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658cm" fo:break-before="auto" style:use-optimal-row-height="false"/>
    </style:style>
    <style:style style:name="ro3" style:family="table-row">
      <style:table-row-properties style:row-height="4.369cm" fo:break-before="auto" style:use-optimal-row-height="true"/>
    </style:style>
    <style:style style:name="ro4" style:family="table-row">
      <style:table-row-properties style:row-height="4.817cm" fo:break-before="auto" style:use-optimal-row-height="true"/>
    </style:style>
    <style:style style:name="ro5" style:family="table-row">
      <style:table-row-properties style:row-height="4.343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4.844cm" fo:break-before="auto" style:use-optimal-row-height="true"/>
    </style:style>
    <style:style style:name="ro9" style:family="table-row">
      <style:table-row-properties style:row-height="3.895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4.316cm" fo:break-before="auto" style:use-optimal-row-height="true"/>
    </style:style>
    <style:style style:name="ro12" style:family="table-row">
      <style:table-row-properties style:row-height="3.921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2.947cm" fo:break-before="auto" style:use-optimal-row-height="true"/>
    </style:style>
    <style:style style:name="ro15" style:family="table-row">
      <style:table-row-properties style:row-height="4.554cm" fo:break-before="auto" style:use-optimal-row-height="false"/>
    </style:style>
    <style:style style:name="ro16" style:family="table-row">
      <style:table-row-properties style:row-height="4.87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10"/>
        <table:table-column table:style-name="co7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4" office:value-type="string">
            <text:p>DESCRIÇÃO</text:p>
          </table:table-cell>
          <table:table-cell table:style-name="ce7" office:value-type="string">
            <text:p>NOME</text:p>
          </table:table-cell>
          <table:table-cell table:style-name="ce1" office:value-type="string">
            <text:p>DIÁRIAS </text:p>
          </table:table-cell>
          <table:table-cell table:style-name="ce1" office:value-type="string">
            <text:p>PASSAGENS</text:p>
          </table:table-cell>
          <table:table-cell table:style-name="ce1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/10/2019</text:p>
          </table:table-cell>
          <table:table-cell table:style-name="ce5" office:value-type="string">
            <text:p>PORT.PRES.368/19 - CONCEDER AO JUIZ DO TRABALHO SUBSTITUTO, JEAN FABIO ALMEIDA DE OLIVEIRA, LOTADO NA 12ª VT DE FORTALEZA, 3,5 (TRES E MEIA) DIARIAS PARA VIAJAR DE<text:span text:style-name="T1"> FORTALEZA/CE A IGUATU/CE, NOS DIAS 07 A 10/10/2019, A </text:span><text:span text:style-name="T1">FIM DE PRESIDIR A VARA DO TRABALHO DAQUELE MUNICIPIO, </text:span><text:span text:style-name="T1">NO PERIODO DE 18/09 A 15/10/2019,</text:span> HAJA VISTA AFASTAMENTO TEMPORARIO DA JUIZA TITULAR.</text:p>
          </table:table-cell>
          <table:table-cell table:style-name="ce2" office:value-type="string">
            <text:p>JEAN FABIO ALMEIDA DE OLIVEIRA</text:p>
          </table:table-cell>
          <table:table-cell table:style-name="ce8" office:value-type="float" office:value="1234.56">
            <text:p>1.234,56</text:p>
          </table:table-cell>
          <table:table-cell table:style-name="ce8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02/10/2019</text:p>
          </table:table-cell>
          <table:table-cell table:style-name="ce5" office:value-type="string">
            <text:p>RT.DG 746/19-CONCEDER AO TECNICO JUDICIARIO-AREA APOIO ESPECIALIZADO-ESPEC. TECNOLOGIA DA INFORMACAO, FABIO SANTOS DE LIMA, LOTADO NA SECAO DE ESCOPO E REQUISITO - DSTIC, SERVIDOR DO QUADRO PERMANENTE DESTE TRIBUNAL, 5,5 DIARIAS PARA VIAJAR DE <text:span text:style-name="T1">FORTALEZA/CE A </text:span><text:span text:style-name="T1">BRASILIA/DF, DE 06 A 11/10/2019</text:span>, A FIM DE PARTICIPAR DO I ENCONTRO DE FOMENTO AO DESENVOLVIMENTO E DO SISTEMA (PJE) INSTALADO NA INFRAESTRUTURA DA JT E DA CAPACITACAO NAS TECNOLOGIAS DOCKER E KUBERNETS.</text:p>
          </table:table-cell>
          <table:table-cell table:style-name="ce2" office:value-type="string">
            <text:p>FABIO SANTOS DE LIMA</text:p>
          </table:table-cell>
          <table:table-cell table:style-name="ce9" office:value-type="float" office:value="3242.16">
            <text:p>3.242,16</text:p>
          </table:table-cell>
          <table:table-cell table:style-name="ce9" office:value-type="float" office:value="1254.45">
            <text:p>1.254,45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02/10/2019</text:p>
          </table:table-cell>
          <table:table-cell table:style-name="ce5" office:value-type="string">
            <text:p>PORT.DG 747/19-CONCEDER AO ANALISTA JUDICIARIO-AREA APOIO ESPECIALIZADO-ESPEC. TECNOLOGIA DA INFORMACAO, MARCELO COELHO QUINHO, LOTADO NA SECAO DE SERVICOS DE INFRAESTRURA DE TIC - DITIC, SERVIDOR DO QUADRO PERMANENTE DESTE TRIBUNAL, 5,5 <text:s/>DIARIAS PARA VIAJAR DE <text:span text:style-name="T1">FORTALEZA/CE A BRASILIA/DF, DE 06 A 11/10/2019</text:span>, A FIM DE PARTICIPAR DO I ENCONTRO DE FOMENTO AO DESENVOLVIMENTO E DO SISTEMA (PJE) INSTALADO NA INFRAESTRUTURA DA JT E DA CAPACITACAO NAS TECNOLOGIAS DOCKER</text:p>
          </table:table-cell>
          <table:table-cell table:style-name="ce2" office:value-type="string">
            <text:p>MARCELO COELHO QUINHO</text:p>
          </table:table-cell>
          <table:table-cell table:style-name="ce9" office:value-type="float" office:value="3766.08">
            <text:p>3.766,08</text:p>
          </table:table-cell>
          <table:table-cell table:style-name="ce9" office:value-type="float" office:value="1254.45">
            <text:p>1.254,4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02/10/2019</text:p>
          </table:table-cell>
          <table:table-cell table:style-name="ce5" office:value-type="string">
            <text:p>PORT.DG. 812/2019 - CONCEDER AO TECNICO JUDICIARIO - AREA ADMINISTRATIVA - ESPEC. SEGURANCA, GEORGE FERNANDES CAVALCANTE, LOTADO NA SECAO DE SEGURANCA DO FORUM AUTRAN NUNES - DSET, SERVIDOR DO QUADRO PERMANENTE DESTE TRIBUNAL, 4,5 (QUATRO E MEIA) DIARIAS PARA VIAJAR DE <text:span text:style-name="T1">FORTALEZA/CE A IGUATU/CE, NO </text:span><text:span text:style-name="T1">PERIODO DE 07 A 11/10/2019,</text:span> A FIM DE REALIZAR ACOES DE PRESENCA DE SEGURANCA NOS FORUNS E E VARAS DA REGIAO METROPOLITA E INTERIOR DO ESTADO.</text:p>
          </table:table-cell>
          <table:table-cell table:style-name="ce2" office:value-type="string">
            <text:p>GEORGE FERNANDES CAVALCANTE</text:p>
          </table:table-cell>
          <table:table-cell table:style-name="ce9" office:value-type="float" office:value="1143.2">
            <text:p>1.143,2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02/10/2019</text:p>
          </table:table-cell>
          <table:table-cell table:style-name="ce5" office:value-type="string">
            <text:p>PORT. DG. 813/2019 - CONCEDER AO TECNICO JUDICIARIO - AREA ADMINISTRATIVA - ESPEC. SEGURANCA, MIGUEL HUGO CARVALHO DE ALMEIDA, LOTADO NA SECAO DE SEGURANCA DO FORUM AUTRAN NUNES - DSET, SERVIDOR DO QUADRO PERMANENTE DESTE TRIBUNAL, 4,5 (QUATRO E MEIA) DIARIAS PARA VIAJAR DE <text:span text:style-name="T1">FORTALEZA/CE A IGUATU/CE, NO PERIODO </text:span><text:span text:style-name="T1">DE 07 A 11/10/2019</text:span>, A FIM DE REALIZAR ACOES DE PRESENCA DE SEGURANCA NOS FORUNS E VARAS DA REGIAO METROPOLITA E INTERIOR DO ESTADO.</text:p>
          </table:table-cell>
          <table:table-cell table:style-name="ce2" office:value-type="string">
            <text:p>MIGUEL HUGO CARVALHO DE ALMEIDA</text:p>
          </table:table-cell>
          <table:table-cell table:style-name="ce9" office:value-type="float" office:value="1143.2">
            <text:p>1.143,2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02/10/2019</text:p>
          </table:table-cell>
          <table:table-cell table:style-name="ce5" office:value-type="string">
            <text:p>PORT.DG. 814/2019 - CONCEDER AO TECNICO JUDICIARIO - AREA ADMINISTRATIVA - ESPEC. SEGURANCA, JOSE ODOVALTER DE ARAUJO, LOTADO NA SECAO DE SEGURANCA DO FORUM AUTRAN NUNES - DSET, SERVIDOR DO QUADRO PERMANENTE DESTE TRIBUNAL, 4,5 (QUATRO E MEIA) DIARIAS PARA VIAJAR DE F<text:span text:style-name="T1">ORTALEZA/CE A IGUATU/CE, NO PERIODO </text:span><text:span text:style-name="T1">DE 07 A 11/10/2019</text:span>, A FIM DE REALIZAR ACOES DE PRESENCA DE SEGURANCA NOS FORUNS E VARAS DA REGIAO METROPOLITA E INTERIOR DO ESTADO.</text:p>
          </table:table-cell>
          <table:table-cell table:style-name="ce2" office:value-type="string">
            <text:p>JOSE ODOVALTER DE ARAUJO</text:p>
          </table:table-cell>
          <table:table-cell table:style-name="ce9" office:value-type="float" office:value="1143.2">
            <text:p>1.143,2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02/10/2019</text:p>
          </table:table-cell>
          <table:table-cell table:style-name="ce5" office:value-type="string">
            <text:p>PORT.DG 745/19-CONCEDER AO ANALISTA JUDICIARIO - AREA APOIO ESPECIALIZADO - ESPEC. TECNOLOGIA DA INFORMACAO, WILER RODRIGUES COELHO JUNIOR, LOTADO NA SECAO DE SUSTENTACAO - DSTIC, SERVIDOR DO QUADRO PERMANENTE DESTE TRIBUNAL, 5,5 DIARIAS <text:s/>PARA VIAJAR DE <text:span text:style-name="T1">FORTALEZA/CE A BRASILIA/DF, DE 06 A 11/10/19,</text:span> A FIM DE PARTICIPAR DO I ENCONTRO DE FOMENTO AO DESENVOLVIMENTO E DO SISTEMA (PJE) INSTALADO NA INFRAESTRUTURA DA JT E DA CAPACITACAO NAS TECNOLOGIAS DOCKER E KUBERNETS</text:p>
          </table:table-cell>
          <table:table-cell table:style-name="ce2" office:value-type="string">
            <text:p>WILER RODRIGUES COELHO JUNIOR</text:p>
          </table:table-cell>
          <table:table-cell table:style-name="ce9" office:value-type="float" office:value="3766.08">
            <text:p>3.766,08</text:p>
          </table:table-cell>
          <table:table-cell table:style-name="ce9" office:value-type="float" office:value="1254.45">
            <text:p>1.254,45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03/10/2019</text:p>
          </table:table-cell>
          <table:table-cell table:style-name="ce5" office:value-type="string">
            <text:p>PORT.DG. 682/2019 - CONCEDER AO ANALISTA JUDICIARIO - AREA JUDICIARIA, PEDRO GONDIM DE ALENCAR FILHO, DIRETOR (CJ-1), LOTADO NA DIVISAO DE EXECUCOES UNIFICADAS, LEILOES E ALIENACOES JUDICIAIS, 3,5 (TRES E MEIA) DIARIAS PARA VIAJAR<text:span text:style-name="T1"> DE FORTALEZA/CE A BRASILIA/DF, </text:span><text:span text:style-name="T1">NO PERIODO DE 08 A 11/10/2019</text:span>, A FIM DE PARTICIPAR DE TREINAMENTO DO PROJETO GARIMPO DO CSJT, DE 09 A 11/10/2019.</text:p>
          </table:table-cell>
          <table:table-cell table:style-name="ce2" office:value-type="string">
            <text:p>PEDRO GONDIM DE ALENCAR FILHO</text:p>
          </table:table-cell>
          <table:table-cell table:style-name="ce9" office:value-type="float" office:value="2408.04">
            <text:p>2.408,04</text:p>
          </table:table-cell>
          <table:table-cell table:style-name="ce9" office:value-type="float" office:value="1251.62">
            <text:p>1.251,62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03/10/2019</text:p>
          </table:table-cell>
          <table:table-cell table:style-name="ce5" office:value-type="string">
            <text:p>PORT.DG. 701/2019 - CONCEDER AO TECNICO JUDICIARIO - AREA ADMINISTRATIVA, FRANCISCO OTAVIO COSTA, DIRETOR DE SECRETARIA (CJ-3), LOTADO NA 16 VT DE FORTALEZA, 3,5 (TRES E MEIA) DIARIAS PARA VIAJAR <text:span text:style-name="T1">DE FORTALEZA/CE A </text:span><text:span text:style-name="T1">BRASILIA/DF, NO PERIODO DE 08 A 11/10/2019,</text:span> A FIM DE PARTICIPAR DO TREINAMENTO DO PROJETO GARIMPO DO CSJT, DE 09 A 11/10/2019, DAS 09H AS 12H E DAS 14H AS 18H.</text:p>
          </table:table-cell>
          <table:table-cell table:style-name="ce2" office:value-type="string">
            <text:p>FRANCISCO OTAVIO COSTA</text:p>
          </table:table-cell>
          <table:table-cell table:style-name="ce9" office:value-type="float" office:value="2408.04">
            <text:p>2.408,04</text:p>
          </table:table-cell>
          <table:table-cell table:style-name="ce9" office:value-type="float" office:value="1004.37">
            <text:p>1.004,37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03/10/2019</text:p>
          </table:table-cell>
          <table:table-cell table:style-name="ce5" office:value-type="string">
            <text:p>PORTARIA PRESIDENCIA 354/2019-CONCEDER A JUIZA DO TRABALHO SUBSTITUTA, JORGEANA LOPES DE LIMA, LOTADA NA 05 VT DE FORTALEZA, 3,5 DIARIAS, NO VALOR UNITARIO DE R$400,00, COM ADICIONAL DE DESLOCAMENTO NO VALOR UNITARIO DE R$212,00, PARA VIAJAR DE <text:span text:style-name="T1">FORTALEZA/CE A </text:span><text:span text:style-name="T1">JUAZEIRO DO NORTE/CE, NOS DIAS 08 A 11/10/2019,</text:span> A FIM DE SUBSTITUIR A JUIZA TITULAR, NO PERIODO DE 16/09 A 13/10/2019, EM VIRTUDE DO AFASTAMENTO TEMPORARIO DA MAGISTRADA RESPONSAVEL PELA UNIDADE.</text:p>
          </table:table-cell>
          <table:table-cell table:style-name="ce2" office:value-type="string">
            <text:p>JORGEANA LOPES DE LIMA</text:p>
          </table:table-cell>
          <table:table-cell table:style-name="ce9" office:value-type="float" office:value="1446.56">
            <text:p>1.446,56</text:p>
          </table:table-cell>
          <table:table-cell table:style-name="ce9" office:value-type="float" office:value="244.24">
            <text:p>244,24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03/10/2019</text:p>
          </table:table-cell>
          <table:table-cell table:style-name="ce5" office:value-type="string">
            <text:p>PORT.DG 742/2019- CONCEDER AO TECNICO JUDICIARIO - AREA ADMINISTRATIVA, ASSESSOR (CJ-3), LOTADO NO GABINETE DO DESEMBARGADOR EMMANUEL T. FURTADO, PAULO JACINTO DE SOUSA CRISOSTOMO, SERVIDOR DO QUADRO PERMANENTE DESTE TRIBUNAL, 1,5 (UM E MEIA) DIARIAS PARA VIAJAR DE<text:span text:style-name="T1"> FORTALEZA/CE A BRASILIA/DF, NO PERIODO DE 08 </text:span><text:span text:style-name="T1">A 09/10/2019,</text:span> A FIM DE PARTICIPAR DO II FORUM NACIONAL DAS CORREGEDORIAS - FONACOR, REALIZACAO DA CORREGEDORIA NACIONAL DE JUSTICA-CN-CNJ, NO DIA 09/10/19.</text:p>
          </table:table-cell>
          <table:table-cell table:style-name="ce2" office:value-type="string">
            <text:p>PAULO JACINTO DE SOUSA CRISOSTOMO</text:p>
          </table:table-cell>
          <table:table-cell table:style-name="ce9" office:value-type="float" office:value="1050">
            <text:p>1.050,00</text:p>
          </table:table-cell>
          <table:table-cell table:style-name="ce9" office:value-type="float" office:value="1371.57">
            <text:p>1.371,57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2" office:value-type="string">
            <text:p>03/10/2019</text:p>
          </table:table-cell>
          <table:table-cell table:style-name="ce5" office:value-type="string">
            <text:p>PORTARIA PRESIDENCIA <text:s/>364/19-CONCEDER AO DESEMBARGADOR DO TRT 7ª REGIAO, EMMANUEL TEOFILO FURTADO, LOTADO NO GABINETE DA CORREGEDORIA, 1,5 DIARIAS, NO VALOR UNITARIO DE R$700,00, VALOR LIMITADO PELO ART. 17 INCISO XIII DA LDO/2019, PARA VIAJAR, POR MEIO AEREO, DE<text:span text:style-name="T1"> FORTALEZA/CE A BRASILIA/DF, NO PERIODO DE 08 </text:span><text:span text:style-name="T1">A 09/10/2019</text:span>, A FIM DE PARTICIPAR NO DIA 09/10/2019, DO II FORUM NACIONAL DAS CORREGEDORIAS - FONACOR, REALIZACAO DA CORREGEDORIA NACIONAL DE JUSTICA ¿ CN-CNJ.</text:p>
          </table:table-cell>
          <table:table-cell table:style-name="ce2" office:value-type="string">
            <text:p>EMMANUEL TEOFILO FURTADO</text:p>
          </table:table-cell>
          <table:table-cell table:style-name="ce9" office:value-type="float" office:value="1050">
            <text:p>1.050,00</text:p>
          </table:table-cell>
          <table:table-cell table:style-name="ce9" office:value-type="float" office:value="1371.57">
            <text:p>1.371,57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03/10/2019</text:p>
          </table:table-cell>
          <table:table-cell table:style-name="ce5" office:value-type="string">
            <text:p>PORT.PRES. 363/19 - CONCEDER AO JUIZ DO TRABALHO SUBSTITUTO, ANDRE BRAGA BARRETO, LOTADO NA DIRETORIA DO FORUM, 3,5 (TRES E MEIA) DIARIAS, PARA VIAJAR, POR MEIO AEREO,<text:span text:style-name="T1"> DE FORTALEZA/CE A BRASILIA/DF, NO PERIODO </text:span><text:span text:style-name="T1">DE 08 A 11/10/2019,</text:span> A FIM DE PARTICIPAR DE TREINAMENTO PARA A AREA NEGOCIAL, RELATIVAMENTE A IMPLANTACAO DO PROJETO GARIMPO NO TRT7, NOS DIAS 09 A 11/10/2019, NO TRIBUNAL SUPERIOR DO TRABALHO.</text:p>
          </table:table-cell>
          <table:table-cell table:style-name="ce2" office:value-type="string">
            <text:p>ANDRE BRAGA BARRETO</text:p>
          </table:table-cell>
          <table:table-cell table:style-name="ce9" office:value-type="float" office:value="2450">
            <text:p>2.450,00</text:p>
          </table:table-cell>
          <table:table-cell table:style-name="ce9" office:value-type="float" office:value="1202.1">
            <text:p>1.202,1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03/10/2019</text:p>
          </table:table-cell>
          <table:table-cell table:style-name="ce5" office:value-type="string">
            <text:p>PORT.DG. 816/2019 - CONCEDER A ASSISTENTE ADMINISTRATIVO (FC-03), MANUELA MARTINS DE CASTRO SILVA, LOTADA NA SECAO MEDICO-ODONTOLOGICO-FISIOTERAPEUTICO - DSAUDE, SERVIDORA DO QUADRO DE PESSOAL DA PREFEITURA MUNICIPAL DE ICO-CE E CEDIDA A ESTE TRIBUNAL, 4,5 (QUATRO E MEIA) DIARIAS PARA VIAJAR <text:span text:style-name="T1">DE </text:span><text:span text:style-name="T1">FORTALEZA/CE AO RIO DE JANEIRO/RJ, NO PERIODO DE 08 A </text:span><text:span text:style-name="T1">12/10/2019,</text:span> A FIM DE PARTICIPAR DO XII CONGRESSO INTERNACIONAL DE ORTODONTIA DA ABOR.</text:p>
          </table:table-cell>
          <table:table-cell table:style-name="ce2" office:value-type="string">
            <text:p>MANUELA MARTINS DE CASTRO</text:p>
          </table:table-cell>
          <table:table-cell table:style-name="ce9" office:value-type="float" office:value="2694.12">
            <text:p>2.694,12</text:p>
          </table:table-cell>
          <table:table-cell table:style-name="ce9" office:value-type="float" office:value="1432.32">
            <text:p>1.432,32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03/10/2019</text:p>
          </table:table-cell>
          <table:table-cell table:style-name="ce5" office:value-type="string">
            <text:p>PORT.DG.838/19 CONCEDER AO TECNICO JUDICIARIO, ABEL TEIXEIRA ARIMATEIA, DIRETOR DE SECRETARIA, 2,5 (DUAS E MEIA) DIARIAS, PARA VIAJAR, POR MEIO DE VEICULO PROPRIO, <text:span text:style-name="T1">DE TIANGUA/CE A FORTALEZA/CE, NO PERIODO DE 02 A </text:span><text:span text:style-name="T1">04/10/2019</text:span>, A FIM DE MINISTRAR O CURSO PJE CALC NOS DIAS 03 E 04/10/2019, DAS 8H-17H E DAS 8H-12H, RESPECTIVAMENTE, NA SALA DE INFORMATICA DA ESCOLA JUDICIAL.</text:p>
          </table:table-cell>
          <table:table-cell table:style-name="ce2" office:value-type="string">
            <text:p>ABEL TEIXEIRA ARIMATEIA</text:p>
          </table:table-cell>
          <table:table-cell table:style-name="ce9" office:value-type="float" office:value="625.92">
            <text:p>625,9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0">
          <table:table-cell table:style-name="ce2" office:value-type="string">
            <text:p>03/10/2019</text:p>
          </table:table-cell>
          <table:table-cell table:style-name="ce5" office:value-type="string">
            <text:p>PORT.DG.839/19 CONCEDER AO TECNICO JUDICIARIO ITALO PEDROSA VASCONCELOS, DIRETOR DE SECRETARIA, 1,5 (UM E MEIA) DIARIAS, PARA VIAJAR, POR MEIO DE VEICULO PROPRIO, DE ARACATI/CE A FORTALEZA/CE, NO PERIODO DE 03 A 04/10/2019, A FIM DE PARTICIPAR DA TURMA DE DESENVOLVIMENTO DE COMPETENCIAS GERENCIAIS - TURMA 3, NO DIA 04/10/2019</text:p>
          </table:table-cell>
          <table:table-cell table:style-name="ce2" office:value-type="string">
            <text:p>ITALO PEDROSA VASCONCELOS</text:p>
          </table:table-cell>
          <table:table-cell table:style-name="ce9" office:value-type="float" office:value="367.28">
            <text:p>3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07/10/2019</text:p>
          </table:table-cell>
          <table:table-cell table:style-name="ce5" office:value-type="string">
            <text:p>PORT.DG.840/19 CONCEDER AO TECNICO JUDICIARIO ITALO PEDROSA VASCONCELOS, DIRETOR DE SECRETARIA, 1,5 (UM E MEIA) DIARIAS, PARA VIAJAR, POR MEIO DE VEICULO PROPRIO, <text:span text:style-name="T1">DE ARACATI/CE A FORTALEZA/CE, NO PERIODO DE 10 A </text:span><text:span text:style-name="T1">11/10/2019</text:span>, A FIM DE PARTICIPAR DA TURMA DE DESENVOLVIMENTO DE COMPETENCIAS GERENCIAIS - TURMA 3, NO DIA 11/10/2019</text:p>
          </table:table-cell>
          <table:table-cell table:style-name="ce2" office:value-type="string">
            <text:p>ITALO PEDROSA VASCONCELOS</text:p>
          </table:table-cell>
          <table:table-cell table:style-name="ce9" office:value-type="float" office:value="367.28">
            <text:p>3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07/10/2019</text:p>
          </table:table-cell>
          <table:table-cell table:style-name="ce5" office:value-type="string">
            <text:p>PORT.PRES.387/19 CONCEDER A JUIZA TRABALHO SUBSTITUTA, KARLA YACY CARLOS DA SILVA, LOTADA NA 13 VT DE FORTALEZA, 1,5 (UM E MEIA) DIARIAS, PARA VIAJAR, POR MEIO AEREO, <text:span text:style-name="T1">DE FORTALEZA/CE A SAO PAULO/SP, NO </text:span><text:span text:style-name="T1">PERIODO DE 10 A 11/10/2019,</text:span> A FIM DE PARTICIPAR DO SEMINARIO A JUSTICA DO TRABALHO E O SEU PAPEL NO COMBATE AO TRABALHO INFANTIL E INCENTIVO A APRENDIZAGEM, QUE OCORRERA DIA 10/10/2019, NO TRT DA 2ª REGIAO</text:p>
          </table:table-cell>
          <table:table-cell table:style-name="ce2" office:value-type="string">
            <text:p>KARLA YACY CARLOS DA SILVA</text:p>
          </table:table-cell>
          <table:table-cell table:style-name="ce9" office:value-type="float" office:value="1050">
            <text:p>1.050,00</text:p>
          </table:table-cell>
          <table:table-cell table:style-name="ce9" office:value-type="float" office:value="562.9">
            <text:p>562,9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09/10/2019</text:p>
          </table:table-cell>
          <table:table-cell table:style-name="ce5" office:value-type="string">
            <text:p>PORT.DG.717/19 - CONCEDER AO TECNICO JUDICIARIO - AREA ADMINISTRATIVA, MARCOS ANTONIO LOIOLA, COORDENADOR DE SERVICO (FC-04), LOTADO NA SECAO DE CADASTRO DE BENS - DMP, 4,5 (QUATRO E MEIA) DIARIAS PARA VIAJAR DE <text:span text:style-name="T1">FORTALEZA/CE A CRATEUS/CE, NO PERIODO DE 14 A </text:span><text:span text:style-name="T1">18/10/2019,</text:span> A FIM DE REALIZAR O INVENTARIO FISICO ANUAL DOS BENS PERMANENTES DO TRT 7ª REGIAO - EXERCICIO DE 2019 NAS UNIDADES ADMINISTRATIVAS E JUDICIARIAS DESTE REGIONAL (PROAD Nº 4798/2019).</text:p>
          </table:table-cell>
          <table:table-cell table:style-name="ce2" office:value-type="string">
            <text:p>MARCOS ANTONIO LOIOLA</text:p>
          </table:table-cell>
          <table:table-cell table:style-name="ce9" office:value-type="float" office:value="1143.2">
            <text:p>1.143,2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09/10/2019</text:p>
          </table:table-cell>
          <table:table-cell table:style-name="ce5" office:value-type="string">
            <text:p>PORT.DG. 718/2019 - CONCEDER AO TECNICO JUDICIARIO ¿ AREA ADMINISTRATIVA - ESPEC. APOIO DE SERVICOS DIVERSOS, FRANCISCO JOSE FELIPE DA SILVA, LOTADO NA SECAO DE ALMOXARIFADO - DMP, 4,5 (QUATRO E MEIA) DIARIAS PARA VIAJAR DE <text:span text:style-name="T1">FORTALEZA/CE A CRATEUS/CE, NO </text:span><text:span text:style-name="T1">PERIODO DE 14 A 18/10/2019,</text:span> A FIM DE REALIZAR O INVENTARIO FISICO ANUAL DOS BENS PERMANENTES DO TRT 7ª REGIAO - EXERCICIO DE 2019 NAS UNIDADES ADMINISTRATIVAS E JUDICIARIAS DESTE REGIONAL (PROAD Nº. 4798/2019).</text:p>
          </table:table-cell>
          <table:table-cell table:style-name="ce2" office:value-type="string">
            <text:p>FRANCISCO JOSE FELIPE DA SILVA</text:p>
          </table:table-cell>
          <table:table-cell table:style-name="ce9" office:value-type="float" office:value="1143.02">
            <text:p>1.143,0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1">
          <table:table-cell table:style-name="ce2" office:value-type="string">
            <text:p>09/10/2019</text:p>
          </table:table-cell>
          <table:table-cell table:style-name="ce5" office:value-type="string">
            <text:p>PORT.DG 719/2019-CONCEDER AO TECNICO JUDICIARIO - AREA ADMINISTRATIVA - ESPEC. TRANSPORTE, FRANCISCO VICENTE DE GOES BRAGA, LOTADO NA SECAO DE TRANSPORTE - DSET, 4,5 (QUATRO E MEIA) DIARIAS PARA VIAJAR DE FORTALEZA/CE A CRATEUS/CE, NO PERIODO DE 14 A 18/10/2019, A FIM DE CONDUZIR A EQUIPE PARA REALIZAR O INVENTARIO FISICO ANUAL DOS BENS PERMANENTES DO TRT 7ª REGIAO - EXERCICIO DE 2019 NAS UNIDADES ADMINISTRATIVAS E JUDICIARIAS DESTE REGIONAL (PROAD Nº. 4798/2019).</text:p>
          </table:table-cell>
          <table:table-cell table:style-name="ce2" office:value-type="string">
            <text:p>FRANCISCO VICENTE DE GOES BRAGA</text:p>
          </table:table-cell>
          <table:table-cell table:style-name="ce9" office:value-type="float" office:value="1143.2">
            <text:p>1.143,2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09/10/2019</text:p>
          </table:table-cell>
          <table:table-cell table:style-name="ce5" office:value-type="string">
            <text:p>PORT.DG.848/19 CONCEDER AO TECNICO JUDICIARIO, CARLOS REGIS ROCHA DOS SANTOS, 5,5 (CINCO E MEIA) DIARIAS, PARA VIAJAR, POR MEIO RODOVIARIO, <text:span text:style-name="T1">DE SOBRAL/CE A </text:span><text:span text:style-name="T1">FORTALEZA /CE, NO PERIODO DE 13 A 18/10/2019</text:span>, A FIM DE PARTICIPAR DA TERCEIRA TURMA DO CURSO DE ¿RECICLAGEM ANUAL PARA A ATIVIDADE DE SEGURANCA - 2019¿ QUE SERA REALIZADO NOS DIAS DE 14 A 17/10/2019, DAS 8H AS 17H, NA EJUD7</text:p>
          </table:table-cell>
          <table:table-cell table:style-name="ce2" office:value-type="string">
            <text:p>CARLOS REGIS ROCHA DOS SANTOS</text:p>
          </table:table-cell>
          <table:table-cell table:style-name="ce9" office:value-type="float" office:value="1443.2">
            <text:p>1.443,2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0">
          <table:table-cell table:style-name="ce2" office:value-type="string">
            <text:p>09/10/2019</text:p>
          </table:table-cell>
          <table:table-cell table:style-name="ce5" office:value-type="string">
            <text:p>PORT.DG.849/19 CONCEDER AO TECNICO JUDICIARIO, EDSON ALMEIDA DE FREITAS, 5,5 (CINCO E MEIA) DIARIAS, PARA VIAJAR, POR MEIO RODOVIARIO, DE QUIXADA/CE A FORTALEZA /CE, NO PERIODO DE 13 A 18/10/2019, A FIM DE PARTICIPAR DA TERCEIRA TURMA DO CURSO DE ¿RECICLAGEM ANUAL PARA A ATIVIDADE DE SEGURANCA - 2019¿, QUE SERA REALIZADO NOS DIAS DE 14 A 17/10/2019, DAS 8H AS 17H, NA EJUD7</text:p>
          </table:table-cell>
          <table:table-cell table:style-name="ce2" office:value-type="string">
            <text:p>EDSON ALMEIDA DE FREITAS</text:p>
          </table:table-cell>
          <table:table-cell table:style-name="ce9" office:value-type="float" office:value="1443.2">
            <text:p>1.443,2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09/10/2019</text:p>
          </table:table-cell>
          <table:table-cell table:style-name="ce5" office:value-type="string">
            <text:p>PORT.DG.850/19 CONCEDER AO TECNICO JUDICIARIO, FRANCISCO WERLON SILVA, 4,5 (CINCO E MEIA) DIARIAS, PARA VIAJAR, POR MEIO RODOVIARIO, <text:span text:style-name="T1">DE JUAZEIRO DO NORTE/CE A </text:span><text:span text:style-name="T1">FORTALEZA /CE, NO PERIODO DE 13 A 17/10/2019</text:span>, A FIM DE PARTICIPAR DA TERCEIRA TURMA DO CURSO DE ¿RECICLAGEM ANUAL PARA A ATIVIDADE DE SEGURANCA - 2019¿, QUE SERA REALIZADO NOS DIAS DE 14 A 17/10/2019, DAS 8H AS 17H, NA EJUD7</text:p>
          </table:table-cell>
          <table:table-cell table:style-name="ce2" office:value-type="string">
            <text:p>FRANCISCO WERLON SILVA</text:p>
          </table:table-cell>
          <table:table-cell table:style-name="ce9" office:value-type="float" office:value="1184.56">
            <text:p>1.1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09/10/2019</text:p>
          </table:table-cell>
          <table:table-cell table:style-name="ce5" office:value-type="string">
            <text:p>PPORT.DG 865/19 CONCEDER A SECRETARIA DE AUDIENCIA (FC-03), KEILA SUENE GOMES BONFIM, LOTADA NA 01ª VT DE SOBRAL, SERVIDORA CEDIDA DO MUNICIPIO DE INDEPENDENCIA ESTE TRIBUNAL, 1,5 (UM E MEIA) DIARIAS, PARA VIAJAR, POR MEIO DE VEICULO OFICIAL, DE <text:span text:style-name="T1">SOBRAL/CE </text:span><text:span text:style-name="T1">A CRUZ/CE, NO PERIODO DE 13 A 14/10/2019</text:span>, A FIM DE AUXILIAR NA REALIZACAO DE AUDIENCIAS DA JUSTICA ITINERANTE, DIA 14/10/2019</text:p>
          </table:table-cell>
          <table:table-cell table:style-name="ce2" office:value-type="string">
            <text:p>KEILA SUENE GOMES BONFIM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0">
          <table:table-cell table:style-name="ce2" office:value-type="string">
            <text:p>09/10/2019</text:p>
          </table:table-cell>
          <table:table-cell table:style-name="ce5" office:value-type="string">
            <text:p>PPORT.DG 866/19 CONCEDER AO TECNICO JUDICIARIO - AREA ADMINISTRATIVA, FRANCISCO ELIEL BATISTA MADEIRO, LOTADO NA 01 VT DE SOBRAL, SERVIDOR DO QUADRO PERMANENTE DESTE TRIBUNAL, 1,5 (UM E MEIA) DIARIAS, POR MEIO DE VEICULO OFICIAL, DE SOBRAL/CE A CRUZ/CE, NO PERIODO DE 13 A 14/10/2019, A FIM DE AUXILIAR NA REALIZACAO DE AUDIENCIAS DA JUSTICA ITINERANTE, DIA 14/10/2019</text:p>
          </table:table-cell>
          <table:table-cell table:style-name="ce2" office:value-type="string">
            <text:p>FRANCISCO ELIEL BATISTA MADEIRO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1">
          <table:table-cell table:style-name="ce2" office:value-type="string">
            <text:p>09/10/2019</text:p>
          </table:table-cell>
          <table:table-cell table:style-name="ce5" office:value-type="string">
            <text:p>PPORT.DG 867/19 CONCEDER AO TECNICO JUDICIARIO - AREA ADMINISTRATIVA - ESPEC. TRANSPORTE, LUCIANO PAULINO XIMENES, LOTADO NA SECAO DE TRANSPORTE - DSET, SERVIDOR DO QUADRO PERMANENTE DESTE TRIBUNAL, 2,5 (DUAS E MEIA) DIARIAS, PARA VIAJAR, POR MEIO DE VEICULO OFICIAL, DE FORTALEZA/CE A CRUZ /CE, NO PERIODO DE 13 A 15/10/2019, A FIM DE CONDUZIR OS SERVIDORES PARA AS LOCALIDADES DE SOBRAL E CRUZ PARA EXECUCAO DE AUDIENCIAS DA JUSTICA ITINERANTE</text:p>
          </table:table-cell>
          <table:table-cell table:style-name="ce2" office:value-type="string">
            <text:p>LUCIANO PAULINO XIMENES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1/10/2019</text:p>
          </table:table-cell>
          <table:table-cell table:style-name="ce5" office:value-type="string">
            <text:p>PORT.PRES.395/19 CONCEDER AO DESEMBARGADOR DO TRT 7ª REGIAO, FRANCISCO JOSE GOMES DA SILVA, LOTADO NO SEU PROPRIO GABINETE, 2,5 (DUAS E MEIA) DIARIAS, PARA VIAJAR, POR MEIO AEREO, <text:span text:style-name="T1">DE FORTALEZA/CE A BRASILIA/DF, </text:span><text:span text:style-name="T1">NO PERIODO DE 16 A 18/10/2019</text:span>, A FIM DE PARTICIPAR DO ¿5º SEMINARIO INTERNACIONAL TRABALHO SEGURO¿, QUE ACONTECERA NOS DIAS 16 A 18/10/2019, NO TRIBUNAL SUPERIOR DO TRABALHO</text:p>
          </table:table-cell>
          <table:table-cell table:style-name="ce2" office:value-type="string">
            <text:p>FRANCISCO JOSE GOMES DA SILVA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459.6">
            <text:p>1.459,6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11/10/2019</text:p>
          </table:table-cell>
          <table:table-cell table:style-name="ce5" office:value-type="string">
            <text:p>PORT.PRES.396/19 CONCEDER AO JUIZ DO TRABALHO SUBSTITUTO, JAIME LUIIS BEZERRA ARAUJO, LOTADO NO FORUM DE SOBRAL, 2,5 (DUAS E MEIA) DIARIAS, PARA VIAJAR, POR MEIO AEREO, <text:span text:style-name="T1">DE FORTALEZA/CE A BRASILIA/DF, NO </text:span><text:span text:style-name="T1">PERIODO DE 16 A 18/10/2019</text:span>, A FIM DE PARTICIPAR DO ¿5º SEMINARIO INTERNACIONAL TRABALHO SEGURO¿, QUE ACONTECERA NOS DIAS 16 A 18/10/2019, NO TRIBUNAL SUPERIOR DO TRABALHO</text:p>
          </table:table-cell>
          <table:table-cell table:style-name="ce2" office:value-type="string">
            <text:p>JAIME LUIS BEZERRA ARAUJO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459.6">
            <text:p>1.459,6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11/10/2019</text:p>
          </table:table-cell>
          <table:table-cell table:style-name="ce5" office:value-type="string">
            <text:p>PORT.PRES.397/19 CONCEDER AO JUIZ TITULAR DE VARA, MATEUS MIRANDA DE MORAES, LOTADO NA 2ª VT DE MARACANAU, 2,5 (DUAS E MEIA) DIARIAS, PARA VIAJAR, POR MEIO AEREO, <text:span text:style-name="T1">DE FORTALEZA/CE A BRASILIA/DF, NO PERIODO </text:span><text:span text:style-name="T1">DE 16 A 18/10/2019, </text:span>A FIM DE PARTICIPAR DO ¿5º SEMINARIO INTERNACIONAL TRABALHO SEGURO¿, QUE ACONTECERA NOS DIAS 16 A 18/10/2019, NO TRIBUNAL SUPERIOR DO TRABALHO</text:p>
          </table:table-cell>
          <table:table-cell table:style-name="ce2" office:value-type="string">
            <text:p>MATEUS MIRANDA DE MORAES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459.6">
            <text:p>1.459,6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1/10/2019</text:p>
          </table:table-cell>
          <table:table-cell table:style-name="ce5" office:value-type="string">
            <text:p>PORT.PRES.394/19 CONCEDER A JUIZA DO TRABALHO SUBSTITUTA, ANA CAROLINE BENTO MACIEL FREITAS, LOTADA NA DIRETORIA DO FORUM, 2,5 (DUAS E MEIA) DIARIAS, PARA VIAJAR, POR MEIO AEREO,<text:span text:style-name="T1"> DE FORTALEZA/CE A BRASILIA/DF, </text:span><text:span text:style-name="T1">NO PERIODO DE 16 A 18/10/2019</text:span>, A FIM DE PARTICIPAR DO ¿5º SEMINARIO INTERNACIONAL TRABALHO SEGURO¿, QUE ACONTECERA NOS DIAS 16 A 18/10/2019, NO TRIBUNAL SUPERIOR DO TRABALHO</text:p>
          </table:table-cell>
          <table:table-cell table:style-name="ce2" office:value-type="string">
            <text:p>ANA CAROLINE BENTO MACIEL FREITAS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459.6">
            <text:p>1.459,6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1/10/2019</text:p>
          </table:table-cell>
          <table:table-cell table:style-name="ce5" office:value-type="string">
            <text:p>PORT.DG.880/19 CONCEDER AO ANALISTA ADMINISTRATIVO - PREGOEIRO, FRANCISCO MARCEYRON NEVES VIEIRA, ASSISTENTE ADMINISTRATIVO (FC-03), LOTADO NO SETOR DE LICITACOES, SERVIDOR REMOVIDO DO TRT 5ª REGIAO PARA ESTE TRIBUNAL, 2,5 (DUAS E MEIA) DIARIAS, PARA VIAJAR, POR MEIO AEREO, <text:span text:style-name="T1">DE FORTALEZA/CE A VITORIA/ES, NO PERIODO </text:span><text:span text:style-name="T1">DE 15 A 17/10/2019</text:span>, A FIM DE PARTICIPAR DO CURSO SOBRE O NOVO PREGAO ELETRONICO, DE 16 A 17/10/2019</text:p>
          </table:table-cell>
          <table:table-cell table:style-name="ce2" office:value-type="string">
            <text:p>FRANCISCO MARCEYRON NEVES VIEIRA</text:p>
          </table:table-cell>
          <table:table-cell table:style-name="ce9" office:value-type="float" office:value="1729.02">
            <text:p>1.729,02</text:p>
          </table:table-cell>
          <table:table-cell table:style-name="ce9" office:value-type="float" office:value="2045.88">
            <text:p>2.045,88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14/10/2019</text:p>
          </table:table-cell>
          <table:table-cell table:style-name="ce5" office:value-type="string">
            <text:p>PORT.DG.884/19 CONCEDER AO TECNICO JUDICIARIO, ABEL TEIXEIRA ARIMATEIA, LOTADO NA VT DE TIANGUA, 2,5 (DUAS E MEIA) DIARIAS, PARA VIAJAR, POR MEIO DE VEICULO PROPRIO, <text:span text:style-name="T1">DE TIANGUA/CE A FORTALEZA/CE, NO PERIODO DE 17 A </text:span><text:span text:style-name="T1">19/10/2019</text:span>,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ABEL TEIXEIRA ARIMATEIA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4/10/2019</text:p>
          </table:table-cell>
          <table:table-cell table:style-name="ce5" office:value-type="string">
            <text:p>PORT.DG.885/19 CONCEDER AO TECNICA JUDICIARIA, ANA SELMA SILVA BEZERRA, 2,5 (DUAS E MEIA) DIARIAS, PARA VIAJAR <text:span text:style-name="T1">DE SOBRAL/CE A FORTALEZA/CE, NO PERIODO DE 17 A </text:span><text:span text:style-name="T1">19/10/2019</text:span>,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ANA SELMA SILVA BEZERRA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4/10/2019</text:p>
          </table:table-cell>
          <table:table-cell table:style-name="ce5" office:value-type="string">
            <text:p>PORT.DG.886/19 CONCEDER AO TECNICO JUDICIARIO, ANTONIO EUFRASIO DE ARAUJO COSMO, 2,5 (DUAS E MEIA) DIARIAS, PARA VIAJAR <text:span text:style-name="T1">DE ARACATI/CE A FORTALEZA/CE, NO PERIODO </text:span><text:span text:style-name="T1">DE 17 A 19/10/2019,</text:span>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ANTONIO EUFRASIO DE ARAUJO COSMO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4/10/2019</text:p>
          </table:table-cell>
          <table:table-cell table:style-name="ce5" office:value-type="string">
            <text:p>PORT.DG.887/19 CONCEDER AO TECNICO JUDICIARIO, KIMBERLY SOBRINHO DE SOUSA, 2,5 (DUAS E MEIA) DIARIAS, PARA VIAJAR <text:span text:style-name="T1">DE BATURITE/CE A FORTALEZA/CE, NO PERIODO </text:span><text:span text:style-name="T1">DE 17 A 19/10/2019,</text:span>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KIMBERLY SOBRINHO DE SOUSA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4/10/2019</text:p>
          </table:table-cell>
          <table:table-cell table:style-name="ce5" office:value-type="string">
            <text:p>PORT.DG.888/19 CONCEDER AO TECNICO JUDICIARIO, LEUMIM AGUIAR DUARTE, 2,5 (DUAS E MEIA) DIARIAS, PARA VIAJAR <text:span text:style-name="T1">DE </text:span><text:span text:style-name="T1">SOBRAL/CE A FORTALEZA/CE, NO PERIODO DE 17 A 19/10/2019,</text:span>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LEUMIM AGUIAR DUARTE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2" office:value-type="string">
            <text:p>14/10/2019</text:p>
          </table:table-cell>
          <table:table-cell table:style-name="ce5" office:value-type="string">
            <text:p>PORT.DG.889/19 CONCEDER AO TECNICO JUDICIARIO, LUIS EDUARDO FREITAS GOULART, 1,5 DIARIAS, PARA VIAJAR <text:span text:style-name="T1">DE </text:span><text:span text:style-name="T1">JUAZEIRO DO NORTE/CE A FORTALEZA/CE, NO PERIODO DE 17 </text:span><text:span text:style-name="T1">A 19/10/2019,</text:span>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LUIS EDUARDO FREITAS GOULART</text:p>
          </table:table-cell>
          <table:table-cell table:style-name="ce9" office:value-type="float" office:value="579.28">
            <text:p>579,28</text:p>
          </table:table-cell>
          <table:table-cell table:style-name="ce9" office:value-type="float" office:value="396.82">
            <text:p>396,82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2" office:value-type="string">
            <text:p>14/10/2019</text:p>
          </table:table-cell>
          <table:table-cell table:style-name="ce5" office:value-type="string">
            <text:p>PORT.DG.890/19 CONCEDER AO TECNICO JUDICIARIO, PAULO ROGERIO DA CUNHA MOURA, 1,5 DIARIAS, PARA VIAJAR <text:span text:style-name="T1">DE </text:span><text:span text:style-name="T1">JUAZEIRO DO NORTE/CE A FORTALEZA/CE, NO PERIODO DE 17 </text:span><text:span text:style-name="T1">A 19/10/2019,</text:span>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PAULO ROGERIO DA CUNHA MOURA</text:p>
          </table:table-cell>
          <table:table-cell table:style-name="ce9" office:value-type="float" office:value="579.28">
            <text:p>579,28</text:p>
          </table:table-cell>
          <table:table-cell table:style-name="ce9" office:value-type="float" office:value="396.82">
            <text:p>396,82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14/10/2019</text:p>
          </table:table-cell>
          <table:table-cell table:style-name="ce5" office:value-type="string">
            <text:p>PORT.DG.982/19 CONCEDER AO TECNICO JUDICIARIO, MARICIA LOYANNE MOREIRA DE LIMA, LOTADO NA VT DE TIANGUA, 2,5 (DUAS E MEIA) DIARIAS, PARA VIAJAR, POR MEIO DE VEICULO PROPRIO, <text:span text:style-name="T1">DE QUIXADA/CE A FORTALEZA/CE, NO PERIODO DE </text:span><text:span text:style-name="T1">17 A 19/10/2019</text:span>,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MARICIA LOYANNE MOREIRA DE LIMA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4/10/2019</text:p>
          </table:table-cell>
          <table:table-cell table:style-name="ce5" office:value-type="string">
            <text:p>PORT.DG.891/19 CONCEDER AO TECNICO JUDICIARIO, MARA TACIDIA CAVALCANTE ASSUNCAO BEZERRA, 3,5 DIARIAS, PARA VIAJAR <text:span text:style-name="T1">DE GUATU/CE A FORTALEZA/CE, NO PERIODO DE 16 A </text:span><text:span text:style-name="T1">19/10/2019</text:span>, A FIM DE PARTICIPAR DO CURSO ¿INVESTIGACAO PATRIMONIAL: MOVIMENTACOES BANCARIAS, CARTOES DE CREDITO, APLICATIVOS DE TECNOLOGIA FINANCEIRA E CRIPTOATIVOS¿, NOS DIAS 17 E 18 DE OUTUBRO DE 2019, NA SALA DE AULA DA ESCOLA JUDICIAL</text:p>
          </table:table-cell>
          <table:table-cell table:style-name="ce2" office:value-type="string">
            <text:p>MARA TACIDIA CAVALCANTE ASSUNCAO BEZERRA</text:p>
          </table:table-cell>
          <table:table-cell table:style-name="ce9" office:value-type="float" office:value="925.92">
            <text:p>925,9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15/10/2019</text:p>
          </table:table-cell>
          <table:table-cell table:style-name="ce5" office:value-type="string">
            <text:p>PORT.PRES.409/19 CONCEDER AO COLABORADOR, JUIZ DO TRABALHO, MARCOS VINICIUS BARROSO, LOTADO NO TRT 3ª REGIAO, 2,5 (DUAS E MEIA) DIARIAS, PARA VIAJAR, POR MEIO AEREO,<text:span text:style-name="T1"> DE BELO HORIZONTE/MG A FORTALEZA/CE, NO </text:span><text:span text:style-name="T1">PERIODO DE 17 A 19/10/2019,</text:span> A FIM DE MINISTRAR O CURSO INVESTIGACAO PATRIMONIAL: MOVIMENTACOES BANCARIAS, CARTOES DE CREDITO, APLICATIVOS DE TECNOLOGIA FINANCEIRA E CRIPTOATIVOS, DIAS 17 (13H AS 17H) E 18 (08H AS 17H) DE OUTUBRO/2019</text:p>
          </table:table-cell>
          <table:table-cell table:style-name="ce2" office:value-type="string">
            <text:p>MARCOS VINICIUS BARROSO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2748.32">
            <text:p>2.748,32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16/10/2019</text:p>
          </table:table-cell>
          <table:table-cell table:style-name="ce5" office:value-type="string">
            <text:p>PORT.DG.841/19 CONCEDER AO TECNICO JUDICIARIO ITALO PEDROSA VASCONCELOS, DIRETOR DE SECRETARIA, 2,5 (DUAS E MEIA) DIARIAS, PARA VIAJAR, POR MEIO DE VEICULO PROPRIO, <text:span text:style-name="T1">DE ARACATI/CE A FORTALEZA/CE, NO PERIODO DE </text:span><text:span text:style-name="T1">21 A 23/10/2019,</text:span> A FIM DE PARTICIPAR DA TURMA DE DESENVOLVIMENTO DE COMPETENCIAS GERENCIAIS - TURMA 3, NOS DIAS 22 E 23/10/2019</text:p>
          </table:table-cell>
          <table:table-cell table:style-name="ce2" office:value-type="string">
            <text:p>ITALO PEDROSA VASCONCELOS</text:p>
          </table:table-cell>
          <table:table-cell table:style-name="ce9" office:value-type="float" office:value="625.92">
            <text:p>625,9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16/10/2019</text:p>
          </table:table-cell>
          <table:table-cell table:style-name="ce5" office:value-type="string">
            <text:p>PPORT.DG 852/19 CONCEDER A ANALISTA JUDICIARIA, MONICA DE ARAUJO FONTES, DIRETORA DE SECRETARIA (CJ-3), LOTADA NA 02 VT DE SOBRAL, SERVIDORA DO QUADRO PERMANENTE DESTE TRIBUNAL, 1,5 (UM E MEIA) DIARIAS, PARA VIAJAR, POR MEIO DE VEICULO PROPRIO, <text:span text:style-name="T1">DE SOBRAL/CE A </text:span><text:span text:style-name="T1">CRUZ/CE, NO PERIODO DE 20 A 21/10/2019,</text:span> A FIM DE AUXILIAR NA REALIZACAO DE AUDIENCIAS DA JUSTICA ITINERANTE, DIA 21/10/2019</text:p>
          </table:table-cell>
          <table:table-cell table:style-name="ce2" office:value-type="string">
            <text:p>MONICA DE ARAUJO FONTES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6/10/2019</text:p>
          </table:table-cell>
          <table:table-cell table:style-name="ce5" office:value-type="string">
            <text:p>PPORT.DG 853/19 CONCEDER AO TECNICO JUDICIARIO, FRANCISCO QUARIGUASI DA SILVA, SECRETARIO DE AUDIENCIA (FC-03), LOTADO NA 02 VT DE SOBRAL, SERVIDOR DO QUADRO PERMANENTE DESTE TRIBUNAL, 1,5 (UM E MEIA) DIARIAS, PARA VIAJAR, POR MEIO DE VEICULO PROPRIO, <text:span text:style-name="T1">DE </text:span><text:span text:style-name="T1">SOBRAL/CE A CRUZ/CE, NO PERIODO DE 20 A 21/10/2019,</text:span> A FIM DE AUXILIAR NA REALIZACAO DE AUDIENCIAS DA JUSTICA ITINERANTE, DIA 21/10/2019</text:p>
          </table:table-cell>
          <table:table-cell table:style-name="ce2" office:value-type="string">
            <text:p>FRANCISCO QUARIGUASI DA SILVA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6/10/2019</text:p>
          </table:table-cell>
          <table:table-cell table:style-name="ce5" office:value-type="string">
            <text:p>PPORT.DG 854/19 CONCEDER AO CALCULISTA (FC-04), LOTADO NA 2ª VT DE SOBRAL, MARCUS VINICIUS DE ALBUQUERQUE COSTA, SERVIDOR DO QUADRO PERMANENTE DESTE TRIBUNAL, 1,5 (UM E MEIA) DIARIAS, PARA VIAJAR, POR MEIO DE VEICULO PROPRIO, <text:span text:style-name="T1">DE SOBRAL/CE A CRUZ/CE, NO </text:span><text:span text:style-name="T1">PERIODO DE 20 A 21/10/2019,</text:span> A FIM DE AUXILIAR NA REALIZACAO DE AUDIENCIAS DA JUSTICA ITINERANTE, DIA 21/10/2019 - DADOS BANCARIOS DOC 5 DO PROAD 6711/2019</text:p>
          </table:table-cell>
          <table:table-cell table:style-name="ce2" office:value-type="string">
            <text:p>MARCUS VINICIUS DE ALBUQUERQUE COSTA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16/10/2019</text:p>
          </table:table-cell>
          <table:table-cell table:style-name="ce5" office:value-type="string">
            <text:p>PORT.DG.858/19 CONCEDER A TECNICA JUDICIARIA SILVIA CASSIA SARAIVA CARNEIRO, DIRETORA (CJ-3), LOTADA NA SECRETARIA DE GESTAO DE PESSOAS, SERVIDORA DO QUADRO PERMANENTE DESTE TRIBUNAL, 2,5 (DUAS E MEIA) DIARIAS, PARA VIAJAR, POR MEIO AEREO, <text:span text:style-name="T1">DE FORTALEZA/CE A </text:span><text:span text:style-name="T1">BRASILIA/DF, NO PERIODO DE 20 A 22/10/2019</text:span>, A FIM DE PARTICIPAR DO CURSO CONSTRUINDO EQUIPES DE ALTA PEFORMANCE NA ADMINISTRACAO PUBLICA NOS DIAS 21 A 22/10/2019, DE 8H30 AS 17H30</text:p>
          </table:table-cell>
          <table:table-cell table:style-name="ce2" office:value-type="string">
            <text:p>SILVIA CASSIA SARAIVA CARNEIRO</text:p>
          </table:table-cell>
          <table:table-cell table:style-name="ce9" office:value-type="float" office:value="1729.02">
            <text:p>1.729,02</text:p>
          </table:table-cell>
          <table:table-cell table:style-name="ce9" office:value-type="float" office:value="1732.6">
            <text:p>1.732,6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16/10/2019</text:p>
          </table:table-cell>
          <table:table-cell table:style-name="ce5" office:value-type="string">
            <text:p>PORT.PRES.402/19 CONCEDER AO JUIZ TITULAR DE VARA, LUCIVALDO MUNIZ FEITOSA, LOTADO NA 02 VT DE SOBRAL, 1,5 (UM E MEIA) DIARIAS, NO VALOR UNITARIO DE R$400,00 (QUATROCENTOS REAIS), PARA VIAJAR, POR MEIO DE VEICULO PROPRIO, <text:span text:style-name="T1">DE SOBRAL/CE A CRUZ/CE, NO PERIODO DE 20 A </text:span><text:span text:style-name="T1">21/10/2019</text:span>, A FIM DE PRESIDIR AS AUDIENCIAS DA JUSTICA ITINERANTE, NO DIA 21/10/2019</text:p>
          </table:table-cell>
          <table:table-cell table:style-name="ce2" office:value-type="string">
            <text:p>LUCIVALDO MUNIZ FEITOSA</text:p>
          </table:table-cell>
          <table:table-cell table:style-name="ce9" office:value-type="float" office:value="558.64">
            <text:p>55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16/10/2019</text:p>
          </table:table-cell>
          <table:table-cell table:style-name="ce5" office:value-type="string">
            <text:p>PORT.DG.875/19 CONCEDER AO TECNICO JUDICIARIO - AREA ADMINISTRATIVA, ABEL TEIXEIRA ARIMATEIA, DIRETOR DE SECRETARIA (CJ-3), LOTADO NA VT DE TIANGUA, SERVIDOR DO QUADRO PERMANENTE DESTE TRIBUNAL, 2,5 (DUAS E MEIA) DIARIAS, NO VALOR UNITARIO DE R$300,00 (TREZENTOS REAIS), PARA VIAJAR, POR MEIO DE VEICULO PROPRIO, <text:span text:style-name="T1">DE </text:span><text:span text:style-name="T1">TIANGUA/CE A CAMOCIM/CE, NO PERIODO DE 20 A 22/10/2019,</text:span> A FIM DE AUXILIAR NA REALIZACAO DE AUDIENCIAS DA JUSTICA ITINERANTE</text:p>
          </table:table-cell>
          <table:table-cell table:style-name="ce2" office:value-type="string">
            <text:p>ABEL TEIXEIRA ARIMATEIA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6/10/2019</text:p>
          </table:table-cell>
          <table:table-cell table:style-name="ce5" office:value-type="string">
            <text:p>PORT.DG.876/19 CONCEDER AO CALCULISTA (FC-04), LOTADO NA VT DE TIANGUA, PEDRO JUNIOR AMARO DE ANANIAS, SERVIDOR CEDIDO DO MUNICIPIO DE INDEPENDENCIA PARA ESTE TRIBUNAL, 2,5 (DUAS E MEIA) DIARIAS, NO VALOR UNITARIO DE R$300,00 (TREZENTOS REAIS), PARA VIAJAR, POR MEIO DE VEICULO PROPRIO, <text:span text:style-name="T1">DE TIANGUA/CE A CAMOCIM/CE, </text:span><text:span text:style-name="T1">NO PERIODO DE 20 A 22/10/2019,</text:span> A FIM DE AUXILIAR NA REALIZACAO DE AUDIENCIAS DA JUSTICA ITINERANTE.</text:p>
          </table:table-cell>
          <table:table-cell table:style-name="ce2" office:value-type="string">
            <text:p>PEDRO JUNIOR AMARO DE ANANIAS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6/10/2019</text:p>
          </table:table-cell>
          <table:table-cell table:style-name="ce5" office:value-type="string">
            <text:p>PORT.DG.879/19 CONCEDER A SECRETARIA DE AUDIENCIA (FC-03), ROBERTA MIRANDA EUFRASIO, LOTADA NA VT DE TIANGUA, SERVIDORA CEDIDA DO MUNICIPIO DE MERUOCA/CE PARA ESTE TRIBUNAL, 2,5 (DUAS E MEIA) DIARIAS, NO VALOR UNITARIO DE R$300,00 (TREZENTOS REAIS), PARA VIAJAR, POR MEIO DE VEICULO PROPRIO, <text:span text:style-name="T1">DE TIANGUA/CE A CAMOCIM/CE, </text:span><text:span text:style-name="T1">NO PERIODO DE 20 A 22/10/2019</text:span>, A FIM DE AUXILIAR NA REALIZACAO DE AUDIENCIAS DA JUSTICA ITINERANTE.</text:p>
          </table:table-cell>
          <table:table-cell table:style-name="ce2" office:value-type="string">
            <text:p>ROBERTA MIRANDA EUFRASIO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16/10/2019</text:p>
          </table:table-cell>
          <table:table-cell table:style-name="ce5" office:value-type="string">
            <text:p>PORT.PRES.408/19 CONCEDER AO JUIZ DO TRABALHO SUBSTITUTO, MAURO ELVAS FALCAO CARNEIRO, LOTADO NA VT DE SAO GONCALO DO AMARANTE, 3,5 (TRES E MEIA) DIARIAS, NO VALOR UNITARIO DE R$400,00 (QUATROCENTOS REAIS), PARA VIAJAR, POR MEIO RODOVIARIO,<text:span text:style-name="T1"> DE </text:span><text:span text:style-name="T1">FORTALEZA/CE A IGUATU/CE, NOS DIAS 21 A 24/10/2019,</text:span> A FIM DE PRESIDIR A VT DAQUELE MUNICIPIO, NO PERIODO DE 16/10/2019 A 31/10/2019</text:p>
          </table:table-cell>
          <table:table-cell table:style-name="ce2" office:value-type="string">
            <text:p>MAURO ELVAS FALCAO CARNEIRO</text:p>
          </table:table-cell>
          <table:table-cell table:style-name="ce9" office:value-type="float" office:value="1234.56">
            <text:p>1.23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16/10/2019</text:p>
          </table:table-cell>
          <table:table-cell table:style-name="ce5" office:value-type="string">
            <text:p>PORT.DG.901/19 CONCEDER A ANALISTA JUDICIARIA LUCIANA SABOIA ANDREAZZA BORGES, LOTADA NA SECAO DE LICITACOES, 3,5 (TRES E MEIA) DIARIAS, NO VALOR UNITARIO DE R$700,00 (SETECENTOS REAIS), VALOR LIMITADO PELO ART. 17 INCISO XIII DA LDO/2019, PARA VIAJAR, POR MEIO AEREO,<text:span text:style-name="T1"> DE </text:span><text:span text:style-name="T1">FORTALEZA/CE A BRASILIA/DF, NO PERIODO DE 20 A </text:span><text:span text:style-name="T1">23/10/2019,</text:span> A FIM DE PARTICIPAR DO CURSO SOBRE O NOVO PREGAO ELETRONICO (DECRETO Nº10.024/2019, DE 20/09/2019), NOS DIAS 22 A 23/10/2019</text:p>
          </table:table-cell>
          <table:table-cell table:style-name="ce2" office:value-type="string">
            <text:p>LUCIANA SABOIA ANDREAZZA BORGES</text:p>
          </table:table-cell>
          <table:table-cell table:style-name="ce9" office:value-type="float" office:value="2408.04">
            <text:p>2.408,04</text:p>
          </table:table-cell>
          <table:table-cell table:style-name="ce9" table:formula="of:=(1256.03+862.57)" office:value-type="float" office:value="2118.6">
            <text:p>2.118,6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16/10/2019</text:p>
          </table:table-cell>
          <table:table-cell table:style-name="ce5" office:value-type="string">
            <text:p>PORT.PRES.410/19 CONCEDER AO JUIZ TITULAR DE VARA, LUCIO FLAVIO APOLIANO RIBEIRO, LOTADO NA VT DE TIANGUA, 2,5 (DUAS E MEIA) DIARIAS, NO VALOR UNITARIO DE R$400,00 (QUATROCENTOS REAIS), PARA VIAJAR, POR MEIO DE VEICULO OFICIAL,<text:span text:style-name="T1"> DE TIANGUA/CE A CAMOCIM/CE, NO PERIODO DE 20 A </text:span><text:span text:style-name="T1">22/10/2019,</text:span> A FIM DE PRESIDIR AS AUDIENCIAS DA JUSTICA ITINERANTE, NOS DIAS 21 A 22/09/2019</text:p>
          </table:table-cell>
          <table:table-cell table:style-name="ce2" office:value-type="string">
            <text:p>LUCIO FLAVIO APOLIANO RIBEIRO</text:p>
          </table:table-cell>
          <table:table-cell table:style-name="ce9" office:value-type="float" office:value="917.28">
            <text:p>91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16/10/2019</text:p>
          </table:table-cell>
          <table:table-cell table:style-name="ce5" office:value-type="string">
            <text:p>PORT.DG.908/19 CONCEDER AO TECNICO JUDICIARIO - AREA ADMINISTRATIVA - ESPEC. APOIO DE SERVICOS DIVERSOS, ERNANDRO CELESTINO FIDELES, LOTADO NA SECAO DE GESTAO DOCUMENTAL, 4,5 (QUATRO E MEIA) DIARIAS, PARA VIAJAR, POR MEIO DE VEICULO OFICIAL, <text:span text:style-name="T1">DE FORTALEZA/CE A </text:span><text:span text:style-name="T1">CRATEUS/CE, NO PERIODO DE 14 A 18/10/2019</text:span>, A FIM DE REALIZAR O INVENTARIO FISICO ANUAL DOS BENS PERMANENTES DO TRT 7ª REGIAO - EXERCICIO DE 2019 NAS UNIDADES ADMINISTRATIVAS E JUDICIARIAS DESTE REGIONAL</text:p>
          </table:table-cell>
          <table:table-cell table:style-name="ce2" office:value-type="string">
            <text:p>ERNANDRO CELESTINO FIDELES</text:p>
          </table:table-cell>
          <table:table-cell table:style-name="ce9" office:value-type="float" office:value="1143.02">
            <text:p>1.143,0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17/10/2019</text:p>
          </table:table-cell>
          <table:table-cell table:style-name="ce5" office:value-type="string">
            <text:p>PORT.DG. 822/2019 - CONCEDER AO TECNICO JUDICIARIO - AREA APOIO ESPECIALIZADO - ESPEC. TECNOLOGIA DA INFORMACAO, OLINTHO AMORA GADELHA NETO, LOTADO NA DIVISAO DE SERVICOS E SUPORTE AOS USUARIOS DE TECNOLOGIA DA INFORMACAO E COMUNICACAO - SETIC, SERVIDOR DO QUADRO PERMANENTE DESTE TRIBUNAL, 3,5 DIARIAS PARA VIAJAR <text:span text:style-name="T1">DE FORTALEZA/CE A BATURITE/CE, NO </text:span><text:span text:style-name="T1">PERIODO DE 22 A 25/10/2019</text:span>, A FIM DE REALIZAR VISITA TECNICA DE TI NECESSARIA A INSTALACAO DE IMPRESSORAS.</text:p>
          </table:table-cell>
          <table:table-cell table:style-name="ce2" office:value-type="string">
            <text:p>OLINTHO AMORA GADELHA NETO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7/10/2019</text:p>
          </table:table-cell>
          <table:table-cell table:style-name="ce5" office:value-type="string">
            <text:p>PORT.DG. 823/2019 - CONCEDER AO TECNICO JUDICIARIO - AREA ADMINISTRATIVA - ESPEC.TRANSPORTE, HELIO ROCHA SOARES, LOTADO NA SECAO DE TRANSPORTE - DSET, SERVIDOR DO QUADRO PERMANENTE DESTE TRIBUNAL, 3,5 (TRES E MEIA) DIARIAS PARA VIAJAR <text:span text:style-name="T1">DE FORTALEZA/CE A </text:span><text:span text:style-name="T1">BATURITE/CE, NO PERIODO DE 22 A 25/10/2019</text:span>, A FIM DE CONDUZIR O SERVIDOR PARA AS LOCALIDADES DE QUIXADA E BATURITE PARA ATENDER CRONOGRAMA DA DSUTIC.</text:p>
          </table:table-cell>
          <table:table-cell table:style-name="ce2" office:value-type="string">
            <text:p>HELIO ROCHA SOARES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17/10/2019</text:p>
          </table:table-cell>
          <table:table-cell table:style-name="ce5" office:value-type="string">
            <text:p>PORT.PRES.399/19 CONCEDER A JUIZA DO TRABALHO SUBSTITUTA, RAQUEL CARVALHO VASCONCELOS SOUSA, LOTADA NA 10 VT DE FORTALEZA, 3,5 (TRES E MEIA) DIARIAS, COM ADICIONAL DE DESLOCAMENTO NO VALOR UNITARIO DE R$212,00 (DUZENTOS E DOZE REAIS), PARA VIAJAR, POR MEIO AEREO,<text:span text:style-name="T1"> DE FORTALEZA/CE A JUAZEIRO DO NORTE/CE, NOS </text:span><text:span text:style-name="T1">DIAS 22 A 25/10/2019,</text:span> A FIM DE PRESIDIR A 2ª VARA DO TRABALHO DA REGIAO DO CARIRI, NO PERIODO DE 21/10 A 19/11/2019.</text:p>
          </table:table-cell>
          <table:table-cell table:style-name="ce2" office:value-type="string">
            <text:p>RAQUEL CARVALHO VASCONCELOS SOUSA</text:p>
          </table:table-cell>
          <table:table-cell table:style-name="ce9" office:value-type="float" office:value="1446.56">
            <text:p>1.446,56</text:p>
          </table:table-cell>
          <table:table-cell table:style-name="ce9" office:value-type="float" office:value="411.82">
            <text:p>411,82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2" office:value-type="string">
            <text:p>17/10/2019</text:p>
          </table:table-cell>
          <table:table-cell table:style-name="ce5" office:value-type="string">
            <text:p>PORT.DG.881/19 CONCEDER AO ANALISTA JUDICIARIO - AREA JUDICIARIA, FERNANDO ANTONIO DE FREITAS LIMA, SECRETARIO (CJ-4), LOTADO NA SECRETARIA GERAL PRESIDENCIA, SERVIDOR DO QUADRO PERMANENTE DESTE TRIBUNAL, 2,5 (DUAS E MEIA) DIARIAS PARA VIAJAR, POR MEIO AEREO, <text:span text:style-name="T1">DE FORTALEZA/CE A BRASILIA/DF, NO PERIODO DE 22 </text:span><text:span text:style-name="T1">A 24/10/2019,</text:span> A FIM DE PARTICIPAR DO ENCONTRO NACIONAL DE SECRETARIOS-GERAIS JUDICIARIOS, NOS DIAS 23 E 24/10/2019</text:p>
          </table:table-cell>
          <table:table-cell table:style-name="ce2" office:value-type="string">
            <text:p>FERNANDO ANTONIO DE FREITAS LIMA</text:p>
          </table:table-cell>
          <table:table-cell table:style-name="ce9" office:value-type="float" office:value="1729.02">
            <text:p>1.729,02</text:p>
          </table:table-cell>
          <table:table-cell table:style-name="ce9" office:value-type="float" office:value="1827.6">
            <text:p>1.827,60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2" office:value-type="string">
            <text:p>18/10/2019</text:p>
          </table:table-cell>
          <table:table-cell table:style-name="ce5" office:value-type="string">
            <text:p>PORT.PRES.411/19 CONCEDER AO JUIZ TITULAR DE VARA, CARLOS ALBERTO TRINDADE REBONATTO, LOTADO NA 18ª VT DE FORTALEZA, 2,5 (DUAS E MEIA) DIARIAS, NO VALOR UNITARIO DE R$700,00 (SETECENTOS REAIS), VALOR LIMITADO PELO ART. 17 INCISO XIII DA LDO/2019, PARA VIAJAR, POR MEIO AEREO, <text:span text:style-name="T1">DE FORTALEZA/CE A BRASILIA/DF, NO PERIODO DE 16 </text:span><text:span text:style-name="T1">A 18/10/2019,</text:span> A FIM DE PARTICIPAR DO 5º SEMINARIO INTERNACIONAL TRABALHO SEGURO</text:p>
          </table:table-cell>
          <table:table-cell table:style-name="ce2" office:value-type="string">
            <text:p>CARLOS ALBERTO TRINDADE REBONATTO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827.6">
            <text:p>1.827,60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2" office:value-type="string">
            <text:p>18/10/2019</text:p>
          </table:table-cell>
          <table:table-cell table:style-name="ce5" office:value-type="string">
            <text:p>PORT.PRES.412/19 CONCEDER A JUIZA TRABALHO SUBSTITUTA, JORGEANA LOPES DE LIMA, LOTADA NA DIRETORIA DO FORUM, 2,5 (DUAS E MEIA) DIARIAS, NO VALOR UNITARIO DE R$700,00 (SETECENTOS REAIS), VALOR LIMITADO PELO ART. 17 INCISO XIII DA LDO/2019, PARA VIAJAR, POR MEIO AEREO, <text:span text:style-name="T1">DE FORTALEZA/CE A BRASILIA/DF, NO PERIODO DE 16 </text:span><text:span text:style-name="T1">A 18/10/2019</text:span>, A FIM DE PARTICIPAR DO 5º SEMINARIO INTERNACIONAL TRABALHO SEGURO</text:p>
          </table:table-cell>
          <table:table-cell table:style-name="ce2" office:value-type="string">
            <text:p>JORGEANA LOPES DE LIMA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827.6">
            <text:p>1.827,6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18/10/2019</text:p>
          </table:table-cell>
          <table:table-cell table:style-name="ce5" office:value-type="string">
            <text:p>PORT.DG.911/19 CONCEDER AO TECNICO JUDICIARIO, LUIZ JOEL DE MELO, LOTADO NA SECAO DE TRANSPORTE - DSET, SERVIDOR DO QUADRO PERMANENTE DESTE TRIBUNAL, 3,5 (TRES E MEIA) DIARIAS, PARA VIAJAR, POR MEIO DE VEICULO OFICIAL, <text:span text:style-name="T1">DE FORTALEZA/CE A TIANGUA/CE, NO PERIODO DE 20 </text:span><text:span text:style-name="T1">A 23/10/2019,</text:span> A FIM DE EFETUAR O TRASLADO DO EXMO. JUIZ DO TRABALHO TITULAR DA VARA DAQUELE MUNICIPIO, PARA REALIZACAO DE AUDIENCIAS DA JUSTICA ITINERANTE, NOS DIAS 21 E 22/10/2019</text:p>
          </table:table-cell>
          <table:table-cell table:style-name="ce2" office:value-type="string">
            <text:p>LUIZ JOEL DE MELO</text:p>
          </table:table-cell>
          <table:table-cell table:style-name="ce9" office:value-type="float" office:value="925.92">
            <text:p>925,9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18/10/2019</text:p>
          </table:table-cell>
          <table:table-cell table:style-name="ce5" office:value-type="string">
            <text:p>PORT.PRES.413/19 CONCEDER A JUIZA DO TRABALHO SUBSTITUTA, MARIA RAFAELA DE CASTRO, LOTADA NA DIRETORIA DO FORUM, 2,5 (DUAS E MEIA) DIARIAS, NO VALOR UNITARIO DE R$700,00 (SETECENTOS REAIS), VALOR LIMITADO PELO ART. 17 INCISO XIII DA LDO/2019, PARA VIAJAR, POR MEIO AEREO, <text:span text:style-name="T1">DE FORTALEZA/CE A BRASILIA/DF, NO PERIODO DE 16 </text:span><text:span text:style-name="T1">A 18/10/2019,</text:span> A FIM DE PARTICIPAR DO 5º SEMINARIO INTERNACIONAL TRABALHO SEGURO</text:p>
          </table:table-cell>
          <table:table-cell table:style-name="ce2" office:value-type="string">
            <text:p>MARIA RAFAELA DE CASTRO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827.6">
            <text:p>1.827,6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1/10/2019</text:p>
          </table:table-cell>
          <table:table-cell table:style-name="ce5" office:value-type="string">
            <text:p>PORT.DG.905/19 CONCEDER A TECNICA JUDICIARIA - AREA ADMINISTRATIVA, MARCIA RUFINO BASTOS, LOTADA NA SECAO DE SERVICOS DE INFRAESTRUTURA CIVIL, 1,5 (UM E MEIA) DIARIAS, NO VALOR UNITARIO DE R$300,00 (TREZENTOS REAIS), PARA VIAJAR, POR MEIO DE VEICULO PROPRIO, <text:span text:style-name="T1">DE </text:span><text:span text:style-name="T1">FORTALEZA/CE A SOBRAL/CE, NO PERIODO DE 24 A 25/10/2019,</text:span> A FIM DE FAZER O LEVANTAMENTO DO QUANTITATIVO DOS SERVICOS DE REPAROS GERAIS, NO FORUM DAQUELE MUNICIPIO.</text:p>
          </table:table-cell>
          <table:table-cell table:style-name="ce2" office:value-type="string">
            <text:p>MARCIA RUFINO BASTOS</text:p>
          </table:table-cell>
          <table:table-cell table:style-name="ce9" office:value-type="float" office:value="367.28">
            <text:p>3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3">
          <table:table-cell table:style-name="ce2" office:value-type="string">
            <text:p>22/10/2019</text:p>
          </table:table-cell>
          <table:table-cell table:style-name="ce5" office:value-type="string">
            <text:p>12 - CANCELAMENTO DA 2019OB803233 - POR DOMICILIO BANCARIO INEXISTENTE</text:p>
          </table:table-cell>
          <table:table-cell table:style-name="ce2" office:value-type="string">
            <text:p>MARIA RAFAELA DE CASTRO</text:p>
          </table:table-cell>
          <table:table-cell table:style-name="ce9" office:value-type="float" office:value="1750">
            <text:p>1.750,0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22/10/2019</text:p>
          </table:table-cell>
          <table:table-cell table:style-name="ce5" office:value-type="string">
            <text:p>PORT.DG 910/2019 - CONCEDER AO ANALISTA JUDICIARIO - AREA JUDICIARIA - ESPEC. OFICIAL DE JUSTICA AVALIADOR FEDERAL, MARCOS AURELIO MACEDO DE SOUSA, LOTADO NA CENTRAL DE MANDADOS DO FORUM TRABALHISTA DE SOBRAL, SERVIDOR DO QUADRO PERMANENTE DESTE TRIBUNAL, 2,5 (DUAS E MEIA) DIARIAS PARA VIAJAR <text:span text:style-name="T1">DE </text:span><text:span text:style-name="T1">SOBRAL/CE A CRUZ/CE, NO PERIODO DE 24 A 26/10/2019, </text:span>A FIM DE EXECUTAR UM NUMERO SIGNIFICATIVO DE MANDADOS JUDICIAIS EM UMA EXTENSA AREA GEOGRAFICA.</text:p>
          </table:table-cell>
          <table:table-cell table:style-name="ce2" office:value-type="string">
            <text:p>MARCOS AURELIO MACEDO DE SOUSA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2/10/2019</text:p>
          </table:table-cell>
          <table:table-cell table:style-name="ce5" office:value-type="string">
            <text:p>PPORT.DG 869/19 CONCEDER AO AUXILIAR JUDICIARIO, JOSE EDSON ABREU GADELHA, AUXILIAR ESPECIALIZADO (FC-01), LOTADO NA SECAO DE CENTRAL DE SERVICOS DE MANUTENCAO - DMPROJ, SERVIDOR DO QUADRO PERMANENTE DESTE TRIBUNAL, 1,5 (UM E MEIA) DIARIAS, PARA VIAJAR, POR MEIO DE VEICULO OFICIAL, <text:span text:style-name="T1">DE FORTALEZA/CE A </text:span><text:span text:style-name="T1">SOBRAL/CE, NO PERIODO DE 25 A 26/10/2019,</text:span> A FIM DE ACOMPANHAR E EXECUTAR O SERVICO DE MANUTENCAO DA SUBESTACAO DAS VARAS DO TRABALHO DAQUELE MUNICIPIO</text:p>
          </table:table-cell>
          <table:table-cell table:style-name="ce2" office:value-type="string">
            <text:p>JOSE EDSON ABREU GADELHA</text:p>
          </table:table-cell>
          <table:table-cell table:style-name="ce9" office:value-type="float" office:value="401.11">
            <text:p>401,11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22/10/2019</text:p>
          </table:table-cell>
          <table:table-cell table:style-name="ce5" office:value-type="string">
            <text:p>PPORT.DG 870/19 CONCEDER AO TECNICO JUDICIARIO - AREA ADMINISTRATIVA - ESPEC. TRANSPORTE, JOSE GEOVANE ALMEIDA ANDRADE, LOTADO NA SECAO DE TRANSPORTE - DSET, SERVIDOR DO QUADRO PERMANENTE DESTE TRIBUNAL, 1,5 (UM E MEIA) DIARIAS, PARA VIAJAR, POR MEIO DE VEICULO OFICIAL, <text:span text:style-name="T1">DE FORTALEZA/CE A SOBRAL/CE, NO PERIODO DE 25 </text:span><text:span text:style-name="T1">A 26/10/2019,</text:span> A FIM DE CONDUZIR O SERVIDOR DA DMPROJ</text:p>
          </table:table-cell>
          <table:table-cell table:style-name="ce2" office:value-type="string">
            <text:p>JOSE GEOVANE ALMEIDA ANDRADE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22/10/2019</text:p>
          </table:table-cell>
          <table:table-cell table:style-name="ce5" office:value-type="string">
            <text:p>PORT.PRES.413/19 CONCEDER A JUIZA DO TRABALHO SUBSTITUTA, MARIA RAFAELA DE CASTRO, LOTADA NA DIRETORIA DO FORUM, 2,5 (DUAS E MEIA) DIARIAS, NO VALOR UNITARIO DE R$700,00 (SETECENTOS REAIS), VALOR LIMITADO PELO ART. 17 INCISO XIII DA LDO/2019, PARA VIAJAR, POR MEIO AEREO, <text:span text:style-name="T1">DE FORTALEZA/CE A BRASILIA/DF, NO PERIODO DE 16 </text:span><text:span text:style-name="T1">A 18/10/2019,</text:span> A FIM DE PARTICIPAR DO 5º SEMINARIO INTERNACIONAL TRABALHO SEGURO</text:p>
          </table:table-cell>
          <table:table-cell table:style-name="ce2" office:value-type="string">
            <text:p>MARIA RAFAELA DE CASTRO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862.57">
            <text:p>862,57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3/10/2019</text:p>
          </table:table-cell>
          <table:table-cell table:style-name="ce5" office:value-type="string">
            <text:p>PORT.DG 749/2019 - CONCEDER A DIRETORA (CJ-4), LOTADO NA DIRETORIA GERAL, NEIARA SAO THIAGO CYSNE FROTA, SERVIDORA OCUPANTE DE CARGO COMISSIONADO DESTE TRIBUNAL, 3,5 (TRES E MEIA) DIARIAS, NO VALOR UNITARIO DE R$700,00 (SETECENTOS REAIS), VALOR LIMITADO PELO ART. 17 INCISO XIII DA LDO/2019, PARA VIAJAR, POR MEIO AEREO, <text:span text:style-name="T1">DE</text:span> <text:span text:style-name="T1">FORTALEZA/CE A CUIABA/MT, NO PERIODO DE 28 A 31/10/2019,</text:span> A FIM DE PARTICIPAR DA 8ª REUNIAO DOS DIRETORES GERAIS DA JUSTICA DO TRABALHO.</text:p>
          </table:table-cell>
          <table:table-cell table:style-name="ce2" office:value-type="string">
            <text:p>NEIARA SAO THIAGO CYSNE FROTA</text:p>
          </table:table-cell>
          <table:table-cell table:style-name="ce9" office:value-type="float" office:value="2408.04">
            <text:p>2.408,04</text:p>
          </table:table-cell>
          <table:table-cell table:style-name="ce9" office:value-type="float" office:value="2030.88">
            <text:p>2.030,88</text:p>
          </table:table-cell>
          <table:table-cell table:style-name="ce9"/>
          <table:table-cell table:number-columns-repeated="2"/>
          <table:table-cell office:value-type="string">
            <text:p><text:s/>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23/10/2019</text:p>
          </table:table-cell>
          <table:table-cell table:style-name="ce5" office:value-type="string">
            <text:p>PORT.PRES. 370/19 - CONCEDER AO DESEMBARGADOR DO TRT 7ª REGIAO, PLAUTO CARNEIRO PORTO, LOTADO NO GABINETE DA PRESIDENCIA, 3,5 (TRES E MEIA) DIARIAS, NO VALOR UNITARIO DE R$700,00 (SETECENTOS REAIS), VALOR LIMITADO PELO ART. 17 INCISO XIII DA LDO/2019, PARA VIAJAR, POR MEIO AEREO, <text:span text:style-name="T1">DE FORTALEZA/CE A CUIABA/MT, NO PERIODO DE 28 A </text:span><text:span text:style-name="T1">31/10/2019</text:span>, A FIM DE PARTICIPAR DA 8ª REGIAO ORDINARIA DO COLEPRECOR, AGENDADA PARA OS DIAS 29 A 31/10/2019.</text:p>
          </table:table-cell>
          <table:table-cell table:style-name="ce2" office:value-type="string">
            <text:p>PLAUTO CARNEIRO PORTO</text:p>
          </table:table-cell>
          <table:table-cell table:style-name="ce9" office:value-type="float" office:value="2450">
            <text:p>2.450,00</text:p>
          </table:table-cell>
          <table:table-cell table:style-name="ce9" office:value-type="float" office:value="2030.88">
            <text:p>2.030,88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23/10/2019</text:p>
          </table:table-cell>
          <table:table-cell table:style-name="ce5" office:value-type="string">
            <text:p>PORT.PRES.398/19 CONCEDER AO DESEMBARGADOR DO TRT 7ª REGIAO, EMMANUEL TEOFILO FURTADO, LOTADO NO GABINETE DA CORREGEDORIA 3,5 (TRES E MEIA) DIARIAS, PARA VIAJAR, POR MEIO AEREO, <text:span text:style-name="T1">DE FORTALEZA/CE A </text:span><text:span text:style-name="T1">CUIABA/MT, NO PERIODO DE 28 A 31/10/2019,</text:span> A FIM DE PARTICIPAR DA 8ª REUNIAO ORDINARIA DO COLEGIO DE PRESIDENTES E CORREGEDORES DA JUSTICA DO TRABALHO DIAS 29/10, 30/10 E 31/10</text:p>
          </table:table-cell>
          <table:table-cell table:style-name="ce2" office:value-type="string">
            <text:p>EMMANUEL TEOFILO FURTADO</text:p>
          </table:table-cell>
          <table:table-cell table:style-name="ce9" office:value-type="float" office:value="2450">
            <text:p>2.450,00</text:p>
          </table:table-cell>
          <table:table-cell table:style-name="ce9" office:value-type="float" office:value="2213.98">
            <text:p>2.213,98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3/10/2019</text:p>
          </table:table-cell>
          <table:table-cell table:style-name="ce5" office:value-type="string">
            <text:p>PORT.DG 721/2019-CONCEDER AO TECNICO JUDICIARIO - AREA ADMINISTRATIVA, MARCOS ANTONIO LOIOLA, COORDENADOR DE SERVICO (FC-04), LOTADO NA SECAO DE CADASTRO DE BENS - DMP, 3,5 (TRES E MEIA) DIARIAS PARA VIAJAR <text:span text:style-name="T1">DE </text:span><text:span text:style-name="T1">FORTALEZA/CE A ARACATI/CE, NO PERIODO DE 28 A </text:span><text:span text:style-name="T1">31/10/2019,</text:span> A FIM DE REALIZAR O INVENTARIO FISICO ANUAL DOS BENS PERMANENTES DO TRT 7ª REGIAO - EXERCICIO DE 2019 NAS UNIDADES ADMINISTRATIVAS E JUDICIARIAS DESTE REGIONAL (PROAD Nº. 4798/2019).</text:p>
          </table:table-cell>
          <table:table-cell table:style-name="ce2" office:value-type="string">
            <text:p>MARCOS ANTONIO LOIOLA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3/10/2019</text:p>
          </table:table-cell>
          <table:table-cell table:style-name="ce5" office:value-type="string">
            <text:p>PORT.DG 723/2019 - CONCEDER AO TECNICO JUDICIARIO - AREA ADMINISTRATIVA - ESPEC. TRANSPORTE, FRANCISCO VICENTE DE GOES BRAGA, LOTADO NA SECAO DE TRANSPORTE - DSET, <text:s/>3,5 (TRES E MEIA)DIARIAS PARA VIAJAR <text:span text:style-name="T1">DE FORTALEZA/CE A ARACATI/CE, NO PERIODO DE 28 A </text:span><text:span text:style-name="T1">31/10/2019, </text:span>A FIM DE CONDUZIR A EQUIPE PARA REALIZAR O INVENTARIO FISICO ANUAL DOS BENS PERMANENTES DO TRT 7ª REGIAO - EXERCICIO DE 2019 NAS UNIDADES ADMINISTRATIVAS E JUDICIARIAS DESTE REGIONAL (PROAD Nº. 4798/2019).</text:p>
          </table:table-cell>
          <table:table-cell table:style-name="ce2" office:value-type="string">
            <text:p>FRANCISCO VICENTE DE GOES BRAGA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3/10/2019</text:p>
          </table:table-cell>
          <table:table-cell table:style-name="ce5" office:value-type="string">
            <text:p>PORT.DG.909/19 CONCEDER AO TECNICO JUDICIARIO - AREA ADMINISTRATIVA - ESPEC. APOIO DE SERVICOS DIVERSOS, ERNANDRO CELESTINO FIDELES, LOTADO NA SECAO DE GESTAO DOCUMENTAL, 3,5 DIARIAS, PARA VIAJAR, POR MEIO DE VEICULO OFICIAL, <text:span text:style-name="T1">DE FORTALEZA/CE A ARACATI/CE, NO </text:span><text:span text:style-name="T1">PERIODO DE 28 A 31/10/2019,</text:span> A FIM DE REALIZAR O INVENTARIO FISICO ANUAL DOS BENS PERMANENTES DO TRT 7ª REGIAO - EXERCICIO DE 2019 NAS UNIDADES ADMINISTRATIVAS E JUDICIARIAS DESTE REGIONAL</text:p>
          </table:table-cell>
          <table:table-cell table:style-name="ce2" office:value-type="string">
            <text:p>ERNANDRO CELESTINO FIDELES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2" office:value-type="string">
            <text:p>24/10/2019</text:p>
          </table:table-cell>
          <table:table-cell table:style-name="ce5" office:value-type="string">
            <text:p>PORT.DG.859/19 CONCEDER AO TECNICO JUDICIARIO RUTHENIO BEZERRA DO CARMO, ASSISTENTE ADMINISTRATIVO (FC-03), LOTADO NA SECAO DE INFORMACOES FUNCIONAIS - DDP, 3,5 (TRES E MEIA) DIARIAS, PARA VIAJAR, POR MEIO AEREO, <text:span text:style-name="T1">DE FORTALEZA/CE A </text:span><text:span text:style-name="T1">BRASILIA/DF, NO PERIODO DE 29/10 A 01/11/2019, </text:span>A FIM DE PARTICIPAR DO CURSO DE LEGISLACAO DE PESSOAL NO SERVICO PUBLICA, DIAS 30/10 A 01/11/2019, MINISTRADO PELA ESAF</text:p>
          </table:table-cell>
          <table:table-cell table:style-name="ce2" office:value-type="string">
            <text:p>RUTHENIO BEZERRA DO CARMO</text:p>
          </table:table-cell>
          <table:table-cell table:style-name="ce9" office:value-type="float" office:value="2146.08">
            <text:p>2.146,08</text:p>
          </table:table-cell>
          <table:table-cell table:style-name="ce9" office:value-type="float" office:value="1335.6">
            <text:p>1.335,60</text:p>
          </table:table-cell>
          <table:table-cell table:style-name="ce9"/>
          <table:table-cell table:number-columns-repeated="1018"/>
        </table:table-row>
        <table:table-row table:style-name="ro14">
          <table:table-cell table:style-name="ce2" office:value-type="string">
            <text:p>24/10/2019</text:p>
          </table:table-cell>
          <table:table-cell table:style-name="ce5" office:value-type="string">
            <text:p>PORT.DG.860/19 CONCEDER AO TECNICO JUDICIARIO HELIO SOARES DE ARAUJO, 3,5 (TRES E MEIA) DIARIAS, PARA VIAJAR, POR MEIO AEREO, <text:span text:style-name="T1">DE FORTALEZA/CE A BRASILIA/DF, NO </text:span><text:span text:style-name="T1">PERIODO DE 29/10 A 01/11/2019,</text:span> A FIM DE PARTICIPAR DO CURSO DE LEGISLACAO DE PESSOAL NO SERVICO PUBLICA, DIAS 30/10 A 01/11/2019, MINISTRADO PELA ESAF</text:p>
          </table:table-cell>
          <table:table-cell table:style-name="ce2" office:value-type="string">
            <text:p>HELIO SOARES DE ARAUJO</text:p>
          </table:table-cell>
          <table:table-cell table:style-name="ce9" office:value-type="float" office:value="2146.08">
            <text:p>2.146,08</text:p>
          </table:table-cell>
          <table:table-cell table:style-name="ce9" office:value-type="float" office:value="1335.6">
            <text:p>1.335,6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24/10/2019</text:p>
          </table:table-cell>
          <table:table-cell table:style-name="ce5" office:value-type="string">
            <text:p>PORT.DG.861/19 CONCEDER AO ANALISTA JUDICIARIO - AREA ADMINISTRATIVA, LUIZ CARLOS MACHADO, 3,5 (TRES E MEIA) DIARIAS, PARA VIAJAR, POR MEIO AEREO, <text:span text:style-name="T1">DE FORTALEZA/CE A </text:span><text:span text:style-name="T1">BRASILIA/DF, NO PERIODO DE 29/10 A 01/11/2019</text:span>, A FIM DE PARTICIPAR DO CURSO DE LEGISLACAO DE PESSOAL NO SERVICO PUBLICA, DIAS 30/10 A 01/11/2019, MINISTRADO PELA ESAF</text:p>
          </table:table-cell>
          <table:table-cell table:style-name="ce2" office:value-type="string">
            <text:p>LUIZ CARLOS MACHADO</text:p>
          </table:table-cell>
          <table:table-cell table:style-name="ce9" office:value-type="float" office:value="2408.04">
            <text:p>2.408,04</text:p>
          </table:table-cell>
          <table:table-cell table:style-name="ce9" office:value-type="float" office:value="1335.6">
            <text:p>1.335,60</text:p>
          </table:table-cell>
          <table:table-cell table:style-name="ce9"/>
          <table:table-cell table:number-columns-repeated="1018"/>
        </table:table-row>
        <table:table-row table:style-name="ro15">
          <table:table-cell table:style-name="ce2" office:value-type="string">
            <text:p>24/10/2019</text:p>
          </table:table-cell>
          <table:table-cell table:style-name="ce5" office:value-type="string">
            <text:p>PORT.DG. 928/2019 - CONCEDER AO TECNICO JUDICIARIO - AREA ADMINISTRATIVA - ESPEC. SEGURANCA, ANTONIO CARLOS BRAGA DO AMARAL, LOTADO NO DIVISAO DE SEGURANCA E TRANSPORTE - SAOF, SERVIDOR DO QUADRO PERMANENTE DESTE TRIBUNAL, 3,5 (TRES E MEIA) DIARIAS PARA <text:span text:style-name="T1">VIAJAR DE FORTALEZA/CE A SAO LUIS/MA, NO PERIODO </text:span><text:span text:style-name="T1">DE 29/10 A 01/11/2019</text:span>, A FIM DE PARTICIPAR DE TODA A PROGRAMACAO DO III ENCONTRO NACIONAL DE INTELIGENCIA DO PODER JUDICIARIO.</text:p>
          </table:table-cell>
          <table:table-cell table:style-name="ce2" office:value-type="string">
            <text:p>ANTONIO CARLOS BRAGA DO AMARAL</text:p>
          </table:table-cell>
          <table:table-cell table:style-name="ce9" office:value-type="float" office:value="2146.08">
            <text:p>2.146,08</text:p>
          </table:table-cell>
          <table:table-cell table:style-name="ce9" office:value-type="float" office:value="882.68">
            <text:p>882,68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24/10/2019</text:p>
          </table:table-cell>
          <table:table-cell table:style-name="ce5" office:value-type="string">
            <text:p>PORT.PRES. 424/19 - CONCEDER AO DESEMBARGADOR DO TRT 7ª REGIAO, FRANCISCO TARCISIO GUEDES LIMA VERDE JUNIOR, LOTADO EM SEU PROPRIO GABINETE, 2,5 (DUAS E MEIA) DIARIAS PARA VIAJAR <text:span text:style-name="T1">DE FORTALEZA/CE A </text:span><text:span text:style-name="T1">SALVADOR/BA, NO PERIODO DE 29 A 31/10/2019</text:span>, A FIM DE PARTICIPAR DA 64ª ASSEMBLEIA GERAL EXTRAORDINARIA E REUNIAO DE TRABALHO DO CONEMATRA, DIAS 30 E 31/10/2019, DAS 9H AS 17H30MIN E 09H AS 12H30MIN, RESPECTIVAMENTE.</text:p>
          </table:table-cell>
          <table:table-cell table:style-name="ce2" office:value-type="string">
            <text:p>FRANCISCO TARCISIO GUEDES LIMA VERDE JUNIOR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493.06">
            <text:p>493,06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24/10/2019</text:p>
          </table:table-cell>
          <table:table-cell table:style-name="ce5" office:value-type="string">
            <text:p>PORT.PRES. 425/19 - CONCEDER AO DESEMBARGADOR DO TRT 7ª REGIAO, PAULO REGIS MACHADO BOTELHO, LOTADO EM SEU PROPRIO GABINETE, 2,5 (DUAS E MEIA) DIARIAS <text:s/>PARA VIAJAR <text:span text:style-name="T1">DE FORTALEZA/CE A SALVADOR/BA, NO PERIODO DE </text:span><text:span text:style-name="T1">29 A 31/10/2019, </text:span>A FIM DE PARTICIPAR DA 64ª ASSEMBLEIA GERAL EXTRAORDINARIA E REUNIAO DE TRABALHO DO CONEMATRA, DIAS 30 E 31/10/2019, DAS 9H AS17H30MIN E 09H AS 12H30MIN, RESPECTIVAMENTE.</text:p>
          </table:table-cell>
          <table:table-cell table:style-name="ce2" office:value-type="string">
            <text:p>PAULO REGIS MACHADO BOTELHO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493.06">
            <text:p>493,0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5/10/2019</text:p>
          </table:table-cell>
          <table:table-cell table:style-name="ce5" office:value-type="string">
            <text:p>PORT.DG.883/19 CONCEDER A ANALISTA JUDICIARIA - AREA JUDICIARIA, DEVEN MOURA MILLER, DIRETORA (CJ-1), LOTADA NA DIVISAO DE MATERIAL E LOGISTICA, 2,5 (DUAS E MEIA) DIARIAS, PARA VIAJAR, POR MEIO AEREO, <text:span text:style-name="T1">DE FORTALEZA/CE A </text:span><text:span text:style-name="T1">CUIABA/MT, NO PERIODO DE 30/10 A 01/11/2019,</text:span> A FIM DE PARTICIPAR DO IV - ENCONTRO DE GESTAO SOCIOAMBIENTAL DA JT, DIA 30/10/2019, NO HORARIO DE 9H AS 18 HORAS E REUNIAO DO FORUM DE CONTRATACOES SUSTENTAVEIS DA JUSTICA DO TRABALHO, DIA 31/11/2019</text:p>
          </table:table-cell>
          <table:table-cell table:style-name="ce2" office:value-type="string">
            <text:p>DEVEN MOURA MILLER</text:p>
          </table:table-cell>
          <table:table-cell table:style-name="ce9" office:value-type="float" office:value="1729.02">
            <text:p>1.729,02</text:p>
          </table:table-cell>
          <table:table-cell table:style-name="ce9" office:value-type="float" office:value="2343.98">
            <text:p>2.343,98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25/10/2019</text:p>
          </table:table-cell>
          <table:table-cell table:style-name="ce5" office:value-type="string">
            <text:p>PORT.PRES.428/19 - CONCEDER AO JUIZ TRABALHO SUBSTITUTO, JAIME LUIS BEZERRA ARAUJO, LOTADO NA 01 VT DE SOBRAL, 1,5 (UM E MEIA) DIARIAS, NO VALOR UNITARIO DE R$400,00 (QUATROCENTOS REAIS), PARA VIAJAR, POR MEIO DE VEICULO PROPRIO,<text:span text:style-name="T1"> DE SOBRAL/CE A CRUZ/CE, NO PERIODO </text:span><text:span text:style-name="T1">DE 13 A 14/10/2019,</text:span> A FIM DE PRESIDIR AS AUDIENCIAS DA JUSTICA INTINERANTE, NO DIA 14/10/2019.</text:p>
          </table:table-cell>
          <table:table-cell table:style-name="ce2" office:value-type="string">
            <text:p>JAIME LUIS BEZERRA ARAUJO</text:p>
          </table:table-cell>
          <table:table-cell table:style-name="ce9" office:value-type="float" office:value="558.64">
            <text:p>55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28/10/2019</text:p>
          </table:table-cell>
          <table:table-cell table:style-name="ce5" office:value-type="string">
            <text:p>PPORT.DG 862/19 CONCEDER AO ANALISTA JUDICIARIO - AREA ADMINISTRATIVA, MONICA DE ARAUJO FONTES, DIRETOR DE SECRETARIA (CJ-3), LOTADO NA 02 VT DE SOBRAL, SERVIDOR DO QUADRO PERMANENTE DESTE TRIBUNAL, 1,5 (UM E MEIA) DIARIAS, PARA VIAJAR, POR MEIO DE VEICULO PROPRIO, <text:span text:style-name="T1">DE </text:span><text:span text:style-name="T1">SOBRAL/CE A CRUZ/CE, NO PERIODO DE 03 A 04/11/2019,</text:span> A FIM DE AUXILIAR NA REALIZACAO DE AUDIENCIAS DA JUSTICA ITINERANTE, DIA 04/11/2019</text:p>
          </table:table-cell>
          <table:table-cell table:style-name="ce2" office:value-type="string">
            <text:p>MONICA DE ARAUJO FONTES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28/10/2019</text:p>
          </table:table-cell>
          <table:table-cell table:style-name="ce5" office:value-type="string">
            <text:p>PPORT.DG 863/19 CONCEDER AO CALCULISTA (FC-04), LOTADO NA 2ª VT DE SOBRAL, MARCUS VINICIUS DE ALBUQUERQUE COSTA, SERVIDOR DO QUADRO PERMANENTE DESTE TRIBUNAL, 1,5 (UM E MEIA) DIARIAS, PARA VIAJAR, POR MEIO DE VEICULO PROPRIO, <text:span text:style-name="T1">DE SOBRAL/CE A CRUZ/CE, NO </text:span><text:span text:style-name="T1">PERIODO DE 03 A 04/11/2019, </text:span>A FIM DE AUXILIAR NA REALIZACAO DE AUDIENCIAS DA JUSTICA ITINERANTE, DIA 04/11/2019</text:p>
          </table:table-cell>
          <table:table-cell table:style-name="ce2" office:value-type="string">
            <text:p>MARCUS VINICIUS DE ALBUQUERQUE COSTA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28/10/2019</text:p>
          </table:table-cell>
          <table:table-cell table:style-name="ce5" office:value-type="string">
            <text:p>PPORT.DG 864/19 CONCEDER AO TECNICO JUDICIARIO - AREA ADMINISTRATIVA, FRANCISCO QUARIGUASI DA SILVA, SECRETARIO DE AUDIENCIA (FC-03), LOTADO NA 02 VT DE SOBRAL, SERVIDOR DO QUADRO PERMANENTE DESTE TRIBUNAL, 1,5 (UM E MEIA) DIARIAS, PARA VIAJAR, POR MEIO DE VEICULO PROPRIO, <text:span text:style-name="T1">DE SOBRAL/CE A CRUZ/CE, NO </text:span><text:span text:style-name="T1">PERIODO DE 03 A 04/11/2019</text:span>, A FIM DE AUXILIAR NA REALIZACAO DE AUDIENCIAS DA JUSTICA ITINERANTE, DIA 04/11/2019</text:p>
          </table:table-cell>
          <table:table-cell table:style-name="ce2" office:value-type="string">
            <text:p>FRANCISCO QUARIGUASI DA SILVA</text:p>
          </table:table-cell>
          <table:table-cell table:style-name="ce9" office:value-type="float" office:value="408.64">
            <text:p>40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8/10/2019</text:p>
          </table:table-cell>
          <table:table-cell table:style-name="ce5" office:value-type="string">
            <text:p>PORT.DG.871/19 CONCEDER AO ANALISTA JUDICIARIO - AREA APOIO ESPECIALIZADO - ESPEC. TECNOLOGIA DA INFORMACAO, IGOR BESSA MENEZES, COORDENADOR DE SERVICO (FC-04), LOTADO NA SECAO DE ARQUITETURA DE SISTEMAS - DSTIC, 5,5 (CINCO E MEIA) DIARIAS, PARA VIAJAR, POR MEIO AEREO, DE <text:span text:style-name="T1">FORTALEZA/CE A CAMPINAS/SP, NO </text:span><text:span text:style-name="T1">PERIODO DE 03 A 08/11/2019</text:span>, A FIM DE PARTICIPAR DE SERVIDORES NO EVENTO PROJETO GEMINI NOS DIAS 04/11 A 08/11/2019, NO TRT 15ª REGIAO</text:p>
          </table:table-cell>
          <table:table-cell table:style-name="ce2" office:value-type="string">
            <text:p>IGOR BESSA MENEZES</text:p>
          </table:table-cell>
          <table:table-cell table:style-name="ce9" office:value-type="float" office:value="3766.08">
            <text:p>3.766,08</text:p>
          </table:table-cell>
          <table:table-cell table:style-name="ce9" office:value-type="float" office:value="1162.31">
            <text:p>1.162,31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28/10/2019</text:p>
          </table:table-cell>
          <table:table-cell table:style-name="ce5" office:value-type="string">
            <text:p>PORT.DG.872/19 CONCEDER AO TECNICO JUDICIARIO, RENAN VASCONCELOS MAZZA, LOTADO NA SECAO DE GERECIA DE BANCO DE DADOS - DITIC, SERVIDOR DO QUADRO PERMANENTE DESTE TRIBUNAL, 5,5 (CINCO E MEIA) DIARIAS, PARA VIAJAR, POR MEIO AEREO, <text:span text:style-name="T1">DE FORTALEZA/CE A </text:span><text:span text:style-name="T1">CAMPINAS/SP, NO PERIODO DE 03 A 08/11/2019,</text:span> A FIM DE PARTICIPAR DE SERVIDORES NO EVENTO PROJETO GEMINI NOS DIAS 04/11 A 08/11/2019, NO TRT 15ª REGIAO</text:p>
          </table:table-cell>
          <table:table-cell table:style-name="ce2" office:value-type="string">
            <text:p>RENAN VASCONCELOS MAZZA</text:p>
          </table:table-cell>
          <table:table-cell table:style-name="ce9" office:value-type="float" office:value="3242.16">
            <text:p>3.242,16</text:p>
          </table:table-cell>
          <table:table-cell table:style-name="ce9" office:value-type="float" office:value="1162.31">
            <text:p>1.162,31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8/10/2019</text:p>
          </table:table-cell>
          <table:table-cell table:style-name="ce5" office:value-type="string">
            <text:p>PORT.PRES.400/19 CONCEDER A JUIZA DO TRABALHO SUBSTITUTA, RAQUEL CARVALHO VASCONCELOS SOUSA, LOTADA NA 10ª VT DE FORTALEZA, 4,5 (QUATRO E MEIA) DIARIAS, COM ADICIONAL DE DESLOCAMENTO NO VALOR UNITARIO DE R$212,00 (DUZENTOS E DOZE REAIS), PARA VIAJAR, POR MEIO AEREO, <text:span text:style-name="T1">DE FORTALEZA/CE A JUAZEIRO DO </text:span><text:span text:style-name="T1">NORTE/CE, NO PERIODO DE 04 A 08/11/2019,</text:span> A FIM DE PRESIDIR A 2ª VARA DO TRABALHO DA REGIAO DO CARIRI, NO PERIODO DE 21/10 A 19/11/2019.</text:p>
          </table:table-cell>
          <table:table-cell table:style-name="ce2" office:value-type="string">
            <text:p>RAQUEL CARVALHO VASCONCELOS SOUSA</text:p>
          </table:table-cell>
          <table:table-cell table:style-name="ce9" office:value-type="float" office:value="1805.2">
            <text:p>1.805,20</text:p>
          </table:table-cell>
          <table:table-cell table:style-name="ce9" office:value-type="float" office:value="315.82">
            <text:p>315,82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28/10/2019</text:p>
          </table:table-cell>
          <table:table-cell table:style-name="ce5" office:value-type="string">
            <text:p>PORT.PRES.403/19 CONCEDER AO JUIZ TITULAR DE VARA, LUCIVALDO MUNIZ FEITOSA, LOTADO NA 02 VT DE SOBRAL, 1,5 (UM E MEIA) DIARIAS, NO VALOR UNITARIO DE R$400,00 (QUATROCENTOS REAIS), PARA VIAJAR, POR MEIO DE VEICULO PROPRIO, <text:span text:style-name="T1">DE SOBRAL/CE A CRUZ/CE, NO PERIODO DE 03 A </text:span><text:span text:style-name="T1">04/11/2019,</text:span> A FIM DE PRESIDIR AS AUDIENCIAS DA JUSTICA ITINERANTE, NO DIA 04/11/2019</text:p>
          </table:table-cell>
          <table:table-cell table:style-name="ce2" office:value-type="string">
            <text:p>LUCIVALDO MUNIZ FEITOSA</text:p>
          </table:table-cell>
          <table:table-cell table:style-name="ce9" office:value-type="float" office:value="558.64">
            <text:p>558,64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8/10/2019</text:p>
          </table:table-cell>
          <table:table-cell table:style-name="ce5" office:value-type="string">
            <text:p>PORT.DG.906/19 CONCEDER A ANALISTA JUDICIARIO - AREA ADMINISTRATIVA, SONILDES DANTAS DE LACERDA, ASSISTENTE SECRETARIO (FC-05), LOTADA NA SECRETARIA DE CONTROLE INTERNO, SERVIDORA DO QUADRO PERMANENTE DESTE TRIBUNAL, 3,5 (TRES E MEIA) DIARIAS, PARA VIAJAR, POR MEIO AEREO, <text:span text:style-name="T1">DE FORTALEZA/CE A BRASILIA/DF, NO </text:span><text:span text:style-name="T1">PERIODO DE 05 A 08/11/2019</text:span>, A FIM DE PARTICIPAR DO 3º CONGRESSO BRASILEIRO DE LICITACOES E CONTRATOS, NOS DIAS 06 A 08/11/2019</text:p>
          </table:table-cell>
          <table:table-cell table:style-name="ce2" office:value-type="string">
            <text:p>SONILDES DANTAS DE LACERDA</text:p>
          </table:table-cell>
          <table:table-cell table:style-name="ce9" office:value-type="float" office:value="2408.04">
            <text:p>2.408,04</text:p>
          </table:table-cell>
          <table:table-cell table:style-name="ce9" office:value-type="float" office:value="1024.14">
            <text:p>1.024,14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8/10/2019</text:p>
          </table:table-cell>
          <table:table-cell table:style-name="ce5" office:value-type="string">
            <text:p>PORT.DG.907/19 CONCEDER A TECNICA JUDICIARIA, ADRIENNE RAMOS GARCIA, COORDENADORA DE SERVICO (FC-04), LOTADA NA SECAO DE CONTROLE DE GESTAO ADMINISTRATIVA E PATRIMONIAL, SERVIDORA DO QUADRO PERMANENTE DESTE TRIBUNAL, 3,5 (TRES E MEIA) DIARIAS, PARA VIAJAR, POR MEIO AEREO, <text:span text:style-name="T1">DE FORTALEZA/CE A </text:span><text:span text:style-name="T1">BRASILIA/DF, NO PERIODO DE 05 A 08/11/2019</text:span>, A FIM DE PARTICIPAR DO 3º CONGRESSO BRASILEIRO DE LICITACOES E CONTRATOS, NOS DIAS 06 A 08/11/2019</text:p>
          </table:table-cell>
          <table:table-cell table:style-name="ce2" office:value-type="string">
            <text:p>ADRIENNE RAMOS GARCIA</text:p>
          </table:table-cell>
          <table:table-cell table:style-name="ce9" office:value-type="float" office:value="2146.08">
            <text:p>2.146,08</text:p>
          </table:table-cell>
          <table:table-cell table:style-name="ce9" office:value-type="float" office:value="1023.6">
            <text:p>1.023,6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28/10/2019</text:p>
          </table:table-cell>
          <table:table-cell table:style-name="ce5" office:value-type="string">
            <text:p>PORT.PRES. 421/19 - CONCEDER A DESEMBARGADORA DO TRT 7ª REGIAO, MARIA ROSELI MENDES ALENCAR, LOTADA EM SEU PROPRIO GABINETE, 2,5 (DUAS E MEIA) DIARIAS <text:s/>PARA VIAJAR <text:span text:style-name="T1">DE FORTALEZA/CE A SALVADOR/BA, NO PERIODO DE 04 A </text:span><text:span text:style-name="T1">06/11/2019,</text:span> A FIM DE FAZER VISITA INSTITUCIONAL A ESCOLA JUDICIAL DO TRT5ª, DIA 04/11/2019 E PARTICIPAR DA SESSAO SOLENE DE POSSE DOS NOVOS DIRIGENTE DO TRT5ª REGIAO, A REALIZAR-SE NO DIA 05/11/2019.</text:p>
          </table:table-cell>
          <table:table-cell table:style-name="ce2" office:value-type="string">
            <text:p>MARIA ROSELI MENDES ALENCAR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406.06">
            <text:p>406,0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8/10/2019</text:p>
          </table:table-cell>
          <table:table-cell table:style-name="ce5" office:value-type="string">
            <text:p>PORT.DG 940/2019 - CONCEDER A TECNICA JUDICIARIA - AREA ADMINISTRATIVA, RENATA PORTELA LIMA TEIXEIRA, COORDENADORA DE SERVICO (FC-04), LOTADA NA SECAO DE CAPACITACAO E DESENVOLVIMENTO DO SERVIDOR - DEXEC, SERVIDORA DO QUADRO PERMANENTE DESTE TRIBUNAL, 2,5 (DUAS E MEIA) DIARIAS PARA VIAJAR <text:span text:style-name="T1">DE FORTALEZA/CE A </text:span><text:span text:style-name="T1">SALVADOR/BA, NO PERIODO DE 29 A 31/10/2019,</text:span> A FIM DE PARTICIPAR DA 64ª ASSEMBLEIA GERAL EXTRAORDINARIA E REUNIAO DE TRABALHO DO CONEMATRA.</text:p>
          </table:table-cell>
          <table:table-cell table:style-name="ce2" office:value-type="string">
            <text:p>RENATA PORTELA LIMA TEIXEIRA</text:p>
          </table:table-cell>
          <table:table-cell table:style-name="ce9" office:value-type="float" office:value="1598.04">
            <text:p>1.598,04</text:p>
          </table:table-cell>
          <table:table-cell table:style-name="ce9" office:value-type="float" office:value="538.06">
            <text:p>538,06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28/10/2019</text:p>
          </table:table-cell>
          <table:table-cell table:style-name="ce5" office:value-type="string">
            <text:p>PORT.DG 939/2019 - CONCEDER A TECNICA JUDICIARIA - AREA ADMINISTRATIVA, ANACELIA CABRAL DE BRITO, COORDENADORA DE SERVICO (FC-04), LOTADA NA SECAO DE FORMACAO E APERFEICOAMENTO DOS MAGISTRADOS - DEXEC, SERVIDORA DO QUADRO PERMANENTE DESTE TRIBUNAL, 2,5 (DUAS E MEIA) DIARIAS PARA VIAJAR <text:span text:style-name="T1">DE </text:span><text:span text:style-name="T1">FORTALEZA/CE A SALVADOR/BA, NO PERIODO DE 29 A </text:span><text:span text:style-name="T1">31/10/2019,</text:span> A FIM DE PARTICIPAR DA 64ª ASSEMBLEIA GERAL EXTRAORDINARIA E REUNIAO DE TRABALHO DO CONEMATRA.</text:p>
          </table:table-cell>
          <table:table-cell table:style-name="ce2" office:value-type="string">
            <text:p>ANACELIA CABRAL DE BRITO</text:p>
          </table:table-cell>
          <table:table-cell table:style-name="ce9" office:value-type="float" office:value="1598.04">
            <text:p>1.598,04</text:p>
          </table:table-cell>
          <table:table-cell table:style-name="ce9" office:value-type="float" office:value="538.06">
            <text:p>538,06</text:p>
          </table:table-cell>
          <table:table-cell table:style-name="ce9"/>
          <table:table-cell table:number-columns-repeated="1018"/>
        </table:table-row>
        <table:table-row table:style-name="ro14">
          <table:table-cell table:style-name="ce2" office:value-type="string">
            <text:p>29/10/2019</text:p>
          </table:table-cell>
          <table:table-cell table:style-name="ce5" office:value-type="string">
            <text:p>PORT.DG. 856/2019 - CONCEDER AO TECNICO JUDICIARIO, RAFAEL IGOR ALEXANDRE VASCO, LOTADO NO TRT DA 19ª REGIAO, 3,5 (TRES E MEIA) DIARIAS PARA VIAJAR <text:span text:style-name="T1">DE </text:span><text:span text:style-name="T1">MACEIO/AL A FORTALEZA/CE, NO PERIODO DE 03 A 06/11/2019,</text:span> A FIM DE REALIZAR OS PROCEDIMENTOS NO AMBIENTE DO PJE DESTE REGIONAL, NOS DIAS 04 A 06/11/2019.</text:p>
          </table:table-cell>
          <table:table-cell table:style-name="ce2" office:value-type="string">
            <text:p>RAFAEL IGOR ALEXANDRE VASCO</text:p>
          </table:table-cell>
          <table:table-cell table:style-name="ce9" office:value-type="float" office:value="2146.08">
            <text:p>2.146,08</text:p>
          </table:table-cell>
          <table:table-cell table:style-name="ce9" office:value-type="float" office:value="1983.98">
            <text:p>1.983,98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9/10/2019</text:p>
          </table:table-cell>
          <table:table-cell table:style-name="ce5" office:value-type="string">
            <text:p>PORT.DG. 948/2019 - CONCEDER AO TECNICO JUDICIARIO - AREA ADMINISTRATIVA - ESPEC.TRANSPORTE, FELIPE COSTA MELO DE ANDRADE, LOTADO NA SECAO DE TRANSPORTE - DSET, SERVIDOR DO QUADRO PERMANENTE DESTE TRIBUNAL, 2,5 (DUAS E MEIA) DIARIAS PARA VIAJAR <text:span text:style-name="T1">DE FORTALEZA/CE A </text:span><text:span text:style-name="T1">CRATEUS/CE, NO PERIODO DE 28 A 30/10/2019,</text:span> A FIM DE CONDUZIR O VEICULO OFICIAL PARA AS VARAS DE SOBRAL, TIAGUA E CRATEUS PARA EFETUAR A ENTREGA DE MATERIAL DE CONSUMO E EQUIPAMENTOS.</text:p>
          </table:table-cell>
          <table:table-cell table:style-name="ce2" office:value-type="string">
            <text:p>FELIPE COSTA MELO DE ANDRADE</text:p>
          </table:table-cell>
          <table:table-cell table:style-name="ce9" office:value-type="float" office:value="625.92">
            <text:p>625,9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9/10/2019</text:p>
          </table:table-cell>
          <table:table-cell table:style-name="ce5" office:value-type="string">
            <text:p>PORT.DG 949/2019 - CONCEDER AO TECNICO JUDICIARIO - AREA ADMINISTRATIVA - ESPEC. TRANSPORTE, LUCIANO PAULINO XIMENES, LOTADO NA SECAO DE TRANSPORTE - DSET, SERVIDOR DO QUADRO PERMANENTE DESTE TRIBUNAL, 4,5 (QUATRO E MEIA) DIARIAS PARA VIAJAR <text:span text:style-name="T1">DE FORTALEZA/CE </text:span><text:span text:style-name="T1">A BATURITE/CE, NO PERIODO DE 04 A 08/11/2019,</text:span> A FIM DE CONDUZIR EM VEICULO OFICIAL PARA AS LOCALIDADES DE ARACATI, LIMOEIRO DO NORTE, IGUATU, JUAZEIRO DO NORTE, QUIXADA E BATURITE PARA ENTREGA DE MATERIAL.</text:p>
          </table:table-cell>
          <table:table-cell table:style-name="ce2" office:value-type="string">
            <text:p>LUCIANO PAULINO XIMENES</text:p>
          </table:table-cell>
          <table:table-cell table:style-name="ce9" office:value-type="float" office:value="1143.2">
            <text:p>1.143,2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6">
          <table:table-cell table:style-name="ce2" office:value-type="string">
            <text:p>29/10/2019</text:p>
          </table:table-cell>
          <table:table-cell table:style-name="ce5" office:value-type="string">
            <text:p>PORT.DG 944/2019 - CONCEDER AO TECNICO JUDICIARIO - AREA ADMINISTRATIVA - ESPEC. SEGURANCA, JULIO CESAR DE SOUSA PONTES, LOTADO NA DIVISAO DE SEGURANCA E TRANSPORTE - SAOF, SERVIDOR DO QUADRO PERMANENTE DESTE TRIBUNAL, 3,5 (TRES E MEIA) DIARIAS PARA VIAJAR <text:span text:style-name="T1">DE </text:span><text:span text:style-name="T1">FORTALEZA/CE A TIANGUA/CE, NO PERIODO DE 04 A </text:span><text:span text:style-name="T1">07/11/2019,</text:span> A FIM DE REALIZAR ACOES DE PRESENCA DE SEGURANCA NOS FORUNS E VARAS DA REGIAO METROPOLITANA DE FORTALEZA E INTERIOR DO ESTADO DO CEARA.</text:p>
          </table:table-cell>
          <table:table-cell table:style-name="ce2" office:value-type="string">
            <text:p>JULIO CESAR SOUSA PONTES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2" office:value-type="string">
            <text:p>29/10/2019</text:p>
          </table:table-cell>
          <table:table-cell table:style-name="ce5" office:value-type="string">
            <text:p>PORT.DG 945/2019 - CONCEDER AO TECNICO JUDICIARIO - AREA ADMINISTRATIVA - ESPEC. SEGURANCA, MIGUEL HUGO CARVALHO DE ALMEIDA, LOTADO NA SECAO DE SEGURANCA DO FORUM AUTRAN NUNES - DSET, SERVIDOR DO QUADRO PERMANENTE DESTE TRIBUNAL, 3,5 (TRES E MEIA) DIARIAS PARA VIAJAR<text:span text:style-name="T1"> DE FORTALEZA/CE A TIANGUA/CE, NO PERIODO </text:span><text:span text:style-name="T1">DE 04 A 07/11/2019,</text:span> A FIM DE REALIZAR ACOES DE PRESENCA DE SEGURANCA NOS FORUNS E VARAS DA REGIAO METROPOLITANA DE FORTALEZA E INTERIOR DO ESTADO DO CEARA.</text:p>
          </table:table-cell>
          <table:table-cell table:style-name="ce2" office:value-type="string">
            <text:p>MIGUEL HUGO CARVALHO DE ALMEIDA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6">
          <table:table-cell table:style-name="ce2" office:value-type="string">
            <text:p>30/10/2019</text:p>
          </table:table-cell>
          <table:table-cell table:style-name="ce5" office:value-type="string">
            <text:p>PORT.DG 946/2019 - CONCEDER AO TECNICO JUDICIARIO - AREA ADMINISTRATIVA - ESPEC. SEGURANCA, PAULO CESAR SOMBRA ROLIM, LOTADO NA SECAO DE SEGURANCA DO FORUM AUTRAN NUNES - DSET, SERVIDOR DO QUADRO PERMANENTE DESTE TRIBUNAL, 3,5 (TRES E MEIA) DIARIAS PARA VIAJAR <text:span text:style-name="T1">DE FORTALEZA/CE A TIANGUA/CE, NO PERIODO </text:span><text:span text:style-name="T1">DE 04 A 07/11/2019,</text:span> A FIM DE REALIZAR ACOES DE PRESENCA DE SEGURANCA NOS FORUNS E VARAS DA REGIAO METROPOLITANA DE FORTALEZA E INTERIOR DO ESTADO DO CEARA.</text:p>
          </table:table-cell>
          <table:table-cell table:style-name="ce2" office:value-type="string">
            <text:p>PAULO CESAR SOMBRA ROLIM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6">
          <table:table-cell table:style-name="ce2" office:value-type="string">
            <text:p>30/10/2019</text:p>
          </table:table-cell>
          <table:table-cell table:style-name="ce5" office:value-type="string">
            <text:p>PORT.DG. 947/2019 - CONCEDER AO TECNICO JUDICIARIO - AREA ADMINISTRATIVA - ESPEC. SEGURANCA, ERALDO SILVA MENDES, LOTADO NA SECAO DE SEGURANCA DO FORUM AUTRAN NUNES - DSET, SERVIDOR DO QUADRO PERMANENTE DESTE TRIBUNAL, 3,5 (TRES E MEIA) DIARIAS PARA VIAJAR <text:span text:style-name="T1">DE </text:span><text:span text:style-name="T1">FORTALEZA/CE A TIANGUA/CE, NO PERIODO DE 04 A </text:span><text:span text:style-name="T1">07/11/2019,</text:span> A FIM DE REALIZAR ACOES DE PRESENCA DE SEGURANCA NOS FORUNS E VARAS DA REGIAO METROPOLITANA DE FORTALEZA E INTERIOR DO ESTADO DO CEARA.</text:p>
          </table:table-cell>
          <table:table-cell table:style-name="ce2" office:value-type="string">
            <text:p>ERALDO SILVA MENDES</text:p>
          </table:table-cell>
          <table:table-cell table:style-name="ce9" office:value-type="float" office:value="884.56">
            <text:p>884,56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30/10/2019</text:p>
          </table:table-cell>
          <table:table-cell table:style-name="ce5" office:value-type="string">
            <text:p>PORT.PRES.415/19 CONCEDER AO JUIZ DO TRABALHO SUBSTITUTO, RONALDO SOLANO FEITOSA, LOTADO NA 12ª VT DE FORTALEZA, 3,5 (TRES E MEIA) DIARIAS, PARA VIAJAR, POR MEIO AEREO, <text:span text:style-name="T1">DE FORTALEZA/CE A JUAZEIRO DO NORTE/CE, </text:span><text:span text:style-name="T1">NO PERIODO DE 06 A 09/11/2019,</text:span> A FIM DE MINISTRAR O CURSO OS PRINCIPAIS PONTOS DA REFORMA TRABALHISTA, NOS DIAS 07 E 08/11/2019, NO FORUM TRABALHISTA DO CARIRI</text:p>
          </table:table-cell>
          <table:table-cell table:style-name="ce2" office:value-type="string">
            <text:p>RONALDO SOLANO FEITOSA</text:p>
          </table:table-cell>
          <table:table-cell table:style-name="ce9" office:value-type="float" office:value="1487.92">
            <text:p>1.487,92</text:p>
          </table:table-cell>
          <table:table-cell table:style-name="ce9" office:value-type="float" office:value="257.82">
            <text:p>257,82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30/10/2019</text:p>
          </table:table-cell>
          <table:table-cell table:style-name="ce5" office:value-type="string">
            <text:p>PORT.DG.916/19 -CONCEDER AO TECNICO JUDICIARIO - AREA ADMINISTRATIVA, DIRETOR DE SECRETARIA (CJ-3), LOTADO NA VT DE TIANGUA, ABEL TEIXEIRA ARIMATEIA, SERVIDOR DO QUADRO PERMANENTE DESTE TRIBUNAL, 2,5 DIARIAS, NO VALOR UNITARIO DE R$300,00 (TREZENTOS REAIS), PARA VIAJAR, POR MEIO DE VEICULO PROPRIO, <text:span text:style-name="T1">DE TIANGUA/CE A </text:span><text:span text:style-name="T1">FORTALEZA/CE, NO PERIODO DE 06 A 08/11/2019,</text:span> A FIM DE MINISTRAR A TERCEIRA TURMA DO CURSO PJE CALC BASICO PARA SERVIDORES NOS DIAS 07 E 08/11/19.</text:p>
          </table:table-cell>
          <table:table-cell table:style-name="ce2" office:value-type="string">
            <text:p>ABEL TEIXEIRA ARIMATEIA</text:p>
          </table:table-cell>
          <table:table-cell table:style-name="ce9" office:value-type="float" office:value="625.92">
            <text:p>625,9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30/10/2019</text:p>
          </table:table-cell>
          <table:table-cell table:style-name="ce5" office:value-type="string">
            <text:p>PORT.PRES. 444/19 - CONCEDER AO DESEMBARGADOR DO TRT 7ª REGIAO, FRANCISCO JOSE GOMES DA SILVA, LOTADO ME SEU PROPRIO GABINETE, 1,5 (UM E MEIA) DIARIAS, NO VALOR UNITARIO DE R$700,00 (SETECENTOS REAIS), VALOR LIMITADO PELO ART. 17 INCISO XIII DA LDO/2019, PARA VIAJAR, POR MEIO AEREO, <text:span text:style-name="T1">DE FORTALEZA/CE A BRASILIA/DF, NO PERIODO DE 04 </text:span><text:span text:style-name="T1">A 05/11/2019</text:span>, A FIM DE PARTICIPAR DO SEMINARIO A MAGISTRATURA DO FUTURO, QUE ACONTECERA NO DIA 05/11/2019, NO CNJ.</text:p>
          </table:table-cell>
          <table:table-cell table:style-name="ce2" office:value-type="string">
            <text:p>FRANCISCO JOSE GOMES DA SILVA</text:p>
          </table:table-cell>
          <table:table-cell table:style-name="ce9" office:value-type="float" office:value="1050">
            <text:p>1.050,00</text:p>
          </table:table-cell>
          <table:table-cell table:style-name="ce9" office:value-type="float" office:value="1530.6">
            <text:p>1.530,6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30/10/2019</text:p>
          </table:table-cell>
          <table:table-cell table:style-name="ce5" office:value-type="string">
            <text:p>PORT.DG. 950/2019 - CONCEDER A SECRETARIA DE AUDIENCIA (FC-03), KEILA SUENE GOMES BONFIM, LOTADA NA 01ª VT DE SOBRAL, SERVIDORA CEDIDA DO MUNICIPIO DE INDEPENDENCIA ESTE TRIBUNAL, 1,5 (UM E MEIA) DIARIAS, NO VALOR UNITARIO DE R$300,00 (TREZENTOS REAIS), PARA VIAJAR, POR MEIO DE VEICULO OFICIAL, <text:span text:style-name="T1">DE SOBRAL/CE A </text:span><text:span text:style-name="T1">CRUZ/CE, NO PERIODO DE 05 A 06/11/2019,</text:span> FIM DE AUXILIAR NA REALIZACAO DE AUDIENCIAS DA JUSTICA ITINERANTE, DIA 06/11/2019.</text:p>
          </table:table-cell>
          <table:table-cell table:style-name="ce2" office:value-type="string">
            <text:p>KEILA SUENE GOMES BONFIM</text:p>
          </table:table-cell>
          <table:table-cell table:style-name="ce9" office:value-type="float" office:value="367.28">
            <text:p>3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30/10/2019</text:p>
          </table:table-cell>
          <table:table-cell table:style-name="ce5" office:value-type="string">
            <text:p>PORT.DG. 951/2019 - CONCEDER AO TECNICO JUDICIARIO - AREA ADMINISTRATIVA, FRANCISCO ELIEL BATISTA MADEIRO, LOTADO NA 01 VT DE SOBRAL, SERVIDOR DO QUADRO PERMANENTE DESTE TRIBUNAL, 1,5 (UM E MEIA) DIARIAS, NO VALOR UNITARIO DE R$300,00 (TREZENTOS REAIS), PARA VIAJAR, POR MEIO DE VEICULO OFICIAL,<text:span text:style-name="T1"> DE SOBRAL/CE A </text:span><text:span text:style-name="T1">CRUZ/CE, NO PERIODO DE 05 A 06/11/2019,</text:span> A FIM DE FIM DE AUXILIAR NA REALIZACAO DE AUDIENCIAS DA JUSTICA ITINERANTE, DIA 06/11/2019.</text:p>
          </table:table-cell>
          <table:table-cell table:style-name="ce2" office:value-type="string">
            <text:p>FRANCISCO ELIEL BATISTA MADEIRO</text:p>
          </table:table-cell>
          <table:table-cell table:style-name="ce9" office:value-type="float" office:value="367.28">
            <text:p>367,28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30/10/2019</text:p>
          </table:table-cell>
          <table:table-cell table:style-name="ce5" office:value-type="string">
            <text:p>PORT.DG 952/2019 - CONCEDER AO TECNICO JUDICIARIO - AREA ADMINISTRATIVA - ESPEC.TRANSPORTE, ARTHUR ROSA DOS SANTOS, LOTADO NA SECAO DE TRANSPORTE - DSET, SERVIDOR DO QUADRO PERMANENTE DESTE TRIBUNAL, 2,5 (DUAS E MEIA) DIARIAS PARA VIAJAR <text:span text:style-name="T1">DE FORTALEZA/CE A </text:span><text:span text:style-name="T1">SOBRAL/CE, NO PERIODO DE 05 A 07/11/2019,</text:span> A FIM DE CONDUZIR VEICULO OFICIAL ATE A LOCALIDADE DE SOBRAL E POSTERIORMENTE ATE CRUZ, PARA A JUSTICA ITINERANTE.</text:p>
          </table:table-cell>
          <table:table-cell table:style-name="ce2" office:value-type="string">
            <text:p>ARTHUR ROSA DOS SANTOS</text:p>
          </table:table-cell>
          <table:table-cell table:style-name="ce9" office:value-type="float" office:value="625.92">
            <text:p>625,92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number-columns-repeated="1018"/>
        </table:table-row>
        <table:table-row table:style-name="ro17" table:number-rows-repeated="104846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10:3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01-08T10:38:00.68</dc:date>
    <meta:editing-duration>PT11H48M58S</meta:editing-duration>
    <meta:editing-cycles>13</meta:editing-cycles>
    <meta:document-statistic meta:table-count="1" meta:cell-count="546" meta:object-count="0"/>
  </office:meta>
</office:document-meta>
</file>