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3.776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4.316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5.26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c0c0c0" fo:background-color="#d8d8d8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DIÁRIAS </text:p>
          </table:table-cell>
          <table:table-cell table:style-name="ce4" office:value-type="string">
            <text:p>PASSAGENS</text:p>
          </table:table-cell>
          <table:table-cell table:style-name="ce4" office:value-type="string">
            <text:p>TOT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2/09/2019</text:p>
          </table:table-cell>
          <table:table-cell table:style-name="ce2" office:value-type="string">
            <text:p>PORT.DG.686/19 - CONCEDER AO COLABORADOR, PROCURADOR DO MPT/RJ, CASSIO LUIS CASAGRANDE, 2,5 (DUAS E MEIA) DIARIAS PARA VIAJAR DO RIO DE JANEIRO/RJ A FORTALEZA/CE, NO PERIODO DE 05 A 07/09/2019, A FIM DE MINISTRAR O CURSO ¿ACOES COLETIVAS E CLASS ACTIONS¿ NO DIA 06/09/2019, DAS 08H AS 17H, NA EJUD7.</text:p>
          </table:table-cell>
          <table:table-cell table:style-name="ce2" office:value-type="string">
            <text:p>CASSIO LUIS CASAGRANDE</text:p>
          </table:table-cell>
          <table:table-cell table:style-name="ce5" office:value-type="float" office:value="1729.02">
            <text:p>1.729,02</text:p>
          </table:table-cell>
          <table:table-cell table:style-name="ce5" office:value-type="float" office:value="1301.82">
            <text:p>1.301,82</text:p>
          </table:table-cell>
          <table:table-cell table:style-name="ce5" table:formula="of:=SUM ([.D2:.E2])" office:value-type="float" office:value="3030.84">
            <text:p>3.030,8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3/09/2019</text:p>
          </table:table-cell>
          <table:table-cell table:style-name="ce2" office:value-type="string">
            <text:p>PORT.DG. 705/2019 - CONCEDER A ANALISTA JUDICIARIA - AREA APOIO ESPECIALIZADO - ESPEC. PSICOLOGIA, COORDENADORA DE SERVICO (FC-04), LOTADA NA SECAO PSICOSSOCIAL - DSAUDE, MARIANA DE BRITO LIMA, 1,5 (UM E MEIA) DIARIAS, QUE VIAJOU,, DE FORTALEZA/CE A BATURITE/CE, NO PERIODO DE 26 A 27/08/2019, A FIM DE REALIZAR ¿PROJETO DE SUPORTE PSICOSSOCIAL NO INTERIOR E REGIAO METROPOLITANA DE FORTALEZA¿ NA VT DAQUELE MUNICIPIO.</text:p>
          </table:table-cell>
          <table:table-cell table:style-name="ce2" office:value-type="string">
            <text:p>MARIANA DE BRITO LIMA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 ([.D3:.E3])" office:value-type="float" office:value="314.78">
            <text:p>314,78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3/09/2019</text:p>
          </table:table-cell>
          <table:table-cell table:style-name="ce2" office:value-type="string">
            <text:p>PORT.DG.672/19 - CONCEDER AO TECNICO JUDICIARIO - AREA ADMINISTRATIVA, SECRETARIO DE AUDIENCIA (FC-03), LOTADO NO 02 VT DE SOBRAL, FRANCISCO QUARIGUASI DA SILVA, 1,5 (UM E MEIA) DIARIAS PARA VIAJAR DE SOBRAL/CE A CRUZ/CE, NO PERIODO DE 08 A 09/09/2019, A FIM DE AUXILIAR NA REALIZACAO DE AUDIENCIAS DA JUSTICA ITINERANTE, DIA 09/09/2019.</text:p>
          </table:table-cell>
          <table:table-cell table:style-name="ce2" office:value-type="string">
            <text:p>FRANCISCO QUARIGUASI DA SILVA</text:p>
          </table:table-cell>
          <table:table-cell table:style-name="ce6" office:value-type="float" office:value="408.64">
            <text:p>408,64</text:p>
          </table:table-cell>
          <table:table-cell table:style-name="ce6" office:value-type="float" office:value="0">
            <text:p>0,00</text:p>
          </table:table-cell>
          <table:table-cell table:style-name="ce5" table:formula="of:=SUM ([.D4:.E4])" office:value-type="float" office:value="408.64">
            <text:p>408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/09/2019</text:p>
          </table:table-cell>
          <table:table-cell table:style-name="ce2" office:value-type="string">
            <text:p>PORT.DG.673/19 - CONCEDER AO CALCULISTA (FC-04), LOTADO NA 2ª VT DE SOBRAL, MARCUS VINICIUS DE ALBUQUERQUE COSTA, 1,5 (UM E MEIA) DIARIAS PARA VIAJAR DE SOBRAL/CE A CRUZ/CE, NO PERIODO DE 08 A 09/09/2019, A FIM DE AUXILIAR NA REALIZACAO DE AUDIENCIAS DA JUSTICA ITINERANTE, DIA 09/09/2019.</text:p>
          </table:table-cell>
          <table:table-cell table:style-name="ce2" office:value-type="string">
            <text:p>MARCUS VINICIUS DE ALBUQUERQUE COSTA</text:p>
          </table:table-cell>
          <table:table-cell table:style-name="ce6" office:value-type="float" office:value="408.64">
            <text:p>408,64</text:p>
          </table:table-cell>
          <table:table-cell table:style-name="ce6" office:value-type="float" office:value="0">
            <text:p>0,00</text:p>
          </table:table-cell>
          <table:table-cell table:style-name="ce5" table:formula="of:=SUM ([.D5:.E5])" office:value-type="float" office:value="408.64">
            <text:p>408,6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03/09/2019</text:p>
          </table:table-cell>
          <table:table-cell table:style-name="ce2" office:value-type="string">
            <text:p>PORT.DG.674/19 (RETIFICADA PELA PORT.DG. 690/19) - CONCEDER A ASSISTENTE (FC-02), MARLENE XIMENES DIAS, LOTADA NA 02ª VT DE SOBRAL, SERVIDORA CEDIDA DO MUNICIPIO DE FORQUILHA/CE PARA ESTE TRIBUNAL, 1,5 (UM E MEIA) DIARIAS PARA VIAJAR DE SOBRAL/CE A CRUZ/CE, NO PERIODO DE 08 A 09/09/2019, A FIM DE AUXILIAR NA REALIZACAO DE AUDIENCIAS DA JUSTICA ITINERANTE, DIA 09/09/2019.</text:p>
          </table:table-cell>
          <table:table-cell table:style-name="ce2" office:value-type="string">
            <text:p>MARLENE XIMENES DIAS</text:p>
          </table:table-cell>
          <table:table-cell table:style-name="ce6" office:value-type="float" office:value="408.64">
            <text:p>408,64</text:p>
          </table:table-cell>
          <table:table-cell table:style-name="ce6" office:value-type="float" office:value="0">
            <text:p>0,00</text:p>
          </table:table-cell>
          <table:table-cell table:style-name="ce5" table:formula="of:=SUM ([.D6:.E6])" office:value-type="float" office:value="408.64">
            <text:p>408,6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03/09/2019</text:p>
          </table:table-cell>
          <table:table-cell table:style-name="ce2" office:value-type="string">
            <text:p>PORTARIA PRESIDENCIA 338/2019 - <text:s/>CONCEDER AO DESEMBARGADOR DO TRT 7ª REGIAO, PLAUTO CARNEIRO PORTO, LOTADO NO GABINETE DA PRESIDENCIA, 2,5 (DUAS E MEIA) DIARIAS PARA VIAJAR DE FORTALEZA/CE A BRASILIA/DF, NO PERIODO DE 09 A 11/09/2019, A FIM DE PARTICIPAR DA 7ª REUNIAO ORDINARIA DO COLEGIO DE PRESIDENTES E CORREGEDORES DOS TRIBUNAIS REGIONAIS DO TRABALHO - COLEPRECOR, DIAS 10 E 11/09/2019.</text:p>
          </table:table-cell>
          <table:table-cell table:style-name="ce2" office:value-type="string">
            <text:p>PLAUTO CARNEIRO PORTO</text:p>
          </table:table-cell>
          <table:table-cell table:style-name="ce6" office:value-type="float" office:value="1750">
            <text:p>1.750,00</text:p>
          </table:table-cell>
          <table:table-cell table:style-name="ce6" office:value-type="float" office:value="1313.91">
            <text:p>1.313,91</text:p>
          </table:table-cell>
          <table:table-cell table:style-name="ce5" table:formula="of:=SUM ([.D7:.E7])" office:value-type="float" office:value="3063.91">
            <text:p>3.063,91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03/09/2019</text:p>
          </table:table-cell>
          <table:table-cell table:style-name="ce2" office:value-type="string">
            <text:p>PORTARIA DG 707/2019 - CONCEDER A TECNICA JUDICIARIA - AREA ADMINISTRATIVA - ESPEC. APOIO DE SERVICOS DIVERSOS, CLAUDIA GIOVANA LOPES SILVA, COORDENADORA DE SERVICO (FC-04), LOTADA NA SECAO DE MEMORIA - PRESIDENCIA, 3,5 (TRES E MEIA) DIARIAS, PARA VIAJAR DE FORTALEZA/CE A FLORIANOPOLIS/SC, NO PERIODO DE 04 A 07/09/2019, A FIM DE PARTICIPAR DO EVENTO NACIONAL E CURSO HISTORIA DA JUSTICA E MUSEUS JUDICIARIOS.</text:p>
          </table:table-cell>
          <table:table-cell table:style-name="ce2" office:value-type="string">
            <text:p>CLAUDIA GIOVANA LOPES SILVA</text:p>
          </table:table-cell>
          <table:table-cell table:style-name="ce6" office:value-type="float" office:value="2146.08">
            <text:p>2.146,08</text:p>
          </table:table-cell>
          <table:table-cell table:style-name="ce6" office:value-type="float" office:value="2401.98">
            <text:p>2.401,98</text:p>
          </table:table-cell>
          <table:table-cell table:style-name="ce5" table:formula="of:=SUM ([.D8:.E8])" office:value-type="float" office:value="4548.06">
            <text:p>4.548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/09/2019</text:p>
          </table:table-cell>
          <table:table-cell table:style-name="ce2" office:value-type="string">
            <text:p>PORT.DG.671/19 - CONCEDER AO TECNICO JUDICIARIO - AREA ADMINISTRATIVA, ABEL TEIXEIRA ARIMATEIA, DIRETOR DE SECRETARIA (CJ-3), LOTADO NA VT DE TIANGUA, 1,5 (UM E MEIA) DIARIAS PARA VIAJAR DE TIANGUA/CE A CAMOCIM/CE, NO PERIODO DE 09 A 10/09/2019, A FIM DE AUXILIAR NA REALIZACAO DE AUDIENCIAS DA JUSTICA ITINERANTE.</text:p>
          </table:table-cell>
          <table:table-cell table:style-name="ce2" office:value-type="string">
            <text:p>ABEL TEIXEIRA ARIMATEIA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9:.E9])" office:value-type="float" office:value="367.28">
            <text:p>367,28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03/09/2019</text:p>
          </table:table-cell>
          <table:table-cell table:style-name="ce2" office:value-type="string">
            <text:p>PORT.DG. 684/19 - CONCEDER AO CALCULISTA (FC-04), LOTADO NA VT DE TIANGUA, PEDRO JUNIOR AMARO DE ANANIAS, SERVIDOR CEDIDO DO MUNICIPIO DE INDEPENDENCIA PARA ESTE TRIBUNAL, 1,5 (UM E MEIA) DIARIAS PARA VIAJAR DE TIANGUA/CE A CAMOCIM/CE, NO PERIODO DE 09 A 10/09/2019, A FIM DE AUXILIAR NA REALIZACAO DE AUDIENCIAS DA JUSTICA DO TRABALHO ITINERANTE, NOS DIAS 09 E 10/09/2019.</text:p>
          </table:table-cell>
          <table:table-cell table:style-name="ce2" office:value-type="string">
            <text:p>PEDRO JUNIOR AMARO DE ANANIAS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10:.E10])" office:value-type="float" office:value="367.28">
            <text:p>367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/09/2019</text:p>
          </table:table-cell>
          <table:table-cell table:style-name="ce2" office:value-type="string">
            <text:p>PORT.DG.697/19-CONCEDER A DIRETORA (CJ-4), LOTADO NA DIRETORIA GERAL, NEIARA SAO THIAGO CYSNE FROTA, 2,5 (DUAS E MEIA) DIARIAS PARA VIAJAR DE FORTALEZA/CE A BRASILIA/DF, NO PERIODO DE 09 A 11/09/2019, A FIM DE PARTICIPAR DA 7A REUNIAO DOS DIRETORES GERAIS DA JUSTICA DO TRABALHO, NO DIAS 10 E 11/09/2019.</text:p>
          </table:table-cell>
          <table:table-cell table:style-name="ce2" office:value-type="string">
            <text:p>NEIARA SAO THIAGO CYSNE FROTA</text:p>
          </table:table-cell>
          <table:table-cell table:style-name="ce6" office:value-type="float" office:value="1729.02">
            <text:p>1.729,02</text:p>
          </table:table-cell>
          <table:table-cell table:style-name="ce6" office:value-type="float" office:value="1949.68">
            <text:p>1.949,68</text:p>
          </table:table-cell>
          <table:table-cell table:style-name="ce5" table:formula="of:=SUM ([.D11:.E11])" office:value-type="float" office:value="3678.7">
            <text:p>3.678,70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06/09/2019</text:p>
          </table:table-cell>
          <table:table-cell table:style-name="ce2" office:value-type="string">
            <text:p>PORTARIA PRESIDENCIA 340/2019 - CONCEDER AO DESEMBARGADOR DO TRT 7ª REGIAO, EMMANUEL TEOFILO FURTADO, LOTADO NO GABINETE DA CORREGEDORIA, 2,5 (DUAS E MEIA) DIARIAS, <text:s/>PARA VIAJAR DE FORTALEZA/CE A BRASILIA/DF, NO PERIODO DE 09 A 11/09/2019, A FIM DE PARTICIPAR DA 7ª REUNIAO ORDINARIA DO COLEGIO DE PRESIDENTES E CORREGEDORES DA JUSTICA DO TRABALHO EXERCICIO 2019, DIAS 10 E 11/09/2019, NO TST.</text:p>
          </table:table-cell>
          <table:table-cell table:style-name="ce2" office:value-type="string">
            <text:p>EMMANUEL TEOFILO FURTADO</text:p>
          </table:table-cell>
          <table:table-cell table:style-name="ce6" office:value-type="float" office:value="1750">
            <text:p>1.750,00</text:p>
          </table:table-cell>
          <table:table-cell table:style-name="ce6" office:value-type="float" office:value="903.82">
            <text:p>903,82</text:p>
          </table:table-cell>
          <table:table-cell table:style-name="ce5" table:formula="of:=SUM ([.D12:.E12])" office:value-type="float" office:value="2653.82">
            <text:p>2.653,82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06/09/2019</text:p>
          </table:table-cell>
          <table:table-cell table:style-name="ce2" office:value-type="string">
            <text:p>PORT.DG. 702/2019 - CONCEDER AO TECNICO JUDICIARIO - AREA ADMINISTRATIVA - ESPEC. SEGURANCA, GEORGE FERNANDES CAVALCANTE, LOTADO NA SECAO DE SEGURANCA DO FORUM AUTRAN NUNES - DSET, 4,5 (QUATRO E MEIA) DIARIAS PARA VIAJAR DE FORTALEZA/CE A CRATEUS/CE, NO PERIODO DE 09 A 13/09/2019, A FIM DE REALIZAR ACOES DE PRESENCA DE SEGURANCA, NA VT DO TRABALHO DAQUELE MUNICIPIO.</text:p>
          </table:table-cell>
          <table:table-cell table:style-name="ce2" office:value-type="string">
            <text:p>GEORGE FERNANDES CAVALCANTE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13:.E13])" office:value-type="float" office:value="1143.2">
            <text:p>1.143,2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6/09/2019</text:p>
          </table:table-cell>
          <table:table-cell table:style-name="ce2" office:value-type="string">
            <text:p>PORT.DG 703/2019 - CONCEDER AO TECNICO JUDICIARIO - AREA ADMINISTRATIVA - ESPEC. SEGURANCA, JOSE PAULO DE SOUZA RODRIGUES, LOTADO NA SECAO DE SEGURANCA DO FORUM AUTRAN NUNES - DSET, 4,5 (QUATRO E MEIA) DIARIAS PARA VIAJAR DE FORTALEZA/CE A CRATEUS/CE, NO PERIODO DE 09 A 13/09/2019, A FIM DE REALIZAR ACOES DE PRESENCA DE SEGURANCA, NA VT DO TRABALHO DAQUELE MUNICIPIO.</text:p>
          </table:table-cell>
          <table:table-cell table:style-name="ce2" office:value-type="string">
            <text:p>JOSE PAULO DE SOUZA RODRIGUES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14:.E14])" office:value-type="float" office:value="1143.2">
            <text:p>1.143,2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6/09/2019</text:p>
          </table:table-cell>
          <table:table-cell table:style-name="ce2" office:value-type="string">
            <text:p>PORT.DG. 704/2019 - SILVA, LOTADO NA SECAO DE SEGURANCA DO FORUM AUTRAN NUNES - DSET, SERVIDOR REMOVIDO DO TRT 16ª REGIAO PARA ESTE TRIBUNAL, 4,5 (QUATRO E MEIA) DIARIAS PARA VIAJAR DE FORTALEZA/CE A CRATEUS/CE, NO PERIODO DE 09 A 13/09/2019, A FIM DE REALIZAR ACOES DE PRESENCA DE SEGURANCA, NA VT DO TRABALHO DAQUELE MUNICIPIO.</text:p>
          </table:table-cell>
          <table:table-cell table:style-name="ce2" office:value-type="string">
            <text:p>ARISTIDES NUNES DA SILVA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15:.E15])" office:value-type="float" office:value="1143.2">
            <text:p>1.143,2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6/09/2019</text:p>
          </table:table-cell>
          <table:table-cell table:style-name="ce2" office:value-type="string">
            <text:p>PORTARIA PRESIDENCIA 348/2019 - CONCEDER AO JUIZ TITULAR DE VARA, LUCIVALDO MUNIZ FEITOSA, LOTADO NA 02 VT DE SOBRAL, 1,5 (UM E MEIA) DIARIAS, NO VALOR UNITARIO DE R$400,00 <text:s/>(QUATROCENTOS REAIS), PARA VIAJAR, POR MEIO DE VEICULO PROPRIO, DE SOBRAL/CE A CRUZ/CE, NO PERIODO DE 08 A 09/09/2019, A FIM DE PRESIDIR AS AUDIENCIAS DA JUSTICA ITINERANTE, NO DIA 09/09/2019.</text:p>
          </table:table-cell>
          <table:table-cell table:style-name="ce2" office:value-type="string">
            <text:p>LUCIVALDO MUNIZ FEITOSA</text:p>
          </table:table-cell>
          <table:table-cell table:style-name="ce6" office:value-type="float" office:value="558.64">
            <text:p>558,64</text:p>
          </table:table-cell>
          <table:table-cell table:style-name="ce6" office:value-type="float" office:value="0">
            <text:p>0,00</text:p>
          </table:table-cell>
          <table:table-cell table:style-name="ce5" table:formula="of:=SUM ([.D16:.E16])" office:value-type="float" office:value="558.64">
            <text:p>558,6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6/09/2019</text:p>
          </table:table-cell>
          <table:table-cell table:style-name="ce2" office:value-type="string">
            <text:p>PORT.PRES.349/19 - CONCEDER AO JUIZ TITULAR DE VARA, LUCIO FLAVIO APOLIANO RIBEIRO, LOTADO NA VT DE TIANGUA, 1,5 (UM E MEIA) DIARIAS, NO VALOR UNITARIO DE R$400,00 (QUATROCENTOS REAIS), PARA VIAJAR, POR MEIO DE VEICULO OFICIAL, DE FORTALEZA/CE A CAMOCIM/CE, NO PERIODO DE 09 A 10/09/2019, A FIM DE PRESIDIR AS AUDIENCIAS DA JUSTICA ITINERANTE, NOS DIAS 09 A 10/09/2019.</text:p>
          </table:table-cell>
          <table:table-cell table:style-name="ce2" office:value-type="string">
            <text:p>LUCIO FLAVIO APOLIANO RIBEIRO</text:p>
          </table:table-cell>
          <table:table-cell table:style-name="ce6" office:value-type="float" office:value="517.28">
            <text:p>51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17:.E17])" office:value-type="float" office:value="517.28">
            <text:p>517,2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6/09/2019</text:p>
          </table:table-cell>
          <table:table-cell table:style-name="ce2" office:value-type="string">
            <text:p>PORT.DG.708/19-CONCEDER AO TECNICO JUDICIARIO - AREA ADMINISTRATIVA - ESPEC. TRANSPORTE, LUIZ JOEL DE MELO,COORDENADOR DE SERVICO (FC-04), LOTADO NA SECAO DE TRANSPORTE - DSET, 2,5 (DUAS E MEIA) DIARIAS PARA VIAJAR DE FORTALEZA/CE A CAMOCIM/CE, NO PERIODO DE 09 A 11/09/2019, A FIM DE EFETUAR O TRASLADO DO EXMO. JUIZ DO TRABALHO TITULAR DA VARA DAQUELE MUNICIPIO, PARA REALIZACAO DE AUDIENCIAS DA JUSTICA ITINERANTE, NOS DIAS 09 E 10/09/2019.</text:p>
          </table:table-cell>
          <table:table-cell table:style-name="ce2" office:value-type="string">
            <text:p>LUIZ JOEL DE MELO</text:p>
          </table:table-cell>
          <table:table-cell table:style-name="ce6" office:value-type="float" office:value="625.92">
            <text:p>625,92</text:p>
          </table:table-cell>
          <table:table-cell table:style-name="ce6" office:value-type="float" office:value="0">
            <text:p>0,00</text:p>
          </table:table-cell>
          <table:table-cell table:style-name="ce5" table:formula="of:=SUM ([.D18:.E18])" office:value-type="float" office:value="625.92">
            <text:p>625,92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06/09/2019</text:p>
          </table:table-cell>
          <table:table-cell table:style-name="ce2" office:value-type="string">
            <text:p>PORT.DG.706/19 - CONCEDER AO ANALISTA JUDICIARIO - AREA JUDICIARIA - ESPEC. OFICIAL DE JUSTICA AVALIADOR FEDERAL, LOTADO NA CENTRAL DE MANDADOS DO FORUM TRABALHISTA DE SOBRAL, MARCOS AURELIO MACEDO DE SOUSA, SERVIDOR DO QUADRO PERMANENTE DESTE TRIBUNAL, 2,5 (DUAS E MEIA) DIARIAS PARA VIAJAR DE SOBRAL/CE A CRUZ/CE, NO PERIODO DE 11 A 13/09/2019, A FIM DE EXECUTAR UM NUMERO SIGNIFICATIVO DE MANDADOS JUDICIAIS EM UMA EXTENSA AREA GEOGRAFICA (SUPERIOR A 400 KM).</text:p>
          </table:table-cell>
          <table:table-cell table:style-name="ce2" office:value-type="string">
            <text:p>MARCOS AURELIO MACEDO DE SOUSA</text:p>
          </table:table-cell>
          <table:table-cell table:style-name="ce6" office:value-type="float" office:value="625.92">
            <text:p>625,92</text:p>
          </table:table-cell>
          <table:table-cell table:style-name="ce6" office:value-type="float" office:value="0">
            <text:p>0,00</text:p>
          </table:table-cell>
          <table:table-cell table:style-name="ce5" table:formula="of:=SUM ([.D19:.E19])" office:value-type="float" office:value="625.92">
            <text:p>625,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9/09/2019</text:p>
          </table:table-cell>
          <table:table-cell table:style-name="ce2" office:value-type="string">
            <text:p>PORT.DG.709/19 - CONCEDER AO TECNICO JUDICIARIO - AREA ADMINISTRATIVA, MARCOS ANTONIO LOIOLA, COORDENADOR DE SERVICO (FC-04), LOTADO NA SECAO DE CADASTRO DE BENS - DMP, 4,5 (QUATRO E MEIA) DIARIAS PARA VIAJAR DE FORTALEZA/CE A JUAZEIRO DO NORTE/CE, NO PERIODO DE 09 A 13/09/2019, A FIM DE REALIZAR INVENTARIO FISICO ANUAL DOS BENS PERMANENTES DO TRT 7ª REGIAO - EXERCICIO DE 2019 NAS UNIDADES ADMINISTRATIVAS E JUDICIARIAS DESTE REGIONAL (PROAD Nº. 4798/2019).</text:p>
          </table:table-cell>
          <table:table-cell table:style-name="ce2" office:value-type="string">
            <text:p>MARCOS ANTONIO LOIOLA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20:.E20])" office:value-type="float" office:value="1143.2">
            <text:p>1.143,20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09/09/2019</text:p>
          </table:table-cell>
          <table:table-cell table:style-name="ce2" office:value-type="string">
            <text:p>PORT.DG 710/2019 - CONCEDER AO TECNICO JUDICIARIO - AREA ADMINISTRATIVA - ESPEC. APOIO DE SERVICOS DIVERSOS, FRANCISCO JOSE FELIPE DA SILVA, LOTADO NA SECAO DE ALMOXARIFADO - DMP, 4,5 (QUATRO E MEIA) DIARIAS PARA VIAJAR DE FORTALEZA/CE A JUAZEIRO DO NORTE/CE, NO PERIODO DE 09 A 13/09/2019, A FIM DE REALIZAR INVENTARIO FISICO ANUAL DOS BENS PERMANENTES DO TRT 7ª REGIAO - EXERCICIO DE 2019 NAS UNIDADES ADMINISTRATIVAS E JUDICIARIAS DESTE REGIONAL (PROAD 4798/2019).</text:p>
          </table:table-cell>
          <table:table-cell table:style-name="ce2" office:value-type="string">
            <text:p>FRANCISCO JOSE FELIPE DA SILVA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21:.E21])" office:value-type="float" office:value="1143.2">
            <text:p>1.143,2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9/09/2019</text:p>
          </table:table-cell>
          <table:table-cell table:style-name="ce2" office:value-type="string">
            <text:p>T.DG 711/2019-CONCEDER AO TECNICO JUDICIARIO - AREA ADMINISTRATIVA - ESPEC. TRANSPORTE, FRANCISCO VICENTE DE GOES BRAGA, LOTADO NA SECAO DE TRANSPORTE - DSET, 4,5 <text:s/>DIARIAS PARA VIAJAR DE FORTALEZA/CE A JUAZEIRO DO NORTE/CE, NO PERIODO DE 09 A 13/09/2019, A FIM DE CONDUZIR A EQUIPE PARA REALIZAR O INVENTARIO FISICO ANUAL DOS BENS PERMANENTES DO TRT 7ª REGIAO - EXERCICIO DE 2019 NAS UNIDADES ADMINISTRATIVAS E JUDICIARIAS DESTE REGIONAL (PROAD Nº 4798/2019).</text:p>
          </table:table-cell>
          <table:table-cell table:style-name="ce2" office:value-type="string">
            <text:p>FRANCISCO VICENTE DE GOES BRAGA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22:.E22])" office:value-type="float" office:value="1143.2">
            <text:p>1.143,2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9/09/2019</text:p>
          </table:table-cell>
          <table:table-cell table:style-name="ce2" office:value-type="string">
            <text:p>PORT.DG.680/19 - CONCEDER AO ANALISTA JUDICIARIO - AREA JUDICIARIA, JOAREZ DALLAGO, DIRETOR (CJ-3), LOTADO NA SECRETARIA DE TECNOLOGIA DA INFORMACAO E COMUNICACAO, 4,5 (QUATRO E MEIA) DIARIAS PARA VIAJAR DE FORTALEZA/CE A FLORIANOPOLIS/SC, NO PERIODO DE 12 A 16/09/2019, A FIM DE PARTICIPAR DO HACKATHON MARATONA HACKER DO BEM DE 13 A 15/09/2019.</text:p>
          </table:table-cell>
          <table:table-cell table:style-name="ce2" office:value-type="string">
            <text:p>JOAREZ DALLAGO</text:p>
          </table:table-cell>
          <table:table-cell table:style-name="ce6" office:value-type="float" office:value="3087.06">
            <text:p>3.087,06</text:p>
          </table:table-cell>
          <table:table-cell table:style-name="ce6" office:value-type="float" office:value="1865.47">
            <text:p>1.865,47</text:p>
          </table:table-cell>
          <table:table-cell table:style-name="ce5" table:formula="of:=SUM ([.D23:.E23])" office:value-type="float" office:value="4952.53">
            <text:p>4.952,53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09/09/2019</text:p>
          </table:table-cell>
          <table:table-cell table:style-name="ce2" office:value-type="string">
            <text:p>PORT.DG.681/19 - CONCEDER AO ANALISTA JUDICIARIO - AREA APOIO ESPECIALIZADO - ESPEC. TECNOLOGIA DA INFORMACAO,REGINALDO GARCIA DUPIM, COORDENADOR DE NUCLEO (FC-06), LOTADO NO NUCLEO DE APOIO A GESTAO DE TECNOLOGIA DA INFORMACAO E COMUNICACAO E SEGURANCA DA INFORMACAO - SETIC, 4,5 (QUATRO E MEIA) DIARIAS PARA VIAJAR DE FORTALEZA/CE A FLORIANOPOLIS/SC, NO PERIODO DE 12 A 16/09/2019, A FIM DE PARTICIPAR DO HACKATHON MARATONA HACKER DO BEM DE 13 A 15/09/2019.</text:p>
          </table:table-cell>
          <table:table-cell table:style-name="ce2" office:value-type="string">
            <text:p>REGINALDO GARCIA DUPIM</text:p>
          </table:table-cell>
          <table:table-cell table:style-name="ce6" office:value-type="float" office:value="3087.06">
            <text:p>3.087,06</text:p>
          </table:table-cell>
          <table:table-cell table:style-name="ce6" office:value-type="float" office:value="1865.47">
            <text:p>1.865,47</text:p>
          </table:table-cell>
          <table:table-cell table:style-name="ce5" table:formula="of:=SUM ([.D24:.E24])" office:value-type="float" office:value="4952.53">
            <text:p>4.952,5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9/09/2019</text:p>
          </table:table-cell>
          <table:table-cell table:style-name="ce2" office:value-type="string">
            <text:p>PORT.DG.688/19 - CONCEDER AO ANALISTA JUDICIARIO - AREA JUDICIARIA, FERNANDO ANTONIO DE FREITAS LIMA, SECRETARIO (CJ-4), LOTADO NA SECRETARIA GERAL PRESIDENCIA, 4,5 (QUATRO E MEIA) DIARIAS PARA VIAJAR DE FORTALEZA/CE A FLORIANOPOLIS/SC, NO PERIODO DE 12 A 16/09/2019, A FIM DE PARTICIPAR DO HACKATHON MARATONA HACKER DO BEM DE 13 A 15/09/2019.</text:p>
          </table:table-cell>
          <table:table-cell table:style-name="ce2" office:value-type="string">
            <text:p>FERNANDO ANTONIO DE FREITAS LIMA</text:p>
          </table:table-cell>
          <table:table-cell table:style-name="ce6" office:value-type="float" office:value="3087.06">
            <text:p>3.087,06</text:p>
          </table:table-cell>
          <table:table-cell table:style-name="ce6" office:value-type="float" office:value="1717.68">
            <text:p>1.717,68</text:p>
          </table:table-cell>
          <table:table-cell table:style-name="ce5" table:formula="of:=SUM ([.D25:.E25])" office:value-type="float" office:value="4804.74">
            <text:p>4.804,7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9/09/2019</text:p>
          </table:table-cell>
          <table:table-cell table:style-name="ce2" office:value-type="string">
            <text:p>PORT.DG.689/19 - CONCEDER A TECNICA JUDICIARIA - AREA ADMINISTRATIVA, PATRICIA CABRAL MACHADO, DIRETORA (CJ-3), LOTADA NA SECRETARIA DE GESTAO ESTRATEGICA, 4,5 (QUATRO E MEIA) DIARIAS PARA VIAJAR DE FORTALEZA/CE A FLORIANOPOLIS/SC, NO PERIODO DE 12 A 16/09/2019, A FIM DE PARTICIPAR DO HACKATHON MARATONA HACKER DO BEM DE 13 A 15/09/2019.</text:p>
          </table:table-cell>
          <table:table-cell table:style-name="ce2" office:value-type="string">
            <text:p>PATRICIA CABRAL MACHADO</text:p>
          </table:table-cell>
          <table:table-cell table:style-name="ce6" office:value-type="float" office:value="3086.06">
            <text:p>3.086,06</text:p>
          </table:table-cell>
          <table:table-cell table:style-name="ce6" office:value-type="float" office:value="1717.68">
            <text:p>1.717,68</text:p>
          </table:table-cell>
          <table:table-cell table:style-name="ce5" table:formula="of:=SUM ([.D26:.E26])" office:value-type="float" office:value="4803.74">
            <text:p>4.803,74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10/09/2019</text:p>
          </table:table-cell>
          <table:table-cell table:style-name="ce2" office:value-type="string">
            <text:p>12 - CANCELAMENTO DA 2019OB802756 - POR DOMICILIO BANCARIO INEXISTENTE</text:p>
          </table:table-cell>
          <table:table-cell table:style-name="ce2" office:value-type="string">
            <text:p>JOSE PAULO DE SOUZA RODRIGUES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27:.E27])" office:value-type="float" office:value="1143.2">
            <text:p>1.143,2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/09/2019</text:p>
          </table:table-cell>
          <table:table-cell table:style-name="ce2" office:value-type="string">
            <text:p>RT.DG 732/2019 - CONCEDER AO ANALISTA JUDICIARIO - AREA APOIO ESPECIALIZADO - ESPEC. ENGENHARIA ELETRICA, COORDENADOR DE NUCLEO (FC-06), LOTADO NO NUCLEO DE MANUTENCAO - DMPROJ, ANDRE LUIZ FIRMINO GONZAGA, 1,5 (UM E MEIA) DIARIAS PARA VIAJAR DE FORTALEZA/CE A BRASILIA/DF,NO PERIODO DE 10 A 11/09/2019, A FIM DE PARTICIPAR DE REUNIAO SOBRE PROJETO DE SISTEMAS FOTOVOLTAICOS NO AMBITO DA JUSTICA DO TRABALHO, DIA 11/09/2019.</text:p>
          </table:table-cell>
          <table:table-cell table:style-name="ce2" office:value-type="string">
            <text:p>ANDRE LUIZ FIRMINO GONZAGA</text:p>
          </table:table-cell>
          <table:table-cell table:style-name="ce6" office:value-type="float" office:value="1050">
            <text:p>1.050,00</text:p>
          </table:table-cell>
          <table:table-cell table:style-name="ce6" office:value-type="float" office:value="1620.63">
            <text:p>1.620,63</text:p>
          </table:table-cell>
          <table:table-cell table:style-name="ce5" table:formula="of:=SUM ([.D28:.E28])" office:value-type="float" office:value="2670.63">
            <text:p>2.670,6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/09/2019</text:p>
          </table:table-cell>
          <table:table-cell table:style-name="ce2" office:value-type="string">
            <text:p>PORT. DG. 693/2019 - CONCEDER AO TECNICO JUDICIARIO - AREA ADMINISTRATIVA - ESPEC. SEGURANCA, FERNANDO ANTONIO DE MORAIS GUILHERME, LOTADO NA 01 VT DE SOBRAL, 4,5 (QUATRO E MEIA) DIARIAS PARA VIAJAR DE SOBRAL/CE A FORTALEZA/CE, NO PERIODO DE 15 A 19/09/2019, A FIM DE PARTICIPAR NA TURMA 02 DO CURSO DE RECICLAGEM ANUAL PARA A ATIVIDADE DE SEGURANCA, QUE SERA REALIZADO NA SALA DE TREINAMENTO DO FORUM AUTRAN NUNES, NOS DIAS 16 A 19/09/2019.</text:p>
          </table:table-cell>
          <table:table-cell table:style-name="ce2" office:value-type="string">
            <text:p>FERNANDO ANTONIO DE MORAIS GUILHERME</text:p>
          </table:table-cell>
          <table:table-cell table:style-name="ce6" office:value-type="float" office:value="1184.56">
            <text:p>1.184,56</text:p>
          </table:table-cell>
          <table:table-cell table:style-name="ce6" office:value-type="float" office:value="0">
            <text:p>0,00</text:p>
          </table:table-cell>
          <table:table-cell table:style-name="ce5" table:formula="of:=SUM ([.D29:.E29])" office:value-type="float" office:value="1184.56">
            <text:p>1.184,5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/09/2019</text:p>
          </table:table-cell>
          <table:table-cell table:style-name="ce2" office:value-type="string">
            <text:p>PORT.DG 694/2019 - CONCEDER AO TECNICO JUDICIARIO - AREA ADMINISTRATIVA - ESPEC. SEGURANCA, IVANDRO AZEVEDO DE ARAUJO, LOTADO NO SECAO DE DISTRIB. FEITOS VARAS DO CARIRI - DFVC, 4,5 (QUATRO E MEIA) DIARIAS, NO VALOR UNITARIO DE R$300,00 (TREZENTOS REAIS), COM ADICIONAL DE DESLOCAMENTO NO VALOR UNITARIO DE R$212,00 (DUZENTOS E DOZE REAIS), PARA VIAJAR DE JUAZEIRO DO NORTE/CE A FORTALEZA/CE, NO PERIODO DE 16 A 20/09/2019.</text:p>
          </table:table-cell>
          <table:table-cell table:style-name="ce2" office:value-type="string">
            <text:p>IVANDRO AZEVEDO DE ARAUJO</text:p>
          </table:table-cell>
          <table:table-cell table:style-name="ce6" office:value-type="float" office:value="1355.2">
            <text:p>1.355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30:.E30])" office:value-type="float" office:value="1355.2">
            <text:p>1.355,2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/09/2019</text:p>
          </table:table-cell>
          <table:table-cell table:style-name="ce2" office:value-type="string">
            <text:p>PORT.DG. 695/2019 - CONCEDER AO TECNICO JUDICIARIO - AREA ADMINISTRATIVA - ESPEC. SEGURANCA, IZIDELMIR CASTRO CALDAS, LOTADO NA VT DE TIANGUA, 5,5 (CINCO E MEIA) DIARIAS PARA VIAJAR DE TIANGUA/CE A FORTALEZA/CE, NO PERIODO DE 15 A 20/09/2019, A FIM DE PARTICIPAR NA TURMA 02 DO CURSO DE RECICLAGEM ANUAL PARA A ATIVIDADE DE SEGURANCA, QUE SERA REALIZADO NA SALA DE TREINAMENTO DO FORUM AUTRAN NUNES, NOS DIAS 16 A 19/09/2019.</text:p>
          </table:table-cell>
          <table:table-cell table:style-name="ce2" office:value-type="string">
            <text:p>IZIDELMIR CASTRO CALDAS</text:p>
          </table:table-cell>
          <table:table-cell table:style-name="ce6" office:value-type="float" office:value="1443.2">
            <text:p>1.4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31:.E31])" office:value-type="float" office:value="1443.2">
            <text:p>1.443,2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1/09/2019</text:p>
          </table:table-cell>
          <table:table-cell table:style-name="ce2" office:value-type="string">
            <text:p>PORT.DG. 696/2019 <text:s/>- CONCEDER AO TECNICO JUDICIARIO - AREA ADMINISTRATIVA - ESPEC. SEGURANCA, JOSE LEUVANILDO NOGUEIRA DE MOURA, LOTADO NA VT DE LIMOEIRO DO NORTE, 3,5 (TRES E MEIA) DIARIAS <text:s/>PARA VIAJAR DE LIMOEIRO DO NORTE/CE A FORTALEZA/CE, NO PERIODO DE 16 A 19/09/2019, A FIM DE PARTICIPAR NA TURMA 02 DO CURSO DE RECICLAGEM ANUAL PARA A ATIVIDADE DE SEGURANCA.</text:p>
          </table:table-cell>
          <table:table-cell table:style-name="ce2" office:value-type="string">
            <text:p>JOSE LEUVANILDO NOGUEIRA DE MOURA</text:p>
          </table:table-cell>
          <table:table-cell table:style-name="ce6" office:value-type="float" office:value="884.56">
            <text:p>884,56</text:p>
          </table:table-cell>
          <table:table-cell table:style-name="ce6" office:value-type="float" office:value="0">
            <text:p>0,00</text:p>
          </table:table-cell>
          <table:table-cell table:style-name="ce5" table:formula="of:=SUM ([.D32:.E32])" office:value-type="float" office:value="884.56">
            <text:p>884,5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11/09/2019</text:p>
          </table:table-cell>
          <table:table-cell table:style-name="ce2" office:value-type="string">
            <text:p>PORT.DG 725/2019 - CONCEDER AO TECNICO JUDICIARIO - AREA ADMINISTRATIVA, ROMULO CELSO BEZERRA E AZEVEDO, COORDENADOR DE SERVICO (FC-04), LOTADO NA SECAO DE SUSTENTACAO - DSTIC, 3,5 (TRES E MEIA) DIARIAS PARA VIAJAR DE FORTALEZA/CE A BRASILIA/DF, NO PERIODO DE 15 A 18/09/2019, A FIM DE PARTICIPAR DO TREINAMENTO DO SISTEMA GARIMPO, DIRECIONADO A SERVIDORES DE TIC, DE 16 A 18/09/2019, DAS 09 AS 18H, NO TST.</text:p>
          </table:table-cell>
          <table:table-cell table:style-name="ce2" office:value-type="string">
            <text:p>ROMULO CELSO BEZERRA E AZEVEDO</text:p>
          </table:table-cell>
          <table:table-cell table:style-name="ce6" office:value-type="float" office:value="2146.08">
            <text:p>2.146,08</text:p>
          </table:table-cell>
          <table:table-cell table:style-name="ce6" office:value-type="float" office:value="1528.62">
            <text:p>1.528,62</text:p>
          </table:table-cell>
          <table:table-cell table:style-name="ce5" table:formula="of:=SUM ([.D33:.E33])" office:value-type="float" office:value="3674.7">
            <text:p>3.674,70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1/09/2019</text:p>
          </table:table-cell>
          <table:table-cell table:style-name="ce2" office:value-type="string">
            <text:p>PORT.DG 726/2019 - CONCEDER AO TECNICO JUDICIARIO - AREA APOIO ESPECIALIZADO - ESPEC. TECNOLOGIA DA INFORMACAO,HERDINE THIAGO RODRIGUES, LOTADO NA SECAO DE SERVICOS DE INFRAESTRURA DE TECNOLOGIA DA INFORMACAO E COMUNICACAO - DITIC, 3,5 (TRES E MEIA) DIARIAS PARA VIAJAR DE FORTALEZA/CE A BRASILIA/DF, NO PERIODO DE 15 A 18/09/2019, A FIM DE PARTICIPAR DO TREINAMENTO DO SISTEMA GARIMPO, DIRECIONADO A SERVIDORES DE TIC, DE 16 A 18/09/2019, DAS 09 AS 18H, NO TST.</text:p>
          </table:table-cell>
          <table:table-cell table:style-name="ce2" office:value-type="string">
            <text:p>HERDINE THIAGO RODRIGUES</text:p>
          </table:table-cell>
          <table:table-cell table:style-name="ce6" office:value-type="float" office:value="2146.08">
            <text:p>2.146,08</text:p>
          </table:table-cell>
          <table:table-cell table:style-name="ce6" office:value-type="float" office:value="1621.02">
            <text:p>1.621,02</text:p>
          </table:table-cell>
          <table:table-cell table:style-name="ce5" table:formula="of:=SUM ([.D34:.E34])" office:value-type="float" office:value="3767.1">
            <text:p>3.767,1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2/09/2019</text:p>
          </table:table-cell>
          <table:table-cell table:style-name="ce2" office:value-type="string">
            <text:p>PORT.DG 703/2019 - CONCEDER AO TECNICO JUDICIARIO - AREA ADMINISTRATIVA - ESPEC. SEGURANCA, JOSE PAULO DE SOUZA RODRIGUES, LOTADO NA SECAO DE SEGURANCA DO FORUM AUTRAN NUNES - DSET, 4,5 (QUATRO E MEIA) DIARIAS PARA VIAJAR DE FORTALEZA/CE A CRATEUS/CE, NO PERIODO DE 09 A 13/09/2019, A FIM DE REALIZAR ACOES DE PRESENCA DE SEGURANCA, NA VT DO TRABALHO DAQUELE MUNICIPIO.</text:p>
          </table:table-cell>
          <table:table-cell table:style-name="ce2" office:value-type="string">
            <text:p>JOSE PAULO DE SOUZA RODRIGUES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35:.E35])" office:value-type="float" office:value="1143.2">
            <text:p>1.143,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/09/2019</text:p>
          </table:table-cell>
          <table:table-cell table:style-name="ce2" office:value-type="string">
            <text:p>PORT.DG.662/2019 - CONCEDER A ANALISTA JUDICIARIA - AREA JUDICIARIA, LOTADA NA DIVISAO DE MATERIAL E LOGISTICA - SAOF, DEVEN MOURA MILLER, PARA VIAJAR DE FORTALEZA/CE A BRASILIA/DF, NO PERIODO DE 18 A 20/09/2019, A FIM DE PARTICIPAR DO I ENCONTRO NACIONAL DE ACESSIBILIDADE E INCLUSAOENAI.</text:p>
          </table:table-cell>
          <table:table-cell table:style-name="ce2" office:value-type="string">
            <text:p>DEVEN MOURA MILLER</text:p>
          </table:table-cell>
          <table:table-cell table:style-name="ce6" office:value-type="float" office:value="1729.02">
            <text:p>1.729,02</text:p>
          </table:table-cell>
          <table:table-cell table:style-name="ce6"/>
          <table:table-cell table:style-name="ce5" table:formula="of:=SUM ([.D36:.E36])" office:value-type="float" office:value="1729.02">
            <text:p>1.729,0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3/09/2019</text:p>
          </table:table-cell>
          <table:table-cell table:style-name="ce2" office:value-type="string">
            <text:p>PORT.PRES.365/19 - CONCEDER AO JUIZ DO TRABALHO SUBSTITUTO, JEAN FABIO ALMEIDA DE OLIVEIRA, LOTADO NA 12ª VT DE FORTALEZA, 3,5 (TRES E MEIA) DIARIAS PARA VIAJAR DE FORTALEZA/CE A IGUATU/CE, NO DIAS 17 A 20/09/2019, A FIM DE PRESIDIR A VARA DO TRABALHO DAQUELE MUNICIPIO, NO PERIODO DE 18/09 A 15/10/2019, HAJA VISTA AFASTAMENTO TEMPORARIO DA JUIZA TITULAR.</text:p>
          </table:table-cell>
          <table:table-cell table:style-name="ce2" office:value-type="string">
            <text:p>JEAN FABIO ALMEIDA DE OLIVEIRA</text:p>
          </table:table-cell>
          <table:table-cell table:style-name="ce6" office:value-type="float" office:value="1234.56">
            <text:p>1.234,56</text:p>
          </table:table-cell>
          <table:table-cell table:style-name="ce6" office:value-type="float" office:value="0">
            <text:p>0,00</text:p>
          </table:table-cell>
          <table:table-cell table:style-name="ce5" table:formula="of:=SUM ([.D37:.E37])" office:value-type="float" office:value="1234.56">
            <text:p>1.234,56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16/09/2019</text:p>
          </table:table-cell>
          <table:table-cell table:style-name="ce2" office:value-type="string">
            <text:p>12 - CANCELAMENTO DA 2019OB802814 - POR DOMICILIO BANCARIO INEXISTENTE</text:p>
          </table:table-cell>
          <table:table-cell table:style-name="ce2" office:value-type="string">
            <text:p>JOSE PAULO DE SOUZA RODRIGUES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38:.E38])" office:value-type="float" office:value="1143.2">
            <text:p>1.143,2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6/09/2019</text:p>
          </table:table-cell>
          <table:table-cell table:style-name="ce2" office:value-type="string">
            <text:p>PORT.DG 703/2019 - CONCEDER AO TECNICO JUDICIARIO - AREA ADMINISTRATIVA - ESPEC. SEGURANCA, JOSE PAULO DE SOUZA RODRIGUES, LOTADO NA SECAO DE SEGURANCA DO FORUM AUTRAN NUNES - DSET, 4,5 (QUATRO E MEIA) DIARIAS PARA VIAJAR DE FORTALEZA/CE A CRATEUS/CE, NO PERIODO DE 09 A 13/09/2019, A FIM DE REALIZAR ACOES DE PRESENCA DE SEGURANCA, NA VT DO TRABALHO DAQUELE MUNICIPIO.</text:p>
          </table:table-cell>
          <table:table-cell table:style-name="ce2" office:value-type="string">
            <text:p>JOSE PAULO DE SOUZA RODRIGUES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39:.E39])" office:value-type="float" office:value="1143.2">
            <text:p>1.143,20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6/09/2019</text:p>
          </table:table-cell>
          <table:table-cell table:style-name="ce2" office:value-type="string">
            <text:p>PORT.DG 751/19 - CONCEDER A DIRETORA (CJ-4), LOTADO NA DIRETORIA GERAL, NEIARA SAO THIAGO CYSNE FROTA, 1,5 (UM E MEIA) DIARIAS PARA VIAJAR DE FORTALEZA/CE A TIANGUA/CE, NO PERIODO DE 17 A 18/09/2019, A FIM DE PARTICIPAR DO PROJETO INTEGRAR - O TRT7 SOMOS TODOS NOS, PRESENCIAIS DA ALTA ADMINISTRACAO DO TRT (PRESIDENCIA, SECRETARIA GERAL, DIRETORIA GERAL,GESTAO DE PESSOAS E GESTAO ESTRATEGICA) AS VARAS DO TRABALHO DA REGIAO METROPOLITANA E INTERIOR.</text:p>
          </table:table-cell>
          <table:table-cell table:style-name="ce2" office:value-type="string">
            <text:p>NEIARA SAO THIAGO CYSNE FROTA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40:.E40])" office:value-type="float" office:value="367.28">
            <text:p>367,28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6/09/2019</text:p>
          </table:table-cell>
          <table:table-cell table:style-name="ce2" office:value-type="string">
            <text:p>PORT.DG.752/19 - CONCEDER AO ANALISTA JUDICIARIO - AREA JUDICIARIA, FERNANDO ANTONIO DE FREITAS LIMA, SECRETARIO (CJ-4), <text:s/>1,5 DIARIAS PARA VIAJAR DE FORTALEZA/CE A TIANGUA/CE, NO PERIODO DE 17 A 18/09/2019, A FIM DE PARTICIPAR DO PROJETO INTEGRAR - O TRT7 SOMOS TODOS NOS, PRESENCIAIS DA ALTA ADMINISTRACAO DO TRT (PRESIDENCIA, SECRETARIA GERAL, DIRETORIA GERAL, GESTAO DE PESSOAS E GESTAO ESTRATEGICA) AS VARAS DO TRABALHO DA REGIAO METROPOLITANA E INTERIOR.</text:p>
          </table:table-cell>
          <table:table-cell table:style-name="ce2" office:value-type="string">
            <text:p>FERNANDO ANTONIO DE FREITAS LIMA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41:.E41])" office:value-type="float" office:value="367.28">
            <text:p>367,28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16/09/2019</text:p>
          </table:table-cell>
          <table:table-cell table:style-name="ce2" office:value-type="string">
            <text:p>PORT.DG.753/19-CONCEDER A TEC. JUD.-AREA ADMINISTRATIVA, SILVIA CASSIA SARAIVA CARNEIRO,DIRETORA(CJ-3),LOTADA NA SECRETARIA DE GESTAO DE PESSOAS,1,5 DIARIAS PARA VIAJAR DE FORTALEZA/CE A TIANGUA/CE, NO PERIODO DE 17 A 18/09/2019, A FIM DE PARTICIPAR DO PROJETO INTEGRAR-O TRT7 SOMOS TODOS NOS, PRESENCIAIS DA ALTA ADMINISTRACAO DO TRT (PRESIDENCIA, SECRETARIA GERAL, DIRETORIA GERAL, GESTAO DE PESSOAS E GESTAO ESTRATEGICA) AS VT DA REGIAO DA METROPOLITANA E INTERIOR.</text:p>
          </table:table-cell>
          <table:table-cell table:style-name="ce2" office:value-type="string">
            <text:p>SILVIA CASSIA SARAIVA CARNEIRO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42:.E42])" office:value-type="float" office:value="367.28">
            <text:p>367,28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6/09/2019</text:p>
          </table:table-cell>
          <table:table-cell table:style-name="ce2" office:value-type="string">
            <text:p>T.DG.754/19-CONCEDER A TEC. JUD.-AREA ADMINISTRATIVA, PATRICIA CABRAL MACHADO,DIRETORA (CJ-3),LOTADA NA SECRETARIA DE GESTAO ESTRATEGICA, 1,5 DIARIAS PARA VIAJAR DE FORTALEZA/CE A TIANGUA/CE, NO PERIODO DE 17 A 18/09/2019, A FIM DE PARTICIPAR DO PROJETO INTEGRAR - O TRT7 SOMOS TODOS NOS, PRESENCIAIS DA ALTA ADMINISTRACAO DO TRT (PRESIDENCIA, SECRETARIA GERAL, DIRETORIA GERAL, GESTAO DE PESSOAS E GESTAO ESTRATEGICA) AS VT DDA REGIAO METROPOLITANA E INTERIOR.</text:p>
          </table:table-cell>
          <table:table-cell table:style-name="ce2" office:value-type="string">
            <text:p>PATRICIA CABRAL MACHADO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43:.E43])" office:value-type="float" office:value="367.28">
            <text:p>367,2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/09/2019</text:p>
          </table:table-cell>
          <table:table-cell table:style-name="ce2" office:value-type="string">
            <text:p>PORT.DG.755/19-CONCEDER A TEC. JUD. - AREA ADMINISTRATIVA, SILVANA MARIA TEIXEIRA DIAS, ASSISTENTE SECRETARIA (FC-05), LOTADA NA PRESIDENCIA, 1,5 DIARIAS PARA VIAJAR DE FORTALEZA/CE A TIANGUA/CE, NO PERIODO DE 17 A 18/09/2019, A FIM DE PARTICIPAR DO PROJETO INTEGRAR - O TRT7 SOMOS TODOS NOS, PRESENCIAIS DA ALTA ADMINISTRACAODO TRT (PRESIDENCIA, SECRETARIA GERAL, DIRETORIA GERAL, GESTAO DE PESSOAS E GESTAO ESTRATEGICA) AS VT DA REGIAO METROPOLITANA E INTERIOR.</text:p>
          </table:table-cell>
          <table:table-cell table:style-name="ce2" office:value-type="string">
            <text:p>SILVANA MARIA TEIXEIRA DIAS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44:.E44])" office:value-type="float" office:value="367.28">
            <text:p>367,2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/09/2019</text:p>
          </table:table-cell>
          <table:table-cell table:style-name="ce2" office:value-type="string">
            <text:p>PORT.DG.757/19-CONCEDER AO TEC. JUD. - AREA ADMINISTRATIVA - ESPEC. TRANSPORTE, ANTONIO PERGENTINO NUNES JUNIOR, AGENTE DE TRANSPORTE (FC-03), LOTADO NA PRESIDENCIA, 1,5 DIARIAS PARA VIAJAR DE FORTALEZA/CE A TIANGUA/CE, NO PERIODO DE 17 A 18/09/2019, A FIM DE CONDUZIR A EQUIPE QUE IRA PARTICIPAR DO PROJETO INTEGRAR - O TRT7 SOMOS TODOS NOS, PRESENCIAIS DA ALTA ADMINISTRACAO DO TRT AS VARAS DO TRABALHO DA REGIAO METROPOLITANA E INTERIOR.</text:p>
          </table:table-cell>
          <table:table-cell table:style-name="ce2" office:value-type="string">
            <text:p>ANTONIO PERGENTINO NUNES JUNIOR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45:.E45])" office:value-type="float" office:value="367.28">
            <text:p>367,28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6/09/2019</text:p>
          </table:table-cell>
          <table:table-cell table:style-name="ce2" office:value-type="string">
            <text:p>PORT.PRES. 376/2019-CONCEDER AO DESEMBARGADOR DO TRT 7ª REGIAO, PLAUTO CARNEIRO PORTO, LOTADO NO GABINETE DA PRESIDENCIA, 1,5 DIARIAS PARA VIAJAR DE FORTALEZA/CE A TIANGUA/CE, NO PERIODO DE 17 A 18/09/2019, A FIM DE PARTICIPAR DO PROJETO INTEGRAR - O TRT7 SOMOS TODOS NOS, PRESENCIAIS DA ALTA <text:s/>ADMINISTRACAO DO TRT (PRESIDENCIA, SECRETARIA GERAL, DIRETORIA GERAL, GESTAO DE PESSOAS E GESTAO ESTRATEGICA) AS VARAS DO TRABALHO DA REGIAO METROPOLITANA E INTERIOR.</text:p>
          </table:table-cell>
          <table:table-cell table:style-name="ce2" office:value-type="string">
            <text:p>PLAUTO CARNEIRO PORTO</text:p>
          </table:table-cell>
          <table:table-cell table:style-name="ce6" office:value-type="float" office:value="577.28">
            <text:p>57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46:.E46])" office:value-type="float" office:value="577.28">
            <text:p>577,2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7/09/2019</text:p>
          </table:table-cell>
          <table:table-cell table:style-name="ce2" office:value-type="string">
            <text:p>PORTARIA PRESIDENCIA 352/2019 - CONCEDER A JUIZA DO TRABALHO SUBSTITUTA, JORGEANA LOPES DE LIMA, LOTADA NA 05 VT DE FORTALEZA, 0,5 (MEIA) DIARIA, NO VALOR UNITARIO DE R$400,00 (QUATROCENTOS REAIS), COM ADICIONAL DE DESLOCAMENTO NO VALOR UNITARIO DE R$212,00 (DUZENTOS E DOZE REAIS), PARA VIAJAR POR MEIO AEREO, DE FORTALEZA/CE A JUAZEIRO DO NORTE/CE, NO DIA 19/09/2019, A FIM DE PRESIDIR AUDIENCIA NA 1ª VT DO CARIRI EM VIRTUDE DE FERIAS DA JUIZA TITULAR.</text:p>
          </table:table-cell>
          <table:table-cell table:style-name="ce2" office:value-type="string">
            <text:p>JORGEANA LOPES DE LIMA</text:p>
          </table:table-cell>
          <table:table-cell table:style-name="ce6" office:value-type="float" office:value="347.14">
            <text:p>347,14</text:p>
          </table:table-cell>
          <table:table-cell table:style-name="ce6" office:value-type="float" office:value="244.24">
            <text:p>244,24</text:p>
          </table:table-cell>
          <table:table-cell table:style-name="ce5" table:formula="of:=SUM ([.D47:.E47])" office:value-type="float" office:value="591.38">
            <text:p>591,38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17/09/2019</text:p>
          </table:table-cell>
          <table:table-cell table:style-name="ce2" office:value-type="string">
            <text:p>PORT.DG 743/2019 - CONCEDER A SECRETARIA DE AUDIENCIA (FC-03), ROBERTA MIRANDA EUFRASIO, LOTADA NA VT DE TIANGUA, SERVIDORA CEDIDA DO MUNICIPIO DE MERUOCA/CE PARA ESTE TRIBUNAL, 1,5 (UM E MEIA) DIARIAS, NO VALOR UNITARIO DE R$300,00 (TREZENTOS REAIS), PARA VIAJAR, POR MEIO DE VEICULO PROPRIO, DE TIANGUA/CE A CAMOCIM/CE, NO PERIODO DE 09 A 10/09/2019, A FIM DE AUXILIAR NA REALIZACAO DE AUDIENCIAS DA JUSTICA ITINERANTE.</text:p>
          </table:table-cell>
          <table:table-cell table:style-name="ce2" office:value-type="string">
            <text:p>ROBERTA MIRANDA EUFRASIO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 ([.D48:.E48])" office:value-type="float" office:value="314.78">
            <text:p>314,78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7/09/2019</text:p>
          </table:table-cell>
          <table:table-cell table:style-name="ce2" office:value-type="string">
            <text:p>PORT.DG. 748/19-AUTORIZAR O PAGAMENTO DO VALOR DE R$52,50 A ANALISTA JUDICIARIA - AREA APOIO ESPECIALIZADO-ESPEC. PSICOLOGIA, COORDENADORA DE SERVICO (FC-04), LOTADA NA SECAO PSICOSSOCIAL - DSAUDE, MARIANA DE BRITO LIMA, SERVIDORA DO QUADRO PERMANENTE DESTE TRIBUNAL, EM COMPLEMENTO AS DIARIAS CONCEDIDAS POR MEIO DA PORT. DG 705/2019, ONDE CONSTOU O VALOR DE R$314,78, QUANDO PASSOU A SER R$367,28, TENDO EM VISTA A ALTERACAO DOS VALORES EM DECORRENCIA DO ATO 107/19.</text:p>
          </table:table-cell>
          <table:table-cell table:style-name="ce2" office:value-type="string">
            <text:p>MARIANA DE BRITO LIMA</text:p>
          </table:table-cell>
          <table:table-cell table:style-name="ce6" office:value-type="float" office:value="52.5">
            <text:p>52,50</text:p>
          </table:table-cell>
          <table:table-cell table:style-name="ce6" office:value-type="float" office:value="0">
            <text:p>0,00</text:p>
          </table:table-cell>
          <table:table-cell table:style-name="ce5" table:formula="of:=SUM ([.D49:.E49])" office:value-type="float" office:value="52.5">
            <text:p>52,5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8/09/2019</text:p>
          </table:table-cell>
          <table:table-cell table:style-name="ce2" office:value-type="string">
            <text:p>PORT.PRES.366/19 - CONCEDER AO JUIZ DO TRABALHO SUBSTITUTO, JEAN FABIO ALMEIDA DE OLIVEIRA, LOTADO NA 12ª VT DE FORTALEZA, 3,5 (TRES E MEIA) DIARIAS PARA VIAJAR DE FORTALEZA/CE A IGUATU/CE, NO DIAS 23 A 26/09/2019, A FIM DE PRESIDIR A VARA DO TRABALHO DAQUELE MUNICIPIO, NO PERIODO DE 18/09 A 15/10/2019, HAJA VISTA AFASTAMENTO TEMPORARIO DA JUIZA TITULAR.</text:p>
          </table:table-cell>
          <table:table-cell table:style-name="ce2" office:value-type="string">
            <text:p>JEAN FABIO ALMEIDA DE OLIVEIRA</text:p>
          </table:table-cell>
          <table:table-cell table:style-name="ce6" office:value-type="float" office:value="1234.56">
            <text:p>1.234,56</text:p>
          </table:table-cell>
          <table:table-cell table:style-name="ce6" office:value-type="float" office:value="0">
            <text:p>0,00</text:p>
          </table:table-cell>
          <table:table-cell table:style-name="ce5" table:formula="of:=SUM ([.D50:.E50])" office:value-type="float" office:value="1234.56">
            <text:p>1.234,5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18/09/2019</text:p>
          </table:table-cell>
          <table:table-cell table:style-name="ce2" office:value-type="string">
            <text:p>PORTARIA PRESIDENCIA 325/2019 - CONCEDER AO DESEMBARGADOR DO TRT 7ª REGIAO, PLAUTO CARNEIRO PORTO, LOTADO NO GABINETE DA PRESIDENCIA, 1,5 (UM E MEIA) DIARIAS, VALOR LIMITADO PELO ART. 17 INCISO XIII DA LDO/2019, PARA VIAJAR DE FORTALEZA/CE A BELO HORIZONTE/MG, NO PERIODO DE 21 A 22/09/2019, A FIM DE PARTICIPAR DA ABERTURA DA XVIII OLIMPIADA NACIONAL DA JUSTICA DO TRABALHO (ONJT), DIA 21/09/2019</text:p>
          </table:table-cell>
          <table:table-cell table:style-name="ce2" office:value-type="string">
            <text:p>PLAUTO CARNEIRO PORTO</text:p>
          </table:table-cell>
          <table:table-cell table:style-name="ce6" office:value-type="float" office:value="1050">
            <text:p>1.050,00</text:p>
          </table:table-cell>
          <table:table-cell table:style-name="ce6" office:value-type="float" office:value="1887.7">
            <text:p>1.887,70</text:p>
          </table:table-cell>
          <table:table-cell table:style-name="ce5" table:formula="of:=SUM ([.D51:.E51])" office:value-type="float" office:value="2937.7">
            <text:p>2.937,70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18/09/201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LUCIVALDO MUNIZ FEITOSA</text:p>
          </table:table-cell>
          <table:table-cell table:style-name="ce6" office:value-type="float" office:value="558.64">
            <text:p>558,64</text:p>
          </table:table-cell>
          <table:table-cell table:style-name="ce6"/>
          <table:table-cell table:style-name="ce5" table:formula="of:=SUM ([.D52:.E52])" office:value-type="float" office:value="558.64">
            <text:p>558,6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8/09/2019</text:p>
          </table:table-cell>
          <table:table-cell table:style-name="ce2" office:value-type="string">
            <text:p>PORT.DG.733/19 - CONCEDER AO TECNICO JUDICIARIO - AREA ADMINISTRATIVA, SECRETARIO DE AUDIENCIA (FC-03), LOTADO NA 02 VT DE SOBRAL, FRANCISCO QUARIGUASI DA SILVA, SERVIDOR DO QUADRO PERMANENTE DESTE TRIBUNAL, 1,5 (UM E MEIA) DIARIAS, NO VALOR UNITARIO DE R$300,00 (TREZENTOS REAIS), PARA VIAJAR, POR MEIO DE VEICULO PROPRIO, DE SOBRAL/CE A CRUZ/CE, NO PERIODO DE 22 A 23/09/2019, A FIM DE AUXILIAR NA REALIZACAO DE AUDIENCIAS DA JUSTICA ITINERANTE, DIA 23/09/2019</text:p>
          </table:table-cell>
          <table:table-cell table:style-name="ce2" office:value-type="string">
            <text:p>FRANCISCO QUARIGUASI DA SILVA</text:p>
          </table:table-cell>
          <table:table-cell table:style-name="ce6" office:value-type="float" office:value="408.64">
            <text:p>408,64</text:p>
          </table:table-cell>
          <table:table-cell table:style-name="ce6" office:value-type="float" office:value="0">
            <text:p>0,00</text:p>
          </table:table-cell>
          <table:table-cell table:style-name="ce5" table:formula="of:=SUM ([.D53:.E53])" office:value-type="float" office:value="408.64">
            <text:p>408,6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18/09/2019</text:p>
          </table:table-cell>
          <table:table-cell table:style-name="ce2" office:value-type="string">
            <text:p>PORT.DG. 734/2019 - CONCEDER A ASSISTENTE (FC-02), MARLENE XIMENES DIAS, LOTADA NA 02ª VT DE SOBRAL, SERVIDORA CEDIDA DO MUNICIPIO DE FORQUILHA/CE PARA ESTE TRIBUNAL, 1,5 (UM E MEIA) DIARIAS, NO VALOR UNITARIO DE R$300,00 (TREZENTOS REAIS), PARA VIAJAR, POR MEIO DE VEICULO PROPRIO, DE SOBRAL/CE A CRUZ/CE, NO PERIODO DE 22 A 23/09/2019, A FIM DE AUXILIAR NA REALIZACAO DE AUDIENCIAS DA JUSTICA ITINERANTE, DIA 23/09/2019.</text:p>
          </table:table-cell>
          <table:table-cell table:style-name="ce2" office:value-type="string">
            <text:p>MARLENE XIMENES DIAS</text:p>
          </table:table-cell>
          <table:table-cell table:style-name="ce6" office:value-type="float" office:value="408.64">
            <text:p>408,64</text:p>
          </table:table-cell>
          <table:table-cell table:style-name="ce6" office:value-type="float" office:value="0">
            <text:p>0,00</text:p>
          </table:table-cell>
          <table:table-cell table:style-name="ce5" table:formula="of:=SUM ([.D54:.E54])" office:value-type="float" office:value="408.64">
            <text:p>408,6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18/09/2019</text:p>
          </table:table-cell>
          <table:table-cell table:style-name="ce2" office:value-type="string">
            <text:p>PORT.DG 735/2019 - CONCEDER AO CALCULISTA (FC-04), LOTADO NA 2ª VT DE SOBRAL, MARCUS VINICIUS DE ALBUQUERQUE COSTA, SERVIDOR DO QUADRO PERMANENTE DESTE TRIBUNAL, 1,5 (UM E MEIA) DIARIAS, NO VALOR UNITARIO DE R$300,00 (TREZENTOS REAIS), PARA VIAJAR, POR MEIO DE VEICULO PROPRIO, DE SOBRAL/CE A CRUZ/CE, NO PERIODO DE 22 A 23/09/2019, A FIM DE AUXILIAR NA REALIZACAO DE AUDIENCIAS DA JUSTICA ITINERANTE, DIA 23/09/2019.</text:p>
          </table:table-cell>
          <table:table-cell table:style-name="ce2" office:value-type="string">
            <text:p>MARCUS VINICIUS DE ALBUQUERQUE COSTA</text:p>
          </table:table-cell>
          <table:table-cell table:style-name="ce6" office:value-type="float" office:value="408.64">
            <text:p>408,64</text:p>
          </table:table-cell>
          <table:table-cell table:style-name="ce6" office:value-type="float" office:value="0">
            <text:p>0,00</text:p>
          </table:table-cell>
          <table:table-cell table:style-name="ce5" table:formula="of:=SUM ([.D55:.E55])" office:value-type="float" office:value="408.64">
            <text:p>408,64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8/09/2019</text:p>
          </table:table-cell>
          <table:table-cell table:style-name="ce2" office:value-type="string">
            <text:p>RT.DG 767/2019 - CONCEDER AO TECNICO JUDICIARIO - AREA APOIO ESPECIALIZADO - ESPEC. TECNOLOGIA DA INFORMACAO, OLINTHO AMORA GADELHA NETO, LOTADO NA DIVISAO DE SERVICOS E SUPORTE AOS USUARIOS DE TECNOLOGIA DA INFORMACAO E COMUNICACAO - SETIC, SERVIDOR DO QUADRO PERMANENTE DESTE TRIBUNAL, 5,5 DIARIAS, COM ADICIONAL DE DESLOCAMENTO NO VALOR UNITARIO DE R$212,00, PARA VIAJAR, DE FORTALEZA/CE A JUAZEIRO DO NORTE/CE, NO PERIODO DE 22 A 27/09/2019, A FIM DE REALIZAR</text:p>
          </table:table-cell>
          <table:table-cell table:style-name="ce2" office:value-type="string">
            <text:p>OLINTHO AMORA GADELHA NETO</text:p>
          </table:table-cell>
          <table:table-cell table:style-name="ce6" office:value-type="float" office:value="1655.2">
            <text:p>1.655,20</text:p>
          </table:table-cell>
          <table:table-cell table:style-name="ce6" office:value-type="float" office:value="509.77">
            <text:p>509,77</text:p>
          </table:table-cell>
          <table:table-cell table:style-name="ce5" table:formula="of:=SUM ([.D56:.E56])" office:value-type="float" office:value="2164.97">
            <text:p>2.164,97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8/09/2019</text:p>
          </table:table-cell>
          <table:table-cell table:style-name="ce2" office:value-type="string">
            <text:p>PORT.DG 784/19-CONCEDER AO TECNICO JUDICIARIO-AREA APOIO ESPECIALIZADO-ESPEC. TECNOLOGIA DA INFORMACAO,LOTADO NA SECAO DE ATIVOS E SUPORTE DE MICROINFORMATICA SEDE E INTERIOR - DSSUTIC, JOSE FRANCKLIN DE JESUS E SILVA, SERVIDOR DO QUADRO PERMANENTE DESTE TRIBUNAL, 1,5 DIARIAS PARA VIAJAR DE FORTALEZA/CE A LIMOEIRO DO NORTE/CE, DE 23 A 24/09/2019, A FIM DE REALIZAR VISITA TECNICA DE TI NECESSARIA A INSTALACAO DE IMPRESSORAS MULTIFUNCIONAIS NA VT DAQUELE MUNICIPIO.</text:p>
          </table:table-cell>
          <table:table-cell table:style-name="ce2" office:value-type="string">
            <text:p>JOSE FRANCKLIN DE JESUS E SILVA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57:.E57])" office:value-type="float" office:value="367.28">
            <text:p>367,2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8/09/2019</text:p>
          </table:table-cell>
          <table:table-cell table:style-name="ce2" office:value-type="string">
            <text:p>PORT.DG 764/2019 - CONCEDER AO TECNICO JUDICIARIO - AREA ADMINISTRATIVA - ESPEC. SEGURANCA, PEDRO FREDERICO CARIOCA BARBOSA, LOTADO NA SECAO DE SEGURANCA DO FORUM AUTRAN NUNES - DSET, SERVIDOR DO QUADRO PERMANENTE DESTE TRIBUNAL, 4,5 (QUATRO E MEIA) DIARIAS, QUE VIAJOU, POR MEIO DE VEICULO OFICIAL, DE FORTALEZA/CE A CRATEUS/CE, NO PERIODO DE 09 A 13/09/2019, E REALIZOU ACOES DE PRESENCA DE SEGURANCA, NA VT DOTRABALHO DAQUELE MUNICIPIO.</text:p>
          </table:table-cell>
          <table:table-cell table:style-name="ce2" office:value-type="string">
            <text:p>PEDRO FREDERICO CARIOCA BARBOSA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58:.E58])" office:value-type="float" office:value="1143.2">
            <text:p>1.143,2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8/09/2019</text:p>
          </table:table-cell>
          <table:table-cell table:style-name="ce2" office:value-type="string">
            <text:p>PORT.DG. 785/19 - CONCEDER AO TECNICO JUDICIARIO - AREA ADMINISTRATIVA - ESPEC. TRANSPORTE, LOTADO NA SECAO DE TRANSPORTE - DSET, JOSE GEOVANE ALMEIDA ANDRADE, SERVIDOR DO QUADRO PERMANENTE DESTE TRIBUNAL, 1,5 (UM E MEIA) DIARIAS, NO VALOR UNITARIO DE R$300,00 (TREZENTOS REAIS), PARA VIAJAR, POR MEIO DE VEICULO OFICIAL, DE FORTALEZA/CE A LIMOEIRO DO NORTE/CE, NO PERIODO DE 23 A 24/09/2019, A FIM DE CONDUZIR O SERVIDOR CONFORME SOLICITACAO DA DSSUTIC.</text:p>
          </table:table-cell>
          <table:table-cell table:style-name="ce2" office:value-type="string">
            <text:p>JOSE GEOVANE ALMEIDA ANDRADE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59:.E59])" office:value-type="float" office:value="367.28">
            <text:p>367,28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20/09/2019</text:p>
          </table:table-cell>
          <table:table-cell table:style-name="ce2" office:value-type="string">
            <text:p>PORT.DG.650/19-CONCEDER AO TECNICO JUDICIARIO LUIS EDUARDO FREITAS GOULART, DIRETOR DE SECRETARIA (CJ-3), LOTADO NA 01ª VT DA REGIAO DO CARIRI, 1,5 (UM E MEIA) DIARIAS, PARA VIAJAR, DE JUAZEIRO DO NORTE/CE A FORTALEZA/CE, NO DIA 24/09/2019, A FIM DE PARTICIPAR DO CURSO DE DESENVOLVIMENTO DE COMPETENCIAS GERENCIAS, QUE SERA REALIZADO NO DIA 24/09/2019 (MODULO 02).</text:p>
          </table:table-cell>
          <table:table-cell table:style-name="ce2" office:value-type="string">
            <text:p>LUIS EDUARDO FREITAS GOULART</text:p>
          </table:table-cell>
          <table:table-cell table:style-name="ce6" office:value-type="float" office:value="303.14">
            <text:p>303,14</text:p>
          </table:table-cell>
          <table:table-cell table:style-name="ce6" office:value-type="float" office:value="0">
            <text:p>0,00</text:p>
          </table:table-cell>
          <table:table-cell table:style-name="ce5" table:formula="of:=SUM ([.D60:.E60])" office:value-type="float" office:value="303.14">
            <text:p>303,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09/2019</text:p>
          </table:table-cell>
          <table:table-cell table:style-name="ce2" office:value-type="string">
            <text:p>PORTARIA PRESIDENCIA 353/2019-CONCEDER A JUIZA DO TRABALHO SUBSTITUTA, JORGEANA LOPES DE LIMA, LOTADA NA 05 VT DE FORTALEZA, 3,5 DIARIAS, NO VALOR UNITARIO DE R$400,00, COM ADICIONAL DE DESLOCAMENTO NO VALOR UNITARIO DE R$212,00, PARA VIAJAR DE FORTALEZA/CE A JUAZEIRO DO NORTE/CE, NOS DIAS 24 A 27/09/2019, A FIM DE SUBSTITUIR A JUIZA TITULAR, NO PERIODO DE 16/09 A 13/10/2019, EM VIRTUDE DO AFASTAMENTO TEMPORARIO DA MAGISTRADA RESPONSAVEL PELA UNIDADE.</text:p>
          </table:table-cell>
          <table:table-cell table:style-name="ce2" office:value-type="string">
            <text:p>JORGEANA LOPES DE LIMA</text:p>
          </table:table-cell>
          <table:table-cell table:style-name="ce6" office:value-type="float" office:value="1446.56">
            <text:p>1.446,56</text:p>
          </table:table-cell>
          <table:table-cell table:style-name="ce6" office:value-type="float" office:value="459.67">
            <text:p>459,67</text:p>
          </table:table-cell>
          <table:table-cell table:style-name="ce5" table:formula="of:=SUM ([.D61:.E61])" office:value-type="float" office:value="1906.23">
            <text:p>1.906,23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20/09/2019</text:p>
          </table:table-cell>
          <table:table-cell table:style-name="ce2" office:value-type="string">
            <text:p>PORTARIA DA PRESIDENCIA 377/2019 - CONCEDER AO DESEMBARGADOR DO TRT 7ª REGIAO, DURVAL CESAR DE VASCONCELOS MAIA, LOTADO EM SEU PROPRIO GABINETE, 1,5 (UM E MEIA) DIARIAS PARA VIAJAR DE FORTALEZA/CE A SALVADOR/BA, NO PERIODO DE 23 A 24/09/2019, A FIM DE PARTICIPAR DA SESSAO SOLENE DE RATIFICACAO DE POSSE DE SUA EXCELENCIA A SENHORA ANA PAOLA SANTOS MACHADO DINIZ NO CARGO DE DESEMBARGADORA DO TRABALHO DO TRT DA 5ª REGIAO, A REALIZAR-SE NO DIA 23/09/2019, AS 16 HORAS.</text:p>
          </table:table-cell>
          <table:table-cell table:style-name="ce2" office:value-type="string">
            <text:p>DURVAL CESAR DE VASCONCELOS MAIA</text:p>
          </table:table-cell>
          <table:table-cell table:style-name="ce6" office:value-type="float" office:value="1050">
            <text:p>1.050,00</text:p>
          </table:table-cell>
          <table:table-cell table:style-name="ce6" office:value-type="string">
            <text:p>1.040.96</text:p>
          </table:table-cell>
          <table:table-cell table:style-name="ce5" table:formula="of:=SUM ([.D62:.E62])" office:value-type="float" office:value="1050">
            <text:p>1.05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/09/2019</text:p>
          </table:table-cell>
          <table:table-cell table:style-name="ce2" office:value-type="string">
            <text:p>PORT.DG. 806/2019 - CONCEDER AO TECNICO JUDICIARIO - AREA ADMINISTRATIVA - ESPEC. SEGURANCA, PAULO SERGIO VIANA CHAVES, LOTADO NA DIVISAO DE SEGURANCA E TRANSPORTE - SAOF, SERVIDOR DO QUADRO PERMANENTE DESTE TRIBUNAL, 2,5 (DUAS E MEIA) DIARIAS PARA VIAJAR DE FORTALEZA/CE A BELO HORIZONTE/MG, NO PERIODO DE 23 A 25/09/2019, A FIM DE REALIZAR VISITA INSTITUCIONAL AO TRT DA 3ª REGIAO AS 11H DO DIA 24/09/19, E NO MINISTERIO PUBLICO DE MINAS GERAIS DE 14H AS 16H.</text:p>
          </table:table-cell>
          <table:table-cell table:style-name="ce2" office:value-type="string">
            <text:p>PAULO SERGIO VIANA CHAVES</text:p>
          </table:table-cell>
          <table:table-cell table:style-name="ce6" office:value-type="float" office:value="1598.04">
            <text:p>1.598,04</text:p>
          </table:table-cell>
          <table:table-cell table:style-name="ce6" office:value-type="float" office:value="1137.51">
            <text:p>1.137,51</text:p>
          </table:table-cell>
          <table:table-cell table:style-name="ce5" table:formula="of:=SUM ([.D63:.E63])" office:value-type="float" office:value="2735.55">
            <text:p>2.735,5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3/09/2019</text:p>
          </table:table-cell>
          <table:table-cell table:style-name="ce2" office:value-type="string">
            <text:p>PORT.DG 762/2019 - CONCEDER AO TECNICO JUDICIARIO - AREA ADMINISTRATIVA, ABEL TEIXEIRA ARIMATEIA, DIRETOR DE SECRETARIA (CJ-3), LOTADO NA VT DE TIANGUA, SERVIDOR DO QUADRO PERMANENTE DESTE TRIBUNAL, 2,5 (DUAS E MEIA) DIARIAS, NO VALOR UNITARIO DE R$300,00 (TREZENTOS REAIS), PARA VIAJAR, POR MEIO DE VEICULO PROPRIO, DE TIANGUA/CE A FORTALEZA/CE, NO PERIODO DE 26 A 28/09/2019, A FIM DE MINISTRAR O CURSO PJE CALC NO DIA 26/09/2019 E 27/09/2019.</text:p>
          </table:table-cell>
          <table:table-cell table:style-name="ce2" office:value-type="string">
            <text:p>ABEL TEIXEIRA ARIMATEIA</text:p>
          </table:table-cell>
          <table:table-cell table:style-name="ce6" office:value-type="float" office:value="667.28">
            <text:p>6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64:.E64])" office:value-type="float" office:value="667.28">
            <text:p>667,2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3/09/2019</text:p>
          </table:table-cell>
          <table:table-cell table:style-name="ce2" office:value-type="string">
            <text:p>PORT.DG 794/2019 - CONCEDER A TECNICA JUDICIARIA - AREA ADMINISTRATIVA, LOTADA NA SECAO DE SERVICOS DE INFRAESTRUTURA CIVIL - NUMANUT, MARCIA RUFINO BASTOS, SERVIDORA DO QUADRO PERMANENTE DESTE TRIBUNAL, 1,5 DIARIAS PARA VIAJAR DE FORTALEZA/CE A LIMOEIRO DO NORTE/CE, NO PERIODO DE 26 A 27/09/2019, A FIM DE FISCALIZAR OS SERVICOS DE ADAPTACAO E MONTAGEM DO CONTORNO DE VIDRO NAS VARAS DO TRABALHO DE LIMOEIRO DO NORTE E PACAJUS.</text:p>
          </table:table-cell>
          <table:table-cell table:style-name="ce2" office:value-type="string">
            <text:p>MARCIA RUFINO BASTOS</text:p>
          </table:table-cell>
          <table:table-cell table:style-name="ce6" office:value-type="float" office:value="367.28">
            <text:p>3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65:.E65])" office:value-type="float" office:value="367.28">
            <text:p>367,2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5/09/2019</text:p>
          </table:table-cell>
          <table:table-cell table:style-name="ce2" office:value-type="string">
            <text:p>PORT.DG.714/19 - CONCEDER AO TECNICO JUDICIARIO - AREA ADMINISTRATIVA, MARCOS ANTONIO LOIOLA, COORDENADOR DE SERVICO (FC-04), LOTADO NA SECAO DE CADASTRO DE BENS - DMP, 4,5 (QUATRO E MEIA) DIARIAS PARA VIAJAR DE FORTALEZA/CE A BATURITE/CE, NO PERIODO DE 30/09 A 04/10/2019, A FIM DE REALIZAR O INVENTARIO FISICO ANUAL DOS BENS PERMANENTES DO TRT 7ª REGIAO - EXERCICIO DE 2019 NAS UNIDADES ADMINISTRATIVAS E JUDICIARIAS DESTE REGIONAL (PROAD Nº. 4798/2019).</text:p>
          </table:table-cell>
          <table:table-cell table:style-name="ce2" office:value-type="string">
            <text:p>MARCOS ANTONIO LOIOLA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66:.E66])" office:value-type="float" office:value="1143.2">
            <text:p>1.143,20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25/09/2019</text:p>
          </table:table-cell>
          <table:table-cell table:style-name="ce2" office:value-type="string">
            <text:p>PORT.DG 715/2019 - CONCEDER AO TECNICO JUDICIARIO - AREA ADMINISTRATIVA - ESPEC. APOIO DE SERVICOS DIVERSOS, FRANCISCO JOSE FELIPE DA SILVA, LOTADO NA SECAO DE ALMOXARIFADO - DMP, 4,5 (QUATRO E MEIA) DIARIAS PARA VIAJAR DE FORTALEZA/CE A BATURITE/CE, NO PERIODO DE 30/09 A 04/10/2019, A FIM DE REALIZAR O INVENTARIO FISICO ANUAL DOS BENS PERMANENTES DO TRT 7ª REGIAO - EXERCICIO DE 2019 NAS UNIDADES ADMINISTRATIVAS E JUDICIARIAS DESTE REGIONAL (PROAD Nº. 4798/2019).</text:p>
          </table:table-cell>
          <table:table-cell table:style-name="ce2" office:value-type="string">
            <text:p>FRANCISCO JOSE FELIPE DA SILVA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67:.E67])" office:value-type="float" office:value="1143.2">
            <text:p>1.143,2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5/09/2019</text:p>
          </table:table-cell>
          <table:table-cell table:style-name="ce2" office:value-type="string">
            <text:p>PORT.DG 716/2019- CONCEDER AO TECNICO JUDICIARIO - AREA ADMINISTRATIVA - ESPEC. TRANSPORTE, FRANCISCO VICENTE DE GOES BRAGA, LOTADO NA SECAO DE TRANSPORTE - DSET, 4,5 (QUATRO E MEIA) DIARIAS <text:s/>PARA VIAJAR DE FORTALEZA/CE A BATURITE/CE, NO PERIODO DE 30/09 A 04/10/2019, A FIM DE CONDUZIR A EQUIPE PARA REALIZAR O INVENTARIO FISICO ANUAL DOS BENS PERMANENTES DO TRT 7ª REGIAO - EXERCICIO DE 2019 NAS UNIDADES ADMINISTRATIVAS E JUDICIARIAS DESTE REGIONAL (PROAD Nº 4798).</text:p>
          </table:table-cell>
          <table:table-cell table:style-name="ce2" office:value-type="string">
            <text:p>FRANCISCO VICENTE DE GOES BRAGA</text:p>
          </table:table-cell>
          <table:table-cell table:style-name="ce6" office:value-type="float" office:value="1143.2">
            <text:p>1.143,20</text:p>
          </table:table-cell>
          <table:table-cell table:style-name="ce6" office:value-type="float" office:value="0">
            <text:p>0,00</text:p>
          </table:table-cell>
          <table:table-cell table:style-name="ce5" table:formula="of:=SUM ([.D68:.E68])" office:value-type="float" office:value="1143.2">
            <text:p>1.143,2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25/09/2019</text:p>
          </table:table-cell>
          <table:table-cell table:style-name="ce2" office:value-type="string">
            <text:p>PORT.PRES.367/19 - CONCEDER AO JUIZ DO TRABALHO SUBSTITUTO, JEAN FABIO ALMEIDA DE OLIVEIRA, LOTADO NA 12ª VT DE FORTALEZA, 3,5 (TRES E MEIA) DIARIAS PARA VIAJAR DE FORTALEZA/CE A IGUATU/CE, NOS DIAS 30/09 A 03/10/2019, A FIM DE PRESIDIR A VARA DO TRABALHO DAQUELE MUNICIPIO, NO PERIODO DE 18/09 A 15/10/2019, HAJA VISTA AFASTAMENTO TEMPORARIO DA JUIZA TITULAR.</text:p>
          </table:table-cell>
          <table:table-cell table:style-name="ce2" office:value-type="string">
            <text:p>JEAN FABIO ALMEIDA DE OLIVEIRA</text:p>
          </table:table-cell>
          <table:table-cell table:style-name="ce6" office:value-type="float" office:value="1234.56">
            <text:p>1.234,56</text:p>
          </table:table-cell>
          <table:table-cell table:style-name="ce6" office:value-type="float" office:value="0">
            <text:p>0,00</text:p>
          </table:table-cell>
          <table:table-cell table:style-name="ce5" table:formula="of:=SUM ([.D69:.E69])" office:value-type="float" office:value="1234.56">
            <text:p>1.234,5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5/09/2019</text:p>
          </table:table-cell>
          <table:table-cell table:style-name="ce2" office:value-type="string">
            <text:p>RT.DG. 800/2019 - CONCEDER A SECRETARIA DE AUDIENCIA (FC-03), KEILA SUENE GOMES BONFIM, LOTADA NA 01ª VT DE SOBRAL, SERVIDORA CEDIDA DO MUNICIPIO DE INDEPENDENCIA ESTE TRIBUNAL, 1,5 (UM E MEIA) DIARIAS, NO VALOR UNITARIO DE R$300,00 (TREZENTOS REAIS), PARA VIAJAR, POR MEIO DE VEICULO OFICIAL, DE SOBRAL/CE A CRUZ/CE, NO PERIODO DE 29 A 30/09/2019, A FIM DE AUXILIAR NA REALIZACAO DE AUDIENCIAS DA JUSTICA ITINERANTE, NO DIA 30/09/2019.</text:p>
          </table:table-cell>
          <table:table-cell table:style-name="ce2" office:value-type="string">
            <text:p>KEILA SUENE GOMES BONFIM</text:p>
          </table:table-cell>
          <table:table-cell table:style-name="ce6" office:value-type="float" office:value="408.64">
            <text:p>408,64</text:p>
          </table:table-cell>
          <table:table-cell table:style-name="ce6" office:value-type="float" office:value="0">
            <text:p>0,00</text:p>
          </table:table-cell>
          <table:table-cell table:style-name="ce5" table:formula="of:=SUM ([.D70:.E70])" office:value-type="float" office:value="408.64">
            <text:p>408,6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5/09/2019</text:p>
          </table:table-cell>
          <table:table-cell table:style-name="ce2" office:value-type="string">
            <text:p>PORT.DG. 801/2019 - CONCEDER AO TECNICO JUDICIARIO - AREA ADMINISTRATIVA, FRANCISCO ELIEL BATISTA MADEIRO, LOTADO NA 01 VT DE SOBRAL, SERVIDOR DO QUADRO PERMANENTE DESTE TRIBUNAL, 1,5 (UM E MEIA) DIARIAS, NO VALOR UNITARIO DE R$300,00 (TREZENTOS REAIS), PARA VIAJAR, POR MEIO DE VEICULO OFICIAL, DE SOBRAL/CE A CRUZ/CE, NO PERIODO DE 29 A 30/09/2019, A FIM DE AUXILIAR NA REALIZACAO DE AUDIENCIAS DA JUSTICA ITINERANTE, NO DIA 30/09/2019.</text:p>
          </table:table-cell>
          <table:table-cell table:style-name="ce2" office:value-type="string">
            <text:p>FRANCISCO ELIEL BATISTA MADEIRO</text:p>
          </table:table-cell>
          <table:table-cell table:style-name="ce6" office:value-type="float" office:value="408.64">
            <text:p>408,64</text:p>
          </table:table-cell>
          <table:table-cell table:style-name="ce6" office:value-type="float" office:value="0">
            <text:p>0,00</text:p>
          </table:table-cell>
          <table:table-cell table:style-name="ce5" table:formula="of:=SUM ([.D71:.E71])" office:value-type="float" office:value="408.64">
            <text:p>408,6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5/09/2019</text:p>
          </table:table-cell>
          <table:table-cell table:style-name="ce2" office:value-type="string">
            <text:p>PORT.DG. 802/2019 - CONCEDER AO TECNICO JUDICIARIO - AREA ADMINISTRATIVA - ESPEC.TRANSPORTE, LUCIANO PAULINO <text:s/>XIMENES, LOTADO NA SECAO DE TRANSPORTE - DSET, SERVIDOR DO QUADRO PERMANENTE DESTE TRIBUNAL, 2,5 (DUAS E MEIA) DIARIAS PARA VIAJAR DE FORTALEZA/CE A SOBRAL/CE, NO PERIODO DE 29/09 A 01/10/2019, A FIM DE CONDUZIR OS SERVIDORES PARA A LOCALIDADE DE SOBRAL E CRUZ PARA EXECUCAO DE AUDIENCIAS DA JUSTICA ITINERANTE.</text:p>
          </table:table-cell>
          <table:table-cell table:style-name="ce2" office:value-type="string">
            <text:p>LUCIANO PAULINO XIMENES</text:p>
          </table:table-cell>
          <table:table-cell table:style-name="ce6" office:value-type="float" office:value="667.28">
            <text:p>6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72:.E72])" office:value-type="float" office:value="667.28">
            <text:p>667,28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26/09/2019</text:p>
          </table:table-cell>
          <table:table-cell table:style-name="ce2" office:value-type="string">
            <text:p>PORT.DG.651/19-CONCEDER AO TECNICO JUDICIARIO LUIS EDUARDO FREITAS GOULART, DIRETOR DE SECRETARIA (CJ-3), LOTADO NA 01ª VT DA REGIAO DO CARIRI, 1,5 (UM E MEIA) DIARIAS, PARA VIAJAR, DE JUAZEIRO DO NORTE/CE A FORTALEZA/CE, NO PERIODO DE 01 A 02/10/2019, A FIM DE PARTICIPAR DO CURSO DE DESENVOLVIMENTO DE COMPETENCIAS GERENCIAS, QUE SERA REALIZADO NO DIA 01/10/2019 (MODULO 02)</text:p>
          </table:table-cell>
          <table:table-cell table:style-name="ce2" office:value-type="string">
            <text:p>LUIS EDUARDO FREITAS GOULART</text:p>
          </table:table-cell>
          <table:table-cell table:style-name="ce6" office:value-type="float" office:value="526.78">
            <text:p>526,78</text:p>
          </table:table-cell>
          <table:table-cell table:style-name="ce6" office:value-type="float" office:value="0">
            <text:p>0,00</text:p>
          </table:table-cell>
          <table:table-cell table:style-name="ce5" table:formula="of:=SUM ([.D73:.E73])" office:value-type="float" office:value="526.78">
            <text:p>526,78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27/09/2019</text:p>
          </table:table-cell>
          <table:table-cell table:style-name="ce2" office:value-type="string">
            <text:p>PORTARIA PRESIDENCIA 384/2019 - CONCEDER AO JUIZ TRABALHO SUBSTITUTO, JAIME LUIS BEZERRA ARAUJO, LOTADO NO FORUM DO TRABALHO DE SOBRAL, 1,5 (UM E MEIA) DIARIAS, NO VALOR UNITARIO DE R$400,00 (QUATROCENTOS REAIS), PARA VIAJAR, POR MEIO DE VEICULO PROPRIO, DE SOBRAL/CE A CRUZ/CE, NO PERIODO DE 29 A 30/09/2019, A FIM DE PRESIDIR AS AUDIENCIAS DA JUSTICA ITINERANTE, NO DIA 30/09/2019.</text:p>
          </table:table-cell>
          <table:table-cell table:style-name="ce2" office:value-type="string">
            <text:p>JAIME LUIS BEZERRA ARAUJO</text:p>
          </table:table-cell>
          <table:table-cell table:style-name="ce6" office:value-type="float" office:value="558.64">
            <text:p>558,64</text:p>
          </table:table-cell>
          <table:table-cell table:style-name="ce6" office:value-type="float" office:value="0">
            <text:p>0,00</text:p>
          </table:table-cell>
          <table:table-cell table:style-name="ce5" table:formula="of:=SUM ([.D74:.E74])" office:value-type="float" office:value="558.64">
            <text:p>558,6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27/09/2019</text:p>
          </table:table-cell>
          <table:table-cell table:style-name="ce2" office:value-type="string">
            <text:p>PORT.PRES.344/19 - <text:s/>CONCEDER AO DESEMBARGADOR DO TRT 7ª REGIAO, PAULO REGIS MACHADO BOTELHO, LOTADO EM SEU PROPRIO GABINETE, 3,5 (TRES E MEIA) DIARIAS PARA VIAJAR DE FORTALEZA/CE A SAO PAULO/SP, NO PERIODO DE 02 A 05/10/2019, A FIM DE PARTICIPAR DO IX CONGRESSO INTERNACIONAL DE DIREITO DO TRABALHO DA ACADEMIA BRASILEIRA DE DIREITO DO TRABALHO, DIAS 03 E 04/10/2019.</text:p>
          </table:table-cell>
          <table:table-cell table:style-name="ce2" office:value-type="string">
            <text:p>PAULO REGIS MACHADO BOTELHO</text:p>
          </table:table-cell>
          <table:table-cell table:style-name="ce6" office:value-type="float" office:value="2450">
            <text:p>2.450,00</text:p>
          </table:table-cell>
          <table:table-cell table:style-name="ce6" office:value-type="float" office:value="721.24">
            <text:p>721,24</text:p>
          </table:table-cell>
          <table:table-cell table:style-name="ce5" table:formula="of:=SUM ([.D75:.E75])" office:value-type="float" office:value="3171.24">
            <text:p>3.171,2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7/09/2019</text:p>
          </table:table-cell>
          <table:table-cell table:style-name="ce2" office:value-type="string">
            <text:p>PORT.DG. 811/2019 - CONCEDER AO TECNICO JUDICIARIO ¿ AREA ADMINISTRATIVA, DIRETOR DE SECRETARIA, JULIANO BARROS DE ANDRADE, LOTADO NA VT DE CAICO/RN, SERVIDOR DO QUADRO PERMANENTE DO TRT 21ª REGIAO, 2,5 (DUAS E MEIA) DIARIAS PARA VIAJAR DE CAICO/RN A FORTALEZA/CE, NO PERIODO DE 02 A 04/10/2019, A FIM DE MINISTRAR O CURSO ¿SISCONDJ ¿ ALVARA ELETRONICO¿, NO DIA 03/10/2019, DAS 8H-12H, NA SALA DE TREINAMENTO DO ED. MANOEL ARIZIO (FORUM AUTRAN NUNES).</text:p>
          </table:table-cell>
          <table:table-cell table:style-name="ce2" office:value-type="string">
            <text:p>JULIANO BARROS DE ANDRADE</text:p>
          </table:table-cell>
          <table:table-cell table:style-name="ce6" office:value-type="float" office:value="1729.02">
            <text:p>1.729,02</text:p>
          </table:table-cell>
          <table:table-cell table:style-name="ce6" office:value-type="float" office:value="0">
            <text:p>0,00</text:p>
          </table:table-cell>
          <table:table-cell table:style-name="ce5" table:formula="of:=SUM ([.D76:.E76])" office:value-type="float" office:value="1729.02">
            <text:p>1.729,0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7/09/2019</text:p>
          </table:table-cell>
          <table:table-cell table:style-name="ce2" office:value-type="string">
            <text:p>ORT.DG. 809/2019 - AUTORIZAR O PAGAMENTO DO VALOR DE R$52,50 (CINQUENTA E DOIS REAIS E CINQUENTA CENTAVOS) A SECRETARIA DE AUDIENCIA (FC-03), ROBERTA MIRANDA EUFRASIO, LOTADA NA VT DE TIANGUA, SERVIDORA CEDIDA DO MUNICIPIO DE MERUOCA/CE PARA ESTE TRIBUNAL, EM COMPLEMENTO AS DIARIAS CONCEDIDAS POR MEIO DA PORTARIA DG 743/2019, PUBLICADA NO DEJT 2808/2019, DE 12/09/2019, ONDE CONSTOU O VALOR DE R$314,78, QUANDO PASSOU A SER R$367,28.</text:p>
          </table:table-cell>
          <table:table-cell table:style-name="ce2" office:value-type="string">
            <text:p>ROBERTA MIRANDA EUFRASIO</text:p>
          </table:table-cell>
          <table:table-cell table:style-name="ce6" office:value-type="float" office:value="52.5">
            <text:p>52,50</text:p>
          </table:table-cell>
          <table:table-cell table:style-name="ce6" office:value-type="float" office:value="0">
            <text:p>0,00</text:p>
          </table:table-cell>
          <table:table-cell table:style-name="ce5" table:formula="of:=SUM ([.D77:.E77])" office:value-type="float" office:value="52.5">
            <text:p>52,50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30/09/2019</text:p>
          </table:table-cell>
          <table:table-cell table:style-name="ce2" office:value-type="string">
            <text:p>PORT.DG 810/2019 - CONCEDER AO ANALISTA JUDICIARIO - AREA JUDICIARIA - ESPEC. OFICIAL DE JUSTICA AVALIADOR FEDERAL, MARCOS AURELIO MACEDO DE SOUSA, LOTADO NA CENTRAL DE MANDADOS DO FORUM TRABALHISTA DE SOBRAL, SERVIDOR DO QUADRO PERMANENTE DESTE TRIBUNAL, 2,5 (DUAS E MEIA) DIARIA PARA VIAJAR DE SOBRAL/CE A CRUZ/CE, NO PERIODO DE 03 A 05/10/2019, A FIM DE EXECUTAR UM NUMERO SIGNIFICATIVO DE MANDADOS JUDICIAIS EM UMA EXTENSA AREA GEOGRAFICA (SUPERIOR A 400 KM).</text:p>
          </table:table-cell>
          <table:table-cell table:style-name="ce2" office:value-type="string">
            <text:p>MARCOS AURELIO MACEDO DE SOUSA</text:p>
          </table:table-cell>
          <table:table-cell table:style-name="ce6" office:value-type="float" office:value="667.28">
            <text:p>667,28</text:p>
          </table:table-cell>
          <table:table-cell table:style-name="ce6" office:value-type="float" office:value="0">
            <text:p>0,00</text:p>
          </table:table-cell>
          <table:table-cell table:style-name="ce5" table:formula="of:=SUM ([.D78:.E78])" office:value-type="float" office:value="667.28">
            <text:p>667,28</text:p>
          </table:table-cell>
          <table:table-cell table:number-columns-repeated="1018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30/10/2019</text:date>, <text:time>11:2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10-30T11:25:23.80</dc:date>
    <meta:editing-duration>PT7H19M10S</meta:editing-duration>
    <meta:editing-cycles>3</meta:editing-cycles>
    <meta:document-statistic meta:table-count="1" meta:cell-count="466" meta:object-count="0"/>
  </office:meta>
</office:document-meta>
</file>