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3.776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3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4" office:value-type="string">
            <text:p>NOME</text:p>
          </table:table-cell>
          <table:table-cell table:style-name="ce6" office:value-type="string">
            <text:p>DIÁRIAS </text:p>
          </table:table-cell>
          <table:table-cell table:style-name="ce6" office:value-type="string">
            <text:p>PASSAGENS</text:p>
          </table:table-cell>
          <table:table-cell table:style-name="ce6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06/2019</text:p>
          </table:table-cell>
          <table:table-cell table:style-name="ce2" office:value-type="string">
            <text:p>PORT. DA PRES. 179/2019, CONCEDCONCEDER AO JUIZ TRABALHO SUBSTITUTO, NEY FRAGA FILHO, LOTADO NA VT DE IGUATU, 4,5 (QUATRO E MEIA) DIARIAS, NO VALOR UNITARIO DE R$353,00 (TREZENTOS E CINQUENTA E TRES REAIS), PARA VIAJAR, POR MEIO RODOVIARIO, DE FORTALEZA/CE A IGUATU/CE, NO PERIODO DE 10 A 14/06/2019, A FIM DE PRESIDIR A VT DE IGUATU, NO PERIODO DE 14/05 A 14/06/2019</text:p>
          </table:table-cell>
          <table:table-cell table:style-name="ce2" office:value-type="string">
            <text:p>NEY FRAGA FILHO</text:p>
          </table:table-cell>
          <table:table-cell table:style-name="ce7" office:value-type="float" office:value="1381.7">
            <text:p>1.381,70</text:p>
          </table:table-cell>
          <table:table-cell table:style-name="ce7" office:value-type="float" office:value="0">
            <text:p>0,00</text:p>
          </table:table-cell>
          <table:table-cell table:style-name="ce7" table:formula="of:=SUM([.D2:.E2])" office:value-type="float" office:value="1381.7">
            <text:p>1.381,7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5/06/2019</text:p>
          </table:table-cell>
          <table:table-cell table:style-name="ce2" office:value-type="string">
            <text:p>PORT. DG.392/19 - CONCEDER A TEC JUD, SILVIA CASSIA SARAIVA CARNEIRO, DIRETORA (CJ-3), LOTADA NA SECRETARIA DE GESTAO DE PESSOAS, 3,5 (TRES E MEIA) DIARIAS, COM ADICIONAL DE DESLOCAMENTO, PARA VIAJAR, POR MEIO AEREO, DE FORTALEZA/CE A BRASILIA/DFDF, NO PERIODO DE 11 A 14/06/2019, A FIM DE PARTICIPAR DE REUNIOES COM GESTORES DE PESSOAL DOS TRTS DIA 12/06/2019 E DE GESTORES DO PODER JUDICIARIO DIAS 13 E 14/06/2019.</text:p>
          </table:table-cell>
          <table:table-cell table:style-name="ce2" office:value-type="string">
            <text:p>SILVIA CASSIA SARAIVA CARNEIRO</text:p>
          </table:table-cell>
          <table:table-cell table:style-name="ce8" office:value-type="float" office:value="1524.16">
            <text:p>1.524,16</text:p>
          </table:table-cell>
          <table:table-cell table:style-name="ce8" office:value-type="float" office:value="824.46">
            <text:p>824,46</text:p>
          </table:table-cell>
          <table:table-cell table:style-name="ce7" table:formula="of:=SUM([.D3:.E3])" office:value-type="float" office:value="2348.62">
            <text:p>2.348,6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5/06/2019</text:p>
          </table:table-cell>
          <table:table-cell table:style-name="ce2" office:value-type="string">
            <text:p>PORT. DG 399/19, CONCEDER A TEC JUD, NEIARA SAO THIAGO CYSNE FROTA, 1,5 DIARIAS, COM ADICIONAL DE DESLOCAMENTO, PARA VIAJAR, DE FORTALEZA/CE A BRASILIA/DF, NO PERIODO DE 12 A 13/06/2019, A FIM DE PARTICIPAR DA SOLENIDADE DE PREMIACAO NO TEMA VALORIZACAO E AMBIENTE DE TRABALHO, COM A PRATICA APLICACAO DE ABORDAGEM AGEIS DE GESTAO DE FOLHA DE PAGAMENTO, COM BASE NA RES. CNJ 240/16, QUE TRATA DA POLITICA NACIONAL DE GESTORES DE PESSOAS DO PODER JUDICIARIO, NO CNJ</text:p>
          </table:table-cell>
          <table:table-cell table:style-name="ce2" office:value-type="string">
            <text:p>NEIARA SAO THIAGO CYSNE FROTA</text:p>
          </table:table-cell>
          <table:table-cell table:style-name="ce8" office:value-type="float" office:value="818.88">
            <text:p>818,88</text:p>
          </table:table-cell>
          <table:table-cell table:style-name="ce8" office:value-type="float" office:value="2390.74">
            <text:p>2.390,74</text:p>
          </table:table-cell>
          <table:table-cell table:style-name="ce7" table:formula="of:=SUM([.D4:.E4])" office:value-type="float" office:value="3209.62">
            <text:p>3.209,6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5/06/2019</text:p>
          </table:table-cell>
          <table:table-cell table:style-name="ce2" office:value-type="string">
            <text:p>PORT. DG 400/19, CONCEDER A TEC JUD, ANA CRISTINA ALMEIDA PEREIRA NOGUEIRA, 1,5 DIARIAS, COM ADICIONAL DE DESLOCAMENTO, PARA VIAJAR, DE FORTALEZA/CE A BRASILIA/DF, NO PERIODO DE 12 A 13/06/2019, A FIM DE PARTICIPAR DA SOLENIDADE DE PREMIACAO NO TEMA VALORIZACAO E AMBIENTE DE TRABALHO, COM A PRATICA APLICACAO DE ABORDAGEM AGEIS DE GESTAO DE FOLHA DE PAGAMENTO, COM BASE NA RES. CNJ 240/16, QUE TRATA DA POLITICA NACIONAL DE GESTORES DE PESSOAS DO PODER JUDICIARIO.</text:p>
          </table:table-cell>
          <table:table-cell table:style-name="ce2" office:value-type="string">
            <text:p>ANA CRISTINA ALMEIDA PEREIRA NOGUEIRA</text:p>
          </table:table-cell>
          <table:table-cell table:style-name="ce8" office:value-type="float" office:value="818.88">
            <text:p>818,88</text:p>
          </table:table-cell>
          <table:table-cell table:style-name="ce8" office:value-type="float" office:value="816.9">
            <text:p>816,90</text:p>
          </table:table-cell>
          <table:table-cell table:style-name="ce7" table:formula="of:=SUM([.D5:.E5])" office:value-type="float" office:value="1635.78">
            <text:p>1.635,7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5/06/2019</text:p>
          </table:table-cell>
          <table:table-cell table:style-name="ce2" office:value-type="string">
            <text:p>PORT. DG 434/19, AUTORIZAR O PAGAMENTO DO VALOR DE R$231,12 <text:s/>A TEC JUD, DIRETORA (CJ-4), LOTADA NA DIRETORIA GERAL, NEIARA SAO THIAGO CYSNE FROTA, EM COMPLEMENTO AS DIARIAS CONCEDIDAS POR MEIO DA PORTARIA DG 399/2019, PUBLICADA NO DEJT 2722/2019, DE 15/05/2019, ONDE CONSTOU O VALOR DE R$818,88, QUANDO PASSOU A SER R$1.050,00, TENDO EM VISTA A ALTERACAO DOS VALORES EM DECORRENCIA DA RESOLUCAO CSJT Nº 240/2019</text:p>
          </table:table-cell>
          <table:table-cell table:style-name="ce2" office:value-type="string">
            <text:p>NEIARA SAO THIAGO CYSNE FROTA</text:p>
          </table:table-cell>
          <table:table-cell table:style-name="ce8" office:value-type="float" office:value="231.12">
            <text:p>231,12</text:p>
          </table:table-cell>
          <table:table-cell table:style-name="ce8" office:value-type="float" office:value="0">
            <text:p>0,00</text:p>
          </table:table-cell>
          <table:table-cell table:style-name="ce7" table:formula="of:=SUM([.D6:.E6])" office:value-type="float" office:value="231.12">
            <text:p>231,1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5/06/2019</text:p>
          </table:table-cell>
          <table:table-cell table:style-name="ce2" office:value-type="string">
            <text:p>PORT. DG 435/19, AUTORIZAR O PAGAMENTO DO VALOR DE R$231,12 A TEC JUD, DIRETORA (CJ-1), LOTADA NA DIVISAO DE PAGAMENTO DE PESSOAL - SGP, ANA CRISTINA ALMEIDA PEREIRA NOGUEIRA, EM COMPLEMENTO AS DIARIAS CONCEDIDAS POR MEIO DA PORTARIA DG 400/2019, PUBLICADA NO DEJT 2722/2019, DE 15/05/2019, ONDE CONSTOU O VALOR DE R$818,88, QUANDO PASSOU A SER R$1050,00, TENDO EM VISTA A ALTERACAO DOS VALORES EM DECORRENCIA DA RESOLUCAO CSJT Nº 240/2019</text:p>
          </table:table-cell>
          <table:table-cell table:style-name="ce2" office:value-type="string">
            <text:p>ANA CRISTINA ALMEIDA PEREIRA NOGUEIRA</text:p>
          </table:table-cell>
          <table:table-cell table:style-name="ce8" office:value-type="float" office:value="231.12">
            <text:p>231,12</text:p>
          </table:table-cell>
          <table:table-cell table:style-name="ce8" office:value-type="float" office:value="0">
            <text:p>0,00</text:p>
          </table:table-cell>
          <table:table-cell table:style-name="ce7" table:formula="of:=SUM([.D7:.E7])" office:value-type="float" office:value="231.12">
            <text:p>231,1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5/06/2019</text:p>
          </table:table-cell>
          <table:table-cell table:style-name="ce2" office:value-type="string">
            <text:p>PORT. DG.439/19 - AUTORIZAR O PAGAMENTO DO VALOR DE R$883,88 A TEC JUD, SILVIA CASSIA SARAIVA CARNEIRO, DIRETORA (CJ-3), LOTADA NA SECRETARIA DE GESTAO DE PESSOAS, EM COMPLEMENTO AS DIARIAS CONCEDIDAS POR MEIO DA PORTARIA DG 392/2019, PUBLICADA NO DEJT 2720/2019, DE 13/05/2019, ONDE CONSTOU O VALOR DE R$1.524,16, QUANDO PASSOU A SER R$2.408,04,00, TENDO EM VISTA A ALTERACAO DOS VALORES EM DECORRENCIA DA RESOLUCAO CSJT Nº 240/2019</text:p>
          </table:table-cell>
          <table:table-cell table:style-name="ce2" office:value-type="string">
            <text:p>SILVIA CASSIA SARAIVA CARNEIRO</text:p>
          </table:table-cell>
          <table:table-cell table:style-name="ce8" office:value-type="float" office:value="883.88">
            <text:p>883,88</text:p>
          </table:table-cell>
          <table:table-cell table:style-name="ce8" office:value-type="float" office:value="0">
            <text:p>0,00</text:p>
          </table:table-cell>
          <table:table-cell table:style-name="ce7" table:formula="of:=SUM([.D8:.E8])" office:value-type="float" office:value="883.88">
            <text:p>883,8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5/06/2019</text:p>
          </table:table-cell>
          <table:table-cell table:style-name="ce2" office:value-type="string">
            <text:p>PORT.PRES.239/19 - CONCEDER A JUIZA DO TRABALHO, GLAUCIA MARIA GADELHA MONTEIRO, LOTADA NA DIVISAO DE PRECATORIOS, REQUISITORIOS E CALCULOS JUDICIAIS, 1,5 DIARIAS, VALOR LIMITADO PELO ART. 17 INCISO XIII DA LDO/2019, PARA VIAJAR, POR MEIO AEREO, DE FORTALEZA/CE A BRASILIA/DF, NO PERIODO DE 10 A 11/06/2019, A FIM DE PARTICIPAR DA 2ª REUNIAO DO COMITE NACIONAL DE PRECATORIOS DIA 10/06/2019, AS 14H30, NO EDIFICIO SEDE DO CNJ</text:p>
          </table:table-cell>
          <table:table-cell table:style-name="ce2" office:value-type="string">
            <text:p>GLAUCIA MARIA GADELHA MONTEIRO</text:p>
          </table:table-cell>
          <table:table-cell table:style-name="ce8" office:value-type="float" office:value="1050">
            <text:p>1.050,00</text:p>
          </table:table-cell>
          <table:table-cell table:style-name="ce8" office:value-type="float" office:value="1433.63">
            <text:p>1.433,63</text:p>
          </table:table-cell>
          <table:table-cell table:style-name="ce7" table:formula="of:=SUM([.D9:.E9])" office:value-type="float" office:value="2483.63">
            <text:p>2.483,6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5/06/2019</text:p>
          </table:table-cell>
          <table:table-cell table:style-name="ce2" office:value-type="string">
            <text:p>PORT. DG 458/2019 - CONCEDER AO ANAL JUD, JOAREZ DALLAGO, DIRETOR (CJ-3), LOTADO NA SECRETARIA DE TECNOLOGIA DA INFORMACAO E COMUNICACAO, 2,5 DIARIAS, VALOR LIMITADO PELO ART. 17 INCISO XIII DA LDO/2019, PARA VIAJAR, A SERVICO, POR MEIO AEREO, DE FORTALEZA/CE A BRASILIA/DF, NO PERIODO DE 11 A 13/06/2019, A FIM DE PARTICIPAR DO EXPOJUD (INOVACAO, TECNOLOGIA E DIREITO PARA O ECOSSISTEMA DE JUSTICA), DIAS 12 E 13/06/2019</text:p>
          </table:table-cell>
          <table:table-cell table:style-name="ce2" office:value-type="string">
            <text:p>JOAREZ DALLAGO</text:p>
          </table:table-cell>
          <table:table-cell table:style-name="ce8" office:value-type="float" office:value="1729.02">
            <text:p>1.729,02</text:p>
          </table:table-cell>
          <table:table-cell table:style-name="ce8" office:value-type="float" office:value="2258.29">
            <text:p>2.258,29</text:p>
          </table:table-cell>
          <table:table-cell table:style-name="ce7" table:formula="of:=SUM([.D10:.E10])" office:value-type="float" office:value="3987.31">
            <text:p>3.987,3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5/06/2019</text:p>
          </table:table-cell>
          <table:table-cell table:style-name="ce2" office:value-type="string">
            <text:p>PORT. DG 452/2019 - AUTORIZAR O PAGAMENTO DO VALOR DE R$82,72, AO ANAL JUD, COORDENADOR DE NUCLEO (FC-06), LOTADO NA SETIC, REGINALDO GARCIA DUPIM, EM COMPLEMENTO AS DIARIAS CONCEDIDAS POR MEIO DA PORTARIA DG 411/2019, PUBLICADA NO DEJT 2731/2019, DE 28/05/2019, ONDE CONSTOU O VALOR DE R$ 2.284,56, QUANDO PASSOU A SER R$2.367 TENDO EM VISTA A ALTERACAO DOS VALORES EM DECORRENCIA DA RESOLUCAO CSJT Nº240/2019</text:p>
          </table:table-cell>
          <table:table-cell table:style-name="ce2" office:value-type="string">
            <text:p>REGINALDO GARCIA DUPIM</text:p>
          </table:table-cell>
          <table:table-cell table:style-name="ce8" office:value-type="float" office:value="82.72">
            <text:p>82,72</text:p>
          </table:table-cell>
          <table:table-cell table:style-name="ce8" office:value-type="float" office:value="0">
            <text:p>0,00</text:p>
          </table:table-cell>
          <table:table-cell table:style-name="ce7" table:formula="of:=SUM([.D11:.E11])" office:value-type="float" office:value="82.72">
            <text:p>82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/06/2019</text:p>
          </table:table-cell>
          <table:table-cell table:style-name="ce2" office:value-type="string">
            <text:p>PORT. DG 450/2019 - CONCEDER AO ANAL JUD, VALDELIO DE SOUSA MUNIZ, ASSISTENTE DE DIRETOR DE SECRETARIA (FC-05), LOTADO NA VT DE ARACATI, 1,5 DIARIAS, PARA VIAJAR, POR MEIO DE VEICULO PROPRIO, DE ARACATI/CE A FORTALEZA/CE, NO PERIODO DE 03 A 04/06/2019, A FIM DE PARTICIPAR DE REUNIAO PREPARATORIA DO CONGRESSO INTERNACIONAL: A JUSTICA DO TRABALHO NO BRASIL E NO MUNDO, NO DIA 03/06/2019, AS 11H</text:p>
          </table:table-cell>
          <table:table-cell table:style-name="ce2" office:value-type="string">
            <text:p>VALDELIO DE SOUSA MUNIZ</text:p>
          </table:table-cell>
          <table:table-cell table:style-name="ce8" office:value-type="float" office:value="314.78">
            <text:p>314,78</text:p>
          </table:table-cell>
          <table:table-cell table:style-name="ce8" office:value-type="float" office:value="0">
            <text:p>0,00</text:p>
          </table:table-cell>
          <table:table-cell table:style-name="ce7" table:formula="of:=SUM([.D12:.E12])" office:value-type="float" office:value="314.78">
            <text:p>314,7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5/06/2019</text:p>
          </table:table-cell>
          <table:table-cell table:style-name="ce2" office:value-type="string">
            <text:p>PORT.DG 449/19-AUTORIZAR O PAGAMENTO DO VALOR DE R$82,72 AO TEC JUD, ANTONIO GERMANO RABELO CUNHA, COORDENADOR DE SERVICO (FC-04), LOTADO NA SECAO DE ESCOPO E REQUISITO - DSTIC, EM COMPLEMENTO AS DIARIAS CONCEDIDAS POR MEIO DA PORTARIA DG 423/2019, PUBLICADA NO DEJT 2730/2019, DE 27/05/2019, ONDE CONSTOU O VALOR DE R$967,28, QUANDO PASSOU A SER R$1.050,00, TENDO EM VISTA A ALTERACAO DOS VALORES EM DECORRENCIA DA RESOLUCAO CSJT Nº 240/2019.</text:p>
          </table:table-cell>
          <table:table-cell table:style-name="ce2" office:value-type="string">
            <text:p>ANTONIO GERMANO RABELO CUNHA</text:p>
          </table:table-cell>
          <table:table-cell table:style-name="ce8" office:value-type="float" office:value="82.72">
            <text:p>82,72</text:p>
          </table:table-cell>
          <table:table-cell table:style-name="ce8" office:value-type="float" office:value="0">
            <text:p>0,00</text:p>
          </table:table-cell>
          <table:table-cell table:style-name="ce7" table:formula="of:=SUM([.D13:.E13])" office:value-type="float" office:value="82.72">
            <text:p>82,7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7/06/2019</text:p>
          </table:table-cell>
          <table:table-cell table:style-name="ce2" office:value-type="string">
            <text:p>PORT.DG.443/19-CONCEDER AO COLABORADOR, ADVOGADO E PROFESSOR, MASATO NINOMIYA, 2,5 (DUAS E MEIA) DIARIAS, NO VALOR UNITARIO DE R$700,00 (SETECENTOS REAIS), VALOR LIMITADO PELO ART. 17 INCISO XIII DA LDO/2019, PARA VIAJAR, POR MEIO AEREO, DE SAO PAULO/SP A FORTALEZA/CE, NO PERIODO DE 12 A 14/06/2019, A FIM DE MINISTRAR A CONFERENCIA ¿ESTRUTURA E PROCEDIMENTOS PARA RESOLUCAO DE CONFLITOS TRABALHISTAS NO JAPAO¿, NO DIA 13/06/2019, AS 14H</text:p>
          </table:table-cell>
          <table:table-cell table:style-name="ce2" office:value-type="string">
            <text:p>MASATO NINOMIYA</text:p>
          </table:table-cell>
          <table:table-cell table:style-name="ce8" office:value-type="float" office:value="1729.02">
            <text:p>1.729,02</text:p>
          </table:table-cell>
          <table:table-cell table:style-name="ce8" office:value-type="float" office:value="1817.61">
            <text:p>1.817,61</text:p>
          </table:table-cell>
          <table:table-cell table:style-name="ce7" table:formula="of:=SUM([.D14:.E14])" office:value-type="float" office:value="3546.63">
            <text:p>3.546,6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7/06/2019</text:p>
          </table:table-cell>
          <table:table-cell table:style-name="ce2" office:value-type="string">
            <text:p>PORTARIA PRESIDENCIA 215/2019 - CONCEDER AO COLABORADOR E JUIZ DO TRABALHO, GUILHERME GUIMARAES FELICIANO, 1,5 DIARIAS, VALOR LIMITADO PELO ART. 17 INCISO XIII DA LDO/2019, PARA VIAJAR, POR MEIO AEREO, DE SAO PAULO/SP A FORTALEZA/CE, NO PERIODO DE 12 A 13/06/2019, A FIM DE MINISTRAR CONFERENCIA DE ABERTURA: PANORAMA SOBRE A JUSTICA DO TRABALHO NO BRASIL: HISTORICO, DESAFIOS E PERSPECTIVAS, NO DIA 13/06/19, AS 9H</text:p>
          </table:table-cell>
          <table:table-cell table:style-name="ce2" office:value-type="string">
            <text:p>GUILHERME GUIMARAES FELICIANO</text:p>
          </table:table-cell>
          <table:table-cell table:style-name="ce8" office:value-type="float" office:value="1050">
            <text:p>1.050,00</text:p>
          </table:table-cell>
          <table:table-cell table:style-name="ce8" office:value-type="float" office:value="1517.93">
            <text:p>1.517,93</text:p>
          </table:table-cell>
          <table:table-cell table:style-name="ce7" table:formula="of:=SUM([.D15:.E15])" office:value-type="float" office:value="2567.93">
            <text:p>2.567,9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7/06/2019</text:p>
          </table:table-cell>
          <table:table-cell table:style-name="ce2" office:value-type="string">
            <text:p>PORTARIA PRESIDENCIA 215/2019 - CONCEDER AO COLABORADOR E JUIZ DO TRABALHO, GUILHERME GUIMARAES FELICIANO, 1,5 DIARIAS, VALOR LIMITADO PELO ART. 17 INCISO XIII DA LDO/2019, PARA VIAJAR, POR MEIO AEREO, DE SAO PAULO/SP A FORTALEZA/CE, NO PERIODO DE 12 A 13/06/2019, A FIM DE MINISTRAR CONFERENCIA DE ABERTURA: PANORAMA SOBRE A JUSTICA DO TRABALHO NO BRASIL: HISTORICO, DESAFIOS E PERSPECTIVAS, NO DIA 13/06/19, AS 9H</text:p>
          </table:table-cell>
          <table:table-cell table:style-name="ce2" office:value-type="string">
            <text:p>CLAUDIO MASCARENHAS BRANDAO</text:p>
          </table:table-cell>
          <table:table-cell table:style-name="ce8" office:value-type="float" office:value="1050">
            <text:p>1.050,00</text:p>
          </table:table-cell>
          <table:table-cell table:style-name="ce8" office:value-type="float" office:value="1233.74">
            <text:p>1.233,74</text:p>
          </table:table-cell>
          <table:table-cell table:style-name="ce7" table:formula="of:=SUM([.D16:.E16])" office:value-type="float" office:value="2283.74">
            <text:p>2.283,7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7/06/2019</text:p>
          </table:table-cell>
          <table:table-cell table:style-name="ce2" office:value-type="string">
            <text:p>PORT.DG 442/19-CONCEDER A ANAL JUD, THAIS EVANGELISTA FERNANDES BRITO, DIRETORA (CJ-01), LOTADA NA DIVISAO DE SAUDE, 2,5 DIARIAS, VALOR LIMITADO PELO ART. 17 INCISO XIII DA LDO/2019, PARA VIAJAR, POR MEIO AEREO, DE FORTALEZA/CE A BRASILIA/DF, NO PERIODO DE 12 A 14/06/2019, A FIM DE PARTICIPAR DO -II ENCONTRO NACIONAL DE GESTORES DE PESSOAS DO PJ E APRESENTAR A PRATICA APLICACAO DE ABORDAGENS AGEIS DE GESTAO NO SETOR DE FOLHA DE PAGAMENTO-</text:p>
          </table:table-cell>
          <table:table-cell table:style-name="ce2" office:value-type="string">
            <text:p>THAIS EVANGELISTA FERNANDES BRITO</text:p>
          </table:table-cell>
          <table:table-cell table:style-name="ce8" office:value-type="float" office:value="1729.02">
            <text:p>1.729,02</text:p>
          </table:table-cell>
          <table:table-cell table:style-name="ce8" office:value-type="float" office:value="1467.43">
            <text:p>1.467,43</text:p>
          </table:table-cell>
          <table:table-cell table:style-name="ce7" table:formula="of:=SUM([.D17:.E17])" office:value-type="float" office:value="3196.45">
            <text:p>3.196,4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7/06/2019</text:p>
          </table:table-cell>
          <table:table-cell table:style-name="ce2" office:value-type="string">
            <text:p>PORT.PRES.233/19 - CONCEDER A COLABORADORA, JUIZA DA CORTE SUPERIOR DO MALAUI, RAQUEL SOPHIE SIKWESE, 5,5 DIARIAS, PARA VIAJAR, POR MEIO AEREO, DE BLANTYRE/BLZ A FORTALEZA/CE, NO PERIODO DE 10 A 15/06/2019, A FIM DE PARTICIPAR DE REUNIAO PREPARATORIA NO DIA 12/06/2019, AS 14H, E MINISTRAR PALESTRA NO DIA 14/06/2019, AS 15H30MIN, NO CONGRESSO INTERNACIONAL JUSTICA DO TRABALHO NO BRASIL E NO MUNDO.</text:p>
          </table:table-cell>
          <table:table-cell table:style-name="ce2" office:value-type="string">
            <text:p>RACHEL SOPHIE SIKWESE</text:p>
          </table:table-cell>
          <table:table-cell table:style-name="ce8" office:value-type="float" office:value="3850">
            <text:p>3.850,00</text:p>
          </table:table-cell>
          <table:table-cell table:style-name="ce8" office:value-type="float" office:value="10360.96">
            <text:p>10.360,96</text:p>
          </table:table-cell>
          <table:table-cell table:style-name="ce7" table:formula="of:=SUM([.D18:.E18])" office:value-type="float" office:value="14210.96">
            <text:p>14.210,9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7/06/2019</text:p>
          </table:table-cell>
          <table:table-cell table:style-name="ce2" office:value-type="string">
            <text:p>PORT.PRES.236/19 - CONCEDE AO COLABORADOR, HISTORIADOR E DOUTORANDO PELA EHESS DE PARIS, DIEGO ESTEBAN ORTUZAR ROVIROSA, 3,5 DIARIAS, PARA VIAJAR, DE PARIS/CDG A FORTALEZA/CE, NO PERIODO DE 11 A 14/06/2019, A FIM DE PARTICIPAR DA REUNIAO PREPARATORIA COM A DIRECAO DA EJUD7 E COMISSAO PEDAGOGICA DO CONGRESSO, NO DIA 12/06/18, BEM COMO MINISTRAR A PALESTRA ESTRUTURA E PROCEDIMENTOS PARA RESOLUCAO DE CONFLITOS TRABALHISTAS NO CHILE, 14/06/19.</text:p>
          </table:table-cell>
          <table:table-cell table:style-name="ce2" office:value-type="string">
            <text:p>DIEGO ESTEBAN ORTUZAR ROVIROSA</text:p>
          </table:table-cell>
          <table:table-cell table:style-name="ce8" office:value-type="float" office:value="2450">
            <text:p>2.450,00</text:p>
          </table:table-cell>
          <table:table-cell table:style-name="ce8" office:value-type="float" office:value="3639.97">
            <text:p>3.639,97</text:p>
          </table:table-cell>
          <table:table-cell table:style-name="ce7" table:formula="of:=SUM([.D19:.E19])" office:value-type="float" office:value="6089.97">
            <text:p>6.089,9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7/06/2019</text:p>
          </table:table-cell>
          <table:table-cell table:style-name="ce2" office:value-type="string">
            <text:p>PORT.PRES.234/19 - CONCEDER A COLABORADORA, PROFESSORA PESQUISADORA DA UNIVERSIDADE DE FRANKFURT, MARIE DIEKMANN, 3,5 DIARIAS, PARA VIAJAR, DE FRANKFURT/FRA A FORTALEZA/CE, NO PERIODO DE 11 A 14/06/19, A FIM DE MINISTRAR A CONFERENCIA ESTRUTURA E PROCEDIMENTOS PARA RESOLUCAO DE CONFLITOS TRABALHISTAS NA ALEMANHA, NO DIA 13/06/19, BEM COMO PARTICIPAR DA REUNIAO PREPARATORIA COM A DIRECAO DA EJUD EM 12/06/19.</text:p>
          </table:table-cell>
          <table:table-cell table:style-name="ce2" office:value-type="string">
            <text:p>MARIE DIEKMANN</text:p>
          </table:table-cell>
          <table:table-cell table:style-name="ce8" office:value-type="float" office:value="2450">
            <text:p>2.450,00</text:p>
          </table:table-cell>
          <table:table-cell table:style-name="ce8" office:value-type="float" office:value="2677.43">
            <text:p>2.677,43</text:p>
          </table:table-cell>
          <table:table-cell table:style-name="ce7" table:formula="of:=SUM([.D20:.E20])" office:value-type="float" office:value="5127.43">
            <text:p>5.127,4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7/06/2019</text:p>
          </table:table-cell>
          <table:table-cell table:style-name="ce2" office:value-type="string">
            <text:p>PORT.PRES.235/19 - CONCEDER A COLABORADORA, PROFESSORA DA UNIVERSIDADE DE GIRONA, MONTSERRAT SOLE TRUYOLS, 3,5 DIARIAS, PARA VIAJAR DE BARCELONA/BCN A FORTALEZA/CE, NO PERIODO DE 11 A 14/06/19, PARA PARTICIPAR DA REUNIAO PREPARATORIA COM A DIRECAO DA EJUD7 E COMISSAO PEDAGOGICA DO CONGRESSO, NO DIA 12/06/19, BEM COMO MINISTRAR A CONFERENCIA ESTRUTURA E PROCEDIMENTOS PARA RESOLUCAO DE CONFLITOS TRABALHISTAS NA ESPANHA, EM 13/06/19.</text:p>
          </table:table-cell>
          <table:table-cell table:style-name="ce2" office:value-type="string">
            <text:p>MONTSERRAT SOLE TRUYOLS</text:p>
          </table:table-cell>
          <table:table-cell table:style-name="ce8" office:value-type="float" office:value="2450">
            <text:p>2.450,00</text:p>
          </table:table-cell>
          <table:table-cell table:style-name="ce8" office:value-type="float" office:value="5983.61">
            <text:p>5.983,61</text:p>
          </table:table-cell>
          <table:table-cell table:style-name="ce7" table:formula="of:=SUM([.D21:.E21])" office:value-type="float" office:value="8433.61">
            <text:p>8.433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7/06/2019</text:p>
          </table:table-cell>
          <table:table-cell table:style-name="ce2" office:value-type="string">
            <text:p>PORT.DG.464/19-CONCEDER AO TEC JUD ESPEC. TECNOLOGIA DA INFORMACAO, JOSE FRANCKLIN DE JESUS E SILVA, LOTADO NA SECAO DE ATIVOS E SUPORTE DE MICROINFORMATICA SEDE E INTERIOR, 1,5 DIARIAS, PARA VIAJAR, POR MEIO DE VEICULO OFICIAL, DE FORTALEZA/CE A LIMOEIRO DO NORTE/CE, NO PERIODO DE 07 A 08/06/2019, A FIM DE TRANSPORTAR E INSTALAR 02 (DUAS) IMPRESSORAS NA VARA DO TRABALHO DAQUELE MUNICIPIO</text:p>
          </table:table-cell>
          <table:table-cell table:style-name="ce2" office:value-type="string">
            <text:p>JOSE FRANCKLIN DE JESUS E SILVA</text:p>
          </table:table-cell>
          <table:table-cell table:style-name="ce8" office:value-type="float" office:value="356.14">
            <text:p>356,14</text:p>
          </table:table-cell>
          <table:table-cell table:style-name="ce8" office:value-type="float" office:value="0">
            <text:p>0,00</text:p>
          </table:table-cell>
          <table:table-cell table:style-name="ce7" table:formula="of:=SUM([.D22:.E22])" office:value-type="float" office:value="356.14">
            <text:p>356,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7/06/2019</text:p>
          </table:table-cell>
          <table:table-cell table:style-name="ce2" office:value-type="string">
            <text:p>PORT.DG.465/19-CONCEDER AO TEC JUD ESPEC. TRANSPORTE, FELIPE COSTA MELO DE ANDRADE, LOTADO NA SECAO DE TRANSPORTE, 1,5 DIARIAS, PARA VIAJAR, POR MEIO DE VEICULO OFICIAL, DE FORTALEZA/CE A LIMOEIRO DO NORTE/CE, NO PERIODO DE 07 A 08/06/2019, A FIM DE CONDUZIR O VEICULO OFICIAL PARA A VARA DO TRABALHO DAQUELE MUNICIPIO, EFETUAR A ENTREGA DAS IMPRESSORAS E TRANSPORTAR O SERVIDOR DA TI</text:p>
          </table:table-cell>
          <table:table-cell table:style-name="ce2" office:value-type="string">
            <text:p>FELIPE COSTA MELO DE ANDRADE</text:p>
          </table:table-cell>
          <table:table-cell table:style-name="ce8" office:value-type="float" office:value="356.14">
            <text:p>356,14</text:p>
          </table:table-cell>
          <table:table-cell table:style-name="ce8" office:value-type="float" office:value="0">
            <text:p>0,00</text:p>
          </table:table-cell>
          <table:table-cell table:style-name="ce7" table:formula="of:=SUM([.D23:.E23])" office:value-type="float" office:value="356.14">
            <text:p>356,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7/06/2019</text:p>
          </table:table-cell>
          <table:table-cell table:style-name="ce2" office:value-type="string">
            <text:p>PORT.PRES.241/19, AUTORIZAR O PAGAMENTO DO VALOR DE R$200,08 (DUZENTOS REAIS E OITO CENTAVOS) AO DESEMBARGADOR DO TRT 7ª REGIAO, PAULO REGIS MACHADO BOTELHO, LOTADO EM SEU PROPRIO GABINETE, EM COMPLEMENTO AS DIARIAS CONCEDIDAS POR MEIO DA PORTARIA DG 132/2019, PUBLICADA NO DEJT 2699/2019, DE 08/04/2019, ONDE CONSTOU O VALOR DE R$1.549,92, QUANDO DEVERIA SER R$1.750,00, TENDO EM VISTA A ALTERACAO DOS VALORES EM DECORRENCIA DA RESOLUCAO CSJT Nº 240/2019.</text:p>
          </table:table-cell>
          <table:table-cell table:style-name="ce2" office:value-type="string">
            <text:p>PAULO REGIS MACHADO BOTELHO</text:p>
          </table:table-cell>
          <table:table-cell table:style-name="ce8" office:value-type="float" office:value="200.08">
            <text:p>200,08</text:p>
          </table:table-cell>
          <table:table-cell table:style-name="ce8" office:value-type="float" office:value="0">
            <text:p>0,00</text:p>
          </table:table-cell>
          <table:table-cell table:style-name="ce7" table:formula="of:=SUM([.D24:.E24])" office:value-type="float" office:value="200.08">
            <text:p>200,08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0/06/2019</text:p>
          </table:table-cell>
          <table:table-cell table:style-name="ce2" office:value-type="string">
            <text:p>PORT.DG.466/19-AUTORIZAR O PAGAMENTO DO VALOR DE R$621,92 A TECNICA JUDICIARIA - ESPEC. APOIO DE SERVICOS DIVERSOS, CREUZA RESCEM ELLERY NOGUEIRA, ASSISTENTE ADMINISTRATIVO (FC-03), LOTADA NA DIRETORIA GERAL, EM COMPLEMENTO AS DIARIAS CONCEDIDAS POR MEIO DA PORTARIA DG 332/2019, PUBLICADA NO DEJT 2705/2019, DE 16/04/2019, ONDE CONSTOU O VALOR DE R$1.524, QUANDO PASSOU A SER R$2.146,08, TENDO EM VISTA A ALTERACAO DOS VALORES EM DECORRENCIA DA RESOLUCAO CSJT 240/19</text:p>
          </table:table-cell>
          <table:table-cell table:style-name="ce2" office:value-type="string">
            <text:p>CREUZA RESCEM ELLERY NOGUEIRA</text:p>
          </table:table-cell>
          <table:table-cell table:style-name="ce8" office:value-type="float" office:value="621.92">
            <text:p>621,92</text:p>
          </table:table-cell>
          <table:table-cell table:style-name="ce8" office:value-type="float" office:value="0">
            <text:p>0,00</text:p>
          </table:table-cell>
          <table:table-cell table:style-name="ce7" table:formula="of:=SUM([.D25:.E25])" office:value-type="float" office:value="621.92">
            <text:p>621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/06/2019</text:p>
          </table:table-cell>
          <table:table-cell table:style-name="ce2" office:value-type="string">
            <text:p>PORT.DG.467/19-AUTORIZAR O PAGAMENTO DE R$621,92 A TEC JUD, RENATA MARTINS DAMASCENO, COORDENADORA DE SERVICO (FC-04), LOTADA NA SECAO DE PARECERES DE LICITACAO E CONTRATOS, EM COMPLEMENTO AS DIARIAS CONCEDIDAS POR MEIO DA PORTARIA DG 333/2019, PUBLICADA NO DEJT 2705/2019, DE 16/04/2019, ONDE CONSTOU O VALOR DE R$1.524,16, QUANDO PASSOU A SER R$2.146,08, TENDO EM VISTA A ALTERACAO DOS VALORES EM DECORRENCIA DA RESOLUCAO CSJT Nº 240/2019.</text:p>
          </table:table-cell>
          <table:table-cell table:style-name="ce2" office:value-type="string">
            <text:p>RENATA MARTINS DAMASCENO</text:p>
          </table:table-cell>
          <table:table-cell table:style-name="ce8" office:value-type="float" office:value="621.92">
            <text:p>621,92</text:p>
          </table:table-cell>
          <table:table-cell table:style-name="ce8" office:value-type="float" office:value="0">
            <text:p>0,00</text:p>
          </table:table-cell>
          <table:table-cell table:style-name="ce7" table:formula="of:=SUM([.D26:.E26])" office:value-type="float" office:value="621.92">
            <text:p>621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/06/2019</text:p>
          </table:table-cell>
          <table:table-cell table:style-name="ce2" office:value-type="string">
            <text:p>PORT.DG.468/19-AUTORIZAR O PAGAMENTO DO VALOR DE R$621,92 A TEC JUD, MARIA WANDERLENE LIMA SILVA, ASSISTENTE ADMINISTRATIVO (FC-03), LOTADA NA DIRETORIA GERAL, EM COMPLEMENTO AS DIARIAS CONCEDIDAS POR MEIO DA PORTARIA DG 334/2019, PUBLICADA NO DEJT 2705/2019, DE 16/04/2019, ONDE CONSTOU O VALOR DE R$1.524,16, QUANDO PASSOU A SER R$2.146,08, TENDO EM VISTA A ALTERACAO DOS VALORES EM DECORRENCIA DA RESOLUCAO CSJT Nº 240/2019.</text:p>
          </table:table-cell>
          <table:table-cell table:style-name="ce2" office:value-type="string">
            <text:p>MARIA WANDERLENE LIMA SILVA BEZERRA</text:p>
          </table:table-cell>
          <table:table-cell table:style-name="ce8" office:value-type="float" office:value="621.92">
            <text:p>621,92</text:p>
          </table:table-cell>
          <table:table-cell table:style-name="ce8" office:value-type="float" office:value="0">
            <text:p>0,00</text:p>
          </table:table-cell>
          <table:table-cell table:style-name="ce7" table:formula="of:=SUM([.D27:.E27])" office:value-type="float" office:value="621.92">
            <text:p>621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/06/2019</text:p>
          </table:table-cell>
          <table:table-cell table:style-name="ce2" office:value-type="string">
            <text:p>PORT.DG.469/19-AUTORIZAR O PAGAMENTO DO VALOR DE R$621,92 A TEC JUD, DIVANIA MARIA ALCANTARA SOARES, COORDENADORA DE SERVICO (FC-04), LOTADA NA SECAO DE APOIO AS CONTRATACOES, EM COMPLEMENTO AS DIARIAS CONCEDIDAS POR MEIO DA PORTARIA DG 335/2019, PUBLICADA NO DEJT 2705/2019, DE 16/04/2019, ONDE CONSTOU O VALOR DE R$1.524, QUANDO PASSOU A SER R$2.146,08, TENDO EM VISTA A ALTERACAO DOS VALORES EM DECORRENCIA DA RESOLUCAO CSJT Nº 240/2019.</text:p>
          </table:table-cell>
          <table:table-cell table:style-name="ce2" office:value-type="string">
            <text:p>DIVANIA MARIA ALCANTARA SOARES</text:p>
          </table:table-cell>
          <table:table-cell table:style-name="ce8" office:value-type="float" office:value="621.92">
            <text:p>621,92</text:p>
          </table:table-cell>
          <table:table-cell table:style-name="ce8" office:value-type="float" office:value="0">
            <text:p>0,00</text:p>
          </table:table-cell>
          <table:table-cell table:style-name="ce7" table:formula="of:=SUM([.D28:.E28])" office:value-type="float" office:value="621.92">
            <text:p>621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/06/2019</text:p>
          </table:table-cell>
          <table:table-cell table:style-name="ce2" office:value-type="string">
            <text:p>PORT.DG.470/19-AUTORIZAR O PAGAMENTO DO VALOR DE R$883,88 A ANAL JUD, LENIVIA DE CASTRO E SILVA MENDES, LOTADA NA SECAO DE APOIO AS CONTRATACOES, EM COMPLEMENTO AS DIARIAS CONCEDIDAS POR MEIO DA PORTARIA DG 336/2019, PUBLICADA NO DEJT 2705/2019, DE 16/04/2019, ONDE CONSTOU O VALOR DE R$1.524,16, QUANDO PASSOU A SER R$2.408,04, TENDO EM VISTA A ALTERACAO DOS VALORES EM DECORRENCIA DA RESOLUCAO CSJT Nº 240/2019.</text:p>
          </table:table-cell>
          <table:table-cell table:style-name="ce2" office:value-type="string">
            <text:p>LENIVIA DE CASTRO E SILVA MENDES</text:p>
          </table:table-cell>
          <table:table-cell table:style-name="ce8" office:value-type="float" office:value="883.88">
            <text:p>883,88</text:p>
          </table:table-cell>
          <table:table-cell table:style-name="ce8" office:value-type="float" office:value="0">
            <text:p>0,00</text:p>
          </table:table-cell>
          <table:table-cell table:style-name="ce7" table:formula="of:=SUM([.D29:.E29])" office:value-type="float" office:value="883.88">
            <text:p>883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/06/2019</text:p>
          </table:table-cell>
          <table:table-cell table:style-name="ce2" office:value-type="string">
            <text:p>PORT. PRES. 193/19 - CONCEDER AO JUIZ TITULAR DE VARA, HERMANO QUEIROZ JUNIOR, LOTADO NA 02 VT DE CAUCAIA, 2,5 (DUAS E MEIA) DIARIAS, COM ADICIONAL DE DESLOCAMENTO, PARA VIAJAR, POR MEIO AEREO, DE FORTALEZA/CE A BRASILIA/DF, NO PERIODO DE 17 A 19/06/2019, A FIM DE PARTICIPAR DA I REUNIAO DOS GESTORES REGIONAIS DO SISTEMA PROCESSO JUDICIAL ELETRONICO (PJE) INSTALADO NA JUSTICA DO TRABALHO</text:p>
          </table:table-cell>
          <table:table-cell table:style-name="ce2" office:value-type="string">
            <text:p>HERMANO QUEIROZ JUNIOR</text:p>
          </table:table-cell>
          <table:table-cell table:style-name="ce8" office:value-type="float" office:value="1514.92">
            <text:p>1.514,92</text:p>
          </table:table-cell>
          <table:table-cell table:style-name="ce8" office:value-type="float" office:value="1328.09">
            <text:p>1.328,09</text:p>
          </table:table-cell>
          <table:table-cell table:style-name="ce7" table:formula="of:=SUM([.D30:.E30])" office:value-type="float" office:value="2843.01">
            <text:p>2.843,0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/06/2019</text:p>
          </table:table-cell>
          <table:table-cell table:style-name="ce2" office:value-type="string">
            <text:p>PORT.PRES.194/19 - CONCEDER A COLABORADORA, JUIZA DO TRABALHO APOSENTADA, ANTONIA MARA VIEIRA LOGUERCIO, LOTADA NO TRT DA 4ª REGIAO, 2,5 (DUAS E MEIA) DIARIAS, COM ADICIONAL DE DESLOCAMENTO, PARA VIAJAR, POR MEIO AEREO, DE PORTO ALEGRE/RS A FORTALEZA/CE, NO PERIODO DE 13 A 15/06/2019, A FIM DE MINISTRAR A PALESTRA ESTRUTURA E PROCEDIMENTOS PARA RESOLUCAO DE CONFLITOS TRABALHISTAS NA CHINA, NO DIA 14/06/19, AS 14H</text:p>
          </table:table-cell>
          <table:table-cell table:style-name="ce2" office:value-type="string">
            <text:p>ANTONIA MARA VIEIRA LOGUERCIO</text:p>
          </table:table-cell>
          <table:table-cell table:style-name="ce8" office:value-type="float" office:value="1556.28">
            <text:p>1.556,28</text:p>
          </table:table-cell>
          <table:table-cell table:style-name="ce8" office:value-type="float" office:value="985.12">
            <text:p>985,12</text:p>
          </table:table-cell>
          <table:table-cell table:style-name="ce7" table:formula="of:=SUM([.D31:.E31])" office:value-type="float" office:value="2541.4">
            <text:p>2.541,4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/06/2019</text:p>
          </table:table-cell>
          <table:table-cell table:style-name="ce2" office:value-type="string">
            <text:p>PORT. PRES. 193/19 - CONCEDER AO JUIZ TITULAR DE VARA, HERMANO QUEIROZ JUNIOR, LOTADO NA 02 VT DE CAUCAIA, 2,5 DIARIAS, VALOR LIMITADO PELO ART. 17 INCISO XIII DA LDO/2019, PARA VIAJAR, POR MEIO AEREO, DE FORTALEZA/CE A BRASILIA/DF, NO PERIODO DE 17 A 19/06/2019, A FIM DE PARTICIPAR DA I REUNIAO DOS GESTORES REGIONAIS DO SISTEMA PROCESSO JUDICIAL ELETRONICO (PJE) INSTALADO NA JUSTICA DO TRABALHO. PAGAMENTO DA DIFERENCA 1.750,00 - 1.514,92 NO VALOR DE 235,08</text:p>
          </table:table-cell>
          <table:table-cell table:style-name="ce2" office:value-type="string">
            <text:p>HERMANO QUEIROZ JUNIOR</text:p>
          </table:table-cell>
          <table:table-cell table:style-name="ce8" office:value-type="float" office:value="235.08">
            <text:p>235,08</text:p>
          </table:table-cell>
          <table:table-cell table:style-name="ce8" office:value-type="float" office:value="1328.09">
            <text:p>1.328,09</text:p>
          </table:table-cell>
          <table:table-cell table:style-name="ce7" table:formula="of:=SUM([.D32:.E32])" office:value-type="float" office:value="1563.17">
            <text:p>1.563,1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0/06/2019</text:p>
          </table:table-cell>
          <table:table-cell table:style-name="ce2" office:value-type="string">
            <text:p>PORT.DG.442/19 - CONCEDER AO COLABORADOR, PROCURADOR DO MPT/RJ, CASSIO LUIS CASAGRANDE, 1,5 (UMA E MEIA) DIARIAS, NO VALOR UNITARIO DE R$700,00 (SETECENTOS REAIS), VALOR LIMITADO PELO ART. 17 INCISO XIII DA LDO/2019, PARA VIAJAR, POR MEIO AEREO, DO RIO DE JANEIRO/RJ A FORTALEZA/CE, NO PERIODO DE 13 A 14/06/2019, A FIM DE MINISTRAR A PALESTRA ¿ESTRUTURA E PROCEDIMENTOS PARA RESOLUCAO DE CONFLITOS TRABALHISTAS NOS ESTADOS UNIDOS¿, NO DIA 14/06/19, AS 10H</text:p>
          </table:table-cell>
          <table:table-cell table:style-name="ce2" office:value-type="string">
            <text:p>CASSIO LUIS CASAGRANDE</text:p>
          </table:table-cell>
          <table:table-cell table:style-name="ce8" office:value-type="float" office:value="1050">
            <text:p>1.050,00</text:p>
          </table:table-cell>
          <table:table-cell table:style-name="ce8" office:value-type="float" office:value="2632.09">
            <text:p>2.632,09</text:p>
          </table:table-cell>
          <table:table-cell table:style-name="ce7" table:formula="of:=SUM([.D33:.E33])" office:value-type="float" office:value="3682.09">
            <text:p>3.682,09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0/06/2019</text:p>
          </table:table-cell>
          <table:table-cell table:style-name="ce2" office:value-type="string">
            <text:p>PORT.PRES.231/19 - CONCEDER A COLABORADORA, JUIZA DO TRABALHO APOSENTADA, ANTONIA MARA VIEIRA LOGUERCIO, DO TRT DA 4ª REGIAO, 2,5 DIARIAS, VALOR LIMITADO PELO ART. 17 INCISO XIII DA LDO/2019, PARA VIAJAR, POR MEIO AEREO, DE PORTO ALEGRE/RS A FORTALEZA/CE, NO PERIODO DE 13 A 15/06/19, A FIM DE MINISTRAR A PALESTRA ESTRUTURA E PROCEDIMENTOS PARA RESOLUCAO DE CONFLITOS TRABALHISTAS NA CHINA, NO DIA 14/06/19, AS 14H. VALOR RELATIVO A DIFERENCA 1750 - 1556,28 DE 193,72</text:p>
          </table:table-cell>
          <table:table-cell table:style-name="ce2" office:value-type="string">
            <text:p>ANTONIA MARA VIEIRA LOGUERCIO</text:p>
          </table:table-cell>
          <table:table-cell table:style-name="ce8" office:value-type="float" office:value="193.72">
            <text:p>193,72</text:p>
          </table:table-cell>
          <table:table-cell table:style-name="ce8" office:value-type="float" office:value="985.12">
            <text:p>985,12</text:p>
          </table:table-cell>
          <table:table-cell table:style-name="ce7" table:formula="of:=SUM([.D34:.E34])" office:value-type="float" office:value="1178.84">
            <text:p>1.178,8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/06/2019</text:p>
          </table:table-cell>
          <table:table-cell table:style-name="ce2" office:value-type="string">
            <text:p>PORT.PRES.238/19 - CONCEDER A COLABORADORA, MINISTRA DO TST, KATIA MAGALHAES ARRUDA, 1,5 DIARIAS, VALOR LIMITADO PELO ART. 17 INCISO XIII DA LDO/2019, PARA VIAJAR, POR MEIO AEREO, DE BRASILIA/DF A FORTALEZA/CE, NO PERIODO DE 13 A 14/06/2019, A FIM DE PARTICIPAR, COMO PRESIDENTE DE MESA, DA EXPOSITORA RACHEL SIKWESE, NA PALESTRA SOBRE ¿ESTRUTURA E PROCEDIMENTOS PARA RESOLUCAO DE CONFLITOS TRABALHISTAS NA AFRICA¿, NO DIA 14/06/2019, AS 15H30</text:p>
          </table:table-cell>
          <table:table-cell table:style-name="ce2" office:value-type="string">
            <text:p>KATIA MAGALHAES ARRUDA</text:p>
          </table:table-cell>
          <table:table-cell table:style-name="ce8" office:value-type="float" office:value="1050">
            <text:p>1.050,00</text:p>
          </table:table-cell>
          <table:table-cell table:style-name="ce8" office:value-type="float" office:value="0">
            <text:p>0,00</text:p>
          </table:table-cell>
          <table:table-cell table:style-name="ce7" table:formula="of:=SUM([.D35:.E35])" office:value-type="float" office:value="1050">
            <text:p>1.05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/06/2019</text:p>
          </table:table-cell>
          <table:table-cell table:style-name="ce2" office:value-type="string">
            <text:p>PORT. DG.393/19 - CONCEDER AO TEC JUD, ANTONIO GERMANO RABELO CUNHA, COORDENADOR DE SERVICO (FC-04), LOTADO NA SECRETARIA DE TECNOLOGIA DA INFORMACAO - STI, 2,5 (DUAS E MEIA) DIARIAS, COM ADICIONAL DE DESLOCAMENTO, PARA VIAJAR, POR MEIO AEREO, DE FORTALEZA/CE A BRASILIA/DF, NO PERIODO DE 17 A 19/06/2019, A FIM DE PARTICIPAR DA I REUNIAO DOS GESTORES REGIONAIS DO SISTEMA PROCESSO JUDICIAL ELETRONICO (PJE) INSTALADO NA JUSTICA DO TRABALHO</text:p>
          </table:table-cell>
          <table:table-cell table:style-name="ce2" office:value-type="string">
            <text:p>ANTONIO GERMANO RABELO CUNHA</text:p>
          </table:table-cell>
          <table:table-cell table:style-name="ce8" office:value-type="float" office:value="1171.52">
            <text:p>1.171,52</text:p>
          </table:table-cell>
          <table:table-cell table:style-name="ce8" office:value-type="float" office:value="1749.57">
            <text:p>1.749,57</text:p>
          </table:table-cell>
          <table:table-cell table:style-name="ce7" table:formula="of:=SUM([.D36:.E36])" office:value-type="float" office:value="2921.09">
            <text:p>2.921,09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1/06/2019</text:p>
          </table:table-cell>
          <table:table-cell table:style-name="ce2" office:value-type="string">
            <text:p>PORT. DG.428/19 - AUTORIZAR O PAGAMENTO DO VALOR DE R$343,80 AO TEC JUD, ANTONIO GERMANO RABELO CUNHA, COORDENADOR DE SERVICO (FC- 04), LOTADO NA SECRETARIA DE TECNOLOGIA DA INFORMACAO - STI, EM COMPLEMENTO AS DIARIAS CONCEDIDAS POR MEIO DA PORTARIA DG 393/2019, PUBLICADA NO DEJT 2720/2019, DE 13/05/2019, ONDE CONSTOU O VALOR DE R$1.171,52, QUANDO PASSOU A SER R$1.515,32, TENDO EM VISTA A ALTERACAO DOS VALORES EM DECORRENCIA DA RESOLUCAO CSJT Nº 240/2019.</text:p>
          </table:table-cell>
          <table:table-cell table:style-name="ce2" office:value-type="string">
            <text:p>ANTONIO GERMANO RABELO CUNHA</text:p>
          </table:table-cell>
          <table:table-cell table:style-name="ce8" office:value-type="float" office:value="343.8">
            <text:p>343,80</text:p>
          </table:table-cell>
          <table:table-cell table:style-name="ce8" office:value-type="float" office:value="0">
            <text:p>0,00</text:p>
          </table:table-cell>
          <table:table-cell table:style-name="ce7" table:formula="of:=SUM([.D37:.E37])" office:value-type="float" office:value="343.8">
            <text:p>343,8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1/06/2019</text:p>
          </table:table-cell>
          <table:table-cell table:style-name="ce2" office:value-type="string">
            <text:p>PORT.DG.477/19 - AUTORIZAR O PAGAMENTO DO VALOR DE R$40,76, PAGO A MENOR AO ANAL JUD - ESPEC. TECNOLOGIA DA INFORMACAO, COORDENADOR DE NUCLEO (FC-06), LOTADO NO NUCLEO DE APOIO A GESTAO DE TECNOLOGIA DA INFORMACAO E COMUNICACAO E SEGURANCA DA INFORMACAO - REGINALDO GARCIA DUPIM, POR EQUIVOCO DO CALCULO DO VALOR COMPLEMENTAR REFERENTE A PORTARIA TRT7. DG Nº 452/2019, PUBLICADA DO DEJT Nº2736/2019, ONDE CONSTOU O VALOR DE R$82,72, QUANDO DEVERIA TER SIDO R$123,48</text:p>
          </table:table-cell>
          <table:table-cell table:style-name="ce2" office:value-type="string">
            <text:p>REGINALDO GARCIA DUPIM</text:p>
          </table:table-cell>
          <table:table-cell table:style-name="ce8" office:value-type="float" office:value="40.76">
            <text:p>40,76</text:p>
          </table:table-cell>
          <table:table-cell table:style-name="ce8" office:value-type="float" office:value="0">
            <text:p>0,00</text:p>
          </table:table-cell>
          <table:table-cell table:style-name="ce7" table:formula="of:=SUM([.D38:.E38])" office:value-type="float" office:value="40.76">
            <text:p>40,7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/06/2019</text:p>
          </table:table-cell>
          <table:table-cell table:style-name="ce2" office:value-type="string">
            <text:p>PORT.DG.443/19-CONCEDER AO COLABORADOR, ADVOGADO E PROFESSOR, MASATO NINOMIYA, 2,5 (DUAS E MEIA) DIARIAS, NO VALOR UNITARIO DE R$700,00 (SETECENTOS REAIS), VALOR LIMITADO PELO ART. 17 INCISO XIII DA LDO/2019, PARA VIAJAR, POR MEIO AEREO, DE SAO PAULO/SP A FORTALEZA/CE, NO PERIODO DE 12 A 14/06/2019, A FIM DE MINISTRAR A CONFERENCIA ¿ESTRUTURA E PROCEDIMENTOS PARA RESOLUCAO DE CONFLITOS TRABALHISTAS NO JAPAO¿, NO DIA 13/06/2019, AS 14H</text:p>
          </table:table-cell>
          <table:table-cell table:style-name="ce2" office:value-type="string">
            <text:p>MASATO NINOMIYA</text:p>
          </table:table-cell>
          <table:table-cell table:style-name="ce8" office:value-type="float" office:value="1729.02">
            <text:p>1.729,02</text:p>
          </table:table-cell>
          <table:table-cell table:style-name="ce8" office:value-type="float" office:value="1817.03">
            <text:p>1.817,03</text:p>
          </table:table-cell>
          <table:table-cell table:style-name="ce7" table:formula="of:=SUM([.D39:.E39])" office:value-type="float" office:value="3546.05">
            <text:p>3.546,0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/06/2019</text:p>
          </table:table-cell>
          <table:table-cell table:style-name="ce2" office:value-type="string">
            <text:p>PORT.PRES.253/19-AUTORIZAR O PAGAMENTO DO VALOR DE R$200,08 A DESEMBARGADORA DO TRT 7ª REGIAO, REGINA GLAUCIA CAVALCANTE NEPOMUCENO, LOTADA NO GABINETE DA VICE-PRESIDENCIA, EM COMPLEMENTO AS DIARIAS CONCEDIDAS POR MEIO DA PORTARIA DG 173/2019, PUBLICADA NO DEJT 2718/2019, DE 09/05/2019, ONDE CONSTOU O VALOR DE R$1.549,92, QUANDO DEVERIA SER R$1.750,00, TENDO EM VISTA A ALTERACAO DOS VALORES EM DECORRENCIA DA RESOLUCAO CSJT Nº 240/2019</text:p>
          </table:table-cell>
          <table:table-cell table:style-name="ce2" office:value-type="string">
            <text:p>REGINA GLAUCIA CAVALCANTE NEPOMUCENO</text:p>
          </table:table-cell>
          <table:table-cell table:style-name="ce8" office:value-type="float" office:value="200.08">
            <text:p>200,08</text:p>
          </table:table-cell>
          <table:table-cell table:style-name="ce8" office:value-type="float" office:value="0">
            <text:p>0,00</text:p>
          </table:table-cell>
          <table:table-cell table:style-name="ce7" table:formula="of:=SUM([.D40:.E40])" office:value-type="float" office:value="200.08">
            <text:p>200,08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2/06/2019</text:p>
          </table:table-cell>
          <table:table-cell table:style-name="ce2" office:value-type="string">
            <text:p>PORT.PRES.255/19-CONCEDER A JUIZA DO TRABALHO, DAIANA GOMES ALMEIDA, LOTADA NA DIRETORIA DO FORUM AUTRAN NUNES, 3 DIARIAS, NO VALOR LIQUIDO DE R$934,92, JA DESCONTADOS O AUXILIO-ALIMENTACAO, EM COMPLEMENTACAO AS DIARIAS CONCEDIDAS POR MEIO DA PORTARIA TRT7.PRESIDENCIA 92/2019, PUBLICADA NO DEJT 2683/2019, DE 15/03/2019, TENDO EM VISTA A NECESSIDADE DO DESLOCAMENTO DA MAGISTRADA UTILIZANDO ONIBUS, BEM COMO O REQUERIMENTO DA MESMA</text:p>
          </table:table-cell>
          <table:table-cell table:style-name="ce2" office:value-type="string">
            <text:p>DAIANA GOMES ALMEIDA</text:p>
          </table:table-cell>
          <table:table-cell table:style-name="ce8" office:value-type="float" office:value="934.92">
            <text:p>934,92</text:p>
          </table:table-cell>
          <table:table-cell table:style-name="ce8" office:value-type="float" office:value="0">
            <text:p>0,00</text:p>
          </table:table-cell>
          <table:table-cell table:style-name="ce7" table:formula="of:=SUM([.D41:.E41])" office:value-type="float" office:value="934.92">
            <text:p>934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/06/2019</text:p>
          </table:table-cell>
          <table:table-cell table:style-name="ce2" office:value-type="string">
            <text:p>PORT.DG.478/19-AUTORIZAR O PAGAMENTO DO VALOR DE R$883,88, A ANAL JUD, ANA PAULA BORGES DE ARAUJO ZAUPA, SECRETARIA (CJ-3), LOTADA NA SECRETARIA DE CONTROLE INTERNO, EM COMPLEMENTO AS DIARIAS CONCEDIDAS POR MEIO DA PORTARIA DG 384/2019, PUBLICADA NO DEJT 2717/2019, DE 06/05/2019, ONDE CONSTOU O VALOR DE R$1.524,16, QUANDO PASSOU A SER R$2.408,04, TENDO EM VISTA A ALTERACAO DOS VALORES EM DECORRENCIA DA RESOLUCAO CSJT Nº 240/2019.</text:p>
          </table:table-cell>
          <table:table-cell table:style-name="ce2" office:value-type="string">
            <text:p>ANA PAULA BORGES DE ARAUJO ZAUPA</text:p>
          </table:table-cell>
          <table:table-cell table:style-name="ce8" office:value-type="float" office:value="883.88">
            <text:p>883,88</text:p>
          </table:table-cell>
          <table:table-cell table:style-name="ce8" office:value-type="float" office:value="0">
            <text:p>0,00</text:p>
          </table:table-cell>
          <table:table-cell table:style-name="ce7" table:formula="of:=SUM([.D42:.E42])" office:value-type="float" office:value="883.88">
            <text:p>883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/06/2019</text:p>
          </table:table-cell>
          <table:table-cell table:style-name="ce2" office:value-type="string">
            <text:p>PORT.DG.493/19-CONCEDER AO ANAL JUD, VALDELIO DE SOUSA MUNIZ, ASSISTENTE DE DIRETOR DE SECRETARIA (FC-05), LOTADO NA VT DE ARACATI, 1,5 (UM E MEIA) DIARIAS, PARA VIAJAR, POR MEIO DE VEICULO PROPRIO, DE ARACATI/CE A FORTALEZA/CE, NO PERIODO DE 12 A 15/06/2019, A FIM DE FAZER A COBERTURA JORNALISTICA DO CONGRESSO INTERNACIONAL: A JUSTICA DO TRABALHO NO BRASIL E NO MUNDO, NOS DIAS 13 E 14/06/2019</text:p>
          </table:table-cell>
          <table:table-cell table:style-name="ce2" office:value-type="string">
            <text:p>VALDELIO DE SOUSA MUNIZ</text:p>
          </table:table-cell>
          <table:table-cell table:style-name="ce8" office:value-type="float" office:value="762.06">
            <text:p>762,06</text:p>
          </table:table-cell>
          <table:table-cell table:style-name="ce8" office:value-type="float" office:value="0">
            <text:p>0,00</text:p>
          </table:table-cell>
          <table:table-cell table:style-name="ce7" table:formula="of:=SUM([.D43:.E43])" office:value-type="float" office:value="762.06">
            <text:p>762,0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8/06/2019</text:p>
          </table:table-cell>
          <table:table-cell table:style-name="ce2" office:value-type="string">
            <text:p>PORT.PRES.240/19-CONCEDER AO DESEMBARGADOR DO TRT 7ª REGIAO, EMMANUEL TEOFILO FURTADO, LOTADO NO GABINETE DA CORREGEDORIA, 4,5 <text:s/>DIARIAS, VALOR LIMITADO PELO ART. 17 INCISO XIII DA LDO/2019, PARA VIAJAR, POR MEIO AEREO, DE FORTALEZA/CE A BRASILIA/DF, NO PERIODO DE 24 A 28/06/2019, A FIM DE PARTICIPAR DA 5ª REUNIAO ORDINARIA DO COLEPRECOR DA JT, NOS DIAS 25 E 26 E DO I FORUM NACIONAL DAS CORREGEDORIAS - FONACOR, NOS DIAS 26 E 27/06/2019</text:p>
          </table:table-cell>
          <table:table-cell table:style-name="ce2" office:value-type="string">
            <text:p>EMMANUEL TEOFILO FURTADO</text:p>
          </table:table-cell>
          <table:table-cell table:style-name="ce8" office:value-type="float" office:value="3150">
            <text:p>3.150,00</text:p>
          </table:table-cell>
          <table:table-cell table:style-name="ce8" office:value-type="float" office:value="1422.57">
            <text:p>1.422,57</text:p>
          </table:table-cell>
          <table:table-cell table:style-name="ce7" table:formula="of:=SUM([.D44:.E44])" office:value-type="float" office:value="4572.57">
            <text:p>4.572,57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8/06/2019</text:p>
          </table:table-cell>
          <table:table-cell table:style-name="ce2" office:value-type="string">
            <text:p>PORT.PRES.259/19-CONCEDER AO JUIZ DO TRABALHO SUBSTITUTO, JEAN FABIO ALMEIDA DE OLIVEIRA, LOTADO NA 10ª VT DE FORTALEZA, 3,5 (TRES E MEIA) DIARIAS, PARA VIAJAR, POR MEIO DE VEICULO PROPRIO, DE FORTALEZA/CE A JUAZEIRO DO NORTE/CE, NO PERIODO DE 17 A 20/06/2019, A FIM DE PRESIDIR A 2ª VT DO TRABALHO DA REGIAO DO CARIRI</text:p>
          </table:table-cell>
          <table:table-cell table:style-name="ce2" office:value-type="string">
            <text:p>JEAN FABIO ALMEIDA DE OLIVEIRA</text:p>
          </table:table-cell>
          <table:table-cell table:style-name="ce8" office:value-type="float" office:value="1111.42">
            <text:p>1.111,42</text:p>
          </table:table-cell>
          <table:table-cell table:style-name="ce8" office:value-type="float" office:value="0">
            <text:p>0,00</text:p>
          </table:table-cell>
          <table:table-cell table:style-name="ce7" table:formula="of:=SUM([.D45:.E45])" office:value-type="float" office:value="1111.42">
            <text:p>1.111,4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8/06/2019</text:p>
          </table:table-cell>
          <table:table-cell table:style-name="ce2" office:value-type="string">
            <text:p>PORT.DG.501/19-AUTORIZAR O PAGAMENTO DO VALOR DE R$41,36 PAGO A MENOR AO ANAL JUD, VALDELIO DE SOUSA MUNIZ, ASSISTENTE DE DIRETOR DE SECRETARIA (FC-05), LOTADO NA VT DE ARACATI, POR EQUIVOCO NA PLANILHA DE CALCULO REFERENTE A PORTARIA TRT7. DG Nº 493/2019, PUBLICADA DO DEJT Nº 2742/2019, ONDE CONSTOU O VALOR DE R$762,06, QUANDO DEVERIA TER SIDO R$803,42, BEM COMO RETIFICAR A QUANTIDADE DE DIARIAS, DE 1,5 (UMA E MAIA) DIARIAS PARA 3,5 (TRES E MEIA) DIARIAS.</text:p>
          </table:table-cell>
          <table:table-cell table:style-name="ce2" office:value-type="string">
            <text:p>VALDELIO DE SOUSA MUNIZ</text:p>
          </table:table-cell>
          <table:table-cell table:style-name="ce8" office:value-type="float" office:value="41.36">
            <text:p>41,36</text:p>
          </table:table-cell>
          <table:table-cell table:style-name="ce8" office:value-type="float" office:value="0">
            <text:p>0,00</text:p>
          </table:table-cell>
          <table:table-cell table:style-name="ce7" table:formula="of:=SUM([.D46:.E46])" office:value-type="float" office:value="41.36">
            <text:p>41,3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8/06/2019</text:p>
          </table:table-cell>
          <table:table-cell table:style-name="ce2" office:value-type="string">
            <text:p>PORT.DG.502/19-AUTORIZAR O PAGAMENTO DO VALOR DE R$842,52 AO ANAL JUD - ESPEC. COMUNICACAO SOCIAL, HUGO CARDIM PINHEIRO, DIRETOR (CJ-1), LOTADO NA DIVISAO DE COMUNICACAO SOCIAL, EM COMPLEMENTO AS DIARIAS CONCEDIDAS POR MEIO DA PORTARIA DG 331/2019, PUBLICADA NO DEJT 2705/2019, DE 16/04/2019, ONDE CONSTOU O VALOR DE R$1.565,52, QUANDO PASSOU A SER R$2.408,04, TENDO EM VISTA A ALTERACAO DOS VALORES EM DECORRENCIA DA RESOLUCAO CSJT Nº 240/2019.</text:p>
          </table:table-cell>
          <table:table-cell table:style-name="ce2" office:value-type="string">
            <text:p>HUGO CARDIM PINHEIRO</text:p>
          </table:table-cell>
          <table:table-cell table:style-name="ce8" office:value-type="float" office:value="842.52">
            <text:p>842,52</text:p>
          </table:table-cell>
          <table:table-cell table:style-name="ce8" office:value-type="float" office:value="0">
            <text:p>0,00</text:p>
          </table:table-cell>
          <table:table-cell table:style-name="ce7" table:formula="of:=SUM([.D47:.E47])" office:value-type="float" office:value="842.52">
            <text:p>842,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8/06/2019</text:p>
          </table:table-cell>
          <table:table-cell table:style-name="ce2" office:value-type="string">
            <text:p>POT.DG.503/19-AUTORIZAR O PAGAMENTO DO VALOR DE R$82,72, PAGO A MENOR AO TEC JUD, ANTONIO GERMANO RABELO CUNHA, COORDENADOR DE SERVICO (FC- 04), LOTADO NA SECRETARIA DE TECNOLOGIA DA INFORMACAO - STI, POR EQUIVOCO DO CALCULO DO VALOR COMPLEMENTAR REFERENTE A PORTARIA TRT7. DG Nº 428/2019, PUBLICADA DO DEJT Nº 2732/2019, ONDE CONSTOU O VALOR DE R$343,80, QUANDO DEVERIA TER SIDO R$426,52.</text:p>
          </table:table-cell>
          <table:table-cell table:style-name="ce2" office:value-type="string">
            <text:p>ANTONIO GERMANO RABELO CUNHA</text:p>
          </table:table-cell>
          <table:table-cell table:style-name="ce8" office:value-type="float" office:value="82.72">
            <text:p>82,72</text:p>
          </table:table-cell>
          <table:table-cell table:style-name="ce8" office:value-type="float" office:value="1752.07">
            <text:p>1.752,07</text:p>
          </table:table-cell>
          <table:table-cell table:style-name="ce7" table:formula="of:=SUM([.D48:.E48])" office:value-type="float" office:value="1834.79">
            <text:p>1.834,7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 DA PRES. 227/2019, CONCEDER AO DESEMBARGADOR DO TRT 7ª REGIAO, PLAUTO CARNEIRO PORTO, LOTADO NO GABINETE DA PRESIDENCIA, 2,5 DIARIAS, VALOR LIMITADO PELO ART. 17 INCISO XIII DA LDO/2019, PARA VIAJAR, POR MEIO AEREO, DE FORTALEZA/CE A BRASILIA/DF, NO PERIODO DE 24 A 26/06/2019, A FIM DE PARTICIPAR DA 5ª REUNIAO ORDINARIA DO COLEGIO DE PRESIDENTES E CORREGEDORES DOS TRTS - COLEPRECOR, NOS DIAS 25 E 26/06/2019.</text:p>
          </table:table-cell>
          <table:table-cell table:style-name="ce2" office:value-type="string">
            <text:p>PLAUTO CARNEIRO PORTO</text:p>
          </table:table-cell>
          <table:table-cell table:style-name="ce8" office:value-type="float" office:value="1750">
            <text:p>1.750,00</text:p>
          </table:table-cell>
          <table:table-cell table:style-name="ce8" office:value-type="float" office:value="1481.89">
            <text:p>1.481,89</text:p>
          </table:table-cell>
          <table:table-cell table:style-name="ce7" table:formula="of:=SUM([.D49:.E49])" office:value-type="float" office:value="3231.89">
            <text:p>3.231,8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 DG 432/2019 CONCEDER A DIRETORA (CJ-4), LOTADO NA DIRETORIA GERAL, NEIARA SAO THIAGO CYSNE FROTA, SERVIDORA OCUPANTE DE CARGO COMISSIONADO DESTE TRIBUNAL, 2,5 DIARIAS, VALOR LIMITADO PELO ART. 17 INCISO XIII DA LDO/2019, PARA VIAJAR, POR MEIO AEREO, DE FORTALEZA/CE A BRASILIA/DF, NO PERIODO DE 25 A 27/06/2019, A FIM DE PARTICIPAR DA 5ª REUUNIAO DOS DIRETORES GERAIS DA JT, NO CSJT, DE 26 A 27/06/19</text:p>
          </table:table-cell>
          <table:table-cell table:style-name="ce2" office:value-type="string">
            <text:p>NEIARA SAO THIAGO CYSNE FROTA</text:p>
          </table:table-cell>
          <table:table-cell table:style-name="ce8" office:value-type="float" office:value="1729.02">
            <text:p>1.729,02</text:p>
          </table:table-cell>
          <table:table-cell table:style-name="ce8" office:value-type="float" office:value="1348.22">
            <text:p>1.348,22</text:p>
          </table:table-cell>
          <table:table-cell table:style-name="ce7" table:formula="of:=SUM([.D50:.E50])" office:value-type="float" office:value="3077.24">
            <text:p>3.077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/06/2019</text:p>
          </table:table-cell>
          <table:table-cell table:style-name="ce2" office:value-type="string">
            <text:p>PORT.DG.471/2019-CONCEDER A SECRETARIA DE AUDIENCIA (FC-03), KEILA SUENE GOMES BONFIM, LOTADA NA 01ª VT DE SOBRAL, SERVIDORA CEDIDA DO MUNICIPIO DE INDEPENDENCIA ESTE TRIBUNAL, 1,5 (UM E MEIA) DIARIAS, PARA VIAJAR, POR MEIO DE VEICULO OFICIAL, DE SOBRAL/CE A CRUZ/CE, NO PERIODO DE 23 A 24/06/2019, A FIM DE AUXILIAR NA REALIZACAO DE AUDIENCIAS DA JUSTICA ITINERANTE, NO DIA 24/06/2019</text:p>
          </table:table-cell>
          <table:table-cell table:style-name="ce2" office:value-type="string">
            <text:p>KEILA SUENE GOMES BONFIM</text:p>
          </table:table-cell>
          <table:table-cell table:style-name="ce8" office:value-type="float" office:value="356.14">
            <text:p>356,14</text:p>
          </table:table-cell>
          <table:table-cell table:style-name="ce8" office:value-type="float" office:value="0">
            <text:p>0,00</text:p>
          </table:table-cell>
          <table:table-cell table:style-name="ce7" table:formula="of:=SUM([.D51:.E51])" office:value-type="float" office:value="356.14">
            <text:p>356,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9/06/2019</text:p>
          </table:table-cell>
          <table:table-cell table:style-name="ce2" office:value-type="string">
            <text:p>PORT.DG.472/19-CONCEDER AO TECNICO JUDICIARIO - AREA ADMINISTRATIVA, ASSISTENTE (FC-02), LOTADO NA 01 VT DE SOBRAL, ROBERTO FILHO NERI ELIAS, SERVIDOR DO QUADRO PERMANENTE DESTE TRIBUNAL, 1,5 (UM E MEIA) DIARIAS, NO VALOR UNITARIO DE R$265,00 (DUZENTOS E SESSENTA E CINCO REAIS), PARA VIAJAR, POR MEIO DE VEICULO OFICIAL, DE SOBRAL/CE A CRUZ/CE, NO PERIODO DE 23 A 24/06/2019, A FIM DE AUXILIAR NA REALIZACAO DE AUDIENCIAS DA JUSTICA ITINERANTE, NO DIA 24/06/2019</text:p>
          </table:table-cell>
          <table:table-cell table:style-name="ce2" office:value-type="string">
            <text:p>ROBERTO FILHO NERI ELIAS</text:p>
          </table:table-cell>
          <table:table-cell table:style-name="ce8" office:value-type="float" office:value="356.14">
            <text:p>356,14</text:p>
          </table:table-cell>
          <table:table-cell table:style-name="ce8" office:value-type="float" office:value="0">
            <text:p>0,00</text:p>
          </table:table-cell>
          <table:table-cell table:style-name="ce7" table:formula="of:=SUM([.D52:.E52])" office:value-type="float" office:value="356.14">
            <text:p>356,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DG.473/19-CONCEDER AO TEC JUD - ESPEC. TRANSPORTE, ARTHUR ROSA DOS SANTOS, LOTADO NA SECAO DE TRANSPORTE, 2,5 (DUAS E MEIA) DIARIAS, PARA VIAJAR, POR MEIO DE VEICULO OFICIAL, DE SOBRAL/CE A CRUZ/CE, NO PERIODO DE 23 A 25/06/2019, A FIM DE CONDUZIR O VEICULO OFICIAL PARA AS LOCALIDADES DE SOBRAL E DEPOIS ATE ATE CRUZ,PARA TRASLADO DOS SERVIDORES DA 1ª VT DE SOBRAL PARA A VARA ITINERANTE</text:p>
          </table:table-cell>
          <table:table-cell table:style-name="ce2" office:value-type="string">
            <text:p>ARTHUR ROSA DOS SANTOS</text:p>
          </table:table-cell>
          <table:table-cell table:style-name="ce8" office:value-type="float" office:value="579.78">
            <text:p>579,78</text:p>
          </table:table-cell>
          <table:table-cell table:style-name="ce8" office:value-type="float" office:value="0">
            <text:p>0,00</text:p>
          </table:table-cell>
          <table:table-cell table:style-name="ce7" table:formula="of:=SUM([.D53:.E53])" office:value-type="float" office:value="579.78">
            <text:p>579,7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DG.494/19-CONCEDER A ANAL JUD, DIRETORA (CJ-1), LOTADA NA DIVISAO DE MATERIAL E LOGISTICA - SAOF, DEVEN MOURA MILLER, 2,5 (DUAS E MEIA) DIARIAS, VALOR LIMITADO PELO ART. 17 INCISO XIII DA LDO/2019, PARA VIAJAR, POR MEIO AEREO, DE FORTALEZA/CE A BRASILIA/DF, NO PERIODO DE 25 A 27/06/2019, A FIM DE PARTICIPAR DO VI SEMINARIO DE PLANEJAMENTO ESTRATEGICO SUSTENTAVEL NO PODER JUDICIARIO, A SER REALIZADO NOS DIAS 26 E 27/06/2019</text:p>
          </table:table-cell>
          <table:table-cell table:style-name="ce2" office:value-type="string">
            <text:p>DEVEN MOURA MILLER</text:p>
          </table:table-cell>
          <table:table-cell table:style-name="ce8" office:value-type="float" office:value="1729.02">
            <text:p>1.729,02</text:p>
          </table:table-cell>
          <table:table-cell table:style-name="ce8" office:value-type="float" office:value="1642.87">
            <text:p>1.642,87</text:p>
          </table:table-cell>
          <table:table-cell table:style-name="ce7" table:formula="of:=SUM([.D54:.E54])" office:value-type="float" office:value="3371.89">
            <text:p>3.371,8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DG.495/19-CONCEDER A TEC JUD, ASSISTENTE SECRETARIO (FC-05), LOTADA NO GABINETE DA PRESIDENCIA, SILVANA MARIA TEIXEIRA DIAS, 2,5 (DUAS E MEIA) DIARIAS, VALOR LIMITADO PELO ART. 17 INCISO XIII DA LDO/2019, PARA VIAJAR, POR MEIO AEREO, DE FORTALEZA/CE A BRASILIA/DF, NO PERIODO DE 25 A 27/06/2019, A FIM DE PARTICIPAR DO VI SEMINARIO DE PLANEJAMENTO ESTRATEGICO SUSTENTAVEL NO PODER JUDICIARIO, A SER REALIZADO NOS DIAS 26 E 27/06/2019</text:p>
          </table:table-cell>
          <table:table-cell table:style-name="ce2" office:value-type="string">
            <text:p>SILVANA MARIA TEIXEIRA DIAS</text:p>
          </table:table-cell>
          <table:table-cell table:style-name="ce8" office:value-type="float" office:value="1598.04">
            <text:p>1.598,04</text:p>
          </table:table-cell>
          <table:table-cell table:style-name="ce8" office:value-type="float" office:value="1642.87">
            <text:p>1.642,87</text:p>
          </table:table-cell>
          <table:table-cell table:style-name="ce7" table:formula="of:=SUM([.D55:.E55])" office:value-type="float" office:value="3240.91">
            <text:p>3.240,9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DG.486/19-CONCEDER AO CALCULISTA (FC-04), LOTADO NA VT DE TIANGUA, PEDRO JUNIOR AMARO DE ANANIAS, SERVIDOR CEDIDO DO MUNICIPIO DE INDEPENDENCIA PARA ESTE TRIBUNAL, 1,5 (UM E MEIA) DIARIAS, NO VALOR UNITARIO DE R$265,00 (DUZENTOS E SESSENTA E CINCO REAIS), PARA VIAJAR, POR MEIO DE VEICULO PROPRIO, DE TIANGUA/CE A CAMOCIM/CE, NO PERIODO DE 24 A 25/06/2019, A FIM DE AUXILIAR NA REALIZACAO DE AUDIENCIAS DA JUSTICA ITINERANTE</text:p>
          </table:table-cell>
          <table:table-cell table:style-name="ce2" office:value-type="string">
            <text:p>PEDRO JUNIOR AMARO DE ANANIAS</text:p>
          </table:table-cell>
          <table:table-cell table:style-name="ce8" office:value-type="float" office:value="314.78">
            <text:p>314,78</text:p>
          </table:table-cell>
          <table:table-cell table:style-name="ce8" office:value-type="float" office:value="0">
            <text:p>0,00</text:p>
          </table:table-cell>
          <table:table-cell table:style-name="ce7" table:formula="of:=SUM([.D56:.E56])" office:value-type="float" office:value="314.78">
            <text:p>314,7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PRES.260/19-CONCEDER AO JUIZ TRABALHO SUBSTITUTO, FABRICIO AUGUSTO BEZERRA E SILVA, LOTADO NA DIRETORIA DO FORUM DE FORTALEZA, 4,5 (QUATRO E MEIA) DIARIAS, NO VALOR UNITARIO DE R$353,00 (TREZENTOS E CINQUENTA E TRES REAIS), PARA VIAJAR, POR MEIO DE VEICULO PROPRIO, DE FORTALEZA/CE A JUAZEIRO DO NORTE/CE, NOS DIAS 16 A 20/06/2019, A FIM DE PRESIDIR AS AUDIENCIAS DA 3ª VT DO CARIRI, NO PERIODO DE 17 A 30/06/2019</text:p>
          </table:table-cell>
          <table:table-cell table:style-name="ce2" office:value-type="string">
            <text:p>FABRICIO AUGUSTO BEZERRA E SILVA</text:p>
          </table:table-cell>
          <table:table-cell table:style-name="ce8" office:value-type="float" office:value="1464.42">
            <text:p>1.464,42</text:p>
          </table:table-cell>
          <table:table-cell table:style-name="ce8" office:value-type="float" office:value="0">
            <text:p>0,00</text:p>
          </table:table-cell>
          <table:table-cell table:style-name="ce7" table:formula="of:=SUM([.D57:.E57])" office:value-type="float" office:value="1464.42">
            <text:p>1.464,4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9/06/2019</text:p>
          </table:table-cell>
          <table:table-cell table:style-name="ce2" office:value-type="string">
            <text:p>PORT.DG.487/19-CONCEDER AO TECNICO JUDICIARIO - AREA ADMINISTRATIVA, ABEL TEIXEIRA ARIMATEIA, DIRETOR DE SECRETARIA (CJ-3), LOTADO NA VT DE TIANGUA, SERVIDOR DO QUADRO PERMANENTE DESTE TRIBUNAL, 1,5 (UM E MEIA) DIARIAS, NO VALOR UNITARIO DE R$265,00 (DUZENTOS E SESSENTA E CINCO REAIS), PARA VIAJAR, POR MEIO DE VEICULO PROPRIO, DE TIANGUA/CE A CAMOCIM/CE, NO PERIODO DE 24 A 25/06/2019, A FIM DE AUXILIAR NA REALIZACAO DE AUDIENCIAS DA JUSTICA ITINERANTE</text:p>
          </table:table-cell>
          <table:table-cell table:style-name="ce2" office:value-type="string">
            <text:p>ABEL TEIXEIRA ARIMATEIA</text:p>
          </table:table-cell>
          <table:table-cell table:style-name="ce8" office:value-type="float" office:value="314.78">
            <text:p>314,78</text:p>
          </table:table-cell>
          <table:table-cell table:style-name="ce8" office:value-type="float" office:value="0">
            <text:p>0,00</text:p>
          </table:table-cell>
          <table:table-cell table:style-name="ce7" table:formula="of:=SUM([.D58:.E58])" office:value-type="float" office:value="314.78">
            <text:p>314,7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PRES.261/19-CONCEDER AO JUIZ TRABALHO SUBSTITUTO, FABRICIO AUGUSTO BEZERRA E SILVA, LOTADO NA DIRETORIA DO FORUM DE FORTALEZA, 5,5 (CINCO E MEIA) DIARIAS, NO VALOR UNITARIO DE R$353,00 (TREZENTOS E CINQUENTA E TRES REAIS), PARA VIAJAR, POR MEIO DE VEICULO PROPRIO, DE FORTALEZA/CE A JUAZEIRO DO NORTE/CE, NOS DIAS 23 A 28/06/2019, A FIM DE PRESIDIR AS AUDIENCIAS DA 3ª VT DO CARIRI, NO PERIODO DE 17 A 30/06/2019</text:p>
          </table:table-cell>
          <table:table-cell table:style-name="ce2" office:value-type="string">
            <text:p>FABRICIO AUGUSTO BEZERRA E SILVA</text:p>
          </table:table-cell>
          <table:table-cell table:style-name="ce8" office:value-type="float" office:value="1734.7">
            <text:p>1.734,70</text:p>
          </table:table-cell>
          <table:table-cell table:style-name="ce8" office:value-type="float" office:value="0">
            <text:p>0,00</text:p>
          </table:table-cell>
          <table:table-cell table:style-name="ce7" table:formula="of:=SUM([.D59:.E59])" office:value-type="float" office:value="1734.7">
            <text:p>1.734,7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/06/2019</text:p>
          </table:table-cell>
          <table:table-cell table:style-name="ce2" office:value-type="string">
            <text:p>PORT.DG.488/19-CONCEDER A SECRETARIA DE AUDIENCIA (FC-03), ROBERTA MIRANDA EUFRASIO, LOTADA NA VT DE TIANGUA, SERVIDORA CEDIDA DO MUNICIPIO DE MERUOCA/CE PARA ESTE TRIBUNAL, 1,5 (UM E MEIA) DIARIAS, NO VALOR UNITARIO DE R$265,00 (DUZENTOS E SESSENTA E CINCO REAIS), PARA VIAJAR, POR MEIO DE VEICULO PROPRIO, DE TIANGUA/CE A CAMOCIM/CE, NO PERIODO DE 24 A 25/05/2019, A FIM DE AUXILIAR NA REALIZACAO DE AUDIENCIAS DA JUSTICA ITINERANTE</text:p>
          </table:table-cell>
          <table:table-cell table:style-name="ce2" office:value-type="string">
            <text:p>ROBERTA MIRANDA EUFRASIO</text:p>
          </table:table-cell>
          <table:table-cell table:style-name="ce8" office:value-type="float" office:value="314.78">
            <text:p>314,78</text:p>
          </table:table-cell>
          <table:table-cell table:style-name="ce8" office:value-type="float" office:value="0">
            <text:p>0,00</text:p>
          </table:table-cell>
          <table:table-cell table:style-name="ce7" table:formula="of:=SUM([.D60:.E60])" office:value-type="float" office:value="314.78">
            <text:p>314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/06/2019</text:p>
          </table:table-cell>
          <table:table-cell table:style-name="ce2" office:value-type="string">
            <text:p>PORT.DG.499/19-CONCEDER AO ANAL JUD, JOAO RIBEIRO LIMA JUNIOR, ASSISTENTE SECRETARIO (FC-05), LOTADO NA DIRETORIA GERAL, 3,5 (TRES E MEIA) DIARIAS, VALOR LIMITADO PELO ART. 17 INCISO XIII DA LDO/2019, PARA VIAJAR, POR MEIO AEREO, DE FORTALEZA/CE A BRASILIA/DF, NO PERIODO DE 25 A 28/06/2019, A FIM DE PARTICIPAR DO SEMINARIO GOVERNANCA E GESTAO DE RISCO, NOS DIAS 26 A 28/06/2019</text:p>
          </table:table-cell>
          <table:table-cell table:style-name="ce2" office:value-type="string">
            <text:p>JOAO RIBEIRO LIMA JUNIOR</text:p>
          </table:table-cell>
          <table:table-cell table:style-name="ce8" office:value-type="float" office:value="2408.04">
            <text:p>2.408,04</text:p>
          </table:table-cell>
          <table:table-cell table:style-name="ce8" office:value-type="float" office:value="2895.83">
            <text:p>2.895,83</text:p>
          </table:table-cell>
          <table:table-cell table:style-name="ce7" table:formula="of:=SUM([.D61:.E61])" office:value-type="float" office:value="5303.87">
            <text:p>5.303,8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1/06/2019</text:p>
          </table:table-cell>
          <table:table-cell table:style-name="ce2" office:value-type="string">
            <text:p>PORT.DG.500/19-CONCEDER AO ANAL JUD - ESPEC. ESTATISTICA, ENIO ANTONIO COSTA LOPES, COORDENADOR DE SERVICO (FC-04), LOTADO NA SECAO DE GESTAO DE PROJETOS - SGE, 3,5 (TRES E MEIA) DIARIAS, VALOR LIMITADO PELO ART. 17 INCISO XIII DA LDO/2019, PARA VIAJAR, POR MEIO AEREO, DE FORTALEZA/CE A BRASILIA/DF, NO PERIODO DE 25 A 28/06/2019, A FIM DE PARTICIPAR DO SEMINARIO GOVERNANCA E GESTAO DE RISCO, NOS DIAS 26 A 28/06/2019</text:p>
          </table:table-cell>
          <table:table-cell table:style-name="ce2" office:value-type="string">
            <text:p>ENIO ANTONIO COSTA LOPES</text:p>
          </table:table-cell>
          <table:table-cell table:style-name="ce8" office:value-type="float" office:value="2408.04">
            <text:p>2.408,04</text:p>
          </table:table-cell>
          <table:table-cell table:style-name="ce8" office:value-type="float" office:value="2895.83">
            <text:p>2.895,83</text:p>
          </table:table-cell>
          <table:table-cell table:style-name="ce7" table:formula="of:=SUM([.D62:.E62])" office:value-type="float" office:value="5303.87">
            <text:p>5.303,8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1/06/2019</text:p>
          </table:table-cell>
          <table:table-cell table:style-name="ce2" office:value-type="string">
            <text:p>PORT.DG.505/19-CONCEDER AO TEC JUD - ESPEC. TRANSPORTE, LUIZ JOEL DE MELO, COORDENADOR DE SERVICO (FC-04), LOTADO NA SECAO DE TRANSPORTE - DSET, 2,5 (DUAS E MEIA) DIARIAS, PARA VIAJAR, POR MEIO DE VEICULO OFICIAL, DE FORTALEZA/CE A CAMOCIM/CE, NO PERIODO DE 24 A 26/06/2019, A FIM DE CONDUZIR O EXMO. MAGISTRADO LUCIO FLAVIO APOLINARIO PARA A JUSTICA ITINERANTE DAQUELE MUNICIPIO, VINCULADO A VT DE TIAGUA, CONFORME PROAD 3900/2019</text:p>
          </table:table-cell>
          <table:table-cell table:style-name="ce2" office:value-type="string">
            <text:p>LUIZ JOEL DE MELO</text:p>
          </table:table-cell>
          <table:table-cell table:style-name="ce8" office:value-type="float" office:value="538.42">
            <text:p>538,42</text:p>
          </table:table-cell>
          <table:table-cell table:style-name="ce8" office:value-type="float" office:value="0">
            <text:p>0,00</text:p>
          </table:table-cell>
          <table:table-cell table:style-name="ce7" table:formula="of:=SUM([.D63:.E63])" office:value-type="float" office:value="538.42">
            <text:p>538,4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21/06/2019</text:p>
          </table:table-cell>
          <table:table-cell table:style-name="ce2" office:value-type="string">
            <text:p>PORT.PRES.262/19 - CONCEDER AO JUIZ TITULAR DE VARA, LUCIO FLAVIO APOLIANO RIBEIRO, LOTADO NA VT DE TIANGUA, 1,5 (UM E MEIA) DIARIAS, PARA VIAJAR, POR MEIO DE VEICULO OFICIAL, DE FORTALEZA/CE A CAMOCIM/CE, NO PERIODO DE 24 A 25/06/2019, A FIM DE PRESIDIR AS AUDIENCIAS DA JUSTICA ITINERANTE NAQUELE MUNICIPIO.</text:p>
          </table:table-cell>
          <table:table-cell table:style-name="ce2" office:value-type="string">
            <text:p>LUCIO FLAVIO APOLIANO RIBEIRO</text:p>
          </table:table-cell>
          <table:table-cell table:style-name="ce8" office:value-type="float" office:value="446.78">
            <text:p>446,78</text:p>
          </table:table-cell>
          <table:table-cell table:style-name="ce8" office:value-type="float" office:value="0">
            <text:p>0,00</text:p>
          </table:table-cell>
          <table:table-cell table:style-name="ce7" table:formula="of:=SUM([.D64:.E64])" office:value-type="float" office:value="446.78">
            <text:p>446,7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6/06/2019</text:p>
          </table:table-cell>
          <table:table-cell table:style-name="ce2" office:value-type="string">
            <text:p>PORT.DG.519/19-CONCEDER A ANAL JUD, MAURA CRISTINA BRASIL CORREIA MARINHO, COORDENADORA DE SERVICO (FC-04), LOTADA NA SECAO DE CONTROLE DE GESTAO ORCAMENTARIA E FINANCEIRA, 3,5 DIARIAS, VALOR LIMITADO PELO ART. 17 INCISO XIII DA LDO/2019, PARA VIAJAR, POR MEIO AEREO, DE FORTALEZA/CE A BRASILIA/DF, NO PERIODO DE 30/06 A 03/07/2019, A FIM DE PARTICIPAR DO CURSO AUDITORIA GOVERNAMENTAL, PROMOVIDO PELO CSJT, DE 1º A 03/07/2019</text:p>
          </table:table-cell>
          <table:table-cell table:style-name="ce2" office:value-type="string">
            <text:p>MAURA CRISTINA BRASIL CORREIA MARINHO</text:p>
          </table:table-cell>
          <table:table-cell table:style-name="ce8" office:value-type="float" office:value="2408.04">
            <text:p>2.408,04</text:p>
          </table:table-cell>
          <table:table-cell table:style-name="ce8" office:value-type="float" office:value="1457.55">
            <text:p>1.457,55</text:p>
          </table:table-cell>
          <table:table-cell table:style-name="ce7" table:formula="of:=SUM([.D65:.E65])" office:value-type="float" office:value="3865.59">
            <text:p>3.865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8/06/2019</text:p>
          </table:table-cell>
          <table:table-cell table:style-name="ce2" office:value-type="string">
            <text:p>PORT.DG.514/19-CONCEDER AO CHEFE DO NUCLEO DE CERIMONIAL, ANTONIO CARLOS SANTIAGO DE CASTRO, LOTADO NO GABINETE DA PRESIDENCIA, 2,5 DIARIAS, VALOR LIMITADO PELO ART. 17 INCISO XIII DA LDO/2019, PARA VIAJAR, POR MEIO AEREO, DE FORTALEZA/CE A BRASILIA/DF, NO PERIODO DE 03 A 05/07/2019, A FIM DE PARTICIPAR DO V CURSO DE CERIMONIAL E PROTOCOLO DA JUSTICA DO TRABALHO, NOS DIAS 04 E 05/07/2019</text:p>
          </table:table-cell>
          <table:table-cell table:style-name="ce2" office:value-type="string">
            <text:p>ANTONIO CARLOS SANTIAGO DE CASTRO</text:p>
          </table:table-cell>
          <table:table-cell table:style-name="ce8" office:value-type="float" office:value="1598.04">
            <text:p>1.598,04</text:p>
          </table:table-cell>
          <table:table-cell table:style-name="ce8" office:value-type="float" office:value="1650.04">
            <text:p>1.650,04</text:p>
          </table:table-cell>
          <table:table-cell table:style-name="ce7" table:formula="of:=SUM([.D66:.E66])" office:value-type="float" office:value="3248.08">
            <text:p>3.248,0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8/06/2019</text:p>
          </table:table-cell>
          <table:table-cell table:style-name="ce2" office:value-type="string">
            <text:p>PORT.DG.536/19-CONCEDER AO ANAL JUD - ENGENHEIRO, ATALIBA FONTINELE CARNEIRO, LOTADO NA DIVISAO DE MANUTENCAO E PROJETOS - SAOF, 2,5 (DUAS E MEIA) DIARIAS, PARA VIAJAR, POR MEIO DE VEICULO OFICIAL, DE FORTALEZA/CE A TIANGUA/CE, NO PERIODO DE 02 A 04/07/2019, A FIM DE REALIZAR VISITA TECNICA AS VT DO TRABALHO DE CRATEUS E TIANGUA, PARA FINS DE VERIFICAR CONCLUSAO DAS PENDENCIAS DOS SERVICOS OBJETO DOS CONTRATOS TRT7 Nº 39 E 40/2018</text:p>
          </table:table-cell>
          <table:table-cell table:style-name="ce2" office:value-type="string">
            <text:p>ATALIBA FONTINELE CARNEIRO</text:p>
          </table:table-cell>
          <table:table-cell table:style-name="ce8" office:value-type="float" office:value="538.42">
            <text:p>538,42</text:p>
          </table:table-cell>
          <table:table-cell table:style-name="ce8" office:value-type="float" office:value="0">
            <text:p>0,00</text:p>
          </table:table-cell>
          <table:table-cell table:style-name="ce7" table:formula="of:=SUM([.D67:.E67])" office:value-type="float" office:value="538.42">
            <text:p>538,4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8/06/2019</text:p>
          </table:table-cell>
          <table:table-cell table:style-name="ce2" office:value-type="string">
            <text:p>PORTARIA PRESIDENCIA 277/19 - CONCEDER A JUIZA DO TRABALHO SUBSTITUTA, GLAUCIA MARIA GADELHA MONTEIRO, LOTADA NA DIVISAO DE PRECATORIOS - SGPRES, 3,5 DIARIAS, VALOR LIMITADO PELO ART. 17 INCISO XIII DA LDO/2019, PARA VIAJAR, POR MEIO AEREO, DE FORTALEZA/CE A BRASILIA/DF, NO PERIODO DE 02 A 05/07/2019, A FIM DE PARTICIPAR DO GRUPO DE TRABALHO PARA REFORMA DA RESOLUCAO CNJ 115/2010, REFERENTE AO COMITE DO FORUM NACIONAL DE PRECATORIOS-FONAPREC.</text:p>
          </table:table-cell>
          <table:table-cell table:style-name="ce2" office:value-type="string">
            <text:p>GLAUCIA MARIA GADELHA MONTEIRO</text:p>
          </table:table-cell>
          <table:table-cell table:style-name="ce8" office:value-type="float" office:value="2450">
            <text:p>2.450,00</text:p>
          </table:table-cell>
          <table:table-cell table:style-name="ce8" office:value-type="float" office:value="1970.98">
            <text:p>1.970,98</text:p>
          </table:table-cell>
          <table:table-cell table:style-name="ce7" table:formula="of:=SUM([.D68:.E68])" office:value-type="float" office:value="4420.98">
            <text:p>4.420,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8/06/2019</text:p>
          </table:table-cell>
          <table:table-cell table:style-name="ce2" office:value-type="string">
            <text:p>PORTARIA PRESIDENCIA 271/2019 - CONCEDER A JUIZA DO TRABALHO SUBSTITUTA, MANUELA DE ALBUQUERQUE VIANA, LOTADA NA 4ª VT DE FORTALEZA, 4,5 DIARIAS, COM ADICIONAL DE DESLOCAMENTO, PARA VIAJAR, POR MEIO DE VEICULO PROPRIO/AEREO, DE FORTALEZA/CE A JUAZEIRO DO NORTE/CE, NO PERIODO DE 30/06 A 04/07/2019, A FIM DE PRESIDIR A 3ª VARA DO TRABALHO DO CARIRI DE 01 A 16/07/2019.</text:p>
          </table:table-cell>
          <table:table-cell table:style-name="ce2" office:value-type="string">
            <text:p>MANUELA DE ALBUQUERQUE VIANA</text:p>
          </table:table-cell>
          <table:table-cell table:style-name="ce8" office:value-type="float" office:value="1529.06">
            <text:p>1.529,06</text:p>
          </table:table-cell>
          <table:table-cell table:style-name="ce8" office:value-type="float" office:value="0">
            <text:p>0,00</text:p>
          </table:table-cell>
          <table:table-cell table:style-name="ce7" table:formula="of:=SUM([.D69:.E69])" office:value-type="float" office:value="1529.06">
            <text:p>1.529,06</text:p>
          </table:table-cell>
          <table:table-cell table:number-columns-repeated="1018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4:0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8-13T14:09:53.43</dc:date>
    <meta:editing-duration>PT4H36M42S</meta:editing-duration>
    <meta:editing-cycles>4</meta:editing-cycles>
    <meta:document-statistic meta:table-count="1" meta:cell-count="414" meta:object-count="0"/>
  </office:meta>
</office:document-meta>
</file>