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3.776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246" table:default-cell-style-name="Default"/>
        <table:table-column table:style-name="co9" table:number-columns-repeated="771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4" office:value-type="string">
            <text:p>NOME</text:p>
          </table:table-cell>
          <table:table-cell table:style-name="ce1" office:value-type="string">
            <text:p>DIÁRIAS</text:p>
          </table:table-cell>
          <table:table-cell table:style-name="ce1" office:value-type="string">
            <text:p>PASSAGENS</text:p>
          </table:table-cell>
          <table:table-cell table:style-name="ce1" office:value-type="string">
            <text:p>TOTAL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>
            <text:p>02/05/2019</text:p>
          </table:table-cell>
          <table:table-cell table:style-name="ce2" office:value-type="string">
            <text:p>PORT. DA PRES. 144/2019, CONCEDER AO JUIZ TRABALHO SUBSTITUTO, ELIUDE DOS SANTOS OLIVEIRA, LOTADO NA 7ª VT DE FORTALEZA, 3,5 (TRES E MEIA) DIARIAS, PARA VIAJAR, POR MEIO RODOVIARIO, DE FORTALEZA/CE A JUAZEIRO DO NORTE/CE, NOS DIAS 06 A 09/05/2019, A FIM DE PRESIDIR A 2ª VT DO CARIRI, NO PERIODO DE 22/04 A 10/05/2019.</text:p>
          </table:table-cell>
          <table:table-cell table:style-name="ce2" office:value-type="string">
            <text:p>ELIUDE DOS SANTOS OLIVEIRA</text:p>
          </table:table-cell>
          <table:table-cell table:style-name="ce5" office:value-type="float" office:value="1070.06">
            <text:p>1.070,06</text:p>
          </table:table-cell>
          <table:table-cell table:style-name="ce5" office:value-type="float" office:value="0">
            <text:p>0,00</text:p>
          </table:table-cell>
          <table:table-cell table:style-name="ce5" table:formula="of:=SUM([.D2:.E2])" office:value-type="float" office:value="1070.06">
            <text:p>1.070,0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03/05/2019</text:p>
          </table:table-cell>
          <table:table-cell table:style-name="ce2" office:value-type="string">
            <text:p>PORT. PRES. 135/19 CONCEDER AO DESEMBARGADOR DO TRT 7ª REGIAO, EMMANUEL TEOFILO FURTADO, LOTADO NO GABINETE DA CORREGEDORIA, 2,5 (DUAS E MEIA) DIARIAS, NO VALOR UNITARIO DE R$385,00 (TREZENTOS E OITENTA E CINCO REAIS), PARA VIAJAR, POR MEIO DE VEICULO OFICIAL, DE FORTALEZA/CE A SOBRAL/CE, NO PERIODO DE 08 A 10/05/2019, A FIM DE REALIZAR CORREICAO NAS VARAS DAQUELE MUNICIPIO.</text:p>
          </table:table-cell>
          <table:table-cell table:style-name="ce2" office:value-type="string">
            <text:p>EMMANUEL TEOFILO FURTADO</text:p>
          </table:table-cell>
          <table:table-cell table:style-name="ce6" office:value-type="float" office:value="838.42">
            <text:p>838,42</text:p>
          </table:table-cell>
          <table:table-cell table:style-name="ce6" office:value-type="float" office:value="0">
            <text:p>0,00</text:p>
          </table:table-cell>
          <table:table-cell table:style-name="ce5" table:formula="of:=SUM([.D3:.E3])" office:value-type="float" office:value="838.42">
            <text:p>838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07/05/2019</text:p>
          </table:table-cell>
          <table:table-cell table:style-name="ce2" office:value-type="string">
            <text:p>PORTARIA DG 373/19-CONCEDER AO TEC JUD - ADM - ESPEC. TRANSPORTE, FELIPE COSTA MELO DE ANDRADE, LOTADO NA SECAO DE TRANSPORTE - DSET, 4,5 DIARIAS, PARA VIAJAR, POR MEIO DE VEICULO OFICIAL, DE FORTALEZA/CE A BATURITE/CE, NO PERIODO DE 06 A 10/05/2019, A FIM DE CONDUZIR O VEICULO OFICIAL PARA OS MUNICIPIOS DE ARACATI, LIMOEIRO DO NORTE, JUAZEIRO DO NORTE, IGUATU, QUIXADA E BATURITE PARA EFETUAR A ENTREGA DE MATERIAL DE CONSUMO NAS RESPECTIVAS VARAS.</text:p>
          </table:table-cell>
          <table:table-cell table:style-name="ce2" office:value-type="string">
            <text:p>FELIPE COSTA MELO DE ANDRADE</text:p>
          </table:table-cell>
          <table:table-cell table:style-name="ce6" office:value-type="float" office:value="985.7">
            <text:p>985,70</text:p>
          </table:table-cell>
          <table:table-cell table:style-name="ce6" office:value-type="float" office:value="0">
            <text:p>0,00</text:p>
          </table:table-cell>
          <table:table-cell table:style-name="ce5" table:formula="of:=SUM([.D4:.E4])" office:value-type="float" office:value="985.7">
            <text:p>985,70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07/05/2019</text:p>
          </table:table-cell>
          <table:table-cell table:style-name="ce2" office:value-type="string">
            <text:p>PORT.DG.374/2019 - CONCEDER A ANAL JUD - ESPEC. PSICOLOGIA, MARIANA DE BRITO LIMA, COORDENADORA DE SERVICO (FC-04), LOTADA NA SECAO PSICOSSOCIAL - DSAUDE, SERVIDORA DO QUADRO PERMANENTE DESTE TRIBUNAL, 1,5 (UM E MEIA) DIARIAS, PARA VIAJAR, POR MEIO DE VEICULO OFICIAL, DE FORTALEZA/CE A ARACATI/CE, NO PERIODO DE 07 A 08/05/2019, A FIM DE REALIZAR O PROJETO DE SUPORTE <text:s/>PSICOSSOCIAL AS VARAS DO INTERIOR E REGIAO METROPOLITANA</text:p>
          </table:table-cell>
          <table:table-cell table:style-name="ce2" office:value-type="string">
            <text:p>MARIANA DE BRITO LIMA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5:.E5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07/05/2019</text:p>
          </table:table-cell>
          <table:table-cell table:style-name="ce2" office:value-type="string">
            <text:p>PORT DG 375/19 - CONCEDER A ANALISTA JUDICIARIA - AREA APOIO ESPECIALIZADO - ESPEC. PSICOLOGIA, FLAVIA FROTA LOUREIRO, 1,5 (UM E MEIA) DIARIAS, NO VALOR UNITARIO DE R$265,00 (DUZENTOS E SESSENTA E CINCO REAIS), PARA VIAJAR, POR MEIO DE VEICULO OFICIAL, DE FORTALEZA/CE A ARACATI/CE, NO PERIODO DE 07 A 08/05/2019, A FIM DE REALIZAR O PROJETO DE SUPORTE PSICOSSOCIAL AS VARAS DO INTERIOR E REGIAO METROPOLITANA</text:p>
          </table:table-cell>
          <table:table-cell table:style-name="ce2" office:value-type="string">
            <text:p>FLAVIA FROTA LOUREIRO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6:.E6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07/05/2019</text:p>
          </table:table-cell>
          <table:table-cell table:style-name="ce2" office:value-type="string">
            <text:p>PORTARIA DG 376/2019 - CONCEDER AO TEC JUD - ESPEC. TRANSPORTE, JOSE GEOVANE ALMEIDA ANDRADE, LOTADO NA SECAO DE TRANSPORTE - DSET, SERVIDOR DO QUADRO PERMANENTE DESTE TRIBUNAL, 1,5 (UM E MEIA) DIARIAS, PARA VIAJAR, POR MEIO DE VEICULO OFICIAL, DE FORTALEZA/CE A ARACATI/CE, NO PERIODO DE 07 A 08/05/2019, A FIM DE CONDUZIR EM VEICULO OFICIAL PARA A LOCALIDADE DE ARACATI COM SERVIDOR DA DIVISAO PSICOSSOCIAL.</text:p>
          </table:table-cell>
          <table:table-cell table:style-name="ce2" office:value-type="string">
            <text:p>JOSE GEOVANE ALMEIDA ANDRADE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7:.E7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07/05/2019</text:p>
          </table:table-cell>
          <table:table-cell table:style-name="ce2" office:value-type="string">
            <text:p>PORTARIA PRESIDENCIA 164/2019-CONCEDER AO JUIZ TITULAR DE VARA, LUCIVALDO MUNIZ FEITOSA, LOTADO NA 02 VT DE SOBRAL, 1,5 (UM E MEIA) DIARIAS, NO VALOR UNITARIO DE R$353,00 (TREZENTOS E CINQUENTA E TRES REAIS), PARA VIAJAR, POR MEIO DE VEICULO PROPRIO, DE SOBRAL/CE A CRUZ/CE, NO PERIODO DE 05 A 06/05/2019, A FIM DE PRESIDIR AS AUDIENCIAS DA JUSTICA ITINERANTE, NO DIA 06/05/2019</text:p>
          </table:table-cell>
          <table:table-cell table:style-name="ce2" office:value-type="string">
            <text:p>LUCIVALDO MUNIZ FEITOSA</text:p>
          </table:table-cell>
          <table:table-cell table:style-name="ce6" office:value-type="float" office:value="488.14">
            <text:p>488,14</text:p>
          </table:table-cell>
          <table:table-cell table:style-name="ce6" office:value-type="float" office:value="0">
            <text:p>0,00</text:p>
          </table:table-cell>
          <table:table-cell table:style-name="ce5" table:formula="of:=SUM([.D8:.E8])" office:value-type="float" office:value="488.14">
            <text:p>488,14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07/05/2019</text:p>
          </table:table-cell>
          <table:table-cell table:style-name="ce2" office:value-type="string">
            <text:p>PORTARIA DA PRESIDENCIA 170/2019-CONCEDER AO DESEMBARGADOR DO TRT DA 7ª REGIAO, PLAUTO CARNEIRO PORTO, LOTADO NO GABINETE DA PRESIDENCIA, 1,5 (UM E MEIA) DIARIAS, COM ADICIONAL DE DESLOCAMENTO, PARA VIAJAR, POR MEIO AEREO, DE FORTALEZA/CE A BRASILIA/DF, NO PERIODO DE 07 A 08/05/2019, A FIM DE PARTICIPAR DA REUNIAO COM A ANAMATRA E AMATRA, DIA 08/05/2019, DAS 8H AS 10H, QUANDO PRETENDE REUNIR OS DEPUTADOS DA BANCADA CEARENSE.</text:p>
          </table:table-cell>
          <table:table-cell table:style-name="ce2" office:value-type="string">
            <text:p>PLAUTO CARNEIRO PORTO</text:p>
          </table:table-cell>
          <table:table-cell table:style-name="ce6" office:value-type="float" office:value="967.28">
            <text:p>967,28</text:p>
          </table:table-cell>
          <table:table-cell table:style-name="ce6" office:value-type="float" office:value="1694.2">
            <text:p>1.694,20</text:p>
          </table:table-cell>
          <table:table-cell table:style-name="ce5" table:formula="of:=SUM([.D9:.E9])" office:value-type="float" office:value="2661.48">
            <text:p>2.661,48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07/05/2019</text:p>
          </table:table-cell>
          <table:table-cell table:style-name="ce2" office:value-type="string">
            <text:p>PORT. PRES. 171/2019-CONCEDER AO DESEMBARGADOR DO TRT DA 7ª REGIAO, PAULO REGIS MACHADO BOTELHO, 1,5 (UM E MEIA) DIARIAS, COM ADICIONAL DE DESLOCAMENTO, PARA VIAJAR, POR MEIO AEREO, DE FORTALEZA/CE A BRASILIA/DF, NO PERIODO DE 07 A 08/05/2019, A FIM DE PARTICIPAR DE REUNIAO COM PARLAMENTARES CEARENSES A TARDE DO DIA 07/05/2019 E NO DIA 08/05/2019, DE CAFE DA MANHA COM A ANAMATRA E AMATRA, COM O OBJETIVO DE TRATAR DE TEMAS AFETOS A MAGISTRATURA BRASILEIRA.</text:p>
          </table:table-cell>
          <table:table-cell table:style-name="ce2" office:value-type="string">
            <text:p>PAULO REGIS MACHADO BOTELHO</text:p>
          </table:table-cell>
          <table:table-cell table:style-name="ce6" office:value-type="float" office:value="967.28">
            <text:p>967,28</text:p>
          </table:table-cell>
          <table:table-cell table:style-name="ce6" office:value-type="float" office:value="2371.47">
            <text:p>2.371,47</text:p>
          </table:table-cell>
          <table:table-cell table:style-name="ce5" table:formula="of:=SUM([.D10:.E10])" office:value-type="float" office:value="3338.75">
            <text:p>3.338,75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08/05/2019</text:p>
          </table:table-cell>
          <table:table-cell table:style-name="ce2" office:value-type="string">
            <text:p>PORT. DG 377/2019 CONCEDER AO TEC JUD - ESPEC. SEGURANCA, JOSE OSMAR BRITTO GOMES PINTO, LOTADO NA DIVISAO DE SEGURANCA E TRANSPORTE - SAOF, 4,5 (QUATRO E MEIA) DIARIAS, PARA VIAJAR, POR MEIO DE VEICULO OFICIAL, DE FORTALEZA/CE A ARACATI/CE, NO PERIODO DE 13 A 17/05/2019, A FIM DE PROMOVER A PREVENCAO DE DELITOS PELA OSTENSIVIDADE DE SERVIDORES, DEVIDAMENTE FARDADOS E EQUIPADOS, E DEMONSTRANDO A REOCUPACAO DA ATUAL GESTAO DO TRT DA 7ª REGIAO.</text:p>
          </table:table-cell>
          <table:table-cell table:style-name="ce2" office:value-type="string">
            <text:p>JOSE OSMAR BRITTO GOMES PINTO</text:p>
          </table:table-cell>
          <table:table-cell table:style-name="ce6" office:value-type="float" office:value="985.7">
            <text:p>985,70</text:p>
          </table:table-cell>
          <table:table-cell table:style-name="ce6" office:value-type="float" office:value="0">
            <text:p>0,00</text:p>
          </table:table-cell>
          <table:table-cell table:style-name="ce5" table:formula="of:=SUM([.D11:.E11])" office:value-type="float" office:value="985.7">
            <text:p>985,70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08/05/2019</text:p>
          </table:table-cell>
          <table:table-cell table:style-name="ce2" office:value-type="string">
            <text:p>PORTARIA DG 378/2019 - CONCEDER AO TEC JUD - ESPEC. SEGURANCA, MANOEL MARIO DE MORAIS JUNIOR, LOTADO NA DIVISAO DE SEGURANCA E TRANSPORTE, 4,5 (QUATRO E MEIA) DIARIAS, PARA VIAJAR, POR MEIO DE VEICULO OFICIAL, DE FORTALEZA/CE A ARACATI/CE, NO PERIODO DE 13 A 17/05/2019, A FIM DE PROMOVER A PREVENCAO DE DELITOS PELA OSTENSIVIDADE DE SERVIDORES, DEVIDAMENTE FARDADOS E EQUIPADOS, E DEMONSTRANDO A REOCUPACAO DA ATUAL GESTAO DO TRT DA 7ª REGIAO.</text:p>
          </table:table-cell>
          <table:table-cell table:style-name="ce2" office:value-type="string">
            <text:p>MANOEL MARIO DE MORAIS JUNIOR</text:p>
          </table:table-cell>
          <table:table-cell table:style-name="ce6" office:value-type="float" office:value="985.7">
            <text:p>985,70</text:p>
          </table:table-cell>
          <table:table-cell table:style-name="ce6" office:value-type="float" office:value="0">
            <text:p>0,00</text:p>
          </table:table-cell>
          <table:table-cell table:style-name="ce5" table:formula="of:=SUM([.D12:.E12])" office:value-type="float" office:value="985.7">
            <text:p>985,70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08/05/2019</text:p>
          </table:table-cell>
          <table:table-cell table:style-name="ce2" office:value-type="string">
            <text:p>PORTARIA DG 379/2019 - CONCEDER AO TEC JUD - ESPEC. SEGURANCA, EUGENIO AUGUSTO DE ALMEIDA NETO, LOTADO NA DIVISAO DE SEGURANCA E TRANSPORTE, 4,5 (QUATRO E MEIA) DIARIAS, PARA VIAJAR, POR MEIO DE VEICULO OFICIAL, DE FORTALEZA/CE A ARACATI/CE, NO PERIODO DE 13 A 17/05/2019, A FIM DE PROMOVER A PREVENCAO DE DELITOS PELA OSTENSIVIDADE DE SERVIDORES, DEVIDAMENTE FARDADOS EQUIPADOS, E DEMONSTRANDO A REOCUPACAO DA ATUAL GESTAO DO TRT DA 7ª REGIAO.</text:p>
          </table:table-cell>
          <table:table-cell table:style-name="ce2" office:value-type="string">
            <text:p>EUGENIO AUGUSTO DE ALMEIDA NETO</text:p>
          </table:table-cell>
          <table:table-cell table:style-name="ce6" office:value-type="float" office:value="985.7">
            <text:p>985,70</text:p>
          </table:table-cell>
          <table:table-cell table:style-name="ce6" office:value-type="float" office:value="0">
            <text:p>0,00</text:p>
          </table:table-cell>
          <table:table-cell table:style-name="ce5" table:formula="of:=SUM([.D13:.E13])" office:value-type="float" office:value="985.7">
            <text:p>985,70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08/05/2019</text:p>
          </table:table-cell>
          <table:table-cell table:style-name="ce2" office:value-type="string">
            <text:p>PORTARIA DG 380/19-CONCEDER AO TECNICO JUDICIARIO - ESPEC. TRANSPORTE, FELIPE COSTA MELO DE ANDRADE, LOTADO NA SECAO DE TRANSPORTE, 2,5 (DUAS E MEIA) DIARIAS, PARA VIAJAR, POR MEIO DE VEICULO OFICIAL, DE FORTALEZA/CE A SOBRAL/CE, NO PERIODO DE 13 A 15/05/2019, A FIM DE CONDUZIR O VEICULO OFICIAL PARA AS VARAS DE CRATEUS, TIANGUA E SOBRAL, BEM COMO EFETUAR A ENTREGA DE MATERIAL DE CONSUMO - ROTA NORTE.</text:p>
          </table:table-cell>
          <table:table-cell table:style-name="ce2" office:value-type="string">
            <text:p>FELIPE COSTA MELO DE ANDRADE</text:p>
          </table:table-cell>
          <table:table-cell table:style-name="ce6" office:value-type="float" office:value="538.42">
            <text:p>538,42</text:p>
          </table:table-cell>
          <table:table-cell table:style-name="ce6" office:value-type="float" office:value="0">
            <text:p>0,00</text:p>
          </table:table-cell>
          <table:table-cell table:style-name="ce5" table:formula="of:=SUM([.D14:.E14])" office:value-type="float" office:value="538.42">
            <text:p>538,42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10/05/2019</text:p>
          </table:table-cell>
          <table:table-cell table:style-name="ce2" office:value-type="string">
            <text:p>CONCEDER A TEC JUD, CREUZA RESCEM ELLERY NOGUEIRA, ASSISTENTE ADMINISTRATIVO, SERVIDORA DO QUADRO PERMANENTE DESTE TRIBUNAL, 3,5 (TRES E MEIA) DIARIAS, COM ADICIONAL DE DESLOCAMENTO, PARA VIAJAR, POR MEIO AEREO, DE FORTALEZA/CE A RECIFE/PE, NO PERIODO DE 14 A 17/05/2019, A FIM DE PARTICIPAR DO SEMINARIO NACIONAL-QUESTOES POLEMICAS APLICADA SOBRE SISTEMA DE REGISTRO DE PRECOS, CONTRATACAO DIRETA E OS CONTRATOS DECORRENTES, NO PERIODO DE 15 A 17/05/2019.</text:p>
          </table:table-cell>
          <table:table-cell table:style-name="ce2" office:value-type="string">
            <text:p>CREUZA RESCEM ELLERY NOGUEIRA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410.71">
            <text:p>410,71</text:p>
          </table:table-cell>
          <table:table-cell table:style-name="ce5" table:formula="of:=SUM([.D15:.E15])" office:value-type="float" office:value="1934.87">
            <text:p>1.934,8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0/05/2019</text:p>
          </table:table-cell>
          <table:table-cell table:style-name="ce2" office:value-type="string">
            <text:p>CONCEDER A TEC JUD, RENATA MARTINS DAMASCENO, SERVIDORA DO QUADRO PERMANENTE DESTE TRIBUNAL, 3,5 (TRES E MEIA) DIARIAS, COM ADICIONAL DE DESLOCAMENTO, PARA VIAJAR, POR MEIO AEREO, DE FORTALEZA/CE A RECIFE/PE, NO PERIODO DE 14 A 17/05/2019, A FIM DE PARTICIPAR DO SEMINARIO NACIONAL-QUESTOES POLEMICAS APLICADA SOBRE SISTEMA DE REGISTRO DE PRECOS, CONTRATACAO DIRETA E OS CONTRATOS DECORRENTES, NO PERIODO DE 15 A 17/05/2019.</text:p>
          </table:table-cell>
          <table:table-cell table:style-name="ce2" office:value-type="string">
            <text:p>RENATA MARTINS DAMASCENO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410.71">
            <text:p>410,71</text:p>
          </table:table-cell>
          <table:table-cell table:style-name="ce5" table:formula="of:=SUM([.D16:.E16])" office:value-type="float" office:value="1934.87">
            <text:p>1.934,8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0/05/2019</text:p>
          </table:table-cell>
          <table:table-cell table:style-name="ce2" office:value-type="string">
            <text:p>CONCEDER A TEC JUD, MARIA WANDERLENE LIMA SILVA, SERVIDORA REMOVIDA DO TRT 22 PARA ESTE TRIBUNAL, 3,5 (TRES E MEIA) DIARIAS, COM ADICIONAL DE DESLOCAMENTO, PARA VIAJAR, POR MEIO AEREO, DE FORTALEZA/CE A RECIFE/PE, NO PERIODO DE 14 A 17/05/2019, A FIM DE PARTICIPAR DO SEMINARIO NACIONAL-QUESTOES POLEMICAS APLICADA SOBRE SISTEMA DE REGISTRO DE PRECOS, CONTRATACAO DIRETA E OS CONTRATOS DECORRENTES, NO PERIODO DE 15 A 17/05/2019.</text:p>
          </table:table-cell>
          <table:table-cell table:style-name="ce2" office:value-type="string">
            <text:p>MARIA WANDERLENE LIMA SILVA BEZERRA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410.71">
            <text:p>410,71</text:p>
          </table:table-cell>
          <table:table-cell table:style-name="ce5" table:formula="of:=SUM([.D17:.E17])" office:value-type="float" office:value="1934.87">
            <text:p>1.934,8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0/05/2019</text:p>
          </table:table-cell>
          <table:table-cell table:style-name="ce2" office:value-type="string">
            <text:p>CONCEDER A TEC JUD,DIVANIA MARIA ALCANTARA SOARES, SERVIDORA DO QUADRO PERMANENTE DESTE TRIBUNAL, 3,5 (TRES E MEIA) DIARIAS, COM ADICIONAL DE DESLOCAMENTO, PARA VIAJAR, POR MEIO AEREO, DE FORTALEZA/CE A RECIFE/PE, NO PERIODO DE 14 A 17/05/2019, A FIM DE PARTICIPAR DO SEMINARIO NACIONAL-QUESTOES POLEMICAS APLICADA SOBRE SISTEMA DE REGISTRO DE PRECOS, CONTRATACAO DIRETA E OS CONTRATOS DECORRENTES, NO PERIODO DE 15 A 17/05/2019.</text:p>
          </table:table-cell>
          <table:table-cell table:style-name="ce2" office:value-type="string">
            <text:p>DIVANIA MARIA ALCANTARA SOARES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410.71">
            <text:p>410,71</text:p>
          </table:table-cell>
          <table:table-cell table:style-name="ce5" table:formula="of:=SUM([.D18:.E18])" office:value-type="float" office:value="1934.87">
            <text:p>1.934,8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0/05/2019</text:p>
          </table:table-cell>
          <table:table-cell table:style-name="ce2" office:value-type="string">
            <text:p>CONCEDER A DESEMBARGADORA DESTE TRT, REGINA GLAUCIA CAVALCANTE NEPOMUCENO, LOTADA NO GABINETE DA VICE-PRESIDENCIA, 2,5 (DUAS E MEIA) DIARIAS, COM ADICIONAL DE DESLOCAMENTO, PARA VIAJAR, POR MEIO AEREO, DE FORTALEZA/CE A SAO PAULO/SP, NO PERIODO DE 15 A 17/05/2019, A FIM DE PARTICIPAR DO 7º CONGRESSO DE DIREITO DO TRABALHO: SOCIEDADE DA INFORMACAO E AS RELACOES DO TRABALHO, NOS DIAS 16 E 17/05/2019 NO TRT2</text:p>
          </table:table-cell>
          <table:table-cell table:style-name="ce2" office:value-type="string">
            <text:p>REGINA GLAUCIA CAVALCANTE NEPOMUCENO</text:p>
          </table:table-cell>
          <table:table-cell table:style-name="ce6" office:value-type="float" office:value="1549.92">
            <text:p>1.549,92</text:p>
          </table:table-cell>
          <table:table-cell table:style-name="ce6" office:value-type="float" office:value="2019.05">
            <text:p>2.019,05</text:p>
          </table:table-cell>
          <table:table-cell table:style-name="ce5" table:formula="of:=SUM([.D19:.E19])" office:value-type="float" office:value="3568.97">
            <text:p>3.568,9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0/05/2019</text:p>
          </table:table-cell>
          <table:table-cell table:style-name="ce2" office:value-type="string">
            <text:p>CONCEDER A ANALISTA JUD,LENIVIA DE CASTRO E SILVA MENDES, SERVIDORA DO QUADRO PERMANENTE DESTE TRIBUNAL, 3,5 (TRES E MEIA) DIARIAS, COM ADICIONAL DE DESLOCAMENTO, PARA VIAJAR, POR MEIO AEREO, DE FORTALEZA/CE A RECIFE/PE, NO PERIODO DE 14 A 17/05/2019, A FIM DE PARTICIPAR DO SEMINARIO NACIONAL-QUESTOES POLEMICAS APLICADA SOBRE SISTEMA DE REGISTRO DE PRECOS, CONTRATACAO DIRETA E OS CONTRATOS DECORRENTES, NO PERIODO DE 15 A 17/05/2019.</text:p>
          </table:table-cell>
          <table:table-cell table:style-name="ce2" office:value-type="string">
            <text:p>LENIVIA DE CASTRO E SILVA MENDES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410.71">
            <text:p>410,71</text:p>
          </table:table-cell>
          <table:table-cell table:style-name="ce5" table:formula="of:=SUM([.D20:.E20])" office:value-type="float" office:value="1934.87">
            <text:p>1.934,8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4/05/2019</text:p>
          </table:table-cell>
          <table:table-cell table:style-name="ce2" office:value-type="string">
            <text:p>PORTARIA DG 357/2019 CONCEDER AO CALCULISTA (FC-04), LOTADO NA 2ª VT DE SOBRAL, MARCUS VINICIUS DE ALBUQUERQUE COSTA, SERVIDOR DO QUADRO PERMANENTE DESTE TRIBUNAL, 1,5 (UM E MEIA) DIARIAS, NO VALOR UNITARIO DE R$265,00 (DUZENTOS E SESSENTA E CINCO REAIS), PARA VIAJAR, POR MEIO DE VEICULO PROPRIO, DE SOBRAL/CE A CRUZ/CE, NO PERIODO DE 19 A 20/05/2019, A FIM DE AUXILIAR NA REALIZACAO DE AUDIENCIAS DA JUSTICA ITINERANTE, DIA 20/05/2019.</text:p>
          </table:table-cell>
          <table:table-cell table:style-name="ce2" office:value-type="string">
            <text:p>MARCUS VINICIUS DE ALBUQUERQUE COSTA</text:p>
          </table:table-cell>
          <table:table-cell table:style-name="ce6" office:value-type="float" office:value="356.14">
            <text:p>356,14</text:p>
          </table:table-cell>
          <table:table-cell table:style-name="ce6" office:value-type="float" office:value="0">
            <text:p>0,00</text:p>
          </table:table-cell>
          <table:table-cell table:style-name="ce5" table:formula="of:=SUM([.D21:.E21])" office:value-type="float" office:value="356.14">
            <text:p>356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4/05/2019</text:p>
          </table:table-cell>
          <table:table-cell table:style-name="ce2" office:value-type="string">
            <text:p>PORTARIA DG 358/2019 CONCEDER AO TECNICO JUDICIARIO - AREA ADMINISTRATIVA, FRANCISCO QUARIGUASI DA SILVA, SECRETARIO DE AUDIENCIA (FC-03), LOTADO NA 02 VT DE SOBRAL, SERVIDOR DO QUADRO PERMANENTE DESTE TRIBUNAL, 1,5 (UM E MEIA) DIARIAS, PARA VIAJAR, POR MEIO DE VEICULO PROPRIO, DE SOBRAL/CE A CRUZ/CE, NO PERIODO DE 19 A 20/05/2019, A FIM DE AUXILIAR NA REALIZACAO DE AUDIENCIAS DA JUSTICA ITINERANTE DIA 20/05/2019</text:p>
          </table:table-cell>
          <table:table-cell table:style-name="ce2" office:value-type="string">
            <text:p>FRANCISCO QUARIGUASI DA SILVA</text:p>
          </table:table-cell>
          <table:table-cell table:style-name="ce6" office:value-type="float" office:value="356.14">
            <text:p>356,14</text:p>
          </table:table-cell>
          <table:table-cell table:style-name="ce6" office:value-type="float" office:value="0">
            <text:p>0,00</text:p>
          </table:table-cell>
          <table:table-cell table:style-name="ce5" table:formula="of:=SUM([.D22:.E22])" office:value-type="float" office:value="356.14">
            <text:p>356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4/05/2019</text:p>
          </table:table-cell>
          <table:table-cell table:style-name="ce2" office:value-type="string">
            <text:p>PORTARIA DG 359/2019 CONCEDER A ANALISTA JUDICIARIA - AREA ADMINISTRATIVA, MONICA DE ARAUJO FONTES, DIRETORA DE SECRETARIA (CJ-3), LOTADA NA 02 VT DE SOBRAL, SERVIDORA DO QUADRO PERMANENTE DESTE TRIBUNAL, 1,5 (UM E MEIA) DIARIAS, PARA VIAJAR, POR MEIO DE VEICULO PROPRIO, DE SOBRAL/CE A CRUZ/CE, NO PERIODO DE 19 A 20/05/2019, A FIM DE AUXILIAR NA REALIZACAO DE AUDIENCIAS DA JUSTICA ITINERANTE, DIA 20/05/2019</text:p>
          </table:table-cell>
          <table:table-cell table:style-name="ce2" office:value-type="string">
            <text:p>MONICA DE ARAUJO FONTES</text:p>
          </table:table-cell>
          <table:table-cell table:style-name="ce6" office:value-type="float" office:value="356.14">
            <text:p>356,14</text:p>
          </table:table-cell>
          <table:table-cell table:style-name="ce6" office:value-type="float" office:value="0">
            <text:p>0,00</text:p>
          </table:table-cell>
          <table:table-cell table:style-name="ce5" table:formula="of:=SUM([.D23:.E23])" office:value-type="float" office:value="356.14">
            <text:p>356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4/05/2019</text:p>
          </table:table-cell>
          <table:table-cell table:style-name="ce2" office:value-type="string">
            <text:p>PORT PRES. 190/2019 - CONCEDER A JUIZA DO TRABALHO SUBSTITUTA, NAIRA PINHEIRO RABELO DE ALENCAR, LOTADA NA VT DE ARACATI, 0,5 (MEIA) DIARIA, NO VALOR UNITARIO DE R$353,00 (TREZENTOS E CINQUENTA E TRES REAIS), PARA VIAJAR, POR MEIO DE VEICULO PROPRIO, DE FORTALEZA/CE A ARACATI/CE, NO DIA 04/06/2019, A FIM DE REALIZAR AUDIENCIAS NA VARA TRABALHISTA DAQUELE MUNICIPIO, NOS DIAS 09, DE MAIO DE 2019</text:p>
          </table:table-cell>
          <table:table-cell table:style-name="ce2" office:value-type="string">
            <text:p>NAIRA PINHEIRO RABELO DE ALENCAR</text:p>
          </table:table-cell>
          <table:table-cell table:style-name="ce6" office:value-type="float" office:value="135.14">
            <text:p>135,14</text:p>
          </table:table-cell>
          <table:table-cell table:style-name="ce6" office:value-type="float" office:value="0">
            <text:p>0,00</text:p>
          </table:table-cell>
          <table:table-cell table:style-name="ce5" table:formula="of:=SUM([.D24:.E24])" office:value-type="float" office:value="135.14">
            <text:p>135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4/05/2019</text:p>
          </table:table-cell>
          <table:table-cell table:style-name="ce2" office:value-type="string">
            <text:p>PORT PRES. 189/2019 - CONCEDER A JUIZA DO TRABALHO SUBSTITUTA, NAIRA PINHEIRO RABELO DE ALENCAR, LOTADA NA VT DE ARACATI, 0,5 (MEIA) DIARIA, NO VALOR UNITARIO DE R$353,00 (TREZENTOS E CINQUENTA E TRES REAIS), PARA VIAJAR, POR MEIO DE VEICULO PROPRIO, DE FORTALEZA/CE A ARACATI/CE, NO DIA 04/06/2019, A FIM DE REALIZAR AUDIENCIAS NA VARA TRABALHISTA DAQUELE MUNICIPIO, NO DIA 10 DE MAIO DE 2019</text:p>
          </table:table-cell>
          <table:table-cell table:style-name="ce2" office:value-type="string">
            <text:p>NAIRA PINHEIRO RABELO DE ALENCAR</text:p>
          </table:table-cell>
          <table:table-cell table:style-name="ce6" office:value-type="float" office:value="135.14">
            <text:p>135,14</text:p>
          </table:table-cell>
          <table:table-cell table:style-name="ce6" office:value-type="float" office:value="0">
            <text:p>0,00</text:p>
          </table:table-cell>
          <table:table-cell table:style-name="ce5" table:formula="of:=SUM([.D25:.E25])" office:value-type="float" office:value="135.14">
            <text:p>135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4/05/2019</text:p>
          </table:table-cell>
          <table:table-cell table:style-name="ce2" office:value-type="string">
            <text:p>PORT. PRES. 188/19 - CONCEDER A JUIZA TRABALHO SUBSTITUTA, NAIRA PINHEIRO RABELO DE ALENCAR, LOTADA NA VT DE ARACATI, 0,5 (MEIA) DIARIA, NO VALOR UNITARIO DE R$353,00 (TREZENTOS E CINQUENTA E TRES REAIS), PARA VIAJAR, POR MEIO DE VEICULO PROPRIO, DE FORTALEZA/CE A ARACATI/CE, NO DIA 14/05/2019, A FIM DE REALIZAR AUDIENCIAS NA VARA TRABALHISTA DAQUELE MUNICIPIO, NO DIA 14 DE MAIO DE 2019</text:p>
          </table:table-cell>
          <table:table-cell table:style-name="ce2" office:value-type="string">
            <text:p>NAIRA PINHEIRO RABELO DE ALENCAR</text:p>
          </table:table-cell>
          <table:table-cell table:style-name="ce6" office:value-type="float" office:value="135.14">
            <text:p>135,14</text:p>
          </table:table-cell>
          <table:table-cell table:style-name="ce6" office:value-type="float" office:value="0">
            <text:p>0,00</text:p>
          </table:table-cell>
          <table:table-cell table:style-name="ce5" table:formula="of:=SUM([.D26:.E26])" office:value-type="float" office:value="135.14">
            <text:p>135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5/05/2019</text:p>
          </table:table-cell>
          <table:table-cell table:style-name="ce2" office:value-type="string">
            <text:p>PORTARIA PRESIDENCIA 165/2019-CONCEDER AO JUIZ TITULAR DE VARA, LUCIVALDO MUNIZ FEITOSA, LOTADA NA 02 VT DE SOBRAL, 1,5 (UM E MEIA) DIARIAS, NO VALOR UNITARIO DE R$353,00 (TREZENTOS E CINQUENTA E TRES REAIS), PARA VIAJAR, POR MEIO DE VEICULO PROPRIO, DE SOBRAL/CE A CRUZ/CE, NO PERIODO DE 19 A 20/05/2019, A FIM DE PRESIDIR AS AUDIENCIAS DA JUSTICA ITINERANTE, NO DIA 20/05/2019</text:p>
          </table:table-cell>
          <table:table-cell table:style-name="ce2" office:value-type="string">
            <text:p>LUCIVALDO MUNIZ FEITOSA</text:p>
          </table:table-cell>
          <table:table-cell table:style-name="ce6" office:value-type="float" office:value="488.14">
            <text:p>488,14</text:p>
          </table:table-cell>
          <table:table-cell table:style-name="ce6" office:value-type="float" office:value="0">
            <text:p>0,00</text:p>
          </table:table-cell>
          <table:table-cell table:style-name="ce5" table:formula="of:=SUM([.D27:.E27])" office:value-type="float" office:value="488.14">
            <text:p>488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5/05/2019</text:p>
          </table:table-cell>
          <table:table-cell table:style-name="ce2" office:value-type="string">
            <text:p>PORT. DA PRES. 177/2019, CONCEDER AO JUIZ TRABALHO SUBSTITUTO, NEY FRAGA FILHO, LOTADO NA VT DE IGUATU, 3,5 (TRES E MEIA) DIARIAS, NO VALOR UNITARIO DE R$353,00 (TREZENTOS E CINQUENTA E TRES REAIS), PARA VIAJAR, POR MEIO RODOVIARIO, DE FORTALEZA/CE A IGUATU/CE, NOS DIAS DE 20 A 23/05/2019, A FIM DE PRESIDIR A VT DE IGUATU, NO PERIODO DE 14/05 A 14/06/2019.</text:p>
          </table:table-cell>
          <table:table-cell table:style-name="ce2" office:value-type="string">
            <text:p>NEY FRAGA FILHO</text:p>
          </table:table-cell>
          <table:table-cell table:style-name="ce6" office:value-type="float" office:value="1070.06">
            <text:p>1.070,06</text:p>
          </table:table-cell>
          <table:table-cell table:style-name="ce6" office:value-type="float" office:value="0">
            <text:p>0,00</text:p>
          </table:table-cell>
          <table:table-cell table:style-name="ce5" table:formula="of:=SUM([.D28:.E28])" office:value-type="float" office:value="1070.06">
            <text:p>1.070,0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5/05/2019</text:p>
          </table:table-cell>
          <table:table-cell table:style-name="ce2" office:value-type="string">
            <text:p>PORT. PRES. 187/19 - CONCEDER A JUIZA TRABALHO SUBSTITUTA, NAIRA PINHEIRO RABELO DE ALENCAR, LOTADA NA VT DE ARACATI, 0,5 (MEIA) DIARIA, NO VALOR UNITARIO DE R$353,00 (TREZENTOS E CINQUENTA E TRES REAIS), PARA VIAJAR, POR MEIO DE VEICULO PROPRIO, DE FORTALEZA/CE A ARACATI/CE, NO DIA 20/05/2019, A FIM DE REALIZAR AUDIENCIAS NA VARA TRABALHISTA DAQUELE MUNICIPIO, NOS DIAS <text:s/>20 DE MAIO DE 2019</text:p>
          </table:table-cell>
          <table:table-cell table:style-name="ce2" office:value-type="string">
            <text:p>NAIRA PINHEIRO RABELO DE ALENCAR</text:p>
          </table:table-cell>
          <table:table-cell table:style-name="ce6" office:value-type="float" office:value="135.14">
            <text:p>135,14</text:p>
          </table:table-cell>
          <table:table-cell table:style-name="ce6" office:value-type="float" office:value="0">
            <text:p>0,00</text:p>
          </table:table-cell>
          <table:table-cell table:style-name="ce5" table:formula="of:=SUM([.D29:.E29])" office:value-type="float" office:value="135.14">
            <text:p>135,14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5/05/2019</text:p>
          </table:table-cell>
          <table:table-cell table:style-name="ce2" office:value-type="string">
            <text:p>PORT.195/19 - CONCEDER A JUIZA DO TRABALHO SUBSTITUTA, GLAUCIA MARIA GADELHA MONTEIRO, LOTADA NA DIVISAO DE PRECATORIOS, REQUISITORIOS E CALCULOS JUDICIAIS, 2,5 (DUAS E MEIA) DIARIAS, COM ADICIONAL DE DESLOCAMENTO, PARA VIAJAR, POR MEIO AEREO, DE FORTALEZA/CE A BELEM/PA, NO PERIODO DE 20 A 22/05/2019, A FIM DE PARTICIPAR DO ENCONTRO NACIONAL DE PRECATORIOS, QUE OCORRERA NOS DIAS 21 E 22/05/2019, NO TRT DA 8ª REGIAO</text:p>
          </table:table-cell>
          <table:table-cell table:style-name="ce2" office:value-type="string">
            <text:p>GLAUCIA MARIA GADELHA MONTEIRO</text:p>
          </table:table-cell>
          <table:table-cell table:style-name="ce6" office:value-type="float" office:value="1514.92">
            <text:p>1.514,92</text:p>
          </table:table-cell>
          <table:table-cell table:style-name="ce6" office:value-type="float" office:value="925.35">
            <text:p>925,35</text:p>
          </table:table-cell>
          <table:table-cell table:style-name="ce5" table:formula="of:=SUM([.D30:.E30])" office:value-type="float" office:value="2440.27">
            <text:p>2.440,2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6/05/2019</text:p>
          </table:table-cell>
          <table:table-cell table:style-name="ce2" office:value-type="string">
            <text:p>PORT. DG 381/19, CONCEDER A TEC JUD, DIRETORA (CJ-4), LOTADA NA DIRETORIA GERAL, NEIARA SAO THIAGO CYSNE FROTA, 2,5 (DUAS E MEIA) DIARIAS, COM ADICIONAL DE DESLOCAMENTO NO VALOR UNITARIO DE R$310,60 (TREZENTOS E DEZ REAIS E SESSENTA CENTAVOS), PARA VIAJAR, POR MEIO AEREO, DE FORTALEZA/CE A BRASILIA/DF, NO PERIODO DE 21 A 23/05/2019, A FIM DE PARTICIPAR DA 4ª REUNIAO ORDINARIA DOS DIRETORES GERAIS DA JT, DIAS 22 E 23/05/2019</text:p>
          </table:table-cell>
          <table:table-cell table:style-name="ce2" office:value-type="string">
            <text:p>NEIARA SAO THIAGO CYSNE FROTA</text:p>
          </table:table-cell>
          <table:table-cell table:style-name="ce6" office:value-type="float" office:value="1171.52">
            <text:p>1.171,52</text:p>
          </table:table-cell>
          <table:table-cell table:style-name="ce6" office:value-type="float" office:value="816.9">
            <text:p>816,90</text:p>
          </table:table-cell>
          <table:table-cell table:style-name="ce5" table:formula="of:=SUM([.D31:.E31])" office:value-type="float" office:value="1988.42">
            <text:p>1.988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6/05/2019</text:p>
          </table:table-cell>
          <table:table-cell table:style-name="ce2" office:value-type="string">
            <text:p>PORT. DG 384/2019 CONCEDER A ANAL JUD, ANA PAULA BORGES DE ARAUJO ZAUPA, SECRETARIA (CJ-3), LOTADA NA SECRETARIA DE CONTROLE INTERNO, 3,5 (TRES E MEIA) DIARIAS, COM ADICIONAL DE DESLOCAMENTO, PARA VIAJAR, POR MEIO AEREO, DE FORTALEZA/CE A BELO HORIZONTE/MG, NO PERIODO DE 21 A 24/05/2019, A FIM DE PARTICIPAR DO -V FORUM DE BOAS PRATICAS DE AUDITORIA E CONTROLE INTERNO DO JUDICIARIO-, DE 22 A 24/05/2019</text:p>
          </table:table-cell>
          <table:table-cell table:style-name="ce2" office:value-type="string">
            <text:p>ANA PAULA BORGES DE ARAUJO ZAUPA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1393.99">
            <text:p>1.393,99</text:p>
          </table:table-cell>
          <table:table-cell table:style-name="ce5" table:formula="of:=SUM([.D32:.E32])" office:value-type="float" office:value="2918.15">
            <text:p>2.918,15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6/05/2019</text:p>
          </table:table-cell>
          <table:table-cell table:style-name="ce2" office:value-type="string">
            <text:p>PORT PRES. 174/2019 - CONCEDER AO DESEMBARGADOR DO TRT 7ª REGIAO, EMMANUEL TEOFILO FURTADO, LOTADO NO GABINETE DA CORREGEDORIA, 2,5 (DUAS E MEIA) DIARIAS, NO VALOR UNITARIO DE R$624,00 (SEISCENTOS E VINTE E QUATRO REAIS), PARA VIAJAR, POR MEIO AEREO, DE FORTALEZA/CE A BRASILIA/DF, NO PERIODO DE 21 A 23/05/2019, A FIM DE PARTICIPAR DA 4ª REUNIAO ORDINARIA DO COLEPRECOR, DIAS 22 E 23/05/2019</text:p>
          </table:table-cell>
          <table:table-cell table:style-name="ce2" office:value-type="string">
            <text:p>EMMANUEL TEOFILO FURTADO</text:p>
          </table:table-cell>
          <table:table-cell table:style-name="ce6" office:value-type="float" office:value="1435.92">
            <text:p>1.435,92</text:p>
          </table:table-cell>
          <table:table-cell table:style-name="ce6" office:value-type="float" office:value="1703.93">
            <text:p>1.703,93</text:p>
          </table:table-cell>
          <table:table-cell table:style-name="ce5" table:formula="of:=SUM([.D33:.E33])" office:value-type="float" office:value="3139.85">
            <text:p>3.139,85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16/05/2019</text:p>
          </table:table-cell>
          <table:table-cell table:style-name="ce2" office:value-type="string">
            <text:p>PORT. DA PRES. 175/2019, CONCEDER AO DESEMBARGADOR DO TRT 7ª REGIAO, PLAUTO CARNEIRO PORTO, LOTADO NO GABINETE DA PRESIDENCIA, 2,5 (DUAS E MEIA) DIARIAS, NO VALOR UNITARIO DE R$624,00 (SEISCENTOS E VINTE E QUATRO REAIS), PARA VIAJAR, POR MEIO AEREO, DE FORTALEZA/CE A BRASILIA/DF, NO PERIODO DE 21 A 23/05/2019, A FIM DE PARTICIPAR DA 4ª REUNIAO ORDINARIA DO COLEPRECOR, DIAS 22 E 23/05/2019</text:p>
          </table:table-cell>
          <table:table-cell table:style-name="ce2" office:value-type="string">
            <text:p>PLAUTO CARNEIRO PORTO</text:p>
          </table:table-cell>
          <table:table-cell table:style-name="ce6" office:value-type="float" office:value="1435.92">
            <text:p>1.435,92</text:p>
          </table:table-cell>
          <table:table-cell table:style-name="ce6" office:value-type="float" office:value="1566.18">
            <text:p>1.566,18</text:p>
          </table:table-cell>
          <table:table-cell table:style-name="ce5" table:formula="of:=SUM([.D34:.E34])" office:value-type="float" office:value="3002.1">
            <text:p>3.002,10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6/05/2019</text:p>
          </table:table-cell>
          <table:table-cell table:style-name="ce2" office:value-type="string">
            <text:p>PORT. DG 396/19, CONCEDER AO TEC JUD, HENRIQUE JORGE BRUNO COSTA, COORDENADOR DE SERVICO (FC-04), LOTADO NA SECAO DE ESTRUTURACAO E LANCAMENTO DE CALCULOS, 3,5 (TRES E MEIA) DIARIAS, COM ADICIONAL DE DESLOCAMENTO, PARA VIAJAR, POR MEIO AEREO DE FORTALEZA/CE A BELEM/PA, NO PERIODO DE 20 A 23/05/2019, A FIM DE PARTICIPAR DO ENCONTRO NACIONAL DE PRECATORIOS, QUE OCORRERA NOS DIAS 21 E 22/05/2019, NO TRT DA 8ª REGIAO</text:p>
          </table:table-cell>
          <table:table-cell table:style-name="ce2" office:value-type="string">
            <text:p>HENRIQUE JORGE BRUNO COSTA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1043.61">
            <text:p>1.043,61</text:p>
          </table:table-cell>
          <table:table-cell table:style-name="ce5" table:formula="of:=SUM([.D35:.E35])" office:value-type="float" office:value="2567.77">
            <text:p>2.567,7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6/05/2019</text:p>
          </table:table-cell>
          <table:table-cell table:style-name="ce2" office:value-type="string">
            <text:p>PORT. DG 397/19, CONCEDER AO ANAL JUD, JOAO PAULO DE SOUZA, ASSISTENTE ADMINISTRATIVO (FC-03), LOTADO NA DIVISAO DE PRECATORIOS, REQUISITORIOS E CALCULOS JUDICIAIS, 3,5 (TRES E MEIA) DIARIAS, COM ADICIONAL DE DESLOCAMENTO, PARA VIAJAR, POR MEIO AEREO, DE FORTALEZA/CE A BELEM/PA, NO PERIODO DE 20 A 23/05/2019, A FIM DE PARTICIPAR DO ENCONTRO NACIONAL DE PRECATORIOS, QUE OCORRERA NOS DIAS 21 E 22/05/2019, NO TRT DA 8ª REGIAO</text:p>
          </table:table-cell>
          <table:table-cell table:style-name="ce2" office:value-type="string">
            <text:p>JOAO PAULO DE SOUZA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1043.61">
            <text:p>1.043,61</text:p>
          </table:table-cell>
          <table:table-cell table:style-name="ce5" table:formula="of:=SUM([.D36:.E36])" office:value-type="float" office:value="2567.77">
            <text:p>2.567,7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6/05/2019</text:p>
          </table:table-cell>
          <table:table-cell table:style-name="ce2" office:value-type="string">
            <text:p>PORT. DG 398/19,CONCEDER AO TEC JUD, ROMULO CELSO BEZERRA E AZEVEDO, COORDENADOR DE SERVICO (FC-04), LOTADO NA SECAO DE SUSTENTACAO, 3,5 (TRES E MEIA) DIARIAS, COM ADICIONAL DE DESLOCAMENTO, PARA VIAJAR, POR MEIO AEREO, DE FORTALEZA/CE A <text:s/>ELEM/PA, NO PERIODO DE 20 A 23/05/2019, A FIM DE PARTICIPAR DO ENCONTRO NACIONAL DE PRECATORIOS, QUE OCORRERA NOS DIAS 21 E 22/05/2019, NO TRT DA 8ª REGIAO</text:p>
          </table:table-cell>
          <table:table-cell table:style-name="ce2" office:value-type="string">
            <text:p>ROMULO CELSO BEZERRA E AZEVEDO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1043.61">
            <text:p>1.043,61</text:p>
          </table:table-cell>
          <table:table-cell table:style-name="ce5" table:formula="of:=SUM([.D37:.E37])" office:value-type="float" office:value="2567.77">
            <text:p>2.567,77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17/05/2019</text:p>
          </table:table-cell>
          <table:table-cell table:style-name="ce2" office:value-type="string">
            <text:p>PORTARIA DA PRESIDENCIA 167/2019-CONCEDER AO DESEMBARGADOR DO TRT 7ª REGIAO, FRANCISCO JOSE GOMES DA SILVA, LOTADO EM SEU PROPRIO GABINETE, 3,5 (TRES E MEIA) DIARIAS, NO VALOR UNITARIO DE R$624,00 (SEISCENTOS E VINTE E QUATRO REAIS), COM ADICIONAL DE DESLOCAMENTO, PARA VIAJAR, POR MEIO AEREO, DE FORTALEZA/CE A CAMPINAS/SP, NO PERIODO DE 22 A 25/05/2019, A FIM DE <text:s/>ARTICIPAR DA 24ª REUNIAO ORDINARIA DO COLEOUV, NOS DIAS 23 E 24/05/2019, NO TRT DA 15ª REGIAO</text:p>
          </table:table-cell>
          <table:table-cell table:style-name="ce2" office:value-type="string">
            <text:p>FRANCISCO JOSE GOMES DA SILVA</text:p>
          </table:table-cell>
          <table:table-cell table:style-name="ce6" office:value-type="float" office:value="2173.92">
            <text:p>2.173,92</text:p>
          </table:table-cell>
          <table:table-cell table:style-name="ce6" office:value-type="float" office:value="1178.77">
            <text:p>1.178,77</text:p>
          </table:table-cell>
          <table:table-cell table:style-name="ce5" table:formula="of:=SUM([.D38:.E38])" office:value-type="float" office:value="3352.69">
            <text:p>3.352,69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17/05/2019</text:p>
          </table:table-cell>
          <table:table-cell table:style-name="ce2" office:value-type="string">
            <text:p>PORT. DG 406/19, CONCEDER A COORDENADORA DE SERVICO (FC-04), ANA VIRGINIA LIMA DE LUCENA, LOTADA NA SECAO DE ARQUIVO - PRESIDENCIA, SERVIDORA CEDIDA DO MUNICIPIO DE URUBURETAMA PARA ESTE TRIBUNAL, 1,5 (UM E MEIA) DIARIAS, NO VALOR UNITARIO DE R$265,00 (DUZENTOS E SESSENTA E CINCO REAIS), PARA VIAJAR, POR MEIO DE VEICULO OFICIAL, DE FORTALEZA/CE A QUIXADA/CE, NO PERIODO DE 23 A 24/05/2019, A FIM DE ACOMPANHAR O PROGRAMA DE GESTAO DOCUMENTAL NAQUELA VARA</text:p>
          </table:table-cell>
          <table:table-cell table:style-name="ce2" office:value-type="string">
            <text:p>ANA VIRGINIA LIMA DE LUCENA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39:.E39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17/05/2019</text:p>
          </table:table-cell>
          <table:table-cell table:style-name="ce2" office:value-type="string">
            <text:p>PORT. DG. 407/19, CONCEDER AO TECNICO JUDICIARIO - AREA ADMINISTRATIVA - ESPEC. TRANSPORTE, ARTHUR ROSA DOS SANTOS, LOTADO NA SECAO DE TRANSPORTE - DSET, SERVIDOR DO QUADRO PERMANENTE DESTE TRIBUNAL, 1,5 (UM E MEIA) DIARIAS, NO VALOR UNITARIO DE R$265,00 (DUZENTOS E SESSENTA E CINCO REAIS), PARA VIAJAR, POR MEIO DE VEICULO OFICIAL, DE FORTALEZA/CE A QUIXADA/CE, NO PERIODO DE 23 A 24/05/2019, A FIM DE CONDUZIR O VEICULO OFICIAL COM A SERVIDORA DA DIVISAO DE ARQUIVO</text:p>
          </table:table-cell>
          <table:table-cell table:style-name="ce2" office:value-type="string">
            <text:p>ARTHUR ROSA DOS SANTOS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40:.E40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17/05/2019</text:p>
          </table:table-cell>
          <table:table-cell table:style-name="ce2" office:value-type="string">
            <text:p>PORT.DG.401/19, CONCEDER AO TEC JUD - ESPEC. TECNOLOGIA DA INFORMACAO, OLINTHO AMORA GADELHA NETO, LOTADO NA DIVISAO DE SERVICOS E SUPORTE AOS USUARIOS DE TECNOLOGIA DA INFORMACAO E COMUNICACAO - SETIC, 4,5 (QUATRO E MEIA) DIARIAS, PARA VIAJAR, POR MEIO DE VEICULO OFICIAL, DE FORTALEZA/CE A ARACATI/CE, NO PERIODO DE 20 A <text:s/>4/05/2019, A FIM DE INSTALAR COMPUTADORES NA VARA DO TRABALHO DAQUELE MUNICIPIO, BEM COMO REALIZAR SUBSTITUICOES E CONFIGURACOES</text:p>
          </table:table-cell>
          <table:table-cell table:style-name="ce2" office:value-type="string">
            <text:p>OLINTHO AMORA GADELHA NETO</text:p>
          </table:table-cell>
          <table:table-cell table:style-name="ce6" office:value-type="float" office:value="985.7">
            <text:p>985,70</text:p>
          </table:table-cell>
          <table:table-cell table:style-name="ce6" office:value-type="float" office:value="0">
            <text:p>0,00</text:p>
          </table:table-cell>
          <table:table-cell table:style-name="ce5" table:formula="of:=SUM([.D41:.E41])" office:value-type="float" office:value="985.7">
            <text:p>985,70</text:p>
          </table:table-cell>
          <table:table-cell table:style-name="ce7" table:number-columns-repeated="1018"/>
        </table:table-row>
        <table:table-row table:style-name="ro6">
          <table:table-cell table:style-name="ce2" office:value-type="string">
            <text:p>17/05/2019</text:p>
          </table:table-cell>
          <table:table-cell table:style-name="ce2" office:value-type="string">
            <text:p>PORT.DG. 402/19, CONCEDER AO TECNICO JUDICIARIO - ESPEC. TRANSPORTE, JOSE GEOVANE ALMEIDA ANDRADE, LOTADO NA SECAO DE TRANSPORTE - DSET, 4,5 (QUATRO E MEIA) DIARIAS, PARA VIAJAR, POR MEIO DE VEICULO OFICIAL, DE FORTALEZA/CE A ARACATI/CE, NO PERIODO DE 20 A 24/05/2019, A FIM DE CONDUZIR PARA A LOCALIDADE DE ARACATI O SERVIDOR DA DIVISAO DE TI</text:p>
          </table:table-cell>
          <table:table-cell table:style-name="ce2" office:value-type="string">
            <text:p>JOSE GEOVANE ALMEIDA ANDRADE</text:p>
          </table:table-cell>
          <table:table-cell table:style-name="ce6" office:value-type="float" office:value="985.7">
            <text:p>985,70</text:p>
          </table:table-cell>
          <table:table-cell table:style-name="ce6" office:value-type="float" office:value="0">
            <text:p>0,00</text:p>
          </table:table-cell>
          <table:table-cell table:style-name="ce5" table:formula="of:=SUM([.D42:.E42])" office:value-type="float" office:value="985.7">
            <text:p>985,70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20/05/2019</text:p>
          </table:table-cell>
          <table:table-cell table:style-name="ce2" office:value-type="string">
            <text:p>PORT. DG 383/2019-CONCEDER A COORDENADORA DE SERVICO(FC-04), VIVIAN MEYER MARSHALL DE ALBUQUERQUE, LOTADA NA OUVIDORIA, 3,5 (TRES E MEIA) DIARIAS, COM ADICIONAL DE DESLOCAMENTO NO VALOR UNITARIO DE R$310,60 (TREZENTOS E DEZ REAIS E SESSENTA CENTAVOS), PARA VIAJAR, POR MEIO AEREO, DE FORTALEZA/CE A CAMPINAS/SP, NO PERIODO DE 22 A 25/05/2019, A FIM DE PARTICIPAR DA 24ª REUNIAO ORDINARIA DO COLEGIO DE OUVIDORES DA JUSTICA DO TRABALHO - COLEOUV, NOS DIAS 23 E 24/05/19</text:p>
          </table:table-cell>
          <table:table-cell table:style-name="ce2" office:value-type="string">
            <text:p>VIVIAN MEYER MARSHALL</text:p>
          </table:table-cell>
          <table:table-cell table:style-name="ce6" office:value-type="float" office:value="1565.52">
            <text:p>1.565,52</text:p>
          </table:table-cell>
          <table:table-cell table:style-name="ce6" office:value-type="float" office:value="1186.21">
            <text:p>1.186,21</text:p>
          </table:table-cell>
          <table:table-cell table:style-name="ce5" table:formula="of:=SUM([.D43:.E43])" office:value-type="float" office:value="2751.73">
            <text:p>2.751,73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0/05/2019</text:p>
          </table:table-cell>
          <table:table-cell table:style-name="ce2" office:value-type="string">
            <text:p>PORT PRES. 183/2019 - CONCEDER AO JUIZ TITULAR DE VARA, LUCIO FLAVIO APOLIANO RIBEIRO, LOTADO NA VT DE TIANGUA, 1,5 (UM E MEIA) DIARIAS, NO VALOR UNITARIO DE R$353,00 (TREZENTOS E CINQUENTA E TRES REAIS), PARA VIAJAR, POR MEIO DE VEICULO OFICIAL, DE FORTALEZA/CE A CAMOCIM/CE, NO PERIODO DE 27 A 28/05/2019, A FIM DE PRESIDIR AS AUDIENCIAS DA JUSTICA ITINERANTE NAQUELE MUNICIPIO</text:p>
          </table:table-cell>
          <table:table-cell table:style-name="ce2" office:value-type="string">
            <text:p>LUCIO FLAVIO APOLIANO RIBEIRO</text:p>
          </table:table-cell>
          <table:table-cell table:style-name="ce6" office:value-type="float" office:value="446.78">
            <text:p>446,78</text:p>
          </table:table-cell>
          <table:table-cell table:style-name="ce6" office:value-type="float" office:value="0">
            <text:p>0,00</text:p>
          </table:table-cell>
          <table:table-cell table:style-name="ce5" table:formula="of:=SUM([.D44:.E44])" office:value-type="float" office:value="446.78">
            <text:p>446,78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0/05/2019</text:p>
          </table:table-cell>
          <table:table-cell table:style-name="ce2" office:value-type="string">
            <text:p>PORT. PRES. 202/19 - CONCEDER A JUIZA LAURA ANISIA MOREIRA DE SOUSA PINTO, LOTADA NA VT DE LIMOEIRO DO NORTE, 3,5 (TRES E MEIA) DIARIAS, PARA VIAJAR, POR MEIO DE VEICULO PROPRIO, DE LIMOEIRO DO NORTE/CE A FORTALEZA/CE, NO PERIODO DE 22 A 25/05/2019, A FIM DE PARTICIPAR DA 4ª JORNADA DE DIREITO MATERIAL E PROCESSUAL DO TRABALHO, QUE SERA REALIZADA NOS DIAS 23 E 24/05/2019, DAS 8H30-17H30, NA SALA DE TREINAMENTO DO ED. MANOEL ARIZIO</text:p>
          </table:table-cell>
          <table:table-cell table:style-name="ce2" office:value-type="string">
            <text:p>LAURA ANISIA MOREIRA DE SOUSA PINTO</text:p>
          </table:table-cell>
          <table:table-cell table:style-name="ce6" office:value-type="float" office:value="1111.42">
            <text:p>1.111,42</text:p>
          </table:table-cell>
          <table:table-cell table:style-name="ce6" office:value-type="float" office:value="0">
            <text:p>0,00</text:p>
          </table:table-cell>
          <table:table-cell table:style-name="ce5" table:formula="of:=SUM([.D45:.E45])" office:value-type="float" office:value="1111.42">
            <text:p>1.111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0/05/2019</text:p>
          </table:table-cell>
          <table:table-cell table:style-name="ce2" office:value-type="string">
            <text:p>PORTARIA PRESIDENCIA 201/19-CONCEDER AO JUIZ DO TRABALHO SUBSTITUTO, JAIME LUIS BEZERRA ARAUJO, LOTADO NA 01 VT DE SOBRAL, 3,5 (TRES E MEIA) DIARIAS, PARA VIAJAR, POR MEIO DE VEICULO PROPRIO, DE SOBRAL/CE A FORTALEZA/CE, NO PERIODO DE 22 A 25/05/2019, A FIM DE PARTICIPAR DA 4ª JORNADA DE DIREITO MATERIAL E PROCESSUAL DO TRABALHO, QUE SERA REALIZADA NOS DIAS 23 E 24/05/2019, DAS 8H30-17H30, NA SALA DE TREINAMENTO DO ED. MANOEL ARIZIO</text:p>
          </table:table-cell>
          <table:table-cell table:style-name="ce2" office:value-type="string">
            <text:p>JAIME LUIS BEZERRA ARAUJO</text:p>
          </table:table-cell>
          <table:table-cell table:style-name="ce6" office:value-type="float" office:value="1111.42">
            <text:p>1.111,42</text:p>
          </table:table-cell>
          <table:table-cell table:style-name="ce6" office:value-type="float" office:value="0">
            <text:p>0,00</text:p>
          </table:table-cell>
          <table:table-cell table:style-name="ce5" table:formula="of:=SUM([.D46:.E46])" office:value-type="float" office:value="1111.42">
            <text:p>1.111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0/05/2019</text:p>
          </table:table-cell>
          <table:table-cell table:style-name="ce2" office:value-type="string">
            <text:p>PORT. PRES. 207/19 - CONCEDER A JUIZA, REGIANE FERREIRA CARVALHO SILVA, LOTADA NA 02 VT DA REGIAO DO CARIRI, 3,5 (TRES E MEIA) DIARIAS, PARA VIAJAR, POR MEIO RODOVIARIO, DE JUAZEIRO DO NORTE /CE A FORTALEZA /CE, NO PERIODO DE 22 A 25/05/2019, A FIM DE PARTICIPAR DA 4ª JORNADA DE DIREITO MATERIAL E PROCESSUAL DO TRABALHO, QUE SERA REALIZADA NOS DIAS 23 E 24/05/2019, DAS 8H30-17H3017H30, NA SALA DE TREINAMENTO DO ED. MANOEL ARIZIO</text:p>
          </table:table-cell>
          <table:table-cell table:style-name="ce2" office:value-type="string">
            <text:p>REGIANE FERREIRA CARVALHO SILVA</text:p>
          </table:table-cell>
          <table:table-cell table:style-name="ce6" office:value-type="float" office:value="1111.42">
            <text:p>1.111,42</text:p>
          </table:table-cell>
          <table:table-cell table:style-name="ce6" office:value-type="float" office:value="0">
            <text:p>0,00</text:p>
          </table:table-cell>
          <table:table-cell table:style-name="ce5" table:formula="of:=SUM([.D47:.E47])" office:value-type="float" office:value="1111.42">
            <text:p>1.111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0/05/2019</text:p>
          </table:table-cell>
          <table:table-cell table:style-name="ce2" office:value-type="string">
            <text:p>PORT. PRES. 206/19 - CONCEDER A JUIZA TITULAR DE VARA, SUYANE BELCHIOR PARAIBA DE ARAGAO, LOTADA NA 01 VT DE SOBRAL, 3,5 (TRES E MEIA) DIARIAS, PARA VIAJAR, POR MEIO DE VEICULO PROPRIO, DE SOBRAL/CE A FORTALEZA/CE, NO PERIODO DE 22 A 25/05/2019, A FIM DE PARTICIPAR DA 4ª JORNADA DE DIREITO MATERIAL E PROCESSUAL DO TRABALHO, QUE SERA REALIZADA NOS DIAS 23 E 24/05/2019, DAS 8H30-17H30, NA SALA DE TREINAMENTO DO ED. MANOEL ARIZIO</text:p>
          </table:table-cell>
          <table:table-cell table:style-name="ce2" office:value-type="string">
            <text:p>SUYANE BELCHIOR PARAIBA DE ARAGAO</text:p>
          </table:table-cell>
          <table:table-cell table:style-name="ce6" office:value-type="float" office:value="1111.42">
            <text:p>1.111,42</text:p>
          </table:table-cell>
          <table:table-cell table:style-name="ce6" office:value-type="float" office:value="0">
            <text:p>0,00</text:p>
          </table:table-cell>
          <table:table-cell table:style-name="ce5" table:formula="of:=SUM([.D48:.E48])" office:value-type="float" office:value="1111.42">
            <text:p>1.111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0/05/2019</text:p>
          </table:table-cell>
          <table:table-cell table:style-name="ce2" office:value-type="string">
            <text:p>PORT. PRES. 205/19 - CONCEDER AO JUIZ TITULAR DE VARA, MARCELO LIMA GUERRA, LOTADO NA VT DE QUIXADA, 3,5 (TRES E MEIA) DIARIAS, PARA VIAJAR, POR MEIO DE VEICULO PROPRIO, DE QUIXADA/CE A FORTALEZA/CE, NO PERIODO DE 22 A 25/05/2019, A FIM DE PARTICIPAR DA 4ª JORNADA DE DIREITO MATERIAL E PROCESSUAL DO TRABALHO, QUE SERA REALIZADA NOS DIAS 23 E 24/05/2019, DAS 8H30-17H30, NA SALA DE TREINAMENTO DO DO ED. MANOEL ARIZIO</text:p>
          </table:table-cell>
          <table:table-cell table:style-name="ce2" office:value-type="string">
            <text:p>MARCELO LIMA GUERRA</text:p>
          </table:table-cell>
          <table:table-cell table:style-name="ce6" office:value-type="float" office:value="1111.42">
            <text:p>1.111,42</text:p>
          </table:table-cell>
          <table:table-cell table:style-name="ce6" office:value-type="float" office:value="0">
            <text:p>0,00</text:p>
          </table:table-cell>
          <table:table-cell table:style-name="ce5" table:formula="of:=SUM([.D49:.E49])" office:value-type="float" office:value="1111.42">
            <text:p>1.111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0/05/2019</text:p>
          </table:table-cell>
          <table:table-cell table:style-name="ce2" office:value-type="string">
            <text:p>PORTARIA PRESIDENCIA 204/2019-CONCEDER AO JUIZ TITULAR DE VARA, LUCIVALDO MUNIZ FEITOSA, LOTADO NA 02 VT DE SOBRAL, 3,5 (TRES E MEIA) DIARIAS, PARA VIAJAR, POR MEIO DE VEICULO PROPRIO, DE SOBRAL/CE A FORTALEZA/CE, NO PERIODO DE 22 A 25/05/2019, A FIM DE PARTICIPAR DA 4ª JORNADA DE DIREITO MATERIAL E PROCESSUAL DO TRABALHO, QUE SERA REALIZADA NOS DIAS 23 E 24/05/2019, DAS 8H30-17H30, NA SALA DE TREINAMENTO DO ED. MANOEL ARIZIO</text:p>
          </table:table-cell>
          <table:table-cell table:style-name="ce2" office:value-type="string">
            <text:p>LUCIVALDO MUNIZ FEITOSA</text:p>
          </table:table-cell>
          <table:table-cell table:style-name="ce6" office:value-type="float" office:value="1111.42">
            <text:p>1.111,42</text:p>
          </table:table-cell>
          <table:table-cell table:style-name="ce6" office:value-type="float" office:value="0">
            <text:p>0,00</text:p>
          </table:table-cell>
          <table:table-cell table:style-name="ce5" table:formula="of:=SUM([.D50:.E50])" office:value-type="float" office:value="1111.42">
            <text:p>1.111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0/05/2019</text:p>
          </table:table-cell>
          <table:table-cell table:style-name="ce2" office:value-type="string">
            <text:p>PORTARIA PRESIDENCIA 203/2019 - CONCEDER AO JUIZ TITULAR DE VARA, LUCIO FLAVIO APOLIANO RIBEIRO, LOTADO NA VT DE TIANGUA, 3,5 (TRES E MEIA) DIARIAS, PARA VIAJAR, POR MEIO DE VEICULO PROPRIO, DE TIANGUA/CE A FORTALEZA/CE, NO PERIODO DE 22 A 25/05/2019, A FIM DE PARTICIPAR DA 4ª JORNADA DE DIREITO MATERIAL E PROCESSUAL DO TRABALHO, QUE SERA REALIZADA NOS DIAS 23 E 24/05/2019, DAS 8H30-17H30, NA SALA DE TREINAMENTO DO ED. MANOEL ARIZIO</text:p>
          </table:table-cell>
          <table:table-cell table:style-name="ce2" office:value-type="string">
            <text:p>LUCIO FLAVIO APOLIANO RIBEIRO</text:p>
          </table:table-cell>
          <table:table-cell table:style-name="ce6" office:value-type="float" office:value="1111.42">
            <text:p>1.111,42</text:p>
          </table:table-cell>
          <table:table-cell table:style-name="ce6" office:value-type="float" office:value="0">
            <text:p>0,00</text:p>
          </table:table-cell>
          <table:table-cell table:style-name="ce5" table:formula="of:=SUM([.D51:.E51])" office:value-type="float" office:value="1111.42">
            <text:p>1.111,4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0/05/2019</text:p>
          </table:table-cell>
          <table:table-cell table:style-name="ce2" office:value-type="string">
            <text:p>PORTARIA PRESIDENCIA 200/19-CONCEDER AO JUIZ CLOVIS VALENCA ALVES FILHO, LOTADO NA 03 VT DA REGIAO DO CARIRI, 3,5 (TRES E MEIA) DIARIAS, PARA VIAJAR, POR MEIO DE VEICULO PROPRIO, DE JUAZEIRO DO NORTE/CE A FORTALEZA/CE, NO PERIODO DE 22 A 25/05/2019, A FIM DE PARTICIPAR DA 4ª JORNADA DE DIREITO MATERIAL E PROCESSUAL DO TRABALHO, QUE SERA REALIZADA NOS DIAS 23 E 24/05/2019, DAS 8H30-17H30, NA SALA DE TREINAMENTO DO ED. MANOEL ARIZIO</text:p>
          </table:table-cell>
          <table:table-cell table:style-name="ce2" office:value-type="string">
            <text:p>CLOVIS VALENCA ALVES FILHO</text:p>
          </table:table-cell>
          <table:table-cell table:style-name="ce6" office:value-type="float" office:value="1111.42">
            <text:p>1.111,42</text:p>
          </table:table-cell>
          <table:table-cell table:style-name="ce6" office:value-type="float" office:value="0">
            <text:p>0,00</text:p>
          </table:table-cell>
          <table:table-cell table:style-name="ce5" table:formula="of:=SUM([.D52:.E52])" office:value-type="float" office:value="1111.42">
            <text:p>1.111,42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1/05/2019</text:p>
          </table:table-cell>
          <table:table-cell table:style-name="ce2" office:value-type="string">
            <text:p>PORT. DA PRES. 178/2019, CONCEDER AO JUIZ TRABALHO SUBSTITUTO, NEY FRAGA FILHO, LOTADO NA VT DE IGUATU, 4,5 (QUATRO E MEIA) DIARIAS, NO VALOR UNITARIO DE R$353,00 (TREZENTOS E CINQUENTA E TRES REAIS), PARA VIAJAR, POR MEIO RODOVIARIO, DE FORTALEZA/CE A IGUATU/CE, NOS DIAS 27 A 31/05/2019, A FIM DE PRESIDIR A VT DE IGUATU, NO PERIODO DE 14/05 A 14/06/2019</text:p>
          </table:table-cell>
          <table:table-cell table:style-name="ce2" office:value-type="string">
            <text:p>NEY FRAGA FILHO</text:p>
          </table:table-cell>
          <table:table-cell table:style-name="ce6" office:value-type="float" office:value="1381.7">
            <text:p>1.381,70</text:p>
          </table:table-cell>
          <table:table-cell table:style-name="ce6" office:value-type="float" office:value="0">
            <text:p>0,00</text:p>
          </table:table-cell>
          <table:table-cell table:style-name="ce5" table:formula="of:=SUM([.D53:.E53])" office:value-type="float" office:value="1381.7">
            <text:p>1.381,70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21/05/2019</text:p>
          </table:table-cell>
          <table:table-cell table:style-name="ce2" office:value-type="string">
            <text:p>PORT. DG 389/2019, CONCEDER AO TECNICO JUDICIARIO - AREA ADMINISTRATIVA, ABEL TEIXEIRA ARIMATEIA, DIRETOR DE SECRETARIA (CJ-3), LOTADO NA VT DE TIANGUA, SERVIDOR DO QUADRO PERMANENTE DESTE TRIBUNAL, 1,5 (UM E MEIA) DIARIAS, NO VALOR UNITARIO DE R$265,00 (DUZENTOS E SESSENTA E CINCO REAIS), PARA VIAJAR, POR MEIO DE VEICULO PROPRIO, DE TIANGUA/CE A CAMOCIM/CE, NO PERIODO DE 27 A 28/05/2019, A FIM DE AUXILIAR NA REALIZACAO DE AUDIENCIAS DA JUSTICA ITINERANTE</text:p>
          </table:table-cell>
          <table:table-cell table:style-name="ce2" office:value-type="string">
            <text:p>ABEL TEIXEIRA ARIMATEIA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54:.E54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1/05/2019</text:p>
          </table:table-cell>
          <table:table-cell table:style-name="ce2" office:value-type="string">
            <text:p>PORT. DG 390/2019, CONCEDER A SECRETARIA DE AUDIENCIA (FC-03), ROBERTA MIRANDA EUFRASIO, LOTADA NA VT DE TIANGUA, SERVIDORA CEDIDA DO MUNICIPIO DE MERUOCA/CE PARA ESTE TRIBUNAL, 1,5 (UM E MEIA) DIARIAS, NO VALOR UNITARIO DE R$265,00(DUZENTOS E SESSENTA E CINCO REAIS), PARA VIAJAR, POR MEIO DE VEICULO PROPRIO, DE TIANGUA/CE A CAMOCIM/CE, NO PERIODO DE 27 A 28/05/2019, A FIM DE AUXILIAR NA REALIZACAO DE AUDIENCIAS DA JUSTICA ITINERANTE</text:p>
          </table:table-cell>
          <table:table-cell table:style-name="ce2" office:value-type="string">
            <text:p>ROBERTA MIRANDA EUFRASIO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55:.E55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1/05/2019</text:p>
          </table:table-cell>
          <table:table-cell table:style-name="ce2" office:value-type="string">
            <text:p>PORTARIA DG 391/2019 - CONCEDER AO CALCULISTA (FC-04), LOTADO NA VT DE TIANGUA, PEDRO JUNIOR AMARO DE ANANIAS, SERVIDOR CEDIDO DO MUNICIPIO DE INDEPENDENCIA PARA ESTE TRIBUNAL, 1,5 (UM E MEIA) DIARIAS, NO VALOR UNITARIO DE R$265,00 (DUZENTOS E SESSENTA E CINCO REAIS), PARA VIAJAR, POR MEIO DE VEICULO PROPRIO, DE TIANGUA/CE A CAMOCIM/CE, NO PERIODO DE 27 A 28/05/2019, A FIM DE AUXILIAR NA REALIZACAO DE AUDIENCIAS DA JUSTICA ITINERANTE</text:p>
          </table:table-cell>
          <table:table-cell table:style-name="ce2" office:value-type="string">
            <text:p>PEDRO JUNIOR AMARO DE ANANIAS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56:.E56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1/05/2019</text:p>
          </table:table-cell>
          <table:table-cell table:style-name="ce2" office:value-type="string">
            <text:p>PORT. PRES. 186/19 - CONCEDER A JUIZA TRABALHO SUBSTITUTA, NAIRA PINHEIRO RABELO DE ALENCAR, LOTADA NA VT DE ARACATI, 0,5 (MEIA) DIARIA, NO VALOR UNITARIO DE R$353,00 (TREZENTOS E CINQUENTA E TRES REAIS), PARA VIAJAR, POR MEIO DE VEICULO PROPRIO, DE FORTALEZA/CE A ARACATI/CE, NO DIA 28/05/2019, A FIM DE REALIZAR AUDIENCIAS NA VARA TRABALHISTA DAQUELE MUNICIPIO, NO DIA 28 DE MAIO DE 2019</text:p>
          </table:table-cell>
          <table:table-cell table:style-name="ce2" office:value-type="string">
            <text:p>NAIRA PINHEIRO RABELO DE ALENCAR</text:p>
          </table:table-cell>
          <table:table-cell table:style-name="ce6" office:value-type="float" office:value="135.14">
            <text:p>135,14</text:p>
          </table:table-cell>
          <table:table-cell table:style-name="ce6" office:value-type="float" office:value="0">
            <text:p>0,00</text:p>
          </table:table-cell>
          <table:table-cell table:style-name="ce5" table:formula="of:=SUM([.D57:.E57])" office:value-type="float" office:value="135.14">
            <text:p>135,14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22/05/2019</text:p>
          </table:table-cell>
          <table:table-cell table:style-name="ce2" office:value-type="string">
            <text:p>PORT. DG. 358/2019 CONCEDER AO TECNICO JUDICIARIO - AREA ADMINISTRATIVA, ROBERTO FILHO NERI ELIAS, ASSISTENTE (FC-02), LOTADO NA 01 VT DE SOBRAL, SERVIDOR DO QUADRO PERMANENTE DESTE TRIBUNAL, 1,5 (UM E MEIA) DIARIAS, NO VALOR UNITARIO DE R$265,00 (DUZENTOS E SESSENTA E CINCO REAIS), PARA VIAJAR, POR MEIO DE VEICULO OFICIAL, DE SOBRAL/CE A CRUZ/CE, NO PERIODO DE 26 A 27/05/2019, A FIM DE AUXILIAR NA REALIZACAO DE AUDIENCIAS DA JUSTICA ITINERANTE, NO DIA 27/05/2019</text:p>
          </table:table-cell>
          <table:table-cell table:style-name="ce2" office:value-type="string">
            <text:p>ROBERTO FILHO NERI ELIAS</text:p>
          </table:table-cell>
          <table:table-cell table:style-name="ce6" office:value-type="float" office:value="356.14">
            <text:p>356,14</text:p>
          </table:table-cell>
          <table:table-cell table:style-name="ce6" office:value-type="float" office:value="0">
            <text:p>0,00</text:p>
          </table:table-cell>
          <table:table-cell table:style-name="ce5" table:formula="of:=SUM([.D58:.E58])" office:value-type="float" office:value="356.14">
            <text:p>356,14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2/05/2019</text:p>
          </table:table-cell>
          <table:table-cell table:style-name="ce2" office:value-type="string">
            <text:p>PORT.DG. 386/2019-CONCEDER A SECRETARIA DE AUDIENCIA (FC-03), KEILA SUENE GOMES BONFIM, LOTADA NA 01ª VT DE SOBRAL, SERVIDORA CEDIDA DO MUNICIPIO DE INDEPENDENCIA ESTE TRIBUNAL, 1,5 (UM E MEIA) DIARIAS, NO VALOR UNITARIO DE R$265,00 (DUZENTOS E SESSENTA E CINCO REAIS), PARA VIAJAR, POR MEIO DE VEICULO OFICIAL, DE SOBRAL/CE A CRUZ/CE, NO PERIODO DE 26 A 27/05/2019, A FIM DE AUXILIAR NA REALIZACAO DE AUDIENCIAS DA JUSTICA ITINERANTE, NO DIA 27/05/2019</text:p>
          </table:table-cell>
          <table:table-cell table:style-name="ce2" office:value-type="string">
            <text:p>KEILA SUENE GOMES BONFIM</text:p>
          </table:table-cell>
          <table:table-cell table:style-name="ce6" office:value-type="float" office:value="356.14">
            <text:p>356,14</text:p>
          </table:table-cell>
          <table:table-cell table:style-name="ce6" office:value-type="float" office:value="0">
            <text:p>0,00</text:p>
          </table:table-cell>
          <table:table-cell table:style-name="ce5" table:formula="of:=SUM([.D59:.E59])" office:value-type="float" office:value="356.14">
            <text:p>356,14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2/05/2019</text:p>
          </table:table-cell>
          <table:table-cell table:style-name="ce2" office:value-type="string">
            <text:p>PORT.DG. 387/19-CONCEDER AO TECNICO JUDICIARIO - ESPEC. TRANSPORTE, JOSE GEOVANE ALMEIDA ANDRADE, LOTADO NA SECAO DE TRANSPORTE - 2,5 (DUAS E MEIA) DIARIAS, PARA VIAJAR, POR MEIO DE VEICULO OFICIAL, DE SOBRAL/CE A CRUZ/CE, NO PERIODO DE 26 A 28/05/2019, A FIM DE CONDUZIR O VEICULO OFICIAL ATE AS LOCALIDADES DE SOBRAL E DEPOIS CRUZ, PARA TRASLADO DOS SERVIDORES DA 1ª VT DE SOBRAL PARA A JUSTICA ITINERANTE</text:p>
          </table:table-cell>
          <table:table-cell table:style-name="ce2" office:value-type="string">
            <text:p>JOSE GEOVANE ALMEIDA ANDRADE</text:p>
          </table:table-cell>
          <table:table-cell table:style-name="ce6" office:value-type="float" office:value="579.78">
            <text:p>579,78</text:p>
          </table:table-cell>
          <table:table-cell table:style-name="ce6" office:value-type="float" office:value="0">
            <text:p>0,00</text:p>
          </table:table-cell>
          <table:table-cell table:style-name="ce5" table:formula="of:=SUM([.D60:.E60])" office:value-type="float" office:value="579.78">
            <text:p>579,78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2/05/2019</text:p>
          </table:table-cell>
          <table:table-cell table:style-name="ce2" office:value-type="string">
            <text:p>PORT. PRES. 185/19 - CONCEDER A JUIZA TRABALHO SUBSTITUTA, NAIRA PINHEIRO RABELO DE ALENCAR, LOTADA NA VT DE ARACATI, 0,5 (MEIA) DIARIA, NO VALOR UNITARIO DE R$353,00 (TREZENTOS E CINQUENTA E TRES REAIS), PARA VIAJAR, POR MEIO DE VEICULO PROPRIO, DE FORTALEZA/CE A ARACATI/CE, NO DIA 29/05/2019, A FIM DE REALIZAR AUDIENCIAS NA VARA TRABALHISTA DAQUELE MUNICIPIO, NO DIA 29 DE MAIO DE 2019</text:p>
          </table:table-cell>
          <table:table-cell table:style-name="ce2" office:value-type="string">
            <text:p>NAIRA PINHEIRO RABELO DE ALENCAR</text:p>
          </table:table-cell>
          <table:table-cell table:style-name="ce6" office:value-type="float" office:value="135.14">
            <text:p>135,14</text:p>
          </table:table-cell>
          <table:table-cell table:style-name="ce6" office:value-type="float" office:value="0">
            <text:p>0,00</text:p>
          </table:table-cell>
          <table:table-cell table:style-name="ce5" table:formula="of:=SUM([.D61:.E61])" office:value-type="float" office:value="135.14">
            <text:p>135,14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2/05/2019</text:p>
          </table:table-cell>
          <table:table-cell table:style-name="ce2" office:value-type="string">
            <text:p>PORT PRES. 211/2019 - CONCEDER AO JUIZ DO TRABALHO SUBSTITUTO, ANTONIO CELIO MARTINS TIMBO COSTA, LOTADO NA 08ª VT DE FORTALEZA, 3,5 (TRES E MEIA) DIARIAS, NO VALOR UNITARIO DE R$353,00 (TREZENTOS E CINQUENTA E TRES REAIS), PARA VIAJAR, POR MEIO RODOVIARIO, DE FORTALEZA/CE A JUAZEIRO DO NORTE/CE, NO PERIODO DE 27 A 30/05/2019, A FIM DE PRESIDIR A 2ª VT DO CARIRI DE 20/05 A 07/06/2019, CONFORME PORTARIA Nº 056 DA CORREGEDORIA</text:p>
          </table:table-cell>
          <table:table-cell table:style-name="ce2" office:value-type="string">
            <text:p>ANTONIO CELIO MARTINS TIMBO COSTA</text:p>
          </table:table-cell>
          <table:table-cell table:style-name="ce6" office:value-type="float" office:value="1070.06">
            <text:p>1.070,06</text:p>
          </table:table-cell>
          <table:table-cell table:style-name="ce6" office:value-type="float" office:value="0">
            <text:p>0,00</text:p>
          </table:table-cell>
          <table:table-cell table:style-name="ce5" table:formula="of:=SUM([.D62:.E62])" office:value-type="float" office:value="1070.06">
            <text:p>1.070,06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3/05/2019</text:p>
          </table:table-cell>
          <table:table-cell table:style-name="ce2" office:value-type="string">
            <text:p>PORT.DG 409/19 - CONCEDER A TEC JUD, PATRICIA CABRAL MACHADO, DIRETORA (CJ-3), LOTADA NA SECRETARIA DE GESTAO ESTRATEGICA, 3,5 (TRES E MEIA) DIARIAS, COM ADICIONAL DE DESLOCAMENTO, PARA VIAJAR DE FORTALEZA/CE A BRASILIA/DF, NO PERIODO DE 28 A 31/05/2019, A FIM DE PARTICIPAR DA 1ª REUNIAO PREPARATORIA PARA O XIII ENCONTRO NACIONAL DO PODER JUDICIARIO, DIA 29/05/2019, E DA 1ª REUNIAO DE ANALISE DA ESTRATEGIA DA JT - RAE-JT, DIAS 30 E 31/05/2019, NO TRT10</text:p>
          </table:table-cell>
          <table:table-cell table:style-name="ce2" office:value-type="string">
            <text:p>PATRICIA CABRAL MACHADO</text:p>
          </table:table-cell>
          <table:table-cell table:style-name="ce6" office:value-type="float" office:value="1524.16">
            <text:p>1.524,16</text:p>
          </table:table-cell>
          <table:table-cell table:style-name="ce6" office:value-type="float" office:value="1235.22">
            <text:p>1.235,22</text:p>
          </table:table-cell>
          <table:table-cell table:style-name="ce5" table:formula="of:=SUM([.D63:.E63])" office:value-type="float" office:value="2759.38">
            <text:p>2.759,38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3/05/2019</text:p>
          </table:table-cell>
          <table:table-cell table:style-name="ce2" office:value-type="string">
            <text:p>PORT PRES. 210/2019 - CONCEDER A DESEMBARGADORA DO TRT 7ª REGIAO, MARIA ROSELI MENDES ALENCAR, LOTADA NO SEU PROPRIO GABINETE, 1,5 (UM E MEIA) DIARIAS, NO VALOR UNITARIO DE R$624,00 (SEISCENTOS E VINTE E QUATRO REAIS), PARA VIAJAR, POR MEIO AEREO, DE FORTALEZA/CE A BRASILIA/DF, NO PERIODO DE 28 A 29/05/2019, A FIM DE PARTICIPAR DA 1ª REUNIAO PREPARATORIA PARA O XIII ENCONTRO NACIONAL DO PODER JUDICIARIO, NO DIA 29/05/2019</text:p>
          </table:table-cell>
          <table:table-cell table:style-name="ce2" office:value-type="string">
            <text:p>MARIA ROSELI MENDES ALENCAR</text:p>
          </table:table-cell>
          <table:table-cell table:style-name="ce6" office:value-type="float" office:value="853.28">
            <text:p>853,28</text:p>
          </table:table-cell>
          <table:table-cell table:style-name="ce6" office:value-type="float" office:value="1981.75">
            <text:p>1.981,75</text:p>
          </table:table-cell>
          <table:table-cell table:style-name="ce5" table:formula="of:=SUM([.D64:.E64])" office:value-type="float" office:value="2835.03">
            <text:p>2.835,03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4/05/2019</text:p>
          </table:table-cell>
          <table:table-cell table:style-name="ce2" office:value-type="string">
            <text:p>PORT. DG 331/2019 CONCEDER AO ANALISTA JUD - ADMINISTRATIVO, HUGO CARDIM PINHEIRO, DIRETOR (CJ-1), LOTADO NA DIVISAO DE COMUNICACAO SOCIAL, SERVIDOR DO QUADRO PERMANENTE DESTE TRIBUNAL, 3,5 (TRES E MEIA) DIARIAS, COM ADICIONAL DE DESLOCAMENTO NO VALOR UNITARIO DE R$310,60 (TREZENTOS E DEZ REAIS E SESSENTA CENTAVOS), PARA VIAJAR, POR MEIO AEREO, DE FORTALEZA/CE A SAO PAULO/SP, NO PERIODO DE 29/05 A 31/05/2019</text:p>
          </table:table-cell>
          <table:table-cell table:style-name="ce2" office:value-type="string">
            <text:p>HUGO CARDIM PINHEIRO</text:p>
          </table:table-cell>
          <table:table-cell table:style-name="ce6" office:value-type="float" office:value="1565.52">
            <text:p>1.565,52</text:p>
          </table:table-cell>
          <table:table-cell table:style-name="ce6" office:value-type="float" office:value="829.42">
            <text:p>829,42</text:p>
          </table:table-cell>
          <table:table-cell table:style-name="ce5" table:formula="of:=SUM([.D65:.E65])" office:value-type="float" office:value="2394.94">
            <text:p>2.394,9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4/05/2019</text:p>
          </table:table-cell>
          <table:table-cell table:style-name="ce2" office:value-type="string">
            <text:p>PORT. PRES. 184/19 - CONCEDER A JUIZA TRABALHO SUBSTITUTA, NAIRA PINHEIRO RABELO DE ALENCAR, LOTADA NA VT DE ARACATI, 0,5 (MEIA) DIARIA, NO VALOR UNITARIO DE R$353,00 (TREZENTOS E CINQUENTA E TRES REAIS), PARA VIAJAR, POR MEIO DE VEICULO PROPRIO, DE FORTALEZA/CE A ARACATI/CE, NO DIA 04/06/2019, A FIM DE REALIZAR AUDIENCIAS NA VARA TRABALHISTA DAQUELE MUNICIPIO, NO DIA 04 DE JUNHO DE 2019</text:p>
          </table:table-cell>
          <table:table-cell table:style-name="ce2" office:value-type="string">
            <text:p>NAIRA PINHEIRO RABELO DE ALENCAR</text:p>
          </table:table-cell>
          <table:table-cell table:style-name="ce6" office:value-type="float" office:value="135.14">
            <text:p>135,14</text:p>
          </table:table-cell>
          <table:table-cell table:style-name="ce6" office:value-type="float" office:value="0">
            <text:p>0,00</text:p>
          </table:table-cell>
          <table:table-cell table:style-name="ce5" table:formula="of:=SUM([.D66:.E66])" office:value-type="float" office:value="135.14">
            <text:p>135,14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7/05/2019</text:p>
          </table:table-cell>
          <table:table-cell table:style-name="ce2" office:value-type="string">
            <text:p>PORT. DG 418/2019 - CONCEDER AO TEC JUD - ESPEC. TRANSPORTE, HELIO ROCHA SOARES, LOTADO NA SECAO DE TRANSPORTE, 1,5 (UM E MEIA) DIARIAS, PARA VIAJAR, POR MEIO DE VEICULO OFICIAL, DE FORTALEZA/CE A CAMOCIM/CE, NO PERIODO DE 27 A 28/05/2019, A FIM DE CONDUZIR O VEICULO OFICIAL ATE A LOCALIDADE DE CAMOCIM E POSTERIOR POSTERIORMENTE RETORNO, PARA A JUSTICA ITINERANTE DA VT DE TIANGUA CONDUZINDO O MAGISTRADO CONFORME SOLICITADO.</text:p>
          </table:table-cell>
          <table:table-cell table:style-name="ce2" office:value-type="string">
            <text:p>HELIO ROCHA SOARES</text:p>
          </table:table-cell>
          <table:table-cell table:style-name="ce6" office:value-type="float" office:value="314.78">
            <text:p>314,78</text:p>
          </table:table-cell>
          <table:table-cell table:style-name="ce6" office:value-type="float" office:value="0">
            <text:p>0,00</text:p>
          </table:table-cell>
          <table:table-cell table:style-name="ce5" table:formula="of:=SUM([.D67:.E67])" office:value-type="float" office:value="314.78">
            <text:p>314,78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8/05/2019</text:p>
          </table:table-cell>
          <table:table-cell table:style-name="ce2" office:value-type="string">
            <text:p>PORTARIA PRESIDENCIA 166/2019-CONCEDER AO JUIZ TITULAR DE VARA, LUCIVALDO MUNIZ FEITOSA, LOTADO NA 02 VT DE SOBRAL, 1,5 (UM E MEIA) DIARIAS, NO VALOR UNITARIO DE R$353,00 (TREZENTOS E CINQUENTA E TRES REAIS), PARA VIAJAR, POR MEIO DE VEICULO PROPRIO, DE SOBRAL/CE A CRUZ/CE, NO PERIODO DE 02 A 03/06/2019, A FIM DE PRESIDIR AS AUDIENCIAS DA JUSTICA ITINERANTE, NO DIA 03/06/2019</text:p>
          </table:table-cell>
          <table:table-cell table:style-name="ce2" office:value-type="string">
            <text:p>LUCIVALDO MUNIZ FEITOSA</text:p>
          </table:table-cell>
          <table:table-cell table:style-name="ce6" office:value-type="float" office:value="488.14">
            <text:p>488,14</text:p>
          </table:table-cell>
          <table:table-cell table:style-name="ce6" office:value-type="float" office:value="0">
            <text:p>0,00</text:p>
          </table:table-cell>
          <table:table-cell table:style-name="ce5" table:formula="of:=SUM([.D68:.E68])" office:value-type="float" office:value="488.14">
            <text:p>488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8/05/2019</text:p>
          </table:table-cell>
          <table:table-cell table:style-name="ce2" office:value-type="string">
            <text:p>PORT. DG.423/19 - CONCEDER AO TEC JUD - AREA ADMINISTRATIVA, ANTONIO GERMANO RABELO CUNHA, COORDENADOR DE SERVICO (FC-04), LOTADO NA SECAO DE ESCOPO E REQUISITO, 1,5 (UM E MEIA) DIARIAS, COM ADICIONAL DE DESLOCAMENTO, PARA VIAJAR, POR MEIO AEREO, DE FORTALEZA/CE A BRASILIA/DF, NO PERIODO DE 30 A 31/05/2019, A FIM DE PARTICIPAR DO LANCAMENTO OFICIAL DO PORTAL PJE MIDIAS PELO CNJ, DIA 30/05/2019.</text:p>
          </table:table-cell>
          <table:table-cell table:style-name="ce2" office:value-type="string">
            <text:p>ANTONIO GERMANO RABELO CUNHA</text:p>
          </table:table-cell>
          <table:table-cell table:style-name="ce6" office:value-type="float" office:value="967.28">
            <text:p>967,28</text:p>
          </table:table-cell>
          <table:table-cell table:style-name="ce6" office:value-type="float" office:value="1141.06">
            <text:p>1.141,06</text:p>
          </table:table-cell>
          <table:table-cell table:style-name="ce5" table:formula="of:=SUM([.D69:.E69])" office:value-type="float" office:value="2108.34">
            <text:p>2.108,34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9/05/2019</text:p>
          </table:table-cell>
          <table:table-cell table:style-name="ce2" office:value-type="string">
            <text:p>PORTARIA DG 360/2019 CONCEDER AO CALCULISTA (FC-04), LOTADO NA 2ª VT DE SOBRAL, MARCUS VINICIUS DE ALBUQUERQUE COSTA, SERVIDOR DO QUADRO PERMANENTE DESTE TRIBUNAL, 1,5 (UM E MEIA) DIARIAS, NO VALOR UNITARIO DE R$265,00 (DUZENTOS E SESSENTA E CINCO REAIS), PARA VIAJAR, POR MEIO DE VEICULO PROPRIO, DE SOBRAL/CE A CRUZ/CE, NO PERIODO DE 02 A 03/06/2019, A FIM DE AUXILIAR NA REALIZACAO DE AUDIENCIAS DA JUSTICA ITINERANTE, DIA 03/06/2019</text:p>
          </table:table-cell>
          <table:table-cell table:style-name="ce2" office:value-type="string">
            <text:p>MARCUS VINICIUS DE ALBUQUERQUE COSTA</text:p>
          </table:table-cell>
          <table:table-cell table:style-name="ce6" office:value-type="float" office:value="356.14">
            <text:p>356,14</text:p>
          </table:table-cell>
          <table:table-cell table:style-name="ce6" office:value-type="float" office:value="0">
            <text:p>0,00</text:p>
          </table:table-cell>
          <table:table-cell table:style-name="ce5" table:formula="of:=SUM([.D70:.E70])" office:value-type="float" office:value="356.14">
            <text:p>356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9/05/2019</text:p>
          </table:table-cell>
          <table:table-cell table:style-name="ce2" office:value-type="string">
            <text:p>PORTARIA DG 361/2019 CONCEDER A ANALISTA JUDICIARIA - AREA ADMINISTRATIVA, DIRETORA DE SECRETARIA (CJ-3), LOTADA NA 02 VT DE SOBRAL, MONICA DE ARAUJO FONTES, SERVIDORA DO QUADRO PERMANENTE DESTE TRIBUNAL, 1,5 (UM E MEIA) DIARIAS, PARA VIAJAR, POR MEIO DE VEICULO PROPRIO, DE SOBRAL/CE A CRUZ/CE, NO PERIODO DE 02 A 03/06/2019, A FIM DE AUXILIAR NA REALIZACAO DE AUDIENCIAS DA JUSTICA ITINERANTE, DIA 03/06/2019</text:p>
          </table:table-cell>
          <table:table-cell table:style-name="ce2" office:value-type="string">
            <text:p>MONICA DE ARAUJO FONTES</text:p>
          </table:table-cell>
          <table:table-cell table:style-name="ce6" office:value-type="float" office:value="356.14">
            <text:p>356,14</text:p>
          </table:table-cell>
          <table:table-cell table:style-name="ce6" office:value-type="float" office:value="0">
            <text:p>0,00</text:p>
          </table:table-cell>
          <table:table-cell table:style-name="ce5" table:formula="of:=SUM([.D71:.E71])" office:value-type="float" office:value="356.14">
            <text:p>356,14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29/05/2019</text:p>
          </table:table-cell>
          <table:table-cell table:style-name="ce2" office:value-type="string">
            <text:p>PORTARIA DG 362/2019 CONCEDER AO TECNICO JUDICIARIO - AREA ADMINISTRATIVA, SECRETARIO DE AUDIENCIA (FC-03), LOTADO NO 02 VT DE SOBRAL, FRANCISCO QUARIGUASI DA SILVA, SERVIDOR DO QUADRO PERMANENTE DESTE TRIBUNAL, 1,5 (UM E MEIA) DIARIAS, PARA VIAJAR, POR MEIO DE VEICULO PROPRIO, DE SOBRAL/CE A CRUZ/CE, NO PERIODO DE 02 A 03/06/2019, A FIM DE AUXILIAR NA REALIZACAO DE AUDIENCIAS DA JUSTICA ITINERANTE, DIA 03/06/2019</text:p>
          </table:table-cell>
          <table:table-cell table:style-name="ce2" office:value-type="string">
            <text:p>FRANCISCO QUARIGUASI DA SILVA</text:p>
          </table:table-cell>
          <table:table-cell table:style-name="ce6" office:value-type="float" office:value="356.14">
            <text:p>356,14</text:p>
          </table:table-cell>
          <table:table-cell table:style-name="ce6" office:value-type="float" office:value="0">
            <text:p>0,00</text:p>
          </table:table-cell>
          <table:table-cell table:style-name="ce5" table:formula="of:=SUM([.D72:.E72])" office:value-type="float" office:value="356.14">
            <text:p>356,14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29/05/2019</text:p>
          </table:table-cell>
          <table:table-cell table:style-name="ce2" office:value-type="string">
            <text:p>PORT PRES. 212/2019 - CONCEDER AO JUIZ DO TRABALHO SUBSTITUTO, ANTONIO CELIO MARTINS TIMBO COSTA, LOTADO NA 08ª VT DE FORTALEZA, 3,5 (TRES E MEIA) DIARIAS, NO VALOR UNITARIO DE R$353,00 (TREZENTOS E CINQUENTA E TRES REAIS), PARA VIAJAR, POR MEIO RODOVIARIO, DE FORTALEZA/CE A JUAZEIRO DO NORTE/CE, NO PERIODO DE 03 A 06/06/2019, A FIM DE PRESIDIR A 2ª VT DO CARIRI DE 20/05 A 07/06/2019, CONFORME PORTARIA Nº 056 DA CORREGEDORIA</text:p>
          </table:table-cell>
          <table:table-cell table:style-name="ce2" office:value-type="string">
            <text:p>ANTONIO CELIO MARTINS TIMBO COSTA</text:p>
          </table:table-cell>
          <table:table-cell table:style-name="ce6" office:value-type="float" office:value="1070.06">
            <text:p>1.070,06</text:p>
          </table:table-cell>
          <table:table-cell table:style-name="ce6" office:value-type="float" office:value="0">
            <text:p>0,00</text:p>
          </table:table-cell>
          <table:table-cell table:style-name="ce5" table:formula="of:=SUM([.D73:.E73])" office:value-type="float" office:value="1070.06">
            <text:p>1.070,06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29/05/2019</text:p>
          </table:table-cell>
          <table:table-cell table:style-name="ce2" office:value-type="string">
            <text:p>PORT. DG 411/2019 - CONCEDER AO ANAL JUD - TECNOLOGIA DA INFORMACAO, COORDENADOR DE NUCLEO (FC-06), LOTADO NO NUCLEO DE APOIO A GESTAO DE TECNOLOGIA DA INFORMACAO E COMUNICACAO E SEGURANCA DA INFORMACAO, REGINALDO GARCIA DUPIM, 3,5 DIARIAS, PARA VIAJAR, POR MEIO AEREO, DE FORTALEZA/CE A BRASILIA/DF, NO PERIODO DE 03 A 06/06/2019, A FIM DE PARTICIPAR DO FORUM DE GOVERNANCA DE TIC, PELO IBGP (INSTITUTO BRASILEIRO DE GOVERNANCA PUBLICA), NOS DIAS 04 A 06/06/2019.</text:p>
          </table:table-cell>
          <table:table-cell table:style-name="ce2" office:value-type="string">
            <text:p>REGINALDO GARCIA DUPIM</text:p>
          </table:table-cell>
          <table:table-cell table:style-name="ce6" office:value-type="float" office:value="2284.56">
            <text:p>2.284,56</text:p>
          </table:table-cell>
          <table:table-cell table:style-name="ce6" office:value-type="float" office:value="1447.41">
            <text:p>1.447,41</text:p>
          </table:table-cell>
          <table:table-cell table:style-name="ce5" table:formula="of:=SUM([.D74:.E74])" office:value-type="float" office:value="3731.97">
            <text:p>3.731,97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30/05/2019</text:p>
          </table:table-cell>
          <table:table-cell table:style-name="ce2" office:value-type="string">
            <text:p>PORT. DG.429/19 - CONCEDER AO TEC JUD, JOHN KENNEDY VIANA DE ARAUJO, LOTADO NA DIVISAO DE MATERIAL E LOGISTICA, 3,5 (TRES E MEIA) DIARIAS, PARA VIAJAR, POR MEIO DE VEICULO OFICIAL, DE FORTALEZA/CE A SOBRAL/CE, NO PERIODO DE 03 A 06/06/2019, A FIM DE VERIFICAR DADOS RELATIVOS AS CARACTERISTICAS DOS IMOVEIS QUE ABRIGAM A VARA DO TRABALHO DE BATURITE E O FORUM TRABALHISTA DE SOBRAL</text:p>
          </table:table-cell>
          <table:table-cell table:style-name="ce2" office:value-type="string">
            <text:p>JOHN KENNEDY VIANA DE ARAUJO</text:p>
          </table:table-cell>
          <table:table-cell table:style-name="ce6" office:value-type="float" office:value="762.06">
            <text:p>762,06</text:p>
          </table:table-cell>
          <table:table-cell table:style-name="ce6" office:value-type="float" office:value="0">
            <text:p>0,00</text:p>
          </table:table-cell>
          <table:table-cell table:style-name="ce5" table:formula="of:=SUM([.D75:.E75])" office:value-type="float" office:value="762.06">
            <text:p>762,0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30/05/2019</text:p>
          </table:table-cell>
          <table:table-cell table:style-name="ce2" office:value-type="string">
            <text:p>PORT. DG 430/2019 - CONCEDER AO TEC JUD - ESPEC. TRANSPORTE, HELIO ROCHA SOARES, LOTADO NA SECAO DE TRANSPORTE, 3,5 (TRES E MEIA) DIARIAS, PARA VIAJAR, POR MEIO DE VEICULO OFICIAL, DE FORTALEZA/CE A SOBRAL/CE, NO PERIODO DE 03 A 06/06/2019, A FIM DE DIRIGIR O VEICULO OFICIAL ATE A LOCALIDADE DE BATURITE E SOBRAL CONDUZINDO O SERVIDOR DA DMLOG CONFORME SOLICITADO.</text:p>
          </table:table-cell>
          <table:table-cell table:style-name="ce2" office:value-type="string">
            <text:p>HELIO ROCHA SOARES</text:p>
          </table:table-cell>
          <table:table-cell table:style-name="ce6" office:value-type="float" office:value="762.06">
            <text:p>762,06</text:p>
          </table:table-cell>
          <table:table-cell table:style-name="ce6" office:value-type="float" office:value="0">
            <text:p>0,00</text:p>
          </table:table-cell>
          <table:table-cell table:style-name="ce5" table:formula="of:=SUM([.D76:.E76])" office:value-type="float" office:value="762.06">
            <text:p>762,06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31/05/2019</text:p>
          </table:table-cell>
          <table:table-cell table:style-name="ce2" office:value-type="string">
            <text:p>PORTARIA PRESIDENCIA 221/2019-CONCEDER AO JUIZ TITULAR DE VARA, FRANCISCO ANTONIO DA SILVA FORTUNA, LOTADO NA 07ª VT DE FORTALEZA, 0,5 (MEIA) DIARIA, NO VALOR UNITARIO DE R$700,00 (SETECENTOS REAIS), VALOR LIMITADO PELO ART. 17 INCISO XIII DA LDO/2019, PARA VIAJAR, POR MEIO AEREO, DE FORTALEZA/CE A BRASILIA/DF, NO DIA 30/05/2019, A FIM DE PARTICIPAR DO LANCAMENTO OFICIAL DO PORTAL PJE MIDIAS PELO CNJ, DIA 30/05/2019, DAS 13H30 AS 17H.</text:p>
          </table:table-cell>
          <table:table-cell table:style-name="ce2" office:value-type="string">
            <text:p>FRANCISCO ANTONIO DA SILVA FORTU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2363.29">
            <text:p>2.363,29</text:p>
          </table:table-cell>
          <table:table-cell table:style-name="ce5" table:formula="of:=SUM([.D77:.E77])" office:value-type="float" office:value="2713.29">
            <text:p>2.713,29</text:p>
          </table:table-cell>
          <table:table-cell table:style-name="ce7" table:number-columns-repeated="1018"/>
        </table:table-row>
        <table:table-row table:style-name="ro5">
          <table:table-cell table:style-name="ce2" office:value-type="string">
            <text:p>31/05/2019</text:p>
          </table:table-cell>
          <table:table-cell table:style-name="ce2" office:value-type="string">
            <text:p>PORT. DG 432/2019 AUTORIZAR O PAGAMENTO DO VALOR DE R$557,50 (QUINHENTOS E CINQUENTA E SETE REAIS E CINQUENTA CENTAVOS) A TEC JUD, DIRETORA (CJ-4), LOTADA NA DIRETORIA GERAL, NEIARA SAO THIAGO CYSNE FROTA, EM COMPLEMENTO AS DIARIAS CONCEDIDAS POR MEIO DA PORTARIA DG 381/2019, PUBLICADA NO DEJT 2716/2019, DE 07/05/2019, ONDE CONSTOU O VALOR DE R$1.171,52, QUANDO PASSOU A SER R$1.729,02, TENDO EM VISTA A ALTERACAO DOS VALORES EM DECORRENCIA DA RESOLUCAO CSJT Nº 24</text:p>
          </table:table-cell>
          <table:table-cell table:style-name="ce2" office:value-type="string">
            <text:p>NEIARA SAO THIAGO CYSNE FROTA</text:p>
          </table:table-cell>
          <table:table-cell table:style-name="ce6" office:value-type="float" office:value="557.5">
            <text:p>557,50</text:p>
          </table:table-cell>
          <table:table-cell table:style-name="ce6" office:value-type="float" office:value="0">
            <text:p>0,00</text:p>
          </table:table-cell>
          <table:table-cell table:style-name="ce5" table:formula="of:=SUM([.D78:.E78])" office:value-type="float" office:value="557.5">
            <text:p>557,50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31/05/2019</text:p>
          </table:table-cell>
          <table:table-cell table:style-name="ce2" office:value-type="string">
            <text:p>PORT PRES. 216/2019 - AUTORIZAR O PAGAMENTO DO VALOR DE R$196,72 A DESEMBARGADORA DO TRT 7ª REGIAO, MARIA ROSELI MENDES ALENCAR, LOTADA NO SEU PROPRIO GABINETE, EM COMPLEMENTO AS DIARIAS CONCEDIDAS POR MEIO DA PORTARIA DG 210/2019, PUBLICADA NO DEJT 2725/2019, DE 20/05/2019, NA QUAL CONSTOU O VALOR DE R$853,28, QUANDO DEVERIA SER R$967,28, TENDO EM VISTA A ALTERACAO DOS VALORES EM DECORRENCIA DA RESOLUCAO CSJT Nº 240/2019</text:p>
          </table:table-cell>
          <table:table-cell table:style-name="ce2" office:value-type="string">
            <text:p>MARIA ROSELI MENDES ALENCAR</text:p>
          </table:table-cell>
          <table:table-cell table:style-name="ce6" office:value-type="float" office:value="196.72">
            <text:p>196,72</text:p>
          </table:table-cell>
          <table:table-cell table:style-name="ce6" office:value-type="float" office:value="0">
            <text:p>0,00</text:p>
          </table:table-cell>
          <table:table-cell table:style-name="ce5" table:formula="of:=SUM([.D79:.E79])" office:value-type="float" office:value="196.72">
            <text:p>196,72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31/05/2019</text:p>
          </table:table-cell>
          <table:table-cell table:style-name="ce2" office:value-type="string">
            <text:p>PORT. DG 440/2019-AUTORIZAR O PAGAMENTO DO VALOR DE R$580,56 A COORDENADORA DE SERVICO(FC-04), VIVIAN MEYER MARSHALL DE ALBUQUERQUE, LOTADA NA OUVIDORIA, EM COMPLEMENTO AS DIARIAS CONCEDIDAS POR MEIO DA PORTARIA DG 383/2019, PUBLICADA NO DEJT 2717/2019, DE 08/05/2019, ONDE CONSTOU O VALOR DE R$1.565,52, QUANDO PASSOU A SER R$2.146,08,00, TENDO EM VISTA A ALTERACAO DOS VALORES EM DECORRENCIA DA RESOLUCAO CSJT Nº 240/2019.</text:p>
          </table:table-cell>
          <table:table-cell table:style-name="ce2" office:value-type="string">
            <text:p>VIVIAN MEYER MARSHALL</text:p>
          </table:table-cell>
          <table:table-cell table:style-name="ce6" office:value-type="float" office:value="580.56">
            <text:p>580,56</text:p>
          </table:table-cell>
          <table:table-cell table:style-name="ce6" office:value-type="float" office:value="0">
            <text:p>0,00</text:p>
          </table:table-cell>
          <table:table-cell table:style-name="ce5" table:formula="of:=SUM([.D80:.E80])" office:value-type="float" office:value="580.56">
            <text:p>580,56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31/05/2019</text:p>
          </table:table-cell>
          <table:table-cell table:style-name="ce2" office:value-type="string">
            <text:p>PORT.DG 437/19 - AUTORIZAR O PAGAMENTO DO VALOR DE R$852,71, A TECNICA JUDICIARIA, PATRICIA CABRAL MACHADO, DIRETORA (CJ-3), LOTADA NA SECRETARIA DE GESTAO ESTRATEGICA, EM COMPLEMENTO AS DIARIAS CONCEDIDAS POR MEIO DA PORTARIA DG 409/2019, PUBLICADA NO DEJT 2725/2019, DE 20/05/2019, ONDE CONSTOU O VALOR DE R$1.524,16, QUANDO PASSOU A SER R$2.376,87, TENDO EM VISTA A ALTERACAO DOS VALORES EM DECORRENCIA DA RESOLUCAO CSJT Nº 240/2019</text:p>
          </table:table-cell>
          <table:table-cell table:style-name="ce2" office:value-type="string">
            <text:p>PATRICIA CABRAL MACHADO</text:p>
          </table:table-cell>
          <table:table-cell table:style-name="ce6" office:value-type="float" office:value="852.71">
            <text:p>852,71</text:p>
          </table:table-cell>
          <table:table-cell table:style-name="ce6" office:value-type="float" office:value="0">
            <text:p>0,00</text:p>
          </table:table-cell>
          <table:table-cell table:style-name="ce5" table:formula="of:=SUM([.D81:.E81])" office:value-type="float" office:value="852.71">
            <text:p>852,71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31/05/2019</text:p>
          </table:table-cell>
          <table:table-cell table:style-name="ce2" office:value-type="string">
            <text:p>PORT. PRES/2019-AUTORIZAR O PAGAMENTO DO VALOR DE R$276,08 AO DESEMBARGADOR DO TRT 7ª REGIAO, FRANCISCO JOSE GOMES DA SILVA, LOTADO EM SEU PROPRIO GABINETE, EM COMPLEMENTO AS DIARIAS CONCEDIDAS POR MEIO DA PORTARIA DG 167/2019, PUBLICADA NO DEJT 2715/2019, DE 06/05/2019, NA QUAL CONSTOU O VALOR DE R$2.173,92, QUANDO DEVERIA SER R$2.450,00, TENDO EM VISTA A ALTERACAO DOS VALORES EM DECORRENCIA DA RESOLUCAO CSJT Nº 240/2019.</text:p>
          </table:table-cell>
          <table:table-cell table:style-name="ce2" office:value-type="string">
            <text:p>FRANCISCO JOSE GOMES DA SILVA</text:p>
          </table:table-cell>
          <table:table-cell table:style-name="ce6" office:value-type="float" office:value="276.08">
            <text:p>276,08</text:p>
          </table:table-cell>
          <table:table-cell table:style-name="ce6" office:value-type="float" office:value="0">
            <text:p>0,00</text:p>
          </table:table-cell>
          <table:table-cell table:style-name="ce5" table:formula="of:=SUM([.D82:.E82])" office:value-type="float" office:value="276.08">
            <text:p>276,08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>
            <text:p>31/05/2019</text:p>
          </table:table-cell>
          <table:table-cell table:style-name="ce2" office:value-type="string">
            <text:p>PORT. PRES. 225/2019-CONCEDER A DESEMBARGADORA DO TRT 7ª REGIAO, FERNANDA MARIA UCHOA DE ALBUQUERQUE, 2,5 DIARIAS, VALOR LIMITADO PELO ART. 17 INCISO XIII DA LDO/2019, PARA VIAJAR, POR MEIO AEREO, DE FORTALEZA/CE AO RIO DE JANEIRO/RJ, NO PERIODO DE 05 A 07/06/2019, A FIM DE PARTICIPAR DO II ENCONTRO NACIONAL DE OUVIDORES DO PODER JUDICIARIO, A SE REALIZAR DIA 06/06/2019, DE 9H30MIN AS 17H</text:p>
          </table:table-cell>
          <table:table-cell table:style-name="ce2" office:value-type="string">
            <text:p>FERNANDA MARIA UCHOA DE ALBUQUERQUE</text:p>
          </table:table-cell>
          <table:table-cell table:style-name="ce6" office:value-type="float" office:value="1750">
            <text:p>1.750,00</text:p>
          </table:table-cell>
          <table:table-cell table:style-name="ce6" office:value-type="float" office:value="0">
            <text:p>0,00</text:p>
          </table:table-cell>
          <table:table-cell table:style-name="ce5" table:formula="of:=SUM([.D83:.E83])" office:value-type="float" office:value="1750">
            <text:p>1.750,00</text:p>
          </table:table-cell>
          <table:table-cell table:style-name="ce7" table:number-columns-repeated="1018"/>
        </table:table-row>
        <table:table-row table:style-name="ro4">
          <table:table-cell table:style-name="ce2" office:value-type="string">
            <text:p>31/05/2019</text:p>
          </table:table-cell>
          <table:table-cell table:style-name="ce2" office:value-type="string">
            <text:p>PORT.PRES.222/19 - CONCEDER A JUIZA DO TRABALHO SUBSTITUTA, GLAUCIA MARIA GADELHA MONTEIRO, LOTADA NA DIVISAO DE PRECATORIOS - SGPRES, 3,5 DIARIAS, VALOR LIMITADO PELO ART. 17 INCISO XIII DA LDO/2019, PARA VIAJAR, POR MEIO AEREO, DE FORTALEZA/CE A BRASILIA/DF, NO PERIODO DE 03 A 06/06/2019, A FIM DE PARTICIPAR DO II ENCONTRO DO GRUPO DE TRABALHO DESTINADO A ELABORAR PROPOSTA DE ATUALIZACAO DA RESOLUCAO CNJ 115/2010, DE 04 A 06/06/2019, DAS 9H AS 19H</text:p>
          </table:table-cell>
          <table:table-cell table:style-name="ce2" office:value-type="string">
            <text:p>GLAUCIA MARIA GADELHA MONTEIRO</text:p>
          </table:table-cell>
          <table:table-cell table:style-name="ce6" office:value-type="float" office:value="2450">
            <text:p>2.450,00</text:p>
          </table:table-cell>
          <table:table-cell table:style-name="ce6" office:value-type="float" office:value="1343.8">
            <text:p>1.343,80</text:p>
          </table:table-cell>
          <table:table-cell table:style-name="ce5" table:formula="of:=SUM([.D84:.E84])" office:value-type="float" office:value="3793.8">
            <text:p>3.793,80</text:p>
          </table:table-cell>
          <table:table-cell table:style-name="ce7" table:number-columns-repeated="1018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/07/2019</text:date>, <text:time>13:2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1T13:07:43</dc:date>
    <meta:editing-cycles>5</meta:editing-cycles>
    <meta:editing-duration>P24DT3H10M33S</meta:editing-duration>
    <meta:document-statistic meta:table-count="1" meta:cell-count="504" meta:object-count="0"/>
    <meta:generator>OpenOffice/4.1.4$Win32 OpenOffice.org_project/414m5$Build-9788</meta:generator>
  </office:meta>
</office:document-meta>
</file>