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3cm"/>
    </style:style>
    <style:style style:name="co2" style:family="table-column">
      <style:table-column-properties fo:break-before="auto" style:column-width="13.776cm"/>
    </style:style>
    <style:style style:name="co3" style:family="table-column">
      <style:table-column-properties fo:break-before="auto" style:column-width="3.445cm"/>
    </style:style>
    <style:style style:name="co4" style:family="table-column">
      <style:table-column-properties fo:break-before="auto" style:column-width="2.829cm"/>
    </style:style>
    <style:style style:name="co5" style:family="table-column">
      <style:table-column-properties fo:break-before="auto" style:column-width="2.692cm"/>
    </style:style>
    <style:style style:name="co6" style:family="table-column">
      <style:table-column-properties fo:break-before="auto" style:column-width="2.441cm"/>
    </style:style>
    <style:style style:name="co7" style:family="table-column">
      <style:table-column-properties fo:break-before="auto" style:column-width="1.7cm"/>
    </style:style>
    <style:style style:name="ro1" style:family="table-row">
      <style:table-row-properties style:row-height="0.788cm" fo:break-before="auto" style:use-optimal-row-height="false"/>
    </style:style>
    <style:style style:name="ro2" style:family="table-row">
      <style:table-row-properties style:row-height="2.027cm" fo:break-before="auto" style:use-optimal-row-height="false"/>
    </style:style>
    <style:style style:name="ro3" style:family="table-row">
      <style:table-row-properties style:row-height="2.738cm" fo:break-before="auto" style:use-optimal-row-height="true"/>
    </style:style>
    <style:style style:name="ro4" style:family="table-row">
      <style:table-row-properties style:row-height="4.08cm" fo:break-before="auto" style:use-optimal-row-height="true"/>
    </style:style>
    <style:style style:name="ro5" style:family="table-row">
      <style:table-row-properties style:row-height="3.632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2.29cm" fo:break-before="auto" style:use-optimal-row-height="true"/>
    </style:style>
    <style:style style:name="ta1" style:family="table" style:master-page-name="PageStyle_5f_Controle_20_de_20_Diárias_20_por_20_OB_20_-_20_co">
      <style:table-properties table:display="true" style:writing-mode="lr-tb"/>
    </style:style>
    <number:number-style style:name="N8004" number:language="pt" number:country="BR">
      <number:number number:decimal-places="2" number:min-integer-digits="1" number:grouping="true"/>
    </number:number-style>
    <style:style style:name="ce1" style:family="table-cell" style:parent-style-name="Default">
      <style:table-cell-properties fo:background-color="#d8d8d8" style:diagonal-bl-tr="none" style:diagonal-tl-br="none" style:text-align-source="fix" style:repeat-content="false" fo:wrap-option="wrap" fo:border="0.035cm solid #c0c0c0" style:direction="ltr" style:rotation-angle="0" style:rotation-align="none" style:shrink-to-fit="false" style:vertical-align="middle"/>
      <style:paragraph-properties fo:text-align="start" fo:margin-left="0cm" style:writing-mode="page"/>
      <style:text-properties fo:color="#25396e" style:text-outline="false" style:text-line-through-styl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fo:border-bottom="0.035cm solid #c0c0c0" fo:background-color="#ffffff"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Default">
      <style:table-cell-properties fo:border-bottom="0.035cm solid #c0c0c0" fo:background-color="#d8d8d8" style:diagonal-bl-tr="none" style:diagonal-tl-br="none" style:text-align-source="fix" style:repeat-content="false" fo:wrap-option="wrap" fo:border-left="0.035cm solid #c0c0c0" style:direction="ltr" fo:border-right="none" style:rotation-angle="0" style:rotation-align="none" style:shrink-to-fit="false" fo:border-top="0.035cm solid #c0c0c0" style:vertical-align="middle"/>
      <style:paragraph-properties fo:text-align="start" fo:margin-left="0cm" style:writing-mode="page"/>
      <style:text-properties fo:color="#25396e" style:text-outline="false" style:text-line-through-styl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table-cell-properties fo:background-color="#d8d8d8" style:diagonal-bl-tr="none" style:diagonal-tl-br="none" style:text-align-source="fix" style:repeat-content="false" fo:wrap-option="wrap" fo:border="0.035cm solid #c0c0c0" style:direction="ltr" style:rotation-angle="0" style:rotation-align="none" style:shrink-to-fit="false" style:vertical-align="middle"/>
      <style:paragraph-properties fo:text-align="center" fo:margin-left="0cm" style:writing-mode="page"/>
      <style:text-properties fo:color="#25396e" style:text-outline="false" style:text-line-through-styl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 style:family="table-cell" style:parent-style-name="Default" style:data-style-name="N8004">
      <style:table-cell-properties fo:border-bottom="0.035cm solid #c0c0c0" fo:background-color="#ffffff" style:diagonal-bl-tr="none" style:diagonal-tl-br="none" style:text-align-source="fix" style:repeat-content="false" fo:wrap-option="wrap" fo:border-left="0.035cm solid #c0c0c0" style:direction="ltr" fo:border-right="0.035cm solid #c0c0c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data-style-name="N8004">
      <style:table-cell-properties fo:background-color="#ffffff" style:diagonal-bl-tr="none" style:diagonal-tl-br="none" style:text-align-source="fix" style:repeat-content="false" fo:wrap-option="wrap" fo:border="0.035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table table:name="Controle de Diárias por OB - co"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6"/>
        <table:table-column table:style-name="co5" table:default-cell-style-name="ce6"/>
        <table:table-column table:style-name="co6" table:default-cell-style-name="ce5"/>
        <table:table-column table:style-name="co7" table:number-columns-repeated="1018" table:default-cell-style-name="Default"/>
        <table:table-row table:style-name="ro1">
          <table:table-cell table:style-name="ce1" office:value-type="string">
            <text:p>Emissão - Dia</text:p>
          </table:table-cell>
          <table:table-cell table:style-name="ce1" office:value-type="string">
            <text:p>DESCRIÇÃO</text:p>
          </table:table-cell>
          <table:table-cell table:style-name="ce3" office:value-type="string">
            <text:p>NOME</text:p>
          </table:table-cell>
          <table:table-cell table:style-name="ce4" office:value-type="string">
            <text:p>VALOR RECEBIDO</text:p>
          </table:table-cell>
          <table:table-cell table:style-name="ce4" office:value-type="string">
            <text:p>PASSAGEM</text:p>
          </table:table-cell>
          <table:table-cell table:style-name="ce4" office:value-type="string">
            <text:p>TOTAL</text:p>
          </table:table-cell>
          <table:table-cell table:number-columns-repeated="1018"/>
        </table:table-row>
        <table:table-row table:style-name="ro2">
          <table:table-cell office:value-type="string">
            <text:p>07/03/2019</text:p>
          </table:table-cell>
          <table:table-cell office:value-type="string">
            <text:p>PORTARIA DG 145/2019 - CONCEDE A ANAL. JUD. - AREA ADM., MONICA DE ARAUJO FONTES, DIRETORA DE SECRETARIA (CJ-3), LOTADA NA 02 VT DE SOBRAL, 1,5 DIARIAS, PARA VIAJAR, POR MEIO DE VEICULO PROPRIO, DE SOBRAL/CE A CRUZ/CE, NO PERIODO DE 10 A 11/03/2019, A FIM DE AUXILIAR NA REALIZACAO DE AUDIENCIAS DA JUSTICA ITINERANTE, NO DIA 11/03/2019.</text:p>
          </table:table-cell>
          <table:table-cell office:value-type="string">
            <text:p>MONICA DE ARAUJO FONTES</text:p>
          </table:table-cell>
          <table:table-cell table:style-name="ce5" office:value-type="float" office:value="356.14">
            <text:p>356,14</text:p>
          </table:table-cell>
          <table:table-cell table:style-name="ce5" office:value-type="float" office:value="0">
            <text:p>0,00</text:p>
          </table:table-cell>
          <table:table-cell table:formula="of:=SUM([.D2:.E2])" office:value-type="float" office:value="356.14">
            <text:p>356,14</text:p>
          </table:table-cell>
          <table:table-cell table:number-columns-repeated="1018"/>
        </table:table-row>
        <table:table-row table:style-name="ro3">
          <table:table-cell office:value-type="string">
            <text:p>07/03/2020</text:p>
          </table:table-cell>
          <table:table-cell office:value-type="string">
            <text:p>PORTARIA DG 145/2019 - CONCEDE A ANAL. JUD. - AREA ADM., MONICA DE ARAUJO FONTES, DIRETORA DE SECRETARIA (CJ-3), LOTADA NA 02 VT DE SOBRAL, 1,5 DIARIAS, PARA VIAJAR, POR MEIO DE VEICULO PROPRIO, DE SOBRAL/CE A CRUZ/CE, NO PERIODO DE 10 A 11/03/2019, A FIM DE AUXILIAR NA REALIZACAO DE AUDIENCIAS DA JUSTICA ITINERANTE, NO DIA 11/03/2019.</text:p>
          </table:table-cell>
          <table:table-cell office:value-type="string">
            <text:p>FRANCISCO QUARIGUASI DA SILVA</text:p>
          </table:table-cell>
          <table:table-cell office:value-type="float" office:value="356.14">
            <text:p>356,14</text:p>
          </table:table-cell>
          <table:table-cell office:value-type="float" office:value="0">
            <text:p>0,00</text:p>
          </table:table-cell>
          <table:table-cell table:formula="of:=SUM([.D3:.E3])" office:value-type="float" office:value="356.14">
            <text:p>356,14</text:p>
          </table:table-cell>
          <table:table-cell table:number-columns-repeated="1018"/>
        </table:table-row>
        <table:table-row table:style-name="ro3">
          <table:table-cell office:value-type="string">
            <text:p>07/03/2021</text:p>
          </table:table-cell>
          <table:table-cell office:value-type="string">
            <text:p>PORTARIA DG 147/2019 - CONCEDE AO CALCULISTA (FC-04), LOTADO NA 2ª VT DE SOBRAL, MARCUS VINICIUS DE ALBUQUERQUE COSTA, 1,5 DIARIA, PARA VIAJAR, POR MEIO DE VEICULO PROPRIO, DE SOBRAL/CE A CRUZ/CE, NO PERIODO DE 10 A 11/03/2019, A FIM DE AUXILIAR NA REALIZACAO DE AUDIENCIAS DA JUSTICA ITINERANTE, NO DIA 11/03/2019.</text:p>
          </table:table-cell>
          <table:table-cell office:value-type="string">
            <text:p>MARCUS VINICIUS DE ALBUQUERQUE COSTA</text:p>
          </table:table-cell>
          <table:table-cell office:value-type="float" office:value="356.14">
            <text:p>356,14</text:p>
          </table:table-cell>
          <table:table-cell office:value-type="float" office:value="0">
            <text:p>0,00</text:p>
          </table:table-cell>
          <table:table-cell table:formula="of:=SUM([.D4:.E4])" office:value-type="float" office:value="356.14">
            <text:p>356,14</text:p>
          </table:table-cell>
          <table:table-cell table:number-columns-repeated="1018"/>
        </table:table-row>
        <table:table-row table:style-name="ro3">
          <table:table-cell office:value-type="string">
            <text:p>07/03/2022</text:p>
          </table:table-cell>
          <table:table-cell office:value-type="string">
            <text:p>PORTARIA PRESIDENCIA 74/2019 - CONCEDE AO JUIZ TITULAR DE VARA, LUCIVALDO MUNIZ FEITOSA, LOTADO NA 02 VT DE SOBRAL, 1,5 DIARIAS, PARA VIAJAR, POR MEIO DE VEICULO PROPRIO, DE SOBRAL/CE A CRUZ/CE, NO PERIODO DE 10 A 11/03/2019, A FIM DE PRESIDIR AS AUDIENCIAS DA JUSTICA ITINERANTE, NO DIA 11/03/2019.</text:p>
          </table:table-cell>
          <table:table-cell office:value-type="string">
            <text:p>LUCIVALDO MUNIZ FEITOSA</text:p>
          </table:table-cell>
          <table:table-cell office:value-type="float" office:value="488.14">
            <text:p>488,14</text:p>
          </table:table-cell>
          <table:table-cell office:value-type="float" office:value="0">
            <text:p>0,00</text:p>
          </table:table-cell>
          <table:table-cell table:formula="of:=SUM([.D5:.E5])" office:value-type="float" office:value="488.14">
            <text:p>488,14</text:p>
          </table:table-cell>
          <table:table-cell table:number-columns-repeated="1018"/>
        </table:table-row>
        <table:table-row table:style-name="ro4">
          <table:table-cell office:value-type="string">
            <text:p>07/03/2023</text:p>
          </table:table-cell>
          <table:table-cell office:value-type="string">
            <text:p>PORTARIA DG 107/2019, CONCEDER AO ANAL. JUD. - AREA JUDICIARIA, SECRETARIO (CJ-3), LOTADO NA SECRETARIA DA CORREGEDORIA, ALEXEI RABELO LIMA VERDE, SERVIDOR DO QUADRO PERMANENTE DESTE TRIBUNAL, 3,5 DIARIAS, PARA VIAJAR, POR MEIO DE VEICULO OFICIAL, DE FORTALEZA/CE A TIANGUA/CE, NO PERIODO DE 11 A 14/03/2019, A FIM DE AUXILIAR O DESEMBARGADOR CORREGEDOR NA CORREICAO ORDINARIA DA VARA DO TRABALHO DAQUELE MUNICIPIO, NOS DIAS 11 A 13/03/2019.</text:p>
          </table:table-cell>
          <table:table-cell office:value-type="string">
            <text:p>ALEXEI RABELO LIMA VERDE</text:p>
          </table:table-cell>
          <table:table-cell office:value-type="float" office:value="762.06">
            <text:p>762,06</text:p>
          </table:table-cell>
          <table:table-cell office:value-type="float" office:value="0">
            <text:p>0,00</text:p>
          </table:table-cell>
          <table:table-cell table:formula="of:=SUM([.D6:.E6])" office:value-type="float" office:value="762.06">
            <text:p>762,06</text:p>
          </table:table-cell>
          <table:table-cell table:number-columns-repeated="1018"/>
        </table:table-row>
        <table:table-row table:style-name="ro5">
          <table:table-cell office:value-type="string">
            <text:p>07/03/2024</text:p>
          </table:table-cell>
          <table:table-cell office:value-type="string">
            <text:p>PORTARIA DG 108/2019, CONCEDER AO TEC. JUD. - AREA ADMINISTRATIVA, ASSISTENTE SECRETARIO (FC-05), LOTADO NA SECRETARIA DA CORREGEDORIA, EDGARDINO SALES MARTINS, 3,5 DIARIAS, PARA VIAJAR, POR MEIO DE VEICULO OFICIAL, DE FORTALEZA/CE A TIANGUA/CE, NO PERIODO DE 11 A 14/03/2019, A FIM DE AUXILIAR O DESEMBARGADOR CORREGEDOR NA CORREICAO ORDINARIA DA VARA DO TRABALHO DAQUELE MUNICIPIO, NOS DIAS 11 A 13/03/2019.</text:p>
          </table:table-cell>
          <table:table-cell office:value-type="string">
            <text:p>EDGARDINO SALES MARTINS</text:p>
          </table:table-cell>
          <table:table-cell office:value-type="float" office:value="762.06">
            <text:p>762,06</text:p>
          </table:table-cell>
          <table:table-cell office:value-type="float" office:value="0">
            <text:p>0,00</text:p>
          </table:table-cell>
          <table:table-cell table:formula="of:=SUM([.D7:.E7])" office:value-type="float" office:value="762.06">
            <text:p>762,06</text:p>
          </table:table-cell>
          <table:table-cell table:number-columns-repeated="1018"/>
        </table:table-row>
        <table:table-row table:style-name="ro6">
          <table:table-cell office:value-type="string">
            <text:p>07/03/2025</text:p>
          </table:table-cell>
          <table:table-cell office:value-type="string">
            <text:p>PORTARIA DG 109/2019 - CONCEDER AO TEC. JUD. - AREA ADMINISTRATIVA - ESPEC. TRANSPORTE, AGENTE DE TRANSPORTE (FC-03), LOTADO NA SECRETARIA DA CORREGEDORIA, FLAVIO HENRIQUE DE VASCONCELOS, 0,5 DIARIA, PARA VIAJAR, POR MEIO DE VEICULO OFICIAL, DE FORTALEZA/CE A TIANGUA/CE, NO DIA 11/03/2019, A FIM DE CONDUZIR OS SERVIDORES DA SECRETARIA DA CORREGEDORIA ATE A VARA DO TRABALHO DAQUELE MUNICIPIO.</text:p>
          </table:table-cell>
          <table:table-cell office:value-type="string">
            <text:p>FLAVIO HENRIQUE DE VASCONCELOS</text:p>
          </table:table-cell>
          <table:table-cell office:value-type="float" office:value="91.14">
            <text:p>91,14</text:p>
          </table:table-cell>
          <table:table-cell office:value-type="float" office:value="0">
            <text:p>0,00</text:p>
          </table:table-cell>
          <table:table-cell table:formula="of:=SUM([.D8:.E8])" office:value-type="float" office:value="91.14">
            <text:p>91,14</text:p>
          </table:table-cell>
          <table:table-cell table:number-columns-repeated="1018"/>
        </table:table-row>
        <table:table-row table:style-name="ro4">
          <table:table-cell office:value-type="string">
            <text:p>07/03/2026</text:p>
          </table:table-cell>
          <table:table-cell office:value-type="string">
            <text:p>PORTARIA DG 110/2019 - CONCEDER AO TEC. JUD. - AREA ADMINISTRATIVA - ESPEC. TRANSPORTE, AGENTE DE TRANSP. (FC-03), LOTADO NA SECRETARIA DA CORREGEDORIA, FLAVIO HENRIQUE DE VASCONCELOS, 2,5 (DUAS E MEIA) DIARIAS, NO VALOR UNITARIO DE R$265,00 (DUZENTOS E SESSENTA E CINCO REAIS), PARA VIAJAR, POR MEIO DE VEICULO OFICIAL, DE FORTALEZA/CE A TIANGUA/CE, NO PERIODO DE 12 A 14/03/2019, A FIM DE CONDUZIR O DESEMBARGADOR CORREGEDOR ATE A VARA DO TRABALHO DAQUELE MUNICIPIO.</text:p>
          </table:table-cell>
          <table:table-cell office:value-type="string">
            <text:p>FLAVIO HENRIQUE DE VASCONCELOS</text:p>
          </table:table-cell>
          <table:table-cell office:value-type="float" office:value="538.42">
            <text:p>538,42</text:p>
          </table:table-cell>
          <table:table-cell office:value-type="float" office:value="0">
            <text:p>0,00</text:p>
          </table:table-cell>
          <table:table-cell table:formula="of:=SUM([.D9:.E9])" office:value-type="float" office:value="538.42">
            <text:p>538,42</text:p>
          </table:table-cell>
          <table:table-cell table:number-columns-repeated="1018"/>
        </table:table-row>
        <table:table-row table:style-name="ro4">
          <table:table-cell office:value-type="string">
            <text:p>07/03/2027</text:p>
          </table:table-cell>
          <table:table-cell office:value-type="string">
            <text:p>PORTARIA DG 151/2019 - CONCEDE AO TEC. JUD. - AREA ADM. - ESPEC. SEGURANCA, JOSE ELIVALTON CHAVES DE FREITAS, LOTADO NA DIVISAO DE SEGURANCA E TRANSPORTE - SAOF, 4,5 DIARIAS, PARA VIAJAR, POR MEIO DE VEICULO OFICIAL, DE FORTALEZA/CE A JUAZEIRO DO NORTE/CE, NO PERIODO DE 11 A 15/03/2019, A FIM DE EXECUTAR O PROJETO ACOES DE PRESENCA NO FORUM DO CARIRI, CONFORME PLANO DE TRABALHO APRESENTADO E APROVADO PELA SECRETARIA-GERAL DA PRESIDENCIA.</text:p>
          </table:table-cell>
          <table:table-cell office:value-type="string">
            <text:p>JOSE ELIVALTON CHAVES DE FREITAS</text:p>
          </table:table-cell>
          <table:table-cell office:value-type="float" office:value="985.7">
            <text:p>985,70</text:p>
          </table:table-cell>
          <table:table-cell office:value-type="float" office:value="0">
            <text:p>0,00</text:p>
          </table:table-cell>
          <table:table-cell table:formula="of:=SUM([.D10:.E10])" office:value-type="float" office:value="985.7">
            <text:p>985,70</text:p>
          </table:table-cell>
          <table:table-cell table:number-columns-repeated="1018"/>
        </table:table-row>
        <table:table-row table:style-name="ro4">
          <table:table-cell office:value-type="string">
            <text:p>07/03/2028</text:p>
          </table:table-cell>
          <table:table-cell office:value-type="string">
            <text:p>PORTARIA DG 153/2019 - CONCEDE AO TEC. JUD. - AREA ADM. - ESPEC. SEGURANCA, EUGENIO AUGUSTO DE ALMEIDA NETO, LOTADO NA DIVISAO DE SEGURANCA E TRANSPORTE - SAOF, 4,5 DIARIAS, PARA VIAJAR, POR MEIO DE VEICULO OFICIAL, DE FORTALEZA/CE A JUAZEIRO DO NORTE/CE, NO PERIODO DE 11 A 15/03/2019, A FIM DE EXECUTAR O PROJETO ACOES DE PRESENCA NO FORUM DO CARIRI, CONFORME PLANO DE TRABALHO APRESENTADO E APROVADO PELA SECRETARIA-GERAL DA PRESIDENCIA.</text:p>
          </table:table-cell>
          <table:table-cell office:value-type="string">
            <text:p>EUGENIO AUGUSTO DE ALMEIDA NETO</text:p>
          </table:table-cell>
          <table:table-cell office:value-type="float" office:value="985.7">
            <text:p>985,70</text:p>
          </table:table-cell>
          <table:table-cell office:value-type="float" office:value="0">
            <text:p>0,00</text:p>
          </table:table-cell>
          <table:table-cell table:formula="of:=SUM([.D11:.E11])" office:value-type="float" office:value="985.7">
            <text:p>985,70</text:p>
          </table:table-cell>
          <table:table-cell table:number-columns-repeated="1018"/>
        </table:table-row>
        <table:table-row table:style-name="ro4">
          <table:table-cell office:value-type="string">
            <text:p>07/03/2029</text:p>
          </table:table-cell>
          <table:table-cell office:value-type="string">
            <text:p>PORTARIA DG 179/2019 - CONCEDER AO TECNICO JUDICIARIO - AREA ADMINISTRATIVA - ESPEC. SEGURANCA, MANOEL MARIO DE MORAIS JUNIOR, LOTADO NA DIVISAO DE SEGURANCA E TRANSPORTE - SAOF, 4,5 DIARIAS, PARA VIAJAR, POR MEIO DE VEICULO OFICIAL, DE FORTALEZA/CE A JUAZEIRO DO NORTE/CE, NO PERIODO DE 11 A 15/03/2019, A FIM DE EXECUTAR O PROJETO ACOES DE PRESENCA NO FORUM DO CARIRI, CONFORME PLANO DE TRABALHO APRESENTADO E APROVADO PELA SECRETARIA-GERAL DA PRESIDENCIA.</text:p>
          </table:table-cell>
          <table:table-cell office:value-type="string">
            <text:p>MANOEL MARIO DE MORAIS JUNIOR</text:p>
          </table:table-cell>
          <table:table-cell office:value-type="float" office:value="985.7">
            <text:p>985,70</text:p>
          </table:table-cell>
          <table:table-cell office:value-type="float" office:value="0">
            <text:p>0,00</text:p>
          </table:table-cell>
          <table:table-cell table:formula="of:=SUM([.D12:.E12])" office:value-type="float" office:value="985.7">
            <text:p>985,70</text:p>
          </table:table-cell>
          <table:table-cell table:number-columns-repeated="1018"/>
        </table:table-row>
        <table:table-row table:style-name="ro6">
          <table:table-cell office:value-type="string">
            <text:p>07/03/2030</text:p>
          </table:table-cell>
          <table:table-cell office:value-type="string">
            <text:p>PORTARIA PRESIDENCIA 66/2019 - CONCEDER AO DESEMBARGADOR DO TRT 7ª REGIAO, EMMANUEL TEOFILO FURTADO, LOTADO NO GABINETE DA CORREGEDORIA, 2,5 DIARIAS, PARA VIAJAR, POR MEIO DE VEICULO OFICIAL, DE FORTALEZA/CE A TIANGUA/CE, NO PERIODO DE 12 A 14/03/2019, A FIM DE REALIZAR CORREICAO NA VARA DO TRABALHO DAQUELE MUNICIPIO, NOS DIAS 12 E 13/03/2019.</text:p>
          </table:table-cell>
          <table:table-cell office:value-type="string">
            <text:p>EMMANUEL TEOFILO FURTADO</text:p>
          </table:table-cell>
          <table:table-cell office:value-type="float" office:value="838.42">
            <text:p>838,42</text:p>
          </table:table-cell>
          <table:table-cell office:value-type="float" office:value="0">
            <text:p>0,00</text:p>
          </table:table-cell>
          <table:table-cell table:formula="of:=SUM([.D13:.E13])" office:value-type="float" office:value="838.42">
            <text:p>838,42</text:p>
          </table:table-cell>
          <table:table-cell table:number-columns-repeated="1018"/>
        </table:table-row>
        <table:table-row table:style-name="ro6">
          <table:table-cell office:value-type="string">
            <text:p>07/03/2031</text:p>
          </table:table-cell>
          <table:table-cell office:value-type="string">
            <text:p>PORT. DG 162/19 - CONCEDER AO ANALISTA JUDICIARIO - ENGENHEIRO, ATALIBA FONTINELE CARNEIRO, LOTADO NA DIVISAO DE MANUTENCAO E PROJETOS - SAOF, 3,5 DIARIAS, PARA VIAJAR, POR MEIO DE VEICULO OFICIAL, DE FORTALEZA/CE A TIANGUA/CE, NO PERIODO DE 12 A 15/03/2019, A FIM DE REALIZAR VISTORIA TECNICA E DAR ENCERRAMENTO DOS CONTRATOS Nº 39/2018 (VT CRATEUS) E Nº 40/2018 (VT TIANGUA).</text:p>
          </table:table-cell>
          <table:table-cell office:value-type="string">
            <text:p>ATALIBA FONTINELE CARNEIRO</text:p>
          </table:table-cell>
          <table:table-cell office:value-type="float" office:value="762.06">
            <text:p>762,06</text:p>
          </table:table-cell>
          <table:table-cell office:value-type="float" office:value="0">
            <text:p>0,00</text:p>
          </table:table-cell>
          <table:table-cell table:formula="of:=SUM([.D14:.E14])" office:value-type="float" office:value="762.06">
            <text:p>762,06</text:p>
          </table:table-cell>
          <table:table-cell table:number-columns-repeated="1018"/>
        </table:table-row>
        <table:table-row table:style-name="ro6">
          <table:table-cell office:value-type="string">
            <text:p>07/03/2032</text:p>
          </table:table-cell>
          <table:table-cell office:value-type="string">
            <text:p>PORT. DG 164/2019 - CONCEDER AO TECNICO JUDICIARIO - AREA ADMINISTRATIVA - ESPEC. TRANSPORTE, HELIO ROCHA SOARES, LOTADO NA SECAO DE TRANSPORTE - DSET, 3,5 DIARIAS, PARA VIAJAR, POR MEIO DE VEICULO OFICIAL, DE FORTALEZA/CE A TIANGUA/CE, NO PERIODO DE 12 A 15/03/2019, A FIM DE CONDUZIR O SERVIDOR DA DMPROJ ATE AS LOCALIDADES DE TIANGUA E CRATEUS CONFORME DEMANDA.</text:p>
          </table:table-cell>
          <table:table-cell office:value-type="string">
            <text:p>HELIO ROCHA SOARES</text:p>
          </table:table-cell>
          <table:table-cell office:value-type="float" office:value="762.06">
            <text:p>762,06</text:p>
          </table:table-cell>
          <table:table-cell office:value-type="float" office:value="0">
            <text:p>0,00</text:p>
          </table:table-cell>
          <table:table-cell table:formula="of:=SUM([.D15:.E15])" office:value-type="float" office:value="762.06">
            <text:p>762,06</text:p>
          </table:table-cell>
          <table:table-cell table:number-columns-repeated="1018"/>
        </table:table-row>
        <table:table-row table:style-name="ro5">
          <table:table-cell office:value-type="string">
            <text:p>07/03/2033</text:p>
          </table:table-cell>
          <table:table-cell office:value-type="string">
            <text:p>PORT. DG 177/2019 - CONCEDER AO TECNICO JUDICIARIO - AREA ADMINISTRATIVA, MARCOS ANTONIO LOIOLA, COORDENADOR DE SERVICO (FC-04), LOTADO NA SECAO DE CADASTRO DE BENS - DMP, 2,5 DIARIAS, COM ADICIONAL DE DESLOCAMENTO, PARA VIAJAR, POR MEIO AEREO, DE FORTALEZA/CE A SAO PAULO/SP, NO PERIODO DE 11 A 13/03/2019, A FIM DE PARTICIPAR DO CURSO DESFAZIMENTO DE BENS E MATERIAIS, SEGUNDO O DECRETO Nº 9373/2018, NOS DIAS 12 E 13/03/2019.</text:p>
          </table:table-cell>
          <table:table-cell office:value-type="string">
            <text:p>MARCOS ANTONIO LOIOLA</text:p>
          </table:table-cell>
          <table:table-cell office:value-type="float" office:value="1171.52">
            <text:p>1.171,52</text:p>
          </table:table-cell>
          <table:table-cell office:value-type="float" office:value="764.31">
            <text:p>764,31</text:p>
          </table:table-cell>
          <table:table-cell table:formula="of:=SUM([.D16:.E16])" office:value-type="float" office:value="1935.83">
            <text:p>1.935,83</text:p>
          </table:table-cell>
          <table:table-cell table:number-columns-repeated="1018"/>
        </table:table-row>
        <table:table-row table:style-name="ro4">
          <table:table-cell office:value-type="string">
            <text:p>07/03/2034</text:p>
          </table:table-cell>
          <table:table-cell office:value-type="string">
            <text:p>PORT. DG 178/2019 - CONCEDER AO TECNICO JUDICIARIO - AREA APOIO ESPECIALIZADO - ESPEC. TECNOLOGIA DA INFORMACAO, OLINTHO AMORA GADELHA NETO, LOTADO NA DIVISAO DE SERVICOS E SUPORTE AOS USUARIOS DE TECNOLOGIA DA INFORMACAO E COMUNICACAO - SETIC, 4,5 DIARIAS, PARA VIAJAR, POR MEIO DE VEICULO OFICIAL, DE FORTALEZA/CE A SOBRAL/CE, NO PERIODO DE 11 A 15/03/2019, A FIM DE INSTALAR COMPUTADORES NO FORUM DE SOBRAL, BEM COMO REALIZAR SUBSTITUICOES E CONFIGURACOES.</text:p>
          </table:table-cell>
          <table:table-cell office:value-type="string">
            <text:p>OLINTHO AMORA GADELHA NETO</text:p>
          </table:table-cell>
          <table:table-cell office:value-type="float" office:value="985.7">
            <text:p>985,70</text:p>
          </table:table-cell>
          <table:table-cell office:value-type="float" office:value="0">
            <text:p>0,00</text:p>
          </table:table-cell>
          <table:table-cell table:formula="of:=SUM([.D17:.E17])" office:value-type="float" office:value="985.7">
            <text:p>985,70</text:p>
          </table:table-cell>
          <table:table-cell table:number-columns-repeated="1018"/>
        </table:table-row>
        <table:table-row table:style-name="ro4">
          <table:table-cell office:value-type="string">
            <text:p>07/03/2035</text:p>
          </table:table-cell>
          <table:table-cell office:value-type="string">
            <text:p>PORT.DG. 187/2019 CONCEDE AO ANALISTA JUDICIARIO-AREA JUDICIARIA, FC-05 (ASSISTENTE SECRETARIO), JOSE OSVALDO SEVERIANO DOS SANTOS,COORDENADOR DA COMISSAO DE APOIO DO PROGRAMA TRABALHO SEGURO, 1,5 (UMA E MEIA) DIARIAS, COM ADICIONAL DE DESLOCAMENTO, , PARA VIAJAR, POR MEIO AEREO, DE FORTALEZA/CE A BRASILIA/DF, NO PERIODO DE 13 A 14/3/2019, A FIM DE PRESTAR ASSISTENCIA DIRETA AO GESTOR REGIONAL DO PROGRAMA, CARLOS ALBERTO TRINDADE REBONATTO NO ENCONTRO DOS GESTORES</text:p>
          </table:table-cell>
          <table:table-cell office:value-type="string">
            <text:p>JOSE OSVALDO SEVERIANO DOS SANTOS</text:p>
          </table:table-cell>
          <table:table-cell office:value-type="float" office:value="896.08">
            <text:p>896,08</text:p>
          </table:table-cell>
          <table:table-cell office:value-type="float" office:value="1446.62">
            <text:p>1.446,62</text:p>
          </table:table-cell>
          <table:table-cell table:formula="of:=SUM([.D18:.E18])" office:value-type="float" office:value="2342.7">
            <text:p>2.342,70</text:p>
          </table:table-cell>
          <table:table-cell table:number-columns-repeated="1018"/>
        </table:table-row>
        <table:table-row table:style-name="ro5">
          <table:table-cell office:value-type="string">
            <text:p>07/03/2036</text:p>
          </table:table-cell>
          <table:table-cell office:value-type="string">
            <text:p>PORTARIA DA PRESIDENCIA 65/2019, CONCEDER AO DESEMBARGADOR DO TRT DA 7ª REGIAO, PLAUTO CARNEIRO PORTO, LOTADO NO GABINETE DA PRESIDENCIA, 2,5 DIARIAS, COM ADICIONAL DE DESLOCAMENTO, PARA VIAJAR, POR MEIO AEREO, DE FORTALEZA/CE A CAMPINAS/SP, NO PERIODO DE 13 A 15/03/2019, A FIM DE RECEBER O GRANDE COLAR DO MERITO JUDICIARIO DO TRT15, EM SESSAO SOLENE DE OUTORGA, DESIGNADA PARA AS 17H DO DIA 14/03/2019.</text:p>
          </table:table-cell>
          <table:table-cell office:value-type="string">
            <text:p>PLAUTO CARNEIRO PORTO</text:p>
          </table:table-cell>
          <table:table-cell office:value-type="float" office:value="1549.92">
            <text:p>1.549,92</text:p>
          </table:table-cell>
          <table:table-cell office:value-type="float" office:value="846.19">
            <text:p>846,19</text:p>
          </table:table-cell>
          <table:table-cell table:formula="of:=SUM([.D19:.E19])" office:value-type="float" office:value="2396.11">
            <text:p>2.396,11</text:p>
          </table:table-cell>
          <table:table-cell table:number-columns-repeated="1018"/>
        </table:table-row>
        <table:table-row table:style-name="ro4">
          <table:table-cell office:value-type="string">
            <text:p>07/03/2037</text:p>
          </table:table-cell>
          <table:table-cell office:value-type="string">
            <text:p>PORTARIA DG 190/2019, CONCEDE AO TEC. JUD. - AREA ADMINISTRATIVA - ESPEC. TRANSPORTE, LOTADO NA SECAO DE TRANSPORTE - DSET, LUCIANO PAULINO XIMENES, 4,5 DIARIAS, PARA VIAJAR, POR MEIO DE VEICULO OFICIAL, DE FORTALEZA/CE A SOBRAL/CE, NO PERIODO DE 11 A 15/03/2019, A FIM DE CONDUZIR O VEICULO OFICIAL A SOBRAL/CE, COM SERVIDOR QUE IRA INSTALAR COMPUTADORES NOVOS PARA REALIZAR SUAS DEVIDAS INSTALACOES E CONFIGURACOES E TRAZER DE VOLTA OS COMPUTADORES SUBSTITUIDOS.</text:p>
          </table:table-cell>
          <table:table-cell office:value-type="string">
            <text:p>LUCIANO PAULINO XIMENES</text:p>
          </table:table-cell>
          <table:table-cell office:value-type="float" office:value="985.7">
            <text:p>985,70</text:p>
          </table:table-cell>
          <table:table-cell office:value-type="float" office:value="0">
            <text:p>0,00</text:p>
          </table:table-cell>
          <table:table-cell table:formula="of:=SUM([.D20:.E20])" office:value-type="float" office:value="985.7">
            <text:p>985,70</text:p>
          </table:table-cell>
          <table:table-cell table:number-columns-repeated="1018"/>
        </table:table-row>
        <table:table-row table:style-name="ro7">
          <table:table-cell office:value-type="string">
            <text:p>07/03/2038</text:p>
          </table:table-cell>
          <table:table-cell office:value-type="string">
            <text:p>PORT. DA PRES. 8/2019, CONCEDER AO JUIZ DO TRABALHO LOTADO NA VARA DE SOBRAL 1,5 DIARIAS, PARA VIAJAR, POR MEIO DE VEICULO PROPRIO, DE SOBRAL/CE A CRUZ/CE, NO PERIODO DE 17 A 18/03/2019, A FIM DE PRESIDIR AS AUDIENCIAS DA JUSTICA ITINERANTE, NO DIA 18/03/2019</text:p>
          </table:table-cell>
          <table:table-cell office:value-type="string">
            <text:p>JAIME LUIS BEZERRA ARAUJO</text:p>
          </table:table-cell>
          <table:table-cell office:value-type="float" office:value="488.14">
            <text:p>488,14</text:p>
          </table:table-cell>
          <table:table-cell office:value-type="float" office:value="0">
            <text:p>0,00</text:p>
          </table:table-cell>
          <table:table-cell table:formula="of:=SUM([.D21:.E21])" office:value-type="float" office:value="488.14">
            <text:p>488,14</text:p>
          </table:table-cell>
          <table:table-cell table:number-columns-repeated="1018"/>
        </table:table-row>
        <table:table-row table:style-name="ro5">
          <table:table-cell office:value-type="string">
            <text:p>07/03/2039</text:p>
          </table:table-cell>
          <table:table-cell office:value-type="string">
            <text:p>PORT. DG 171/2019 - CONCEDE A ANAL. JUD. - AREA ADM., LUCIANA SABOOIA ANDREAZZA BORGES, ASSIST. ADM. (FC-03), LOTADA NA SEC. DE LICITACOES - DLC, 5,5 DIARIAS, COM ADIC. DE DESLOC., PARA VIAJAR, POR MEIO AEREO, DE FORTALEZA/CE A FOZ DO IGUACU/PR, NO PERIODO DE 17 A 22/03/2019, A FIM DE PARTICIPAR DO 14º CONGRESSO BRASILEIRO DE PREGOEIROS, NO PERIODO DE 18/03/2019 (A PARTIR DAS 15H) A 21/03/2019 (FINALIZANDO AS 18H), LEMBRANDO QUE DIA 19/03/2019 E FERIADO LOCAL.</text:p>
          </table:table-cell>
          <table:table-cell office:value-type="string">
            <text:p>LUCIANA SABOIA ANDREAZZA BORGES</text:p>
          </table:table-cell>
          <table:table-cell office:value-type="float" office:value="2312.16">
            <text:p>2.312,16</text:p>
          </table:table-cell>
          <table:table-cell office:value-type="float" office:value="1743.03">
            <text:p>1.743,03</text:p>
          </table:table-cell>
          <table:table-cell table:formula="of:=SUM([.D22:.E22])" office:value-type="float" office:value="4055.19">
            <text:p>4.055,19</text:p>
          </table:table-cell>
          <table:table-cell table:number-columns-repeated="1018"/>
        </table:table-row>
        <table:table-row table:style-name="ro3">
          <table:table-cell office:value-type="string">
            <text:p>07/03/2040</text:p>
          </table:table-cell>
          <table:table-cell office:value-type="string">
            <text:p>PORT. DG. 165/2019, CONCEDE AO TECNICO JUDICIARIO - AREA ADMINISTRATIVA, ROBERTO FILHO NERI ELIAS, ASSISTENTE (FC-02), LOTADO NA 01 VT DE SOBRAL, 1,5 DIARIAS, PARA VIAJAR, POR MEIO DE VEICULO OFICIAL, DE SOBRAL/CE A CRUZ/CE, NO PERIODO DE 17 A 18/03/2019, A FIM DE AUXILIAR NA REALIZACAO DE AUDIENCIAS DA JUSTICA ITINERANTE, NO DIA 18/03/2019.</text:p>
          </table:table-cell>
          <table:table-cell office:value-type="string">
            <text:p>ROBERTO FILHO NERI ELIAS</text:p>
          </table:table-cell>
          <table:table-cell office:value-type="float" office:value="356.14">
            <text:p>356,14</text:p>
          </table:table-cell>
          <table:table-cell office:value-type="float" office:value="0">
            <text:p>0,00</text:p>
          </table:table-cell>
          <table:table-cell table:formula="of:=SUM([.D23:.E23])" office:value-type="float" office:value="356.14">
            <text:p>356,14</text:p>
          </table:table-cell>
          <table:table-cell table:number-columns-repeated="1018"/>
        </table:table-row>
        <table:table-row table:style-name="ro3">
          <table:table-cell office:value-type="string">
            <text:p>07/03/2041</text:p>
          </table:table-cell>
          <table:table-cell office:value-type="string">
            <text:p>PORT. DG. 166/2019 - CONCEDE AO TECNICO JUDICIARIO - AREA ADMINISTRATIVA, FRANCISCO ELIEL BATISTA MADEIRO, LOTADO NA 01 VT DE SOBRAL, 1,5 DIARIAS, PARA VIAJAR, POR MEIO DE VEICULO OFICIAL, DE SOBRAL/CE A CRUZ/CE, NO PERIODO DE 17 A 18/03/2019, A FIM DE AUXILIAR NA REALIZACAO DE AUDIENCIAS DA JUSTICA ITINERANTE, NO DIA 18/03/2019.</text:p>
          </table:table-cell>
          <table:table-cell office:value-type="string">
            <text:p>FRANCISCO ELIEL BATISTA MADEIRO</text:p>
          </table:table-cell>
          <table:table-cell office:value-type="float" office:value="356.14">
            <text:p>356,14</text:p>
          </table:table-cell>
          <table:table-cell office:value-type="float" office:value="0">
            <text:p>0,00</text:p>
          </table:table-cell>
          <table:table-cell table:formula="of:=SUM([.D24:.E24])" office:value-type="float" office:value="356.14">
            <text:p>356,14</text:p>
          </table:table-cell>
          <table:table-cell table:number-columns-repeated="1018"/>
        </table:table-row>
        <table:table-row table:style-name="ro5">
          <table:table-cell office:value-type="string">
            <text:p>07/03/2042</text:p>
          </table:table-cell>
          <table:table-cell office:value-type="string">
            <text:p>PORT. DG. 167/2019 - CONCEDE AO TECNICO JUDICIARIO - AREA ADMINISTRATIVA - ESPEC. TRANSPORTE, ARTHUR ROSA DOS SANTOS, LOTADO NA SECAO DE TRANSPORTE - DSET, 2,5 DIARIAS, PARA VIAJAR, POR MEIO DE VEICULO OFICIAL, DE SOBRAL/CE A CRUZ/CE, NO PERIODO DE 17 A 19/03/2019, A FIM DE CONDUZIR O VEICULO OFICIAL PARA AS LOCALIDADES DE SOBRAL E DEPOIS ATE CRUZ, PARA TRANSLADO DOS SERVIDORES DA 1ª VT DE SOBRAL PARA A VARA ITINERANTE.</text:p>
          </table:table-cell>
          <table:table-cell office:value-type="string">
            <text:p>ARTHUR ROSA DOS SANTOS</text:p>
          </table:table-cell>
          <table:table-cell office:value-type="float" office:value="579.78">
            <text:p>579,78</text:p>
          </table:table-cell>
          <table:table-cell office:value-type="float" office:value="0">
            <text:p>0,00</text:p>
          </table:table-cell>
          <table:table-cell table:formula="of:=SUM([.D25:.E25])" office:value-type="float" office:value="579.78">
            <text:p>579,78</text:p>
          </table:table-cell>
          <table:table-cell table:number-columns-repeated="1018"/>
        </table:table-row>
        <table:table-row table:style-name="ro5">
          <table:table-cell office:value-type="string">
            <text:p>07/03/2043</text:p>
          </table:table-cell>
          <table:table-cell office:value-type="string">
            <text:p>PORTARIA PRES. 88 - CONCEDE AO JUIZ DO TRABALHO, CONVOCADO PARA SUBSTITUIR DESEMBARGADOR, CARLOS ALBERTO TRINDADE REBONATTO, 1,5 DIARIAS, PARA VIAJAR POR MEIO AEREO, DE FORTALEZA/CE A BRASILIA/CE, NO PERIODO DE 13 A 14/03/2019, A FIM DE PARTICIPAR, COMO GESTOR REGIONAL DO PROGRAMA TRABALHO SEGURO, DA 1ª REUNIAO DOS GESTORES NACIONAIS E REGIONAIS DO PROGRAMA DO TRABALHO SEGURO, DIA 14/03/2019, DAS 9H AS 16H30MIN.</text:p>
          </table:table-cell>
          <table:table-cell office:value-type="string">
            <text:p>CARLOS ALBERTO TRINDADE REBONATTO</text:p>
          </table:table-cell>
          <table:table-cell office:value-type="float" office:value="967.28">
            <text:p>967,28</text:p>
          </table:table-cell>
          <table:table-cell office:value-type="float" office:value="2161.9">
            <text:p>2.161,90</text:p>
          </table:table-cell>
          <table:table-cell table:formula="of:=SUM([.D26:.E26])" office:value-type="float" office:value="3129.18">
            <text:p>3.129,18</text:p>
          </table:table-cell>
          <table:table-cell table:number-columns-repeated="1018"/>
        </table:table-row>
        <table:table-row table:style-name="ro6">
          <table:table-cell office:value-type="string">
            <text:p>07/03/2044</text:p>
          </table:table-cell>
          <table:table-cell office:value-type="string">
            <text:p>PORTARIA PRES. 87 - CONCEDE A JUIZA DO TRABALHO, DANIELA PINHEIRO GOMES PESSOA, LOTADA NA DIRETORIA DO FORUM AUTRAN NUNES, 4,5 DIARIAS, PARA VIAJAR POR MEIO DE VEICULO PROPRIO, DE FORTALEZA/CE A CRATEUS/CE, NO PERIODO DE 19 A 23/03/2019, A FIM DE PRESIDIR, NOS DIAS 20, 21 E 22/03/2019, A VARA DO TRABALHO DE CRATEUS, EM RAZAO DA DESIGNACAO CONSTANTE NA PORTARIA SCR/TRT7 Nº.029/2019.</text:p>
          </table:table-cell>
          <table:table-cell office:value-type="string">
            <text:p>DANIELA PINHEIRO GOMES PESSOA</text:p>
          </table:table-cell>
          <table:table-cell office:value-type="float" office:value="1423.06">
            <text:p>1.423,06</text:p>
          </table:table-cell>
          <table:table-cell office:value-type="float" office:value="0">
            <text:p>0,00</text:p>
          </table:table-cell>
          <table:table-cell table:formula="of:=SUM([.D27:.E27])" office:value-type="float" office:value="1423.06">
            <text:p>1.423,06</text:p>
          </table:table-cell>
          <table:table-cell table:number-columns-repeated="1018"/>
        </table:table-row>
        <table:table-row table:style-name="ro5">
          <table:table-cell office:value-type="string">
            <text:p>07/03/2045</text:p>
          </table:table-cell>
          <table:table-cell office:value-type="string">
            <text:p>PORT. PRES. 94/2019 - CONCEDE A JUIZA DO TRABALHO, LAURA ANISIA MOREIRA DE SOUSA PINTO, LOTADA NA VARA DO TRABALHO DE LIMOEIRO DO NORTE, 1,5 DIARIAS, PARA VIAJAR POR MEIO DE VEICULO PROPRIO, DE LIMOEIRO DO NORTE/CE A FORTALEZA/CE, NO PERIODO DE 15 A 16/03/2019, A FIM DE PARTICIPAR DA ¿AULA MAGNA: O FUTURO DA JUSTICA DO TRABALHO¿, NO DIA 15 DE MARCO DE 2019, NO AUDITORIO DA ESCOLA JUDICIAL.</text:p>
          </table:table-cell>
          <table:table-cell office:value-type="string">
            <text:p>LAURA ANISIA MOREIRA DE SOUSA PINTO</text:p>
          </table:table-cell>
          <table:table-cell office:value-type="float" office:value="488.14">
            <text:p>488,14</text:p>
          </table:table-cell>
          <table:table-cell office:value-type="float" office:value="0">
            <text:p>0,00</text:p>
          </table:table-cell>
          <table:table-cell table:formula="of:=SUM([.D28:.E28])" office:value-type="float" office:value="488.14">
            <text:p>488,14</text:p>
          </table:table-cell>
          <table:table-cell table:number-columns-repeated="1018"/>
        </table:table-row>
        <table:table-row table:style-name="ro5">
          <table:table-cell office:value-type="string">
            <text:p>07/03/2046</text:p>
          </table:table-cell>
          <table:table-cell office:value-type="string">
            <text:p>PORT. PRES. 94/2019 - CONCEDE A JUIZA DO TRABALHO, CHRISTIANNE FERNANDES CARVALHO DIOGENES RIBEIRO, LOTADA NA VARA DO TRABALHO DE IGUATU, 1,5 DIARIAS, PARA VIAJAR POR MEIO DE VEICULO PROPRIO, DE LIMOEIRO DO NORTE/CE A FORTALEZA/CE, NO PERIODO DE 15 A 16/03/2019, A FIM DE PARTICIPAR DA ¿AULA MAGNA: O FUTURO DA JUSTICA DO TRABALHO¿, NO DIA 15 DE MARCO DE 2019, NO AUDITORIO DA ESCOLA JUDICIAL.</text:p>
          </table:table-cell>
          <table:table-cell office:value-type="string">
            <text:p>CHRISTIANNE FERNANDES CARVALHO DIOGENES RIBEIRO</text:p>
          </table:table-cell>
          <table:table-cell office:value-type="float" office:value="488.14">
            <text:p>488,14</text:p>
          </table:table-cell>
          <table:table-cell office:value-type="float" office:value="0">
            <text:p>0,00</text:p>
          </table:table-cell>
          <table:table-cell table:formula="of:=SUM([.D29:.E29])" office:value-type="float" office:value="488.14">
            <text:p>488,14</text:p>
          </table:table-cell>
          <table:table-cell table:number-columns-repeated="1018"/>
        </table:table-row>
        <table:table-row table:style-name="ro5">
          <table:table-cell office:value-type="string">
            <text:p>07/03/2047</text:p>
          </table:table-cell>
          <table:table-cell office:value-type="string">
            <text:p>PORT. PRES. 94/2019 - CONCEDE A JUIZA DO TRABALHO, REGIANE FERREIRA CARVALHO SILVA, LOTADA NA VARA DO TRABALHO DO CARIRI, 1,5 DIARIAS, COM ADICIONAL DE DESLOCAMENTO, PARA VIAJAR POR MEIO AEREO, DE JUAZEIRO DO NORTE/CE A FORTALEZA/CE, NO PERIODO DE 15 A 16/03/2019, A FIM DE PARTICIPAR DA ¿AULA MAGNA: O FUTURO DA JUSTICA DO TRABALHO¿, NO DIA 15 DE MARCO DE 2019, NO AUDITORIO DA ESCOLA JUDICIAL. COMPRADAS PELA (MAGISTRADA)</text:p>
          </table:table-cell>
          <table:table-cell office:value-type="string">
            <text:p>REGIANE FERREIRA CARVALHO SILVA</text:p>
          </table:table-cell>
          <table:table-cell office:value-type="float" office:value="700.14">
            <text:p>700,14</text:p>
          </table:table-cell>
          <table:table-cell office:value-type="float" office:value="0">
            <text:p>0,00</text:p>
          </table:table-cell>
          <table:table-cell table:formula="of:=SUM([.D30:.E30])" office:value-type="float" office:value="700.14">
            <text:p>700,14</text:p>
          </table:table-cell>
          <table:table-cell table:number-columns-repeated="1018"/>
        </table:table-row>
        <table:table-row table:style-name="ro6">
          <table:table-cell office:value-type="string">
            <text:p>07/03/2048</text:p>
          </table:table-cell>
          <table:table-cell office:value-type="string">
            <text:p>PORTARIA DG 111/2019 - CONCEDER AO TECNICO JUDICIARIO, FLAVIO HENRIQUE DE VASCONCELOS, AGENTE DE TRANSPORTE(FC-03), LOTADO NA SECRETARIA DA CORREGEDORIA, 2,5 DIARIAS, PARA VIAJAR, POR MEIO DE VEICULO OFICIAL, DE FORTALEZA/CE A CRATEUS/CE, NO PERIODO DE 20 A 22/03/2019, A FIM DE CONDUZIR OS SERVIDORES DA SECRETARIA DA CORREGEDORIA ATE A VARA DO TRABALHO DAQUELE MUNICIPIO.</text:p>
          </table:table-cell>
          <table:table-cell office:value-type="string">
            <text:p>FLAVIO HENRIQUE DE VASCONCELOS</text:p>
          </table:table-cell>
          <table:table-cell office:value-type="float" office:value="538.42">
            <text:p>538,42</text:p>
          </table:table-cell>
          <table:table-cell office:value-type="float" office:value="0">
            <text:p>0,00</text:p>
          </table:table-cell>
          <table:table-cell table:formula="of:=SUM([.D31:.E31])" office:value-type="float" office:value="538.42">
            <text:p>538,42</text:p>
          </table:table-cell>
          <table:table-cell table:number-columns-repeated="1018"/>
        </table:table-row>
        <table:table-row table:style-name="ro6">
          <table:table-cell office:value-type="string">
            <text:p>07/03/2049</text:p>
          </table:table-cell>
          <table:table-cell office:value-type="string">
            <text:p>PORTARIA DG 112/2019, CONCEDER AO SECRETARIO DA CORREGEDORIA (CJ-3), LOTADO NA SECRETARIA DA CORREGEDORIA, ALEXEI RABELO LIMA VERDE, 2,5 DIARIAS, PARA VIAJAR, POR MEIO DE VEICULO OFICIAL, DE FORTALEZA/CE A CRATEUS/CE, NO PERIODO DE 20 A 22/03/2019, A FIM DE AUXILIAR O DESEMBARGADOR CORREGEDOR NA CORREICAO ORDINARIA DA VARA DO TRABALHO DAQUELE MUNICIPIO.</text:p>
          </table:table-cell>
          <table:table-cell office:value-type="string">
            <text:p>ALEXEI RABELO LIMA VERDE</text:p>
          </table:table-cell>
          <table:table-cell office:value-type="float" office:value="538.42">
            <text:p>538,42</text:p>
          </table:table-cell>
          <table:table-cell office:value-type="float" office:value="0">
            <text:p>0,00</text:p>
          </table:table-cell>
          <table:table-cell table:formula="of:=SUM([.D32:.E32])" office:value-type="float" office:value="538.42">
            <text:p>538,42</text:p>
          </table:table-cell>
          <table:table-cell table:number-columns-repeated="1018"/>
        </table:table-row>
        <table:table-row table:style-name="ro6">
          <table:table-cell office:value-type="string">
            <text:p>07/03/2050</text:p>
          </table:table-cell>
          <table:table-cell office:value-type="string">
            <text:p>PORTARIA DG 113/2019, CONCEDER AO TEC. JUD. - AREA ADMINISTRATIVA, ASSISTENTE SECRETARIO (FC-05), LOTADO NA SECRETARIA DA CORREGEDORIA, EDGARDINO SALES MARTINS, 2,5 DIARIAS, PARA VIAJAR, POR MEIO DE VEICULO OFICIAL, DE FORTALEZA/CE A CRATEUS/CE, NO PERIODO DE 20 A 22/03/2019, A FIM DE AUXILIAR O DESEMBARGADOR CORREGEDOR NA CORREICAO ORDINARIA DA VARA DO TRABALHO DAQUELE MUNICIPIO.</text:p>
          </table:table-cell>
          <table:table-cell office:value-type="string">
            <text:p>EDGARDINO SALES MARTINS</text:p>
          </table:table-cell>
          <table:table-cell office:value-type="float" office:value="538.42">
            <text:p>538,42</text:p>
          </table:table-cell>
          <table:table-cell office:value-type="float" office:value="0">
            <text:p>0,00</text:p>
          </table:table-cell>
          <table:table-cell table:formula="of:=SUM([.D33:.E33])" office:value-type="float" office:value="538.42">
            <text:p>538,42</text:p>
          </table:table-cell>
          <table:table-cell table:number-columns-repeated="1018"/>
        </table:table-row>
        <table:table-row table:style-name="ro5">
          <table:table-cell office:value-type="string">
            <text:p>07/03/2051</text:p>
          </table:table-cell>
          <table:table-cell office:value-type="string">
            <text:p>PORTARIA DG 140/2019 - CONCEDE AO TEC. JUD. - AREA ADM. - ESPEC. SEGURANCA, LOTADO NA DIVISAO DE SEGURANCA E TRANSPORTE - SAOF, MANOEL MARIO DE MORAIS JUNIOR, 2,5 DIARIAS, PARA VIAJAR, POR MEIO DE VEICULO OFICIAL, DE FORTALEZA/CE A SOBRAL/CE, NO PERIODO DE 13 A 15/03/2019, A FIM DE REALIZAR A RECARGA OBRIGATORIA ANUAL DOS EXTINTORES DE INCENDIO DAS VARAS DO TRABALHO DE CRATEUS, TIANGUA E SOBRAL.</text:p>
          </table:table-cell>
          <table:table-cell office:value-type="string">
            <text:p>MANOEL MARIO DE MORAIS JUNIOR</text:p>
          </table:table-cell>
          <table:table-cell office:value-type="float" office:value="538.42">
            <text:p>538,42</text:p>
          </table:table-cell>
          <table:table-cell office:value-type="float" office:value="0">
            <text:p>0,00</text:p>
          </table:table-cell>
          <table:table-cell table:formula="of:=SUM([.D34:.E34])" office:value-type="float" office:value="538.42">
            <text:p>538,42</text:p>
          </table:table-cell>
          <table:table-cell table:number-columns-repeated="1018"/>
        </table:table-row>
        <table:table-row table:style-name="ro5">
          <table:table-cell office:value-type="string">
            <text:p>07/03/2052</text:p>
          </table:table-cell>
          <table:table-cell office:value-type="string">
            <text:p>PORT. DG 183/2019 - CONCEDER AO TECNICO JUDICIARIO - AREA ADMINISTRATIVA - ESPEC. SEGURANCA, JOSE ODOVALTER DE ARAUJO, LOTADO NA SECAO DE SEGURANCA DO FORUM AUTRAN NUNES - DSET, 2,5 DIARIAS, PARA VIAJAR, POR MEIO DE VEICULO OFICIAL, DE FORTALEZA/CE A SOBRAL/CE, NO PERIODO DE 20 A 22/03/2019, A FIM DE REALIZAR A RECARGA OBRIGATORIA ANUAL DOS EXTINTORES DE INCENDIO, DAS VARAS DO TRABALHO DE CRATEUS, TIANGUA E SOBRAL.</text:p>
          </table:table-cell>
          <table:table-cell office:value-type="string">
            <text:p>JOSE ODOVALTER DE ARAUJO</text:p>
          </table:table-cell>
          <table:table-cell office:value-type="float" office:value="538.42">
            <text:p>538,42</text:p>
          </table:table-cell>
          <table:table-cell office:value-type="float" office:value="0">
            <text:p>0,00</text:p>
          </table:table-cell>
          <table:table-cell table:formula="of:=SUM([.D35:.E35])" office:value-type="float" office:value="538.42">
            <text:p>538,42</text:p>
          </table:table-cell>
          <table:table-cell table:number-columns-repeated="1018"/>
        </table:table-row>
        <table:table-row table:style-name="ro6">
          <table:table-cell office:value-type="string">
            <text:p>07/03/2053</text:p>
          </table:table-cell>
          <table:table-cell office:value-type="string">
            <text:p>PORT. PRES. 92/2019 - CONCEDE A JUIZA DO TRABALHO, DAIANA GOMES ALMEIDA, LOTADA NA DIRETORIA DO FORUM AUTRAN NUNES, 1,5 DIARIAS, COM ADICIONAL DE DESLOCAMENTO, PARA VIAJAR POR MEIO AEREO, DE FORTALEZA/CE A JUAZEIRO/CE, NO PERIODO DE 20 A 21/03/2019, A FIM DE PRESIDIR A VARA DO TRABALHO DO CARIRI, EM RAZAO DA DESIGNACAO CONSTANTE NA PORTARIA SCR/TRT7 Nº.029/2019.</text:p>
          </table:table-cell>
          <table:table-cell office:value-type="string">
            <text:p>DAIANA GOMES ALMEIDA</text:p>
          </table:table-cell>
          <table:table-cell office:value-type="float" office:value="658.86">
            <text:p>658,86</text:p>
          </table:table-cell>
          <table:table-cell office:value-type="float" office:value="464.7">
            <text:p>464,70</text:p>
          </table:table-cell>
          <table:table-cell table:formula="of:=SUM([.D36:.E36])" office:value-type="float" office:value="1123.56">
            <text:p>1.123,56</text:p>
          </table:table-cell>
          <table:table-cell table:number-columns-repeated="1018"/>
        </table:table-row>
        <table:table-row table:style-name="ro3">
          <table:table-cell office:value-type="string">
            <text:p>07/03/2054</text:p>
          </table:table-cell>
          <table:table-cell office:value-type="string">
            <text:p>PORTARIA PRESIDENCIA 67/2019 - CONCEDER AO DESEMBARGADOR DO TRT 7ª REGIAO, EMMANUEL TEOFILO FURTADO, LOTADO NO GABINETE DA CORREGEDORIA, 1,5 DIARIAS, PARA VIAJAR, POR MEIO DE VEICULO OFICIAL, DE FORTALEZA/CE A CRATEUS/CE, NO PERIODO DE 21 A 22/03/2019, A FIM DE REALIZAR CORREICAO NA VARA DO TRABALHO DAQUELE MUNICIPIO.</text:p>
          </table:table-cell>
          <table:table-cell office:value-type="string">
            <text:p>EMMANUEL TEOFILO FURTADO</text:p>
          </table:table-cell>
          <table:table-cell office:value-type="float" office:value="494.78">
            <text:p>494,78</text:p>
          </table:table-cell>
          <table:table-cell office:value-type="float" office:value="0">
            <text:p>0,00</text:p>
          </table:table-cell>
          <table:table-cell table:formula="of:=SUM([.D37:.E37])" office:value-type="float" office:value="494.78">
            <text:p>494,78</text:p>
          </table:table-cell>
          <table:table-cell table:number-columns-repeated="1018"/>
        </table:table-row>
        <table:table-row table:style-name="ro5">
          <table:table-cell office:value-type="string">
            <text:p>07/03/2055</text:p>
          </table:table-cell>
          <table:table-cell office:value-type="string">
            <text:p>PORTARIA DG 148/2019 - CONCEDE AO ANAL. JUD. - AREA JUD., JOAREZ DALLAGO, DIRETOR (CJ-3), LOTADO NA SECRETARIA DE TECNOLOGIA DA INFORMACAO E COMUNICACAO, 2,5 DIARIAS, COM ADICIONAL DE DESLOCAMENTO, PARA VIAJAR, POR MEIO AEREO, DE FORTALEZA/CE A BRASILIA/DF, NO PERIODO DE 25 A 27/03/2019, A FIM DE PARTICIPAR DE REUNIAO PRESENCIAL DO FORUM DE DIRETORES DE TIC DA JUSTICA DO TRABALHO, NOS DIAS 26 E 27/03/2019.</text:p>
          </table:table-cell>
          <table:table-cell office:value-type="string">
            <text:p>JOAREZ DALLAGO</text:p>
          </table:table-cell>
          <table:table-cell office:value-type="float" office:value="1171.52">
            <text:p>1.171,52</text:p>
          </table:table-cell>
          <table:table-cell office:value-type="float" office:value="646.75">
            <text:p>646,75</text:p>
          </table:table-cell>
          <table:table-cell table:formula="of:=SUM([.D38:.E38])" office:value-type="float" office:value="1818.27">
            <text:p>1.818,27</text:p>
          </table:table-cell>
          <table:table-cell table:number-columns-repeated="1018"/>
        </table:table-row>
        <table:table-row table:style-name="ro5">
          <table:table-cell office:value-type="string">
            <text:p>07/03/2056</text:p>
          </table:table-cell>
          <table:table-cell office:value-type="string">
            <text:p>PORT. DG 239/2019 - CONCEDER A TECNICA JUDICIARIA - AREA ADMINISTRATIVA, DIRETORA (CJ-4), LOTADA NA DIRETORIA GERAL, NEIARA SAO THIAGO CYSNE FROTA, 3,5 DIARIAS, COM ADICIONAL DE DESLOCAMENTO, PARA VIAJAR, POR MEIO AEREO, DE FORTALEZA/CE A BRASILIA/DF, NO PERIODO DE 25 A 28/03/2019, A FIM DE PARTICIPAR DA 2ª REUNIAO ORDINARIA DA COORDENACAO DE DIRETORES-GERAIS DA JT, NOS DIAS 26 E 27/03/2019, BEM COMO PARTICIPAR DE UM CURSO DE GESTAO DE RISCO, NO DIA 28/03/2019.</text:p>
          </table:table-cell>
          <table:table-cell office:value-type="string">
            <text:p>NEIARA SAO THIAGO CYSNE FROTA</text:p>
          </table:table-cell>
          <table:table-cell office:value-type="float" office:value="1524.16">
            <text:p>1.524,16</text:p>
          </table:table-cell>
          <table:table-cell office:value-type="float" office:value="846.19">
            <text:p>846,19</text:p>
          </table:table-cell>
          <table:table-cell table:formula="of:=SUM([.D39:.E39])" office:value-type="float" office:value="2370.35">
            <text:p>2.370,35</text:p>
          </table:table-cell>
          <table:table-cell table:number-columns-repeated="1018"/>
        </table:table-row>
        <table:table-row table:style-name="ro6">
          <table:table-cell office:value-type="string">
            <text:p>07/03/2057</text:p>
          </table:table-cell>
          <table:table-cell office:value-type="string">
            <text:p>PORT. PRES. 92/2019 - CONCEDE A JUIZA DO TRABALHO, DAIANA GOMES ALMEIDA, LOTADA NA DIRETORIA DO FORUM AUTRAN NUNES, 2,5 DIARIAS, COM ADICIONAL DE DESLOCAMENTO, PARA VIAJAR POR MEIO AEREO, DE FORTALEZA/CE A JUAZEIRO/CE, NO PERIODO DE 26 A 28/03/2019, A FIM DE PRESIDIR A VARA DO TRABALHO DO CARIRI, EM RAZAO DA DESIGNACAO CONSTANTE NA PORTARIA SCR/TRT7 Nº.029/2019.</text:p>
          </table:table-cell>
          <table:table-cell office:value-type="string">
            <text:p>DAIANA GOMES ALMEIDA</text:p>
          </table:table-cell>
          <table:table-cell office:value-type="float" office:value="970.42">
            <text:p>970,42</text:p>
          </table:table-cell>
          <table:table-cell office:value-type="float" office:value="344.37">
            <text:p>344,37</text:p>
          </table:table-cell>
          <table:table-cell table:formula="of:=SUM([.D40:.E40])" office:value-type="float" office:value="1314.79">
            <text:p>1.314,79</text:p>
          </table:table-cell>
          <table:table-cell table:number-columns-repeated="1018"/>
        </table:table-row>
        <table:table-row table:style-name="ro5">
          <table:table-cell office:value-type="string">
            <text:p>07/03/2058</text:p>
          </table:table-cell>
          <table:table-cell office:value-type="string">
            <text:p>PORTARIA DG 243/2019 - CONCEDER AO TECNICO JUDICIARIO - AREA ADMINISTRATIVA - ESPEC. SEGURANCA, LOTADO NA DIVISAO DE SEGURANCA E TRANSPORTE - SAOF, JULIO CESAR DE SOUSA PONTES, TRIBUNAL, 3,5 DIARIAS, PARA VIAJAR, POR MEIO DE VEICULO OFICIAL, DE FORTALEZA/CE A ARACATI/CE, NO PERIODO DE 26 A 29/03/2019, A FIM DE REALIZAR A RECARGA OBRIGATORIA ANUAL DOS EXTINTORES DE INCENDIO DAS VARAS TRABALHISTAS DE BATURITE, QUIXADA, LIMOEIRO DO NORTE E ARACATI.</text:p>
          </table:table-cell>
          <table:table-cell office:value-type="string">
            <text:p>JULIO CESAR SOUSA PONTES</text:p>
          </table:table-cell>
          <table:table-cell office:value-type="float" office:value="762.06">
            <text:p>762,06</text:p>
          </table:table-cell>
          <table:table-cell office:value-type="float" office:value="0">
            <text:p>0,00</text:p>
          </table:table-cell>
          <table:table-cell table:formula="of:=SUM([.D41:.E41])" office:value-type="float" office:value="762.06">
            <text:p>762,06</text:p>
          </table:table-cell>
          <table:table-cell table:number-columns-repeated="1018"/>
        </table:table-row>
        <table:table-row table:style-name="ro5">
          <table:table-cell office:value-type="string">
            <text:p>07/03/2059</text:p>
          </table:table-cell>
          <table:table-cell office:value-type="string">
            <text:p>PORTARIA DG 244/19, CONCEDER AO TECNICO JUDICIARIO - AREA ADMINISTRATIVA - ESPEC. SEGURANCA, LOTADO NA DIVISAO DE SEGURANCA E TRANSPORTE - SAOF, MANOEL MARIO DE MORAIS JUNIOR, 3,5 DIARIAS, PARA VIAJAR, POR MEIO DE VEICULO OFICIAL, DE FORTALEZA/CE A ARACATI/CE, NO PERIODO DE 26 A 29/03/2019, A FIM DE REALIZAR A RECARGA OBRIGATORIA ANUAL DOS EXTINTORES DE INCENDIO DAS VARAS TRABALHISTAS DE BATURITE, QUIXADA, LIMOEIRO DO NORTE E ARACATI.</text:p>
          </table:table-cell>
          <table:table-cell office:value-type="string">
            <text:p>MANOEL MARIO DE MORAIS JUNIOR</text:p>
          </table:table-cell>
          <table:table-cell office:value-type="float" office:value="762.06">
            <text:p>762,06</text:p>
          </table:table-cell>
          <table:table-cell office:value-type="float" office:value="0">
            <text:p>0,00</text:p>
          </table:table-cell>
          <table:table-cell table:formula="of:=SUM([.D42:.E42])" office:value-type="float" office:value="762.06">
            <text:p>762,06</text:p>
          </table:table-cell>
          <table:table-cell table:number-columns-repeated="1018"/>
        </table:table-row>
        <table:table-row table:style-name="ro3">
          <table:table-cell office:value-type="string">
            <text:p>07/03/2060</text:p>
          </table:table-cell>
          <table:table-cell office:value-type="string">
            <text:p>PORT PRES. 96/19 - CONCEDER AO DES. CORREGEDOR DO TRT 7ª REGIAO, LOTADO EM SEU PROPRIO GABINETE, 2,5 DIARIAS, PARA VIAJAR, POR MEIO AEREO, DE FORTALEZA/CE A BRASILIA/DF, NO PERIODO DE 25 A 27/03/2019, A FIM DE PARTICIPAR DA 2ª REUNIAO ORDINARIA DO COLEGIO DE PRESIDENTES E CORREGEDORES DA JUSTICA DO TRABALHO - 2019, DIAS 26 E 27/03/2019</text:p>
          </table:table-cell>
          <table:table-cell office:value-type="string">
            <text:p>EMMANUEL TEOFILO FURTADO</text:p>
          </table:table-cell>
          <table:table-cell office:value-type="float" office:value="1435.92">
            <text:p>1.435,92</text:p>
          </table:table-cell>
          <table:table-cell office:value-type="float" office:value="1784.39">
            <text:p>1.784,39</text:p>
          </table:table-cell>
          <table:table-cell table:formula="of:=SUM([.D43:.E43])" office:value-type="float" office:value="3220.31">
            <text:p>3.220,31</text:p>
          </table:table-cell>
          <table:table-cell table:number-columns-repeated="1018"/>
        </table:table-row>
        <table:table-row table:style-name="ro6">
          <table:table-cell office:value-type="string">
            <text:p>07/03/2061</text:p>
          </table:table-cell>
          <table:table-cell office:value-type="string">
            <text:p>PORT. DA PRES. 97/2019, CONCEDER AO DESEMB. DESTA CORTE, DR. PLAUTO CARNEIRO PORTO, LOTADO NA PRES., 2,5 DIARIAS, PARA VIAJAR, POR MEIO AEREO, DE FORTALEZA/CE A BRASILIA/DF, NO PERIODO DE 25 A 27/03/2019, A FIM DE PARTICIPAR DA 2ª REUNIAO ORDINARIA DO COLEGIO DE PRESIDENTES E CORREGEDORES DOS TRIBUNAIS REGIONAIS DO TRABALHO - COLEPRECOR, QUE OCORRERA NOS DIAS 26 E 27/03/2019</text:p>
          </table:table-cell>
          <table:table-cell office:value-type="string">
            <text:p>PLAUTO CARNEIRO PORTO</text:p>
          </table:table-cell>
          <table:table-cell office:value-type="float" office:value="1435.92">
            <text:p>1.435,92</text:p>
          </table:table-cell>
          <table:table-cell office:value-type="float" office:value="846.19">
            <text:p>846,19</text:p>
          </table:table-cell>
          <table:table-cell table:formula="of:=SUM([.D44:.E44])" office:value-type="float" office:value="2282.11">
            <text:p>2.282,11</text:p>
          </table:table-cell>
          <table:table-cell table:number-columns-repeated="1018"/>
        </table:table-row>
        <table:table-row table:style-name="ro5">
          <table:table-cell office:value-type="string">
            <text:p>07/03/2062</text:p>
          </table:table-cell>
          <table:table-cell office:value-type="string">
            <text:p>PORT. DG 241/2019 - CONCEDER AO TEC. JUD. - AREA ADM. - ESPEC. SEGURANCA, LOTADO NA DIVISAO DE SEGURANCA E TRANSPORTE - SAOF, ANTONIO CARLOS BRAGA DO AMARAL, 3,5 DIARIAS, COM ADICIONAL DE DESLOCAMENTO, PARA VIAJAR, POR MEIO AEREO, DE FORTALEZA/CE A FLORIANOPOLIS/SC, NO PERIODO DE 27 A 30/03/2019, A FIM DE PARTICIPAR DO SEMINARIO DE APERFEICOAMENTO DA RESOLUCAO CSJT Nº 108/12 E DA RECOMENDACAO CSJT Nº 15/2013, NO TRT12, NOS DIAS 28 E 29/03/2019.</text:p>
          </table:table-cell>
          <table:table-cell office:value-type="string">
            <text:p>ANTONIO CARLOS BRAGA DO AMARAL</text:p>
          </table:table-cell>
          <table:table-cell office:value-type="float" office:value="1565.52">
            <text:p>1.565,52</text:p>
          </table:table-cell>
          <table:table-cell office:value-type="float" office:value="1052.15">
            <text:p>1.052,15</text:p>
          </table:table-cell>
          <table:table-cell table:formula="of:=SUM([.D45:.E45])" office:value-type="float" office:value="2617.67">
            <text:p>2.617,67</text:p>
          </table:table-cell>
          <table:table-cell table:number-columns-repeated="1018"/>
        </table:table-row>
        <table:table-row table:style-name="ro4">
          <table:table-cell office:value-type="string">
            <text:p>07/03/2063</text:p>
          </table:table-cell>
          <table:table-cell office:value-type="string">
            <text:p>PORT. DG 245/2019 - CONCEDER A ANALISTA JUDICIARIA - AREA APOIO ESPECIALIZADO - ESPEC. PSICOLOGIA, COORDENADORA DE SERVICO (FC-04), LOTADA NA SECAO PSICOSSOCIAL - DSAUDE, MARIANA DE BRITO LIMA, 1,5 DIARIAS, COM ADICIONAL DE DESLOCAMENTO, PARA VIAJAR, POR MEIO AEREO, DE FORTALEZA/CE A BRASILIA/DF, NO PERIODO DE 27 A 28/03/2019, A FIM DE PARTICIPAR DO 1º SEMINARIO NACIONAL SOBRE A SAUDE DE MAGISTRADOS E SERVIDORES DO PODER JUDICIARIO, NO DIA 28/03/2019.</text:p>
          </table:table-cell>
          <table:table-cell office:value-type="string">
            <text:p>MARIANA DE BRITO LIMA</text:p>
          </table:table-cell>
          <table:table-cell office:value-type="float" office:value="818.88">
            <text:p>818,88</text:p>
          </table:table-cell>
          <table:table-cell office:value-type="float" office:value="668.27">
            <text:p>668,27</text:p>
          </table:table-cell>
          <table:table-cell table:formula="of:=SUM([.D46:.E46])" office:value-type="float" office:value="1487.15">
            <text:p>1.487,15</text:p>
          </table:table-cell>
          <table:table-cell table:number-columns-repeated="1018"/>
        </table:table-row>
        <table:table-row table:style-name="ro4">
          <table:table-cell office:value-type="string">
            <text:p>07/03/2064</text:p>
          </table:table-cell>
          <table:table-cell office:value-type="string">
            <text:p>PORT. DG 246/2019 - CONCEDER AO ANAL. JUD. - AREA APOIO ESPECIALIZADO - ESPEC. MEDICINA DO TRAB., LOTADO NA SECAO MEDICA, ODONTOLOGICA E FISIOTERAPEUTICO, HELIO BARBOSA TEIXEIRA PINHO JUNIOR, 1,5 DIARIAS, COM ADICIONAL DE DESLOCAMENTO, PARA VIAJAR, POR MEIO AEREO, DE FORTALEZA/CE A BRASILIA/DF, NO PERIODO DE 27 A 28/03/2019, A FIM DE PARTICIPAR DO 1º SEMINARIO NACIONAL SOBRE A SAUDE DE MAGISTRADOS E SERVIDORES DO PODER JUDICIARIO, NO DIA 28/03/2019.</text:p>
          </table:table-cell>
          <table:table-cell office:value-type="string">
            <text:p>HELIO BARBOSA TEIXEIRA PINHO JUNIOR</text:p>
          </table:table-cell>
          <table:table-cell office:value-type="float" office:value="818.88">
            <text:p>818,88</text:p>
          </table:table-cell>
          <table:table-cell office:value-type="float" office:value="668.27">
            <text:p>668,27</text:p>
          </table:table-cell>
          <table:table-cell table:formula="of:=SUM([.D47:.E47])" office:value-type="float" office:value="1487.15">
            <text:p>1.487,15</text:p>
          </table:table-cell>
          <table:table-cell table:number-columns-repeated="1018"/>
        </table:table-row>
        <table:table-row table:style-name="ro5">
          <table:table-cell office:value-type="string">
            <text:p>07/03/2065</text:p>
          </table:table-cell>
          <table:table-cell office:value-type="string">
            <text:p>PORT. DG 267/2019 - CONCEDER AO TEC. JUD. - AREA APOIO ESPECIALIZADO - ESPEC. TEC. DA INF., OLINTHO AMORA GADELHA NETO, LOTADO NA DIV. DE SERV. E SUPORTE AOS USUARIOS DE TEC. DA INFO. E COMUNICACAO - SETIC, 3,5 DIARIAS, PARA VIAJAR, POR MEIO DE VEICULO OFICIAL, DE FORTALEZA/CE A LIMOEIRO DO NORTE/CE, NO PERIODO DE 26 A 29/03/2019, A FIM DE INSTALAR COMPUTADORES NA VARA DO TRABALHO DAQUELE MUNICIPIO, BEM COMO REALIZAR SUBSTITUICOES E CONFIGURACOES.</text:p>
          </table:table-cell>
          <table:table-cell office:value-type="string">
            <text:p>OLINTHO AMORA GADELHA NETO</text:p>
          </table:table-cell>
          <table:table-cell office:value-type="float" office:value="762.06">
            <text:p>762,06</text:p>
          </table:table-cell>
          <table:table-cell office:value-type="float" office:value="0">
            <text:p>0,00</text:p>
          </table:table-cell>
          <table:table-cell table:formula="of:=SUM([.D48:.E48])" office:value-type="float" office:value="762.06">
            <text:p>762,06</text:p>
          </table:table-cell>
          <table:table-cell table:number-columns-repeated="1018"/>
        </table:table-row>
        <table:table-row table:style-name="ro5">
          <table:table-cell office:value-type="string">
            <text:p>07/03/2066</text:p>
          </table:table-cell>
          <table:table-cell office:value-type="string">
            <text:p>PORTARIA DG 268/2019, CONCEDER AO TEC. JUD. - AREA ADM. - ESPEC. TRANSPORTE, LUCIANO PAULINO XIMENES, LOTADO NA SECAO DE TRANSPORTE - DSET, 3,5 DIARIAS, PARA VIAJAR, POR MEIO DE VEICULO OFICIAL, DE FORTALEZA/CE A LIMOEIRO DO NORTE/CE, NO PERIODO DE 26 A 29/03/2019, A FIM DE CONDUZIR O SERVIDOR DA DIV. DE SERV. E SUPORTE AOS USUARIOS DE TIC - SETIC, QUE IRA REALIZAR A TROCA DOS EQUIPAMENTOS DE INFORMATICA DAQUELA VARA.</text:p>
          </table:table-cell>
          <table:table-cell office:value-type="string">
            <text:p>LUCIANO PAULINO XIMENES</text:p>
          </table:table-cell>
          <table:table-cell office:value-type="float" office:value="762.06">
            <text:p>762,06</text:p>
          </table:table-cell>
          <table:table-cell office:value-type="float" office:value="0">
            <text:p>0,00</text:p>
          </table:table-cell>
          <table:table-cell table:formula="of:=SUM([.D49:.E49])" office:value-type="float" office:value="762.06">
            <text:p>762,06</text:p>
          </table:table-cell>
          <table:table-cell table:number-columns-repeated="1018"/>
        </table:table-row>
        <table:table-row table:style-name="ro7">
          <table:table-cell office:value-type="string">
            <text:p>07/03/2067</text:p>
          </table:table-cell>
          <table:table-cell office:value-type="string">
            <text:p>PORT. DA PRES. 9/2019, CONCEDER AO JUIZ DO TRABALHO LOTADO NA VARA DE SOBRAL 1,5 DIARIAS, PARA VIAJAR, POR MEIO DE VEICULO PROPRIO, DE SOBRAL/CE A CRUZ/CE, NO PERIODO DE 31/03 A 01/04/2019, A FIM DE PRESIDIR AS AUDIENCIAS DA JUSTICA ITINERANTE, NO DIA 01/04/2019</text:p>
          </table:table-cell>
          <table:table-cell office:value-type="string">
            <text:p>JAIME LUIS BEZERRA ARAUJO</text:p>
          </table:table-cell>
          <table:table-cell office:value-type="float" office:value="488.14">
            <text:p>488,14</text:p>
          </table:table-cell>
          <table:table-cell office:value-type="float" office:value="0">
            <text:p>0,00</text:p>
          </table:table-cell>
          <table:table-cell table:formula="of:=SUM([.D50:.E50])" office:value-type="float" office:value="488.14">
            <text:p>488,14</text:p>
          </table:table-cell>
          <table:table-cell table:number-columns-repeated="1018"/>
        </table:table-row>
        <table:table-row table:style-name="ro3">
          <table:table-cell office:value-type="string">
            <text:p>07/03/2068</text:p>
          </table:table-cell>
          <table:table-cell office:value-type="string">
            <text:p>PORTARIA PRESIDENCIA 98/2019 - CONCEDER AO JUIZ TITULAR DE VARA, LUCIO FLAVIO APOLIANO RIBEIRO, LOTADO NA VT DE TIANGUA, 1,5 DIARIAS, PARA VIAJAR, POR MEIO DE VEICULO OFICIAL, DE TIANGUA/CE A CAMOCIM/CE, NO PERIODO DE 01 A 02/04/2019, A FIM DE PRESIDIR AS AUDIENCIAS DA JUSTICA ITINERANTE DAQUELE MUNICIPIO.</text:p>
          </table:table-cell>
          <table:table-cell office:value-type="string">
            <text:p>LUCIO FLAVIO APOLIANO RIBEIRO</text:p>
          </table:table-cell>
          <table:table-cell office:value-type="float" office:value="446.78">
            <text:p>446,78</text:p>
          </table:table-cell>
          <table:table-cell office:value-type="float" office:value="0">
            <text:p>0,00</text:p>
          </table:table-cell>
          <table:table-cell table:formula="of:=SUM([.D51:.E51])" office:value-type="float" office:value="446.78">
            <text:p>446,78</text:p>
          </table:table-cell>
          <table:table-cell table:number-columns-repeated="1018"/>
        </table:table-row>
        <table:table-row table:style-name="ro5">
          <table:table-cell office:value-type="string">
            <text:p>07/03/2069</text:p>
          </table:table-cell>
          <table:table-cell office:value-type="string">
            <text:p>PORTARIA PRESIDENCIA 105/2019 - CONCEDER AO DESEMBARGADOR DO TRT 7ª REGIAO, EMMANUEL TEOFILO FURTADO, LOTADO NO GABINETE DA CORREGEDORIA, 1 (UMA) DIARIA, NO VALOR UNITARIO DE R$385,00, EM COMPLEMENTACAO AS DIARIAS CONCEDIDAS POR MEIO DA PORTARIA TRT7.PRESIDENCIA 67/2019, PUBLICADA NO DEJT 2666/2019, DE 18/02/2019, TENDO EM VISTA A NECESSIDADE DE AMPLIACAO DA VIAGEM.</text:p>
          </table:table-cell>
          <table:table-cell office:value-type="string">
            <text:p>EMMANUEL TEOFILO FURTADO</text:p>
          </table:table-cell>
          <table:table-cell office:value-type="float" office:value="385">
            <text:p>385,00</text:p>
          </table:table-cell>
          <table:table-cell office:value-type="float" office:value="846.19">
            <text:p>846,19</text:p>
          </table:table-cell>
          <table:table-cell table:formula="of:=SUM([.D52:.E52])" office:value-type="float" office:value="1231.19">
            <text:p>1.231,19</text:p>
          </table:table-cell>
          <table:table-cell table:number-columns-repeated="1018"/>
        </table:table-row>
        <table:table-row table:style-name="ro3">
          <table:table-cell office:value-type="string">
            <text:p>07/03/2070</text:p>
          </table:table-cell>
          <table:table-cell office:value-type="string">
            <text:p>PORTARIA DG 261/2019 - CONCEDER AO TECNICO JUDICIARIO - AREA ADMINISTRATIVA, ABEL TEIXEIRA ARIMATEIA, DIRETOR DE SECRETARIA (CJ-3), LOTADO NA VT DE TIANGUA, 1,5 DIARIAS, PARA VIAJAR, POR MEIO DE VEICULO PROPRIO, DE TIANGUA/CE A CAMOCIM/CE, NO PERIODO DE 01 A 02/04/2019, A FIM DE AUXILIAR NA REALIZACAO DE AUDIENCIAS DA JUSTICA ITINERANTE.</text:p>
          </table:table-cell>
          <table:table-cell office:value-type="string">
            <text:p>ABEL TEIXEIRA ARIMATEIA</text:p>
          </table:table-cell>
          <table:table-cell office:value-type="float" office:value="314.78">
            <text:p>314,78</text:p>
          </table:table-cell>
          <table:table-cell office:value-type="float" office:value="0">
            <text:p>0,00</text:p>
          </table:table-cell>
          <table:table-cell table:formula="of:=SUM([.D53:.E53])" office:value-type="float" office:value="314.78">
            <text:p>314,78</text:p>
          </table:table-cell>
          <table:table-cell table:number-columns-repeated="1018"/>
        </table:table-row>
        <table:table-row table:style-name="ro4">
          <table:table-cell office:value-type="string">
            <text:p>07/03/2071</text:p>
          </table:table-cell>
          <table:table-cell office:value-type="string">
            <text:p>PORT. DG. 279/2019 - CONCEDER AO TECNICO JUDICIARIO - AREA ADMINISTRATIVA - ESPEC. TRANSPORTE, LOTADO NA SECAO DE TRANSPORTE - DSET, ARTHUR ROSA DOS SANTOS, 1,5 DIARIAS, PARA VIAJAR, POR MEIO DE VEICULO OFICIAL, DE FORTALEZA/CE A CAMOCIM/CE, NO PERIODO DE 01 A 02/04/2019, A FIM DE CONDUZIR O VEICULO OFICIAL ATE A LOCALIDADE DE CAMOCIM E POSTERIORMENTE RETORNO, PARA A JUSTICA ITINERANTE DA VT DE TIANGUA CONDUZINDO MAGISTRADO CONFORME SOLICITADO NO PROAD 1692/2019.</text:p>
          </table:table-cell>
          <table:table-cell office:value-type="string">
            <text:p>ARTHUR ROSA DOS SANTOS</text:p>
          </table:table-cell>
          <table:table-cell office:value-type="float" office:value="314.78">
            <text:p>314,78</text:p>
          </table:table-cell>
          <table:table-cell office:value-type="float" office:value="0">
            <text:p>0,00</text:p>
          </table:table-cell>
          <table:table-cell table:formula="of:=SUM([.D54:.E54])" office:value-type="float" office:value="314.78">
            <text:p>314,78</text:p>
          </table:table-cell>
          <table:table-cell table:number-columns-repeated="1018"/>
        </table:table-row>
        <table:table-row table:style-name="ro3">
          <table:table-cell office:value-type="string">
            <text:p>07/03/2072</text:p>
          </table:table-cell>
          <table:table-cell office:value-type="string">
            <text:p>PORTARIA DG 262/2019 - CONCEDER AO CALCULISTA (FC-04), LOTADO NA VT DE TIANGUA, PEDRO JUNIOR AMARO DE ANANIAS, 1,5 (UM E MEIA) DIARIAS, PARA VIAJAR, POR MEIO DE VEICULO PROPRIO, DE TIANGUA/CE A CAMOCIM/CE, NO PERIODO DE 01 A 02/04/2019, A FIM DE AUXILIAR NA REALIZACAO DE AUDIENCIAS DA JUSTICA ITINERANTE.</text:p>
          </table:table-cell>
          <table:table-cell office:value-type="string">
            <text:p>PEDRO JUNIOR AMARO DE ANANIAS</text:p>
          </table:table-cell>
          <table:table-cell office:value-type="float" office:value="314.78">
            <text:p>314,78</text:p>
          </table:table-cell>
          <table:table-cell office:value-type="float" office:value="0">
            <text:p>0,00</text:p>
          </table:table-cell>
          <table:table-cell table:formula="of:=SUM([.D55:.E55])" office:value-type="float" office:value="314.78">
            <text:p>314,78</text:p>
          </table:table-cell>
          <table:table-cell table:number-columns-repeated="1018"/>
        </table:table-row>
        <table:table-row table:style-name="ro3">
          <table:table-cell office:value-type="string">
            <text:p>07/03/2073</text:p>
          </table:table-cell>
          <table:table-cell office:value-type="string">
            <text:p>PORTARIA DG 263/2019 - CONCEDER A SECRETARIA DE AUDIENCIA (FC-03), ROBERTA MIRANDA EUFRASIO, LOTADA NA VT DE TIANGUA, 1,5 (UM E MEIA) DIARIAS, PARA VIAJAR, POR MEIO DE VEICULO PROPRIO, DE TIANGUA/CE A CAMOCIM/CE, NO PERIODO DE 01 A 02/04/2019, A FIM DE AUXILIAR NA REALIZACAO DE AUDIENCIAS DA JUSTICA ITINERANTE.</text:p>
          </table:table-cell>
          <table:table-cell office:value-type="string">
            <text:p>ROBERTA MIRANDA EUFRASIO</text:p>
          </table:table-cell>
          <table:table-cell office:value-type="float" office:value="314.78">
            <text:p>314,78</text:p>
          </table:table-cell>
          <table:table-cell office:value-type="float" office:value="0">
            <text:p>0,00</text:p>
          </table:table-cell>
          <table:table-cell table:formula="of:=SUM([.D56:.E56])" office:value-type="float" office:value="314.78">
            <text:p>314,78</text:p>
          </table:table-cell>
          <table:table-cell table:number-columns-repeated="1018"/>
        </table:table-row>
        <table:table-row table:style-name="ro5">
          <table:table-cell office:value-type="string">
            <text:p>07/03/2074</text:p>
          </table:table-cell>
          <table:table-cell office:value-type="string">
            <text:p>PORTARIA PRESIDENCIA 101/2019 - CONCEDER A JUIZA DO TRABALHO SUBSTITUTA, MARIA RAFAELA DE CASTRO, LOTADA NA SECRETARIA DA CORREGEDORIA, 1,5 DIARIAS, COM ADICIONAL DE DESLOCAMENTO, POR TER VIAJADO, POR MEIO AEREO, DE FORTALEZA/CE A JUAZEIRO DO NORTE/CE, NO PERIODO DE 20 A 21/03/2019, A FIM DE MANTER A PRESTACAO JURISDICIONAL DA 3ª VARA DO TRABALHO DO CARIRI, EM VIRTUDE DE AFASTAMENTO TEMPORARIO DO JUIZ TITULAR.</text:p>
          </table:table-cell>
          <table:table-cell office:value-type="string">
            <text:p>MARIA RAFAELA DE CASTRO</text:p>
          </table:table-cell>
          <table:table-cell office:value-type="float" office:value="658.78">
            <text:p>658,78</text:p>
          </table:table-cell>
          <table:table-cell office:value-type="float" office:value="404.54">
            <text:p>404,54</text:p>
          </table:table-cell>
          <table:table-cell table:formula="of:=SUM([.D57:.E57])" office:value-type="float" office:value="1063.32">
            <text:p>1.063,32</text:p>
          </table:table-cell>
          <table:table-cell table:number-columns-repeated="1018"/>
        </table:table-row>
        <table:table-row table:style-name="ro5">
          <table:table-cell office:value-type="string">
            <text:p>07/03/2075</text:p>
          </table:table-cell>
          <table:table-cell office:value-type="string">
            <text:p>PORTARIA PRESIDENCIA 102/2019 - CONCEDER A JUIZA DO TRABALHO SUBSTITUTA, MARIA RAFAELA DE CASTRO, LOTADA NA SECRETARIA DA CORREGEDORIA, 3,5 DIARIAS, COM ADICIONAL DE DESLOCAMENTO, POR TER VIAJADO, POR MEIO AEREO, DE FORTALEZA/CE A JUAZEIRO DO NORTE/CE, NO PERIODO DE 25 A 28/03/2019, A FIM DE MANTER A PRESTACAO JURISDICIONAL DA 3ª VARA DO TRABALHO DO CARIRI, EM VIRTUDE DE AFASTAMENTO TEMPORARIO DO JUIZ TITULAR.</text:p>
          </table:table-cell>
          <table:table-cell office:value-type="string">
            <text:p>MARIA RAFAELA DE CASTRO</text:p>
          </table:table-cell>
          <table:table-cell office:value-type="float" office:value="1282.06">
            <text:p>1.282,06</text:p>
          </table:table-cell>
          <table:table-cell office:value-type="float" office:value="545.55">
            <text:p>545,55</text:p>
          </table:table-cell>
          <table:table-cell table:formula="of:=SUM([.D58:.E58])" office:value-type="float" office:value="1827.61">
            <text:p>1.827,61</text:p>
          </table:table-cell>
          <table:table-cell table:number-columns-repeated="1018"/>
        </table:table-row>
        <table:table-row table:style-name="ro5">
          <table:table-cell office:value-type="string">
            <text:p>07/03/2076</text:p>
          </table:table-cell>
          <table:table-cell office:value-type="string">
            <text:p>PORTARIA PRESIDENCIA 103/2019 - CONCEDER A JUIZA DO TRABALHO SUBSTITUTA, MARIA RAFAELA DE CASTRO, LOTADA NA SECRETARIA DA CORREGEDORIA, 3,5 DIARIAS, COM ADICIONAL DE DESLOCAMENTO, PARA VIAJAR, POR MEIO AEREO, DE FORTALEZA/CE A JUAZEIRO DO NORTE/CE, NO PERIODO DE 31/03/2019 A 03/04/2019, A FIM DE MANTER A PRESTACAO JURISDICIONAL DA 3ª VARA DO TRABALHO DO CARIRI, EM VIRTUDE DE AFASTAMENTO TEMPORARIO DO JUIZ TITULAR.</text:p>
          </table:table-cell>
          <table:table-cell office:value-type="string">
            <text:p>MARIA RAFAELA DE CASTRO</text:p>
          </table:table-cell>
          <table:table-cell office:value-type="float" office:value="1323.42">
            <text:p>1.323,42</text:p>
          </table:table-cell>
          <table:table-cell office:value-type="float" office:value="605.71">
            <text:p>605,71</text:p>
          </table:table-cell>
          <table:table-cell table:formula="of:=SUM([.D59:.E59])" office:value-type="float" office:value="1929.13">
            <text:p>1.929,13</text:p>
          </table:table-cell>
          <table:table-cell table:number-columns-repeated="1018"/>
        </table:table-row>
        <table:table-row table:style-name="ro4">
          <table:table-cell office:value-type="string">
            <text:p>07/03/2077</text:p>
          </table:table-cell>
          <table:table-cell office:value-type="string">
            <text:p>PORTARIA DG 273/2019 - CONCEDER AO TECNICO JUDICIARIO - AREA ADMINISTRATIVA - ESPEC.TRANSPORTE, FLAVIO HENRIQUE DE VASCONCELOS, AGENTE DE TRANSPORTE (FC-03), LOTADO NA SECRETARIA DA CORREGEDORIA, 1 (UMA) DIARIA, NO VALOR UNITARIO DE R$265,00 (DUZENTOS E SESSENTA E CINCO REAIS), EM COMPLEMENTACAO AS DIARIAS CONCEDIDAS POR MEIO DA PORTARIA TRT7.DG. 111/2019, PUBLICADA NO DEJT 2663/2019, DE 13/02/2019, TENDO EM VISTA A NECESSIDADE DE AMPLIACAO DA VIAGEM.</text:p>
          </table:table-cell>
          <table:table-cell office:value-type="string">
            <text:p>FLAVIO HENRIQUE DE VASCONCELOS</text:p>
          </table:table-cell>
          <table:table-cell office:value-type="float" office:value="265">
            <text:p>265,00</text:p>
          </table:table-cell>
          <table:table-cell office:value-type="float" office:value="0">
            <text:p>0,00</text:p>
          </table:table-cell>
          <table:table-cell table:formula="of:=SUM([.D60:.E60])" office:value-type="float" office:value="265">
            <text:p>265,00</text:p>
          </table:table-cell>
          <table:table-cell table:number-columns-repeated="1018"/>
        </table:table-row>
        <table:table-row table:style-name="ro3">
          <table:table-cell office:value-type="string">
            <text:p>07/03/2078</text:p>
          </table:table-cell>
          <table:table-cell office:value-type="string">
            <text:p>PORTARIA DG 285/2019, CONCEDER A SECRETARIA DE AUDIENCIA (FC-03), KEILA SUENE GOMES BONFIM, LOTADA NA 01ª VT DE SOBRAL, 1,5 (UM E MEIA) DIARIAS, PARA VIAJAR, POR MEIO DE VEICULO OFICIAL, DE SOBRAL/CE A CRUZ/CE, NO PERIODO DE 31/03 A 01/04/2019, A FIM DE AUXILIAR NA REALIZACAO DE AUDIENCIAS DA JUSTICA ITINERANTE, NO DIA 01/04/2019.</text:p>
          </table:table-cell>
          <table:table-cell office:value-type="string">
            <text:p>KEILA SUENE GOMES BONFIM</text:p>
          </table:table-cell>
          <table:table-cell office:value-type="float" office:value="356.14">
            <text:p>356,14</text:p>
          </table:table-cell>
          <table:table-cell office:value-type="float" office:value="0">
            <text:p>0,00</text:p>
          </table:table-cell>
          <table:table-cell table:formula="of:=SUM([.D61:.E61])" office:value-type="float" office:value="356.14">
            <text:p>356,14</text:p>
          </table:table-cell>
          <table:table-cell table:number-columns-repeated="1018"/>
        </table:table-row>
        <table:table-row table:style-name="ro6">
          <table:table-cell office:value-type="string">
            <text:p>07/03/2079</text:p>
          </table:table-cell>
          <table:table-cell office:value-type="string">
            <text:p>PORT. DG. 286/2019 CONCEDER AO TECNICO JUDICIARIO - AREA ADMINISTRATIVA, ASSISTENTE (FC-02), LOTADO NA 01 VT DE SOBRAL, ROBERTO FILHO NERI ELIAS, 1,5 (UM E MEIA) DIARIAS, PARA VIAJAR, POR MEIO DE VEICULO OFICIAL, DE SOBRAL/CE A CRUZ/CE, NO PERIODO DE 31/03 A 01/04/2019, A FIM DE AUXILIAR NA REALIZACAO DE AUDIENCIAS DA JUSTICA ITINERANTE, NO DIA 01/04/2019</text:p>
          </table:table-cell>
          <table:table-cell office:value-type="string">
            <text:p>ROBERTO FILHO NERI ELIAS</text:p>
          </table:table-cell>
          <table:table-cell office:value-type="float" office:value="356.14">
            <text:p>356,14</text:p>
          </table:table-cell>
          <table:table-cell office:value-type="float" office:value="0">
            <text:p>0,00</text:p>
          </table:table-cell>
          <table:table-cell table:formula="of:=SUM([.D62:.E62])" office:value-type="float" office:value="356.14">
            <text:p>356,14</text:p>
          </table:table-cell>
          <table:table-cell table:number-columns-repeated="1018"/>
        </table:table-row>
        <table:table-row table:style-name="ro6">
          <table:table-cell office:value-type="string">
            <text:p>07/03/2080</text:p>
          </table:table-cell>
          <table:table-cell office:value-type="string">
            <text:p>PORT.287/19 CONCEDER AO TEC JUD - AREA ADM - ESPEC. TRANS, LOTADO NA SECAO DE TRANS - DSET, FELIPE COSTA MELO DE ANDRADE, 2,5 DIARIAS, PARA VIAJAR, POR MEIO DE VEICULO OFICIAL, DE SOBRAL /CE A CRUZ /CE, NO PERIODO DE 31/03 A 02/04/2019, A FIM DE CONDUZIR O VEICULO OFICIAL ATE AS LOCALIDADES DE SOBRAL E DEPOIS CRUZ, PARA TRASLADO DOS SERVIDORES DA 1ª VT DE SOBRAL PARA A VARA ITINERANTE.</text:p>
          </table:table-cell>
          <table:table-cell office:value-type="string">
            <text:p>FELIPE COSTA MELO DE ANDRADE</text:p>
          </table:table-cell>
          <table:table-cell office:value-type="float" office:value="579.78">
            <text:p>579,78</text:p>
          </table:table-cell>
          <table:table-cell office:value-type="float" office:value="0">
            <text:p>0,00</text:p>
          </table:table-cell>
          <table:table-cell table:formula="of:=SUM([.D63:.E63])" office:value-type="float" office:value="579.78">
            <text:p>579,78</text:p>
          </table:table-cell>
          <table:table-cell table:number-columns-repeated="1018"/>
        </table:table-row>
        <table:table-row table:style-name="ro6">
          <table:table-cell office:value-type="string">
            <text:p>07/03/2081</text:p>
          </table:table-cell>
          <table:table-cell office:value-type="string">
            <text:p>PORT. PRES. 92/2019 - CONCEDE A JUIZA DO TRABALHO, DAIANA GOMES ALMEIDA, LOTADA NA DIRETORIA DO FORUM AUTRAN NUNES, 2,5 DIARIAS, COM ADICIONAL DE DESLOCAMENTO, PARA VIAJAR POR MEIO AEREO, DE FORTALEZA/CE A JUAZEIRO/CE, NO PERIODO DE 02 A 04/04/2019, A FIM DE PRESIDIR A VARA DO TRABALHO DO CARIRI, EM RAZAO DA DESIGNACAO CONSTANTE NA PORTARIA SCR/TRT7 Nº.029/2019.</text:p>
          </table:table-cell>
          <table:table-cell office:value-type="string">
            <text:p>DAIANA GOMES ALMEIDA</text:p>
          </table:table-cell>
          <table:table-cell office:value-type="float" office:value="970.42">
            <text:p>970,42</text:p>
          </table:table-cell>
          <table:table-cell office:value-type="float" office:value="325.57">
            <text:p>325,57</text:p>
          </table:table-cell>
          <table:table-cell table:formula="of:=SUM([.D64:.E64])" office:value-type="float" office:value="1295.99">
            <text:p>1.295,99</text:p>
          </table:table-cell>
          <table:table-cell table:number-columns-repeated="1018"/>
        </table:table-row>
        <table:table-row table:style-name="ro5">
          <table:table-cell office:value-type="string">
            <text:p>07/03/2082</text:p>
          </table:table-cell>
          <table:table-cell office:value-type="string">
            <text:p>PORT. DG 251/19 - CONCEDER AO ANALISTA JUDICIARIO-AREA JUDICIARIA, ALEXEI RABELO LIMA VERDE, SECRETARIO (CJ-3), LOTADO NA SECRETARIA DA CORREGEDORIA, SERVIDOR DO QUADRO PERMANENTE DESTE TRIBUNAL, 2,5 DIARIAS, PARA VIAJAR, POR MEIO DE VEICULO OFICIAL, DE FORTALEZA/CE A QUIXADA/CE, NO PERIODO DE 01 A 03/04/2019, A FIM DE AUXILIAR O DESEMBARGADOR CORREGEDOR NA CORREICAO ORDINARIA DA VARA DO TRABALHO DAQUELE MUNICIPIO.</text:p>
          </table:table-cell>
          <table:table-cell office:value-type="string">
            <text:p>ALEXEI RABELO LIMA VERDE</text:p>
          </table:table-cell>
          <table:table-cell office:value-type="float" office:value="538.42">
            <text:p>538,42</text:p>
          </table:table-cell>
          <table:table-cell office:value-type="float" office:value="0">
            <text:p>0,00</text:p>
          </table:table-cell>
          <table:table-cell table:formula="of:=SUM([.D65:.E65])" office:value-type="float" office:value="538.42">
            <text:p>538,42</text:p>
          </table:table-cell>
          <table:table-cell table:number-columns-repeated="1018"/>
        </table:table-row>
        <table:table-row table:style-name="ro5">
          <table:table-cell office:value-type="string">
            <text:p>07/03/2083</text:p>
          </table:table-cell>
          <table:table-cell office:value-type="string">
            <text:p>PORT. DG 252/19, CONCEDER AO TECNICO JUDICIARIO - AREA ADMINISTRATIVA, EDGARDINO SALES MARTINS, ASSISTENTE SECRETARIO (FC-05), LOTADO NA SECRETARIA DA CORREGEDORIA, 2,5 DIARIAS, PARA VIAJAR, POR MEIO DE VEICULO OFICIAL, DE FORTALEZA/CE A QUIXADA/CE, NO PERIODO DE 01 A 03/04/2019, A FIM DE AUXILIAR O DESEMBARGADOR CORREGEDOR NA CORREICAO ORDINARIA DA VARA DO TRABALHO DAQUELE MUNICIPIO.</text:p>
          </table:table-cell>
          <table:table-cell office:value-type="string">
            <text:p>EDGARDINO SALES MARTINS</text:p>
          </table:table-cell>
          <table:table-cell office:value-type="float" office:value="538.42">
            <text:p>538,42</text:p>
          </table:table-cell>
          <table:table-cell office:value-type="float" office:value="0">
            <text:p>0,00</text:p>
          </table:table-cell>
          <table:table-cell table:formula="of:=SUM([.D66:.E66])" office:value-type="float" office:value="538.42">
            <text:p>538,42</text:p>
          </table:table-cell>
          <table:table-cell table:number-columns-repeated="1018"/>
        </table:table-row>
        <table:table-row table:style-name="ro5">
          <table:table-cell office:value-type="string">
            <text:p>07/03/2084</text:p>
          </table:table-cell>
          <table:table-cell office:value-type="string">
            <text:p>PORTARIA DG 253/2019 - CONCEDER AO TECNICO JUDICIARIO - AREA ADMINISTRATIVA - ESPEC.TRANSPORTE, FLAVIO HENRIQUE DE VASCONCELOS, AGENTE DE TRANSPORTE (FC-03), LOTADO NA SECRETARIA DA CORREGEDORIA, 2,5 DIARIAS, PARA VIAJAR, POR MEIO DE VEICULO OFICIAL, DE FORTALEZA/CE A QUIXADA/CE, NO PERIODO DE 01 A 03/04/2019, A FIM DE CONDUZIR OS SERVIDORES DA SECRETARIA DA CORREGEDORIA ATE A VARA DO TRABALHO DAQUELE MUNICIPIO.</text:p>
          </table:table-cell>
          <table:table-cell office:value-type="string">
            <text:p>FLAVIO HENRIQUE DE VASCONCELOS</text:p>
          </table:table-cell>
          <table:table-cell office:value-type="float" office:value="538.42">
            <text:p>538,42</text:p>
          </table:table-cell>
          <table:table-cell office:value-type="float" office:value="0">
            <text:p>0,00</text:p>
          </table:table-cell>
          <table:table-cell table:formula="of:=SUM([.D67:.E67])" office:value-type="float" office:value="538.42">
            <text:p>538,42</text:p>
          </table:table-cell>
          <table:table-cell table:number-columns-repeated="1018"/>
        </table:table-row>
        <table:table-row table:style-name="ro4">
          <table:table-cell office:value-type="string">
            <text:p>07/03/2085</text:p>
          </table:table-cell>
          <table:table-cell office:value-type="string">
            <text:p>PORTARIA DG 293/2019-CONCEDER AO TECNICO JUDICIARIO - AREA ADMINISTRATIVA - ESPEC. TRANSPORTE, LOTADO NA SECAO DE DISTRIB. FEITOS VARAS DO CARIRI - DFVC, MANOEL JOAO RODRIGUES, 1,5 (UM E MEIA) DIARIAS, PARA VIAJAR, POR MEIO DE VEICULO OFICIAL, DE JUAZEIRO DO NORTE/CE A FORTALEZA/CE, NO PERIODO DE 28 A 29/03/2019, A FIM DE EFETUAR A CONDUCAO DO VEICULO OFICIAL ADISPOSICAO DO FORUM DO CARIRI DE JUAZEIRO DO NORTE ATE FORTALEZA, PARA QUE SEJA EFETUADA A SUBSTITUICAO.</text:p>
          </table:table-cell>
          <table:table-cell office:value-type="string">
            <text:p>MANOEL JOAO RODRIGUES</text:p>
          </table:table-cell>
          <table:table-cell office:value-type="float" office:value="314.78">
            <text:p>314,78</text:p>
          </table:table-cell>
          <table:table-cell office:value-type="float" office:value="0">
            <text:p>0,00</text:p>
          </table:table-cell>
          <table:table-cell table:formula="of:=SUM([.D68:.E68])" office:value-type="float" office:value="314.78">
            <text:p>314,78</text:p>
          </table:table-cell>
          <table:table-cell table:number-columns-repeated="10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 (</number:text>
      <number:number number:decimal-places="0" number:min-integer-digits="1" number:grouping="true"/>
      <number:text>)</number:text>
    </number:number-style>
    <number:number-style style:name="N8127P2" style:volatile="true" number:language="pt" number:country="BR">
      <number:text> -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t" number:country="BR">
      <number:text> R$ </number:text>
      <number:number number:decimal-places="0" number:min-integer-digits="1" number:grouping="true"/>
      <number:text> </number:text>
    </number:number-style>
    <number:number-style style:name="N8131P1" style:volatile="true" number:language="pt" number:country="BR">
      <number:text> R$ (</number:text>
      <number:number number:decimal-places="0" number:min-integer-digits="1" number:grouping="true"/>
      <number:text>)</number:text>
    </number:number-style>
    <number:number-style style:name="N8131P2" style:volatile="true" number:language="pt" number:country="BR">
      <number:text> R$ - </number:text>
    </number:number-style>
    <number:text-style style:name="N8131" number:language="pt" number:country="BR">
      <number:text-content/>
      <number:text> </number:text>
      <style:map style:condition="value()&gt;0" style:apply-style-name="N8131P0"/>
      <style:map style:condition="value()&lt;0" style:apply-style-name="N8131P1"/>
      <style:map style:condition="value()=0" style:apply-style-name="N8131P2"/>
    </number:text-style>
    <number:number-style style:name="N8134P0" style:volatile="true" number:language="pt" number:country="BR">
      <number:number number:decimal-places="2" number:min-integer-digits="1" number:grouping="true"/>
      <number:text> </number:text>
    </number:number-style>
    <number:number-style style:name="N8134P1" style:volatile="true" number:language="pt" number:country="BR">
      <number:text> (</number:text>
      <number:number number:decimal-places="2" number:min-integer-digits="1" number:grouping="true"/>
      <number:text>)</number:text>
    </number:number-style>
    <number:number-style style:name="N8134P2" style:volatile="true" number:language="pt" number:country="BR">
      <number:text> -</number:text>
      <number:number number:decimal-places="0" number:min-integer-digits="0"/>
      <number:text> </number:text>
    </number:number-style>
    <number:text-style style:name="N8134" number:language="pt" number:country="BR">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pt" number:country="BR">
      <number:text> R$ </number:text>
      <number:number number:decimal-places="2" number:min-integer-digits="1" number:grouping="true"/>
      <number:text> </number:text>
    </number:number-style>
    <number:number-style style:name="N8138P1" style:volatile="true" number:language="pt" number:country="BR">
      <number:text> R$ (</number:text>
      <number:number number:decimal-places="2" number:min-integer-digits="1" number:grouping="true"/>
      <number:text>)</number:text>
    </number:number-style>
    <number:number-style style:name="N8138P2" style:volatile="true" number:language="pt" number:country="BR">
      <number:text> R$ -</number:text>
      <number:number number:decimal-places="0" number:min-integer-digits="0"/>
      <number:text> </number:text>
    </number:number-style>
    <number:text-style style:name="N8138" number:language="pt" number:country="BR">
      <number:text-content/>
      <number:text> </number:text>
      <style:map style:condition="value()&gt;0" style:apply-style-name="N8138P0"/>
      <style:map style:condition="value()&lt;0" style:apply-style-name="N8138P1"/>
      <style:map style:condition="value()=0" style:apply-style-name="N8138P2"/>
    </number:text-style>
    <number:time-style style:name="N8139" number:language="pt" number:country="BR">
      <number:minutes number:style="long"/>
      <number:text>:</number:text>
      <number:seconds number:style="long"/>
    </number:time-style>
    <number:time-style style:name="N8140" number:language="pt" number:country="BR" number:truncate-on-overflow="false">
      <number:hours/>
      <number:text>:</number:text>
      <number:minutes number:style="long"/>
      <number:text>:</number:text>
      <number:seconds number:style="long"/>
    </number:time-style>
    <number:time-style style:name="N8141" number:language="pt" number:country="BR">
      <number:minutes number:style="long"/>
      <number:text>:</number:text>
      <number:seconds number:style="long" number:decimal-places="1"/>
    </number:time-style>
    <number:number-style style:name="N8142" number:language="pt" number:country="BR">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7">07/05/2019</text:date>, <text:time>13:17:26</text:time></text:p>
        </style:region-right>
      </style:header>
      <style:header-left style:display="false"/>
      <style:footer>
        <text:p>Página <text:page-number>1</text:page-number> / <text:page-count>99</text:page-count></text:p>
      </style:footer>
      <style:footer-left style:display="false"/>
    </style:master-page>
    <style:master-page style:name="PageStyle_5f_Controle_20_de_20_Diárias_20_por_20_OB_20_-_20_co" style:display-name="PageStyle_Controle de Diárias por OB - c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5-07T13:17:26.18</dc:date>
    <meta:editing-duration>PT5H28M29S</meta:editing-duration>
    <meta:editing-cycles>5</meta:editing-cycles>
    <meta:document-statistic meta:table-count="1" meta:cell-count="408" meta:object-count="0"/>
  </office:meta>
</office:document-meta>
</file>