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IÁRIAS</text:p>
          </table:table-cell>
          <table:table-cell table:style-name="ce1" office:value-type="string">
            <text:p>PASSAGENS</text:p>
          </table:table-cell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>
            <text:p>09/01/2019</text:p>
          </table:table-cell>
          <table:table-cell office:value-type="string">
            <text:p>PORT. DA PRES. 599/2018, CONCEDER A DESEMBARGADORA DESTA CORTE, 2,5 DIARIAS MAIS ADIC. DESLOC., PARA VIAJAR, POR MEIO AEREO, DE FORTALEZA/CE A JOAO PESSOA/PB, NO PERIODO DE 06 A 08/01/2019, A FIM DE PARTICIPAR DA SESSAO SOLENE DE POSSE DOS NOVOS DIRIGENTES ELEITOS PARA O BIENIO 2019/2021 DO TRT13, DIA 07/01/2019</text:p>
          </table:table-cell>
          <table:table-cell office:value-type="string">
            <text:p>REGINA GLAUCIA CAVALCANTE NEPOMUCENO</text:p>
          </table:table-cell>
          <table:table-cell office:value-type="float" office:value="1591.28">
            <text:p>1.591,28</text:p>
          </table:table-cell>
          <table:table-cell office:value-type="float" office:value="1073.32">
            <text:p>1.073,32</text:p>
          </table:table-cell>
          <table:table-cell table:formula="of:=SUM([.D2:.E2])" office:value-type="float" office:value="2664.6">
            <text:p>2.664,60</text:p>
          </table:table-cell>
          <table:table-cell table:number-columns-repeated="1018"/>
        </table:table-row>
        <table:table-row table:style-name="ro2">
          <table:table-cell office:value-type="string">
            <text:p>14/01/2019</text:p>
          </table:table-cell>
          <table:table-cell office:value-type="string">
            <text:p>PORT. DG 7/2019, CONCEDER AO DIRETOR DA VT DE TIANGUA (CJ-3), 1,5, PARA VIAJAR, POR MEIO DE VEICULO PROPRIO, DE TIANGUA/CE A CAMOCIM/CE, NO PERIODO DE 15 A 16/01/2019, A FIM DE CONHECER A ESTRUTURA DO FORUM DA JUSTICA ESTADUAL DE CAMOCIM PARA FINS DE REINICIAR O PROJETO DE JUSTICA ITINERANTE NAQUELA CIDADE</text:p>
          </table:table-cell>
          <table:table-cell office:value-type="string">
            <text:p>ABEL TEIXEIRA ARIMATEIA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3:.E3])" office:value-type="float" office:value="314.78">
            <text:p>314,78</text:p>
          </table:table-cell>
          <table:table-cell table:number-columns-repeated="1018"/>
        </table:table-row>
        <table:table-row table:style-name="ro2">
          <table:table-cell office:value-type="string">
            <text:p>15/01/2019</text:p>
          </table:table-cell>
          <table:table-cell office:value-type="string">
            <text:p>PORT. DG 8/2019, CONCEDER A SECRETARIA DE AUDIENCIA (FC-3) DA VT DE TIANGUA, 1,5 DIARIAS, PARA VIAJAR, POR MEIO DE VEICULO PROPRIO, DE TIANGUA/CE A CAMUCIM/CE, NO PERIODO DE 15 A 16/01/2019, A FIM DE CONHECER A ESTRUTURA DO FORUM DA JUSTICA ESTADUAL DE CAMOCIM PARA FINS DE REINICIAR O PROJETO DE JUSTICA ITINERANTE NAQUELA CIDADE</text:p>
          </table:table-cell>
          <table:table-cell office:value-type="string">
            <text:p>ROBERTA MIRANDA EUFRASIO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4:.E4])" office:value-type="float" office:value="314.78">
            <text:p>314,78</text:p>
          </table:table-cell>
          <table:table-cell table:number-columns-repeated="1018"/>
        </table:table-row>
        <table:table-row table:style-name="ro3">
          <table:table-cell office:value-type="string">
            <text:p>15/01/2019</text:p>
          </table:table-cell>
          <table:table-cell office:value-type="string">
            <text:p>PORT. DG 10/19 - CONCEDER A TEC. JUDIC. - AREA ADMIN., COORD. DE SERVICO (FC-04), LOTADA ESC. JUDIC. DO TRT 7ª REGIAO, SERV. DO Q. PERM. DESTE TRT, 2,5 DIARIAS, COM ADIC. DESLOC., PARA VIAJAR, POR MEIO AEREO, DE FORTALEZA/CE A NATAL/RN, NO PERIODO DE 14 A 16/01/2019, A FIM DE PARTICIPAR DA -61ª ASSEMBLEIA GERAL EXTRAORDINARIA E REUNIAO DE TRABALHO DO CONEMATRA-, NOS DIAS 15 E 16/01/2019</text:p>
          </table:table-cell>
          <table:table-cell office:value-type="string">
            <text:p>ANACELIA CABRAL DE BRITO</text:p>
          </table:table-cell>
          <table:table-cell office:value-type="float" office:value="1171.52">
            <text:p>1.171,52</text:p>
          </table:table-cell>
          <table:table-cell office:value-type="float" office:value="694.68">
            <text:p>694,68</text:p>
          </table:table-cell>
          <table:table-cell table:formula="of:=SUM([.D5:.E5])" office:value-type="float" office:value="1866.2">
            <text:p>1.866,20</text:p>
          </table:table-cell>
          <table:table-cell table:number-columns-repeated="1018"/>
        </table:table-row>
        <table:table-row table:style-name="ro4">
          <table:table-cell office:value-type="string">
            <text:p>15/01/2019</text:p>
          </table:table-cell>
          <table:table-cell office:value-type="string">
            <text:p>PORT.PRESI.12/18 CONCEDE AO JUIZ TRABALHO SUBSTITUTO, LOTADO NA DIRETORIA DO FORUM AUTRAN NUNES, 3,5 DIARIAS, COM ADIC. DESLOC., PARA VIAJAR, POR MEIO AEREO, DE FORTALEZA/CE AO RIO DE JANEIRO/RJ, NO PERIODO DE 15 A 18/01/2019, A FIM DE PARTICIPAR DO -IX FORUM GESTAO JUDICIARIA-, PROMOVIDO PELA ESCOLA JUDICIAL DO TRIBUNAL REGIONAL DO TRABALHO DA 1ª REGIAO, QUE OCORRERA NO PERIODO DE 16 A 18/01/2019</text:p>
          </table:table-cell>
          <table:table-cell office:value-type="string">
            <text:p>ANDRE BRAGA BARRETO</text:p>
          </table:table-cell>
          <table:table-cell office:value-type="float" office:value="2062.56">
            <text:p>2.062,56</text:p>
          </table:table-cell>
          <table:table-cell office:value-type="float" office:value="1555.94">
            <text:p>1.555,94</text:p>
          </table:table-cell>
          <table:table-cell table:formula="of:=SUM([.D6:.E6])" office:value-type="float" office:value="3618.5">
            <text:p>3.618,50</text:p>
          </table:table-cell>
          <table:table-cell table:number-columns-repeated="1018"/>
        </table:table-row>
        <table:table-row table:style-name="ro3">
          <table:table-cell office:value-type="string">
            <text:p>15/01/2019</text:p>
          </table:table-cell>
          <table:table-cell office:value-type="string">
            <text:p>PORT. PRES. 13/19 - CONC. A JUIZA TITULAR DA VARA DE CRATEUS, 3,5 DIARIAS, COM ADIC. DESLOC. PARA VIAJAR, POR MEIO AEREO, DE FORTALEZA/CE AO RIO DE JANEIRO/RJ, NO PERIODO DE 15 A 18/01/2019, A FIM DE PARTICIPAR DO -IX FORUM GESTAO JUDICIARIA-, PROMOVIDO PELA ESCOLA JUDICIAL DO TRIBUNAL REGIONAL DO TRABALHO DA 1ª REGIAO, QUE OCORRERA NO PERIODO DE 16 A 18/01/2019</text:p>
          </table:table-cell>
          <table:table-cell office:value-type="string">
            <text:p>LAURA ANISIA MOREIRA DE SOUSA PINTO</text:p>
          </table:table-cell>
          <table:table-cell office:value-type="float" office:value="2062.56">
            <text:p>2.062,56</text:p>
          </table:table-cell>
          <table:table-cell office:value-type="float" office:value="1555.94">
            <text:p>1.555,94</text:p>
          </table:table-cell>
          <table:table-cell table:formula="of:=SUM([.D7:.E7])" office:value-type="float" office:value="3618.5">
            <text:p>3.618,50</text:p>
          </table:table-cell>
          <table:table-cell table:number-columns-repeated="1018"/>
        </table:table-row>
        <table:table-row table:style-name="ro5">
          <table:table-cell office:value-type="string">
            <text:p>15/01/2019</text:p>
          </table:table-cell>
          <table:table-cell office:value-type="string">
            <text:p>PORT. DA DG 11/19, CONCEDER A DIRETORA DA 2A VT DE SOBRAL, 1,5 DIARIAS, PARA VIAJAR, POR MEIO DE VEICULO PROPRIO, DE SOBRAL/CE A CRUZ/CE, NO PERIODO DE 20 A 21/01/2019, A FIM DE AUXILIAR NA REALIZACAO DE AUDIENCIAS DA JUSTICA INTINERANTE, DIA 21/01/2019</text:p>
          </table:table-cell>
          <table:table-cell office:value-type="string">
            <text:p>MONICA DE ARAUJO FONTES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8:.E8])" office:value-type="float" office:value="356.14">
            <text:p>356,14</text:p>
          </table:table-cell>
          <table:table-cell table:number-columns-repeated="1018"/>
        </table:table-row>
        <table:table-row table:style-name="ro5">
          <table:table-cell office:value-type="string">
            <text:p>15/01/2019</text:p>
          </table:table-cell>
          <table:table-cell office:value-type="string">
            <text:p>PORT. DA DG 12/19, CONCEDER AO SERVIDOR DA 2A VT DE SOBRAL, 1,5 DIARIAS, PARA VIAJAR, POR MEIO DE VEICULO PROPRIO, DE SOBRAL/CE A CRUZ/CE, NO PERIODO DE 20 A 21/01/2019, A FIM DE AUXILIAR NA REALIZACAO DE AUDIENCIAS DA JUSTICA INTINERANTE, DIA 21/01/2019</text:p>
          </table:table-cell>
          <table:table-cell office:value-type="string">
            <text:p>FRANCISCO QUARIGUASI DA SILVA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9:.E9])" office:value-type="float" office:value="356.14">
            <text:p>356,14</text:p>
          </table:table-cell>
          <table:table-cell table:number-columns-repeated="1018"/>
        </table:table-row>
        <table:table-row table:style-name="ro2">
          <table:table-cell office:value-type="string">
            <text:p>15/01/2019</text:p>
          </table:table-cell>
          <table:table-cell office:value-type="string">
            <text:p>PORT. DA PRES. 14/19, CONCEDER <text:s/>AO DESEMBARGADOR DO TRT 7ª REGIAO, 1,5 DIARIAS,COM ADIC. DE DESLOC., PARA VIAJAR, POR MEIO AEREO, DE FORTALEZA/CE A NATAL/RN, NO PERIODO DE 15 A 16/01/2019, A FIM DE PARTICIPAR DA -61ª ASSEMBLEIA GERAL EXTRAORDINARIA E REUNIAO DE TRABALHO DO CONEMATRA-, NOS DIAS 15 E 16/01/2019</text:p>
          </table:table-cell>
          <table:table-cell office:value-type="string">
            <text:p>FRANCISCO TARCISIO GUEDES LIMA VERDE JUNIOR</text:p>
          </table:table-cell>
          <table:table-cell office:value-type="float" office:value="967.28">
            <text:p>967,28</text:p>
          </table:table-cell>
          <table:table-cell office:value-type="float" office:value="697.38">
            <text:p>697,38</text:p>
          </table:table-cell>
          <table:table-cell table:formula="of:=SUM([.D10:.E10])" office:value-type="float" office:value="1664.66">
            <text:p>1.664,66</text:p>
          </table:table-cell>
          <table:table-cell table:number-columns-repeated="1018"/>
        </table:table-row>
        <table:table-row table:style-name="ro2">
          <table:table-cell office:value-type="string">
            <text:p>15/01/2019</text:p>
          </table:table-cell>
          <table:table-cell office:value-type="string">
            <text:p>PORT. PRES. 15/19, CONCEDER AO DESEMBARGADOR DO TRT DA 7ª REGIAO, LOTADO EM SEU PROPRIO GABINETE, 2,5 DIARIAS, COM ADIC. DE DESLOC., PARA VIAJAR, POR MEIO AEREO, DE FORTALEZA/CE A NATAL/RN, NO PERIODO DE 14 A 16/01/2019, A FIM DE PARTICIPAR DA -61ª ASSEMBLEIA GERAL EXTRAORDINARIA E REUNIAO DE TRABALHO DO CONEMATRA-, NOS DIAS 15 E 16/01/2019</text:p>
          </table:table-cell>
          <table:table-cell office:value-type="string">
            <text:p>PAULO REGIS MACHADO BOTELHO</text:p>
          </table:table-cell>
          <table:table-cell office:value-type="float" office:value="1549.92">
            <text:p>1.549,92</text:p>
          </table:table-cell>
          <table:table-cell office:value-type="float" office:value="827.51">
            <text:p>827,51</text:p>
          </table:table-cell>
          <table:table-cell table:formula="of:=SUM([.D11:.E11])" office:value-type="float" office:value="2377.43">
            <text:p>2.377,43</text:p>
          </table:table-cell>
          <table:table-cell table:number-columns-repeated="1018"/>
        </table:table-row>
        <table:table-row table:style-name="ro3">
          <table:table-cell office:value-type="string">
            <text:p>18/01/2019</text:p>
          </table:table-cell>
          <table:table-cell office:value-type="string">
            <text:p>PORT. DG 17/19 - CONCEDER AO ANAL. JUDIC. - ENG., LOTADO NA DIV. DE MANUT E PROJ. - SAOF, SERV. REMOV. DO TRT 17ª REGIAO P/ TRT, 2,5 DIARIAS, QUE VIAJOU, POR MEIO DE VEICULO OFICIAL, DE FORTALEZA/CE A TIANGUA/CE, NO PERIODO DE 09 A 11/01/2019, PARA FAZER A ULTIMA MEDICAO E EMITIR O TERMO DE RECEBIMENTO PROVISORIO COMO FISCAL DOS CONTRATOS (Nº 39 E 40 DE 2018) NAS VARAS DO TRABALHO DE CRATEUS E TIANGUA</text:p>
          </table:table-cell>
          <table:table-cell office:value-type="string">
            <text:p>ATALIBA FONTINELE CARNEIRO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12:.E12])" office:value-type="float" office:value="538.42">
            <text:p>538,42</text:p>
          </table:table-cell>
          <table:table-cell table:number-columns-repeated="1018"/>
        </table:table-row>
        <table:table-row table:style-name="ro5">
          <table:table-cell office:value-type="string">
            <text:p>18/01/2019</text:p>
          </table:table-cell>
          <table:table-cell office:value-type="string">
            <text:p>PORT. PRES. 28/2019, CONCEDER AO JUIZ DA 2A VT DE SOBRAL, 1,5 DIARIAS, PARA VIAJAR, POR MEIO DE VEICULO PROPRIO, DE SOBRAL/CE A CRUZ/CE, NO PERIODO DE 20 A 21/01/2019, A FIM DE PRESIDIR AS AUDIENCIAS DA JUSTICA ITINERANTE, NO DIA 21/01/2019</text:p>
          </table:table-cell>
          <table:table-cell office:value-type="string">
            <text:p>LUCIVALDO MUNIZ FEITOSA</text:p>
          </table:table-cell>
          <table:table-cell office:value-type="float" office:value="488.14">
            <text:p>488,14</text:p>
          </table:table-cell>
          <table:table-cell office:value-type="float" office:value="0">
            <text:p>0,00</text:p>
          </table:table-cell>
          <table:table-cell table:formula="of:=SUM([.D13:.E13])" office:value-type="float" office:value="488.14">
            <text:p>488,14</text:p>
          </table:table-cell>
          <table:table-cell table:number-columns-repeated="1018"/>
        </table:table-row>
        <table:table-row table:style-name="ro3">
          <table:table-cell office:value-type="string">
            <text:p>18/01/2019</text:p>
          </table:table-cell>
          <table:table-cell office:value-type="string">
            <text:p>PORT.DG. 18/19 - CONCEDER AO TECNICO JUDICIARIO - AREA ADMINISTRATIVA - ESPEC. TRANSPORTE, LOTADO NA SECAO DE TRANSPORTE - DSET, 2,5 DIARIAS, QUE VIAJOU, POR MEIO DE VEICULO OFICIAL, DE FORTALEZA/CE A TIANGUA/CE, NO PERIODO DE 09 A 11/01/2019, PARA CONDUZIR VEICULO O SERVIDOR DA DIVISAO DE ENGENHARIA AS VARAS DE CRATEUS E TIANGUA COM A FINALIDADE DE INSPECIONAR OBRAS</text:p>
          </table:table-cell>
          <table:table-cell office:value-type="string">
            <text:p>JOSE GEOVANE ALMEIDA ANDRADE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14:.E14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office:value-type="string">
            <text:p>18/01/2019</text:p>
          </table:table-cell>
          <table:table-cell office:value-type="string">
            <text:p>PORT.DG 24/19 - CONCEDER AO ANAL. JUDIC.-OFICIAL DE JUST. AVALIADOR, LOTADO NO NUCLEO DE DIST E CUMPR. DE MANDADOS-CADJFAN, 5,5 DIARIAS, PARA VIAJAR, POR MEIO DE VEICULO PROPRIO, DE FORTALEZA/CE A CRATEUS/CE, NO PERIODO DE 20 A 25/01/2019, A FIM DE ATENDER AO PEDIDO DA MM VARA DO TRABALHO DAQUELE MUNICIPIO PARA CUMPRIR MANDADOS EM SUA JURISDICAO</text:p>
          </table:table-cell>
          <table:table-cell office:value-type="string">
            <text:p>GILENO MELO SABOIA</text:p>
          </table:table-cell>
          <table:table-cell office:value-type="float" office:value="1250.7">
            <text:p>1.250,70</text:p>
          </table:table-cell>
          <table:table-cell office:value-type="float" office:value="0">
            <text:p>0,00</text:p>
          </table:table-cell>
          <table:table-cell table:formula="of:=SUM([.D15:.E15])" office:value-type="float" office:value="1250.7">
            <text:p>1.250,70</text:p>
          </table:table-cell>
          <table:table-cell table:number-columns-repeated="1018"/>
        </table:table-row>
        <table:table-row table:style-name="ro5">
          <table:table-cell office:value-type="string">
            <text:p>23/01/2019</text:p>
          </table:table-cell>
          <table:table-cell office:value-type="string">
            <text:p>PORT. DA PRES. 6/2019, CONCEDER AO JUIZ DO TRABALHO LOTADO NA VARA DE SOBRAL 1,5 DIARIAS, PARA VIAJAR, POR MEIO DE VEICULO PROPRIO, DE SOBRAL/CE A CRUZ/CE, NO PERIODO DE 27 A 28/01/2019, A FIM DE PRESIDIR AS AUDIENCIAS DA JUSTICA ITINERANTE, NO DIA 28/01/2019</text:p>
          </table:table-cell>
          <table:table-cell office:value-type="string">
            <text:p>JAIME LUIS BEZERRA ARAUJO</text:p>
          </table:table-cell>
          <table:table-cell office:value-type="float" office:value="488.14">
            <text:p>488,14</text:p>
          </table:table-cell>
          <table:table-cell office:value-type="float" office:value="0">
            <text:p>0,00</text:p>
          </table:table-cell>
          <table:table-cell table:formula="of:=SUM([.D16:.E16])" office:value-type="float" office:value="488.14">
            <text:p>488,14</text:p>
          </table:table-cell>
          <table:table-cell table:number-columns-repeated="1018"/>
        </table:table-row>
        <table:table-row table:style-name="ro3">
          <table:table-cell office:value-type="string">
            <text:p>23/01/2019</text:p>
          </table:table-cell>
          <table:table-cell office:value-type="string">
            <text:p>PORT.DG.33/19 - CONCEDER AO TEC. JUDIC. - AREA APOIO ESPEC. - ESPEC. TECN. DA INF., DIV. DE SERV. E SUP. AOS USUARIOS DE TECN. DA INF. E COMUNICACAO - SETIC, 4,5 DIARIAS, PARA VIAJAR, POR MEIO DE VEICULO OFICIAL, DE FORTALEZA/CE A QUIXADA/CE, NO PERIODO DE 28/01 A 01/02/2019, A FIM DE LEVAR 14 COMPUTADORES NOVOS, REALIZAR SUAS DEVIDAS INSTALACOES E TRAZER DE VOLTA OS COMPUTADORES SUBSTITUIDOS</text:p>
          </table:table-cell>
          <table:table-cell office:value-type="string">
            <text:p>OLINTHO AMORA GADELHA NETO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17:.E17])" office:value-type="float" office:value="985.7">
            <text:p>985,70</text:p>
          </table:table-cell>
          <table:table-cell table:number-columns-repeated="1018"/>
        </table:table-row>
        <table:table-row table:style-name="ro3">
          <table:table-cell office:value-type="string">
            <text:p>23/01/2019</text:p>
          </table:table-cell>
          <table:table-cell office:value-type="string">
            <text:p>PORT.DG.34/19 - CONCEDER AO TEC. JUDIC. - AREA ADMIN. - ESPEC. TRANSP., LO. SECAO DE TRANSP. - DSET, SERV. DO QUADRO PERMANENTE D. TRT, 4,5 DIARIAS, PARA VIAJAR, POR MEIO DE VEICULO OFICIAL, DE FORTALEZA/CE A QUIXADA/CE, NO PERIODO DE 28/01 A 01/02/2019, A FIM DE CONDUZIR O SERVIDOR CONFORME SOLICITACAO DA DIVISAO DE SERVICOS E SUPORTE AOS USUARIOS DE TIC - SETIC</text:p>
          </table:table-cell>
          <table:table-cell office:value-type="string">
            <text:p>FELIPE COSTA MELO DE ANDRADE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18:.E18])" office:value-type="float" office:value="985.7">
            <text:p>985,70</text:p>
          </table:table-cell>
          <table:table-cell table:number-columns-repeated="1018"/>
        </table:table-row>
        <table:table-row table:style-name="ro3">
          <table:table-cell office:value-type="string">
            <text:p>23/01/2019</text:p>
          </table:table-cell>
          <table:table-cell office:value-type="string">
            <text:p>PORT.PRESI 32/2019, CONCEDER AO JUIZ DO TRABALHO SUBSTITUTO, MAURO ELVAS FALCAO CARNEIRO, LOTADO NA VT DE SAO GONCALO DO AMARANTE, 5,5 (CINCO E MEIA) DIARIAS, PARA VIAJAR, POR MEIO AEREO, DE FORTALEZA/CE A JUAZEIRO DO NORTE/CE, NO PERIODO DE 20 A 25/01/2019, A FIM DE PRESIDIR A 3ª VT DO CARIRI DURANTE AS FERIAS DO JUIZ TITULAR, NO PERIODO DE 21/01 A 19/02/2019.</text:p>
          </table:table-cell>
          <table:table-cell office:value-type="string">
            <text:p>MAURO ELVAS FALCAO CARNEIRO</text:p>
          </table:table-cell>
          <table:table-cell office:value-type="float" office:value="1946.7">
            <text:p>1.946,70</text:p>
          </table:table-cell>
          <table:table-cell office:value-type="float" office:value="613.89">
            <text:p>613,89</text:p>
          </table:table-cell>
          <table:table-cell table:formula="of:=SUM([.D19:.E19])" office:value-type="float" office:value="2560.59">
            <text:p>2.560,59</text:p>
          </table:table-cell>
          <table:table-cell table:number-columns-repeated="1018"/>
        </table:table-row>
        <table:table-row table:style-name="ro3">
          <table:table-cell office:value-type="string">
            <text:p>23/01/2019</text:p>
          </table:table-cell>
          <table:table-cell office:value-type="string">
            <text:p>PORT.PRESI 33/2019, CONCEDER AO JUIZ DO TRABALHO SUBSTITUTO, MAURO ELVAS FALCAO CARNEIRO, LOTADO NA VT DE SAO GONCALO DO AMARANTE, 5,5 (CINCO E MEIA) DIARIAS, PARA VIAJAR, POR MEIO AEREO, DE FORTALEZA/CE A JUAZEIRO DO NORTE/CE, NO PERIODO DE 27/01 A 01/02/2019, A FIM DE PRESIDIR A 3ª VT DO CARIRI DURANTE ASFERIAS DO JUIZ TITULAR, NO PERIODO DE 21/01 A 19/02/2019.</text:p>
          </table:table-cell>
          <table:table-cell office:value-type="string">
            <text:p>MAURO ELVAS FALCAO CARNEIRO</text:p>
          </table:table-cell>
          <table:table-cell office:value-type="float" office:value="1946.7">
            <text:p>1.946,70</text:p>
          </table:table-cell>
          <table:table-cell office:value-type="float" office:value="529.29">
            <text:p>529,29</text:p>
          </table:table-cell>
          <table:table-cell table:formula="of:=SUM([.D20:.E20])" office:value-type="float" office:value="2475.99">
            <text:p>2.475,99</text:p>
          </table:table-cell>
          <table:table-cell table:number-columns-repeated="1018"/>
        </table:table-row>
        <table:table-row table:style-name="ro2">
          <table:table-cell office:value-type="string">
            <text:p>24/01/2019</text:p>
          </table:table-cell>
          <table:table-cell office:value-type="string">
            <text:p>PORT.DG. 30/2019, CONCEDE A SECRETARIA DE AUDIENCIA (FC-03), KEILA SUENE GOMES BONFIM, LOTADA NA 01ª VT DE SOBRAL, 1,5 (UM E MEIA) DIARIAS , PARA VIAJAR, POR MEIO DE VEICULO OFICIAL, DE SOBRAL/CE A CRUZ/CE, NO PERIODO DE 27 A 28/01/2019, A FIM DE AUXILIAR NA REALIZACAO DE AUDIENCIAS DA JUSTICA INTINERANTE, NO DIA 28/01/2019.</text:p>
          </table:table-cell>
          <table:table-cell office:value-type="string">
            <text:p>KEILA SUENE GOMES BONFIM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21:.E21])" office:value-type="float" office:value="356.14">
            <text:p>356,14</text:p>
          </table:table-cell>
          <table:table-cell table:number-columns-repeated="1018"/>
        </table:table-row>
        <table:table-row table:style-name="ro3">
          <table:table-cell office:value-type="string">
            <text:p>24/01/2019</text:p>
          </table:table-cell>
          <table:table-cell office:value-type="string">
            <text:p>PORT.DG. 31/2019, CONCEDE AO TECNICO JUDICIARIO - AREA ADMINISTRATIVA, ASSISTENTE (FC-02), LOTADO NA 01 VT DE SOBRAL,ROBERTO FILHO NERI ELIAS, SERVIDOR DO QUADRO PERMANENTE DESTE TRIBUNAL, 1,5 (UM E MEIA) DIARIAS , PARA VIAJAR, POR MEIO DE VEICULO OFICIAL, DE SOBRAL/CE A CRUZ/CE, NO PERIODO DE 27 A 28/01/2019, A FIM DE AUXILIAR NA REALIZACAO DE AUDIENCIAS DA JUSTICA INTINERANTE, NO DIA 28/01/2019.</text:p>
          </table:table-cell>
          <table:table-cell office:value-type="string">
            <text:p>ROBERTO FILHO NERI ELIAS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22:.E22])" office:value-type="float" office:value="356.14">
            <text:p>356,14</text:p>
          </table:table-cell>
          <table:table-cell table:number-columns-repeated="1018"/>
        </table:table-row>
        <table:table-row table:style-name="ro6">
          <table:table-cell office:value-type="string">
            <text:p>24/01/2019</text:p>
          </table:table-cell>
          <table:table-cell office:value-type="string">
            <text:p>PORT.DG.32/2019, CONCEDE AO TECNICO JUDICIARIO - AREA ADMINISTRATIVA - ESPEC. TRANSPORTE, LOTADO NA SECAO DE TRANSPORTE - DSET, HELIO ROCHA SOARES, SERVIDOR DO QUADRO PERMANENTE DESTE TRIBUNAL, 2,5 (DUAS E MEIA) DIARIAS , PARA VIAJAR, POR MEIO DE VEICULO OFICIAL, DE SOBRAL/CE A CRUZ/CE, NO PERIODO DE 27 A 29/01/2019, A FIM DE CONDUZIR O VEICULO OFICIAL ATE AS LOCALIDADES DE SOBRAL E DEPOIS CRUZ, PARA TRASLADO DOS SERVIDORES DA 1ªVT DE SOBRAL PARA A VARA ITINERANT</text:p>
          </table:table-cell>
          <table:table-cell office:value-type="string">
            <text:p>HELIO ROCHA SOARE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23:.E23])" office:value-type="float" office:value="579.78">
            <text:p>579,78</text:p>
          </table:table-cell>
          <table:table-cell table:number-columns-repeated="1018"/>
        </table:table-row>
        <table:table-row table:style-name="ro2">
          <table:table-cell office:value-type="string">
            <text:p>28/01/2019</text:p>
          </table:table-cell>
          <table:table-cell office:value-type="string">
            <text:p>PORT. DG 1/2019, CONCEDER AO CHEFE DO SETOR DE CERIMONIAL DESTE TRT, 2,5 DIARIAS, <text:s/>COM ADIC. DE DESLOC., PARA VIAJAR, POR MEIO AEREO, DE FORTALEZA/CE A RIO DE JANEIRO/RJ, NO PERIODO DE 30/01 A 01/02/2019, A FIM DE ACOMPANHAR A DESEMBARGADORA VICE-PRESIDENTE DO TRT 7ª REGIAO, NA SESSAO SOLENE DE POSSE DOS NOVOS DIRIGENTES DO TRT DA 1ª REGIAO, DIA 31/01/2019</text:p>
          </table:table-cell>
          <table:table-cell office:value-type="string">
            <text:p>ANTONIO CARLOS SANTIAGO DE CASTRO</text:p>
          </table:table-cell>
          <table:table-cell office:value-type="float" office:value="1381.92">
            <text:p>1.381,92</text:p>
          </table:table-cell>
          <table:table-cell office:value-type="float" office:value="1251.09">
            <text:p>1.251,09</text:p>
          </table:table-cell>
          <table:table-cell table:formula="of:=SUM([.D24:.E24])" office:value-type="float" office:value="2633.01">
            <text:p>2.633,01</text:p>
          </table:table-cell>
          <table:table-cell table:number-columns-repeated="1018"/>
        </table:table-row>
        <table:table-row table:style-name="ro5">
          <table:table-cell office:value-type="string">
            <text:p>28/01/2019</text:p>
          </table:table-cell>
          <table:table-cell office:value-type="string">
            <text:p>PORT. DA PRES. 10/2019, CONCEDER A DESEMBARGADORA DESTA CORTE, 2,5 DIARIAS MAIS ADIC. DESLOC., PARA VIAJAR, POR MEIO AEREO, DE FORTALEZA/CE AO RIO DE JANEIRO/RJ, NO PERIODO DE 30/01 A 01/02/2019, A FIM DE PARTICIPAR DA CERIMONIA DE POSSE DOS NOVOS DIRIGENTES DO TRT 1ª REGIAO, DIA 31/01/2019</text:p>
          </table:table-cell>
          <table:table-cell office:value-type="string">
            <text:p>REGINA GLAUCIA CAVALCANTE NEPOMUCENO</text:p>
          </table:table-cell>
          <table:table-cell office:value-type="float" office:value="1549.92">
            <text:p>1.549,92</text:p>
          </table:table-cell>
          <table:table-cell office:value-type="float" office:value="1251.09">
            <text:p>1.251,09</text:p>
          </table:table-cell>
          <table:table-cell table:formula="of:=SUM([.D25:.E25])" office:value-type="float" office:value="2801.01">
            <text:p>2.801,01</text:p>
          </table:table-cell>
          <table:table-cell table:number-columns-repeated="1018"/>
        </table:table-row>
        <table:table-row table:style-name="ro2">
          <table:table-cell office:value-type="string">
            <text:p>29/01/2019</text:p>
          </table:table-cell>
          <table:table-cell office:value-type="string">
            <text:p>PORT. DA PRES. 42/2019, CONCEDER AO DESEMB. DESTA CORTE, DR. PLAUTO CARNEIRO PORTO, LOTADO NA PRES., 1,5 DIARIAS, PARA VIAJAR, POR MEIO AEREO, DE FORTALEZA/CE A GOIANIA/GO, NO PERIODO DE 01 A 02/02/2019, A FIM DE PARTICIPAR DA SESSAO SOLENE DE POSSE DOS NOVOS DIRIGENTES DO TRIBUNAL REGIONAL DO TRABALHO DA 18ª REGIAO, DIA 01/02/2019.</text:p>
          </table:table-cell>
          <table:table-cell office:value-type="string">
            <text:p>PLAUTO CARNEIRO PORTO</text:p>
          </table:table-cell>
          <table:table-cell office:value-type="float" office:value="894.64">
            <text:p>894,64</text:p>
          </table:table-cell>
          <table:table-cell office:value-type="float" office:value="641.52">
            <text:p>641,52</text:p>
          </table:table-cell>
          <table:table-cell table:formula="of:=SUM([.D26:.E26])" office:value-type="float" office:value="1536.16">
            <text:p>1.536,16</text:p>
          </table:table-cell>
          <table:table-cell table:number-columns-repeated="1018"/>
        </table:table-row>
        <table:table-row table:style-name="ro5">
          <table:table-cell office:value-type="string">
            <text:p>31/01/2019</text:p>
          </table:table-cell>
          <table:table-cell office:value-type="string">
            <text:p>PORT. DA DG 25/19, CONCEDER A DIRETORA DA 2A VT DE SOBRAL, 1,5 DIARIAS, PARA VIAJAR, POR MEIO DE VEICULO PROPRIO, DE SOBRAL/CE A CRUZ/CE, NO PERIODO DE 03 A 04/02/2019, A FIM DE AUXILIAR NA REALIZACAO DE AUDIENCIAS DA JUSTICA ITINERANTE, DIA 04/02/2019</text:p>
          </table:table-cell>
          <table:table-cell office:value-type="string">
            <text:p>MONICA DE ARAUJO FONTES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27:.E27])" office:value-type="float" office:value="356.14">
            <text:p>356,14</text:p>
          </table:table-cell>
          <table:table-cell table:number-columns-repeated="1018"/>
        </table:table-row>
        <table:table-row table:style-name="ro5">
          <table:table-cell office:value-type="string">
            <text:p>31/01/2019</text:p>
          </table:table-cell>
          <table:table-cell office:value-type="string">
            <text:p>PORT. DA DG 23/19, CONCEDER AO SERVIDOR DA 2A VT DE SOBRAL, 1,5 DIARIAS, PARA VIAJAR, POR MEIO DE VEICULO PROPRIO, DE SOBRAL/CE A CRUZ/CE, NO PERIODO DE 03 A 04/02/2019, A FIM DE AUXILIAR NA REALIZACAO DE AUDIENCIAS DA JUSTICA ITINERANTE, DIA 04/02/2019</text:p>
          </table:table-cell>
          <table:table-cell office:value-type="string">
            <text:p>FRANCISCO QUARIGUASI DA SILVA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28:.E28])" office:value-type="float" office:value="356.14">
            <text:p>356,14</text:p>
          </table:table-cell>
          <table:table-cell table:number-columns-repeated="1018"/>
        </table:table-row>
        <table:table-row table:style-name="ro5">
          <table:table-cell office:value-type="string">
            <text:p>31/01/2019</text:p>
          </table:table-cell>
          <table:table-cell office:value-type="string">
            <text:p>PORT. DA DG 27/19, CONCEDER AO SERVIDOR DA 2A VT DE SOBRAL, 1,5 DIARIAS, PARA VIAJAR, POR MEIO DE VEICULO PROPRIO, DE SOBRAL/CE A CRUZ/CE, NO PERIODO DE 03 A 04/02/2019, A FIM DE AUXILIAR NA REALIZACAO DE AUDIENCIAS DA JUSTICA ITINERANTE, DIA 04/02/2019</text:p>
          </table:table-cell>
          <table:table-cell office:value-type="string">
            <text:p>MARCUS VINICIUS DE ALBUQUERQUE COSTA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29:.E29])" office:value-type="float" office:value="356.14">
            <text:p>356,14</text:p>
          </table:table-cell>
          <table:table-cell table:number-columns-repeated="1018"/>
        </table:table-row>
        <table:table-row table:style-name="ro5">
          <table:table-cell office:value-type="string">
            <text:p>31/01/2019</text:p>
          </table:table-cell>
          <table:table-cell office:value-type="string">
            <text:p>PORT. PRES. 36/2019, CONCEDER AO JUIZ DA 2A VT DE SOBRAL, 1,5 DIARIAS, PARA VIAJAR, POR MEIO DE VEICULO PROPRIO, DE SOBRAL/CE A CRUZ/CE, NO PERIODO DE 03 A 04/02/2019, A FIM DE PRESIDIR AS AUDIENCIAS DA JUSTICA ITINERANTE, NO DIA 04/02/2019</text:p>
          </table:table-cell>
          <table:table-cell office:value-type="string">
            <text:p>LUCIVALDO MUNIZ FEITOSA</text:p>
          </table:table-cell>
          <table:table-cell office:value-type="float" office:value="488.14">
            <text:p>488,14</text:p>
          </table:table-cell>
          <table:table-cell office:value-type="float" office:value="0">
            <text:p>0,00</text:p>
          </table:table-cell>
          <table:table-cell table:formula="of:=SUM([.D30:.E30])" office:value-type="float" office:value="488.14">
            <text:p>488,14</text:p>
          </table:table-cell>
          <table:table-cell table:number-columns-repeated="1018"/>
        </table:table-row>
        <table:table-row table:style-name="ro4">
          <table:table-cell office:value-type="string">
            <text:p>31/01/2019</text:p>
          </table:table-cell>
          <table:table-cell office:value-type="string">
            <text:p>PORT. DG. 61 DE 29 DE JAN 2019 - A DG RESOLVE CONCEDER AO TEC. JUD. - AREA ADM. - ESPEC. TRANSP., ARTHUR ROSA DOS SANTOS, LOTADO NO SETOR DE TRANSP., SERVIDOR DO QUADRO PERMANENTE DESTE TRIBUNAL, 2,5 (DUAS E MEIA) DIARIAS, PARA VIAJAR, POR MEIO DE VEICULO OFICIAL, DE FORTALEZA/CE A SOBRAL, TIANGUA E CRATEUS/CE, NO PERIODO DE 30/01 A 01/02/2019, A FIM DE CONDUZIR O VEICULO TRANSPORTANDO MATERIAL DE CONSUMO PARA AS VARAS DAQUELAS CIDADES.</text:p>
          </table:table-cell>
          <table:table-cell office:value-type="string">
            <text:p>ARTHUR ROSA DOS SANTOS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31:.E31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office:value-type="string">
            <text:p>31/01/2019</text:p>
          </table:table-cell>
          <table:table-cell office:value-type="string">
            <text:p>PORT.DG.62/2019 - CONCEDER AO TEC. JUD. - AREA ADM. - ESPEC. TRANSP., FELIPE COSTA MELO DE ANDRADE, LOTADO NO SETOR DE TRANSP., SERVIDOR DO QUADRO PERMANENTE DESTE TRIBUNAL, 4,5 DIARIAS, PARA VIAJAR, POR MEIO DE VEICULO OFICIAL, DE FORTALEZA/CE A ARACATI E BATURITE/CE, NO PERIODO DE 04 A 08/02/2019, A FIM DE CONDUZIR O VEICULO TRANSPORTANDO MATERIAL DE CONSUMO PARA AS VARAS DAQUELAS CIDADES.</text:p>
          </table:table-cell>
          <table:table-cell office:value-type="string">
            <text:p>FELIPE COSTA MELO DE ANDRADE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32:.E32])" office:value-type="float" office:value="985.7">
            <text:p>985,70</text:p>
          </table:table-cell>
          <table:table-cell table:number-columns-repeated="1018"/>
        </table:table-row>
      </table:table>
      <table:database-ranges>
        <table:database-range table:name="__Anonymous_Sheet_DB__1" table:target-range-address="'Controle de Diárias por OB - co'.A1:'Controle de Diárias por OB - co'.D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3:2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4-29T13:28:26.47</dc:date>
    <meta:editing-duration>PT1H37M29S</meta:editing-duration>
    <meta:editing-cycles>3</meta:editing-cycles>
    <meta:document-statistic meta:table-count="1" meta:cell-count="192" meta:object-count="0"/>
  </office:meta>
</office:document-meta>
</file>