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5cm"/>
    </style:style>
    <style:style style:name="co2" style:family="table-column">
      <style:table-column-properties fo:break-before="auto" style:column-width="13.776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78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738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08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ta1" style:family="table" style:master-page-name="PageStyle_5f_Controle_20_de_20_Diárias_20_por_20_OB_20_-_20_co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trole de Diárias por OB - co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DT PAGTO</text:p>
          </table:table-cell>
          <table:table-cell table:style-name="ce1" office:value-type="string">
            <text:p>DESCRIÇÃ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VALOR RECEBIDO</text:p>
          </table:table-cell>
          <table:table-cell table:style-name="ce1" office:value-type="string">
            <text:p>PASSAGEM</text:p>
          </table:table-cell>
          <table:table-cell table:style-name="ce1" office:value-type="string">
            <text:p>TOTAL</text:p>
          </table:table-cell>
          <table:table-cell table:number-columns-repeated="1018"/>
        </table:table-row>
        <table:table-row table:style-name="ro2">
          <table:table-cell office:value-type="string">
            <text:p>04/12/2018</text:p>
          </table:table-cell>
          <table:table-cell office:value-type="string">
            <text:p>PORT. DG 1196/2018, CONC. AO SECRETARIO DE TI CJ-3 DESTE TRT, <text:s/>2,5 (DUAS E MEIA) DIARIAS, COM ADICIONAL DE DESLOCAMENTO, PARA VIAJAR, POR MEIO AEREO, DE FORTALEZA/CE A SAO PAULO/SP NO PERIODO DE 27 A 29/11/2018, A FIM DE PARTICIPAR DO WORKSHOP DO ESOCIAL SIGEP-JT, NO TRT DA 2ª REGIAO NOS DIAS 27 A 29/11/2018.</text:p>
          </table:table-cell>
          <table:table-cell office:value-type="string">
            <text:p>JOAREZ DALLAGO</text:p>
          </table:table-cell>
          <table:table-cell office:value-type="float" office:value="1171.52">
            <text:p>1.171,52</text:p>
          </table:table-cell>
          <table:table-cell office:value-type="float" office:value="708.3">
            <text:p>708,30</text:p>
          </table:table-cell>
          <table:table-cell table:formula="of:=SUM([.D2:.E2])" office:value-type="float" office:value="1879.82">
            <text:p>1.879,82</text:p>
          </table:table-cell>
          <table:table-cell table:number-columns-repeated="1018"/>
        </table:table-row>
        <table:table-row table:style-name="ro2">
          <table:table-cell office:value-type="string">
            <text:p>04/12/2018</text:p>
          </table:table-cell>
          <table:table-cell office:value-type="string">
            <text:p>PORTARIA DG 1197/2018, CONCEDER AO SERVIDOR DA AEREA DE TI DESTE TRT, <text:s/>2,5 (DUAS E MEIA) DIARIAS, COM ADICIONAL DE DESLOCAMENTO , PARA VIAJAR, POR MEIO AEREO,DE FORTALEZA/CE A SAO PAULO/SP, NO PERIODO DE 27 A 29/11/2018, A FIM DE PARTICIPAR DO WORKSHOP DO ESOCIAL SIGEP-JT, NO TRT DA 2ª REGIAO NOS DIAS 27 A 29/11/2018.</text:p>
          </table:table-cell>
          <table:table-cell office:value-type="string">
            <text:p>EWERTON DE BARROS ALENCAR TAVARES</text:p>
          </table:table-cell>
          <table:table-cell office:value-type="float" office:value="1171.52">
            <text:p>1.171,52</text:p>
          </table:table-cell>
          <table:table-cell office:value-type="float" office:value="708.3">
            <text:p>708,30</text:p>
          </table:table-cell>
          <table:table-cell table:formula="of:=SUM([.D3:.E3])" office:value-type="float" office:value="1879.82">
            <text:p>1.879,82</text:p>
          </table:table-cell>
          <table:table-cell table:number-columns-repeated="1018"/>
        </table:table-row>
        <table:table-row table:style-name="ro3">
          <table:table-cell office:value-type="string">
            <text:p>05/12/2018</text:p>
          </table:table-cell>
          <table:table-cell office:value-type="string">
            <text:p>PORT. PRES. 566/18 - CONCEDER AO JUIZ SUBSTITUTO 3,5 (TRES E MEIA) DIARIAS,COM ADICIONAL DE DESLOCAMENTO, PARA VIAJAR, POR MEIO AEREO, DE FORTALEZA/CE A JUAZEIRO DO NORTE/CE, NO PERIODO DE 10 A 13/12/2018,A FIM DE PRESIDIR A 3ª VARA DO TRABALHO DO CARIRI, A PARTIR DE 15/10/2018 E ENQUANTO DURAR A CONVOCACAO DO EXMO. JUIZ TITULAR CLOVIS VALENCA ALVES FILHO.</text:p>
          </table:table-cell>
          <table:table-cell office:value-type="string">
            <text:p>CARLOS LEONARDO TEIXEIRA CARNEIRO</text:p>
          </table:table-cell>
          <table:table-cell office:value-type="float" office:value="1282.06">
            <text:p>1.282,06</text:p>
          </table:table-cell>
          <table:table-cell office:value-type="float" office:value="542.51">
            <text:p>542,51</text:p>
          </table:table-cell>
          <table:table-cell table:formula="of:=SUM([.D4:.E4])" office:value-type="float" office:value="1824.57">
            <text:p>1.824,57</text:p>
          </table:table-cell>
          <table:table-cell table:number-columns-repeated="1018"/>
        </table:table-row>
        <table:table-row table:style-name="ro2">
          <table:table-cell office:value-type="string">
            <text:p>05/12/2018</text:p>
          </table:table-cell>
          <table:table-cell office:value-type="string">
            <text:p>PORT.PRESI.570/18, CONCEDER A JUIZA TRABALHO SUBSTITUTA, JORGEANA LOPES DE LIMA, LOTADA NA 01 VT DE CAUCAIA, 2,5 (DUAS E MEIA) DIARIAS, COM ADICIONAL DE DESLOCAMENTO PARA VIAJAR, POR MEIO AEREO, DE FORTALEZA/CE A JUAZEIRO DO NORTE/CE NO PERIODO DE 10 A 12/12/2018, A FIM DE PRESIDIR A 1ª VT DO TRABALHO DO CARIRI, NO PERIODO DE 12/11 A 11/12/2018.</text:p>
          </table:table-cell>
          <table:table-cell office:value-type="string">
            <text:p>JORGEANA LOPES DE LIMA</text:p>
          </table:table-cell>
          <table:table-cell office:value-type="float" office:value="970.42">
            <text:p>970,42</text:p>
          </table:table-cell>
          <table:table-cell/>
          <table:table-cell table:formula="of:=SUM([.D5:.E5])" office:value-type="float" office:value="970.42">
            <text:p>970,42</text:p>
          </table:table-cell>
          <table:table-cell table:number-columns-repeated="1018"/>
        </table:table-row>
        <table:table-row table:style-name="ro3">
          <table:table-cell office:value-type="string">
            <text:p>05/12/2018</text:p>
          </table:table-cell>
          <table:table-cell office:value-type="string">
            <text:p>PORT. DA PRES. 588/2018, CONCEDER AO DESEMBARGADOR CORREGEDOR DESTA CORTE, 1,5 (UMA E MEIA) DIARIAS, PARA VIAJAR, POR MEIO AEREO, DE FORTALEZA/CE A BELEM/PA, NO PERIODO DE 07 A 08/12/2018, A FIM DE PARTICIPAR DA SOLENIDADE DE POSSE DAS NOVAS DIRIGENTES DO TRT-15, ELEITAS PARA O BIENIO 2018/2020 NA CONDICAO DE REPRESENTANTE DESTE TRT-7, DIA 07/12/2018, AS 17H30MIN.</text:p>
          </table:table-cell>
          <table:table-cell office:value-type="string">
            <text:p>DURVAL CESAR DE VASCONCELOS MAIA</text:p>
          </table:table-cell>
          <table:table-cell office:value-type="float" office:value="894.64">
            <text:p>894,64</text:p>
          </table:table-cell>
          <table:table-cell office:value-type="float" office:value="801.36">
            <text:p>801,36</text:p>
          </table:table-cell>
          <table:table-cell table:formula="of:=SUM([.D6:.E6])" office:value-type="float" office:value="1696">
            <text:p>1.696,00</text:p>
          </table:table-cell>
          <table:table-cell table:number-columns-repeated="1018"/>
        </table:table-row>
        <table:table-row table:style-name="ro3">
          <table:table-cell office:value-type="string">
            <text:p>05/12/2018</text:p>
          </table:table-cell>
          <table:table-cell office:value-type="string">
            <text:p>PORT. DA PRES. 589/2018, CONCEDER AO DESEMBARGADOR, LOTADO NO PRESIDENCIA, 1,5 (UM E MEIA) DIARIAS, PARA VIAJAR, POR MEIO DE AEREO, DE FORTALEZA/CE A BELEM/PA, NO PERIODO DE 07 A 08/12/2018, A FIM DE PARTICIPAR DA SOLENIDADE DE POSSE DAS NOVAS DIRIGENTES DO TRT-15, ELEITAS PARA O BIENIO 2018/2020, NA CONDICAO DE REPRESENTANTE DESTE TRT-7, DIA 07/12/2018, AS 17H30MIN.</text:p>
          </table:table-cell>
          <table:table-cell office:value-type="string">
            <text:p>PLAUTO CARNEIRO PORTO</text:p>
          </table:table-cell>
          <table:table-cell office:value-type="float" office:value="894.64">
            <text:p>894,64</text:p>
          </table:table-cell>
          <table:table-cell/>
          <table:table-cell table:formula="of:=SUM([.D7:.E7])" office:value-type="float" office:value="894.64">
            <text:p>894,64</text:p>
          </table:table-cell>
          <table:table-cell table:number-columns-repeated="1018"/>
        </table:table-row>
        <table:table-row table:style-name="ro4">
          <table:table-cell office:value-type="string">
            <text:p>06/12/2018</text:p>
          </table:table-cell>
          <table:table-cell office:value-type="string">
            <text:p>PORT. DG 1203/2018-CONCEDER AO TEC. JUDIC. - AREA ADMIN., COORD. DE SERV.(FC-04), LOT. NA SECAO DE CADASTRO DE BENS - DMP, SERV. DO Q. PERM. DESTE TRT, 4,5(QUATRO E MEIA) DIARIAS, PARA VIAJAR, POR MEIO DE VEICULO OFICIAL,DE FORTALEZA/CE A SOBRAL/CE, NO PERIODO DE 10 A 14/12/2018, A FIM DE REALIZAR LEVANTAMENTO GERAL DO INVENTARIO DOS BENS MOVEIS NO AMBITO DO SERVICO PUBLICO, AS VARAS DO TRABALHO DE CRATEUS, TIANGUA E SOBRAL.</text:p>
          </table:table-cell>
          <table:table-cell office:value-type="string">
            <text:p>MARCOS ANTONIO LOIOLA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8:.E8])" office:value-type="float" office:value="985.7">
            <text:p>985,70</text:p>
          </table:table-cell>
          <table:table-cell table:number-columns-repeated="1018"/>
        </table:table-row>
        <table:table-row table:style-name="ro4">
          <table:table-cell office:value-type="string">
            <text:p>06/12/2018</text:p>
          </table:table-cell>
          <table:table-cell office:value-type="string">
            <text:p>PORT. DG 1204/18 - CONCEDER AO TEC. JUDIC. - AREA ADMIN. - ESPEC. TRANSP., LOT. NA SECAO DE TRANSP. - DSET, SERV. DO Q. PERM. DESTE TRT, 4,5(QUATRO E MEIA) DIARIAS, PARA VIAJAR, POR MEIO DE VEICULO OFICIAL,DE FORTALEZA/CE A SOBRAL/CE, NO PERIODO DE 10 A 14/12/2018, A FIM DE REALIZAR LEVANTAMENTO GERAL DO INVENTARIO DOS BENS MOVEIS NO AMBITO DO SERVICO PUBLICO, NAS VARAS DO TRABALHO DE CRATEUS, TINAGUA E SOBRAL.</text:p>
          </table:table-cell>
          <table:table-cell office:value-type="string">
            <text:p>FRANCISCO VICENTE DE GOES BRAGA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9:.E9])" office:value-type="float" office:value="985.7">
            <text:p>985,70</text:p>
          </table:table-cell>
          <table:table-cell table:number-columns-repeated="1018"/>
        </table:table-row>
        <table:table-row table:style-name="ro3">
          <table:table-cell office:value-type="string">
            <text:p>06/12/2018</text:p>
          </table:table-cell>
          <table:table-cell office:value-type="string">
            <text:p>PORT.DG.1205/18 - CONCEDER AO TEC. JUDIC.-AREA ADMIN.-ESPEC.TRANSP., LOT. NA SECAO DE TRANSP.-DSET, 4,5 (QUATRO E MEIA) DIARIAS, PARA VIAJAR, POR MEIO DE VEICULO OFICIAL, DE FORTALEZA/CE A SOBRAL/CE, NO PERIODO DE 10 A 14/12/2018, A FIM DE REALIZAR LEVANTAMENTO GERAL DO INVENTARIO DOS BENS MOVEIS NO AMBITO DO SERVICO PUBLICO, NAS VARAS DO TRABALHO DE CRATEUS, TINAGUA E SOBRAL.</text:p>
          </table:table-cell>
          <table:table-cell office:value-type="string">
            <text:p>FELIPE COSTA MELO DE ANDRADE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10:.E10])" office:value-type="float" office:value="985.7">
            <text:p>985,70</text:p>
          </table:table-cell>
          <table:table-cell table:number-columns-repeated="1018"/>
        </table:table-row>
        <table:table-row table:style-name="ro5">
          <table:table-cell office:value-type="string">
            <text:p>06/12/2018</text:p>
          </table:table-cell>
          <table:table-cell office:value-type="string">
            <text:p>PORT. DG 1206/18 - <text:s/>TECNICO JUDICIARIO - AREA ADMINISTRATIVA ¿ ESPEC. CARPINTEIRO, LOTADO NA COORDENADORIA ADMINISTRATIVA E JUDICIARIA DO FORUM AUTRAN NUNES, ANTONIO CARLOS DOS SANTOS, 4,5 (QUATRO E MEIA) DIARIAS,PARA VIAJAR, POR MEIO DE VEICULO OFICIAL, DE FORTALEZA/CE A SOBRAL/CE, NO PERIODO DE 10 A 14/12/2018, A FIM DE REALIZAR LEVANTAMENTO GERAL DO INVENTARIO DOS BENS MOVEIS NO AMBITO DO SERVICO PUBLICO, NAS VARAS DO TRABALHO DE CRATEUS, TINAGUA E SOBRAL.</text:p>
          </table:table-cell>
          <table:table-cell office:value-type="string">
            <text:p>ANTONIO CARLOS DOS SANTOS</text:p>
          </table:table-cell>
          <table:table-cell office:value-type="float" office:value="985.7">
            <text:p>985,70</text:p>
          </table:table-cell>
          <table:table-cell office:value-type="float" office:value="0">
            <text:p>0,00</text:p>
          </table:table-cell>
          <table:table-cell table:formula="of:=SUM([.D11:.E11])" office:value-type="float" office:value="985.7">
            <text:p>985,70</text:p>
          </table:table-cell>
          <table:table-cell table:number-columns-repeated="1018"/>
        </table:table-row>
        <table:table-row table:style-name="ro4">
          <table:table-cell office:value-type="string">
            <text:p>06/12/2018</text:p>
          </table:table-cell>
          <table:table-cell office:value-type="string">
            <text:p>PORTARIA DG 1198/2018, CONCEDER A SERVIDORA ANA CRISTINA ALMEIDA PEREIRA NOGUEIRA, DIRETORA (CJ-1), LOTADA NA DIVISAO DE PAGAMENTO DE PESSOAL - SGP, 3,5(TRES E MEIA) DIARIAS, COM ADICIONAL DE DESLOCAMENTO, PARA VIAJAR, POR MEIO AEREO, DE FORTALEZA/CE A RECIFE/PE,NO PERIODO DE 11 A 14/12/2018, A FIM DE PARTICIPAR DO CURSO GESTAO DA FOLHA DE PAGAMENTO DOS SERVIDORES PUBLICOS E REMUNERACOES, DE 12 A 14/12/2018.</text:p>
          </table:table-cell>
          <table:table-cell office:value-type="string">
            <text:p>ANA CRISTINA ALMEIDA PEREIRA NOGUEIRA</text:p>
          </table:table-cell>
          <table:table-cell office:value-type="float" office:value="1524.16">
            <text:p>1.524,16</text:p>
          </table:table-cell>
          <table:table-cell office:value-type="float" office:value="388.67">
            <text:p>388,67</text:p>
          </table:table-cell>
          <table:table-cell table:formula="of:=SUM([.D12:.E12])" office:value-type="float" office:value="1912.83">
            <text:p>1.912,83</text:p>
          </table:table-cell>
          <table:table-cell table:number-columns-repeated="1018"/>
        </table:table-row>
        <table:table-row table:style-name="ro4">
          <table:table-cell office:value-type="string">
            <text:p>07/12/2018</text:p>
          </table:table-cell>
          <table:table-cell office:value-type="string">
            <text:p>PORTARIA DG 1207/2018, CONCEDE AO TECNICO JUDICIARIO - AREA ADMINISTRATIVA, DIRETOR DE SECRETARIA (CJ-3), LOTADO NA 16ª VT DE FORTALEZA, <text:s/>1,5 (UM E MEIA) DIARIAS, PARA VIAJAR, POR MEIO DE RODOVIARIO, DE FORTALEZA/CE A SOBRAL/CE, NO PERIODO DE 13 A 14/12/2018 <text:s/>A FIM DE MINISTRAR O CURSO ¿ADMINISTRACAO DE VARAS DO TRABALHO: INFORMACOES PARA UMA GESTAO AGIL¿, DO DIA 14/12/2018, DAS 7H45-16H45, NO FORUM TRABALHISTA DE SOBRAL</text:p>
          </table:table-cell>
          <table:table-cell office:value-type="string">
            <text:p>FRANCISCO OTAVIO COSTA</text:p>
          </table:table-cell>
          <table:table-cell office:value-type="float" office:value="314.78">
            <text:p>314,78</text:p>
          </table:table-cell>
          <table:table-cell/>
          <table:table-cell table:formula="of:=SUM([.D13:.E13])" office:value-type="float" office:value="314.78">
            <text:p>314,78</text:p>
          </table:table-cell>
          <table:table-cell table:number-columns-repeated="1018"/>
        </table:table-row>
        <table:table-row table:style-name="ro4">
          <table:table-cell office:value-type="string">
            <text:p>07/12/2018</text:p>
          </table:table-cell>
          <table:table-cell office:value-type="string">
            <text:p>PORT.1199/18 - CONCEDER A TEC. JUDIC. - AREA ADMIN., COORD. DE SERVICO (FC-04), LOT. NA SECAO DE CONF. DE REGISTRO DE GESTAO- DG, <text:s/>2,5 (DUAS E MEIA) DIARIAS, COM ADICIONAL DE DESLOCAMENTO, PARA VIAJAR, POR MEIO AEREO, DE FORTALEZA/CE A BRASILIA/DF, NO PERIODO DE 12 A 14/12/2018, FIM DE PARTICIPAR DO CURSO RETENCOES NA FONTE DE TRIBUTOS E CONTRIBUICOES SOCIAIS NA CONTRATACAO DE BENS E SERVICOS NA ADMINISTRACAO PUBLICA, DIAS 13 E 14/12/2018.</text:p>
          </table:table-cell>
          <table:table-cell office:value-type="string">
            <text:p>FATIMA MARIA SOUSA DALENCAR</text:p>
          </table:table-cell>
          <table:table-cell office:value-type="float" office:value="1171.52">
            <text:p>1.171,52</text:p>
          </table:table-cell>
          <table:table-cell office:value-type="float" office:value="1598.94">
            <text:p>1.598,94</text:p>
          </table:table-cell>
          <table:table-cell table:formula="of:=SUM([.D14:.E14])" office:value-type="float" office:value="2770.46">
            <text:p>2.770,46</text:p>
          </table:table-cell>
          <table:table-cell table:number-columns-repeated="1018"/>
        </table:table-row>
        <table:table-row table:style-name="ro4">
          <table:table-cell office:value-type="string">
            <text:p>07/12/2018</text:p>
          </table:table-cell>
          <table:table-cell office:value-type="string">
            <text:p>PORT.DG.1200/18 - CONCEDER A ASS. ADMIN. (FC-02),LOT. NA DIR. GERAL, SERV. CEDIDA DO MUNIC. DE AQUIRAZ PARA ESTE TRT, 2,5 (DUAS E MEIA) DIARIAS, COM ADICIONAL DE DESLOCAMENTO, PARA VIAJAR, POR MEIO AEREO, DE FORTALEZA/CE A BRASILIA/DF, NO PERIODO DE 12 A 14/12/2018 A FIM DE PARTICIPAR DO CURSO RETENCOES NA FONTE DE TRIBUTOS E CONTRIBUICOES SOCIAIS NA CONTRATACAO DE BENS E SERVICOS NA ADMINISTRACAO PUBLICA,DIAS 13 E 14/12/2018.</text:p>
          </table:table-cell>
          <table:table-cell office:value-type="string">
            <text:p>PAULA LIMA SIMAS DE OLIVEIRA</text:p>
          </table:table-cell>
          <table:table-cell office:value-type="float" office:value="1171.52">
            <text:p>1.171,52</text:p>
          </table:table-cell>
          <table:table-cell office:value-type="float" office:value="1598.94">
            <text:p>1.598,94</text:p>
          </table:table-cell>
          <table:table-cell table:formula="of:=SUM([.D15:.E15])" office:value-type="float" office:value="2770.46">
            <text:p>2.770,46</text:p>
          </table:table-cell>
          <table:table-cell table:number-columns-repeated="1018"/>
        </table:table-row>
        <table:table-row table:style-name="ro2">
          <table:table-cell office:value-type="string">
            <text:p>07/12/2018</text:p>
          </table:table-cell>
          <table:table-cell office:value-type="string">
            <text:p>PORT. PRES. 521/18 - AUTORIZAR O PROCEDIMENTO COM VISTAS A DEVOLUCAO DO VALOR DE R$120,51 (CENTO E VINTE REAIS E CINQUENTA E UM CENTAVOS), AO JUIZ DO TRABALHO SUBSTITUTO, FABIO MELO FEIJAO, LOTADO NA 14ª VT DE FORTALEZA, TENDO EM VISTA AS DECLARACOES INFORMADAS PELO MAGISTRADO NO DOC. 35 DOS AUTOS</text:p>
          </table:table-cell>
          <table:table-cell office:value-type="string">
            <text:p>FABIO MELO FEIJAO</text:p>
          </table:table-cell>
          <table:table-cell office:value-type="float" office:value="120.51">
            <text:p>120,51</text:p>
          </table:table-cell>
          <table:table-cell office:value-type="float" office:value="0">
            <text:p>0,00</text:p>
          </table:table-cell>
          <table:table-cell table:formula="of:=SUM([.D16:.E16])" office:value-type="float" office:value="120.51">
            <text:p>120,51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. DA PRES. 591/2018, CONCEDER A DESEMB. DESTA CORTE,LOT. NO GAB. DA VICE-PRESIDENCIA 0,5 (MEIO) ADICIONAL DE DESLOCAMENTO, EM CONFORMIDADE COM A PORTARIA TRT7. PRESIDENCIA 486/2018, PUBLICADA NO DEJT 2580/2018, DE 11/10/2018, UMA VEZ QUE CONSTA NOS AUTOS, NO DOC. 18, A INFORMACAO DE QUE TEVE CARRO OFICIAL A SUA DISPOSICAO EM CAMPINAS E APARECIDA DO NORTE, E QUE NAO FOI UTILIZADO VEICULO OFICIAL EM SEUS DESLOCAMENTOS NA CIDADE DE FORTALEZA.</text:p>
          </table:table-cell>
          <table:table-cell office:value-type="string">
            <text:p>REGINA GLAUCIA CAVALCANTE NEPOMUCENO</text:p>
          </table:table-cell>
          <table:table-cell table:number-columns-repeated="2" office:value-type="float" office:value="0">
            <text:p>0,00</text:p>
          </table:table-cell>
          <table:table-cell table:formula="of:=SUM([.D17:.E17])" office:value-type="float" office:value="0">
            <text:p>0,00</text:p>
          </table:table-cell>
          <table:table-cell table:number-columns-repeated="1018"/>
        </table:table-row>
        <table:table-row table:style-name="ro3">
          <table:table-cell office:value-type="string">
            <text:p>11/12/2018</text:p>
          </table:table-cell>
          <table:table-cell office:value-type="string">
            <text:p>PORT. DA PRES. 592/2018, CONCEDER A DESEMBARGADORA DESTA CORTE, LOTADA NO GABINETE DA VICE-PRESIDENCIA, 1,0 (UM) ADICIONAL DE DESLOCAMENTO, EM CONFORMIDADE COM A PORTARIA TRT7. PRESIDENCIA 491/2018, PUBLICADA NO DEJT 2583/2018, DE 17/10/2018, UMA VEZ QUE CONSTA NOS AUTOS, NO DOC. 27, A INFORMACAO DE QUE DURANTE A VIAGEM, NAO FOI UTILIZADO VEICULO OFICIAL EM SEUS TRASLADOS.</text:p>
          </table:table-cell>
          <table:table-cell office:value-type="string">
            <text:p>REGINA GLAUCIA CAVALCANTE NEPOMUCENO</text:p>
          </table:table-cell>
          <table:table-cell table:number-columns-repeated="2" office:value-type="float" office:value="0">
            <text:p>0,00</text:p>
          </table:table-cell>
          <table:table-cell table:formula="of:=SUM([.D18:.E18])" office:value-type="float" office:value="0">
            <text:p>0,00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ARIA. DG. 1223/2018, CONCEDE AO OFICIAL DE JUSTICA E COLABORADOR, JOSE CARLOS BATISTA JUNIOR, LOTADO NO TRT 9ª REGIAO, 2,5 (DUAS E MEIA) DIARIAS, COM ADICIONAL DE DESLOCAMENTO, PARA VIAJAR, POR MEIO AEREO, DE LONDRINA/PR A FORTALEZA/CE, NO PERIODO DE 13 A 15/12/2018 A FIM DE PARTICIPAR COMO INSTRUTOR NO CURSO COMUNICACAO EM DILIGENCIA: UM ENFOQUE PACIFICADOR QUE ACONTECERA NO DIA 14/12/2018.</text:p>
          </table:table-cell>
          <table:table-cell office:value-type="string">
            <text:p>JOSE CARLOS BATISTA JUNIOR</text:p>
          </table:table-cell>
          <table:table-cell office:value-type="float" office:value="1212.88">
            <text:p>1.212,88</text:p>
          </table:table-cell>
          <table:table-cell office:value-type="string">
            <text:p/>
            <text:p><text:s/>2027,43</text:p>
          </table:table-cell>
          <table:table-cell table:formula="of:=SUM([.D19:.E19])" office:value-type="float" office:value="1212.88">
            <text:p>1.212,88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.DG. 1224/18 CONCEDE AO OFICIAL DE JUSTICA E COLABORADOR, MARCELO ARAUJO DE FREITAS, LOTADO NO TRT 9ª REGIAO, 2,5 (DUAS E MEIA) DIARIAS, COM ADICIONAL DE DESLOCAMENTO, PARA VIAJAR, POR MEIO AEREO, DE CURITIBA/PR A FORTALEZA/CE, NO PERIODO DE 13 A 15/12/2018 <text:s/>A FIM DE PARTICIPAR COMO INSTRUTOR NO CURSO COMUNICACAO EM DILIGENCIA: UM ENFOQUE PACIFICADOR QUE ACONTECERA NO DIA 14/12/2018.</text:p>
          </table:table-cell>
          <table:table-cell office:value-type="string">
            <text:p>MARCELO ARAUJO DE FREITAS</text:p>
          </table:table-cell>
          <table:table-cell office:value-type="float" office:value="1212.88">
            <text:p>1.212,88</text:p>
          </table:table-cell>
          <table:table-cell office:value-type="float" office:value="2076">
            <text:p>2.076,00</text:p>
          </table:table-cell>
          <table:table-cell table:formula="of:=SUM([.D20:.E20])" office:value-type="float" office:value="3288.88">
            <text:p>3.288,88</text:p>
          </table:table-cell>
          <table:table-cell table:number-columns-repeated="1018"/>
        </table:table-row>
        <table:table-row table:style-name="ro3">
          <table:table-cell office:value-type="string">
            <text:p>11/12/2018</text:p>
          </table:table-cell>
          <table:table-cell office:value-type="string">
            <text:p>PORT. DA PRES. 590/2018, CONCEDER A DESEMB. DESTA CORTE,LOT. NO GAB. DA VICE-PRESIDENCIA 2,5 (DUAS E MEIA) DIARIAS, COM ADICIONAL DE DESLOCAMENTO , PARA VIAJAR, POR MEIO AEREO, DE FORTALEZA/CE A MANAUS/AM, NO PERIODO DE 13 A 15/12/2018, A FIM DE PARTICIPAR DA SOLENIDADE DE POSSE DOS NOVOS DIRIGENTES DO TRT-11,NA CONDICAO DE REPRESENTANTE DESTE TRT-7, DIA 14/12/2018.</text:p>
          </table:table-cell>
          <table:table-cell office:value-type="string">
            <text:p>REGINA GLAUCIA CAVALCANTE NEPOMUCENO</text:p>
          </table:table-cell>
          <table:table-cell office:value-type="float" office:value="1591.28">
            <text:p>1.591,28</text:p>
          </table:table-cell>
          <table:table-cell office:value-type="float" office:value="1718.96">
            <text:p>1.718,96</text:p>
          </table:table-cell>
          <table:table-cell table:formula="of:=SUM([.D21:.E21])" office:value-type="float" office:value="3310.24">
            <text:p>3.310,24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.DG.1225/18, CONCEDER A ANALISTA JUDICIARIO - ESPEC. OFICIAL DE JUSTICA AVALIADOR FEDERAL,RANIELLY MARIA MONTENEGRO PADILHA PEREIRA, LOTADA NA VT DE ARACATI, 3,5 (TRES E MEIA) DIARIAS, PARA VIAJAR, POR MEIO DE VEICULO PROPRIO, DE ARACATI/CE A FORTALEZA/CE, NO PERIODO DE 12 A 15/12/2018,A FIM DE PARTICIPAR NO CURSO ENCONTRO DOS OFICIAIS DE JUSTICA DO TRT7, NOS DIAS 13 E 14/12/2018, DAS 8H-17H, NA SALA DE TREINAMENTO DO FORUM AUTRAN NUNES.</text:p>
          </table:table-cell>
          <table:table-cell office:value-type="string">
            <text:p>RANIELLY MARIA MONTENEGRO PADILHA PEREIR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22:.E22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.DG.1227/18, CONCEDER AO ANALISTA JUDICIARIO - ESPEC. OFICIAL DE JUSTICA AVALIADOR FEDERAL,JOSE LUIS MEDEIROS E SILVA, LOTADO NA VT DE QUIXADA, 3,5 (TRES E MEIA) DIARIAS, PARA VIAJAR, POR MEIO DE VEICULO PROPRIO, DE QUIXADA/CE A FORTALEZA/CE, NO PERIODO DE 12 A 15/12/2018,A FIM DE PARTICIPAR NO CURSO ¿ENCONTRO DOS OFICIAIS DE JUSTICA DO TRT7 ¿, NOS DIAS 13 E 14/12/2018, DAS 8H-17H, NA SALA DE TREINAMENTO DO FORUM AUTRAN NUNES.</text:p>
          </table:table-cell>
          <table:table-cell office:value-type="string">
            <text:p>JOSE LUIS MEDEIROS E SILV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23:.E23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. DG 1233/2018, CONCEDER A TEC. JUDIC. - AREA ADMIN., DIRETORA DE SEC. (CJ-3), LOTADA NA VT DE IGUATU, SERV. DO Q. PERM. DESTE TRT, 1,5 DIARIAS, PARA VIAJAR, POR MEIO DE VEICULO PROPRIO, DE IGUATU/CE A JUAZEIRO DO NORTE/CE, NO PERIODO DE 13 A 14/12/2018, A FIM DE PARTICIPAR DO CURSO -IMPACTOS DA REFORMA TRABALHISTA NO PROCESSO DO TRABALHO: TEORIA E PRATICA-, NO DIA 14/12/2018, DAS 8H AS 17H, NO FORUM TRABALHISTA DO CARIRI</text:p>
          </table:table-cell>
          <table:table-cell office:value-type="string">
            <text:p>MARA TACIDIA CAVALCANTE ASSUNCAO BEZERRA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24:.E24])" office:value-type="float" office:value="314.78">
            <text:p>314,78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.1234/18 - CONCEDER A ASSIST. DE DIR. DE SECRETARIA (FC-05), LOTADA NA VT DE IGUATU, SERV. CEDIDA DO MUNIC. DE ACOPIARA P/ ESTE TRIBUNAL, 1,5DIARIA, PARA VIAJAR, POR MEIO DE VEICULO PROPRIO, DE IGUATU/CE A JUAZEIRO DO NORTE/CE, NO PERIODO DE 13 A 14/12/2018, A FIM DE PARTICIPAR DO CURSO -IMPACTOS DA REFORMA TRABALHISTA NO PROCESSO DO TRABALHO: TEORIA E PRATICA-, NO DIA 14/12/2018, DAS 8H AS 17H, NO FORUM TRABALHISTA DO CARIRI</text:p>
          </table:table-cell>
          <table:table-cell office:value-type="string">
            <text:p>NIRLEY DAYSE ALBUQUERQUE SANTOS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25:.E25])" office:value-type="float" office:value="314.78">
            <text:p>314,78</text:p>
          </table:table-cell>
          <table:table-cell table:number-columns-repeated="1018"/>
        </table:table-row>
        <table:table-row table:style-name="ro4">
          <table:table-cell office:value-type="string">
            <text:p>11/12/2018</text:p>
          </table:table-cell>
          <table:table-cell office:value-type="string">
            <text:p>PORT.DG. 1228/18 , CONCEDE AO ANALISTA JUDICIARIO-AREA JUDICIARIA - ESPEC. OFICIAL DE JUSTICA AVALIADOR FEDERAL,FELIPE JOSE CAVALCANTE LEITE, LOTADO NA VT DE QUIXADA, <text:s/>3,5 (TRES E MEIA) DIARIAS, PARA VIAJAR, POR MEIO DE VEICULO PROPRIO, DE QUIXADA/CE A FORTALEZA/CE, NO PERIODO DE 12 A 15/12/2018,A FIM DE PARTICIPAR NO CURSO ¿ENCONTRO DOS OFICIAIS DE JUSTICA DO TRT7¿, NOS DIAS 13 E 14/12/2018 DAS 8H-17H, NA SALA DE TREINAMENTO DO FORUM.</text:p>
          </table:table-cell>
          <table:table-cell office:value-type="string">
            <text:p>FILIPE JOSE CAVALCANTI LEITE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26:.E26])" office:value-type="float" office:value="803.42">
            <text:p>803,42</text:p>
          </table:table-cell>
          <table:table-cell table:number-columns-repeated="1018"/>
        </table:table-row>
        <table:table-row table:style-name="ro4">
          <table:table-cell office:value-type="string">
            <text:p>12/12/2018</text:p>
          </table:table-cell>
          <table:table-cell office:value-type="string">
            <text:p>PORT.DG.1229/18 CONCEDE A ANALISTA JUDICIARIA ¿ OFICIAL DE JUSTICA, JAMILE APARECIDA LEITE DE FREITAS, LOTADA NA VT DE LIMOEIRO DO NORTE, 3,5 (TRES E MEIA) DIARIAS, PARA VIAJAR, POR MEIO DE VEICULO PROPRIO, DE LIMOEIRO DO NORTE/CE A FORTALEZA/CE, NO PERIODO DE 12 A 15/12/2018 A FIM DE PARTICIPAR NO CURSO ENCONTRO DOS OFICIAIS DE JUSTICA DO TRT7,NOS DIAS 13 E 14/12/2018 ENCONTRO DOS OFICIAIS DE JUSTICA DO TRT7, DAS 8H-17H, NA SALA DE TREINAMENTO DO FORUM.</text:p>
          </table:table-cell>
          <table:table-cell office:value-type="string">
            <text:p>JAMILE APARECIDA LEITE DE FREITAS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27:.E27])" office:value-type="float" office:value="803.42">
            <text:p>803,42</text:p>
          </table:table-cell>
          <table:table-cell table:number-columns-repeated="1018"/>
        </table:table-row>
        <table:table-row table:style-name="ro5">
          <table:table-cell office:value-type="string">
            <text:p>12/12/2018</text:p>
          </table:table-cell>
          <table:table-cell office:value-type="string">
            <text:p>PORT.DG.1231/18, CONCEDER AO ANALISTA JUDICIARIO - AREA JUDICIARIA - ESPEC. OFICIAL DE JUSTICA AVALIADOR FEDERAL,MARCOS AURELIO MACEDO DE SOUSA, 3,5 (TRES E MEIA) DIARIAS, PARA VIAJAR, POR MEIO DE VEICULO PROPRIO, DE SOBRAL/CE A FORTALEZA/CE, NO PERIODO DE 12 A 15/12/2018 A FIM DE PARTICIPAR NO CURSO ¿ENCONTRO DOS OFICIAIS DE JUSTICA DO TRT7 ¿, NOS DIAS 13 E 14/12/2018 ENCONTRO DOS OFICIAIS DE JUSTICA DO TRT7, DAS 8H-17H, NA SALA DE TREINAMENTO DO FORUM.</text:p>
          </table:table-cell>
          <table:table-cell office:value-type="string">
            <text:p>MARCOS AURELIO MACEDO DE SOUSA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28:.E28])" office:value-type="float" office:value="803.42">
            <text:p>803,42</text:p>
          </table:table-cell>
          <table:table-cell table:number-columns-repeated="1018"/>
        </table:table-row>
        <table:table-row table:style-name="ro5">
          <table:table-cell office:value-type="string">
            <text:p>12/12/2018</text:p>
          </table:table-cell>
          <table:table-cell office:value-type="string">
            <text:p>PORT.DG.1232/18, CONCEDER AO ANALISTA JUDICIARIO - ESPEC. OFICIAL DE JUSTICA AVALIADOR FEDERAL,ANDRE LUIZ PEREIRA GONCALVES, 2,5 (DUAS E MEIA) DIARIAS, COM ADICIONAL DE DESLOCAMENTO, PARA VIAJAR, POR MEIO AEREO, DE JUAZEIRO DO NORTE/CE A FORTALEZA /CE, NO PERIODO DE 12 A 14/12/2018, A FIM DE PARTICIPAR NO CURSO ¿ENCONTRO DOS OFICIAIS DE JUSTICA DO TRT7 ¿, NOS DIAS 13 E 14/12/2018 ENCONTRO DOS OFICIAIS DE JUSTICA DO TRT7, DAS 8H-17H, NA SALA DE TREINAMENTO DO FORUM</text:p>
          </table:table-cell>
          <table:table-cell office:value-type="string">
            <text:p>ANDRE LUIZ PEREIRA GONCALVES</text:p>
          </table:table-cell>
          <table:table-cell office:value-type="float" office:value="750.42">
            <text:p>750,42</text:p>
          </table:table-cell>
          <table:table-cell office:value-type="float" office:value="501.09">
            <text:p>501,09</text:p>
          </table:table-cell>
          <table:table-cell table:formula="of:=SUM([.D29:.E29])" office:value-type="float" office:value="1251.51">
            <text:p>1.251,51</text:p>
          </table:table-cell>
          <table:table-cell table:number-columns-repeated="1018"/>
        </table:table-row>
        <table:table-row table:style-name="ro5">
          <table:table-cell office:value-type="string">
            <text:p>12/12/2018</text:p>
          </table:table-cell>
          <table:table-cell office:value-type="string">
            <text:p>PORT.DG.1230/18 , CONCEDE AO ANALISTA JUDICIARIO - AREA JUDICIARIA - ESPEC. OFICIAL DE JUSTICA AVALIADOR FEDERAL,JOSE GERIM MENDES CAVALCANTE FILHO, 3,5 (TRES E MEIA) DIARIAS, PARA VIAJAR, POR MEIO DE VEICULO PROPRIO, DE LIMOEIRO DO NORTE/CE A FORTALEZA/CE, NO PERIODO DE 12 A 15/12/2018,A FIM DE PARTICIPAR NO CURSO ENCONTRO DOS OFICIAIS DE JUSTICA DO TRT7, NOS DIAS 13 E 14/12/2018 ENCONTRO DOS OFICIAIS DE JUSTICA DO TRT7,DAS 8H-17H, NA SALA DE TREINAMENTO DO FORUM</text:p>
          </table:table-cell>
          <table:table-cell office:value-type="string">
            <text:p>JOSE GERIM MENDES CAVALCANTE FILHO</text:p>
          </table:table-cell>
          <table:table-cell office:value-type="float" office:value="803.42">
            <text:p>803,42</text:p>
          </table:table-cell>
          <table:table-cell office:value-type="float" office:value="0">
            <text:p>0,00</text:p>
          </table:table-cell>
          <table:table-cell table:formula="of:=SUM([.D30:.E30])" office:value-type="float" office:value="803.42">
            <text:p>803,42</text:p>
          </table:table-cell>
          <table:table-cell table:number-columns-repeated="1018"/>
        </table:table-row>
        <table:table-row table:style-name="ro3">
          <table:table-cell office:value-type="string">
            <text:p>12/12/2018</text:p>
          </table:table-cell>
          <table:table-cell office:value-type="string">
            <text:p>PORT. PRES. 567/18 - CONCEDER AO JUIZ SUBSTITUTO 2,5 (DUAS E MEIA) DIARIAS,COM ADICIONAL DE DESLOCAMENTO, PARA VIAJAR, POR MEIO AEREO, DE FORTALEZA/CE A JUAZEIRO DO NORTE/CE, NO PERIODO DE 17 A 19/12/2018,A FIM DE PRESIDIR A 3ª VARA DO TRABALHO DO CARIRI, A PARTIR DE 15/10/2018 E ENQUANTO DURAR A CONVOCACAO DO EXMO. JUIZ TITULAR CLOVIS VALENCA ALVES FILHO.</text:p>
          </table:table-cell>
          <table:table-cell office:value-type="string">
            <text:p>CARLOS LEONARDO TEIXEIRA CARNEIRO</text:p>
          </table:table-cell>
          <table:table-cell office:value-type="float" office:value="970.42">
            <text:p>970,42</text:p>
          </table:table-cell>
          <table:table-cell office:value-type="float" office:value="403.08">
            <text:p>403,08</text:p>
          </table:table-cell>
          <table:table-cell table:formula="of:=SUM([.D31:.E31])" office:value-type="float" office:value="1373.5">
            <text:p>1.373,50</text:p>
          </table:table-cell>
          <table:table-cell table:number-columns-repeated="1018"/>
        </table:table-row>
        <table:table-row table:style-name="ro3">
          <table:table-cell office:value-type="string">
            <text:p>12/12/2018</text:p>
          </table:table-cell>
          <table:table-cell office:value-type="string">
            <text:p>PORT. DG 1238/2018, CONCEDER AO DIRETOR DA VT DE TIANGUA (CJ-3), 2,5 (DUAS E MEIA) DIARIAS, PARA VIAJAR, POR MEIO DE VEICULO PROPRIO, DE TIANGUA/CE A SOBRAL/CE, NO PERIODO DE 16 A 18/12/2018, A FIM DE PARTICIPAR DO CURSO ADMINISTRACAO DE VARAS DO TRABALHO: INFORMACOES PARA UMA GESTAO AGIL, NO DIA 17 /12/2018 DAS 7H45 AS 16H45, NO FORUM TRABALHISTA DE SOBRAL.</text:p>
          </table:table-cell>
          <table:table-cell office:value-type="string">
            <text:p>ABEL TEIXEIRA ARIMATEI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32:.E32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12/12/2018</text:p>
          </table:table-cell>
          <table:table-cell office:value-type="string">
            <text:p>PORT. DG 1239/2018, CONCEDER AO TEC. JUDIC. - AREA ADMIN. - ESPEC. AP. DE SERV. DIV., DIR. DE SEC. (CJ-3), LOT. NA VT DE CRATEUS, 2,5 (DUAS E MEIA) DIARIAS, PARA VIAJAR, POR MEIO DE VEICULO PROPRIO, DE CRATEUS/CE A SOBRAL/CE, NO PERIODO DE 16 A 18/12/2018, A FIM DE PARTICIPAR DO CURSO ADMINISTRACAO DE VARAS DO TRABALHO: INFORMACOES PARA UMA GESTAO AGIL, NO DIA 17 /12/2018, DAS 7H45 AS 16H45, NO FORUM TRABALHISTA DE SOBRAL</text:p>
          </table:table-cell>
          <table:table-cell office:value-type="string">
            <text:p>FRANCISCO ALVES DE MENDONCA JUNIOR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33:.E33])" office:value-type="float" office:value="579.78">
            <text:p>579,78</text:p>
          </table:table-cell>
          <table:table-cell table:number-columns-repeated="1018"/>
        </table:table-row>
        <table:table-row table:style-name="ro3">
          <table:table-cell office:value-type="string">
            <text:p>12/12/2018</text:p>
          </table:table-cell>
          <table:table-cell office:value-type="string">
            <text:p>PORT. DG 1240/2018, CONCEDER A ANAL. JUDIC.-AREA JUDIC., LOTADA NA VT DE TIANGUA, 2,5 (DUAS E MEIA) DIARIAS, PARA VIAJAR, POR MEIO DE VEICULO PROPRIO, DE TIANGUA/CE A SOBRAL/CE, NO PERIODO DE 16 A 18/12/2018, A FIM DE PARTICIPAR DO CURSO ADMINISTRACAO DE VARAS DO TRABALHO: INFORMACOES PARA UMA GESTAO AGIL, NO DIA 17 /12/2018, DAS 7H45 AS 16H45, NO FORUM TRABALHISTA DE SOBRAL</text:p>
          </table:table-cell>
          <table:table-cell office:value-type="string">
            <text:p>PRISCILA DIOGENES DA GRACA BEZERRA</text:p>
          </table:table-cell>
          <table:table-cell office:value-type="float" office:value="579.78">
            <text:p>579,78</text:p>
          </table:table-cell>
          <table:table-cell office:value-type="float" office:value="0">
            <text:p>0,00</text:p>
          </table:table-cell>
          <table:table-cell table:formula="of:=SUM([.D34:.E34])" office:value-type="float" office:value="579.78">
            <text:p>579,78</text:p>
          </table:table-cell>
          <table:table-cell table:number-columns-repeated="1018"/>
        </table:table-row>
        <table:table-row table:style-name="ro4">
          <table:table-cell office:value-type="string">
            <text:p>13/12/2018</text:p>
          </table:table-cell>
          <table:table-cell office:value-type="string">
            <text:p>PORT. DG 1242/2018, CONCEDER A CALCULISTA (FC-04), LOT. NA VT DE ARACATI, SERV. CEDIDA DO MUNIC. DE MILHA PARA ESTE TRIBUNAL 4,5 (QUATRO E MEIA) DIARIAS, PARA VIAJAR, POR MEIO DE VEICULO PROPRIO, DE ARACATI/CE A QUIXADA/CE, NO PERIODO DE 11 A 15/12/2018, A FIM DE ATUAR COMO INSTRUTORA NO CURSO DE CALCULOS TRABALHISTAS ¿ PJE CALC, <text:s/>PARA OS SERVIDORES DA VARA DO TRABALHO DAQUELE MUNICIPIO,OS DIAS 12, 13 E 14/12/2018.</text:p>
          </table:table-cell>
          <table:table-cell office:value-type="string">
            <text:p>MIRLENE BARBOSA DO NASCIMENTO</text:p>
          </table:table-cell>
          <table:table-cell office:value-type="float" office:value="1027.06">
            <text:p>1.027,06</text:p>
          </table:table-cell>
          <table:table-cell office:value-type="float" office:value="0">
            <text:p>0,00</text:p>
          </table:table-cell>
          <table:table-cell table:formula="of:=SUM([.D35:.E35])" office:value-type="float" office:value="1027.06">
            <text:p>1.027,06</text:p>
          </table:table-cell>
          <table:table-cell table:number-columns-repeated="1018"/>
        </table:table-row>
        <table:table-row table:style-name="ro4">
          <table:table-cell office:value-type="string">
            <text:p>13/12/2018</text:p>
          </table:table-cell>
          <table:table-cell office:value-type="string">
            <text:p>PORT.PRES.598/18 - CONCEDER AO JUIZ TITULAR DE VARA, LOTADO NA VT DE SAO GONCALO DO AMARANTE,1,5 (UM E MEIA) DIARIAS, COM ADICIONAL DE DESLOCAMENTO PARA VIAJAR, POR MEIO AEREO, DE FORTALEZA/CE A JUAZEIRO DO NORTE/CE, NO PERIODO DE 13 A 14/12/2018, A FIM DE MINISTRAR O CURSO IMPACTOS DA REFORMA TRABALHISTA NO PROCESSO DO TRABALHO: TEORIA E PRATICA¿, NO DIA 14/12/2018, DAS 8H-17H, NO FORUM TRABALHISTA DO CARIRI</text:p>
          </table:table-cell>
          <table:table-cell office:value-type="string">
            <text:p>KONRAD SARAIVA MOTA</text:p>
          </table:table-cell>
          <table:table-cell office:value-type="float" office:value="658.78">
            <text:p>658,78</text:p>
          </table:table-cell>
          <table:table-cell office:value-type="float" office:value="698.5">
            <text:p>698,50</text:p>
          </table:table-cell>
          <table:table-cell table:formula="of:=SUM([.D36:.E36])" office:value-type="float" office:value="1357.28">
            <text:p>1.357,28</text:p>
          </table:table-cell>
          <table:table-cell table:number-columns-repeated="1018"/>
        </table:table-row>
        <table:table-row table:style-name="ro4">
          <table:table-cell office:value-type="string">
            <text:p>14/12/2018</text:p>
          </table:table-cell>
          <table:table-cell office:value-type="string">
            <text:p>PORT.DG.1245/18 - CONCEDER AO TEC. JUDIC. - AREA APOIO ESPEC. - ESPEC. TECN. DA INFORMACAO, DIVISAO DE SERVICOS E SUPORTE AOS USUARIOS DE TECNOLOGIA DA INFORMACAO E COMUNICACAO - SETIC, ,5 (DUAS E MEIA) DIARIAS, COM ADICIONAL DE DESLOCAMENTO PARA VIAJAR, POR MEIO AEREO, DE FORTALEZA/CE A JUAZEIRO DO NORTE/CE, NO PERIODO DE 17 A 19/12/2018, <text:s/>A FIM DE INSTALAR MICROCOMPUTADORES NO FORUM DO CARIRI.</text:p>
          </table:table-cell>
          <table:table-cell office:value-type="string">
            <text:p>OLINTHO AMORA GADELHA NETO</text:p>
          </table:table-cell>
          <table:table-cell office:value-type="float" office:value="750.42">
            <text:p>750,42</text:p>
          </table:table-cell>
          <table:table-cell office:value-type="float" office:value="501.09">
            <text:p>501,09</text:p>
          </table:table-cell>
          <table:table-cell table:formula="of:=SUM([.D37:.E37])" office:value-type="float" office:value="1251.51">
            <text:p>1.251,51</text:p>
          </table:table-cell>
          <table:table-cell table:number-columns-repeated="1018"/>
        </table:table-row>
        <table:table-row table:style-name="ro4">
          <table:table-cell office:value-type="string">
            <text:p>14/12/2018</text:p>
          </table:table-cell>
          <table:table-cell office:value-type="string">
            <text:p>PORT.DG.1246/18 - CONCEDER AO ANALISTA JUDICIARIO - ENGENHEIRO, ATALIBA FONTINELE CARNEIRO, LOTADO NA DIVISAO DE MANUTENCAO E PROJETOS - SAOF, 2,5 (DUAS E MEIA) DIARIAS, PARA VIAJAR, POR MEIO DE VEICULO OFICIAL, DE FORTALEZA/CE A TIANGUA/CE, NO PERIODO DE 17 A 19/12/2018, A FIM DE CONFERIR FORMALIDADES DOS FUNCIONARIOS CONTRATADOS E OUTROS PROCEDIMENTOS ATINENTES A FISCALIZACAO DOS SERVICOS EM ANDAMENTO NA LOCALIDADE.</text:p>
          </table:table-cell>
          <table:table-cell office:value-type="string">
            <text:p>ATALIBA FONTINELE CARNEIRO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38:.E38])" office:value-type="float" office:value="538.42">
            <text:p>538,42</text:p>
          </table:table-cell>
          <table:table-cell table:number-columns-repeated="1018"/>
        </table:table-row>
        <table:table-row table:style-name="ro3">
          <table:table-cell office:value-type="string">
            <text:p>14/12/2018</text:p>
          </table:table-cell>
          <table:table-cell office:value-type="string">
            <text:p>PORT.DG. 1247/18 - CONCEDER AO TECNICO JUDICIARIO - AREA ADMINISTRATIVA - ESPEC. TRANSPORTE, JOSE GEOVANE ALMEIDA ANDRADE, LOTADO NA SECAO DE TRANSPORTE - DSET, 2,5 (DUAS E MEIA)DIARIAS, PARA VIAJAR, POR MEIO DE VEICULO OFICIAL, DE FORTALEZA/CE A TIANGUA/CE, NO PERIODO DE 17 A 19/12/2018, A FIM DE CONDUZIR O SERVIDOR DA DIVISAO DE ENGENHARIA AS VARAS DE CRATEUS E TIANGUA.</text:p>
          </table:table-cell>
          <table:table-cell office:value-type="string">
            <text:p>JOSE GEOVANE ALMEIDA ANDRADE</text:p>
          </table:table-cell>
          <table:table-cell office:value-type="float" office:value="538.42">
            <text:p>538,42</text:p>
          </table:table-cell>
          <table:table-cell office:value-type="float" office:value="0">
            <text:p>0,00</text:p>
          </table:table-cell>
          <table:table-cell table:formula="of:=SUM([.D39:.E39])" office:value-type="float" office:value="538.42">
            <text:p>538,42</text:p>
          </table:table-cell>
          <table:table-cell table:number-columns-repeated="1018"/>
        </table:table-row>
        <table:table-row table:style-name="ro6">
          <table:table-cell office:value-type="string">
            <text:p>17/12/2018</text:p>
          </table:table-cell>
          <table:table-cell office:value-type="string">
            <text:p>PORT. DA DG 1255/2018, CONCEDER A DIRETORA DA 2A VT DE SOBRAL, 1,5 DIARIAS, QUE VIAJOU, POR MEIO DE VEICULO PROPRIO, DE SOBRAL/CE A CRUZ/CE, NO PERIODO DE 14 A 15/10/2018, E AUXILIOU NA REALIZACAO DE AUDIENCIAS DA JUSTICA INTINERANTE, DIA 15/10/2018</text:p>
          </table:table-cell>
          <table:table-cell office:value-type="string">
            <text:p>MONICA DE ARAUJO FONTES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40:.E40])" office:value-type="float" office:value="356.14">
            <text:p>356,14</text:p>
          </table:table-cell>
          <table:table-cell table:number-columns-repeated="1018"/>
        </table:table-row>
        <table:table-row table:style-name="ro6">
          <table:table-cell office:value-type="string">
            <text:p>17/12/2018</text:p>
          </table:table-cell>
          <table:table-cell office:value-type="string">
            <text:p>PORT. DA DG 1256/2018, CONCEDER AO SERVIDOR DA 2A VT DE SOBRAL, 1,5 DIARIAS, QUE VIAJOU, POR MEIO DE VEICULO PROPRIO, DE SOBRAL/CE A CRUZ/CE, NO PERIODO DE 14 A 15/10/2018, E AUXILIOU NA REALIZACAO DE AUDIENCIAS DA JUSTICA ITINERANTE, DIA 15/10/2018</text:p>
          </table:table-cell>
          <table:table-cell office:value-type="string">
            <text:p>FRANCISCO QUARIGUASI DA SILVA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41:.E41])" office:value-type="float" office:value="356.14">
            <text:p>356,14</text:p>
          </table:table-cell>
          <table:table-cell table:number-columns-repeated="1018"/>
        </table:table-row>
        <table:table-row table:style-name="ro6">
          <table:table-cell office:value-type="string">
            <text:p>17/12/2018</text:p>
          </table:table-cell>
          <table:table-cell office:value-type="string">
            <text:p>PORT. DA DG 1257/2018, CONCEDER AO SERVIDOR DA 2A VT DE SOBRAL, 1,5 DIARIAS, QUE VIAJOU, POR MEIO DE VEICULO PROPRIO, DE SOBRAL/CE A CRUZ/CE, NO PERIODO DE 14 A 15/10/2018, E AUXILIOU NA REALIZACAO DE AUDIENCIAS DA JUSTICA ITINERANTE, DIA 15/10/2018</text:p>
          </table:table-cell>
          <table:table-cell office:value-type="string">
            <text:p>MARCUS VINICIUS DE ALBUQUERQUE COSTA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42:.E42])" office:value-type="float" office:value="356.14">
            <text:p>356,14</text:p>
          </table:table-cell>
          <table:table-cell table:number-columns-repeated="1018"/>
        </table:table-row>
        <table:table-row table:style-name="ro2">
          <table:table-cell office:value-type="string">
            <text:p>18/12/2018</text:p>
          </table:table-cell>
          <table:table-cell office:value-type="string">
            <text:p>PORT.DG 1259/18 - CONCEDER A ASS. DE JUIZ (CJ-03), LOT. NA VT DE QUIXADA, SERV. CEDIDA DO MUNIC. DE QUIXADA PARA ESTE TRT, 1,5 DIARIAS, PARA VIAJAR, POR MEIO DE VEICULO PROPRIO, DE QUIXADA/CE A FORTALEZA/CE, NO PERIODO DE 16 A 17/12/2018, A FIM DE PRESTAR DEPOIMENTO NO GABINETE DA CORREGEDORIA DIA 17/12/2018, AS 8H</text:p>
          </table:table-cell>
          <table:table-cell office:value-type="string">
            <text:p>MARINICE FREIRE FERNANDES ORTIZ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43:.E43])" office:value-type="float" office:value="356.14">
            <text:p>356,14</text:p>
          </table:table-cell>
          <table:table-cell table:number-columns-repeated="1018"/>
        </table:table-row>
        <table:table-row table:style-name="ro2">
          <table:table-cell office:value-type="string">
            <text:p>18/12/2018</text:p>
          </table:table-cell>
          <table:table-cell office:value-type="string">
            <text:p>PORT. DA DG 1260/2018, CONCEDER AO SERVIDOR DA 2A VT DE SOBRAL, 1,5 DIARIAS, QUE VIAJOU, POR MEIO DE VEICULO PROPRIO, DE SOBRAL/CE A FORTALEZA/CE, NO PERIODO DE 27 A 28/09/2018, E PARTICIPOU DO CURSO -JULGADOS DO TST ¿ RETROSPECTIVA 2018-, QUE SERA REALIZADO NO DIA 28/09/2018, DAS 8H-17H, NA SALA DE AULA DA EJUD7</text:p>
          </table:table-cell>
          <table:table-cell office:value-type="string">
            <text:p>MARCUS VINICIUS DE ALBUQUERQUE COSTA</text:p>
          </table:table-cell>
          <table:table-cell office:value-type="float" office:value="314.78">
            <text:p>314,78</text:p>
          </table:table-cell>
          <table:table-cell office:value-type="float" office:value="0">
            <text:p>0,00</text:p>
          </table:table-cell>
          <table:table-cell table:formula="of:=SUM([.D44:.E44])" office:value-type="float" office:value="314.78">
            <text:p>314,78</text:p>
          </table:table-cell>
          <table:table-cell table:number-columns-repeated="1018"/>
        </table:table-row>
        <table:table-row table:style-name="ro3">
          <table:table-cell office:value-type="string">
            <text:p>19/12/2018</text:p>
          </table:table-cell>
          <table:table-cell office:value-type="string">
            <text:p>PORT.DG.1261/18, CONCEDE <text:s/>A SECRETARIA DE AUDIENCIA (FC-03), MARA KILVIA PINHEIRO MORAIS, LOTADA NA VT DE QUIXADA,SERVIDORA CEDIDA DA PREFEITURA MUNICIPAL DE MILHA/CE ESTE TRIBUNAL, 1,5 (UM E MEIA) DIARIAS, PARA VIAJAR, POR MEIO DE VEICULO PROPRIO, DE QUIXADA/CE A FORTALEZA/CE, NO PERIODO DE 16 A 17/12/2018, A FIM DE PRESTAR DEPOIMENTO NO GABINETE DA CORREGEDORIA DIA 17/12/2018.</text:p>
          </table:table-cell>
          <table:table-cell office:value-type="string">
            <text:p>MARA KILVIA PINHEIRO MORAIS</text:p>
          </table:table-cell>
          <table:table-cell office:value-type="float" office:value="356.14">
            <text:p>356,14</text:p>
          </table:table-cell>
          <table:table-cell office:value-type="float" office:value="0">
            <text:p>0,00</text:p>
          </table:table-cell>
          <table:table-cell table:formula="of:=SUM([.D45:.E45])" office:value-type="float" office:value="356.14">
            <text:p>356,14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27/03/2019</text:date>, <text:time>14:5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trole_20_de_20_Diárias_20_por_20_OB_20_-_20_co" style:display-name="PageStyle_Controle de Diárias por OB - 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3-27T14:57:21.91</dc:date>
    <meta:editing-duration>PT5H5M14S</meta:editing-duration>
    <meta:editing-cycles>4</meta:editing-cycles>
    <meta:document-statistic meta:table-count="1" meta:cell-count="267" meta:object-count="0"/>
  </office:meta>
</office:document-meta>
</file>