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85cm"/>
    </style:style>
    <style:style style:name="co2" style:family="table-column">
      <style:table-column-properties fo:break-before="auto" style:column-width="11.543cm"/>
    </style:style>
    <style:style style:name="co3" style:family="table-column">
      <style:table-column-properties fo:break-before="auto" style:column-width="3.607cm"/>
    </style:style>
    <style:style style:name="co4" style:family="table-column">
      <style:table-column-properties fo:break-before="auto" style:column-width="4.861cm"/>
    </style:style>
    <style:style style:name="co5" style:family="table-column">
      <style:table-column-properties fo:break-before="auto" style:column-width="2.723cm"/>
    </style:style>
    <style:style style:name="co6" style:family="table-column">
      <style:table-column-properties fo:break-before="auto" style:column-width="1.78cm"/>
    </style:style>
    <style:style style:name="co7" style:family="table-column">
      <style:table-column-properties fo:break-before="auto" style:column-width="1.7cm"/>
    </style:style>
    <style:style style:name="ro1" style:family="table-row">
      <style:table-row-properties style:row-height="0.45cm" fo:break-before="auto" style:use-optimal-row-height="false"/>
    </style:style>
    <style:style style:name="ro2" style:family="table-row">
      <style:table-row-properties style:row-height="4.08cm" fo:break-before="auto" style:use-optimal-row-height="true"/>
    </style:style>
    <style:style style:name="ro3" style:family="table-row">
      <style:table-row-properties style:row-height="3.632cm" fo:break-before="auto" style:use-optimal-row-height="true"/>
    </style:style>
    <style:style style:name="ro4" style:family="table-row">
      <style:table-row-properties style:row-height="4.528cm" fo:break-before="auto" style:use-optimal-row-height="true"/>
    </style:style>
    <style:style style:name="ro5" style:family="table-row">
      <style:table-row-properties style:row-height="3.184cm" fo:break-before="auto" style:use-optimal-row-height="true"/>
    </style:style>
    <style:style style:name="ro6" style:family="table-row">
      <style:table-row-properties style:row-height="2.738cm" fo:break-before="auto" style:use-optimal-row-height="true"/>
    </style:style>
    <style:style style:name="ro7" style:family="table-row">
      <style:table-row-properties style:row-height="4.974cm" fo:break-before="auto" style:use-optimal-row-height="true"/>
    </style:style>
    <style:style style:name="ro8" style:family="table-row">
      <style:table-row-properties style:row-height="2.29cm" fo:break-before="auto" style:use-optimal-row-height="true"/>
    </style:style>
    <style:style style:name="ta1" style:family="table" style:master-page-name="PageStyle_5f_Controle_20_de_20_Diárias_20_por_20_OB_20_-_20_co">
      <style:table-properties table:display="true" style:writing-mode="lr-tb"/>
    </style:style>
    <number:number-style style:name="N8004" number:language="pt" number:country="BR">
      <number:number number:decimal-places="2"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 style:family="table-cell" style:parent-style-name="Default" style:data-style-name="N8004">
      <style:table-cell-properties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body>
    <office:spreadsheet>
      <table:calculation-settings table:case-sensitive="false" table:automatic-find-labels="false" table:use-regular-expressions="false"/>
      <table:table table:name="Controle de Diárias por OB - co" table:style-name="ta1" table:print="false">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3"/>
        <table:table-column table:style-name="co5" table:default-cell-style-name="ce3"/>
        <table:table-column table:style-name="co6" table:default-cell-style-name="ce3"/>
        <table:table-column table:style-name="co7" table:number-columns-repeated="1018" table:default-cell-style-name="Default"/>
        <table:table-row table:style-name="ro1">
          <table:table-cell table:style-name="ce1" office:value-type="string">
            <text:p>DT PAGTO</text:p>
          </table:table-cell>
          <table:table-cell table:style-name="ce1" office:value-type="string">
            <text:p>DESCRIÇÃO</text:p>
          </table:table-cell>
          <table:table-cell table:style-name="ce1" office:value-type="string">
            <text:p>NOME</text:p>
          </table:table-cell>
          <table:table-cell table:style-name="ce1" office:value-type="string">
            <text:p>VALOR RECEBIDO</text:p>
          </table:table-cell>
          <table:table-cell table:style-name="ce1" office:value-type="string">
            <text:p>PASSAGEM</text:p>
          </table:table-cell>
          <table:table-cell table:style-name="ce1" office:value-type="string">
            <text:p>TOTAL</text:p>
          </table:table-cell>
          <table:table-cell table:number-columns-repeated="1018"/>
        </table:table-row>
        <table:table-row table:style-name="ro2">
          <table:table-cell office:value-type="string">
            <text:p>05/11/2018</text:p>
          </table:table-cell>
          <table:table-cell office:value-type="string">
            <text:p>PORT.PRES. 501/18 - CONCEDER AO JUIZ TITULAR DE VARA DO TRT 10ª REGIAO, 1,5 DIARIAS, COM ADIC. DESLOC., PARA VIAJAR, POR MEIO AEREO, DE BRASILIA/DF A FORTALEZA/CE, NO PERIODO DE 08 A 09/11/2018, A FIM DE MINISTRAR O CURSO -TEORIA E PRATICA DO JUSREDATOR COMO FERRAMENTA DE AUXILIO NA ELABORACAO DE DECISOES JUDICIAIS-, NO DIA 09/11/2018, DAS 8H-12H E DAS 13H-17H, NA SALA DE AULA DA EJUD7</text:p>
          </table:table-cell>
          <table:table-cell office:value-type="string">
            <text:p>DENILSON BANDEIRA COELHO</text:p>
          </table:table-cell>
          <table:table-cell office:value-type="float" office:value="967.28">
            <text:p>967,28</text:p>
          </table:table-cell>
          <table:table-cell office:value-type="float" office:value="710.15">
            <text:p>710,15</text:p>
          </table:table-cell>
          <table:table-cell table:formula="of:=SUM([.D2:.E2])" office:value-type="float" office:value="1677.43">
            <text:p>1.677,43</text:p>
          </table:table-cell>
          <table:table-cell table:number-columns-repeated="1018"/>
        </table:table-row>
        <table:table-row table:style-name="ro2">
          <table:table-cell office:value-type="string">
            <text:p>05/11/2018</text:p>
          </table:table-cell>
          <table:table-cell office:value-type="string">
            <text:p>PORT. PRES. 503/18 - CONCEDER AO COLABORADOR, TEC. JUDIC. DO TRT 10ª REGIAO, 1,5 DIARIAS, COM ADIC. DE DESLOC.,PARA VIAJAR, POR MEIO AEREO, DE BRASILIA/DF A FORTALEZA/CE, NO PERIODO DE 08 A 09/11/2018, A FIM DE MINISTRAR O CURSO -TEORIA E PRATICA DO JUSREDATOR COMO FERRAMENTA DE AUXILIO NA ELABORACAO DE DECISOES JUDICIAIS-, NO DIA 09/11/2018, DAS 8H-12H E DAS 13H-17H, NA SALA DE AULA DA EJUD7</text:p>
          </table:table-cell>
          <table:table-cell office:value-type="string">
            <text:p>GILBERTO SENA RIOS</text:p>
          </table:table-cell>
          <table:table-cell office:value-type="float" office:value="967.28">
            <text:p>967,28</text:p>
          </table:table-cell>
          <table:table-cell office:value-type="float" office:value="620.97">
            <text:p>620,97</text:p>
          </table:table-cell>
          <table:table-cell table:formula="of:=SUM([.D3:.E3])" office:value-type="float" office:value="1588.25">
            <text:p>1.588,25</text:p>
          </table:table-cell>
          <table:table-cell table:number-columns-repeated="1018"/>
        </table:table-row>
        <table:table-row table:style-name="ro2">
          <table:table-cell office:value-type="string">
            <text:p>05/11/2018</text:p>
          </table:table-cell>
          <table:table-cell office:value-type="string">
            <text:p>PORT. DG. 1059/18 - CONCEDER A TEC. JUDIC. - AREA ADMIN., DIR.(CJ-3), LOTADA NA SEC. DE GESTAO DE PESSOAS, 3,5 DIARIAS COM ADIC. DESL., PARA VIAJAR, POR MEIO AEREO, DE FORTALEZA/CE A RIBEIRAO PRETO/SP, NO PERIODO DE 07 A 10/11/2018, A FIM DE PARTICIPAR DO PROGRAMA FREEMIND: GESTAO DA EMOCAO, PROMOVIDO PELO ASSOCIACAO DOS MAGISTRADOS BRASILEIROS- AMB, A REALIZAR-SE NOS DIAS 08 E 09/11/2018</text:p>
          </table:table-cell>
          <table:table-cell office:value-type="string">
            <text:p>SILVIA CASSIA SARAIVA CARNEIRO</text:p>
          </table:table-cell>
          <table:table-cell office:value-type="float" office:value="1565.52">
            <text:p>1.565,52</text:p>
          </table:table-cell>
          <table:table-cell office:value-type="float" office:value="2802.11">
            <text:p>2.802,11</text:p>
          </table:table-cell>
          <table:table-cell table:formula="of:=SUM([.D4:.E4])" office:value-type="float" office:value="4367.63">
            <text:p>4.367,63</text:p>
          </table:table-cell>
          <table:table-cell table:number-columns-repeated="1018"/>
        </table:table-row>
        <table:table-row table:style-name="ro3">
          <table:table-cell office:value-type="string">
            <text:p>05/11/2018</text:p>
          </table:table-cell>
          <table:table-cell office:value-type="string">
            <text:p>PORT. DG 1066/2018, CONCEDER A TEC. JUDIC. - AREA ADMIN. - ESPEC. AP. DE SERV. DIV., ASSIS. DE DIR. DE SEC. (FC-05), LOT. NA VT DE CRATEUS, SERV. DO Q. PERM. D. TRT, 1 (UM) ADICIONAL DE DESLOCAMENTO, NO VALOR UNITARIO DE R$212,00, EM COMPLEMENTO AS DIARIAS CONCEDIDAS POR MEIO DA PORTARIA DG 877/2018, PUBLICADA NO DEJT 2563/2018, DE 18/09/2018, APURADAS A MENOR</text:p>
          </table:table-cell>
          <table:table-cell office:value-type="string">
            <text:p>CELIA MARIA NERES DA SILVA</text:p>
          </table:table-cell>
          <table:table-cell office:value-type="float" office:value="212">
            <text:p>212,00</text:p>
          </table:table-cell>
          <table:table-cell office:value-type="float" office:value="0">
            <text:p>0,00</text:p>
          </table:table-cell>
          <table:table-cell table:formula="of:=SUM([.D5:.E5])" office:value-type="float" office:value="212">
            <text:p>212,00</text:p>
          </table:table-cell>
          <table:table-cell table:number-columns-repeated="1018"/>
        </table:table-row>
        <table:table-row table:style-name="ro4">
          <table:table-cell office:value-type="string">
            <text:p>05/11/2018</text:p>
          </table:table-cell>
          <table:table-cell office:value-type="string">
            <text:p>PORT. DG 1068/18 - CONCEDER AO TEC. JUDIC. - AREA ADMIN., DIR DE SEC. (CJ-3), LOT. 16 VT DE FORTALEZA, SERV. DO Q. PERM. DESTE TRT, 2,5 DIARIAS, COM ADIC. DE DESLOC., PARA VIAJAR, POR MEIO AEREO, DE FORTALEZA/CE A JUAZEIRO DO NORTE/CE, NO PERIODO DE 08 A 10/11/2018, A FIM DE MINISTRAR O CURSO -ADMINISTRACAO DE VARAS DO TRABALHO: INFORMACOES PARA UMA GESTAO AGIL-, DO DIA 09/11/2018, DAS 8H-17H, NO FORUM TRABALHISTA DO CARIRI</text:p>
          </table:table-cell>
          <table:table-cell office:value-type="string">
            <text:p>FRANCISCO OTAVIO COSTA</text:p>
          </table:table-cell>
          <table:table-cell office:value-type="float" office:value="791.78">
            <text:p>791,78</text:p>
          </table:table-cell>
          <table:table-cell office:value-type="float" office:value="570.39">
            <text:p>570,39</text:p>
          </table:table-cell>
          <table:table-cell table:formula="of:=SUM([.D6:.E6])" office:value-type="float" office:value="1362.17">
            <text:p>1.362,17</text:p>
          </table:table-cell>
          <table:table-cell table:number-columns-repeated="1018"/>
        </table:table-row>
        <table:table-row table:style-name="ro2">
          <table:table-cell office:value-type="string">
            <text:p>05/11/2018</text:p>
          </table:table-cell>
          <table:table-cell office:value-type="string">
            <text:p>DECISAO TRT7 DG Nº 396/17 - CONCEDER, TEC. JUDIC.-AREA ADMIN.-ESPEC.SEG., LOT. NA DIV. DE SEG. E TRANSP.-SAOF, PAGAMENTO DE DIARIAS - AUTORIZAR O PAGAMENTO DO VALOR DE R$40,18 (QUARENTA REAIS E DEZOITO CENTAVOS) PAGO A MENOR, AO SERVIDOR, MANOEL MARIO DE MORAIS JUNIOR, QUE POR EQUIVOCO NA PLANILHA DE CALCULO REFERENTE A PORTARIA RETIFICADORA TRT7. DG Nº 273/2017, PUBLICADA DO DEJT Nº 2203/2017</text:p>
          </table:table-cell>
          <table:table-cell office:value-type="string">
            <text:p>MANOEL MARIO DE MORAIS JUNIOR</text:p>
          </table:table-cell>
          <table:table-cell office:value-type="float" office:value="41.91">
            <text:p>41,91</text:p>
          </table:table-cell>
          <table:table-cell office:value-type="float" office:value="0">
            <text:p>0,00</text:p>
          </table:table-cell>
          <table:table-cell table:formula="of:=SUM([.D7:.E7])" office:value-type="float" office:value="41.91">
            <text:p>41,91</text:p>
          </table:table-cell>
          <table:table-cell table:number-columns-repeated="1018"/>
        </table:table-row>
        <table:table-row table:style-name="ro3">
          <table:table-cell office:value-type="string">
            <text:p>05/11/2018</text:p>
          </table:table-cell>
          <table:table-cell office:value-type="string">
            <text:p>DECISAO TRT7 DG Nº 396/17, CONCEDER AO DIRETOR DA DIVISAO DE SEGURANCA (CJ-1), PAGAMENTO DE DIARIAS - AUTORIZAR O PAGAMENTO DO VALOR DE R$40,18 (QUARENTA REAIS E DEZOITO CENTAVOS) PAGO A MENOR, AO SERVIDOR, KLAYTON COELHO DE SOUZA, QUE POR EQUIVOCO NA PLANILHA DE CALCULO REFERENTE A PORTARIA RETIFICADORA TRT7. DG Nº 273/2017, PUBLICADA DO DEJT Nº 2203/2017</text:p>
          </table:table-cell>
          <table:table-cell office:value-type="string">
            <text:p>KLAYTON COELHO DE SOUZA</text:p>
          </table:table-cell>
          <table:table-cell office:value-type="float" office:value="41.91">
            <text:p>41,91</text:p>
          </table:table-cell>
          <table:table-cell office:value-type="float" office:value="0">
            <text:p>0,00</text:p>
          </table:table-cell>
          <table:table-cell table:formula="of:=SUM([.D8:.E8])" office:value-type="float" office:value="41.91">
            <text:p>41,91</text:p>
          </table:table-cell>
          <table:table-cell table:number-columns-repeated="1018"/>
        </table:table-row>
        <table:table-row table:style-name="ro5">
          <table:table-cell office:value-type="string">
            <text:p>07/11/2018</text:p>
          </table:table-cell>
          <table:table-cell office:value-type="string">
            <text:p>PORT. 485/18 - CONCEDER AO JUIZ DO TRABALHO SUBSTITUTO, LOTADO NA 13ª VT DE FORTALEZA, 2,5 DIARIAS, COM ADIC. DESLOC. PARA VIAJAR, POR MEIO AEREO, DE FORTALEZA/CE A JUAZEIRO DO NORTE/CE, NO PERIODO DE 12 A 14/11/2018, A FIM DE PRESIDIR A 2ª VARA DO TRABALHO DO CARIRI, POR TER SIDO DESIGNADO PARA O PERIODO DE 01 A 14/11/2018</text:p>
          </table:table-cell>
          <table:table-cell office:value-type="string">
            <text:p>MAURO ELVAS FALCAO CARNEIRO</text:p>
          </table:table-cell>
          <table:table-cell office:value-type="float" office:value="970.42">
            <text:p>970,42</text:p>
          </table:table-cell>
          <table:table-cell office:value-type="float" office:value="598.28">
            <text:p>598,28</text:p>
          </table:table-cell>
          <table:table-cell table:formula="of:=SUM([.D9:.E9])" office:value-type="float" office:value="1568.7">
            <text:p>1.568,70</text:p>
          </table:table-cell>
          <table:table-cell table:number-columns-repeated="1018"/>
        </table:table-row>
        <table:table-row table:style-name="ro5">
          <table:table-cell office:value-type="string">
            <text:p>07/11/2018</text:p>
          </table:table-cell>
          <table:table-cell office:value-type="string">
            <text:p>PORT. DG 1007/18 - CONCEDER AO TEC. JUDIC. - AREA ADMIN. - ESPEC. TRANSP., LOT. NA SECAO DE TRANSP. - DSET, SERV. DO Q. PERM. DESTE TRT, 3,5 DIARIAS, PARA VIAJAR, POR MEIO DE VEICULO OFICIAL, DE FORTALEZA/CE A IGUATU/CE, NO PERIODO DE 11 A 14/11/2018, A FIM DE REALIZAR INVENTARIO FISICO NAS VARAS DE BATURITE, QUIXADA E IGUATU</text:p>
          </table:table-cell>
          <table:table-cell office:value-type="string">
            <text:p>FRANCISCO VICENTE DE GOES BRAGA</text:p>
          </table:table-cell>
          <table:table-cell office:value-type="float" office:value="803.42">
            <text:p>803,42</text:p>
          </table:table-cell>
          <table:table-cell office:value-type="float" office:value="0">
            <text:p>0,00</text:p>
          </table:table-cell>
          <table:table-cell table:formula="of:=SUM([.D10:.E10])" office:value-type="float" office:value="803.42">
            <text:p>803,42</text:p>
          </table:table-cell>
          <table:table-cell table:number-columns-repeated="1018"/>
        </table:table-row>
        <table:table-row table:style-name="ro5">
          <table:table-cell office:value-type="string">
            <text:p>07/11/2018</text:p>
          </table:table-cell>
          <table:table-cell office:value-type="string">
            <text:p>PORT. DG 1008/2018-CONCEDER AO TEC. JUDIC. - AREA ADMIN., COORD. DE SERV.(FC-04), LOT. NA SECAO DE CADASTRO DE BENS - DMP, SERV. DO Q. PERM. DESTE TRT, 3,5 DIARIAS, PARA VIAJAR, POR MEIO DE VEICULO OFICIAL, DE FORTALEZA/CE A IGUATU/CE, NO PERIODO DE 11 A 14/11/2018, A FIM DE REALIZAR INVENTARIO FISICO NAS VARAS DE BATURITE, QUIXADA E IGUATU</text:p>
          </table:table-cell>
          <table:table-cell office:value-type="string">
            <text:p>MARCOS ANTONIO LOIOLA</text:p>
          </table:table-cell>
          <table:table-cell office:value-type="float" office:value="803.42">
            <text:p>803,42</text:p>
          </table:table-cell>
          <table:table-cell office:value-type="float" office:value="0">
            <text:p>0,00</text:p>
          </table:table-cell>
          <table:table-cell table:formula="of:=SUM([.D11:.E11])" office:value-type="float" office:value="803.42">
            <text:p>803,42</text:p>
          </table:table-cell>
          <table:table-cell table:number-columns-repeated="1018"/>
        </table:table-row>
        <table:table-row table:style-name="ro5">
          <table:table-cell office:value-type="string">
            <text:p>07/11/2018</text:p>
          </table:table-cell>
          <table:table-cell office:value-type="string">
            <text:p>PORT. DG 1009/18 - CONCEDER AO TEC. JUDIC. - AREA ADMIN. - ESPEC. AP. DE SERV. DIVERSOS, LOT. NA SECAO DE ALMOX. - DMP, SERV. DO Q. PERM. DESTE TRT, 3,5 DIARIAS, PARA VIAJAR, POR MEIO DE VEICULO OFICIAL, DE FORTALEZA/CE A IGUATU/CE, NO PERIODO DE 11 A 14/11/2018, A FIM DE REALIZAR INVENTARIO FISICO NAS VARAS DE BATURITE, QUIXADA E IGUATU</text:p>
          </table:table-cell>
          <table:table-cell office:value-type="string">
            <text:p>FRANCISCO JOSE FELIPE DA SILVA</text:p>
          </table:table-cell>
          <table:table-cell office:value-type="float" office:value="803.42">
            <text:p>803,42</text:p>
          </table:table-cell>
          <table:table-cell office:value-type="float" office:value="0">
            <text:p>0,00</text:p>
          </table:table-cell>
          <table:table-cell table:formula="of:=SUM([.D12:.E12])" office:value-type="float" office:value="803.42">
            <text:p>803,42</text:p>
          </table:table-cell>
          <table:table-cell table:number-columns-repeated="1018"/>
        </table:table-row>
        <table:table-row table:style-name="ro5">
          <table:table-cell office:value-type="string">
            <text:p>07/11/2018</text:p>
          </table:table-cell>
          <table:table-cell office:value-type="string">
            <text:p>PORT. PRES. 496/18 - CONCEDER AO JUIZ DO TRABALHO SUBSTITUTO, LOTADO NA 18ª VT DE FORTALEZA, 2,5 DIARIAS, COM ADIC. DE DESLOC., PARA VIAJAR, POR MEIO AEREO, DE FORTALEZA/CE A JUAZEIRO DO NORTE/CE, NO PERIODO DE 12 A 14/11/2018, A FIM DE PRESIDIR A 3ª VT DO TRABALHO DA REGIAO DO CARIRI, NO PERIODO DE 16/10 A 14/11/2018</text:p>
          </table:table-cell>
          <table:table-cell office:value-type="string">
            <text:p>JEAN FABIO ALMEIDA DE OLIVEIRA</text:p>
          </table:table-cell>
          <table:table-cell office:value-type="float" office:value="970.42">
            <text:p>970,42</text:p>
          </table:table-cell>
          <table:table-cell office:value-type="float" office:value="130.13">
            <text:p>130,13</text:p>
          </table:table-cell>
          <table:table-cell table:formula="of:=SUM([.D13:.E13])" office:value-type="float" office:value="1100.55">
            <text:p>1.100,55</text:p>
          </table:table-cell>
          <table:table-cell table:number-columns-repeated="1018"/>
        </table:table-row>
        <table:table-row table:style-name="ro6">
          <table:table-cell office:value-type="string">
            <text:p>07/11/2018</text:p>
          </table:table-cell>
          <table:table-cell office:value-type="string">
            <text:p>PORT. DA DG 1063/2018, CONCEDER A DIR. DE SEC. (CJ-3) DA 2A VT DE SOBRAL, 1,5 DIARIAS, PARA VIAJAR, POR MEIO DE VEICULO PROPRIO, DE SOBRAL/CE A CRUZ/CE, NO PERIODO DE 11 A 12/11/2018, A FIM DE AUXILIAR NA REALIZACAO DE AUDIENCIAS DA JUSTICA INTINERANTE, DIA 12/11/2018</text:p>
          </table:table-cell>
          <table:table-cell office:value-type="string">
            <text:p>MONICA DE ARAUJO FONTES</text:p>
          </table:table-cell>
          <table:table-cell office:value-type="float" office:value="356.14">
            <text:p>356,14</text:p>
          </table:table-cell>
          <table:table-cell office:value-type="float" office:value="0">
            <text:p>0,00</text:p>
          </table:table-cell>
          <table:table-cell table:formula="of:=SUM([.D14:.E14])" office:value-type="float" office:value="356.14">
            <text:p>356,14</text:p>
          </table:table-cell>
          <table:table-cell table:number-columns-repeated="1018"/>
        </table:table-row>
        <table:table-row table:style-name="ro5">
          <table:table-cell office:value-type="string">
            <text:p>07/11/2018</text:p>
          </table:table-cell>
          <table:table-cell office:value-type="string">
            <text:p>PORT. DA DG 1064/2018, CONCEDER AO TEC. JUDIC. - AREA ADMIN., SEC. DE AUDIENCIA (FC-03), LOT. NA 02 VT DE SOBRAL, SERV. DO Q. PERM. DESTE TRIBUNAL, 1,5 DIARIAS, PARA VIAJAR, POR MEIO DE VEICULO PROPRIO, DE SOBRAL/CE A CRUZ/CE, NO PERIODO DE 11 A 12/11/2018, A FIM DE AUXILIAR NA REALIZACAO DE AUDIENCIAS DA JUSTICA ITINERANTE, DIA 12/11/2018</text:p>
          </table:table-cell>
          <table:table-cell office:value-type="string">
            <text:p>FRANCISCO QUARIGUASI DA SILVA</text:p>
          </table:table-cell>
          <table:table-cell office:value-type="float" office:value="356.14">
            <text:p>356,14</text:p>
          </table:table-cell>
          <table:table-cell office:value-type="float" office:value="0">
            <text:p>0,00</text:p>
          </table:table-cell>
          <table:table-cell table:formula="of:=SUM([.D15:.E15])" office:value-type="float" office:value="356.14">
            <text:p>356,14</text:p>
          </table:table-cell>
          <table:table-cell table:number-columns-repeated="1018"/>
        </table:table-row>
        <table:table-row table:style-name="ro5">
          <table:table-cell office:value-type="string">
            <text:p>07/11/2018</text:p>
          </table:table-cell>
          <table:table-cell office:value-type="string">
            <text:p>PORT. DA DG 1065/2018, CONCEDER AO CALCULISTA (FC-04), LOT. NA 2ª VT DE SOBRAL, SERV. CEDIDO DO MUNIC. DE PARACURU/CE PARA ESTE TRT, 1,5 DIARIAS, PARA VIAJAR, POR MEIO DE VEICULO PROPRIO, DE SOBRAL/CE A CRUZ/CE, NO PERIODO DE 11 A 12/11/2018, A FIM DE AUXILIAR NA REALIZACAO DE AUDIENCIAS DA JUSTICA ITINERANTE, DIA 12/11/2018</text:p>
          </table:table-cell>
          <table:table-cell office:value-type="string">
            <text:p>MARCUS VINICIUS DE ALBUQUERQUE COSTA</text:p>
          </table:table-cell>
          <table:table-cell office:value-type="float" office:value="356.14">
            <text:p>356,14</text:p>
          </table:table-cell>
          <table:table-cell office:value-type="float" office:value="0">
            <text:p>0,00</text:p>
          </table:table-cell>
          <table:table-cell table:formula="of:=SUM([.D16:.E16])" office:value-type="float" office:value="356.14">
            <text:p>356,14</text:p>
          </table:table-cell>
          <table:table-cell table:number-columns-repeated="1018"/>
        </table:table-row>
        <table:table-row table:style-name="ro3">
          <table:table-cell office:value-type="string">
            <text:p>08/11/2018</text:p>
          </table:table-cell>
          <table:table-cell office:value-type="string">
            <text:p>PORT. DG 1077/18 - CONCEDER AO AO TEC. JUDIC. - AREA ADMIN. - ESPEC. APOIO DE SERVICOS DIVERSOS, LOTADO NA VT DE QUIXADA, 3,5 DIARIAS, PARA VIAJAR, POR MEIO DE VEICULO PROPRIO, DE QUIXADA/CE A FORTALEZA/CE, NO PERIODO DE 11 A 14/11/2018, A FIM DE PARTICIPAR DO CURSO REDACAO OFICIAL¿MODULO 01, NOS DIAS 12 E 13 DE NOVEMBRO DE 2018,DAS 8H AS 17H, NA SALA DA ESCOLA JUDICIAL</text:p>
          </table:table-cell>
          <table:table-cell office:value-type="string">
            <text:p>FRANCISCO EDGAR RODRIGUES BARBOSA</text:p>
          </table:table-cell>
          <table:table-cell office:value-type="float" office:value="803.42">
            <text:p>803,42</text:p>
          </table:table-cell>
          <table:table-cell office:value-type="float" office:value="0">
            <text:p>0,00</text:p>
          </table:table-cell>
          <table:table-cell table:formula="of:=SUM([.D17:.E17])" office:value-type="float" office:value="803.42">
            <text:p>803,42</text:p>
          </table:table-cell>
          <table:table-cell table:number-columns-repeated="1018"/>
        </table:table-row>
        <table:table-row table:style-name="ro5">
          <table:table-cell office:value-type="string">
            <text:p>08/11/2018</text:p>
          </table:table-cell>
          <table:table-cell office:value-type="string">
            <text:p>PORT. DG 1078/2018, CONCEDER A DIRETORA DA VT DE QUIXADA, 2,5 DIARIAS, PARA VIAJAR, PARA CAPACITACAO, POR MEIO DE VEICULO PROPRIO, DE QUIXADA/CE A FORTALEZA/CE, NO PERIODO DE 11 A 13/11/2018, A FIM DE PARTICIPAR DO CURSO REDACAO OFICIAL¿MODULO 01, NOS DIAS 12 E 13 DE NOVEMBRO DE 2018,DAS 8H AS 17H, NA SALA DA ESCOLA JUDICIAL</text:p>
          </table:table-cell>
          <table:table-cell office:value-type="string">
            <text:p>GEYZA DE FREITAS MOURA NANTUA</text:p>
          </table:table-cell>
          <table:table-cell office:value-type="float" office:value="579.78">
            <text:p>579,78</text:p>
          </table:table-cell>
          <table:table-cell office:value-type="float" office:value="0">
            <text:p>0,00</text:p>
          </table:table-cell>
          <table:table-cell table:formula="of:=SUM([.D18:.E18])" office:value-type="float" office:value="579.78">
            <text:p>579,78</text:p>
          </table:table-cell>
          <table:table-cell table:number-columns-repeated="1018"/>
        </table:table-row>
        <table:table-row table:style-name="ro3">
          <table:table-cell office:value-type="string">
            <text:p>08/11/2018</text:p>
          </table:table-cell>
          <table:table-cell office:value-type="string">
            <text:p>PORT. DG 1079/2018, CONCEDER A SECRETARIA DE AUDIENCIA (FC-3) DA VT DE TIANGUA, 2,5 DIARIAS, PARA VIAJAR, PARA CAPACITACAO, POR MEIO DE VEICULO PROPRIO, DE TIANGUA/CE A FORTALEZA/CE, NO PERIODO DE 11 A 13/11/2018, A FIM DE PARTICIPAR DO CURSO REDACAO OFICIAL- MODULO 01, NOS DIAS 12 E 13 DE NOVEMBRO DE 2018,DAS 8H AS 17H, NA SALA DA ESCOLA JUDICIAL</text:p>
          </table:table-cell>
          <table:table-cell office:value-type="string">
            <text:p>ROBERTA MIRANDA EUFRASIO</text:p>
          </table:table-cell>
          <table:table-cell office:value-type="float" office:value="579.78">
            <text:p>579,78</text:p>
          </table:table-cell>
          <table:table-cell office:value-type="float" office:value="0">
            <text:p>0,00</text:p>
          </table:table-cell>
          <table:table-cell table:formula="of:=SUM([.D19:.E19])" office:value-type="float" office:value="579.78">
            <text:p>579,78</text:p>
          </table:table-cell>
          <table:table-cell table:number-columns-repeated="1018"/>
        </table:table-row>
        <table:table-row table:style-name="ro4">
          <table:table-cell office:value-type="string">
            <text:p>08/11/2018</text:p>
          </table:table-cell>
          <table:table-cell office:value-type="string">
            <text:p>PORT. DG 1082/2018, CONC. AO ANAL. JUDIC. - AREA ADMIN., DIR DE SEC. (CJ-3), LOTADO NA 1ª VT DA REGIAO DO CARIRI, SERV. DO Q. PERMAN. DESTE TRIBUNAL, 1,5 DIARIAS COM ADIC. DE DESLOC., PARA VIAJAR, PARA CAPAC., POR MEIO AEREO, DE J. DO NORTE/CE A FORTALEZA/CE, NO PER. DE 08 A 09/11/18, A FIM DE PARTIC. DO CURSO TEORIA E PRATICA DO JUSREDATOR COMO FERR. DE AUX. NA ELAB. DE DEC. JUDIC., NO DIA 09/11/18, DAS 08H AS 12H E 13H AS 17H, NA SALA DE AULA DA ESCOLA JUDICIAL</text:p>
          </table:table-cell>
          <table:table-cell office:value-type="string">
            <text:p>JOAO EMANUEL BEZERRA BASTOS</text:p>
          </table:table-cell>
          <table:table-cell office:value-type="float" office:value="526.78">
            <text:p>526,78</text:p>
          </table:table-cell>
          <table:table-cell office:value-type="float" office:value="436.47">
            <text:p>436,47</text:p>
          </table:table-cell>
          <table:table-cell table:formula="of:=SUM([.D20:.E20])" office:value-type="float" office:value="963.25">
            <text:p>963,25</text:p>
          </table:table-cell>
          <table:table-cell table:number-columns-repeated="1018"/>
        </table:table-row>
        <table:table-row table:style-name="ro2">
          <table:table-cell office:value-type="string">
            <text:p>08/11/2018</text:p>
          </table:table-cell>
          <table:table-cell office:value-type="string">
            <text:p>PORT. DG7 1085/18 - CONCEDER AO ANAL. JUDIC.-AREA JUDIC., LOT. 2ª VT DE SOBRAL, 3,5 DIARIAS, PARA VIAJAR, PARA CAPACITACAO, POR MEIO DE VEICULO PROPRIO, DE SOBRAL/CE A FORTALEZA/CE, NO PERIODO DE 08 A 10/11/2018, A FIM DE PARA PARTIC. DO CURSO TEORIA E PRATICA DO JUSREDATOR COMO FERR. DE AUXILIO NA ELABORACAO DE DECISOES JUDICIAIS, NO DIA 09 DE NOVEMBRO DE 2018, DAS 08H AS 12H E 13H AS 17H, NA SALA DE AULA DA ESCOLA JUDICIAL</text:p>
          </table:table-cell>
          <table:table-cell office:value-type="string">
            <text:p>DANIEL ALVES DE OLIVEIRA</text:p>
          </table:table-cell>
          <table:table-cell office:value-type="float" office:value="579.78">
            <text:p>579,78</text:p>
          </table:table-cell>
          <table:table-cell office:value-type="float" office:value="0">
            <text:p>0,00</text:p>
          </table:table-cell>
          <table:table-cell table:formula="of:=SUM([.D21:.E21])" office:value-type="float" office:value="579.78">
            <text:p>579,78</text:p>
          </table:table-cell>
          <table:table-cell table:number-columns-repeated="1018"/>
        </table:table-row>
        <table:table-row table:style-name="ro4">
          <table:table-cell office:value-type="string">
            <text:p>08/11/2018</text:p>
          </table:table-cell>
          <table:table-cell office:value-type="string">
            <text:p>PORT. DG 1086/2018, CONCEDER A ANAL. JUDIC.-AREA JUDIC., LOTADA NA VT DE TIANGUA, SERV. DO Q. PERM. DESTE TRT, 2,5 DIARIAS, <text:s/>PARA VIAJAR, PARA CAPACITACAO, POR MEIO DE VEICULO PROPRIO, DE TIANGUA/CE A FORTALEZA/CE, NO PERIODO DE 08 A 10/11/2018, A FIM DE PARA PARTICIPAR DO CURSO TEORIA E PRATICA DO JUSREDATOR COMO FERRAMENTA DE AUXILIO NA ELABORACAO DE DECISOES JUDICIAIS, NO DIA 09/11/2018, DAS 08H AS 12H E 13H AS 17H, NA SALA DE AULA DA ESCOLA JUDICIAL</text:p>
          </table:table-cell>
          <table:table-cell office:value-type="string">
            <text:p>PRISCILA DIOGENES DA GRACA BEZERRA</text:p>
          </table:table-cell>
          <table:table-cell office:value-type="float" office:value="662.5">
            <text:p>662,50</text:p>
          </table:table-cell>
          <table:table-cell office:value-type="float" office:value="0">
            <text:p>0,00</text:p>
          </table:table-cell>
          <table:table-cell table:formula="of:=SUM([.D22:.E22])" office:value-type="float" office:value="662.5">
            <text:p>662,50</text:p>
          </table:table-cell>
          <table:table-cell table:number-columns-repeated="1018"/>
        </table:table-row>
        <table:table-row table:style-name="ro4">
          <table:table-cell office:value-type="string">
            <text:p>08/11/2018</text:p>
          </table:table-cell>
          <table:table-cell office:value-type="string">
            <text:p>PORT. DG 1086/2018, CONCEDER AO TEC. JUDIC. - AREA ADMIN. - ESPEC. AP. DE SERV. DIV., DIR. DE SEC. (CJ-3), LOT. NA VT DE CRATEUS, 2,5 DIARIAS, PARA VIAJAR, PARA CAPACITACAO, POR MEIO DE VEICULO PROPRIO, DE CRATEUS/CE A FORTALEZA/CE, NO PERIODO DE 08 A 10/11/2018, A FIM DE PARA PARTIC. DO CURSO TEORIA E PRATICA DO JUSREDATOR COMO FERRAMENTA DE AUXILIO NA ELAB. DE DEC. JUDICIAIS, NO DIA 09/11/2018, DAS 08H AS 12H E 13H AS 17H, NA SALA DE AULA DA ESCOLA JUDICIAL</text:p>
          </table:table-cell>
          <table:table-cell office:value-type="string">
            <text:p>FRANCISCO ALVES DE MENDONCA JUNIOR</text:p>
          </table:table-cell>
          <table:table-cell office:value-type="float" office:value="579.78">
            <text:p>579,78</text:p>
          </table:table-cell>
          <table:table-cell office:value-type="float" office:value="0">
            <text:p>0,00</text:p>
          </table:table-cell>
          <table:table-cell table:formula="of:=SUM([.D23:.E23])" office:value-type="float" office:value="579.78">
            <text:p>579,78</text:p>
          </table:table-cell>
          <table:table-cell table:number-columns-repeated="1018"/>
        </table:table-row>
        <table:table-row table:style-name="ro4">
          <table:table-cell office:value-type="string">
            <text:p>08/11/2018</text:p>
          </table:table-cell>
          <table:table-cell office:value-type="string">
            <text:p>PORT. DG 1088/2018, CONC. A ASSIST. DE DIR. DE SEC. (FC-05), LOT. NA VT DE QUIXADA, SERV. CED. DA PREF. QUIXADA P/ ESTE TRT, 2,5 DIARIAS, PARA VIAJAR, PARA CAPAC., POR MEIO DE VEICULO PROPRIO, DE QUIXADA/CE A FORTALEZA/CE, NO PERIODO DE 08 A 10/11/18, A FIM DE PARA PARTIC. DO CURSO TEORIA E PRATICA DO JUSREDATOR COMO FERRAMENTA DE AUX. NA ELAB. DE DECISOES JUDIC., NO DIA 09/11/18, DAS 08H AS 12H E 13H AS 17H, NA SALA DE AULA DA ESCOLA JUDICIAL</text:p>
          </table:table-cell>
          <table:table-cell office:value-type="string">
            <text:p>MARICIA LOYANNE MOREIRA DE LIMA</text:p>
          </table:table-cell>
          <table:table-cell office:value-type="float" office:value="579.78">
            <text:p>579,78</text:p>
          </table:table-cell>
          <table:table-cell office:value-type="float" office:value="0">
            <text:p>0,00</text:p>
          </table:table-cell>
          <table:table-cell table:formula="of:=SUM([.D24:.E24])" office:value-type="float" office:value="579.78">
            <text:p>579,78</text:p>
          </table:table-cell>
          <table:table-cell table:number-columns-repeated="1018"/>
        </table:table-row>
        <table:table-row table:style-name="ro4">
          <table:table-cell office:value-type="string">
            <text:p>08/11/2018</text:p>
          </table:table-cell>
          <table:table-cell office:value-type="string">
            <text:p>PORT. DG 1089/18CONCEDER AO ANAL. JUDIC.-AREA JUDIC., FC-04 (CALCULISTA), LOT. NA 1ª VT DE SOBRAL, SERV. DO Q. PERM. DESTE TRT, 1,5 DIARIAS, PARA VIAJAR, PARA CAPACITACAO, POR MEIO DE VEICULO PROPRIO, DE SOBRAL/CE A FORTALEZA/CE, NO PERIODO DE 08 A 09/11/2018, A FIM DE PARTICIPAR DO CURSO TEORIA EPRATICA DO JUSREDATOR COMO FERRAMENTA DE AUXILIO NA ELAB. DE DEC. JUDICIAIS, NO DIA 09/11/18, DAS 08H AS 12H E 13H AS 17H, NA SALA DE AULA DA ESCOLA JUDICIAL</text:p>
          </table:table-cell>
          <table:table-cell office:value-type="string">
            <text:p>IGOR ASFOR SARMENTO</text:p>
          </table:table-cell>
          <table:table-cell office:value-type="float" office:value="356.14">
            <text:p>356,14</text:p>
          </table:table-cell>
          <table:table-cell office:value-type="float" office:value="0">
            <text:p>0,00</text:p>
          </table:table-cell>
          <table:table-cell table:formula="of:=SUM([.D25:.E25])" office:value-type="float" office:value="356.14">
            <text:p>356,14</text:p>
          </table:table-cell>
          <table:table-cell table:number-columns-repeated="1018"/>
        </table:table-row>
        <table:table-row table:style-name="ro2">
          <table:table-cell office:value-type="string">
            <text:p>08/11/2018</text:p>
          </table:table-cell>
          <table:table-cell office:value-type="string">
            <text:p>PORT.DG 1081/18 - CONCEDER A TEC. JUDIC. - AREA ADMIN., CJ-3 (DIRETORA), LOT. NA SEC. DE GESTAO ESTRATEGICA, SERV. DO Q. PERM. DESTE TRT, 2,5 DIARIAS, COM ADIC. DE DESLOC.,PARA VIAJAR, PARA CAPACITACAO, POR MEIO AEREO, DE FORTALEZA/CE A BRASILIA/DF, NO PERIODO DE 20 A 22/11/2018, A FIM DE PARTICIPAR DO CURSO DE GESTAO DE RISCOS, QUE OCORRERA NOS DIAS 20 DE 21 DE NOVEMBRO DE 2018 NO CONSELHO SUPERIOR DA JUSTICA DO TRABALHO - CSJT</text:p>
          </table:table-cell>
          <table:table-cell office:value-type="string">
            <text:p>PATRICIA CABRAL MACHADO</text:p>
          </table:table-cell>
          <table:table-cell office:value-type="float" office:value="1171.52">
            <text:p>1.171,52</text:p>
          </table:table-cell>
          <table:table-cell office:value-type="float" office:value="1829.45">
            <text:p>1.829,45</text:p>
          </table:table-cell>
          <table:table-cell table:formula="of:=SUM([.D26:.E26])" office:value-type="float" office:value="3000.97">
            <text:p>3.000,97</text:p>
          </table:table-cell>
          <table:table-cell table:number-columns-repeated="1018"/>
        </table:table-row>
        <table:table-row table:style-name="ro4">
          <table:table-cell office:value-type="string">
            <text:p>09/11/2018</text:p>
          </table:table-cell>
          <table:table-cell office:value-type="string">
            <text:p>PORT. DG 1090/18 - CONCEDER A <text:s/>SEC. DE AUD.,FC-03 LOT. NA VT DE IGUATU, SERV. DA PREF.MUN. DE IGUATU CED. A ESTE TRT, 1,5 DIARIAS, PARA VIAJAR, PARA CAPACITACAO, POR MEIO DE VEICULO PROPRIO, DE IGUATU/CE A JUAZEIRO DO NORTE/CE, NO PERIODO DE 08 A 09/11/2018, A FIM DE PARTICIPAR DO CURSO CURSO -ADMINISTRACAO DE VARAS DO TRABALHO: INFORMACOES PARA UMA GESTAO AGIL-, DO DIA 09/11/2018, DAS 8H-17H, NO FORUM TRABALHISTA DO CARIRI</text:p>
          </table:table-cell>
          <table:table-cell office:value-type="string">
            <text:p>EMANUELLE CLOVES FELIPE</text:p>
          </table:table-cell>
          <table:table-cell office:value-type="float" office:value="314.78">
            <text:p>314,78</text:p>
          </table:table-cell>
          <table:table-cell office:value-type="float" office:value="0">
            <text:p>0,00</text:p>
          </table:table-cell>
          <table:table-cell table:formula="of:=SUM([.D27:.E27])" office:value-type="float" office:value="314.78">
            <text:p>314,78</text:p>
          </table:table-cell>
          <table:table-cell table:number-columns-repeated="1018"/>
        </table:table-row>
        <table:table-row table:style-name="ro4">
          <table:table-cell office:value-type="string">
            <text:p>09/11/2018</text:p>
          </table:table-cell>
          <table:table-cell office:value-type="string">
            <text:p>PORT.DG 1091/18 - CONCEDER A ANAL. JUDIC. - AREA JUDIC., ASSIST. DE JUIZ (FC-05), LOT. NA VT DE IGUATU, SERV. DO Q. PERM. DESTE TRT, 1,5 DIARIAS, PARA VIAJAR, PARA CAPACITACAO, POR MEIO DE VEICULO PROPRIO, DE IGUATU/CE A JUAZEIRO DO NORTE/CE, NO PERIODO DE 08 A 09/11/2018, A FIM DE PARTICIPAR DO CURSO -ADMINISTRACAO DE VARAS DO TRABALHO: INFORMACOES PARA UMA GESTAO AGIL-, NO DIA 09/11/2018, DAS 8H-17H, NO FORUM TRABALHISTA DO CARIRI</text:p>
          </table:table-cell>
          <table:table-cell office:value-type="string">
            <text:p>NARA GISELLE FERNANDES DE AMORIM</text:p>
          </table:table-cell>
          <table:table-cell office:value-type="float" office:value="314.78">
            <text:p>314,78</text:p>
          </table:table-cell>
          <table:table-cell office:value-type="float" office:value="0">
            <text:p>0,00</text:p>
          </table:table-cell>
          <table:table-cell table:formula="of:=SUM([.D28:.E28])" office:value-type="float" office:value="314.78">
            <text:p>314,78</text:p>
          </table:table-cell>
          <table:table-cell table:number-columns-repeated="1018"/>
        </table:table-row>
        <table:table-row table:style-name="ro3">
          <table:table-cell office:value-type="string">
            <text:p>09/11/2018</text:p>
          </table:table-cell>
          <table:table-cell office:value-type="string">
            <text:p>POR. PRES. 534/2018,CONCEDER AO JUIZ DO TRAB., LOT. NA VT DE LIM. DO NORTE, 0,5 DIARIA, PARA VIAJAR POR MEIO VEICULO PROPRIO, DE LIMOEIRO DO NORTE/CE A FORTALEZA/CE, NO DIA 09/11/2018, A FIM DE PARTICIPAR DO CURSO -TEORIA E PRATICA DO JUSREDATOR COMO FERRAMENTA DE AUXILIO NA ELABORACAO DE DECISOES JUDICIAIS-, NO DIA 09/11/2018, DAS 08H AS 12H E 13H AS 17H, NA SALA DE AULA DA ESCOLA JUDICIAL</text:p>
          </table:table-cell>
          <table:table-cell office:value-type="string">
            <text:p>MATEUS MIRANDA DE MORAES</text:p>
          </table:table-cell>
          <table:table-cell office:value-type="float" office:value="135.14">
            <text:p>135,14</text:p>
          </table:table-cell>
          <table:table-cell office:value-type="float" office:value="0">
            <text:p>0,00</text:p>
          </table:table-cell>
          <table:table-cell table:formula="of:=SUM([.D29:.E29])" office:value-type="float" office:value="135.14">
            <text:p>135,14</text:p>
          </table:table-cell>
          <table:table-cell table:number-columns-repeated="1018"/>
        </table:table-row>
        <table:table-row table:style-name="ro7">
          <table:table-cell office:value-type="string">
            <text:p>09/11/2018</text:p>
          </table:table-cell>
          <table:table-cell office:value-type="string">
            <text:p>PORT. DA PRES. 533/2018, CONCEDER AO DESEMBARGADOR, LOTADO NO PRESIDENCIA, 1,5 DIARIAS, COM ADIC. DESLOC., PARA VIAJAR POR MEIO AEREO, DE FORTALEZA/CE A ARACAJU/SE, NO PERIODO DE 09 A 10/11/2018, A FIM DE PARTICIPARA DA SOLENIDADE DE CONDECORACAO DA ORDEM SERGIPANA DO MERITO TRABALHISTA, A REALIZAR-SE AS 16H DO DIA 9/11, QUANDO O DESEMBARGADOR APOSENTADO DO TRT 7ª REGIAO, ANTONIO MARQUES CAVALCANTE FILHO, SERA AGRACIADO COM O GRAU GRA CRUZ</text:p>
          </table:table-cell>
          <table:table-cell office:value-type="string">
            <text:p>PLAUTO CARNEIRO PORTO</text:p>
          </table:table-cell>
          <table:table-cell office:value-type="float" office:value="1008.64">
            <text:p>1.008,64</text:p>
          </table:table-cell>
          <table:table-cell office:value-type="float" office:value="1867.79">
            <text:p>1.867,79</text:p>
          </table:table-cell>
          <table:table-cell table:formula="of:=SUM([.D30:.E30])" office:value-type="float" office:value="2876.43">
            <text:p>2.876,43</text:p>
          </table:table-cell>
          <table:table-cell table:number-columns-repeated="1018"/>
        </table:table-row>
        <table:table-row table:style-name="ro5">
          <table:table-cell office:value-type="string">
            <text:p>09/11/2018</text:p>
          </table:table-cell>
          <table:table-cell office:value-type="string">
            <text:p>PORT.PRES.535/18 - CONCEDER AO JUIZ DO TRAB. SUBSTITUTO, LOTADO NA DIRETORIA DO FORUM AUTRAN NUNES, 3,5 DIARIAS, COM ADIC. DESLOC., PARA VIAJAR POR MEIO AEREO, DE FORTALEZA/CE A RIBEIRAO PRETO/SP, NO PERIODO DE 07 A 10/11/2018, A FIM DE PARTICIPAR DO PROGRAMA FREEMIND: GESTAO DA EMOCAO, DIAS 08 E 09/11</text:p>
          </table:table-cell>
          <table:table-cell office:value-type="string">
            <text:p>NEY FRAGA FILHO</text:p>
          </table:table-cell>
          <table:table-cell office:value-type="float" office:value="2103.92">
            <text:p>2.103,92</text:p>
          </table:table-cell>
          <table:table-cell office:value-type="float" office:value="2734.08">
            <text:p>2.734,08</text:p>
          </table:table-cell>
          <table:table-cell table:formula="of:=SUM([.D31:.E31])" office:value-type="float" office:value="4838">
            <text:p>4.838,00</text:p>
          </table:table-cell>
          <table:table-cell table:number-columns-repeated="1018"/>
        </table:table-row>
        <table:table-row table:style-name="ro3">
          <table:table-cell office:value-type="string">
            <text:p>09/11/2018</text:p>
          </table:table-cell>
          <table:table-cell office:value-type="string">
            <text:p>PORT.DG.1099/18 - CONCEDER AO TEC. JUDIC.-AREA ADMIN.-ESPEC.TRANSP., LOT. NA SECAO DE TRANSP.-DSET, SERV. DO Q. PERM. DESTE TRT, 2,5 DIARIAS, PARA VIAJAR, A SERVICO, POR MEIO DE VEICULO OFICIAL, DE FORTALEZA/CE AS CIDADES DE CRATEUS, TIANGUA E SOBRAL/CE, NO PERIODO DE 12 A 14/11/2018, A FIM DE EFETUAR A ENTREGA DE MATERIAL DE CONSUMO NAS RESPECTIVAS VARAS ¿ ROTA NORTE</text:p>
          </table:table-cell>
          <table:table-cell office:value-type="string">
            <text:p>FELIPE COSTA MELO DE ANDRADE</text:p>
          </table:table-cell>
          <table:table-cell office:value-type="float" office:value="538.42">
            <text:p>538,42</text:p>
          </table:table-cell>
          <table:table-cell office:value-type="float" office:value="0">
            <text:p>0,00</text:p>
          </table:table-cell>
          <table:table-cell table:formula="of:=SUM([.D32:.E32])" office:value-type="float" office:value="538.42">
            <text:p>538,42</text:p>
          </table:table-cell>
          <table:table-cell table:number-columns-repeated="1018"/>
        </table:table-row>
        <table:table-row table:style-name="ro4">
          <table:table-cell office:value-type="string">
            <text:p>09/11/2018</text:p>
          </table:table-cell>
          <table:table-cell office:value-type="string">
            <text:p>PORT. DA PRES. 536/2018, CONCEDER AO JUIZ DO TRABALHO SUBSTITUTO, LOTADO DIRETORIA DO FORUM AUTRAN NUNES, 3,5 DIARIAS, COM ADIC. DESLOC., PARA VIAJAR POR MEIO AEREO, DE FORTALEZA/CE A JUAZEIRO DO NORTE/CE, NO PERIODO DE 06 A 09/11/2018, A FIM DE PRESIDIR A 2ª VARA DO TRABALHO DO CARIRI DO PERIODO DE 06 A 09 DE NOVEMBRO DE 2018, NO FORUM TRABALHISTA DO CARIRI, CONFORME PORTARIA SCR/TRT7 Nº 159, DE 05 DE NOVEMBRO DE 2018</text:p>
          </table:table-cell>
          <table:table-cell office:value-type="string">
            <text:p>FABRICIO AUGUSTO BEZERRA E SILVA</text:p>
          </table:table-cell>
          <table:table-cell office:value-type="float" office:value="1282.06">
            <text:p>1.282,06</text:p>
          </table:table-cell>
          <table:table-cell office:value-type="float" office:value="681.93">
            <text:p>681,93</text:p>
          </table:table-cell>
          <table:table-cell table:formula="of:=SUM([.D33:.E33])" office:value-type="float" office:value="1963.99">
            <text:p>1.963,99</text:p>
          </table:table-cell>
          <table:table-cell table:number-columns-repeated="1018"/>
        </table:table-row>
        <table:table-row table:style-name="ro5">
          <table:table-cell office:value-type="string">
            <text:p>12/11/2018</text:p>
          </table:table-cell>
          <table:table-cell office:value-type="string">
            <text:p>PORT. DG 1100/2018, CONCEDER AO CHEFE DO SETOR DE CERIMONIAL DESTE TRT, 3,5 DIARIAS, <text:s/>COM ADIC. DE DESLOC., PARA VIAJAR, PARA CAPACITACAO, POR MEIO AEREO, DE FORTALEZA/CE A BRASILIA/DF, NO PERIODO DE 11 A 14/11/2018, A FIM DE PARTICIPAR DO XXIII CONGRESSO NACIONAL DO CERIMONIAL E PROTOCOLO, DIAS 12 E 13/11</text:p>
          </table:table-cell>
          <table:table-cell office:value-type="string">
            <text:p>ANTONIO CARLOS SANTIAGO DE CASTRO</text:p>
          </table:table-cell>
          <table:table-cell office:value-type="float" office:value="1565.22">
            <text:p>1.565,22</text:p>
          </table:table-cell>
          <table:table-cell office:value-type="float" office:value="1154.13">
            <text:p>1.154,13</text:p>
          </table:table-cell>
          <table:table-cell table:formula="of:=SUM([.D34:.E34])" office:value-type="float" office:value="2719.35">
            <text:p>2.719,35</text:p>
          </table:table-cell>
          <table:table-cell table:number-columns-repeated="1018"/>
        </table:table-row>
        <table:table-row table:style-name="ro3">
          <table:table-cell office:value-type="string">
            <text:p>13/11/2018</text:p>
          </table:table-cell>
          <table:table-cell office:value-type="string">
            <text:p>PORT. DA PRES. 537/2018, CONCEDER AO DESEMBARGADOR, LOTADO NO PRESIDENCIA, 2,5 DIARIAS, COM ADIC. DESLOC., PARA VIAJAR POR MEIO DE AEREO, DE FORTALEZA/CE A BRASILIA/DF, NO PERIODO DE 20 E 22/11/2018, A FIM DE PARTICIPARA DA 8ª REUNIAO ORDINARIA DO COLEGIO DE PRESIDENTES E CORREGEDORES DOS TRIBUNAIS REGIONAIS DO TRABALHO, DIAS 21 E 22/11, NO TST</text:p>
          </table:table-cell>
          <table:table-cell office:value-type="string">
            <text:p>PLAUTO CARNEIRO PORTO</text:p>
          </table:table-cell>
          <table:table-cell office:value-type="float" office:value="1549.92">
            <text:p>1.549,92</text:p>
          </table:table-cell>
          <table:table-cell office:value-type="float" office:value="1825.14">
            <text:p>1.825,14</text:p>
          </table:table-cell>
          <table:table-cell table:formula="of:=SUM([.D35:.E35])" office:value-type="float" office:value="3375.06">
            <text:p>3.375,06</text:p>
          </table:table-cell>
          <table:table-cell table:number-columns-repeated="1018"/>
        </table:table-row>
        <table:table-row table:style-name="ro4">
          <table:table-cell office:value-type="string">
            <text:p>13/11/2018</text:p>
          </table:table-cell>
          <table:table-cell office:value-type="string">
            <text:p>PORT. DG 1084/18 - CONCEDER A ANALISTA JUDIC.-AREA JUDIC., FC-05 (ASSIST. DE JUIZ), LOT. NA VT DE LIM. DO NORTE, SERV. DO Q. PERM. DESTE TRT, 2,5 DIARIAS, PARA VIAJAR, PARA CAPAC., POR MEIO DE VEICULO PROPRIO, DE LIM. DO NORTE/CE A FORTALEZA/CE, NO PER. DE 08 A 10/11/18, A FIM DE PARTIC. DO CURSO TEORIA E PRATICA DO JUSREDATOR COMO FERR. DE AUX. NA ELAB. DE DEC. JUDIC., NO DIA 09/11/18, DAS 08H AS 12H E 13H AS 17H, NA SALA DE AULA DA ESCOLA JUDICIAL</text:p>
          </table:table-cell>
          <table:table-cell office:value-type="string">
            <text:p>ANA KAROLINE COSTA DO VALE</text:p>
          </table:table-cell>
          <table:table-cell office:value-type="float" office:value="579.78">
            <text:p>579,78</text:p>
          </table:table-cell>
          <table:table-cell office:value-type="float" office:value="0">
            <text:p>0,00</text:p>
          </table:table-cell>
          <table:table-cell table:formula="of:=SUM([.D36:.E36])" office:value-type="float" office:value="579.78">
            <text:p>579,78</text:p>
          </table:table-cell>
          <table:table-cell table:number-columns-repeated="1018"/>
        </table:table-row>
        <table:table-row table:style-name="ro4">
          <table:table-cell office:value-type="string">
            <text:p>14/11/2018</text:p>
          </table:table-cell>
          <table:table-cell office:value-type="string">
            <text:p>PORT. DG 1102/2018, CONCEDER A DIRETORA GERAL (CJ-4), 1,5 DIARIAS PARA VIAJAR,EM EQUIPE, A SERVICO, POR MEIO DE VEICULO OFICIAL, DE FORTALEZA/CE A ARACATI E LIMOEIRO DO NORTE/CE, NO PERIODO DE 13 A 14/11/2018, EM EQUIPE COM O EXMº PRESIDENTE, A FIM DE REALIZAREM VISITAS PRESENCIAIS DA ALTA ADMINISTRACAO DESTE TRIBUNAL AS VARAS DO TRABALHO-VTS DA REGIAO METROPOLITANA E DO INTERIOR, PELO PROJETO INTEGRAR: O TRT7 SOMOS TODOS NOS</text:p>
          </table:table-cell>
          <table:table-cell office:value-type="string">
            <text:p>NEIARA SAO THIAGO CYSNE FROTA</text:p>
          </table:table-cell>
          <table:table-cell office:value-type="float" office:value="379.28">
            <text:p>379,28</text:p>
          </table:table-cell>
          <table:table-cell office:value-type="float" office:value="0">
            <text:p>0,00</text:p>
          </table:table-cell>
          <table:table-cell table:formula="of:=SUM([.D37:.E37])" office:value-type="float" office:value="379.28">
            <text:p>379,28</text:p>
          </table:table-cell>
          <table:table-cell table:number-columns-repeated="1018"/>
        </table:table-row>
        <table:table-row table:style-name="ro4">
          <table:table-cell office:value-type="string">
            <text:p>14/11/2018</text:p>
          </table:table-cell>
          <table:table-cell office:value-type="string">
            <text:p>PORT.1102/2018 - CONCEDER AO ANAL. JUDIC. - SEC. GERAL DA PRES.(CJ-4), 1,5 DIARIAS,PARA VIAJAR,EM EQUIPE, A SERV., POR MEIO DE VEICULO OFICIAL, DE FORTALEZA/CE A ARACATI E LIMOEIRO DO NORTE/CE, NO PERIODO DE 13 A 14/11/2018, EM EQUIPE COM O EXMº PRESIDENTE, A FIM DE REALIZAREM VISITAS PRESENCIAIS DA ALTA ADMINISTRACAO DESTE TRIBUNAL AS VARAS DO TRABALHO-VTS DA REGIAO METROPOLITANA E DO INTERIOR, PELO PROJETO INTEGRAR: O TRT7 SOMOS TODOS NOS</text:p>
          </table:table-cell>
          <table:table-cell office:value-type="string">
            <text:p>FERNANDO ANTONIO DE FREITAS LIMA</text:p>
          </table:table-cell>
          <table:table-cell office:value-type="float" office:value="379.28">
            <text:p>379,28</text:p>
          </table:table-cell>
          <table:table-cell office:value-type="float" office:value="0">
            <text:p>0,00</text:p>
          </table:table-cell>
          <table:table-cell table:formula="of:=SUM([.D38:.E38])" office:value-type="float" office:value="379.28">
            <text:p>379,28</text:p>
          </table:table-cell>
          <table:table-cell table:number-columns-repeated="1018"/>
        </table:table-row>
        <table:table-row table:style-name="ro7">
          <table:table-cell office:value-type="string">
            <text:p>14/11/2018</text:p>
          </table:table-cell>
          <table:table-cell office:value-type="string">
            <text:p>PORT.1102/18 - CONCEDER A TEC. JUDIC. - AREA ADMIN., LOTADA NA SEC. DE GESTAO ESTRATEGICA, 1,5 DIARIAS, PARA VIAJAR,EM EQUIPE, A SERV., POR MEIO DE VEICULO OFICIAL, DE FORTALEZA/CE A ARACATI E LIMOEIRO DO NORTE/CE, NO PERIODO DE 13 A 14/11/2018, EM EQUIPE COM O EXMº PRESIDENTE, A FIM DE REALIZAREM VISITAS PRESENCIAIS DA ALTA ADMINISTRACAO DESTE TRIBUNAL AS VARAS DO TRABALHO-VTS DA REGIAO METROPOLITANA E DO INTERIOR, PELO PROJETO INTEGRAR: O TRT7 SOMOS TODOS NOS</text:p>
          </table:table-cell>
          <table:table-cell office:value-type="string">
            <text:p>PATRICIA CABRAL MACHADO</text:p>
          </table:table-cell>
          <table:table-cell office:value-type="float" office:value="379.28">
            <text:p>379,28</text:p>
          </table:table-cell>
          <table:table-cell office:value-type="float" office:value="0">
            <text:p>0,00</text:p>
          </table:table-cell>
          <table:table-cell table:formula="of:=SUM([.D39:.E39])" office:value-type="float" office:value="379.28">
            <text:p>379,28</text:p>
          </table:table-cell>
          <table:table-cell table:number-columns-repeated="1018"/>
        </table:table-row>
        <table:table-row table:style-name="ro4">
          <table:table-cell office:value-type="string">
            <text:p>14/11/2018</text:p>
          </table:table-cell>
          <table:table-cell office:value-type="string">
            <text:p>PORT. DG 1074/2018, CONC. AO SECRETARIO DE TI CJ-3 DESTE TRT, <text:s/>2 DIARIAS, PARA VIAJAR, A SERVICO, POR MEIO AEREO, DE FORTALEZA/CE A BRASILIA/DF, NO PERIODO DE 20 A 23/11/2018, A FIM DE PARTICIPAR DE REUNIAO DO FORUM DE DIRETORES DE TIC DA JT DIAS 21 E 22 E DE REUNIAO DO CGSIGEP-JT NA TARDE DO DIA 22 E NO DIA 23/11/2018. ESTE REGIONAL DEVERA EFETUAR O PAGAMENTO DE 2 (DUAS) DIARIAS, JA QUE O CSJT CUSTEARA AS 1 E 1/2 RESTANTES, ASSIM COMO O ADICIONAL DE DESLOCAMENTO</text:p>
          </table:table-cell>
          <table:table-cell office:value-type="string">
            <text:p>JOAREZ DALLAGO</text:p>
          </table:table-cell>
          <table:table-cell office:value-type="float" office:value="705.28">
            <text:p>705,28</text:p>
          </table:table-cell>
          <table:table-cell office:value-type="float" office:value="1008.94">
            <text:p>1.008,94</text:p>
          </table:table-cell>
          <table:table-cell table:formula="of:=SUM([.D40:.E40])" office:value-type="float" office:value="1714.22">
            <text:p>1.714,22</text:p>
          </table:table-cell>
          <table:table-cell table:number-columns-repeated="1018"/>
        </table:table-row>
        <table:table-row table:style-name="ro7">
          <table:table-cell office:value-type="string">
            <text:p>14/11/2018</text:p>
          </table:table-cell>
          <table:table-cell office:value-type="string">
            <text:p>PORT. DG. 1102/18 - CONC. A TEC. JUDIC. - AREA ADMIN., DIR.(CJ-1), LOT. NA DIV. DE SAUDE - SGP, 1,5 DIARIAS, PARA VIAJAR,EM EQUIPE, A SERV., POR MEIO DE VEICULO OFICIAL, DE FORTALEZA/CE A ARACATI E LIMOEIRO DO NORTE/CE, NO PER. DE 13 A 14/11/18, EM EQUIPE COM O EXMº PRESIDENTE, A FIM DE REALIZAREM VISITAS PRESENCIAIS DA ALTA ADMINISTRACAO DESTE TRIBUNAL AS VARAS DO TRABALHO-VTS DA REGIAO METROPOLITANA E DO INTERIOR, PELO PROJETO INTEGRAR: O TRT7 SOMOS TODOS NOS</text:p>
          </table:table-cell>
          <table:table-cell office:value-type="string">
            <text:p>SILVIA CASSIA SARAIVA CARNEIRO</text:p>
          </table:table-cell>
          <table:table-cell office:value-type="float" office:value="379.28">
            <text:p>379,28</text:p>
          </table:table-cell>
          <table:table-cell office:value-type="float" office:value="0">
            <text:p>0,00</text:p>
          </table:table-cell>
          <table:table-cell table:formula="of:=SUM([.D41:.E41])" office:value-type="float" office:value="379.28">
            <text:p>379,28</text:p>
          </table:table-cell>
          <table:table-cell table:number-columns-repeated="1018"/>
        </table:table-row>
        <table:table-row table:style-name="ro4">
          <table:table-cell office:value-type="string">
            <text:p>14/11/2018</text:p>
          </table:table-cell>
          <table:table-cell office:value-type="string">
            <text:p>PORT.1102/18 - CONCEDER A TEC. JUDIC.-AREA ADMIN. FC-05, LOTADA NA PRES., 1,5 DIARIAS,PARA VIAJAR,EM EQUIPE, A SERVICO, POR MEIO DE VEICULO OFICIAL, DE FORTALEZA/CE A ARACATI E LIMOEIRO DO NORTE/CE, NO PERIODO DE 13 A 14/11/2018, EM EQUIPE COM O EXMº PRESIDENTE, A FIM DE REALIZAREM VISITAS PRESENCIAIS DA ALTA ADMINISTRACAO DESTE TRIBUNAL AS VARAS DO TRABALHO-VTS DA REGIAO METROPOLITANA E DO INTERIOR, PELO PROJETO INTEGRAR: O TRT7 SOMOS TODOS NOS</text:p>
          </table:table-cell>
          <table:table-cell office:value-type="string">
            <text:p>SILVANA MARIA TEIXEIRA DIAS</text:p>
          </table:table-cell>
          <table:table-cell office:value-type="float" office:value="379.28">
            <text:p>379,28</text:p>
          </table:table-cell>
          <table:table-cell office:value-type="float" office:value="0">
            <text:p>0,00</text:p>
          </table:table-cell>
          <table:table-cell table:formula="of:=SUM([.D42:.E42])" office:value-type="float" office:value="379.28">
            <text:p>379,28</text:p>
          </table:table-cell>
          <table:table-cell table:number-columns-repeated="1018"/>
        </table:table-row>
        <table:table-row table:style-name="ro7">
          <table:table-cell office:value-type="string">
            <text:p>14/11/2018</text:p>
          </table:table-cell>
          <table:table-cell office:value-type="string">
            <text:p>PORT. DG 1103/2018, CONCEDER AO SERV. DA AREA DE TRANSPORTE DESTE TRT, 1,5 DIARIAS, PARA VIAJAR, A SERVICO, POR MEIO DE VEICULO OFICIAL, DE FORTALEZA/CE A ARACATI E LIMOEIRO DO NORTE/CE, NO PERIODO DE 13 A 14/11/2018, A FIM DE CONDUZIR VEICULO OFICIAL, LEVANDO A EQUIPE QUE IRA REALIZAR VISITAS PRESENCIAIS DA ALTA ADMINISTRACAO DESTE TRIBUNAL AS VARAS DO TRABALHO - VTS DA REGIAO METROPOLITANA E DO INTERIOR, PELO PROJETO INTEGRAR: O TRT7 SOMOS TODOS NOS</text:p>
          </table:table-cell>
          <table:table-cell office:value-type="string">
            <text:p>ANTONIO PERGENTINO NUNES JUNIOR</text:p>
          </table:table-cell>
          <table:table-cell office:value-type="float" office:value="379.28">
            <text:p>379,28</text:p>
          </table:table-cell>
          <table:table-cell office:value-type="float" office:value="0">
            <text:p>0,00</text:p>
          </table:table-cell>
          <table:table-cell table:formula="of:=SUM([.D43:.E43])" office:value-type="float" office:value="379.28">
            <text:p>379,28</text:p>
          </table:table-cell>
          <table:table-cell table:number-columns-repeated="1018"/>
        </table:table-row>
        <table:table-row table:style-name="ro2">
          <table:table-cell office:value-type="string">
            <text:p>14/11/2018</text:p>
          </table:table-cell>
          <table:table-cell office:value-type="string">
            <text:p>PORT. DA PRES. 548/2018, CONCEDER AO DESEMB. DESTA CORTE, LOTADO NA PRES., 1,5 DIARIAS, PARA VIAJAR POR MEIO DE VEICULO OFICIAL, DE FORTALEZA/CE A ARACATI E LIMOEIRO DO NORTE/CE, NO PERIODO DE 13 A 14/11/2018, A FIM DE REALIZAR VISITAS PRESENCIAIS DA ALTA ADMINISTRACAO DESTE TRIBUNAL AS VARAS DO TRABALHO - VTS DA REGIAO METROPOLITANA E DO INTERIOR NO PRESENTE EXERCICIO, PELO PROJETO INTEGRAR: O TRT7 SOMOS TODOS NOS</text:p>
          </table:table-cell>
          <table:table-cell office:value-type="string">
            <text:p>PLAUTO CARNEIRO PORTO</text:p>
          </table:table-cell>
          <table:table-cell office:value-type="float" office:value="494.78">
            <text:p>494,78</text:p>
          </table:table-cell>
          <table:table-cell office:value-type="float" office:value="0">
            <text:p>0,00</text:p>
          </table:table-cell>
          <table:table-cell table:formula="of:=SUM([.D44:.E44])" office:value-type="float" office:value="494.78">
            <text:p>494,78</text:p>
          </table:table-cell>
          <table:table-cell table:number-columns-repeated="1018"/>
        </table:table-row>
        <table:table-row table:style-name="ro2">
          <table:table-cell office:value-type="string">
            <text:p>16/11/2018</text:p>
          </table:table-cell>
          <table:table-cell office:value-type="string">
            <text:p>PORT PRES. 540/18 - CONCEDER AO DES. CORREGEDOR DO TRT 7ª REGIAO, LOTADO EM SEU PROPRIO GABINETE, 2,5 DIARIAS, PARA VIAJAR POR MEIO AEREO, DE FORTALEZA/CE A BRASILIA/DF, NO PERIODO DE 20 A 22/11/2018, A FIM DE PARTICIPAR DA 8ª REUNIAO ORDINARIA DO COLEGIO DE PRESIDENTES E CORREGEDORES DA JUSTICA DO TRABALHO - EXERCICIO 2018, DIAS 21(9H30MIN AS 17H), E 22 DE NOVEMBRO (9H30MIN AS 12H) NO TST, EM BRASILIA/DF</text:p>
          </table:table-cell>
          <table:table-cell office:value-type="string">
            <text:p>EMMANUEL TEOFILO FURTADO</text:p>
          </table:table-cell>
          <table:table-cell office:value-type="float" office:value="1435.92">
            <text:p>1.435,92</text:p>
          </table:table-cell>
          <table:table-cell office:value-type="float" office:value="2393.9">
            <text:p>2.393,90</text:p>
          </table:table-cell>
          <table:table-cell table:formula="of:=SUM([.D45:.E45])" office:value-type="float" office:value="3829.82">
            <text:p>3.829,82</text:p>
          </table:table-cell>
          <table:table-cell table:number-columns-repeated="1018"/>
        </table:table-row>
        <table:table-row table:style-name="ro2">
          <table:table-cell office:value-type="string">
            <text:p>16/11/2018</text:p>
          </table:table-cell>
          <table:table-cell office:value-type="string">
            <text:p>PORT. DG 1107/18 - CONCEDER AO TEC. JUDIC.-AREA APOIO ESPEC.-ESPEC.TECN. DA INFORMACAO, LOT. SECAO DE ESCOPO E REQUISITO-DSTIC, 2,5 DIARIAS, COM ADIC. DESLOC., PARA VIAJAR, PARA CAPACITACAO, POR MEIO AEREO, DE FORTALEZA/CE A BRASILIA/DF, NO PERIODO DE 21 A 23/11/2018, A FIM DE PARTICIPAREM DO II ENCONTRO DE INFRAESTRUTURA E DESENVOLVIMENTO DO PJE EM 2018, NO PERIODO DE 21 A 23 DE NOVEMBRO DE 2018</text:p>
          </table:table-cell>
          <table:table-cell office:value-type="string">
            <text:p>FABIO SANTOS DE LIMA</text:p>
          </table:table-cell>
          <table:table-cell office:value-type="float" office:value="1171.52">
            <text:p>1.171,52</text:p>
          </table:table-cell>
          <table:table-cell office:value-type="float" office:value="1432.98">
            <text:p>1.432,98</text:p>
          </table:table-cell>
          <table:table-cell table:formula="of:=SUM([.D46:.E46])" office:value-type="float" office:value="2604.5">
            <text:p>2.604,50</text:p>
          </table:table-cell>
          <table:table-cell table:number-columns-repeated="1018"/>
        </table:table-row>
        <table:table-row table:style-name="ro4">
          <table:table-cell office:value-type="string">
            <text:p>16/11/2018</text:p>
          </table:table-cell>
          <table:table-cell office:value-type="string">
            <text:p>PORT. DG 1107/18 - CONCEDER AO TEC. JUDIC.-AREA APOIO ESPEC.-ESPEC.TECN. DA INFORMACAO, LOT. SECAO DE SERV. DE INFR. DE TECN. DA INF. E COMUNICACAO-DITIC, 2,5 DIARIAS, COM ADIC. DE DESLOC., PARA VIAJAR, PARA CAPACITACAO, POR MEIO AEREO, DE FORTALEZA/CE A BRASILIA/DF, NO PERIODO DE 21 A 23/11/2018, A FIM DE PARTICIPAREM DO II ENCONTRO DE INFRAESTRUTURA E DESENVOLVIMENTO DO PJE EM 2018, NO PERIODO DE 21 A 23 DE NOVEMBRO DE 2018</text:p>
          </table:table-cell>
          <table:table-cell office:value-type="string">
            <text:p>HERDINE THIAGO RODRIGUES</text:p>
          </table:table-cell>
          <table:table-cell office:value-type="float" office:value="1171.52">
            <text:p>1.171,52</text:p>
          </table:table-cell>
          <table:table-cell office:value-type="float" office:value="1432.98">
            <text:p>1.432,98</text:p>
          </table:table-cell>
          <table:table-cell table:formula="of:=SUM([.D47:.E47])" office:value-type="float" office:value="2604.5">
            <text:p>2.604,50</text:p>
          </table:table-cell>
          <table:table-cell table:number-columns-repeated="1018"/>
        </table:table-row>
        <table:table-row table:style-name="ro2">
          <table:table-cell office:value-type="string">
            <text:p>16/11/2018</text:p>
          </table:table-cell>
          <table:table-cell office:value-type="string">
            <text:p>PORT. DG 1107/18 - CONCEDER AO ANAL. JUDIC.-AREA APOIO ESPEC.-ESPEC. TECN. DA INFORMACAO, LOTADO NA SECAO DE SUSTENTACAO-DSTIC, 2,5 DIARIAS, COM ADIC. DE DESLOC., PARA VIAJAR, PARA CAPACITACAO, POR MEIO AEREO, DE FORTALEZA/CE A BRASILIA/DF, NO PERIODO DE 21 A 23/11/2018, A FIM DE PARTICIPAREM DO II ENCONTRO DE INFRAESTRUTURA E DESENVOLVIMENTO DO PJE EM 2018, NO PERIODO DE 21 A 23 DE NOVEMBRO DE 2018</text:p>
          </table:table-cell>
          <table:table-cell office:value-type="string">
            <text:p>WILER RODRIGUES COELHO JUNIOR</text:p>
          </table:table-cell>
          <table:table-cell office:value-type="float" office:value="1171.52">
            <text:p>1.171,52</text:p>
          </table:table-cell>
          <table:table-cell office:value-type="float" office:value="1432.98">
            <text:p>1.432,98</text:p>
          </table:table-cell>
          <table:table-cell table:formula="of:=SUM([.D48:.E48])" office:value-type="float" office:value="2604.5">
            <text:p>2.604,50</text:p>
          </table:table-cell>
          <table:table-cell table:number-columns-repeated="1018"/>
        </table:table-row>
        <table:table-row table:style-name="ro2">
          <table:table-cell office:value-type="string">
            <text:p>16/11/2018</text:p>
          </table:table-cell>
          <table:table-cell office:value-type="string">
            <text:p>PORT. DG 849/18 - CONCEDER AO COLABORADOR E TEC JUDIC, ESPEC SEGURANCA,LOTADO NO TRIBUNAL DE JUSTICA/DF, 1,5 DIARIAS, COM ADIC. DE DESLOC., PARA VIAJAR, POR MEIO AEREO, DE BRASILIA/DF A FORTALEZA/CE, NO PERIODO DE 21 A 22/11/2018, A FIM DE MINISTRAR O CURSO RECICLAGEM ANUAL PARA A ATIVIDADE DE SEGURANCA - MODULO 2, TURMA 03 (22/11/2018), DAS 8H AS 17H30, NA SALA DE TREINAMENTO DO FORUM AUTRAN NUNES</text:p>
          </table:table-cell>
          <table:table-cell office:value-type="string">
            <text:p>MAURICIO VIEGAS PINTO</text:p>
          </table:table-cell>
          <table:table-cell office:value-type="float" office:value="818.88">
            <text:p>818,88</text:p>
          </table:table-cell>
          <table:table-cell/>
          <table:table-cell table:formula="of:=SUM([.D49:.E49])" office:value-type="float" office:value="818.88">
            <text:p>818,88</text:p>
          </table:table-cell>
          <table:table-cell table:number-columns-repeated="1018"/>
        </table:table-row>
        <table:table-row table:style-name="ro3">
          <table:table-cell office:value-type="string">
            <text:p>16/11/2018</text:p>
          </table:table-cell>
          <table:table-cell office:value-type="string">
            <text:p>PORT. DG 1096/18 - CONCEDER AO COLABORADOR, PROF. TITULAR DA UNIV. DO ESTADO NO RIO DE JANEIRO - UNIRIO, 1,5 DIARIAS, COM ADIC. DE DESLOC., PARA VIAJAR A SERVICO, POR MEIO AEREO, DE SAO PAULO/SP A FORTALEZA/CE, NO PERIODO DE 21 E 22/11/2018, A FIM DE ATUAR COMO PALESTRANTE NA SEMANA DE FORMACAO CONTINUADA DOS MAGISTRADOS DO TRABALHO DE 2018, NO DIA 22/11/18, DE 08H AS 10H</text:p>
          </table:table-cell>
          <table:table-cell office:value-type="string">
            <text:p>WILLIS SANTIAGO GUERRA FILHO</text:p>
          </table:table-cell>
          <table:table-cell office:value-type="float" office:value="818.88">
            <text:p>818,88</text:p>
          </table:table-cell>
          <table:table-cell office:value-type="float" office:value="913.93">
            <text:p>913,93</text:p>
          </table:table-cell>
          <table:table-cell table:formula="of:=SUM([.D50:.E50])" office:value-type="float" office:value="1732.81">
            <text:p>1.732,81</text:p>
          </table:table-cell>
          <table:table-cell table:number-columns-repeated="1018"/>
        </table:table-row>
        <table:table-row table:style-name="ro3">
          <table:table-cell office:value-type="string">
            <text:p>16/11/2018</text:p>
          </table:table-cell>
          <table:table-cell office:value-type="string">
            <text:p>PORT. DG 1109/18 - CONCEDER AO COLABORADOR, PAULO SERGIO JOAO, 1,5 DIARIAS, COM ADIC. DE DESLOC., PARA VIAJAR POR MEIO AEREO, DE SAO PAULO/SP A FORTALEZA/ CEARA, NO PERIODO DE 22 A 23/11/2018, A FIM DE ATUAR COMO PALESTRANTE NA SEMANA DE FORMACAO CONTINUADA DOS MAGISTRADOS DO TRABALHO DE 2018, NO DIA 23 DE NOVEMBRO DE 2018</text:p>
          </table:table-cell>
          <table:table-cell office:value-type="string">
            <text:p>PAULO SERGIO JOAO</text:p>
          </table:table-cell>
          <table:table-cell office:value-type="float" office:value="818.88">
            <text:p>818,88</text:p>
          </table:table-cell>
          <table:table-cell office:value-type="float" office:value="1848.42">
            <text:p>1.848,42</text:p>
          </table:table-cell>
          <table:table-cell table:formula="of:=SUM([.D51:.E51])" office:value-type="float" office:value="2667.3">
            <text:p>2.667,30</text:p>
          </table:table-cell>
          <table:table-cell table:number-columns-repeated="1018"/>
        </table:table-row>
        <table:table-row table:style-name="ro4">
          <table:table-cell office:value-type="string">
            <text:p>22/11/2018</text:p>
          </table:table-cell>
          <table:table-cell office:value-type="string">
            <text:p>PORT. DG 1129/18 - CONCEDER AO COLABORADOR, DELEGADO DA POLICIA FEDERAL, LOT. NA DPF/CRU/PE, 1,5 DIARIAS, COM ADIC. DESLOC., PARA VIAJAR, POR MEIO AEREO, DE RECIFE/PE A FORTALEZA/CE, NO PERIODO DE 20 A 21/11/2018, A FIM DE MINISTRAR PALESTRA -AS REDES SOCIAIS E AS INFORMACOES SENSIVEIS AOS MAGISTRADOS-, NO DIA 21/11/2018, DAS 10H AS 12H, DURANTE A PROGRAMACAO DA SEMANA DE FORMACAO CONTINUADA DE MAGISTRADOS DO TRABALHO DE 2018</text:p>
          </table:table-cell>
          <table:table-cell office:value-type="string">
            <text:p>MAX EDUARDO ALVES RIBEIRO</text:p>
          </table:table-cell>
          <table:table-cell office:value-type="float" office:value="818.88">
            <text:p>818,88</text:p>
          </table:table-cell>
          <table:table-cell office:value-type="float" office:value="1243.81">
            <text:p>1.243,81</text:p>
          </table:table-cell>
          <table:table-cell table:formula="of:=SUM([.D52:.E52])" office:value-type="float" office:value="2062.69">
            <text:p>2.062,69</text:p>
          </table:table-cell>
          <table:table-cell table:number-columns-repeated="1018"/>
        </table:table-row>
        <table:table-row table:style-name="ro3">
          <table:table-cell office:value-type="string">
            <text:p>22/11/2018</text:p>
          </table:table-cell>
          <table:table-cell office:value-type="string">
            <text:p>PORT. DG 1117/2018, CONCEDER AO DIRETOR DA VT DE TIANGUA (CJ-3), 3,5 DIARIAS, PARA VIAJAR, POR MEIO DE VEICULO PROPRIO, DE TIANGUA/CE A FORTALEZA/CE, NO PERIODO DE 20 A 23/11/2018, A FIM DE PARTICIPAR DO CURSO -ENCONTRO DE DIRETORES DE SECRETARIA DE VARAS DO TRABALHO-, NOS DIAS 21 A 23/11/2018, DAS 8H-17H E DE 8H-12H NO ULTIMO DIA, NO CENTRO DE EVENTOS DO CEARA</text:p>
          </table:table-cell>
          <table:table-cell office:value-type="string">
            <text:p>ABEL TEIXEIRA ARIMATEIA</text:p>
          </table:table-cell>
          <table:table-cell office:value-type="float" office:value="762.06">
            <text:p>762,06</text:p>
          </table:table-cell>
          <table:table-cell office:value-type="float" office:value="0">
            <text:p>0,00</text:p>
          </table:table-cell>
          <table:table-cell table:formula="of:=SUM([.D53:.E53])" office:value-type="float" office:value="762.06">
            <text:p>762,06</text:p>
          </table:table-cell>
          <table:table-cell table:number-columns-repeated="1018"/>
        </table:table-row>
        <table:table-row table:style-name="ro3">
          <table:table-cell office:value-type="string">
            <text:p>22/11/2018</text:p>
          </table:table-cell>
          <table:table-cell office:value-type="string">
            <text:p>PORT. DG 1118/18, CONCEDER AO DIRETOR DA VT DE ARACATI, 3,5 DIARIAS, PARA VIAJAR, POR MEIO DE VEICULO PROPRIO, DE ARACATI/CE A FORTALEZA/CE, NO PERIODO DE 20 A 23/11/2018, A FIM DE PARTICIPAR DO CURSO ¿ENCONTRO DE DIRETORES DE SECRETARIA DE VARAS DO TRABALHO¿, NOS DIAS 21 A 23/11/2018, DAS 8H-17H E DE 8H-12H NO ULTIMO DIA, NO CENTRO DE EVENTOS DO CEARA</text:p>
          </table:table-cell>
          <table:table-cell office:value-type="string">
            <text:p>ITALO PEDROSA VASCONCELOS</text:p>
          </table:table-cell>
          <table:table-cell office:value-type="float" office:value="762.06">
            <text:p>762,06</text:p>
          </table:table-cell>
          <table:table-cell office:value-type="float" office:value="0">
            <text:p>0,00</text:p>
          </table:table-cell>
          <table:table-cell table:formula="of:=SUM([.D54:.E54])" office:value-type="float" office:value="762.06">
            <text:p>762,06</text:p>
          </table:table-cell>
          <table:table-cell table:number-columns-repeated="1018"/>
        </table:table-row>
        <table:table-row table:style-name="ro3">
          <table:table-cell office:value-type="string">
            <text:p>22/11/2018</text:p>
          </table:table-cell>
          <table:table-cell office:value-type="string">
            <text:p>PORT. DA DG 1119/2018, CONCEDER A DIRETORA DA 2A VT DE SOBRAL, 3,5 DIARIAS, PARA VIAJAR, POR MEIO DE VEICULO PROPRIO, DE SOBRAL/CE A FORTALEZA/CE, NO PERIODO DE 20 A 23/11/2018, A FIM DE PARTICIPAR DO CURSO ¿ENCONTRO DE DIRETORES DE SECRETARIA DE VARAS DO TRABALHO¿, NOS DIAS 21 A 23/11/2018, DAS 8H-17H E DE 8H-12H NO ULTIMO DIA, NO CENTRO DE EVENTOS DO CEARA</text:p>
          </table:table-cell>
          <table:table-cell office:value-type="string">
            <text:p>MONICA DE ARAUJO FONTES</text:p>
          </table:table-cell>
          <table:table-cell office:value-type="float" office:value="762.06">
            <text:p>762,06</text:p>
          </table:table-cell>
          <table:table-cell office:value-type="float" office:value="0">
            <text:p>0,00</text:p>
          </table:table-cell>
          <table:table-cell table:formula="of:=SUM([.D55:.E55])" office:value-type="float" office:value="762.06">
            <text:p>762,06</text:p>
          </table:table-cell>
          <table:table-cell table:number-columns-repeated="1018"/>
        </table:table-row>
        <table:table-row table:style-name="ro2">
          <table:table-cell office:value-type="string">
            <text:p>22/11/2018</text:p>
          </table:table-cell>
          <table:table-cell office:value-type="string">
            <text:p>PORT. DG 1120/2018, CONCEDER A TEC. JUDIC. - AREA ADMIN., DIR. DE SEC. (CJ-3), LOTADA NA VT DE IGUATU, SERV. DO Q. PERM. DESTE TRT, 3,5 DIARIAS, PARA VIAJAR, POR MEIO DE VEICULO PROPRIO, DEIGUATU/CE A FORTALEZA/CE, NO PERIODO DE 20 A 23/11/2018, A FIM DE PARTICIPAR DO CURSO ¿ENCONTRO DE DIRETORES DE SECRETARIA DE VARAS DO TRABALHO¿, NOS DIAS 21 A 23/11/2018, DAS 8H-17H E DE 8H-12H NO ULTIMO DIA, NO CENTRO DE EVENTOS DO CEARA</text:p>
          </table:table-cell>
          <table:table-cell office:value-type="string">
            <text:p>MARA TACIDIA CAVALCANTE ASSUNCAO BEZERRA</text:p>
          </table:table-cell>
          <table:table-cell office:value-type="float" office:value="762.06">
            <text:p>762,06</text:p>
          </table:table-cell>
          <table:table-cell office:value-type="float" office:value="0">
            <text:p>0,00</text:p>
          </table:table-cell>
          <table:table-cell table:formula="of:=SUM([.D56:.E56])" office:value-type="float" office:value="762.06">
            <text:p>762,06</text:p>
          </table:table-cell>
          <table:table-cell table:number-columns-repeated="1018"/>
        </table:table-row>
        <table:table-row table:style-name="ro2">
          <table:table-cell office:value-type="string">
            <text:p>22/11/2018</text:p>
          </table:table-cell>
          <table:table-cell office:value-type="string">
            <text:p>PORT. DG 1121/18, CONCEDER AO TEC. JUDIC. - AREA ADMIN. - ESPEC. AP. DE SERV. DIV., DIR. DE SEC. (CJ-3), LOT. NA VT DE CRATEUS, 3,5 DIARIAS, PARA VIAJAR, POR MEIO DE VEICULO PROPRIO, DE CRATEUS/CE A FORTALEZA/CE, NO PERIODO DE 20 A 23/11/2018, A FIM DE PARTICIPAR DO CURSO ¿ENCONTRO DE DIRETORES DE SECRETARIA DE VARAS DO TRABALHO¿, NOS DIAS 21 A 23/11/2018, DAS 8H-17H E DE 8H-12H NO ULTIMO DIA, NO CENTRO DE EVENTOS DO CEARA</text:p>
          </table:table-cell>
          <table:table-cell office:value-type="string">
            <text:p>FRANCISCO ALVES DE MENDONCA JUNIOR</text:p>
          </table:table-cell>
          <table:table-cell office:value-type="float" office:value="762.06">
            <text:p>762,06</text:p>
          </table:table-cell>
          <table:table-cell office:value-type="float" office:value="0">
            <text:p>0,00</text:p>
          </table:table-cell>
          <table:table-cell table:formula="of:=SUM([.D57:.E57])" office:value-type="float" office:value="762.06">
            <text:p>762,06</text:p>
          </table:table-cell>
          <table:table-cell table:number-columns-repeated="1018"/>
        </table:table-row>
        <table:table-row table:style-name="ro3">
          <table:table-cell office:value-type="string">
            <text:p>22/11/2018</text:p>
          </table:table-cell>
          <table:table-cell office:value-type="string">
            <text:p>PORT. DG 1122/2018, CONCEDER AO DIRETOR DA VT DE QUIXADA, 3,5 DIARIAS, PARA VIAJAR, POR MEIO DE VEICULO PROPRIO, DE QUIXADA/CE A FORTALEZA/CE, NO PERIODO DE 20 A 23/11/2018, A FIM DE PARTICIPAR DO CURSO ¿ENCONTRO DE DIRETORES DE SECRETARIA DE VARAS DO TRABALHO¿, NOS DIAS 21 A 23/11/2018, DAS 8H-17H E DE 8H-12H NO ULTIMO DIA, NO CENTRO DE EVENTOS DO CEARA</text:p>
          </table:table-cell>
          <table:table-cell office:value-type="string">
            <text:p>GEYZA DE FREITAS MOURA NANTUA</text:p>
          </table:table-cell>
          <table:table-cell office:value-type="float" office:value="762.06">
            <text:p>762,06</text:p>
          </table:table-cell>
          <table:table-cell office:value-type="float" office:value="0">
            <text:p>0,00</text:p>
          </table:table-cell>
          <table:table-cell table:formula="of:=SUM([.D58:.E58])" office:value-type="float" office:value="762.06">
            <text:p>762,06</text:p>
          </table:table-cell>
          <table:table-cell table:number-columns-repeated="1018"/>
        </table:table-row>
        <table:table-row table:style-name="ro3">
          <table:table-cell office:value-type="string">
            <text:p>22/11/2018</text:p>
          </table:table-cell>
          <table:table-cell office:value-type="string">
            <text:p>PORT. DG 1123/2018, CONCEDER A DIRETORA DA 1A.VT DE SOBRAL, 3,5 DIARIAS, PARA VIAJAR, POR MEIO DE VEICULO PROPRIO, DE SOBRAL/CE A FORTALEZA/CE, NO PERIODO DE 20 A 23/11/2018, A FIM DE PARTICIPAR DO CURSO ¿ENCONTRO DE DIRETORES DE SECRETARIA DE VARAS DO TRABALHO¿, NOS DIAS 21 A 23/11/2018, DAS 8H-17H E DE 8H-12H NO ULTIMO DIA, NO CENTRO DE EVENTOS DO CEARA</text:p>
          </table:table-cell>
          <table:table-cell office:value-type="string">
            <text:p>ROSANNA DE MOURA BARROS</text:p>
          </table:table-cell>
          <table:table-cell office:value-type="float" office:value="762.06">
            <text:p>762,06</text:p>
          </table:table-cell>
          <table:table-cell office:value-type="float" office:value="0">
            <text:p>0,00</text:p>
          </table:table-cell>
          <table:table-cell table:formula="of:=SUM([.D59:.E59])" office:value-type="float" office:value="762.06">
            <text:p>762,06</text:p>
          </table:table-cell>
          <table:table-cell table:number-columns-repeated="1018"/>
        </table:table-row>
        <table:table-row table:style-name="ro3">
          <table:table-cell office:value-type="string">
            <text:p>22/11/2018</text:p>
          </table:table-cell>
          <table:table-cell office:value-type="string">
            <text:p>PORT. DG 1124/2018, CONCEDER A DIRETORA DA VT DE LIMOEIRO DO NORTE, 3,5 DIARIAS, PARA VIAJAR, POR MEIO DE VEICULO PROPRIO, DE LIMOEIRO DO NORTE/CE A FORTALEZA/CE, NO PERIODO DE 20 A 23/11/2018, A FIM DE PARTICIPAR DO CURSO ¿ENCONTRO DE DIRETORES DE SECRETARIA DE VARAS DO TRABALHO¿, NOS DIAS 21 A 23/11/2018, DAS 8H-17H E DE 8H-12H NO ULTIMO DIA, NO CENTRO DE EVENTOS DO CEARA</text:p>
          </table:table-cell>
          <table:table-cell office:value-type="string">
            <text:p>MARIA VERONICA LIMA DE ARAUJO</text:p>
          </table:table-cell>
          <table:table-cell office:value-type="float" office:value="762.06">
            <text:p>762,06</text:p>
          </table:table-cell>
          <table:table-cell office:value-type="float" office:value="0">
            <text:p>0,00</text:p>
          </table:table-cell>
          <table:table-cell table:formula="of:=SUM([.D60:.E60])" office:value-type="float" office:value="762.06">
            <text:p>762,06</text:p>
          </table:table-cell>
          <table:table-cell table:number-columns-repeated="1018"/>
        </table:table-row>
        <table:table-row table:style-name="ro2">
          <table:table-cell office:value-type="string">
            <text:p>22/11/2018</text:p>
          </table:table-cell>
          <table:table-cell office:value-type="string">
            <text:p>PORT. DG 1125/18, CONCEDER AO ANAL. JUDIC.-AREA ADMIN., DIR DE SEC. (CJ-3), LOT. 1ª VT DA REG. DO CARIRI, 3,5 DIARIAS COM ADIC. DE DESLOC., PARA VIAJAR, POR MEIO AEREO, DE JUAZEIRO DO NORTE/CE A FORTALEZA/CE, NO PERIODO DE 20 A 23/11/2018, A FIM DE PARTICIPAR DO CURSO ¿ENCONTRO DE DIRETORES DE SECRETARIA DE VARAS DO TRABALHO¿, NOS DIAS 21 A 23/11/2018, DAS 8H-17H E DE 8H-12H NO ULTIMO DIA, NO CENTRO DE EVENTOS DO CEARA</text:p>
          </table:table-cell>
          <table:table-cell office:value-type="string">
            <text:p>JOAO EMANUEL BEZERRA BASTOS</text:p>
          </table:table-cell>
          <table:table-cell office:value-type="float" office:value="974.06">
            <text:p>974,06</text:p>
          </table:table-cell>
          <table:table-cell office:value-type="float" office:value="594.48">
            <text:p>594,48</text:p>
          </table:table-cell>
          <table:table-cell table:formula="of:=SUM([.D61:.E61])" office:value-type="float" office:value="1568.54">
            <text:p>1.568,54</text:p>
          </table:table-cell>
          <table:table-cell table:number-columns-repeated="1018"/>
        </table:table-row>
        <table:table-row table:style-name="ro3">
          <table:table-cell office:value-type="string">
            <text:p>22/11/2018</text:p>
          </table:table-cell>
          <table:table-cell office:value-type="string">
            <text:p>PORT. DG 1126/18, CONCEDER AO DIRETOR DA 2A VT DO CARIRI, 3,5 DIARIAS COM ADIC. DE DESLOC., PARA VIAJAR, POR MEIO AEREO, DE JUAZEIRO DO NORTE/CE A FORTALEZA/CE, NO PERIODO DE 20 A 23/11/2018, A FIM DE PARTICIPAR DO CURSO ¿ENCONTRO DE DIRETORES DE SECRETARIA DE VARAS DO TRABALHO¿, NOS DIAS 21 A 23/11/2018, DAS 8H-17H E DE 8H-12H NO ULTIMO DIA, NO CENTRO DE EVENTOS DO CEARA</text:p>
          </table:table-cell>
          <table:table-cell office:value-type="string">
            <text:p>LUIS EDUARDO FREITAS GOULART</text:p>
          </table:table-cell>
          <table:table-cell office:value-type="float" office:value="974.06">
            <text:p>974,06</text:p>
          </table:table-cell>
          <table:table-cell office:value-type="float" office:value="436.47">
            <text:p>436,47</text:p>
          </table:table-cell>
          <table:table-cell table:formula="of:=SUM([.D62:.E62])" office:value-type="float" office:value="1410.53">
            <text:p>1.410,53</text:p>
          </table:table-cell>
          <table:table-cell table:number-columns-repeated="1018"/>
        </table:table-row>
        <table:table-row table:style-name="ro3">
          <table:table-cell office:value-type="string">
            <text:p>22/11/2018</text:p>
          </table:table-cell>
          <table:table-cell office:value-type="string">
            <text:p>PORT. DG 1127/18, CONCEDER AO DIRETOR DA 3A VT DO CARIRI, 3,5 DIARIAS, COM ADIC. DESLOC., PARA VIAJAR, POR MEIO AEREO, DE JUAZEIRO DO NORTE/CE A FORTALEZA/CE, NO PERIODO DE 20 A 23/11/2018, A FIM DE PARTICIPAR DO CURSO ¿ENCONTRO DE DIRETORES DE SECRETARIA DE VARAS DO TRABALHO¿, NOS DIAS 21 A 23/11/2018, DAS 8H-17H E DE 8H-12H NO ULTIMO DIA, NO CENTRO DE EVENTOS DO CEARA</text:p>
          </table:table-cell>
          <table:table-cell office:value-type="string">
            <text:p>PAULO ROGERIO DA CUNHA MOURA</text:p>
          </table:table-cell>
          <table:table-cell office:value-type="float" office:value="974.06">
            <text:p>974,06</text:p>
          </table:table-cell>
          <table:table-cell office:value-type="float" office:value="607.57">
            <text:p>607,57</text:p>
          </table:table-cell>
          <table:table-cell table:formula="of:=SUM([.D63:.E63])" office:value-type="float" office:value="1581.63">
            <text:p>1.581,63</text:p>
          </table:table-cell>
          <table:table-cell table:number-columns-repeated="1018"/>
        </table:table-row>
        <table:table-row table:style-name="ro3">
          <table:table-cell office:value-type="string">
            <text:p>22/11/2018</text:p>
          </table:table-cell>
          <table:table-cell office:value-type="string">
            <text:p>PORT. DG 1132/18 - CONCEDER AO COLABORADOR, AGENTE DE SEGURANCA, LOTADO NO SUPERIOR TRIB. MILITAR, 1,5 DIARIAS, COM ADIC. DESLOC., PARA VIAJAR, POR MEIO AEREO, DE BRASILIA/DF A FORTALEZA/CE, NO PERIODO DE 22 A 23/11/2018, A FIM DE MINISTRAR O CURSO RECICLAGEM ANUAL PARA A ATIVIDADE DE SEGURANCA, MODULO 2, TURMA 3, DIA 23/11/2018</text:p>
          </table:table-cell>
          <table:table-cell office:value-type="string">
            <text:p>LUCIANO SANTANA LOPES</text:p>
          </table:table-cell>
          <table:table-cell office:value-type="float" office:value="818.88">
            <text:p>818,88</text:p>
          </table:table-cell>
          <table:table-cell office:value-type="float" office:value="627.87">
            <text:p>627,87</text:p>
          </table:table-cell>
          <table:table-cell table:formula="of:=SUM([.D64:.E64])" office:value-type="float" office:value="1446.75">
            <text:p>1.446,75</text:p>
          </table:table-cell>
          <table:table-cell table:number-columns-repeated="1018"/>
        </table:table-row>
        <table:table-row table:style-name="ro2">
          <table:table-cell office:value-type="string">
            <text:p>22/11/2018</text:p>
          </table:table-cell>
          <table:table-cell office:value-type="string">
            <text:p>PORT.DG.1133/18, CONC. AO TEC. JUDIC. - AREA ADMIN. - ESPEC. SEG., LOT.VT QUIXADA, P/ VIAJAR, POR MEIO DE VEICULO PROPRIO, DE QUIXADA/CE A FORTALEZA/CE, NO PER. DE 20 A 24/11/18, A FIM DE PART. DO CURSO -RECICLAGEM ANUAL PARA A ATIV. DE SEG.A (MODULO 2) - TURMA 03- NOS DIAS: 21/11/18 (TESTE DE APT. FISICA) DAS 8H-12H NA ACAD EST DE SEG PUBLICA DO CEARA, 22E 23/11/18 (PARTE TEORICA) DAS 8H-17H, NA SALA DE TREINAMENTO DO FORUM AUTRAN NUNES.</text:p>
          </table:table-cell>
          <table:table-cell office:value-type="string">
            <text:p>EDSON ALMEIDA DE FREITAS</text:p>
          </table:table-cell>
          <table:table-cell office:value-type="float" office:value="1027.06">
            <text:p>1.027,06</text:p>
          </table:table-cell>
          <table:table-cell office:value-type="float" office:value="0">
            <text:p>0,00</text:p>
          </table:table-cell>
          <table:table-cell table:formula="of:=SUM([.D65:.E65])" office:value-type="float" office:value="1027.06">
            <text:p>1.027,06</text:p>
          </table:table-cell>
          <table:table-cell table:number-columns-repeated="1018"/>
        </table:table-row>
        <table:table-row table:style-name="ro4">
          <table:table-cell office:value-type="string">
            <text:p>22/11/2018</text:p>
          </table:table-cell>
          <table:table-cell office:value-type="string">
            <text:p>PORT.DG.1134/18, CONCEDER AO TEC. JUDIC. LOT. NA 1A VT .SOBRAL,4,5 DIARIAS, PARA VIAJAR, POR MEIO DE VEICULO PROPRIO, DE SOBRAL/CE A FORTALEZA/CE, NO PER. DE 20 A 24/11/18, A FIM DE PARTICIPAR DO CURSO -RECICLAGEM ANUAL PARA A ATIVIDADE DE SEGURANCA (MODULO 2) - TURMA 03- NOS DIAS: 21/11/18 (TESTE DE APTIDAO FISICA) DAS 8H-12H NA ACADEMIA ESTADUAL DE SEGURANCA PUBLICA DO CEARA, 22 E 23/11/18 (PARTE TEORICA) DAS 8H-17H, NA SALA DE TREINAMENTO DO FORUM AUTRAN NUNES</text:p>
          </table:table-cell>
          <table:table-cell office:value-type="string">
            <text:p>FERNANDO ANTONIO DE MORAIS GUILHERME</text:p>
          </table:table-cell>
          <table:table-cell office:value-type="float" office:value="1027.06">
            <text:p>1.027,06</text:p>
          </table:table-cell>
          <table:table-cell office:value-type="float" office:value="0">
            <text:p>0,00</text:p>
          </table:table-cell>
          <table:table-cell table:formula="of:=SUM([.D66:.E66])" office:value-type="float" office:value="1027.06">
            <text:p>1.027,06</text:p>
          </table:table-cell>
          <table:table-cell table:number-columns-repeated="1018"/>
        </table:table-row>
        <table:table-row table:style-name="ro4">
          <table:table-cell office:value-type="string">
            <text:p>22/11/2018</text:p>
          </table:table-cell>
          <table:table-cell office:value-type="string">
            <text:p>PORT. DG 1135/18 - CONC. TEC. JUDIC.-AREA ADMIN. ESPEC. SEG, LOT. NA 01 VT REGIAO DO CARIRI, SERV. DO Q. PERM. D. TRT, 4,5 DIARIAS, P/ VIAJAR, POR MEIO DE VEIC. PROP., DE J. DO NORTE/CE A FORTALEZA/CE, NO PER. DE 20 A 24/11/18, A FIM DE PART. DO CURSO -REC. ANUAL P/ A ATIV. DE SEG. (MODULO 2) - TURMA 03- NOS DIAS: 21/11/18 (TESTE APT. FISICA) DAS 8H-12H NA ACAD. EST. DE SEG. PUBLICA DO CEARA, 22 E 23/11/18 (P. TEORICA) DAS 8H-17H, NA SALA DE TREIN. F.AUTRAN NUNES</text:p>
          </table:table-cell>
          <table:table-cell office:value-type="string">
            <text:p>FRANCISCO WERLON SILVA</text:p>
          </table:table-cell>
          <table:table-cell office:value-type="float" office:value="1027.06">
            <text:p>1.027,06</text:p>
          </table:table-cell>
          <table:table-cell office:value-type="float" office:value="0">
            <text:p>0,00</text:p>
          </table:table-cell>
          <table:table-cell table:formula="of:=SUM([.D67:.E67])" office:value-type="float" office:value="1027.06">
            <text:p>1.027,06</text:p>
          </table:table-cell>
          <table:table-cell table:number-columns-repeated="1018"/>
        </table:table-row>
        <table:table-row table:style-name="ro8">
          <table:table-cell office:value-type="string">
            <text:p>22/11/2018</text:p>
          </table:table-cell>
          <table:table-cell office:value-type="string">
            <text:p>PORT. PRES. 409/2018, CONCEDER AO JUIZ DA 2A VT DE SOBRAL, 1,5 DIARIAS, QUE VIAJOU, POR MEIO DE VEICULO PROPRIO, DE SOBRAL/CE A CRUZ/CE, NO PERIODO DE 11 A 12/11/2018, E PRESIDIU AS AUDIENCIAS DA JUSTICA INTINERANTE, NO DIA 12/11/2018</text:p>
          </table:table-cell>
          <table:table-cell office:value-type="string">
            <text:p>LUCIVALDO MUNIZ FEITOSA</text:p>
          </table:table-cell>
          <table:table-cell office:value-type="float" office:value="488.14">
            <text:p>488,14</text:p>
          </table:table-cell>
          <table:table-cell office:value-type="float" office:value="0">
            <text:p>0,00</text:p>
          </table:table-cell>
          <table:table-cell table:formula="of:=SUM([.D68:.E68])" office:value-type="float" office:value="488.14">
            <text:p>488,14</text:p>
          </table:table-cell>
          <table:table-cell table:number-columns-repeated="1018"/>
        </table:table-row>
        <table:table-row table:style-name="ro3">
          <table:table-cell office:value-type="string">
            <text:p>22/11/2018</text:p>
          </table:table-cell>
          <table:table-cell office:value-type="string">
            <text:p>PORT. PRES.548/18 - CONC. A COLAB., JUIZA DO TRAB. TITULAR DE VARA, LOT. NO TRT 4ª REGIAO, 1,5 DIARIAS, COM ADIC. DESLOC., PARA VIAJAR, POR MEIO AEREO, DE PORTO ALEGRE/RS A FORTALEZA/CE, NO PERIODO DE 22 A 23/11/2018, A FIM DE ATUAR COMO DEBATEDORA NA SEMANA DE FORMACAO CONTINUADA DOS MAGISTRADOS DO TRABALHO DE 2018, NO DIA 23/11/18, DE 08H AS 12H</text:p>
          </table:table-cell>
          <table:table-cell office:value-type="string">
            <text:p>VALDETE SOUTO SEVERO</text:p>
          </table:table-cell>
          <table:table-cell office:value-type="float" office:value="967.28">
            <text:p>967,28</text:p>
          </table:table-cell>
          <table:table-cell office:value-type="float" office:value="1049.19">
            <text:p>1.049,19</text:p>
          </table:table-cell>
          <table:table-cell table:formula="of:=SUM([.D69:.E69])" office:value-type="float" office:value="2016.47">
            <text:p>2.016,47</text:p>
          </table:table-cell>
          <table:table-cell table:number-columns-repeated="1018"/>
        </table:table-row>
        <table:table-row table:style-name="ro2">
          <table:table-cell office:value-type="string">
            <text:p>22/11/2018</text:p>
          </table:table-cell>
          <table:table-cell office:value-type="string">
            <text:p>PORT DG 1130/2018 - CONC. AO AUX.R JUDIC. - AREA ADMIN. - ESPEC.- TELEC/ELETRIC, AUX. ESPEC. (FC-01), LOT. NO S. DE CENTRAL DE SERV. DE MANUT. - DMPROJ, 2,5 DIARIAS,PARA VIAJAR, POR MEIO DE VEICULO OFICIAL, DE FORTALEZA/CE A TIANGUA/CE, NO PERIODO DE 03 A 05/10/2018, A FIM DE ANALISAR E DESCRIMINAR O QUANTITATIVO DE MATERIAL E SERVICOS ELETRICOS/HIDRAULICOS NAS VT DE CRATEUS E TIANGUA, NOS DIAS 03 A 05/10/2018</text:p>
          </table:table-cell>
          <table:table-cell office:value-type="string">
            <text:p>JOSE EDSON ABREU GADELHA</text:p>
          </table:table-cell>
          <table:table-cell office:value-type="float" office:value="515.82">
            <text:p>515,82</text:p>
          </table:table-cell>
          <table:table-cell office:value-type="float" office:value="0">
            <text:p>0,00</text:p>
          </table:table-cell>
          <table:table-cell table:formula="of:=SUM([.D70:.E70])" office:value-type="float" office:value="515.82">
            <text:p>515,82</text:p>
          </table:table-cell>
          <table:table-cell table:number-columns-repeated="1018"/>
        </table:table-row>
        <table:table-row table:style-name="ro6">
          <table:table-cell office:value-type="string">
            <text:p>22/11/2018</text:p>
          </table:table-cell>
          <table:table-cell office:value-type="string">
            <text:p>PORT. DG 1131/2018, CONCEDER A DIRETORA GERAL (CJ-4), 2,5 DIARIAS, COM ADIC. DESLOC., PARA VIAJAR, POR MEIO AEREO, DE FORTALEZA/CE A BRASILIA/DF, NO PERIODO DE 20 A 22/11/2018, A FIM DE PARTICIPAR DO ENCONTRO DE DIRETORES-GERAISDOS TRTS, EVENTO PARALELO AO COLEPRECOR, DIAS 21 E 22/11/2018</text:p>
          </table:table-cell>
          <table:table-cell office:value-type="string">
            <text:p>NEIARA SAO THIAGO CYSNE FROTA</text:p>
          </table:table-cell>
          <table:table-cell office:value-type="float" office:value="1171.52">
            <text:p>1.171,52</text:p>
          </table:table-cell>
          <table:table-cell office:value-type="float" office:value="2723.87">
            <text:p>2.723,87</text:p>
          </table:table-cell>
          <table:table-cell table:formula="of:=SUM([.D71:.E71])" office:value-type="float" office:value="3895.39">
            <text:p>3.895,39</text:p>
          </table:table-cell>
          <table:table-cell table:number-columns-repeated="1018"/>
        </table:table-row>
        <table:table-row table:style-name="ro6">
          <table:table-cell office:value-type="string">
            <text:p>26/11/2018</text:p>
          </table:table-cell>
          <table:table-cell office:value-type="string">
            <text:p>PORT. DA PRES. 568/2018, CONCEDER AO JUIZ DA VT DE TIANGUA, 3,5 DIARIAS, <text:s/>QUE VIAJOU, POR MEIO DE VEICULO PROPRIO, DE TIANGUA/CE A FORTALEZA/CE, NO PERIODO DE 11 A 14/11/2018, E PARTICIPOU DO CURSO REDACAO OFICIAL ¿ MODULO I, NOS DIAS 12 E 13/11/2018, DAS 8H AS 17H, NA SALA DE AULA DA ESCOLA JUDICIAL.</text:p>
          </table:table-cell>
          <table:table-cell office:value-type="string">
            <text:p>LUCIO FLAVIO APOLIANO RIBEIRO</text:p>
          </table:table-cell>
          <table:table-cell office:value-type="float" office:value="1111.42">
            <text:p>1.111,42</text:p>
          </table:table-cell>
          <table:table-cell office:value-type="float" office:value="0">
            <text:p>0,00</text:p>
          </table:table-cell>
          <table:table-cell table:formula="of:=SUM([.D72:.E72])" office:value-type="float" office:value="1111.42">
            <text:p>1.111,42</text:p>
          </table:table-cell>
          <table:table-cell table:number-columns-repeated="1018"/>
        </table:table-row>
        <table:table-row table:style-name="ro4">
          <table:table-cell office:value-type="string">
            <text:p>26/11/2018</text:p>
          </table:table-cell>
          <table:table-cell office:value-type="string">
            <text:p>PORT.DG 1140/2018, CONCEDER AO ANALISTA JUDICIARIO, JOZIMA ALCANTARA PINHO, LOTADO NA SECAO DE ARQUIVO - PRESIDENCIA,SERVIDOR REMOVIDO DO TRT DA 6ª REGIAO PARA ESTE TRIBUNAL, 4,5 (QUATRO E MEIA) DIARIAS, COM ADICIONAL DE DESLOCAMENTO,PARA VIAJAR, POR MEIO AEREO, DE FORTALEZA/CE A FOZ DO IGUACU/PR, NO PERIODO DE 25 A 29/11/2018, A FIM DE PARTICIPAR DO CURSO COMO ELIMINAR DOCUMENTOS PUBLICOS MODERNOS, DE 26 A 28/11/2018.</text:p>
          </table:table-cell>
          <table:table-cell office:value-type="string">
            <text:p>JOZIMA ALCANTARA PINHO</text:p>
          </table:table-cell>
          <table:table-cell office:value-type="float" office:value="1918.16">
            <text:p>1.918,16</text:p>
          </table:table-cell>
          <table:table-cell office:value-type="float" office:value="1098.07">
            <text:p>1.098,07</text:p>
          </table:table-cell>
          <table:table-cell table:formula="of:=SUM([.D73:.E73])" office:value-type="float" office:value="3016.23">
            <text:p>3.016,23</text:p>
          </table:table-cell>
          <table:table-cell table:number-columns-repeated="1018"/>
        </table:table-row>
        <table:table-row table:style-name="ro4">
          <table:table-cell office:value-type="string">
            <text:p>26/11/2018</text:p>
          </table:table-cell>
          <table:table-cell office:value-type="string">
            <text:p>PORT.DG 1139/2018, CONCEDER AO TECNICO JUDICIARIO - AREA ADMINISTRATIVA - ESPEC. APOIO DE SERVICOS DIVERSOS,ERNANDRO CELESTINO FIDELES, LOTADO NA SECAO DE ARQUIVO - PRESIDENCIA, 4,5 (QUATRO E MEIA) DIARIAS, COM ADICIONAL DE DESLOCAMENTO,PARA VIAJAR, POR MEIO AEREO, DE FORTALEZA/CE A FOZ DO IGUACU/PR, NO PERIODO DE 25 A 29/11/2018, A FIM DE PARTICIPAR DO CURSO COMO ELIMINAR DOCUMENTOS PUBLICOS MODERNOS, DE 26 A 28/11/2018.</text:p>
          </table:table-cell>
          <table:table-cell office:value-type="string">
            <text:p>ERNANDRO CELESTINO FIDELES</text:p>
          </table:table-cell>
          <table:table-cell office:value-type="float" office:value="1918.16">
            <text:p>1.918,16</text:p>
          </table:table-cell>
          <table:table-cell office:value-type="float" office:value="1098.07">
            <text:p>1.098,07</text:p>
          </table:table-cell>
          <table:table-cell table:formula="of:=SUM([.D74:.E74])" office:value-type="float" office:value="3016.23">
            <text:p>3.016,23</text:p>
          </table:table-cell>
          <table:table-cell table:number-columns-repeated="1018"/>
        </table:table-row>
        <table:table-row table:style-name="ro7">
          <table:table-cell office:value-type="string">
            <text:p>26/11/2018</text:p>
          </table:table-cell>
          <table:table-cell office:value-type="string">
            <text:p>PORT. PRESIDENCIA 550/2018, CONCEDER A JUIZA TITULAR DE VARA, CHRISTIANNE FERNANDES CARVALHO DIOGENES RIBEIRO, LOTADA NA VT DE IGUATU, 3,5 (TRES E MEIA) DIARIAS, NO VALOR UNITARIO DE R$353,00 (TREZENTOS E CINQUENTA E TRES REAIS), PARA VIAJAR, POR MEIO DE VEICULO PROPRIO, DE IGUATU/CE A FORTALEZA/CE, NO PERIODO DE 20 A 23/11/2018, A FIM DE PARTICIPAR DA ¿SEMANA DE FORMACAO CONTINUADA DE MAGISTRADOS DO TRABALHO¿ NOS DIAS (21 E 22/11/2018) 8H AS 17H E (23/11/2018).</text:p>
          </table:table-cell>
          <table:table-cell office:value-type="string">
            <text:p>CHRISTIANNE FERNANDES CARVALHO DIOGENES RIBEIRO</text:p>
          </table:table-cell>
          <table:table-cell office:value-type="float" office:value="1070.06">
            <text:p>1.070,06</text:p>
          </table:table-cell>
          <table:table-cell office:value-type="float" office:value="0">
            <text:p>0,00</text:p>
          </table:table-cell>
          <table:table-cell table:formula="of:=SUM([.D75:.E75])" office:value-type="float" office:value="1070.06">
            <text:p>1.070,06</text:p>
          </table:table-cell>
          <table:table-cell table:number-columns-repeated="1018"/>
        </table:table-row>
        <table:table-row table:style-name="ro4">
          <table:table-cell office:value-type="string">
            <text:p>26/11/2018</text:p>
          </table:table-cell>
          <table:table-cell office:value-type="string">
            <text:p>PORT. PRESI. 551/2018, CONCEDER A JUIZA TITULAR DE VARA, LAURA ANISIA MOREIRA DE SOUSA PINTO, LOTADA NA VT DE CRATEUS, 3,5 (TRES E MEIA) DIARIAS, NO VALOR UNITARIO DE R$353,00 (TREZENTOS E CINQUENTA E TRES REAIS), PARA VIAJAR, POR MEIO DE VEICULO PROPRIO, DE CRATEUS/CE A FORTALEZA/CE, NO PERIODO DE 20 A 23/11/2018, A FIM DE PARTICIPAR DA ¿SEMANA DE FORMACAO CONTINUADA DE MAGISTRADOS DO TRABALHO¿ NOS DIAS (21 E 22/11/2018) 8H AS 17H E (23/11/2018) 8H AS 12H.</text:p>
          </table:table-cell>
          <table:table-cell office:value-type="string">
            <text:p>LAURA ANISIA MOREIRA DE SOUSA PINTO</text:p>
          </table:table-cell>
          <table:table-cell office:value-type="float" office:value="1070.06">
            <text:p>1.070,06</text:p>
          </table:table-cell>
          <table:table-cell office:value-type="float" office:value="0">
            <text:p>0,00</text:p>
          </table:table-cell>
          <table:table-cell table:formula="of:=SUM([.D76:.E76])" office:value-type="float" office:value="1070.06">
            <text:p>1.070,06</text:p>
          </table:table-cell>
          <table:table-cell table:number-columns-repeated="1018"/>
        </table:table-row>
        <table:table-row table:style-name="ro4">
          <table:table-cell office:value-type="string">
            <text:p>26/11/2018</text:p>
          </table:table-cell>
          <table:table-cell office:value-type="string">
            <text:p>PORT. PRES. 552/2018, CONCEDER AO JUIZ TITULAR DE VARA, LUCIVALDO MUNIZ FEITOSA, LOTADO NA 02 VT DE SOBRAL, 3,5 (TRES E MEIA) DIARIAS, NO VALOR UNITARIO DE R$353,00 (TREZENTOS E CINQUENTA E TRES REAIS), PARA VIAJAR, POR MEIO DE VEICULO PROPRIO, DE SOBRAL/CE A FORTALEZA/CE, NO PERIODO DE 20 A 23/11/2018, A FIM DE PARTICIPAR DA ¿SEMANA DE FORMACAO CONTINUADA DE MAGISTRADOS DO TRABALHO¿ NOS DIAS (21 E 22/11/2018) 8H AS 17H E (23/11/2018) 8H AS 12H.</text:p>
          </table:table-cell>
          <table:table-cell office:value-type="string">
            <text:p>LUCIVALDO MUNIZ FEITOSA</text:p>
          </table:table-cell>
          <table:table-cell office:value-type="float" office:value="1070.06">
            <text:p>1.070,06</text:p>
          </table:table-cell>
          <table:table-cell office:value-type="float" office:value="0">
            <text:p>0,00</text:p>
          </table:table-cell>
          <table:table-cell table:formula="of:=SUM([.D77:.E77])" office:value-type="float" office:value="1070.06">
            <text:p>1.070,06</text:p>
          </table:table-cell>
          <table:table-cell table:number-columns-repeated="1018"/>
        </table:table-row>
        <table:table-row table:style-name="ro4">
          <table:table-cell office:value-type="string">
            <text:p>26/11/2018</text:p>
          </table:table-cell>
          <table:table-cell office:value-type="string">
            <text:p>PORT. PRES. 553/2018, CONCEDER AO JUIZ TITULAR DE VARA, MARCELO LIMA GUERRA, LOTADO NA VT DE QUIXADA, 3,5 (TRES E MEIA) DIARIAS, NO VALOR UNITARIO DE R$353,00 (TREZENTOS E CINQUENTA E TRES REAIS), PARA VIAJAR, POR MEIO DE VEICULO PROPRIO, DE QUIXADA/CE A FORTALEZA/CE, NO PERIODO DE 20 A 23/11/2018, A FIM DE PARTICIPAR DA ¿SEMANA DE FORMACAO CONTINUADA DE MAGISTRADOS DO TRABALHO¿ NOS DIAS (21 E 22/11/2018) 8H AS 17H E (23/11/2018) 8H AS 12H, NO CENTRO DE EVENTOS.</text:p>
          </table:table-cell>
          <table:table-cell office:value-type="string">
            <text:p>MARCELO LIMA GUERRA</text:p>
          </table:table-cell>
          <table:table-cell office:value-type="float" office:value="1070.06">
            <text:p>1.070,06</text:p>
          </table:table-cell>
          <table:table-cell office:value-type="float" office:value="0">
            <text:p>0,00</text:p>
          </table:table-cell>
          <table:table-cell table:formula="of:=SUM([.D78:.E78])" office:value-type="float" office:value="1070.06">
            <text:p>1.070,06</text:p>
          </table:table-cell>
          <table:table-cell table:number-columns-repeated="1018"/>
        </table:table-row>
        <table:table-row table:style-name="ro4">
          <table:table-cell office:value-type="string">
            <text:p>26/11/2018</text:p>
          </table:table-cell>
          <table:table-cell office:value-type="string">
            <text:p>PORTARIA DA PRESIDENCIA 554/2018,CONCEDER AO JUIZ TITULAR DE VARA, MATEUS MIRANDA DE MORAES, LOTADO NA VT LIMOEIRO DO NORTE, 3,5 (TRES E MEIA) DIARIAS, NO VALOR UNITARIO DE R$353,00 (TREZENTOS E CINQUENTA E TRES REAIS), PARA VIAJAR, POR MEIO DE VEICULO PROPRIO, DE LIMOEIRO DO NORTE/CE A FORTALEZA/CE, NO PERIODO DE 20 A 23/11/2018, A FIM DE PARTICIPAR DA ¿SEMANA DE FORMACAO CONTINUADA DE MAGISTRADOS DO TRABALHO¿ NOS DIAS (21 E 22/11/2018) 8H AS 17H E (23/11/2018).</text:p>
          </table:table-cell>
          <table:table-cell office:value-type="string">
            <text:p>MATEUS MIRANDA DE MORAES</text:p>
          </table:table-cell>
          <table:table-cell office:value-type="float" office:value="1070.06">
            <text:p>1.070,06</text:p>
          </table:table-cell>
          <table:table-cell office:value-type="float" office:value="0">
            <text:p>0,00</text:p>
          </table:table-cell>
          <table:table-cell table:formula="of:=SUM([.D79:.E79])" office:value-type="float" office:value="1070.06">
            <text:p>1.070,06</text:p>
          </table:table-cell>
          <table:table-cell table:number-columns-repeated="1018"/>
        </table:table-row>
        <table:table-row table:style-name="ro4">
          <table:table-cell office:value-type="string">
            <text:p>26/11/2018</text:p>
          </table:table-cell>
          <table:table-cell office:value-type="string">
            <text:p>PORT. PRESI. 555/2018, CONCEDER A JUIZA TITULAR DE VARA, SUYANE BELCHIOR PARAIBA DE ARAGAO, LOTADA NA 01 VT DE SOBRAL, 3,5 (TRES E MEIA) DIARIAS, NO VALOR UNITARIO DE R$353,00 (TREZENTOS E CINQUENTA E TRES REAIS), PARA VIAJAR, POR MEIO DE VEICULO PROPRIO, DE SOBRAL/CE A FORTALEZA/CE, NO PERIODO DE 20 A 23/11/2018, A FIM DE PARTICIPAR DA ¿SEMANA DE FORMACAO CONTINUADA DE MAGISTRADOS DO TRABALHO¿ NOS DIAS (21 E 22/11/2018) 8H AS 17H E (23/11/2018) 8H AS 12H.</text:p>
          </table:table-cell>
          <table:table-cell office:value-type="string">
            <text:p>SUYANE BELCHIOR PARAIBA DE ARAGAO</text:p>
          </table:table-cell>
          <table:table-cell office:value-type="float" office:value="1070.06">
            <text:p>1.070,06</text:p>
          </table:table-cell>
          <table:table-cell office:value-type="float" office:value="0">
            <text:p>0,00</text:p>
          </table:table-cell>
          <table:table-cell table:formula="of:=SUM([.D80:.E80])" office:value-type="float" office:value="1070.06">
            <text:p>1.070,06</text:p>
          </table:table-cell>
          <table:table-cell table:number-columns-repeated="1018"/>
        </table:table-row>
        <table:table-row table:style-name="ro4">
          <table:table-cell office:value-type="string">
            <text:p>26/11/2018</text:p>
          </table:table-cell>
          <table:table-cell office:value-type="string">
            <text:p>PORT. DA PRES. 556/2018, CONCEDER A JUIZA TITULAR DE VARA, REGIANE FERREIRA CARVALHO SILVA, LOTADA NA 02 VT DA REGIAO DO CARIRI, 3,5 (TRES E MEIA) DIARIAS, NO VALOR UNITARIO DE R$353,00 (TREZENTOS E CINQUENTA E TRES REAIS), PARA VIAJAR, POR MEIO DE VEICULO PROPRIO, DE JUAZEIRO DO NORTE/CE A FORTALEZA/CE, NO PERIODO DE 20 A 23/11/2018, A FIM DE PARTICIPAR DA ¿SEMANA DE FORMACAO CONTINUADA DE MAGISTRADOS DO TRABALHO¿ NOS DIAS (21 E 22/11/2018) 8H AS 17H.</text:p>
          </table:table-cell>
          <table:table-cell office:value-type="string">
            <text:p>REGIANE FERREIRA CARVALHO SILVA</text:p>
          </table:table-cell>
          <table:table-cell office:value-type="float" office:value="1070.06">
            <text:p>1.070,06</text:p>
          </table:table-cell>
          <table:table-cell office:value-type="float" office:value="0">
            <text:p>0,00</text:p>
          </table:table-cell>
          <table:table-cell table:formula="of:=SUM([.D81:.E81])" office:value-type="float" office:value="1070.06">
            <text:p>1.070,06</text:p>
          </table:table-cell>
          <table:table-cell table:number-columns-repeated="1018"/>
        </table:table-row>
        <table:table-row table:style-name="ro4">
          <table:table-cell office:value-type="string">
            <text:p>26/11/2018</text:p>
          </table:table-cell>
          <table:table-cell office:value-type="string">
            <text:p>PORTARIA DA PRESIDENCIA 557/2018, CONCEDER AO JUIZ TRABALHO SUBSTITUTO, JAIME LUIS BEZERRA ARAUJO, LOTADO NA 01 VT DE SOBRAL, 3,5 (TRES E MEIA) DIARIAS, NO VALOR UNITARIO DE R$353,00 (TREZENTOS E CINQUENTA E TRES REAIS), PARA VIAJAR, POR MEIO DE VEICULO PROPRIO, DE SOBRAL/CE A FORTALEZA/CE, NO PERIODO DE 20 A 23/11/2018, A FIM DE PARTICIPAR DA ¿SEMANA DE FORMACAO CONTINUADA DE MAGISTRADOS DO TRABALHO¿ NOS DIAS (21 E 22/11/2018) 8H AS 17H E (23/11/2018) 8H AS 12H.</text:p>
          </table:table-cell>
          <table:table-cell office:value-type="string">
            <text:p>JAIME LUIS BEZERRA ARAUJO</text:p>
          </table:table-cell>
          <table:table-cell office:value-type="float" office:value="1070.06">
            <text:p>1.070,06</text:p>
          </table:table-cell>
          <table:table-cell office:value-type="float" office:value="0">
            <text:p>0,00</text:p>
          </table:table-cell>
          <table:table-cell table:formula="of:=SUM([.D82:.E82])" office:value-type="float" office:value="1070.06">
            <text:p>1.070,06</text:p>
          </table:table-cell>
          <table:table-cell table:number-columns-repeated="1018"/>
        </table:table-row>
        <table:table-row table:style-name="ro4">
          <table:table-cell office:value-type="string">
            <text:p>26/11/2018</text:p>
          </table:table-cell>
          <table:table-cell office:value-type="string">
            <text:p>PORT. DA PRES. 558/2018, CONCEDER AO JUIZ TITULAR DE VARA, LUCIO FLAVIO APOLIANO RIBEIRO, LOTADO NA VT DE TIANGUA, 3,5 (TRES E MEIA) DIARIAS, NO VALOR UNITARIO DE R$353,00 (TREZENTOS E CINQUENTA E TRES REAIS), PARA VIAJAR, POR MEIO DE VEICULO PROPRIO, DE TIANGUA/CE A FORTALEZA/CE, NO PERIODO DE 20 A 23/11/2018, A FIM DE PARTICIPAR DA ¿SEMANA DE FORMACAO CONTINUADA DE MAGISTRADOS DO TRABALHO¿ NOS DIAS (21 E 22/11/2018) 8H AS 17H E (23/11/2018) 8H AS 12H.</text:p>
          </table:table-cell>
          <table:table-cell office:value-type="string">
            <text:p>LUCIO FLAVIO APOLIANO RIBEIRO</text:p>
          </table:table-cell>
          <table:table-cell office:value-type="float" office:value="1070.06">
            <text:p>1.070,06</text:p>
          </table:table-cell>
          <table:table-cell office:value-type="float" office:value="0">
            <text:p>0,00</text:p>
          </table:table-cell>
          <table:table-cell table:formula="of:=SUM([.D83:.E83])" office:value-type="float" office:value="1070.06">
            <text:p>1.070,06</text:p>
          </table:table-cell>
          <table:table-cell table:number-columns-repeated="1018"/>
        </table:table-row>
        <table:table-row table:style-name="ro7">
          <table:table-cell office:value-type="string">
            <text:p>26/11/2018</text:p>
          </table:table-cell>
          <table:table-cell office:value-type="string">
            <text:p>PORT. DG 1141/18 - CONCEDER AO SERVIDOR GEORGE FERNANDES CAVALCANTE, LOTADO NA SECAO DE SEGURANCA DO FORUM AUTRAN NUNES - DSET, 5,5 (CINCO E MEIA) DIARIAS, NO VALOR UNITARIO DE R$394,00 (TREZENTOS E NOVENTA E QUATRO REAIS), COM ADIC.DESLOC. NO VALOR UNITARIO DE R$310,60 (TREZENTOS E DEZ REAIS E SESSENTA CENTAVOS), PARA VIAJAR, POR MEIO AEREO, DE FORTALEZA/CE A SAO PAULO/SP PERIODO DE 25 A 30/11/2018, A FIM DE PARTICIPA DA DISCIPLINA: SEGURANCA DE AUTORIDADES.</text:p>
          </table:table-cell>
          <table:table-cell office:value-type="string">
            <text:p>GEORGE FERNANDES CAVALCANTE</text:p>
          </table:table-cell>
          <table:table-cell office:value-type="float" office:value="2270.8">
            <text:p>2.270,80</text:p>
          </table:table-cell>
          <table:table-cell office:value-type="float" office:value="1383.1">
            <text:p>1.383,10</text:p>
          </table:table-cell>
          <table:table-cell table:formula="of:=SUM([.D84:.E84])" office:value-type="float" office:value="3653.9">
            <text:p>3.653,90</text:p>
          </table:table-cell>
          <table:table-cell table:number-columns-repeated="1018"/>
        </table:table-row>
        <table:table-row table:style-name="ro4">
          <table:table-cell office:value-type="string">
            <text:p>27/11/2018</text:p>
          </table:table-cell>
          <table:table-cell office:value-type="string">
            <text:p>PORT.DG.1137/18 - CONCEDER AO TEC. JUDIC. - AREA ADMIN. - ESPEC. SEG., LOTADO NA DIV. DE SEGURANCA E TRANSP. - SAOF, 5,5 (CINCO E MEIA) DIARIAS, COM ADICIONAL DE DESLOCAMENTO, PARA VIAJAR, POR MEIO AEREO, DE FORTALEZA/CE A SAO PAULO/SP, NO PERIODO DE 25 A 30/11/2018,A FIM DE PARTICIPAR DA DISCIPLINA: SEGURANCA DE AUTORIDADES, COM CARGA HORARIA DE 40 HORAS/AULA, QUE SERA MINISTRADA P/ AGENTES DE SEGURANCA DO TRT DA 2ª REGIAO, NOS DIAS 26 A 30/11/18.</text:p>
          </table:table-cell>
          <table:table-cell office:value-type="string">
            <text:p>ANTONIO CARLOS BRAGA DO AMARAL</text:p>
          </table:table-cell>
          <table:table-cell office:value-type="float" office:value="2270.8">
            <text:p>2.270,80</text:p>
          </table:table-cell>
          <table:table-cell office:value-type="float" office:value="1033.61">
            <text:p>1.033,61</text:p>
          </table:table-cell>
          <table:table-cell table:formula="of:=SUM([.D85:.E85])" office:value-type="float" office:value="3304.41">
            <text:p>3.304,41</text:p>
          </table:table-cell>
          <table:table-cell table:number-columns-repeated="1018"/>
        </table:table-row>
        <table:table-row table:style-name="ro7">
          <table:table-cell office:value-type="string">
            <text:p>27/11/2018</text:p>
          </table:table-cell>
          <table:table-cell office:value-type="string">
            <text:p>PORT.DG.1138/18 - CONCEDER AO O TEC. JUDICIARIO- AREA ADMINISTRATIVA- ESPEC. SEGURANCA, LOTADO NA DIVISAO DE SEGURANCA E TRANSPORTE, 5,5 (CINCO E MEIA) DIARIAS, COM ADICIONAL DE DESLOCAMENTO, PARA VIAJAR, POR MEIO AEREO, DE FORTALEZA/CE A SAO PAULO/SP, NO PERIODO DE 25 A 30/11/2018,A FIM DE PARTICIPAR DA DISCIPLINA: SEGURANCA DE AUTORIDADES, COM CARGA HORARIA DE 40 HORAS/AULA, QUE SERA MINISTRADA P/ AGENTES DE SEGURANCA DO <text:s/>TRT DA 2ª REGIAO, NOS DIAS 26 A 30/11/18</text:p>
          </table:table-cell>
          <table:table-cell office:value-type="string">
            <text:p>JOSE OSMAR BRITTO GOMES PINTO</text:p>
          </table:table-cell>
          <table:table-cell office:value-type="float" office:value="2270.8">
            <text:p>2.270,80</text:p>
          </table:table-cell>
          <table:table-cell office:value-type="float" office:value="1033.61">
            <text:p>1.033,61</text:p>
          </table:table-cell>
          <table:table-cell table:formula="of:=SUM([.D86:.E86])" office:value-type="float" office:value="3304.41">
            <text:p>3.304,41</text:p>
          </table:table-cell>
          <table:table-cell table:number-columns-repeated="1018"/>
        </table:table-row>
        <table:table-row table:style-name="ro7">
          <table:table-cell office:value-type="string">
            <text:p>27/11/2018</text:p>
          </table:table-cell>
          <table:table-cell office:value-type="string">
            <text:p>PORT.DG 1147/2018 - CONCEDER AO AN.JUD - AREA.ADM, LUIZ CARLOS MACHADO, DIRETOR (CJ-1), LOTADO NA DIVISAO DE DESENV. PESSOAS - SGP, SERVIDOR DO QUADRO PERMANENTE DESTE TRIBUNAL, 2,5 (DUAS E MEIA) DIARIAS, NO VALOR UNITARIO DE R$394,00 (TREZENTOS E NOVENTA E QUATRO REAIS), COM ADICIONAL DE DESLOCAMENTO NO VALOR UNITARIO DE R$310,60 (TREZENTOS E DEZ REAIS E SESSENTA CENTAVOS), PARA VIAJAR, POR MEIO AEREO, DE FORT/CE A SAO PAULO PARA PARTICIPAR WORKSHOP DO ESOCIAL.</text:p>
          </table:table-cell>
          <table:table-cell office:value-type="string">
            <text:p>LUIZ CARLOS MACHADO</text:p>
          </table:table-cell>
          <table:table-cell office:value-type="float" office:value="1171.52">
            <text:p>1.171,52</text:p>
          </table:table-cell>
          <table:table-cell office:value-type="float" office:value="1108.82">
            <text:p>1.108,82</text:p>
          </table:table-cell>
          <table:table-cell table:formula="of:=SUM([.D87:.E87])" office:value-type="float" office:value="2280.34">
            <text:p>2.280,34</text:p>
          </table:table-cell>
          <table:table-cell table:number-columns-repeated="1018"/>
        </table:table-row>
        <table:table-row table:style-name="ro4">
          <table:table-cell office:value-type="string">
            <text:p>27/11/2018</text:p>
          </table:table-cell>
          <table:table-cell office:value-type="string">
            <text:p>PORTARIA DG 1146/2018, CONCEDER A SERVIDORA ANA CRISTINA ALMEIDA PEREIRA NOGUEIRA, DIRETORA (CJ-1), LOTADA NA DIVISAO DE PAGAMENTO DE PESSOAL - SGP, SERVIDORA DO QUADRO PERMANENTE DESTE TRIBUNAL, 2,5 (DUAS E MEIA) DIARIAS, NO VALOR UNITARIO DE R$394,00 (TREZENTOS E NOVENTA E QUATRO REAIS), COM ADIC. DESLOC. VALOR UNITARIO DE R$310,60, PARA VIAJAR, POR MEIO AEREO, DE FORTALEZA A SAO PAULO/SP, NO PERIODO DE 27 A 29/11/2018, WORKSHOP DO ESOCIAL.</text:p>
          </table:table-cell>
          <table:table-cell office:value-type="string">
            <text:p>ANA CRISTINA ALMEIDA PEREIRA NOGUEIRA</text:p>
          </table:table-cell>
          <table:table-cell office:value-type="float" office:value="1171.52">
            <text:p>1.171,52</text:p>
          </table:table-cell>
          <table:table-cell office:value-type="float" office:value="1108.82">
            <text:p>1.108,82</text:p>
          </table:table-cell>
          <table:table-cell table:formula="of:=SUM([.D88:.E88])" office:value-type="float" office:value="2280.34">
            <text:p>2.280,34</text:p>
          </table:table-cell>
          <table:table-cell table:number-columns-repeated="1018"/>
        </table:table-row>
        <table:table-row table:style-name="ro3">
          <table:table-cell office:value-type="string">
            <text:p>27/11/2018</text:p>
          </table:table-cell>
          <table:table-cell office:value-type="string">
            <text:p>PORT.PRESI.561/18 CONCEDE AO JUIZ TRABALHO SUBSTITUTO, ANDRE BRAGA BARRETO, LOTADO NA DIRETORIA DO FORUM AUTRAN NUNES, 3,5 (TRES E MEIA) DIARIAS, COM ADICIONAL DE DESLOCAMENTO, PARA VIAJAR, POR MEIO AEREO, DE FORTALEZA/CE A BRASILIA/DF, NO PERIODO DE 25 A 28/11/2018, A FIM DE PARTICIPAR DO CURSO DE FORMACAO DE SUPERVISORES DE CEJUSC-JT, DE 26/11 A 28/11/2018.</text:p>
          </table:table-cell>
          <table:table-cell office:value-type="string">
            <text:p>ANDRE BRAGA BARRETO</text:p>
          </table:table-cell>
          <table:table-cell office:value-type="float" office:value="2103.92">
            <text:p>2.103,92</text:p>
          </table:table-cell>
          <table:table-cell office:value-type="float" office:value="2629.01">
            <text:p>2.629,01</text:p>
          </table:table-cell>
          <table:table-cell table:formula="of:=SUM([.D89:.E89])" office:value-type="float" office:value="4732.93">
            <text:p>4.732,93</text:p>
          </table:table-cell>
          <table:table-cell table:number-columns-repeated="1018"/>
        </table:table-row>
        <table:table-row table:style-name="ro3">
          <table:table-cell office:value-type="string">
            <text:p>27/11/2018</text:p>
          </table:table-cell>
          <table:table-cell office:value-type="string">
            <text:p>PORT.PRES.562/18 - CONCEDER AO JUIZ DO TRAB. SUBSTITUTO, LOTADO NA DIRETORIA DO FORUM AUTRAN NUNES, 3,5 (TRES E MEIA) DIARIAS, COM ADICIONAL DE DESLOCAMENTO PARA VIAJAR, POR MEIO AEREO, DE FORTALEZA/CE A BRASILIA/DF, NO PERIODO DE 25 A 28/11/2018, A FIM DE PARTICIPAR DO CURSO DE FORMACAO DE SUPERVISORES DE CEJUSC-JT DE 26/11 A 28/11/2018.</text:p>
          </table:table-cell>
          <table:table-cell office:value-type="string">
            <text:p>NEY FRAGA FILHO</text:p>
          </table:table-cell>
          <table:table-cell office:value-type="float" office:value="2103.92">
            <text:p>2.103,92</text:p>
          </table:table-cell>
          <table:table-cell office:value-type="float" office:value="2629.01">
            <text:p>2.629,01</text:p>
          </table:table-cell>
          <table:table-cell table:formula="of:=SUM([.D90:.E90])" office:value-type="float" office:value="4732.93">
            <text:p>4.732,93</text:p>
          </table:table-cell>
          <table:table-cell table:number-columns-repeated="1018"/>
        </table:table-row>
        <table:table-row table:style-name="ro3">
          <table:table-cell office:value-type="string">
            <text:p>27/11/2018</text:p>
          </table:table-cell>
          <table:table-cell office:value-type="string">
            <text:p>PORT. PRES. 564/18 - CONCEDER AO JUIZ SUBSTITUTO 3,5 (TRES E MEIA) DIARIAS,COM ADICIONAL DE DESLOCAMENTO, PARA VIAJAR, POR MEIO AEREO, DE FORTALEZA/CE A JUAZEIRO DO NORTE/CE, NO PERIODO DE 26 A 29/11/2018,A FIM DE PRESIDIR A 3ª VARA DO TRABALHO DO CARIRI, A PARTIR DE 15/10/2018 E ENQUANTO DURAR A CONVOCACAO DO EXMO. JUIZ TITULAR CLOVIS VALENCA ALVES FILHO.</text:p>
          </table:table-cell>
          <table:table-cell office:value-type="string">
            <text:p>CARLOS LEONARDO TEIXEIRA CARNEIRO</text:p>
          </table:table-cell>
          <table:table-cell office:value-type="float" office:value="1282.06">
            <text:p>1.282,06</text:p>
          </table:table-cell>
          <table:table-cell office:value-type="float" office:value="747">
            <text:p>747,00</text:p>
          </table:table-cell>
          <table:table-cell table:formula="of:=SUM([.D91:.E91])" office:value-type="float" office:value="2029.06">
            <text:p>2.029,06</text:p>
          </table:table-cell>
          <table:table-cell table:number-columns-repeated="1018"/>
        </table:table-row>
        <table:table-row table:style-name="ro3">
          <table:table-cell office:value-type="string">
            <text:p>27/11/2018</text:p>
          </table:table-cell>
          <table:table-cell office:value-type="string">
            <text:p>PORT.PRESI.569/18, CONCEDER A JUIZA TRABALHO SUBSTITUTA, JORGEANA LOPES DE LIMA, LOTADA NA 01 VT DE CAUCAIA, 3,5 (TRES E MEIA) DIARIAS, COM ADICIONAL DE DESLOCAMENTO PARA VIAJAR, POR MEIO AEREO, DE FORTALEZA/CE A JUAZEIRO DO NORTE/CE NO PERIODO DE 27 A 30/11/2018, A FIM DE PRESIDIR A 1ª VT DO TRABALHO DO CARIRI, NO PERIODO DE 12/11 A 11/12/2018.</text:p>
          </table:table-cell>
          <table:table-cell office:value-type="string">
            <text:p>JORGEANA LOPES DE LIMA</text:p>
          </table:table-cell>
          <table:table-cell office:value-type="float" office:value="1282.06">
            <text:p>1.282,06</text:p>
          </table:table-cell>
          <table:table-cell office:value-type="float" office:value="672.64">
            <text:p>672,64</text:p>
          </table:table-cell>
          <table:table-cell table:formula="of:=SUM([.D92:.E92])" office:value-type="float" office:value="1954.7">
            <text:p>1.954,70</text:p>
          </table:table-cell>
          <table:table-cell table:number-columns-repeated="1018"/>
        </table:table-row>
        <table:table-row table:style-name="ro4">
          <table:table-cell office:value-type="string">
            <text:p>27/11/2018</text:p>
          </table:table-cell>
          <table:table-cell office:value-type="string">
            <text:p>PORT. DG 1145/18 - CONCEDER AO AN.JUD - AREA ESPEC.COMUNIC. SOCIAL, HUGO CARDIM PINHEIRO, DIRETOR (CJ-1), LOTADO NA DIVISAO DE COMUNICACAO SOCIAL, 2,5 (DUAS E MEIA) DIARIAS, NO VALOR UNITARIO DE R$394,00 (TREZENTOS E NOVENTA E QUATRO REAIS), COM ADICIONAL DE DESLOCAMENTO NO VALOR UNITARIO DE R$310,60, PARA VIAJAR, POR MEIO AEREO, DE FORTALEZA/CE A BRASILIA/DF, DE 25 A 27/11/2018, A FIM DE PARTICIPAR DOS OS CURSOS COMUNICACAO PUBLICA E GERENCIAMENTO DE CRISE.</text:p>
          </table:table-cell>
          <table:table-cell office:value-type="string">
            <text:p>HUGO CARDIM PINHEIRO</text:p>
          </table:table-cell>
          <table:table-cell office:value-type="float" office:value="1212.88">
            <text:p>1.212,88</text:p>
          </table:table-cell>
          <table:table-cell office:value-type="float" office:value="916.94">
            <text:p>916,94</text:p>
          </table:table-cell>
          <table:table-cell table:formula="of:=SUM([.D93:.E93])" office:value-type="float" office:value="2129.82">
            <text:p>2.129,82</text:p>
          </table:table-cell>
          <table:table-cell table:number-columns-repeated="1018"/>
        </table:table-row>
        <table:table-row table:style-name="ro4">
          <table:table-cell office:value-type="string">
            <text:p>27/11/2018</text:p>
          </table:table-cell>
          <table:table-cell office:value-type="string">
            <text:p>PORT.DG 1148/18 - CONCEDER A AN.JUD - AREA JUD., DEVEN MOURA MILLER, DIRETORA (CJ-1), LOTADA NA DIVISAO MAT. E LOGISTICA - SAOF, 4,5 (QUATRO E MEIA) DIARIAS, NO VALOR UNITARIO DE R$394,00 (TREZENTOS E NOVENTA E QUATRO REAIS), COM ADICIONAL DE DESLOCAMENTO NO VALOR UNITARIO DE R$310,60 PARA VIAJAR, POR MEIO AEREO, DE FORTALEZA/CE A CURITIBA/PR, DE 27/11 A 01/12/2018, A FIM DE PARTICIPAR DO III ENCONTRO DE GESTAO SOCIOAMBIENTAL DA JT E REUNIAO FORUM DE CONTRATACOES.</text:p>
          </table:table-cell>
          <table:table-cell office:value-type="string">
            <text:p>DEVEN MOURA MILLER</text:p>
          </table:table-cell>
          <table:table-cell office:value-type="float" office:value="1918.16">
            <text:p>1.918,16</text:p>
          </table:table-cell>
          <table:table-cell office:value-type="float" office:value="884.19">
            <text:p>884,19</text:p>
          </table:table-cell>
          <table:table-cell table:formula="of:=SUM([.D94:.E94])" office:value-type="float" office:value="2802.35">
            <text:p>2.802,35</text:p>
          </table:table-cell>
          <table:table-cell table:number-columns-repeated="1018"/>
        </table:table-row>
        <table:table-row table:style-name="ro7">
          <table:table-cell office:value-type="string">
            <text:p>27/11/2018</text:p>
          </table:table-cell>
          <table:table-cell office:value-type="string">
            <text:p>PORT. DG 1149/18 CONCEDER A TECNICA JUD - AREA ADMINISTRATIVA, ASSISTENTE SECRETARIA (FC-05), LOTADA NA PRESIDENCIA, 4,5 (QUATRO E MEIA) DIARIAS, NO VALOR UNITARIO DE R$394,00 (TREZENTOS E NOVENTA E QUATRO REAIS), COM ADICIONAL DE DESLOCAMENTO NO VALOR UNITARIO DE R$310,60 PARA VIAJAR, POR MEIO AEREO, DE FORTALEZA/CE A CURITIBA/PR, NO PERIODO DE 27/11 A 01/12/2018, PARTICIPAR DO III ENCONTRO DE GESTAO SOCIOAMBIENTAL DA JT E REUNIAO DO FORUM DE CONTRATACOES.</text:p>
          </table:table-cell>
          <table:table-cell office:value-type="string">
            <text:p>SILVANA MARIA TEIXEIRA DIAS</text:p>
          </table:table-cell>
          <table:table-cell office:value-type="float" office:value="1918.16">
            <text:p>1.918,16</text:p>
          </table:table-cell>
          <table:table-cell office:value-type="float" office:value="884.19">
            <text:p>884,19</text:p>
          </table:table-cell>
          <table:table-cell table:formula="of:=SUM([.D95:.E95])" office:value-type="float" office:value="2802.35">
            <text:p>2.802,35</text:p>
          </table:table-cell>
          <table:table-cell table:number-columns-repeated="1018"/>
        </table:table-row>
        <table:table-row table:style-name="ro3">
          <table:table-cell office:value-type="string">
            <text:p>28/11/2018</text:p>
          </table:table-cell>
          <table:table-cell office:value-type="string">
            <text:p>PORT. PRES. 565/18 - CONCEDER AO JUIZ SUBSTITUTO 3,5 (TRES E MEIA) DIARIAS,COM ADICIONAL DE DESLOCAMENTO, PARA VIAJAR, POR MEIO AEREO, DE FORTALEZA/CE A JUAZEIRO DO NORTE/CE, NO PERIODO DE 03 A 06/12/2018,A FIM DE PRESIDIR A 3ª VARA DO TRABALHO DO CARIRI, A PARTIR DE 15/10/2018 E ENQUANTO DURAR A CONVOCACAO DO EXMO. JUIZ TITULAR CLOVIS VALENCA ALVES FILHO.</text:p>
          </table:table-cell>
          <table:table-cell office:value-type="string">
            <text:p>CARLOS LEONARDO TEIXEIRA CARNEIRO</text:p>
          </table:table-cell>
          <table:table-cell office:value-type="float" office:value="1282.06">
            <text:p>1.282,06</text:p>
          </table:table-cell>
          <table:table-cell office:value-type="float" office:value="737.7">
            <text:p>737,70</text:p>
          </table:table-cell>
          <table:table-cell table:formula="of:=SUM([.D96:.E96])" office:value-type="float" office:value="2019.76">
            <text:p>2.019,76</text:p>
          </table:table-cell>
          <table:table-cell table:number-columns-repeated="1018"/>
        </table:table-row>
        <table:table-row table:style-name="ro2">
          <table:table-cell office:value-type="string">
            <text:p>28/11/2018</text:p>
          </table:table-cell>
          <table:table-cell office:value-type="string">
            <text:p>PORT. DA PRES. 571/18, CONCEDER AO JUIZ DA VT DE TIANGUA, 2,5 (DUAS E MEIA) DIARIAS, PARA VIAJAR, POR MEIO DE VEICULO PROPRIO, DE TIANGUA/CE A FORTALEZA/CE, NO PERIODO DE 29/11 A 01/12/2018, A FIM DE PARTICIPAR DO CURSO RETROSPECTIVA STF 2018 EM MATERIA TRABALHISTA: ANALISE DOS PRINCIPAIS JULGADOS DO STF E CONSEQUENCIAS NAS PRATICAS TRABALHISTAS, NO DIA 30/11/2018, NA SALA DE AULA DA EJUD7.</text:p>
          </table:table-cell>
          <table:table-cell office:value-type="string">
            <text:p>LUCIO FLAVIO APOLIANO RIBEIRO</text:p>
          </table:table-cell>
          <table:table-cell office:value-type="float" office:value="799.78">
            <text:p>799,78</text:p>
          </table:table-cell>
          <table:table-cell office:value-type="float" office:value="0">
            <text:p>0,00</text:p>
          </table:table-cell>
          <table:table-cell table:formula="of:=SUM([.D97:.E97])" office:value-type="float" office:value="799.78">
            <text:p>799,78</text:p>
          </table:table-cell>
          <table:table-cell table:number-columns-repeated="1018"/>
        </table:table-row>
        <table:table-row table:style-name="ro2">
          <table:table-cell office:value-type="string">
            <text:p>28/11/2018</text:p>
          </table:table-cell>
          <table:table-cell office:value-type="string">
            <text:p>PORT. PRES. 572/18, CONCEDER A JUIZA DA VT DE IGUATU, 2,5 (DUAS E MEIA) DIARIAS, PARA VIAJAR, POR MEIO DE VEICULO PROPRIO, DE IGUATU/CE A FORTALEZA/CE, NO PERIODO DE 29/11 A 01/12/2018, A FIM DE PARTICIPAR DO CURSO RETROSPECTIVA STF 2018 EM MATERIA TRABALHISTA: ANALISE DOS PRINCIPAIS JULGADOS DO STF E CONSEQUENCIAS NAS PRATICAS TRABALHISTAS,NO DIA 30/11/2018, DAS 8H AS 17H NA SALA DE AULA DA EJUD7.</text:p>
          </table:table-cell>
          <table:table-cell office:value-type="string">
            <text:p>CHRISTIANNE FERNANDES CARVALHO DIOGENES RIBEIRO</text:p>
          </table:table-cell>
          <table:table-cell office:value-type="float" office:value="799.78">
            <text:p>799,78</text:p>
          </table:table-cell>
          <table:table-cell office:value-type="float" office:value="0">
            <text:p>0,00</text:p>
          </table:table-cell>
          <table:table-cell table:formula="of:=SUM([.D98:.E98])" office:value-type="float" office:value="799.78">
            <text:p>799,78</text:p>
          </table:table-cell>
          <table:table-cell table:number-columns-repeated="1018"/>
        </table:table-row>
        <table:table-row table:style-name="ro4">
          <table:table-cell office:value-type="string">
            <text:p>28/11/2018</text:p>
          </table:table-cell>
          <table:table-cell office:value-type="string">
            <text:p>PORT. DA PRES. 573/2018, CONCEDER A JUIZA TITULAR DE VARA, REGIANE FERREIRA CARVALHO SILVA, LOTADA NA 02 VT DA REGIAO DO CARIRI, 1,5 (UM E MEIA) DIARIAS, COM ADICIONAL DE DESLOCAMENTO PARA VIAJAR, POR MEIO AEREO, DE JUAZEIRO DO NORTE/CE A FORTALEZA/CE, NO PERIODO DE 29 A 30/11/2018, A FIM DE PARTICIPAR DO CURSO RETROSPECTIVA STF 2018 EM MATERIA TRABALHISTA:ANALISE DOS PRINCIPAIS JULGADOS DO STF E CONSEQUENCIAS NAS PRATICAS TRABALHISTAS, NO DIA 30/11/2018 NA EJUD7</text:p>
          </table:table-cell>
          <table:table-cell office:value-type="string">
            <text:p>REGIANE FERREIRA CARVALHO SILVA</text:p>
          </table:table-cell>
          <table:table-cell office:value-type="float" office:value="658.78">
            <text:p>658,78</text:p>
          </table:table-cell>
          <table:table-cell/>
          <table:table-cell table:formula="of:=SUM([.D99:.E99])" office:value-type="float" office:value="658.78">
            <text:p>658,78</text:p>
          </table:table-cell>
          <table:table-cell table:number-columns-repeated="1018"/>
        </table:table-row>
        <table:table-row table:style-name="ro2">
          <table:table-cell office:value-type="string">
            <text:p>28/11/2018</text:p>
          </table:table-cell>
          <table:table-cell office:value-type="string">
            <text:p>PORT. PRES. 574/18 - CONC. A JUIZA TITULAR DA VARA DE CRATEUS, 2,5(DUAS E MEIA) DIARIAS, PARA VIAJAR, POR MEIO DE VEICULO PROPRIO,DE CRATEUS/CE A FORTALEZA/CE, NO PERIODO DE 29/11 A 01/12/2018, A FIM DE PARTICIPAR DO CURSO RETROSPECTIVA STF 2018 EM MATERIA TRABALHISTA: ANALISE DOS PRINCIPAIS JULGADOS DO STF E CONSEQUENCIAS NAS PRATICAS TRABALHISTAS, NO DIA 30/11/2018, DAS 8H AS 17H <text:s/>NA SALA DE AULA DA EJUD7</text:p>
          </table:table-cell>
          <table:table-cell office:value-type="string">
            <text:p>LAURA ANISIA MOREIRA DE SOUSA PINTO</text:p>
          </table:table-cell>
          <table:table-cell office:value-type="float" office:value="799.78">
            <text:p>799,78</text:p>
          </table:table-cell>
          <table:table-cell office:value-type="float" office:value="0">
            <text:p>0,00</text:p>
          </table:table-cell>
          <table:table-cell table:formula="of:=SUM([.D100:.E100])" office:value-type="float" office:value="799.78">
            <text:p>799,78</text:p>
          </table:table-cell>
          <table:table-cell table:number-columns-repeated="1018"/>
        </table:table-row>
        <table:table-row table:style-name="ro2">
          <table:table-cell office:value-type="string">
            <text:p>28/11/2018</text:p>
          </table:table-cell>
          <table:table-cell office:value-type="string">
            <text:p>PORT.DG 1142/18 - CONCEDER A ANALISTA JUDICIARIA - AREA APOIO ESPECIALIZADO - ESPEC. PSICOLOGIA, MARIANA DE BRITO LIMA, COORDENADORA DE SERVICO (FC-04), LOTADA NA SECAO PSICOSSOCIAL - DSAUDE, 1,5 (UM E MEIA) DIARIAS, PARA VIAJAR,POR MEIO VEICULO OFICIAL, DE FORTALEZA/CE A LIMOEIRO DO NORTE/CE, NO PERIODO DE 26 A 27/11/2018, A FIM DE REALIZAR O PROJETO DE SUPORTE PSICOSSOCIAL AS VARAS DO INTERIOR E REGIAO METROPOLITANA.</text:p>
          </table:table-cell>
          <table:table-cell office:value-type="string">
            <text:p>MARIANA DE BRITO LIMA</text:p>
          </table:table-cell>
          <table:table-cell office:value-type="float" office:value="314.78">
            <text:p>314,78</text:p>
          </table:table-cell>
          <table:table-cell office:value-type="float" office:value="0">
            <text:p>0,00</text:p>
          </table:table-cell>
          <table:table-cell table:formula="of:=SUM([.D101:.E101])" office:value-type="float" office:value="314.78">
            <text:p>314,78</text:p>
          </table:table-cell>
          <table:table-cell table:number-columns-repeated="1018"/>
        </table:table-row>
        <table:table-row table:style-name="ro2">
          <table:table-cell office:value-type="string">
            <text:p>28/11/2018</text:p>
          </table:table-cell>
          <table:table-cell office:value-type="string">
            <text:p>PORT.DG 1143/18 - CONCEDER A ANALISTA JUDICIARIA - AREA APOIO ESPECIALIZADO - ESPEC. PSICOLOGIA, FLAVIA FROTA LOUREIRO, LOTADA NA DIVISAO DE SAUDE - SGP, 1,5 (UM E MEIA) DIARIAS, PARA VIAJAR, POR MEIO DE VEICULO OFICIAL, DE FORTALEZA/CE A LIMOEIRO DO NORTE/CE, O PERIODO DE 26 A 27/11/2018, A FIM DE REALIZAR O PROJETO DE SUPORTE PSICOSSOCIAL AS VARAS DO INTERIOR E REGIAO METROPOLITANA.</text:p>
          </table:table-cell>
          <table:table-cell office:value-type="string">
            <text:p>FLAVIA FROTA LOUREIRO</text:p>
          </table:table-cell>
          <table:table-cell office:value-type="float" office:value="314.78">
            <text:p>314,78</text:p>
          </table:table-cell>
          <table:table-cell office:value-type="float" office:value="0">
            <text:p>0,00</text:p>
          </table:table-cell>
          <table:table-cell table:formula="of:=SUM([.D102:.E102])" office:value-type="float" office:value="314.78">
            <text:p>314,78</text:p>
          </table:table-cell>
          <table:table-cell table:number-columns-repeated="1018"/>
        </table:table-row>
        <table:table-row table:style-name="ro2">
          <table:table-cell office:value-type="string">
            <text:p>28/11/2018</text:p>
          </table:table-cell>
          <table:table-cell office:value-type="string">
            <text:p>PORTARIA DG 1144/2018, CONCEDER AO TECNICO JUDICIARIO - AREA ADMINISTRATIVA - ESPEC. TRANSPORTE, HELIO ROCHA SOARES,LOTADO NA SECAO DE TRANSPORTE - DSET, 1,5 (UM E MEIA) DIARIAS, PARA VIAJAR, POR MEIO DE VEICULO OFICIAL, DE FORTALEZA/CE A LIMOEIRO DO NORTE/CE, NO PERIODO DE 26 A 27/11/2018, A FIM DE CONDUZIR AS SERVIDORAS DA SECAO PSICOSSOCIAL - DIVISAO DE SAUDE PARA A LOCALIDADE DE LIMOEIRO DO NORTE.</text:p>
          </table:table-cell>
          <table:table-cell office:value-type="string">
            <text:p>HELIO ROCHA SOARES</text:p>
          </table:table-cell>
          <table:table-cell office:value-type="float" office:value="314.78">
            <text:p>314,78</text:p>
          </table:table-cell>
          <table:table-cell office:value-type="float" office:value="0">
            <text:p>0,00</text:p>
          </table:table-cell>
          <table:table-cell table:formula="of:=SUM([.D103:.E103])" office:value-type="float" office:value="314.78">
            <text:p>314,78</text:p>
          </table:table-cell>
          <table:table-cell table:number-columns-repeated="1018"/>
        </table:table-row>
        <table:table-row table:style-name="ro3">
          <table:table-cell office:value-type="string">
            <text:p>29/11/2018</text:p>
          </table:table-cell>
          <table:table-cell office:value-type="string">
            <text:p>PORT.DG.1150/18 - CONCEDER AO ANALISTA JUDICIARIO - ENGENHEIRO, ATALIBA FONTINELE CARNEIRO, LOTADO NA DIVISAO DE MANUTENCAO E PROJETOS - SAOF, SERVIDOR REMOVIDO DO TRT 17ª REGIAO PARA ESTE TRIBUNAL, 3,5 (TRES E MEIA) DIARIAS, PARA VIAJAR, POR MEIO DE VEICULO OFICIAL, DE FORTALEZA/CE A TIANGUA/CE, NO PERIODO DE 27 A 30/11/2018, A FIM DE REALIZAR A 2ª MEDICAO.</text:p>
          </table:table-cell>
          <table:table-cell office:value-type="string">
            <text:p>ATALIBA FONTINELE CARNEIRO</text:p>
          </table:table-cell>
          <table:table-cell office:value-type="float" office:value="762.06">
            <text:p>762,06</text:p>
          </table:table-cell>
          <table:table-cell office:value-type="float" office:value="0">
            <text:p>0,00</text:p>
          </table:table-cell>
          <table:table-cell table:formula="of:=SUM([.D104:.E104])" office:value-type="float" office:value="762.06">
            <text:p>762,06</text:p>
          </table:table-cell>
          <table:table-cell table:number-columns-repeated="1018"/>
        </table:table-row>
        <table:table-row table:style-name="ro2">
          <table:table-cell office:value-type="string">
            <text:p>29/11/2018</text:p>
          </table:table-cell>
          <table:table-cell office:value-type="string">
            <text:p>PORT.DG. 1151/18 - CONCEDER AO TECNICO JUDICIARIO - AREA ADMINISTRATIVA - ESPEC. TRANSPORTE, JOSE GEOVANE ALMEIDA ANDRADE, LOTADO NA SECAO DE TRANSPORTE - DSET, SERVIDOR DO QUADRO PERMANENTE DESTE TRIBUNAL, 3,5 (TRES E MEIA) DIARIAS, PARA VIAJAR, POR MEIO DE VEICULO OFICIAL, DE FORTALEZA/CE A TIANGUA/CE, NO PERIODO DE 27 A 30/11/2018, A FIM DE CONDUZIR O <text:s/>SERVIDOR DA DMPROJ PARA AS LOCALIDADES DE CRATEUS E TIANGUA.</text:p>
          </table:table-cell>
          <table:table-cell office:value-type="string">
            <text:p>JOSE GEOVANE ALMEIDA ANDRADE</text:p>
          </table:table-cell>
          <table:table-cell office:value-type="float" office:value="762.06">
            <text:p>762,06</text:p>
          </table:table-cell>
          <table:table-cell office:value-type="float" office:value="0">
            <text:p>0,00</text:p>
          </table:table-cell>
          <table:table-cell table:formula="of:=SUM([.D105:.E105])" office:value-type="float" office:value="762.06">
            <text:p>762,06</text:p>
          </table:table-cell>
          <table:table-cell table:number-columns-repeated="1018"/>
        </table:table-row>
        <table:table-row table:style-name="ro3">
          <table:table-cell office:value-type="string">
            <text:p>29/11/2018</text:p>
          </table:table-cell>
          <table:table-cell office:value-type="string">
            <text:p>PORT. DA PRES. 575/2018, CONCEDER A DESEMBARGADORA DESTA CORTE, 2,5 (DUAS E MEIA) DIARIAS <text:s/>COM 0,5 (MEIO) ADICIONAL DE DESLOCAMENTO PARA VIAJAR, POR MEIO AEREO, DE FORTALEZA/CE A MACEIO/AL, NO PERIODO DE 29/11 A 01/12/2018, A FIM DE PARTICIPAR DA CERIMONIA DE POSSE DOS NOVOS DIRIGENTES DO TRT DA 19ª REGIAO (TRT/AL), PARA O BIENIO 2018/2020, <text:s/>NO DIA 30/11/2018.</text:p>
          </table:table-cell>
          <table:table-cell office:value-type="string">
            <text:p>REGINA GLAUCIA CAVALCANTE NEPOMUCENO</text:p>
          </table:table-cell>
          <table:table-cell office:value-type="float" office:value="1534.28">
            <text:p>1.534,28</text:p>
          </table:table-cell>
          <table:table-cell office:value-type="float" office:value="1119.25">
            <text:p>1.119,25</text:p>
          </table:table-cell>
          <table:table-cell table:formula="of:=SUM([.D106:.E106])" office:value-type="float" office:value="2653.53">
            <text:p>2.653,53</text:p>
          </table:table-cell>
          <table:table-cell table:number-columns-repeated="1018"/>
        </table:table-row>
        <table:table-row table:style-name="ro3">
          <table:table-cell office:value-type="string">
            <text:p>29/11/2018</text:p>
          </table:table-cell>
          <table:table-cell office:value-type="string">
            <text:p>PORT. DG 1152/18 - CONCEDER A ANAL. JUDIC.-OFICIALA DE JUSTICA, LOT. NA VT DE TIANGUA, SERV. DO Q. PERM. DESTE TRT, 2,5 (DUAS E MEIA) DIARIAS, PARA VIAJAR, POR MEIO DE VEICULO PROPRIO, DE TIANGUA/CE A FORTALEZA/CE, NO PERIODO DE 29/11 A 01/12/2018, A FIM DE ACOMPANHAR OITIVA DE PARTE DENUNCIANTE A SER REALIZADA AS 9H DO DIA 30/11/2018.</text:p>
          </table:table-cell>
          <table:table-cell office:value-type="string">
            <text:p>FRANCISCA LUCIANA FERREIRA FROTA</text:p>
          </table:table-cell>
          <table:table-cell office:value-type="float" office:value="579.78">
            <text:p>579,78</text:p>
          </table:table-cell>
          <table:table-cell office:value-type="float" office:value="0">
            <text:p>0,00</text:p>
          </table:table-cell>
          <table:table-cell table:formula="of:=SUM([.D107:.E107])" office:value-type="float" office:value="579.78">
            <text:p>579,78</text:p>
          </table:table-cell>
          <table:table-cell table:number-columns-repeated="1018"/>
        </table:table-row>
        <table:table-row table:style-name="ro7">
          <table:table-cell office:value-type="string">
            <text:p>29/11/2018</text:p>
          </table:table-cell>
          <table:table-cell office:value-type="string">
            <text:p>PORT.DG.1154/18 - CONCEDER A CARLOS ALBERTO ALBUQUERQUE DE ARAUJO, FC-05 (ASSISTENTE DE JUIZ), LOTADO NA 2ª VT DE SOBRAL, 2,5 (DUAS E MEIA) DIARIAS, PARA VIAJAR, POR MEIO DE VEICULO PROPRIO, DESOBRAL/CE A FORTALEZA/CE, NO PERIODO DE 29/11 A 01/12/2018, A FIM DE PARTICIPAR DO CURSO RETROSPECTIVA STF 2018 EM MATERIA TRABALHISTA: ANALISE DOS PRINCIPAIS JULGADOS DO STF E CONSEQUENCIAS NAS PRATICAS TRABALHISTAS, NO DIA 30/11/2018, DAS 8H AS 17H NA SALA DE AULA DA EJUD7</text:p>
          </table:table-cell>
          <table:table-cell office:value-type="string">
            <text:p>CARLOS ALBERTO ALBUQUERQUE DE ARAUJO</text:p>
          </table:table-cell>
          <table:table-cell office:value-type="float" office:value="579.78">
            <text:p>579,78</text:p>
          </table:table-cell>
          <table:table-cell office:value-type="float" office:value="0">
            <text:p>0,00</text:p>
          </table:table-cell>
          <table:table-cell table:formula="of:=SUM([.D108:.E108])" office:value-type="float" office:value="579.78">
            <text:p>579,78</text:p>
          </table:table-cell>
          <table:table-cell table:number-columns-repeated="1018"/>
        </table:table-row>
        <table:table-row table:style-name="ro4">
          <table:table-cell office:value-type="string">
            <text:p>29/11/2018</text:p>
          </table:table-cell>
          <table:table-cell office:value-type="string">
            <text:p>PORT. DG 1155/2018, CONCEDER AO TEC. JUDIC. - AREA ADMIN. - ESPEC. AP. DE SERV. DIV., DIR. DE SEC. (CJ-3), LOT. NA VT DE CRATEUS, 2,5 (DUAS E MEIA) DIARIAS, PARA VIAJAR, POR MEIO DE VEICULO PROPRIO, DE CRATEUS/CE A FORTALEZA/CE, NO PERIODO DE 29/11 A 01/12/2018, A FIM DE PARTICIPAR DO CURSO RETROSPECTIVA STF 2018 EM MATERIA TRABALHISTA: ANALISE DOS PRINCIPAIS JULGADOS DO STF <text:s/>CONSEQUENCIAS NAS PRATICAS TRABALHISTAS, NO DIA 30/11/2018, NA SALA DE AULA DA EJUD7</text:p>
          </table:table-cell>
          <table:table-cell office:value-type="string">
            <text:p>FRANCISCO ALVES DE MENDONCA JUNIOR</text:p>
          </table:table-cell>
          <table:table-cell office:value-type="float" office:value="579.78">
            <text:p>579,78</text:p>
          </table:table-cell>
          <table:table-cell office:value-type="float" office:value="0">
            <text:p>0,00</text:p>
          </table:table-cell>
          <table:table-cell table:formula="of:=SUM([.D109:.E109])" office:value-type="float" office:value="579.78">
            <text:p>579,78</text:p>
          </table:table-cell>
          <table:table-cell table:number-columns-repeated="1018"/>
        </table:table-row>
        <table:table-row table:style-name="ro4">
          <table:table-cell office:value-type="string">
            <text:p>29/11/2018</text:p>
          </table:table-cell>
          <table:table-cell office:value-type="string">
            <text:p>PORT. DG 1156/18CONCEDER AO ANAL. JUDIC.-AREA JUDIC., FC-04 (CALCULISTA), LOT. NA 1ª VT DE SOBRAL, SERV. DO Q. PERM. DESTE TRT, 2,5 (DUAS E MEIA) DIARIAS, <text:s/>PARA VIAJAR, POR MEIO DE VEICULO PROPRIO, DE SOBRAL/CE A FORTALEZA/CE, NO PERIODO DE 29/11 A 01/12/2018, A FIM DE PARTICIPAR DO CURSO RETROSPECTIVA STF 2018 EM MATERIA TRABALHISTA: ANALISE DOS PRINCIPAIS JULGADOS DO STF <text:s/>E CONSEQUENCIAS NAS PRATICAS TRABALHISTAS, NO DIA 30/11/2018, NA SALA DE AULA DA EJUD7</text:p>
          </table:table-cell>
          <table:table-cell office:value-type="string">
            <text:p>IGOR ASFOR SARMENTO</text:p>
          </table:table-cell>
          <table:table-cell office:value-type="float" office:value="579.78">
            <text:p>579,78</text:p>
          </table:table-cell>
          <table:table-cell office:value-type="float" office:value="0">
            <text:p>0,00</text:p>
          </table:table-cell>
          <table:table-cell table:formula="of:=SUM([.D110:.E110])" office:value-type="float" office:value="579.78">
            <text:p>579,78</text:p>
          </table:table-cell>
          <table:table-cell table:number-columns-repeated="1018"/>
        </table:table-row>
        <table:table-row table:style-name="ro4">
          <table:table-cell office:value-type="string">
            <text:p>29/11/2018</text:p>
          </table:table-cell>
          <table:table-cell office:value-type="string">
            <text:p>PORT. DG 1157/2018, CONCEDER A CALCULISTA (FC-04), LOT. NA VT DE ARACATI, SERV. CEDIDA DO MUNIC. DE MILHA PARA ESTE TRIBUNAL,,5 (DUAS E MEIA) DIARIAS, PARA VIAJAR, POR MEIO DE VEICULO PROPRIO, DE ARACATI/CE A FORTALEZA/CE, NO PERIODO DE 29/11 A 01/12/2018, A FIM DE PARTICIPAR DO CURSO RETROSPECTIVA STF 2018 EM MATERIA TRABALHISTA: ANALISE DOS PRINCIPAIS JULGADOS DO STF <text:s/>CONSEQUENCIAS NAS PRATICAS TRABALHISTAS, NO DIA 30/11/2018, NA SALA DE AULA DA EJUD7</text:p>
          </table:table-cell>
          <table:table-cell office:value-type="string">
            <text:p>MIRLENE BARBOSA DO NASCIMENTO</text:p>
          </table:table-cell>
          <table:table-cell office:value-type="float" office:value="579.78">
            <text:p>579,78</text:p>
          </table:table-cell>
          <table:table-cell office:value-type="float" office:value="0">
            <text:p>0,00</text:p>
          </table:table-cell>
          <table:table-cell table:formula="of:=SUM([.D111:.E111])" office:value-type="float" office:value="579.78">
            <text:p>579,78</text:p>
          </table:table-cell>
          <table:table-cell table:number-columns-repeated="1018"/>
        </table:table-row>
        <table:table-row table:style-name="ro2">
          <table:table-cell office:value-type="string">
            <text:p>29/11/2018</text:p>
          </table:table-cell>
          <table:table-cell office:value-type="string">
            <text:p>PORT. DG 1158/2018, CONCEDER A DIR. DE SEC. (CJ-3), DA VT DE LIMOEIRO DO NORTE, 2,5 (DUAS E MEIA) DIARIAS, PARA VIAJAR, POR MEIO DE VEICULO PROPRIO, DE LIMOEIRO DO NORTE/CE A FORTALEZA/CE, NO PERIODO DE 29/11 A 01/12/2018, A FIM DE PARTICIPAR DO CURSO RETROSPECTIVA STF 2018 EM MATERIA TRABALHISTA: ANALISE DOS PRINCIPAIS JULGADOS DO STF <text:s/>CONSEQUENCIAS NAS PRATICAS TRABALHISTAS, NO DIA 30/11/2018, NA SALA DE AULA DA EJUD7</text:p>
          </table:table-cell>
          <table:table-cell office:value-type="string">
            <text:p>MARIA VERONICA LIMA DE ARAUJO</text:p>
          </table:table-cell>
          <table:table-cell office:value-type="float" office:value="579.78">
            <text:p>579,78</text:p>
          </table:table-cell>
          <table:table-cell office:value-type="float" office:value="0">
            <text:p>0,00</text:p>
          </table:table-cell>
          <table:table-cell table:formula="of:=SUM([.D112:.E112])" office:value-type="float" office:value="579.78">
            <text:p>579,78</text:p>
          </table:table-cell>
          <table:table-cell table:number-columns-repeated="1018"/>
        </table:table-row>
        <table:table-row table:style-name="ro4">
          <table:table-cell office:value-type="string">
            <text:p>29/11/2018</text:p>
          </table:table-cell>
          <table:table-cell office:value-type="string">
            <text:p>PORT. DG 1159/2018, CONCEDER A TEC. JUDIC. - AREA ADMIN., DIR. DE SECRETARIA (CJ-3), LOTADA NA VT DE IGUATU, SERV. DO Q. PERMAN. DESTE TRIBUNAL, 2,5 (DUAS E MEIA) DIARIAS, PARA VIAJAR, POR MEIO DE VEICULO PROPRIO, DE IGUATU/CE A FORTALEZA/CE, NO PERIODO DE 29/11 A 01/12/2018, A FIM DE PARTICIPAR DO CURSO RETROSPECTIVA STF 2018 EM MATERIA TRABALHISTA: ANALISE DOS PRINCIPAIS JULGADOS DO STF <text:s/>CONSEQUENCIAS NAS PRATICAS TRABALHISTAS, NO DIA 30/11/2018,NA SALA DA EJUD7</text:p>
          </table:table-cell>
          <table:table-cell office:value-type="string">
            <text:p>MARA TACIDIA CAVALCANTE ASSUNCAO BEZERRA</text:p>
          </table:table-cell>
          <table:table-cell office:value-type="float" office:value="579.78">
            <text:p>579,78</text:p>
          </table:table-cell>
          <table:table-cell office:value-type="float" office:value="0">
            <text:p>0,00</text:p>
          </table:table-cell>
          <table:table-cell table:formula="of:=SUM([.D113:.E113])" office:value-type="float" office:value="579.78">
            <text:p>579,78</text:p>
          </table:table-cell>
          <table:table-cell table:number-columns-repeated="1018"/>
        </table:table-row>
        <table:table-row table:style-name="ro2">
          <table:table-cell office:value-type="string">
            <text:p>29/11/2018</text:p>
          </table:table-cell>
          <table:table-cell office:value-type="string">
            <text:p>PORT. DG 1160/2018, CONCEDER A ANAL. JUDIC.-AREA JUDIC., LOTADA NA VT DE TIANGUA, <text:s/>2,5 (DUAS E MEIA) DIARIAS,PARA VIAJAR, POR MEIO DE VEICULO PROPRIO, DE TIANGUA/CE A FORTALEZA/CE, NO PERIODO DE 29/11 A 01/12/2018, A FIM DE PARTICIPAR DO CURSO RETROSPECTIVA STF 2018 EM MATERIA TRABALHISTA: ANALISE DOS PRINCIPAIS JULGADOS DO STF E CONSEQUENCIAS NAS PRATICAS TRABALHISTAS, NO DIA 30/11/2018, NA SALA DE AULA DA EJUD7</text:p>
          </table:table-cell>
          <table:table-cell office:value-type="string">
            <text:p>PRISCILA DIOGENES DA GRACA BEZERRA</text:p>
          </table:table-cell>
          <table:table-cell office:value-type="float" office:value="579.78">
            <text:p>579,78</text:p>
          </table:table-cell>
          <table:table-cell office:value-type="float" office:value="0">
            <text:p>0,00</text:p>
          </table:table-cell>
          <table:table-cell table:formula="of:=SUM([.D114:.E114])" office:value-type="float" office:value="579.78">
            <text:p>579,78</text:p>
          </table:table-cell>
          <table:table-cell table:number-columns-repeated="1018"/>
        </table:table-row>
        <table:table-row table:style-name="ro2">
          <table:table-cell office:value-type="string">
            <text:p>29/11/2018</text:p>
          </table:table-cell>
          <table:table-cell office:value-type="string">
            <text:p>PORT. DG 1161/2018, CONCEDER A DIRETORA DA VT DE QUIXADA, 5 (DUAS E MEIA) DIARIAS,PARA VIAJAR, POR MEIO DE VEICULO PROPRIO, DE QUIXADA/CE A FORTALEZA/CE, NO PERIODO DE 29/11 A 01/12/2018, A FIM DE PARTICIPAR DO CURSO RETROSPECTIVA STF 2018 EM MATERIA TRABALHISTA: ANALISE DOS PRINCIPAIS JULGADOS DO STF E CONSEQUENCIAS NAS PRATICAS TRABALHISTAS, NO DIA 30/11/2018, NA SALA DE AULA DA EJUD7</text:p>
          </table:table-cell>
          <table:table-cell office:value-type="string">
            <text:p>GEYZA DE FREITAS MOURA NANTUA</text:p>
          </table:table-cell>
          <table:table-cell office:value-type="float" office:value="579.78">
            <text:p>579,78</text:p>
          </table:table-cell>
          <table:table-cell office:value-type="float" office:value="0">
            <text:p>0,00</text:p>
          </table:table-cell>
          <table:table-cell table:formula="of:=SUM([.D115:.E115])" office:value-type="float" office:value="579.78">
            <text:p>579,78</text:p>
          </table:table-cell>
          <table:table-cell table:number-columns-repeated="1018"/>
        </table:table-row>
        <table:table-row table:style-name="ro4">
          <table:table-cell office:value-type="string">
            <text:p>29/11/2018</text:p>
          </table:table-cell>
          <table:table-cell office:value-type="string">
            <text:p>PORT. DG 1162/18 - CONC. AO TEC. JUDIC¿AREA ADMIN., LOT. NA VT DE BATURITE, SERV. DO Q. PERM. D. TRT, 2,5 (DUAS E MEIA) DIARIAS, PARA VIAJAR, POR MEIO DE VEICULO PROPRIO, DE BATURITE/CE A FORTALEZA/CE, NO PERIODO DE 29/11 A 01/12/2018, A FIM DE PARTICIPAR DO CURSO RETROSPECTIVA STF 2018 EM MATERIA TRABALHISTA: ANALISE DOS PRINCIPAIS JULGADOS DO STF <text:s/>E CONSEQUENCIAS NAS PRATICAS TRABALHISTAS, NO DIA 30/11/2018, DAS 8H AS 17H NA SALA DE AULA DA EJUD7</text:p>
          </table:table-cell>
          <table:table-cell office:value-type="string">
            <text:p>KIMBERLY SOBRINHO DE SOUSA</text:p>
          </table:table-cell>
          <table:table-cell office:value-type="float" office:value="579.78">
            <text:p>579,78</text:p>
          </table:table-cell>
          <table:table-cell office:value-type="float" office:value="0">
            <text:p>0,00</text:p>
          </table:table-cell>
          <table:table-cell table:formula="of:=SUM([.D116:.E116])" office:value-type="float" office:value="579.78">
            <text:p>579,78</text:p>
          </table:table-cell>
          <table:table-cell table:number-columns-repeated="1018"/>
        </table:table-row>
        <table:table-row table:style-name="ro4">
          <table:table-cell office:value-type="string">
            <text:p>29/11/2018</text:p>
          </table:table-cell>
          <table:table-cell office:value-type="string">
            <text:p>PORT.DG 1163/18 - CONCEDER A ASS. DE JUIZ (CJ-03), LOT. NA VT DE QUIXADA, SERV. CEDIDA DO MUNIC. DE QUIXADA PARA ESTE TRT, 2,5 (DUAS E MEIA) DIARIAS,PARA VIAJAR, POR MEIO DE VEICULO PROPRIO, DE QUIXADA/CE A FORTALEZA/CE, NO PERIODO DE 29/11 A 01/12/2018,A FIM DE PARTICIPAR DO CURSO RETROSPECTIVA STF 2018 EM MATERIA TRABALHISTA: ANALISE DOS PRINCIPAIS JULGADOS DO STF E CONSEQUENCIAS NAS PRATICAS TRABALHISTAS, NO DIA 30/11/2018, NA SALA DE AULA DA EJUD7</text:p>
          </table:table-cell>
          <table:table-cell office:value-type="string">
            <text:p>MARINICE FREIRE FERNANDES ORTIZ</text:p>
          </table:table-cell>
          <table:table-cell office:value-type="float" office:value="579.78">
            <text:p>579,78</text:p>
          </table:table-cell>
          <table:table-cell office:value-type="float" office:value="0">
            <text:p>0,00</text:p>
          </table:table-cell>
          <table:table-cell table:formula="of:=SUM([.D117:.E117])" office:value-type="float" office:value="579.78">
            <text:p>579,78</text:p>
          </table:table-cell>
          <table:table-cell table:number-columns-repeated="1018"/>
        </table:table-row>
        <table:table-row table:style-name="ro2">
          <table:table-cell office:value-type="string">
            <text:p>29/11/2018</text:p>
          </table:table-cell>
          <table:table-cell office:value-type="string">
            <text:p>PORT. DG 1164/2018, CONCEDER AO DIRETOR DA 3A VT DO CARIRI, 1,5 (UM E MEIA) DIARIAS,COM ADICIONAL DE DESLOCAMENTO, PARA VIAJAR, POR MEIO AEREO, DE JUAZEIRO DO NORTE/CE A FORTALEZA/CE, NO PERIODO DE 29 A 30/11/2018, A FIM DE PARTICIPAR DO CURSO RETROSPECTIVA STF 2018 EM MATERIA TRABALHISTA:ANALISE DOS PRINCIPAIS JULGADOS DO STF E CONSEQUENCIAS NAS PRATICAS TRABALHISTAS, NO DIA 30/11/2018 NA SALA DA EJUD7</text:p>
          </table:table-cell>
          <table:table-cell office:value-type="string">
            <text:p>PAULO ROGERIO DA CUNHA MOURA</text:p>
          </table:table-cell>
          <table:table-cell office:value-type="float" office:value="526.78">
            <text:p>526,78</text:p>
          </table:table-cell>
          <table:table-cell office:value-type="float" office:value="644.75">
            <text:p>644,75</text:p>
          </table:table-cell>
          <table:table-cell table:formula="of:=SUM([.D118:.E118])" office:value-type="float" office:value="1171.53">
            <text:p>1.171,53</text:p>
          </table:table-cell>
          <table:table-cell table:number-columns-repeated="1018"/>
        </table:table-row>
        <table:table-row table:style-name="ro4">
          <table:table-cell office:value-type="string">
            <text:p>29/11/2018</text:p>
          </table:table-cell>
          <table:table-cell office:value-type="string">
            <text:p>PORT. DG 1165/2018, CONCEDER A TEC. JUDIC. - AREA ADMIN., SEC. DE AUDIENCIA (FC-03), LOT. NA 01 VT DA REG. DO CARIRI, 1,5 (UM E MEIA) DIARIAS, COM ADICIONAL DE DESLOCAMENTO, PARA VIAJAR, POR MEIO AEREO, DE JUAZEIRO DO NORTE/CE A FORTALEZA/CE, NO PERIODO DE 29 A 30/11/2018, A FIM DE PARTICIPAR DO CURSO RETROSPECTIVA STF 2018 EM MATERIA TRABALHISTA:ANALISE DOS PRINCIPAIS JULGADOS DO STF E CONSEQUENCIAS NAS PRATICAS TRABALHISTAS, <text:s/>NO DIA 30/11/2018, NA SLA DA EJUD7</text:p>
          </table:table-cell>
          <table:table-cell office:value-type="string">
            <text:p>MONICA GRANGEIRO MARTINS</text:p>
          </table:table-cell>
          <table:table-cell office:value-type="float" office:value="526.78">
            <text:p>526,78</text:p>
          </table:table-cell>
          <table:table-cell office:value-type="float" office:value="644.75">
            <text:p>644,75</text:p>
          </table:table-cell>
          <table:table-cell table:formula="of:=SUM([.D119:.E119])" office:value-type="float" office:value="1171.53">
            <text:p>1.171,53</text:p>
          </table:table-cell>
          <table:table-cell table:number-columns-repeated="1018"/>
        </table:table-row>
        <table:table-row table:style-name="ro5">
          <table:table-cell office:value-type="string">
            <text:p>29/11/2018</text:p>
          </table:table-cell>
          <table:table-cell office:value-type="string">
            <text:p>PORT. DG 1169/2018, CONCEDER A DIRETORA GERAL (CJ-4), 2,5 (DUAS E MEIA) DIARIAS, COM ADICIONAL DE DESLOCAMENTO, PARA VIAJAR, POR MEIO AEREO, DE FORTALEZA/CE A BRASILIA/DF, NO PERIODO DE 28 A 30/11/2018, A FIM DE PARTICIPAR DO SEMINARIO DESBUROCRATIZACAO DO PODER JUDICIARIO, NO DIA 29/11/2018.</text:p>
          </table:table-cell>
          <table:table-cell office:value-type="string">
            <text:p>NEIARA SAO THIAGO CYSNE FROTA</text:p>
          </table:table-cell>
          <table:table-cell office:value-type="float" office:value="1171.52">
            <text:p>1.171,52</text:p>
          </table:table-cell>
          <table:table-cell office:value-type="float" office:value="1779.71">
            <text:p>1.779,71</text:p>
          </table:table-cell>
          <table:table-cell table:formula="of:=SUM([.D120:.E120])" office:value-type="float" office:value="2951.23">
            <text:p>2.951,23</text:p>
          </table:table-cell>
          <table:table-cell table:number-columns-repeated="1018"/>
        </table:table-row>
        <table:table-row table:style-name="ro5">
          <table:table-cell office:value-type="string">
            <text:p>29/11/2018</text:p>
          </table:table-cell>
          <table:table-cell office:value-type="string">
            <text:p>PORT.1170/2018 - CONCEDER AO ANAL. JUDIC. - SEC. GERAL DA PRES.(CJ-4), 2,5 (DUAS E MEIA) DIARIAS, COM ADICIONAL DE DESLOCAMENTO <text:s/>PARA VIAJAR, POR MEIO AEREO, DE FORTALEZA/CE A BRASILIA/DF, NO PERIODO DE 28 A 30/11/2018, A FIM DE PARTICIPAR DO SEMINARIO DESBUROCRATIZACAO DO PODER JUDICIARIO, NO DIA 29/11/2018</text:p>
          </table:table-cell>
          <table:table-cell office:value-type="string">
            <text:p>FERNANDO ANTONIO DE FREITAS LIMA</text:p>
          </table:table-cell>
          <table:table-cell office:value-type="float" office:value="1171.52">
            <text:p>1.171,52</text:p>
          </table:table-cell>
          <table:table-cell office:value-type="float" office:value="1776.71">
            <text:p>1.776,71</text:p>
          </table:table-cell>
          <table:table-cell table:formula="of:=SUM([.D121:.E121])" office:value-type="float" office:value="2948.23">
            <text:p>2.948,23</text:p>
          </table:table-cell>
          <table:table-cell table:number-columns-repeated="1018"/>
        </table:table-row>
        <table:table-row table:style-name="ro3">
          <table:table-cell office:value-type="string">
            <text:p>29/11/2018</text:p>
          </table:table-cell>
          <table:table-cell office:value-type="string">
            <text:p>PORT.DG 1171/18 - CONCEDER A TEC. JUDIC. - AREA ADMIN., CJ-3 (DIRETORA), LOT. NA SEC. DE GESTAO ESTRATEGICA, 1,5 (UM E MEIA) DIARIAS, COM ADICIONAL DE DESLOCAMENTO, PARA VIAJAR, POR MEIO AEREO, DE FORTALEZA/CE A BRASILIA/DF, NO PERIODO DE 28 A 29/11/2018, A FIM DE PARTICIPAR DO SEMINARIO DESBUROCRATIZACAO DO PODER JUDICIARIO <text:s/>NO DIA 29/11/2018</text:p>
          </table:table-cell>
          <table:table-cell office:value-type="string">
            <text:p>PATRICIA CABRAL MACHADO</text:p>
          </table:table-cell>
          <table:table-cell office:value-type="float" office:value="818.88">
            <text:p>818,88</text:p>
          </table:table-cell>
          <table:table-cell office:value-type="float" office:value="1613.3">
            <text:p>1.613,30</text:p>
          </table:table-cell>
          <table:table-cell table:formula="of:=SUM([.D122:.E122])" office:value-type="float" office:value="2432.18">
            <text:p>2.432,18</text:p>
          </table:table-cell>
          <table:table-cell table:number-columns-repeated="1018"/>
        </table:table-row>
        <table:table-row table:style-name="ro5">
          <table:table-cell office:value-type="string">
            <text:p>29/11/2018</text:p>
          </table:table-cell>
          <table:table-cell office:value-type="string">
            <text:p>PORT.PRESI.581/18 CONCEDE AO JUIZ TRABALHO SUBSTITUTO, ANDRE BRAGA BARRETO, LOTADO NA DIRETORIA DO FORUM AUTRAN NUNES, 1,5 (UMA E MEIA) DIARIAS , PARA VIAJAR, POR MEIO DE VEICULO PROPRIO, DE FORTALEZA/CE A CRATEUS/CE, NO PERIODO DE 29 A 30/11/2018, A FIM DE PRESIDIR AS AUDIENCIAS DAQUELE MUNICIPIO.</text:p>
          </table:table-cell>
          <table:table-cell office:value-type="string">
            <text:p>ANDRE BRAGA BARRETO</text:p>
          </table:table-cell>
          <table:table-cell office:value-type="float" office:value="446.78">
            <text:p>446,78</text:p>
          </table:table-cell>
          <table:table-cell office:value-type="float" office:value="0">
            <text:p>0,00</text:p>
          </table:table-cell>
          <table:table-cell table:formula="of:=SUM([.D123:.E123])" office:value-type="float" office:value="446.78">
            <text:p>446,78</text:p>
          </table:table-cell>
          <table:table-cell table:number-columns-repeated="1018"/>
        </table:table-row>
        <table:table-row table:style-name="ro4">
          <table:table-cell office:value-type="string">
            <text:p>30/11/2018</text:p>
          </table:table-cell>
          <table:table-cell office:value-type="string">
            <text:p>PORTARIA DG 1174/2018, CONCEDER A SERVIDORA ANA CRISTINA ALMEIDA PEREIRA NOGUEIRA, DIRETORA (CJ-1), LOTADA NA DIVISAO DE PAGAMENTO DE PESSOAL - SGP, SERVIDORA DO QUADRO PERMANENTE DESTE TRIBUNAL, 3,5 (TRES E MEIA) DIARIAS, COM ADICIONAL DE DESLOCAMENTO, PARA VIAJAR, POR MEIO AEREO, DE FORTALEZA/CE A BRASILIA/DF, O PERIODO DE 02 A 05/12/2018, A FIM DE PARTICIPAR DO CURSO PRATICO DA LEGISLACAO DE PESSOAL LEI Nº 8.112/90 NOS DIAS 03 A 05/12/2018.</text:p>
          </table:table-cell>
          <table:table-cell office:value-type="string">
            <text:p>ANA CRISTINA ALMEIDA PEREIRA NOGUEIRA</text:p>
          </table:table-cell>
          <table:table-cell office:value-type="float" office:value="1565.52">
            <text:p>1.565,52</text:p>
          </table:table-cell>
          <table:table-cell office:value-type="float" office:value="1004.38">
            <text:p>1.004,38</text:p>
          </table:table-cell>
          <table:table-cell table:formula="of:=SUM([.D124:.E124])" office:value-type="float" office:value="2569.9">
            <text:p>2.569,90</text:p>
          </table:table-cell>
          <table:table-cell table:number-columns-repeated="1018"/>
        </table:table-row>
        <table:table-row table:style-name="ro3">
          <table:table-cell office:value-type="string">
            <text:p>30/11/2018</text:p>
          </table:table-cell>
          <table:table-cell office:value-type="string">
            <text:p>PORT. DA PRES. 585/2018, CONCEDER A DESEMBARGADORA DO TRT 7ª REGIAO,LOTADA EM SEU PROPRIO GABINETE, 3,5 (TRES E MEIA) DIARIAS, COM ADICIONAL DE DESLOCAMENTO, PARA VIAJAR, POR MEIO AEREO, DE FORTALEZA/CE A FOZ DO IGUACU/PR, NO PERIODO DE 02 A 05/12/2018, A FIM DE PARTICIPAR DO XII ENCONTRO NACIONAL DO PODER JUDICIARIO, NOS DIAS 03 E 04/12/2018</text:p>
          </table:table-cell>
          <table:table-cell office:value-type="string">
            <text:p>MARIA ROSELI MENDES ALENCAR</text:p>
          </table:table-cell>
          <table:table-cell office:value-type="float" office:value="2173.92">
            <text:p>2.173,92</text:p>
          </table:table-cell>
          <table:table-cell office:value-type="float" office:value="2261.71">
            <text:p>2.261,71</text:p>
          </table:table-cell>
          <table:table-cell table:formula="of:=SUM([.D125:.E125])" office:value-type="float" office:value="4435.63">
            <text:p>4.435,63</text:p>
          </table:table-cell>
          <table:table-cell table:number-columns-repeated="1018"/>
        </table:table-row>
        <table:table-row table:style-name="ro5">
          <table:table-cell office:value-type="string">
            <text:p>30/11/2018</text:p>
          </table:table-cell>
          <table:table-cell office:value-type="string">
            <text:p>PORT. DA PRES. 583/2018, CONCEDER AO DESEMBARGADOR, LOTADO NO PRESIDENCIA, 3,5 (TRES E MEIA) DIARIAS, COM ADICIONAL DE DESLOCAMENTO, PARA VIAJAR, POR MEIO AEREO, DE FORTALEZA/CE A FOZ DO IGUACU/PR, NO PERIODO DE 02 A 05/12/2018, A FIM DE PARTICIPAR DO XII ENCONTRO NACIONAL DO PODER JUDICIARIO, NOS DIAS 03 E 04/12/2018.</text:p>
          </table:table-cell>
          <table:table-cell office:value-type="string">
            <text:p>PLAUTO CARNEIRO PORTO</text:p>
          </table:table-cell>
          <table:table-cell office:value-type="float" office:value="2173.92">
            <text:p>2.173,92</text:p>
          </table:table-cell>
          <table:table-cell office:value-type="float" office:value="1991.41">
            <text:p>1.991,41</text:p>
          </table:table-cell>
          <table:table-cell table:formula="of:=SUM([.D126:.E126])" office:value-type="float" office:value="4165.33">
            <text:p>4.165,33</text:p>
          </table:table-cell>
          <table:table-cell table:number-columns-repeated="1018"/>
        </table:table-row>
        <table:table-row table:style-name="ro4">
          <table:table-cell office:value-type="string">
            <text:p>30/11/2018</text:p>
          </table:table-cell>
          <table:table-cell office:value-type="string">
            <text:p>PORTARIA DG 1175/2018, CONCEDER A TEC. JUDIC. - AREA ADMIN., DIR. (CJ-1), LOTADA NA ASSES. JUR. ADMIN., 3,5 (TRES E MEIA) DIARIAS, COM ADICIONAL DE DESLOCAMENTO, PARA VIAJAR, POR MEIO AEREO, DE FORTALEZA/CE A BRASILIA/DF, NO PERIODO DE 02 A 05/12/2018, A FIM DE PARTICIPAR DO SEMINARIO DE LICITACAO E CONTRATACAO DIRETA <text:s/>- COMO OS TRIBUNAIS DE CONTAS E JUDICIARIO INTERPRETAM E ORIENTAM OS AGENTES NA SOLUCAO DOS GRANDES PROBLEMAS, DE 03 A 05/12/2018.</text:p>
          </table:table-cell>
          <table:table-cell office:value-type="string">
            <text:p>VERA LUCIA DE ALMEIDA MIRANDA</text:p>
          </table:table-cell>
          <table:table-cell office:value-type="float" office:value="1565.52">
            <text:p>1.565,52</text:p>
          </table:table-cell>
          <table:table-cell office:value-type="float" office:value="1354.77">
            <text:p>1.354,77</text:p>
          </table:table-cell>
          <table:table-cell table:formula="of:=SUM([.D127:.E127])" office:value-type="float" office:value="2920.29">
            <text:p>2.920,29</text:p>
          </table:table-cell>
          <table:table-cell table:number-columns-repeated="1018"/>
        </table:table-row>
        <table:table-row table:style-name="ro7">
          <table:table-cell office:value-type="string">
            <text:p>30/11/2018</text:p>
          </table:table-cell>
          <table:table-cell office:value-type="string">
            <text:p>PORTARIA DG 1176/2018, CONCEDER A TECNICA JUDICIARIA - COORDENADORA DE SERVICO (FC-04), SECAO DE APOIO AS CONTRATACOES, 3,5 (TRES E MEIA) DIARIAS, COM ADICIONAL DE DESLOCAMENTO, PARA VIAJAR, POR MEIO AEREO, DE FORTALEZA/CE A BRASILIA/DF, NO PERIODO DE 02 A 05/12/2018, A FIM DE PARTICIPAR DO SEMINARIO DE LICITACAO E CONTRATACAO DIRETA <text:s/>- COMO OS TRIBUNAIS DE CONTAS E JUDICIARIO INTERPRETAM E ORIENTAM OS AGENTES NA SOLUCAO DOS GRANDES PROBLEMAS, DE 03 A 05/12/2018</text:p>
          </table:table-cell>
          <table:table-cell office:value-type="string">
            <text:p>DIVANIA MARIA ALCANTARA SOARES</text:p>
          </table:table-cell>
          <table:table-cell office:value-type="float" office:value="1565.52">
            <text:p>1.565,52</text:p>
          </table:table-cell>
          <table:table-cell office:value-type="float" office:value="1354.77">
            <text:p>1.354,77</text:p>
          </table:table-cell>
          <table:table-cell table:formula="of:=SUM([.D128:.E128])" office:value-type="float" office:value="2920.29">
            <text:p>2.920,29</text:p>
          </table:table-cell>
          <table:table-cell table:number-columns-repeated="1018"/>
        </table:table-row>
        <table:table-row table:style-name="ro4">
          <table:table-cell office:value-type="string">
            <text:p>30/11/2018</text:p>
          </table:table-cell>
          <table:table-cell office:value-type="string">
            <text:p>PORTARIA DG 1177/2018, CONCEDER A ANALISTA JUDICIARIA - AREA JUDICIARIA, COORDENADORA DE SERVICO (FC-04), 3,5 (TRES E MEIA) DIARIAS, COM ADICIONAL DE DESLOCAMENTO, PARA VIAJAR, POR MEIO AEREO, DE FORTALEZA/CE A BRASILIA/DF, NO PERIODO DE 02 A 05/12/2018, A FIM DE PARTICIPAR DO SEMINARIO DE LICITACAO E CONTRATACAO DIRETA <text:s/>- COMO OS TRIBUNAIS DE CONTAS E JUDICIARIO INTERPRETAM E ORIENTAM OS AGENTES NA SOLUCAO DOS GRANDES PROBLEMAS, DE 03 A 05/12/2018.</text:p>
          </table:table-cell>
          <table:table-cell office:value-type="string">
            <text:p>CLARA DE ASSIS SILVEIRA</text:p>
          </table:table-cell>
          <table:table-cell office:value-type="float" office:value="1570.12">
            <text:p>1.570,12</text:p>
          </table:table-cell>
          <table:table-cell office:value-type="float" office:value="1354.77">
            <text:p>1.354,77</text:p>
          </table:table-cell>
          <table:table-cell table:formula="of:=SUM([.D129:.E129])" office:value-type="float" office:value="2924.89">
            <text:p>2.924,89</text:p>
          </table:table-cell>
          <table:table-cell table:number-columns-repeated="1018"/>
        </table:table-row>
        <table:table-row table:style-name="ro6">
          <table:table-cell office:value-type="string">
            <text:p>30/11/2018</text:p>
          </table:table-cell>
          <table:table-cell office:value-type="string">
            <text:p>PORT. DA PRES. 584/2018, CONCEDER AO JUIZ DO TRABALHO LOTADO NA VARA DE SOBRAL 1,5 (UMA E MEIA) DIARIAS, PARA VIAJAR, POR MEIO DE VEICULO PROPRIO, DE SOBRAL/CE A CRUZ/CE, NO PERIODO DE 02 A 03/12/2018, A FIM DE PRESIDIR AS AUDIENCIAS DA JUSTICA ITINERANTE NO DIA 03/12/2018.</text:p>
          </table:table-cell>
          <table:table-cell office:value-type="string">
            <text:p>JAIME LUIS BEZERRA ARAUJO</text:p>
          </table:table-cell>
          <table:table-cell office:value-type="float" office:value="488.14">
            <text:p>488,14</text:p>
          </table:table-cell>
          <table:table-cell office:value-type="float" office:value="0">
            <text:p>0,00</text:p>
          </table:table-cell>
          <table:table-cell table:formula="of:=SUM([.D130:.E130])" office:value-type="float" office:value="488.14">
            <text:p>488,14</text:p>
          </table:table-cell>
          <table:table-cell table:number-columns-repeated="1018"/>
        </table:table-row>
        <table:table-row table:style-name="ro3">
          <table:table-cell office:value-type="string">
            <text:p>30/11/2018</text:p>
          </table:table-cell>
          <table:table-cell office:value-type="string">
            <text:p>PORT PRES. 582/18 - CONCEDER AO DES. CORREGEDOR DO TRT 7ª REGIAO, LOTADO EM SEU PROPRIO GABINETE, 3,5 (TRES E MEIA) DIARIAS,COM ADICIONAL DE DESLOCAMENTO, PARA VIAJAR, POR MEIO AEREO, DE FORTALEZA/CE A FOZ DO IGUACU/PR, NO PERIODO DE 02 A 05/12/2018, A FIM DE PARTICIPAR DO XII ENCONTRO NACIONAL DO PODER JUDICIARIO, NOS DIAS 03 E 04/12/2018.</text:p>
          </table:table-cell>
          <table:table-cell office:value-type="string">
            <text:p>EMMANUEL TEOFILO FURTADO</text:p>
          </table:table-cell>
          <table:table-cell office:value-type="float" office:value="2173.92">
            <text:p>2.173,92</text:p>
          </table:table-cell>
          <table:table-cell office:value-type="float" office:value="1378.69">
            <text:p>1.378,69</text:p>
          </table:table-cell>
          <table:table-cell table:formula="of:=SUM([.D131:.E131])" office:value-type="float" office:value="3552.61">
            <text:p>3.552,61</text:p>
          </table:table-cell>
          <table:table-cell table:number-columns-repeated="1018"/>
        </table:table-row>
        <table:table-row table:style-name="ro6">
          <table:table-cell office:value-type="string">
            <text:p>30/11/2018</text:p>
          </table:table-cell>
          <table:table-cell office:value-type="string">
            <text:p>PORT. DA DG 1179/2018, CONCEDER A DIR. DE SEC. (CJ-3) DA 2A VT DE SOBRAL, 1,5 (UM E MEIA) DIARIAS, PARA VIAJAR, POR MEIO DE VEICULO PROPRIO, DE SOBRAL/CE A CRUZ/CE, NO PERIODO DE 02 A 03/12/2018, A FIM DE AUXILIAR NA REALIZACAO DE AUDIENCIAS DA JUSTICA INTINERANTE, DIA 03/12/2018.</text:p>
          </table:table-cell>
          <table:table-cell office:value-type="string">
            <text:p>MONICA DE ARAUJO FONTES</text:p>
          </table:table-cell>
          <table:table-cell office:value-type="float" office:value="356.14">
            <text:p>356,14</text:p>
          </table:table-cell>
          <table:table-cell office:value-type="float" office:value="0">
            <text:p>0,00</text:p>
          </table:table-cell>
          <table:table-cell table:formula="of:=SUM([.D132:.E132])" office:value-type="float" office:value="356.14">
            <text:p>356,14</text:p>
          </table:table-cell>
          <table:table-cell table:number-columns-repeated="1018"/>
        </table:table-row>
        <table:table-row table:style-name="ro3">
          <table:table-cell office:value-type="string">
            <text:p>30/11/2018</text:p>
          </table:table-cell>
          <table:table-cell office:value-type="string">
            <text:p>PORT. DA DG 1180/2018, CONCEDER AO TEC. JUDIC. - AREA ADMIN., SEC. DE AUDIENCIA (FC-03), LOT. NA 02 VT DE SOBRAL, SERV. DO Q. PERM. DESTE TRIBUNAL, 1,5 (UM E MEIA) DIARIAS, PARA VIAJAR, POR MEIO DE VEICULO PROPRIO, DE SOBRAL/CE A CRUZ/CE, NO PERIODO DE 02 A 03/12/2018, A FIM DE AUXILIAR NA REALIZACAO DE AUDIENCIAS DA JUSTICA INTINERANTE, DIA 03/12/2018.</text:p>
          </table:table-cell>
          <table:table-cell office:value-type="string">
            <text:p>FRANCISCO QUARIGUASI DA SILVA</text:p>
          </table:table-cell>
          <table:table-cell office:value-type="float" office:value="356.14">
            <text:p>356,14</text:p>
          </table:table-cell>
          <table:table-cell office:value-type="float" office:value="0">
            <text:p>0,00</text:p>
          </table:table-cell>
          <table:table-cell table:formula="of:=SUM([.D133:.E133])" office:value-type="float" office:value="356.14">
            <text:p>356,14</text:p>
          </table:table-cell>
          <table:table-cell table:number-columns-repeated="1018"/>
        </table:table-row>
        <table:table-row table:style-name="ro5">
          <table:table-cell office:value-type="string">
            <text:p>30/11/2018</text:p>
          </table:table-cell>
          <table:table-cell office:value-type="string">
            <text:p>PORT. DA DG 1181/2018, CONCEDER AO CALCULISTA (FC-04), LOT. NA 2ª VT DE SOBRAL, SERV. CEDIDO DO MUNIC. DE PARACURU/CE PARA ESTE TRT, <text:s/>1,5 (UM E MEIA) DIARIAS,PARA VIAJAR, POR MEIO DE VEICULO PROPRIO, DE SOBRAL/CE A CRUZ/CE, NO PERIODO DE 02 A 03/12/2018, A FIM DE AUXILIAR NA REALIZACAO DE AUDIENCIAS DA JUSTICA INTINERANTE, DIA 03/12/2018.</text:p>
          </table:table-cell>
          <table:table-cell office:value-type="string">
            <text:p>MARCUS VINICIUS DE ALBUQUERQUE COSTA</text:p>
          </table:table-cell>
          <table:table-cell office:value-type="float" office:value="356.14">
            <text:p>356,14</text:p>
          </table:table-cell>
          <table:table-cell office:value-type="float" office:value="0">
            <text:p>0,00</text:p>
          </table:table-cell>
          <table:table-cell table:formula="of:=SUM([.D134:.E134])" office:value-type="float" office:value="356.14">
            <text:p>356,14</text:p>
          </table:table-cell>
          <table:table-cell table:number-columns-repeated="1018"/>
        </table:table-row>
        <table:table-row table:style-name="ro3">
          <table:table-cell office:value-type="string">
            <text:p>30/11/2018</text:p>
          </table:table-cell>
          <table:table-cell office:value-type="string">
            <text:p>PORT. DA DG 1184/2018, CONCEDER AO ANAL. JUDIC. - AREA ADMIN. DESTA CORTE, 2,5 (DUAS E MEIA) DIARIAS, COM ADICIONAL DE DESLOCAMENTO , PARA VIAJAR, POR MEIO AEREO, DE FORTALEZA/CE A BRASILIA/DF, NO PERIODO DE 03 A 05/12/2018, A FIM DE FAZER VISITA AO TST DIA 03/11/2018 E PARTICIPAR DO EVENTO ENCERRAMENTO DO EXERCICIO DE 2018 E ABERTURA DO EXERCICIO DE 2019, DIAS 04 E 05/11/2018.</text:p>
          </table:table-cell>
          <table:table-cell office:value-type="string">
            <text:p>FABIANO REGO DE SOUSA</text:p>
          </table:table-cell>
          <table:table-cell office:value-type="float" office:value="1171.52">
            <text:p>1.171,52</text:p>
          </table:table-cell>
          <table:table-cell office:value-type="float" office:value="1471">
            <text:p>1.471,00</text:p>
          </table:table-cell>
          <table:table-cell table:formula="of:=SUM([.D135:.E135])" office:value-type="float" office:value="2642.52">
            <text:p>2.642,52</text:p>
          </table:table-cell>
          <table:table-cell table:number-columns-repeated="1018"/>
        </table:table-row>
        <table:table-row table:style-name="ro3">
          <table:table-cell office:value-type="string">
            <text:p>30/11/2018</text:p>
          </table:table-cell>
          <table:table-cell office:value-type="string">
            <text:p>PORT. DG 1185/2018, CONCEDER A TEC. JUDIC. - AREA ADMIN., DIRETORA (CJ-4), LOT. NA DIR. GERAL, 2,5 (DUAS E MEIA) DIARIAS, COM ADICIONAL DE DESLOCAMENTO , PARA VIAJAR, POR MEIO AEREO, DE FORTALEZA/CE A BRASILIA/DF, NO PERIODO DE 03 A 05/12/2018, A FIM DE FAZER VISITA AO TST DIA 03/11/2018 E PARTICIPAR DO EVENTO ENCERRAMENTO DO EXERCICIO DE 2018 E ABERTURA DO EXERCICIO DE 2019, DIAS 04 E 05/11/2018.</text:p>
          </table:table-cell>
          <table:table-cell office:value-type="string">
            <text:p>NEIARA SAO THIAGO CYSNE FROTA</text:p>
          </table:table-cell>
          <table:table-cell office:value-type="float" office:value="1171.52">
            <text:p>1.171,52</text:p>
          </table:table-cell>
          <table:table-cell office:value-type="float" office:value="1471">
            <text:p>1.471,00</text:p>
          </table:table-cell>
          <table:table-cell table:formula="of:=SUM([.D136:.E136])" office:value-type="float" office:value="2642.52">
            <text:p>2.642,52</text:p>
          </table:table-cell>
          <table:table-cell table:number-columns-repeated="1018"/>
        </table:table-row>
        <table:table-row table:style-name="ro3">
          <table:table-cell office:value-type="string">
            <text:p>30/11/2018</text:p>
          </table:table-cell>
          <table:table-cell office:value-type="string">
            <text:p>PORTARIA DG 1186/2018, CONCEDER A DIRETORA DA CONTABILIDADE DESTE TRT, 2,5 (DUAS E MEIA) DIARIAS, COM ADICIONAL DE DESLOCAMENTO , PARA VIAJAR, POR MEIO AEREO, DE FORTALEZA/CE A BRASILIA/DF, NO PERIODO DE 03 A 05/12/2018, A FIM DE FAZER VISITA AO TST DIA 03/11/2018 E PARTICIPAR DO EVENTO ENCERRAMENTO DO EXERCICIO DE 2018 E ABERTURA DO EXERCICIO DE 2019, DIAS 04 E 05/11/2018.</text:p>
          </table:table-cell>
          <table:table-cell office:value-type="string">
            <text:p>VALCIRA MARIA DA SILVA BARACHO</text:p>
          </table:table-cell>
          <table:table-cell office:value-type="float" office:value="1171.52">
            <text:p>1.171,52</text:p>
          </table:table-cell>
          <table:table-cell office:value-type="float" office:value="1471">
            <text:p>1.471,00</text:p>
          </table:table-cell>
          <table:table-cell table:formula="of:=SUM([.D137:.E137])" office:value-type="float" office:value="2642.52">
            <text:p>2.642,52</text:p>
          </table:table-cell>
          <table:table-cell table:number-columns-repeated="1018"/>
        </table:table-row>
        <table:table-row table:style-name="ro5">
          <table:table-cell office:value-type="string">
            <text:p>30/11/2018</text:p>
          </table:table-cell>
          <table:table-cell office:value-type="string">
            <text:p>PORT.1187/18 - CONCEDER A TEC. JUDIC. - AREA ADMIN., LOTADA NA SEC. DE GESTAO ESTRATEGICA, 3,5 (TRES E MEIA) DIARIAS, COM ADICIONAL DE DESLOCAMENTO , PARA VIAJAR, POR MEIO AEREO, DE FORTALEZA/CE A FOZ DO IGUACU/PR, NO PERIODO DE 02 A 05/12/2018, A FIM DE PARTICIPAR DO XII ENCONTRO NACIONAL DO PODER JUDICIARIO, NOS DIAS 03 E 04/12/2018.</text:p>
          </table:table-cell>
          <table:table-cell office:value-type="string">
            <text:p>PATRICIA CABRAL MACHADO</text:p>
          </table:table-cell>
          <table:table-cell office:value-type="float" office:value="1565.52">
            <text:p>1.565,52</text:p>
          </table:table-cell>
          <table:table-cell office:value-type="float" office:value="2122.28">
            <text:p>2.122,28</text:p>
          </table:table-cell>
          <table:table-cell table:formula="of:=SUM([.D138:.E138])" office:value-type="float" office:value="3687.8">
            <text:p>3.687,80</text:p>
          </table:table-cell>
          <table:table-cell table:number-columns-repeated="1018"/>
        </table:table-row>
        <table:table-row table:style-name="ro5">
          <table:table-cell office:value-type="string">
            <text:p>30/11/2018</text:p>
          </table:table-cell>
          <table:table-cell office:value-type="string">
            <text:p>PORT. 1188/18 - CONCEDER A ANAL. JUDIC. - AREA JUDIC., (CJ-3), LOTADA NA SEC. DE CONTROLE INTERNO, 4,5 (QUATRO E MEIA)DIARIAS, COM ADICIONAL DE DESLOCAMENTO, PARA VIAJAR, POR MEIO AEREO, DE FORTALEZA/CE A BRASILIA/DF, NO PERIODO DE 03 A 07/12/2018, A FIM DE PARTICIPAR DO CURSO AUDITORIA DE TECNOLOGIA DA INFORMACAO,DE 04 A 06/12/2018</text:p>
          </table:table-cell>
          <table:table-cell office:value-type="string">
            <text:p>ANA PAULA BORGES DE ARAUJO ZAUPA</text:p>
          </table:table-cell>
          <table:table-cell office:value-type="float" office:value="1876.8">
            <text:p>1.876,80</text:p>
          </table:table-cell>
          <table:table-cell office:value-type="float" office:value="1389.11">
            <text:p>1.389,11</text:p>
          </table:table-cell>
          <table:table-cell table:formula="of:=SUM([.D139:.E139])" office:value-type="float" office:value="3265.91">
            <text:p>3.265,91</text:p>
          </table:table-cell>
          <table:table-cell table:number-columns-repeated="1018"/>
        </table:table-row>
        <table:table-row table:style-name="ro3">
          <table:table-cell office:value-type="string">
            <text:p>30/11/2018</text:p>
          </table:table-cell>
          <table:table-cell office:value-type="string">
            <text:p>PORT.DG 1189/18 - CONCEDER A TEC. JUDIC. AREA ADMIN., ASSIST. SECRET.(FC-05), LOTADA NA SEC. DE CONT. INTERNO, <text:s/>4,5 (QUATRO E MEIA) DIARIAS, COM ADICIONAL DE DESLOCAMENTO, PARA VIAJAR,POR MEIO AEREO, DE FORTALEZA/CE A BRASILIA/DF, NO PERIODO DE 03 A 07/12/2018, A FIM DE PARTICIPAR DO CURSO AUDITORIA DE TECNOLOGIA DA INFORMACAO, DE 04 A 06/12/2018</text:p>
          </table:table-cell>
          <table:table-cell office:value-type="string">
            <text:p>ADRIENNE RAMOS GARCIA</text:p>
          </table:table-cell>
          <table:table-cell office:value-type="float" office:value="1876.8">
            <text:p>1.876,80</text:p>
          </table:table-cell>
          <table:table-cell office:value-type="float" office:value="1389.11">
            <text:p>1.389,11</text:p>
          </table:table-cell>
          <table:table-cell table:formula="of:=SUM([.D140:.E140])" office:value-type="float" office:value="3265.91">
            <text:p>3.265,91</text:p>
          </table:table-cell>
          <table:table-cell table:number-columns-repeated="1018"/>
        </table:table-row>
        <table:table-row table:style-name="ro7">
          <table:table-cell office:value-type="string">
            <text:p>30/11/2018</text:p>
          </table:table-cell>
          <table:table-cell office:value-type="string">
            <text:p>PORT.DG.1191/18, CONCEDER A <text:s/>ANALISTA JUDICIARIA - AREA JUDICIARIA, DIRETORA DE SECRETARIA (CJ-3), LOTADA NA 12ª VT DE FORTALEZA, ANA CLAUDIA ARCOVERDE DE MOURA, 2,5 (DUAS E MEIA) DIARIAS, COM ADICIONAL DE DESLOCAMENTO, PARA VIAJAR, POR MEIO AEREO, DE FORTALEZA/CE A BRASILIA/DF, NO PERIODO DE 04 A 06/12/2018, A FIM DE REALIZAR VISITA TECNICA AO TST, COM A FINALIDADE DE CONHECER OS PROGRAMAS DE ESTAGIO DAQUELE ORGAO E APRIMORAR TANTO O PROGRAMA DE ESTAGIO E OUTROS</text:p>
          </table:table-cell>
          <table:table-cell office:value-type="string">
            <text:p>ANA CLAUDIA ARCOVERDE DE MOURA</text:p>
          </table:table-cell>
          <table:table-cell office:value-type="float" office:value="1171.52">
            <text:p>1.171,52</text:p>
          </table:table-cell>
          <table:table-cell office:value-type="float" office:value="1270.13">
            <text:p>1.270,13</text:p>
          </table:table-cell>
          <table:table-cell table:formula="of:=SUM([.D141:.E141])" office:value-type="float" office:value="2441.65">
            <text:p>2.441,65</text:p>
          </table:table-cell>
          <table:table-cell table:number-columns-repeated="1018"/>
        </table:table-row>
        <table:table-row table:style-name="ro4">
          <table:table-cell office:value-type="string">
            <text:p>30/11/2018</text:p>
          </table:table-cell>
          <table:table-cell office:value-type="string">
            <text:p>PORT.DG.1190/18, CONCEDER A ANALISTA JUDICIARIA - AREA JUDICIARIA, DIRETORA DE SECRETARIA (CJ-3), LOTADA NA 11ª VT DE FORTALEZA, JAMILLE IPIRANGA DE LIMA, <text:s/>2,5 (DUAS E MEIA) DIARIAS, COM ADICIONAL DE DESLOCAMENTO, PARA VIAJAR, POR MEIO AEREO, DE FORTALEZA/CE A BRASILIA/DF, NO PERIODO DE 04 A 06/12/2018, A FIM DE REALIZAR VISITA TECNICA AO TST, COM A FINALIDADE DE CONHECER OS PROGRAMAS DE ESTAGIO DAQUELE ORGAO E APRIMORAR TANTO O PROGRAMA DE ESTAGIO E OUTROS.</text:p>
          </table:table-cell>
          <table:table-cell office:value-type="string">
            <text:p>JAMILLE IPIRANGA DE LIMA</text:p>
          </table:table-cell>
          <table:table-cell office:value-type="float" office:value="1171.52">
            <text:p>1.171,52</text:p>
          </table:table-cell>
          <table:table-cell office:value-type="float" office:value="1270.13">
            <text:p>1.270,13</text:p>
          </table:table-cell>
          <table:table-cell table:formula="of:=SUM([.D142:.E142])" office:value-type="float" office:value="2441.65">
            <text:p>2.441,65</text:p>
          </table:table-cell>
          <table:table-cell table:number-columns-repeated="1018"/>
        </table:table-row>
        <table:table-row table:style-name="ro4">
          <table:table-cell office:value-type="string">
            <text:p>30/11/2018</text:p>
          </table:table-cell>
          <table:table-cell office:value-type="string">
            <text:p>PORT. DG. 1192/18 - CONC. A TECNICA JUDICIARIA - AREA ADMINISTRATIVA, DIRETORA (CJ-3), LOTADA NA SECRETARIA DE GESTAO DE PESSOAS, 2,5 (DUAS E MEIA)DIARIAS, COM ADICIONAL DE DESLOCAMENTO, PARA VIAJAR, POR MEIO AEREO, DE FORTALEZA/CE A BRASILIA/DF, NO PERIODO DE 04 A 06/12/2018, A FIM DE REALIZAR VISITA TECNICA AO TST, OM A FINALIDADE DE CONHECER OS PROGRAMAS DE ESTAGIO DAQUELE ORGAO E APRIMORAR TANTO O PROGRAMA DE ESTAGIO E OUTROS</text:p>
          </table:table-cell>
          <table:table-cell office:value-type="string">
            <text:p>SILVIA CASSIA SARAIVA CARNEIRO</text:p>
          </table:table-cell>
          <table:table-cell office:value-type="float" office:value="1171.52">
            <text:p>1.171,52</text:p>
          </table:table-cell>
          <table:table-cell office:value-type="float" office:value="1270.13">
            <text:p>1.270,13</text:p>
          </table:table-cell>
          <table:table-cell table:formula="of:=SUM([.D143:.E143])" office:value-type="float" office:value="2441.65">
            <text:p>2.441,65</text:p>
          </table:table-cell>
          <table:table-cell table:number-columns-repeated="1018"/>
        </table:table-row>
        <table:table-row table:style-name="ro7">
          <table:table-cell office:value-type="string">
            <text:p>30/11/2018</text:p>
          </table:table-cell>
          <table:table-cell office:value-type="string">
            <text:p>PORT.PRESI.586/18 , CONCEDER AO DESEMBARGADOR E COLABORADOR, JOAO BATISTA MARTINS CESAR, LOTADO NO TRT DA 15ªREGIAO, 2,5 (DUAS E MEIA) DIARIAS , COM 0,5 (MEIO) ADICIONAL DE DESLOCAMENTO , PARA VIAJAR, POR MEIO AEREO, DE SAO PAULO/SP A FORTALEZA/CE, NO PERIODO DE 02 A 04/12/2018, A FIM DE MINISTRAR PALESTRA TRABALHO INFANTIL UMA VIOLENCIA <text:s/>SER SUPERADA, DIA 03/12/2018, DAS 8H AS 18H, NO AUDITORIO DA FEDERACAO DAS EMPRESAS DO ESTADO DO CEARA - FIEC</text:p>
          </table:table-cell>
          <table:table-cell office:value-type="string">
            <text:p>JOAO BATISTA MARTINS CESAR</text:p>
          </table:table-cell>
          <table:table-cell office:value-type="float" office:value="1534.28">
            <text:p>1.534,28</text:p>
          </table:table-cell>
          <table:table-cell office:value-type="float" office:value="921.16">
            <text:p>921,16</text:p>
          </table:table-cell>
          <table:table-cell table:formula="of:=SUM([.D144:.E144])" office:value-type="float" office:value="2455.44">
            <text:p>2.455,44</text:p>
          </table:table-cell>
          <table:table-cell table:number-columns-repeated="1018"/>
        </table:table-row>
        <table:table-row table:style-name="ro4">
          <table:table-cell office:value-type="string">
            <text:p>30/11/2018</text:p>
          </table:table-cell>
          <table:table-cell office:value-type="string">
            <text:p>PORT.PRESI.587/18 , CONCEDER AO JUIZ DO TRABALHO SUBSTITUTO, RICARDO JAHN, LOTADO NA VT DE ARARANGUA/SC, 2,5 (DUAS E MEIA)DIARIAS, COM 0,5 (MEIO) ADICIONAL DE DESLOCAMENTO, PARA VIAJAR, POR MEIO AEREO, DE FLORIANOPOLIS/SC A FORTALEZA/CE, NO PERIODO DE 02 A 04/12/2018, A FIM DE MINISTRAR PALESTRA TRABALHO INFANTIL MA VIOLENCIA A SER SUPERADA, DIA 03/12/2018, DAS 8H AS 18H, NO AUDITORIO DA FEDERACAO DAS EMPRESAS DO ESTADO DO CEARA - FIEC.</text:p>
          </table:table-cell>
          <table:table-cell office:value-type="string">
            <text:p>RICARDO JAHN</text:p>
          </table:table-cell>
          <table:table-cell office:value-type="float" office:value="1473.03">
            <text:p>1.473,03</text:p>
          </table:table-cell>
          <table:table-cell office:value-type="float" office:value="1008.37">
            <text:p>1.008,37</text:p>
          </table:table-cell>
          <table:table-cell table:formula="of:=SUM([.D145:.E145])" office:value-type="float" office:value="2481.4">
            <text:p>2.481,40</text:p>
          </table:table-cell>
          <table:table-cell table:number-columns-repeated="1018"/>
        </table:table-row>
      </table:table>
      <table:database-ranges>
        <table:database-range table:name="__Anonymous_Sheet_DB__1" table:target-range-address="'Controle de Diárias por OB - co'.A1:'Controle de Diárias por OB - co'.D145"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8107P0" style:volatile="true" number:language="pt" number:country="BR">
      <number:text>R$ </number:text>
      <number:number number:decimal-places="0" number:min-integer-digits="1" number:grouping="true"/>
      <number:text> </number:text>
    </number:number-style>
    <number:number-style style:name="N8107" number:language="pt" number:country="BR">
      <number:text>(R$ </number:text>
      <number:number number:decimal-places="0" number:min-integer-digits="1" number:grouping="true"/>
      <number:text>)</number:text>
      <style:map style:condition="value()&gt;=0" style:apply-style-name="N8107P0"/>
    </number:number-style>
    <number:number-style style:name="N8108P0" style:volatile="true" number:language="pt" number:country="BR">
      <number:text>R$ </number:text>
      <number:number number:decimal-places="0" number:min-integer-digits="1" number:grouping="true"/>
      <number:text> </number:text>
    </number:number-style>
    <number:number-style style:name="N8108" number:language="pt" number:country="BR">
      <style:text-properties fo:color="#ff0000"/>
      <number:text>(R$ </number:text>
      <number:number number:decimal-places="0" number:min-integer-digits="1" number:grouping="true"/>
      <number:text>)</number:text>
      <style:map style:condition="value()&gt;=0" style:apply-style-name="N8108P0"/>
    </number:number-style>
    <number:number-style style:name="N8110P0" style:volatile="true" number:language="pt" number:country="BR">
      <number:text>R$ </number:text>
      <number:number number:decimal-places="2" number:min-integer-digits="1" number:grouping="true"/>
      <number:text> </number:text>
    </number:number-style>
    <number:number-style style:name="N8110" number:language="pt" number:country="BR">
      <number:text>(R$ </number:text>
      <number:number number:decimal-places="2" number:min-integer-digits="1" number:grouping="true"/>
      <number:text>)</number:text>
      <style:map style:condition="value()&gt;=0" style:apply-style-name="N8110P0"/>
    </number:number-style>
    <number:number-style style:name="N8111P0" style:volatile="true" number:language="pt" number:country="BR">
      <number:text>R$ </number:text>
      <number:number number:decimal-places="2" number:min-integer-digits="1" number:grouping="true"/>
      <number:text> </number:text>
    </number:number-style>
    <number:number-style style:name="N8111" number:language="pt" number:country="BR">
      <style:text-properties fo:color="#ff0000"/>
      <number:text>(R$ </number:text>
      <number:number number:decimal-places="2" number:min-integer-digits="1" number:grouping="true"/>
      <number:text>)</number:text>
      <style:map style:condition="value()&gt;=0" style:apply-style-name="N8111P0"/>
    </number:number-style>
    <number:date-style style:name="N8112" number:language="pt" number:country="BR">
      <number:day/>
      <number:text>/</number:text>
      <number:month/>
      <number:text>/</number:text>
      <number:year number:style="long"/>
    </number:date-style>
    <number:date-style style:name="N8113" number:language="pt" number:country="BR">
      <number:day/>
      <number:text>/</number:text>
      <number:month number:textual="true"/>
      <number:text>/</number:text>
      <number:year/>
    </number:date-style>
    <number:date-style style:name="N8114" number:language="pt" number:country="BR">
      <number:day/>
      <number:text>/</number:text>
      <number:month number:textual="true"/>
    </number:date-style>
    <number:date-style style:name="N8115" number:language="pt" number:country="BR">
      <number:month number:textual="true"/>
      <number:text>/</number:text>
      <number:year/>
    </number:date-style>
    <number:time-style style:name="N8116" number:language="pt" number:country="BR">
      <number:hours/>
      <number:text>:</number:text>
      <number:minutes number:style="long"/>
      <number:text> </number:text>
      <number:am-pm/>
    </number:time-style>
    <number:time-style style:name="N8117" number:language="pt" number:country="BR">
      <number:hours/>
      <number:text>:</number:text>
      <number:minutes number:style="long"/>
      <number:text>:</number:text>
      <number:seconds number:style="long"/>
      <number:text> </number:text>
      <number:am-pm/>
    </number:time-style>
    <number:date-style style:name="N8118" number:language="pt" number:country="BR">
      <number:day/>
      <number:text>/</number:text>
      <number:month/>
      <number:text>/</number:text>
      <number:year number:style="long"/>
      <number:text> </number:text>
      <number:hours number:style="long"/>
      <number:text>:</number:text>
      <number:minutes number:style="long"/>
    </number:date-style>
    <number:number-style style:name="N8120P0" style:volatile="true" number:language="pt" number:country="BR">
      <number:number number:decimal-places="0" number:min-integer-digits="1" number:grouping="true"/>
      <number:text> </number:text>
    </number:number-style>
    <number:number-style style:name="N8120" number:language="pt" number:country="BR">
      <number:text>(</number:text>
      <number:number number:decimal-places="0" number:min-integer-digits="1" number:grouping="true"/>
      <number:text>)</number:text>
      <style:map style:condition="value()&gt;=0" style:apply-style-name="N8120P0"/>
    </number:number-style>
    <number:number-style style:name="N8121P0" style:volatile="true" number:language="pt" number:country="BR">
      <number:number number:decimal-places="0" number:min-integer-digits="1" number:grouping="true"/>
      <number:text> </number:text>
    </number:number-style>
    <number:number-style style:name="N8121" number:language="pt" number:country="BR">
      <style:text-properties fo:color="#ff0000"/>
      <number:text>(</number:text>
      <number:number number:decimal-places="0" number:min-integer-digits="1" number:grouping="true"/>
      <number:text>)</number:text>
      <style:map style:condition="value()&gt;=0" style:apply-style-name="N8121P0"/>
    </number:number-style>
    <number:number-style style:name="N8123P0" style:volatile="true" number:language="pt" number:country="BR">
      <number:number number:decimal-places="2" number:min-integer-digits="1" number:grouping="true"/>
      <number:text> </number:text>
    </number:number-style>
    <number:number-style style:name="N8123" number:language="pt" number:country="BR">
      <number:text>(</number:text>
      <number:number number:decimal-places="2" number:min-integer-digits="1" number:grouping="true"/>
      <number:text>)</number:text>
      <style:map style:condition="value()&gt;=0" style:apply-style-name="N8123P0"/>
    </number:number-style>
    <number:number-style style:name="N8124P0" style:volatile="true" number:language="pt" number:country="BR">
      <number:number number:decimal-places="2" number:min-integer-digits="1" number:grouping="true"/>
      <number:text> </number:text>
    </number:number-style>
    <number:number-style style:name="N8124" number:language="pt" number:country="BR">
      <style:text-properties fo:color="#ff0000"/>
      <number:text>(</number:text>
      <number:number number:decimal-places="2" number:min-integer-digits="1" number:grouping="true"/>
      <number:text>)</number:text>
      <style:map style:condition="value()&gt;=0" style:apply-style-name="N8124P0"/>
    </number:number-style>
    <number:number-style style:name="N8127P0" style:volatile="true" number:language="pt" number:country="BR">
      <number:number number:decimal-places="0" number:min-integer-digits="1" number:grouping="true"/>
      <number:text> </number:text>
    </number:number-style>
    <number:number-style style:name="N8127P1" style:volatile="true" number:language="pt" number:country="BR">
      <number:text> (</number:text>
      <number:number number:decimal-places="0" number:min-integer-digits="1" number:grouping="true"/>
      <number:text>)</number:text>
    </number:number-style>
    <number:number-style style:name="N8127P2" style:volatile="true" number:language="pt" number:country="BR">
      <number:text> - </number:text>
    </number:number-style>
    <number:text-style style:name="N8127" number:language="pt" number:country="BR">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pt" number:country="BR">
      <number:text> R$ </number:text>
      <number:number number:decimal-places="0" number:min-integer-digits="1" number:grouping="true"/>
      <number:text> </number:text>
    </number:number-style>
    <number:number-style style:name="N8131P1" style:volatile="true" number:language="pt" number:country="BR">
      <number:text> R$ (</number:text>
      <number:number number:decimal-places="0" number:min-integer-digits="1" number:grouping="true"/>
      <number:text>)</number:text>
    </number:number-style>
    <number:number-style style:name="N8131P2" style:volatile="true" number:language="pt" number:country="BR">
      <number:text> R$ - </number:text>
    </number:number-style>
    <number:text-style style:name="N8131" number:language="pt" number:country="BR">
      <number:text-content/>
      <number:text> </number:text>
      <style:map style:condition="value()&gt;0" style:apply-style-name="N8131P0"/>
      <style:map style:condition="value()&lt;0" style:apply-style-name="N8131P1"/>
      <style:map style:condition="value()=0" style:apply-style-name="N8131P2"/>
    </number:text-style>
    <number:number-style style:name="N8134P0" style:volatile="true" number:language="pt" number:country="BR">
      <number:number number:decimal-places="2" number:min-integer-digits="1" number:grouping="true"/>
      <number:text> </number:text>
    </number:number-style>
    <number:number-style style:name="N8134P1" style:volatile="true" number:language="pt" number:country="BR">
      <number:text> (</number:text>
      <number:number number:decimal-places="2" number:min-integer-digits="1" number:grouping="true"/>
      <number:text>)</number:text>
    </number:number-style>
    <number:number-style style:name="N8134P2" style:volatile="true" number:language="pt" number:country="BR">
      <number:text> -</number:text>
      <number:number number:decimal-places="0" number:min-integer-digits="0"/>
      <number:text> </number:text>
    </number:number-style>
    <number:text-style style:name="N8134" number:language="pt" number:country="BR">
      <number:text-content/>
      <number:text> </number:text>
      <style:map style:condition="value()&gt;0" style:apply-style-name="N8134P0"/>
      <style:map style:condition="value()&lt;0" style:apply-style-name="N8134P1"/>
      <style:map style:condition="value()=0" style:apply-style-name="N8134P2"/>
    </number:text-style>
    <number:number-style style:name="N8138P0" style:volatile="true" number:language="pt" number:country="BR">
      <number:text> R$ </number:text>
      <number:number number:decimal-places="2" number:min-integer-digits="1" number:grouping="true"/>
      <number:text> </number:text>
    </number:number-style>
    <number:number-style style:name="N8138P1" style:volatile="true" number:language="pt" number:country="BR">
      <number:text> R$ (</number:text>
      <number:number number:decimal-places="2" number:min-integer-digits="1" number:grouping="true"/>
      <number:text>)</number:text>
    </number:number-style>
    <number:number-style style:name="N8138P2" style:volatile="true" number:language="pt" number:country="BR">
      <number:text> R$ -</number:text>
      <number:number number:decimal-places="0" number:min-integer-digits="0"/>
      <number:text> </number:text>
    </number:number-style>
    <number:text-style style:name="N8138" number:language="pt" number:country="BR">
      <number:text-content/>
      <number:text> </number:text>
      <style:map style:condition="value()&gt;0" style:apply-style-name="N8138P0"/>
      <style:map style:condition="value()&lt;0" style:apply-style-name="N8138P1"/>
      <style:map style:condition="value()=0" style:apply-style-name="N8138P2"/>
    </number:text-style>
    <number:time-style style:name="N8139" number:language="pt" number:country="BR">
      <number:minutes number:style="long"/>
      <number:text>:</number:text>
      <number:seconds number:style="long"/>
    </number:time-style>
    <number:time-style style:name="N8140" number:language="pt" number:country="BR" number:truncate-on-overflow="false">
      <number:hours/>
      <number:text>:</number:text>
      <number:minutes number:style="long"/>
      <number:text>:</number:text>
      <number:seconds number:style="long"/>
    </number:time-style>
    <number:time-style style:name="N8141" number:language="pt" number:country="BR">
      <number:minutes number:style="long"/>
      <number:text>:</number:text>
      <number:seconds number:style="long" number:decimal-places="1"/>
    </number:time-style>
    <number:number-style style:name="N8142" number:language="pt" number:country="BR">
      <number:scientific-number number:decimal-places="1" number:min-integer-digits="3" number:min-exponent-digits="1"/>
    </number:number-style>
    <style:style style:name="Default" style:family="table-cell">
      <style:text-properties style:font-name-asian="Microsoft YaHei"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26">26/03/2019</text:date>, <text:time>12:58:13</text:time></text:p>
        </style:region-right>
      </style:header>
      <style:header-left style:display="false"/>
      <style:footer>
        <text:p>Página <text:page-number>1</text:page-number> / <text:page-count>99</text:page-count></text:p>
      </style:footer>
      <style:footer-left style:display="false"/>
    </style:master-page>
    <style:master-page style:name="PageStyle_5f_Controle_20_de_20_Diárias_20_por_20_OB_20_-_20_co" style:display-name="PageStyle_Controle de Diárias por OB - co"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4$Win32 OpenOffice.org_project/414m5$Build-9788</meta:generator>
    <dc:date>2019-03-26T12:58:13.47</dc:date>
    <meta:editing-duration>PT5H32M42S</meta:editing-duration>
    <meta:editing-cycles>11</meta:editing-cycles>
    <meta:document-statistic meta:table-count="1" meta:cell-count="868" meta:object-count="0"/>
  </office:meta>
</office:document-meta>
</file>