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31cm"/>
    </style:style>
    <style:style style:name="co2" style:family="table-column">
      <style:table-column-properties fo:break-before="auto" style:column-width="10.292cm"/>
    </style:style>
    <style:style style:name="co3" style:family="table-column">
      <style:table-column-properties fo:break-before="auto" style:column-width="7.747cm"/>
    </style:style>
    <style:style style:name="co4" style:family="table-column">
      <style:table-column-properties fo:break-before="auto" style:column-width="4.223cm"/>
    </style:style>
    <style:style style:name="co5" style:family="table-column">
      <style:table-column-properties fo:break-before="auto" style:column-width="3.357cm"/>
    </style:style>
    <style:style style:name="co6" style:family="table-column">
      <style:table-column-properties fo:break-before="auto" style:column-width="3.108cm"/>
    </style:style>
    <style:style style:name="co7" style:family="table-column">
      <style:table-column-properties fo:break-before="auto" style:column-width="2.801cm"/>
    </style:style>
    <style:style style:name="co8" style:family="table-column">
      <style:table-column-properties fo:break-before="auto" style:column-width="1.774cm"/>
    </style:style>
    <style:style style:name="co9" style:family="table-column">
      <style:table-column-properties fo:break-before="auto" style:column-width="2.267cm"/>
    </style:style>
    <style:style style:name="ro1" style:family="table-row">
      <style:table-row-properties style:row-height="0.538cm" fo:break-before="auto" style:use-optimal-row-height="true"/>
    </style:style>
    <style:style style:name="ro2" style:family="table-row">
      <style:table-row-properties style:row-height="4.528cm" fo:break-before="auto" style:use-optimal-row-height="true"/>
    </style:style>
    <style:style style:name="ro3" style:family="table-row">
      <style:table-row-properties style:row-height="4.974cm" fo:break-before="auto" style:use-optimal-row-height="true"/>
    </style:style>
    <style:style style:name="ro4" style:family="table-row">
      <style:table-row-properties style:row-height="4.08cm" fo:break-before="auto" style:use-optimal-row-height="true"/>
    </style:style>
    <style:style style:name="ro5" style:family="table-row">
      <style:table-row-properties style:row-height="5.422cm" fo:break-before="auto" style:use-optimal-row-height="true"/>
    </style:style>
    <style:style style:name="ro6" style:family="table-row">
      <style:table-row-properties style:row-height="3.632cm" fo:break-before="auto" style:use-optimal-row-height="true"/>
    </style:style>
    <style:style style:name="ro7" style:family="table-row">
      <style:table-row-properties style:row-height="3.016cm" fo:break-before="auto" style:use-optimal-row-height="false"/>
    </style:style>
    <style:style style:name="ro8" style:family="table-row">
      <style:table-row-properties style:row-height="2.738cm" fo:break-before="auto" style:use-optimal-row-height="true"/>
    </style:style>
    <style:style style:name="ro9" style:family="table-row">
      <style:table-row-properties style:row-height="3.184cm" fo:break-before="auto" style:use-optimal-row-height="true"/>
    </style:style>
    <style:style style:name="ro10" style:family="table-row">
      <style:table-row-properties style:row-height="1.842cm" fo:break-before="auto" style:use-optimal-row-height="true"/>
    </style:style>
    <style:style style:name="ta1" style:family="table" style:master-page-name="PageStyle_5f_SET_20_2018">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Default" style:data-style-name="N2">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office:automatic-styles>
  <office:body>
    <office:spreadsheet>
      <table:calculation-settings table:case-sensitive="false" table:automatic-find-labels="false" table:use-regular-expressions="false"/>
      <table:table table:name="SET 2018" table:style-name="ta1" table:print="false">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
        <table:table-column table:style-name="co6" table:default-cell-style-name="ce3"/>
        <table:table-column table:style-name="co7" table:default-cell-style-name="ce2"/>
        <table:table-column table:style-name="co8" table:number-columns-repeated="249" table:default-cell-style-name="Default"/>
        <table:table-column table:style-name="co9" table:number-columns-repeated="768" table:default-cell-style-name="Default"/>
        <table:table-row table:style-name="ro1">
          <table:table-cell table:style-name="ce1" office:value-type="string">
            <text:p>DT PAGTO</text:p>
          </table:table-cell>
          <table:table-cell table:style-name="ce1" office:value-type="string">
            <text:p>DESCRIÇÃO</text:p>
          </table:table-cell>
          <table:table-cell table:style-name="ce1" office:value-type="string">
            <text:p>NOME</text:p>
          </table:table-cell>
          <table:table-cell table:style-name="ce1" office:value-type="string">
            <text:p>DIÁRIAS</text:p>
          </table:table-cell>
          <table:table-cell table:style-name="ce1" office:value-type="string">
            <text:p>ADICIONAL</text:p>
          </table:table-cell>
          <table:table-cell table:style-name="ce1" office:value-type="string">
            <text:p>PASSAGENS</text:p>
          </table:table-cell>
          <table:table-cell table:style-name="ce1" office:value-type="string">
            <text:p>TOTAL</text:p>
          </table:table-cell>
          <table:table-cell table:style-name="ce4" table:number-columns-repeated="1017"/>
        </table:table-row>
        <table:table-row table:style-name="ro2">
          <table:table-cell office:value-type="string">
            <text:p>12/09/2018</text:p>
          </table:table-cell>
          <table:table-cell office:value-type="string">
            <text:p>PORT. DG 832/2018, CONCEDER AO DIRETOR DA VT DE TIANGUA (CJ-3), 2,5 DIARIAS, PARA VIAJAR, POR MEIO DE VEICULO PROPRIO, DE TIANGUA/CE A FORTALEZA/CE, NO PERIODO DE 13 A 15/09/2018, A FIM DE PARTICIPAR DO CURSO -PANORAMA GERAL DOS ENUNCIADOS APROVADOS NA III JORNADA DE DIREITO-, MATERIAL E PROCESSUAL DO TRABALHO QUE SERA REALIZADO NOS DIAS 13 E 14/09/2018, DAS 13H-17H E DAS 8H-17H, RESPECTIVAMENTE, NA SALA DE AULA DA EJUD7</text:p>
          </table:table-cell>
          <table:table-cell office:value-type="string">
            <text:p>ABEL TEIXEIRA ARIMATEIA</text:p>
          </table:table-cell>
          <table:table-cell office:value-type="float" office:value="579.78">
            <text:p>579,78</text:p>
          </table:table-cell>
          <table:table-cell table:number-columns-repeated="2" office:value-type="float" office:value="0">
            <text:p>0,00</text:p>
          </table:table-cell>
          <table:table-cell table:formula="of:=SUM([.D2:.F2])" office:value-type="float" office:value="579.78">
            <text:p>579,78</text:p>
          </table:table-cell>
          <table:table-cell table:style-name="ce4" table:number-columns-repeated="1017"/>
        </table:table-row>
        <table:table-row table:style-name="ro3">
          <table:table-cell office:value-type="string">
            <text:p>13/09/2018</text:p>
          </table:table-cell>
          <table:table-cell office:value-type="string">
            <text:p>PORT. DG 853/18 - CONCEDER A ANAL. JUDIC. - AREA JUDIC., LOT. NA VT DE CRATEUS, SERV. DO Q. PERMAN. DESTE TRT, 2,5 DIARIAS, PARA VIAJAR, POR MEIO DE VEICULO PROPRIO, DE CRATEUS/CE A FORTALEZA/CE, NO PER. DE 13 A 15/09/18, A FIM DE PARTIC. DO CURSO -PANORAMA GERAL DOS ENUN. APROVADOS NA III JORN. DE DIREITO-, MAT. E PROC. DO TRABALHO QUE SERA REALIZADO NOS DIAS 13 E 14/09/18, DAS 13H-17H E DAS 8H-17H, RESPECTIVAMENTE, NA SALA DE AULA DA EJUD7</text:p>
          </table:table-cell>
          <table:table-cell office:value-type="string">
            <text:p>ALZIRA SABRINNA GOMES FALCAO</text:p>
          </table:table-cell>
          <table:table-cell office:value-type="float" office:value="579.78">
            <text:p>579,78</text:p>
          </table:table-cell>
          <table:table-cell table:number-columns-repeated="2" office:value-type="float" office:value="0">
            <text:p>0,00</text:p>
          </table:table-cell>
          <table:table-cell table:formula="of:=SUM([.D3:.F3])" office:value-type="float" office:value="579.78">
            <text:p>579,78</text:p>
          </table:table-cell>
          <table:table-cell table:style-name="ce4" table:number-columns-repeated="1017"/>
        </table:table-row>
        <table:table-row table:style-name="ro3">
          <table:table-cell office:value-type="string">
            <text:p>21/09/2018</text:p>
          </table:table-cell>
          <table:table-cell office:value-type="string">
            <text:p>PORT.DG 818/18 - CONCEDER <text:s/>COORDENADORA DE SERVICO (FC-04), ANA VIRGINIA LIMA DE LUCENA, LOTADA NA SECAO DE ARQUIVO - PRESIDENCIA, SERVIDORA CEDIDA DO MUNICIPIO DE URUBURETAMA PARA ESTE TRIBUNAL, 3,5 (TRES E MEIA) DIARIAS, COM ADICIONAL DE DESLOCAMENTO, <text:s/>PARA VIAJAR,POR MEIO AEREO, DE FORTALEZA/CE A CURITIBA/PR, NO PERIODO DE 26 A 29/09/2018, A FIM DE PARTICIPAR DO IX ENCONTRO NACIONAL DA MEMORIA DA JUSTICA DO TRABALHO <text:s/>E REUNIAO DO MEMOJUTRA.</text:p>
          </table:table-cell>
          <table:table-cell office:value-type="string">
            <text:p>ANA VIRGINIA LIMA DE LUCENA</text:p>
          </table:table-cell>
          <table:table-cell office:value-type="float" office:value="1565.52">
            <text:p>1565,52</text:p>
          </table:table-cell>
          <table:table-cell office:value-type="float" office:value="315.2">
            <text:p>315,20</text:p>
          </table:table-cell>
          <table:table-cell office:value-type="float" office:value="1079.94">
            <text:p>1079,94</text:p>
          </table:table-cell>
          <table:table-cell table:formula="of:=SUM([.D4:.F4])" office:value-type="float" office:value="2960.66">
            <text:p>2960,66</text:p>
          </table:table-cell>
          <table:table-cell table:style-name="ce4" table:number-columns-repeated="1017"/>
        </table:table-row>
        <table:table-row table:style-name="ro3">
          <table:table-cell office:value-type="string">
            <text:p>12/09/2018</text:p>
          </table:table-cell>
          <table:table-cell office:value-type="string">
            <text:p>PORT. DG 839/18 - CONCEDER A ASS. DE JUIZ (FC-05), LOT. NA 02 VT DA REG. DO CARIRI, SERV. CEDIDA DO MUNIC. DO CRATO PARA ESTE TRT, 1,5 DIARIAS, COM ADIC. DE DESLOC., PARA VIAJAR, POR MEIO AEREO, DE J. DO NORTE/CE A FORTALEZA/CE, NO PER. DE 13 A 14/09/18, A FIM DE PARTIC. DO CURSO -PANORAMA GERAL DOS ENUN. APROV. NA III JORN. DE DIREITO-, MAT. E PROC. DO TRAB. QUE SERA REAL. NOS DIAS 13 E 14/09/18 DAS 13H-17H E DAS 8H-17H, RESPECT., NA SALA DE AULA DE AULA DA EJUD7</text:p>
          </table:table-cell>
          <table:table-cell office:value-type="string">
            <text:p>ANDRESSA BEZERRA DE OLIVEIRA</text:p>
          </table:table-cell>
          <table:table-cell office:value-type="float" office:value="420.78">
            <text:p>420,78</text:p>
          </table:table-cell>
          <table:table-cell office:value-type="float" office:value="212">
            <text:p>212,00</text:p>
          </table:table-cell>
          <table:table-cell office:value-type="float" office:value="241.27">
            <text:p>241,27</text:p>
          </table:table-cell>
          <table:table-cell table:formula="of:=SUM([.D5:.F5])" office:value-type="float" office:value="874.05">
            <text:p>874,05</text:p>
          </table:table-cell>
          <table:table-cell table:style-name="ce4" table:number-columns-repeated="1017"/>
        </table:table-row>
        <table:table-row table:style-name="ro2">
          <table:table-cell office:value-type="string">
            <text:p>26/09/2018</text:p>
          </table:table-cell>
          <table:table-cell office:value-type="string">
            <text:p>PORT. DG 870/2018, CONCEDER AO CHEFE DO SETOR DE CERIMONIAL DESTE TRT, 2,5 DIARIAS, <text:s/>COM ADIC. DE DESLOC., PARA VIAJAR, A SERVICO, POR MEIO AEREO, DE FORTALEZA/CE A SAO PAULO/SP, NO PERIODO DE 30/09 A 02/10/2018, A FIM DE ACOMPANHAR A DES. REGINA GLAUCIA NA VISITA INSTITUCIONAL AO TRT 2ª REGIAO NO PERIODO DA MANHA DO DIA 01/10/2018 E A POSSE/JANTAR COMEMORATIVO DOS NOVOS DIRIGENTES NO PERIODO DA TARDE E NOITE</text:p>
          </table:table-cell>
          <table:table-cell office:value-type="string">
            <text:p>ANTONIO CARLOS SANTIAGO DE CASTRO</text:p>
          </table:table-cell>
          <table:table-cell office:value-type="float" office:value="1423.28">
            <text:p>1423,28</text:p>
          </table:table-cell>
          <table:table-cell office:value-type="float" office:value="315.2">
            <text:p>315,20</text:p>
          </table:table-cell>
          <table:table-cell office:value-type="float" office:value="737.2">
            <text:p>737,20</text:p>
          </table:table-cell>
          <table:table-cell table:formula="of:=SUM([.D6:.F6])" office:value-type="float" office:value="2475.68">
            <text:p>2475,68</text:p>
          </table:table-cell>
          <table:table-cell table:style-name="ce4" table:number-columns-repeated="1017"/>
        </table:table-row>
        <table:table-row table:style-name="ro4">
          <table:table-cell office:value-type="string">
            <text:p>20/09/2018</text:p>
          </table:table-cell>
          <table:table-cell office:value-type="string">
            <text:p>PORT.PRES. 443/18 - CONCEDER AO JUIZ TRABALHO SUBSTITUTO, LOTADO NA 8ª VT DE FORTALEZA, 3,5 DIARIAS, COM ADICIONAL DE DESLOCAMENTO, PARA VIAJAR, POR MEIO RODOVIARIO, DE FORTALEZA/CE A IGUATU/CE, NOS DIAS 17 A 20/09/2018, A FIM DE PRESIDIR A VARA DO TRABALHO DAQUELE MUNICIPIO, POR TER SIDO DESIGNADO PARA O PERIODO DE 18/09 A 02/10/2018</text:p>
          </table:table-cell>
          <table:table-cell office:value-type="string">
            <text:p>ANTONIO CELIO MARTINS TIMBO COSTA</text:p>
          </table:table-cell>
          <table:table-cell office:value-type="float" office:value="1282.06">
            <text:p>1282,06</text:p>
          </table:table-cell>
          <table:table-cell office:value-type="float" office:value="212">
            <text:p>212,00</text:p>
          </table:table-cell>
          <table:table-cell/>
          <table:table-cell table:formula="of:=SUM([.D7:.F7])" office:value-type="float" office:value="1494.06">
            <text:p>1494,06</text:p>
          </table:table-cell>
          <table:table-cell table:style-name="ce4" table:number-columns-repeated="1017"/>
        </table:table-row>
        <table:table-row table:style-name="ro4">
          <table:table-cell office:value-type="string">
            <text:p>20/09/2018</text:p>
          </table:table-cell>
          <table:table-cell office:value-type="string">
            <text:p>PORT.PRES. 444/18 - CONCEDER AO JUIZ TRABALHO SUBSTITUTO, LOTADO NA 8ª VT DE FORTALEZA, 3,5 DIARIAS, COM ADICIONAL DE DESLOCAMENTO, PARA VIAJAR, POR MEIO RODOVIARIO, DE FORTALEZA/CE A IGUATU/CE, NOS DIAS 24 A 27/09/2018, A FIM DE PRESIDIR A VARA DO TRABALHO DAQUELE MUNICIPIO, POR TER SIDO DESIGNADO PARA O PERIODO DE 18/09 A 02/10/2018</text:p>
          </table:table-cell>
          <table:table-cell office:value-type="string">
            <text:p>ANTONIO CELIO MARTINS TIMBO COSTA</text:p>
          </table:table-cell>
          <table:table-cell office:value-type="float" office:value="1282.06">
            <text:p>1282,06</text:p>
          </table:table-cell>
          <table:table-cell office:value-type="float" office:value="212">
            <text:p>212,00</text:p>
          </table:table-cell>
          <table:table-cell/>
          <table:table-cell table:formula="of:=SUM([.D8:.F8])" office:value-type="float" office:value="1494.06">
            <text:p>1494,06</text:p>
          </table:table-cell>
          <table:table-cell table:style-name="ce4" table:number-columns-repeated="1017"/>
        </table:table-row>
        <table:table-row table:style-name="ro4">
          <table:table-cell office:value-type="string">
            <text:p>26/09/2018</text:p>
          </table:table-cell>
          <table:table-cell office:value-type="string">
            <text:p>PORT.PRES. 445/18 - CONCEDER AO JUIZ TRABALHO SUBSTITUTO, LOTADO NA 8ª VT DE FORTALEZA, 1,5 DIARIAS, COM ADICIONAL DE DESLOCAMENTO, PARA VIAJAR, POR MEIO RODOVIARIO, DE FORTALEZA/CE A IGUATU/CE, NO PERIODO DE 01 A 02/10/2018, A FIM DE PRESIDIR A VARA DO TRABALHO DAQUELE MUNICIPIO, POR TER SIDO DESIGNADO PARA O PERIODO DE 18/09 A 02/10/2018</text:p>
          </table:table-cell>
          <table:table-cell office:value-type="string">
            <text:p>ANTONIO CELIO MARTINS TIMBO COSTA</text:p>
          </table:table-cell>
          <table:table-cell office:value-type="float" office:value="658.78">
            <text:p>658,78</text:p>
          </table:table-cell>
          <table:table-cell office:value-type="float" office:value="212">
            <text:p>212,00</text:p>
          </table:table-cell>
          <table:table-cell/>
          <table:table-cell table:formula="of:=SUM([.D9:.F9])" office:value-type="float" office:value="870.78">
            <text:p>870,78</text:p>
          </table:table-cell>
          <table:table-cell table:style-name="ce4" table:number-columns-repeated="1017"/>
        </table:table-row>
        <table:table-row table:style-name="ro3">
          <table:table-cell office:value-type="string">
            <text:p>05/09/2018</text:p>
          </table:table-cell>
          <table:table-cell office:value-type="string">
            <text:p>PORT. DG 796/2018, CONCEDER AO SERV. DA AREA DE TRANSPORTE DESTE TRT, 1,5 DIARIAS, PARA VIAJAR, POR MEIO DE VEICULO OFICIAL, DE FORTALEZA/CE A SOBRAL E TIANGUA/CE, NO PER. DE 05 A 06/09/18, CONDUZ. VEICULO OFICIAL, LEVANDO A EQUIPE JUNT. COM O PRESIDENTE, A FIM DE REAL. VISITAS PRES. DA ALTA ADMIN.O DESTE TRIBUNAL AS VARAS DO TRABALHO - VTS DA REGIAO METROP. E DO INT.(SOBRAL E TIANGUA DIAS 05 E 06-9 ) NO PRESENTE EXERC., PELO PROJ. INTEGRAR: O TRT7 SOMOS TODOS NOS</text:p>
          </table:table-cell>
          <table:table-cell office:value-type="string">
            <text:p>ANTONIO PERGENTINO NUNES JUNIOR</text:p>
          </table:table-cell>
          <table:table-cell office:value-type="float" office:value="379.28">
            <text:p>379,28</text:p>
          </table:table-cell>
          <table:table-cell table:number-columns-repeated="2" office:value-type="float" office:value="0">
            <text:p>0,00</text:p>
          </table:table-cell>
          <table:table-cell table:formula="of:=SUM([.D10:.F10])" office:value-type="float" office:value="379.28">
            <text:p>379,28</text:p>
          </table:table-cell>
          <table:table-cell table:style-name="ce4" table:number-columns-repeated="1017"/>
        </table:table-row>
        <table:table-row table:style-name="ro3">
          <table:table-cell office:value-type="string">
            <text:p>06/09/2018</text:p>
          </table:table-cell>
          <table:table-cell office:value-type="string">
            <text:p>PORT. DG 798/2018, CONCEDER AO SERV. DA AREA DE TRANSPORTE DESTE TRT, 1,5 DIARIAS, PARA VIAJAR, A SERV., POR MEIO DE VEICULO OFICIAL, DE FORTALEZA/CE A J. DO NORTE E IGUATU/CE, NO PER. DE 11 A 14/09/18, A FIM DE CONDUZIR VEICULO OFICIAL, PARA SERVIR A EQUIPE QUE IRA REALIZAR VISITAS PRES. DA ALTA ADMIN. DESTE TRT AS VS DO TRAB. - VTS DA REGIAO METROP. E DO INT.(CARIRI E IGUATU DIAS 12 E 13-9 ), PELO PROJ. INTEGRAR: O TRT7 SOMOS TODOS NOS</text:p>
          </table:table-cell>
          <table:table-cell office:value-type="string">
            <text:p>ANTONIO PERGENTINO NUNES JUNIOR</text:p>
          </table:table-cell>
          <table:table-cell office:value-type="float" office:value="762.06">
            <text:p>762,06</text:p>
          </table:table-cell>
          <table:table-cell table:number-columns-repeated="2" office:value-type="float" office:value="0">
            <text:p>0,00</text:p>
          </table:table-cell>
          <table:table-cell table:formula="of:=SUM([.D11:.F11])" office:value-type="float" office:value="762.06">
            <text:p>762,06</text:p>
          </table:table-cell>
          <table:table-cell table:style-name="ce4" table:number-columns-repeated="1017"/>
        </table:table-row>
        <table:table-row table:style-name="ro3">
          <table:table-cell office:value-type="string">
            <text:p>27/09/2018</text:p>
          </table:table-cell>
          <table:table-cell office:value-type="string">
            <text:p>PORT.DG 913/18 - CONCEDER AO ANAL. JUDIC. - ENG., LOT. NA DIV. DE MANUT. E PROJ. - SAOF, SERV. REM. DO TRT 17ª REGIAO P/ ESTE TRT, 2,5 DIARIAS, P/ VIAJAR, A SERV., POR MEIO DE VEIC. OFIC., DE FORTALEZA/CE A CRATEUS E TIANGUA/CE, NO PER. DE 03 A 05/10/18, A FIM DE PLAN. -IN LOCO- O INICIO DOS SERV., APRES. OS REQUIS. DE LIBER. DOS ESPACOS P/ AS FRENTES DE SERV. E DELIMITAR E DEMARCAR OS LIM. DIMENS. DOS SERV. ESPECIF. E PLANILH. NA SEDE DE CADA UNID. JUDICIARIA</text:p>
          </table:table-cell>
          <table:table-cell office:value-type="string">
            <text:p>ATALIBA FONTINELE CARNEIRO</text:p>
          </table:table-cell>
          <table:table-cell office:value-type="float" office:value="538.42">
            <text:p>538,42</text:p>
          </table:table-cell>
          <table:table-cell table:number-columns-repeated="2" office:value-type="float" office:value="0">
            <text:p>0,00</text:p>
          </table:table-cell>
          <table:table-cell table:formula="of:=SUM([.D12:.F12])" office:value-type="float" office:value="538.42">
            <text:p>538,42</text:p>
          </table:table-cell>
          <table:table-cell table:style-name="ce4" table:number-columns-repeated="1017"/>
        </table:table-row>
        <table:table-row table:style-name="ro3">
          <table:table-cell office:value-type="string">
            <text:p>21/09/2018</text:p>
          </table:table-cell>
          <table:table-cell office:value-type="string">
            <text:p>PORT. DG 877/2018, CONCEDER A TEC. JUDIC. - AREA ADMIN. - ESPEC. AP. DE SERV. DIV., ASSIS. DE DIR. DE SEC. (FC-05), LOT. NA VT DE CRATEUS, SERV. DO Q. PERM. D. TRT, 3,5 DIARIAS, PARA VIAJAR, POR MEIO DE VEICULO PROPRIO, DE CRATEUS/CE A FORTALEZA/CE, NO PER. DE 19 A 22/09/18, A FIM DE PARTIC. DO CURSO -A REF. TRAB. E AS CONV. INTERNAC.: APLIC. DE CONTR. DE CONVENCIONALIDADE-, QUE SERA REAL. NOS DIAS 20 E 21/09/18, DAS 13H-17H E RESPECT., NA SALA DE AULA DA EJUD7</text:p>
          </table:table-cell>
          <table:table-cell office:value-type="string">
            <text:p>CELIA MARIA NERES DA SILVA</text:p>
          </table:table-cell>
          <table:table-cell office:value-type="float" office:value="803.42">
            <text:p>803,42</text:p>
          </table:table-cell>
          <table:table-cell table:number-columns-repeated="2" office:value-type="float" office:value="0">
            <text:p>0,00</text:p>
          </table:table-cell>
          <table:table-cell table:formula="of:=SUM([.D13:.F13])" office:value-type="float" office:value="803.42">
            <text:p>803,42</text:p>
          </table:table-cell>
          <table:table-cell table:style-name="ce4" table:number-columns-repeated="1017"/>
        </table:table-row>
        <table:table-row table:style-name="ro3">
          <table:table-cell office:value-type="string">
            <text:p>21/09/2018</text:p>
          </table:table-cell>
          <table:table-cell office:value-type="string">
            <text:p>PORT.DG 817/18 - CONCEDER A TECNICA JUDICIARIA <text:s/>CLAUDIA GIOVANA LOPES SILVA, COORDENADORA DE SERVICO (FC-04), LOTADA NA SECAO DE MEMORIA - PRESIDENCIA,SERVIDORA DO QUADRO PERMANENTE DESTE TRIBUNAL, 3,5 (TRES E MEIA) DIARIAS, COM ADICIONAL DE DESLOCAMENTO, <text:s/>PARA VIAJAR,POR MEIO AEREO, DE FORTALEZA/CE A CURITIBA/PR, NO PERIODO DE 26 A 29/09/2018, A FIM DE PARTICIPAR DO IX ENCONTRO NACIONAL DA MEMORIA DA JUSTICA DO TRABALHO <text:s/>E REUNIAO DO MEMOJUTRA.</text:p>
          </table:table-cell>
          <table:table-cell office:value-type="string">
            <text:p>CLAUDIA GIOVANA LOPES SILVA</text:p>
          </table:table-cell>
          <table:table-cell office:value-type="float" office:value="1565.52">
            <text:p>1565,52</text:p>
          </table:table-cell>
          <table:table-cell office:value-type="float" office:value="315.2">
            <text:p>315,20</text:p>
          </table:table-cell>
          <table:table-cell office:value-type="float" office:value="1079.94">
            <text:p>1079,94</text:p>
          </table:table-cell>
          <table:table-cell table:formula="of:=SUM([.D14:.F14])" office:value-type="float" office:value="2960.66">
            <text:p>2960,66</text:p>
          </table:table-cell>
          <table:table-cell table:style-name="ce4" table:number-columns-repeated="1017"/>
        </table:table-row>
        <table:table-row table:style-name="ro3">
          <table:table-cell office:value-type="string">
            <text:p>27/09/2018</text:p>
          </table:table-cell>
          <table:table-cell office:value-type="string">
            <text:p>PORT.DG 753/18 - CONCEDER A TEC. JUDIC. - AREA ADMIN. - ESPEC. AP. DE SERV. DIVERSOS, ASSIST. ADMIN. (FC-03), LOTADA NA DIR. GERAL, SERV. DO Q. PERM. DESTE TRT, 1,5 DIARIAS, COM ADIC. DE DESLOC., PARA VIAJAR, POR MEIO AEREO, DE FORTALEZA/CE A ARACAJU/SE, NO PER. DE 04 A 05/10/18, A FIM DE VISITAR O TRT20ª E AVALIAR O FLUXO DE TRAMITACAO E OBTER -EXPERTISE- TEC. NA CONF. DO SISTEMA DE DIARIAS EM USO NAQUELA CORTE E QUE IGUALMENTE SERA IMPLANTADO EM NOSSO REGIONAL</text:p>
          </table:table-cell>
          <table:table-cell office:value-type="string">
            <text:p>CREUZA RESCEM ELLERY NOGUEIRA</text:p>
          </table:table-cell>
          <table:table-cell office:value-type="float" office:value="818.88">
            <text:p>818,88</text:p>
          </table:table-cell>
          <table:table-cell office:value-type="float" office:value="315.2">
            <text:p>315,20</text:p>
          </table:table-cell>
          <table:table-cell office:value-type="float" office:value="581.36">
            <text:p>581,36</text:p>
          </table:table-cell>
          <table:table-cell table:formula="of:=SUM([.D15:.F15])" office:value-type="float" office:value="1715.44">
            <text:p>1715,44</text:p>
          </table:table-cell>
          <table:table-cell table:style-name="ce4" table:number-columns-repeated="1017"/>
        </table:table-row>
        <table:table-row table:style-name="ro5">
          <table:table-cell office:value-type="string">
            <text:p>12/09/2018</text:p>
          </table:table-cell>
          <table:table-cell office:value-type="string">
            <text:p>PORT. DG7 838/18 - CONCEDER AO ANALISTA JUDICIARIO-AREA JUDICIARIA, LOTADO NA 2ª VT DE SOBRAL, 2,5 DIARIAS, PARA VIAJAR, POR MEIO DE VEICULO PROPRIO, DE SOBRAL/CE A FORTALEZA/CE, NO PERIODO DE 13 A 15/09/2018, A FIM DE PARTICIPAR DO CURSO -PANORAMA GERAL DOS ENUNCIADOS APROVADOS NA III JORNADA DE DIREITO-, MATERIAL E PROCESSUAL DO TRABALHO QUE SERA REALIZADO NOS DIAS 13 E 14 DE SETEMBRO DE 2018, DAS 13H-17H E DAS 8H-17H, RESPECTIVAMENTE, NA SALA DE AULA DA EJUD7</text:p>
          </table:table-cell>
          <table:table-cell office:value-type="string">
            <text:p>DANIEL ALVES DE OLIVEIRA</text:p>
          </table:table-cell>
          <table:table-cell office:value-type="float" office:value="579.78">
            <text:p>579,78</text:p>
          </table:table-cell>
          <table:table-cell table:number-columns-repeated="2" office:value-type="float" office:value="0">
            <text:p>0,00</text:p>
          </table:table-cell>
          <table:table-cell table:formula="of:=SUM([.D16:.F16])" office:value-type="float" office:value="579.78">
            <text:p>579,78</text:p>
          </table:table-cell>
          <table:table-cell table:style-name="ce4" table:number-columns-repeated="1017"/>
        </table:table-row>
        <table:table-row table:style-name="ro3">
          <table:table-cell office:value-type="string">
            <text:p>13/09/2018</text:p>
          </table:table-cell>
          <table:table-cell office:value-type="string">
            <text:p>PORT. DG 854/18 - CONCEDER AO ANAL. JUDIC. - AREA JUDIC., ASS. DE JUIZ (FC-05), LOT. NA VT DE CRATEUS, SERV. DO Q. PERMAN. DESTE TRT, 2,5 DIARIAS, PARA VIAJAR, POR MEIO DE VEICULO PROPRIO, DE CRATEUS/CE A FORTALEZA/CE, NO PER. DE 13 A 15/09/18, A FIM DE PARTIC. DO CURSO -PANORAMA GERAL DOS ENUN. APROVADOS NA III JORN. DE DIREITO-, MAT. E PROC. DO TRAB. QUE SERA REALIZ. NOS DIAS 13 E 14/09/18, DAS 13H-17H E DAS 8H-17H, RESPECTIVAMENTE, NA SALA DE AULA DA EJUD7</text:p>
          </table:table-cell>
          <table:table-cell office:value-type="string">
            <text:p>DAVID MARTINS FALCAO</text:p>
          </table:table-cell>
          <table:table-cell office:value-type="float" office:value="579.78">
            <text:p>579,78</text:p>
          </table:table-cell>
          <table:table-cell table:number-columns-repeated="2" office:value-type="float" office:value="0">
            <text:p>0,00</text:p>
          </table:table-cell>
          <table:table-cell table:formula="of:=SUM([.D17:.F17])" office:value-type="float" office:value="579.78">
            <text:p>579,78</text:p>
          </table:table-cell>
          <table:table-cell table:style-name="ce4" table:number-columns-repeated="1017"/>
        </table:table-row>
        <table:table-row table:style-name="ro3">
          <table:table-cell office:value-type="string">
            <text:p>21/09/2018</text:p>
          </table:table-cell>
          <table:table-cell office:value-type="string">
            <text:p>PORT. DG 878/2018, CONCEDER AO CALCULISTA (FC-04), LOT. NA VT DE CRATEUS, SERV. CEDIDO DO MUNIC. DE INDEPENDENCIA PARA ESTE TRT, 3,5 DIARIAS, PARA VIAJAR, POR MEIO DE VEICULO PROPRIO, DE CRATEUS/CE A FORTALEZA/CE, NO PER. DE 19 A 22/09/18, A FIM DE PARTIC. DO CURSO -A REF. TRAB. E AS CONV. INTERNACIONAIS: APLIC. DE CONTR. DE CONVENCIONALIDADE-, QUE SERA REALIZADO NOS DIAS 20 E 21/09/18, DAS 13H-17H E DAS 8H-17H, RESPECT., NA SALA DE AULA DA EJUD7</text:p>
          </table:table-cell>
          <table:table-cell office:value-type="string">
            <text:p>EDSON SOUSA DA SILVA</text:p>
          </table:table-cell>
          <table:table-cell office:value-type="float" office:value="774.36">
            <text:p>774,36</text:p>
          </table:table-cell>
          <table:table-cell table:number-columns-repeated="2" office:value-type="float" office:value="0">
            <text:p>0,00</text:p>
          </table:table-cell>
          <table:table-cell table:formula="of:=SUM([.D18:.F18])" office:value-type="float" office:value="774.36">
            <text:p>774,36</text:p>
          </table:table-cell>
          <table:table-cell table:style-name="ce4" table:number-columns-repeated="1017"/>
        </table:table-row>
        <table:table-row table:style-name="ro2">
          <table:table-cell office:value-type="string">
            <text:p>27/09/2018</text:p>
          </table:table-cell>
          <table:table-cell office:value-type="string">
            <text:p>PORT. DG 866/18 - CONCEDER AO ANAL. JUDIC. ¿ ESP. TIC,LOT NO SETIC, SERV. REM. DO TRT 9ªREG. P/ TRT, 3,5 DIARIAS, COM ADIC. DE DESLOC., PARA VIAJAR, POR MEIO AEREO, DE FORTALEZA/CE A ARACAJU/SE, NO PER. DE 02 A 05/10/18, A FIM DE VIS. O TRT20 E PARTIC. DE TREIN. FERRAM. SISCONDJ (EMIS. DE ALV. ELETR. E CONT. DE DEP. JUD. BB), AVALIAR O FLUXO DE TRAM.E OBTER -EXPERTISE- TEC. NA CONF. DO SISTEMA DE DIARIAS EM USO</text:p>
          </table:table-cell>
          <table:table-cell office:value-type="string">
            <text:p>EDVALDO BEZERRA PEREIRA JUNIOR</text:p>
          </table:table-cell>
          <table:table-cell office:value-type="float" office:value="1524.16">
            <text:p>1524,16</text:p>
          </table:table-cell>
          <table:table-cell office:value-type="float" office:value="315.2">
            <text:p>315,20</text:p>
          </table:table-cell>
          <table:table-cell office:value-type="float" office:value="581.36">
            <text:p>581,36</text:p>
          </table:table-cell>
          <table:table-cell table:formula="of:=SUM([.D19:.F19])" office:value-type="float" office:value="2420.72">
            <text:p>2420,72</text:p>
          </table:table-cell>
          <table:table-cell table:style-name="ce4" table:number-columns-repeated="1017"/>
        </table:table-row>
        <table:table-row table:style-name="ro2">
          <table:table-cell office:value-type="string">
            <text:p>11/09/2018</text:p>
          </table:table-cell>
          <table:table-cell office:value-type="string">
            <text:p>PORT. DG 814/18 - CONCEDER A TEC. JUDIC. - AREA ADMIN., ASS. ADMIN. (FC-03), LOTADA NA DIV. DE EXEC. UNIF., LEILOES E ALI. JUDIC., SERV. DO Q.PERMAN. DESTE TRT, 2,5 DIARIAS COM ADIC. DESLOC., PARA VIAJAR, POR MEIO AEREO, DE FORTALEZA/CE A BRASILIA/DF, NO PERIODO DE 10 A 12/09/2018, A FIM DE PARTICIPAR DO I ENCONTRO DE QUALIFICACAO DOS NUCLEOS DE PESQUISAS PATRIMONIAIS, COM INICIO AS 8H30MIN DO 11/09/2018 E TERMINO AS 17H DO DIA 12/09/2018</text:p>
          </table:table-cell>
          <table:table-cell office:value-type="string">
            <text:p>ELISANGELA APARECIDA CREVELARI DUPIM</text:p>
          </table:table-cell>
          <table:table-cell office:value-type="float" office:value="1171.52">
            <text:p>1171,52</text:p>
          </table:table-cell>
          <table:table-cell office:value-type="float" office:value="315.2">
            <text:p>315,20</text:p>
          </table:table-cell>
          <table:table-cell office:value-type="float" office:value="644.3">
            <text:p>644,30</text:p>
          </table:table-cell>
          <table:table-cell table:formula="of:=SUM([.D20:.F20])" office:value-type="float" office:value="2131.02">
            <text:p>2131,02</text:p>
          </table:table-cell>
          <table:table-cell table:style-name="ce4" table:number-columns-repeated="1017"/>
        </table:table-row>
        <table:table-row table:style-name="ro4">
          <table:table-cell office:value-type="string">
            <text:p>19/09/2018</text:p>
          </table:table-cell>
          <table:table-cell office:value-type="string">
            <text:p>PORT PRES. 346/18 - CONCEDER AO DESEMBARGADOR CORREGEDOR DO TRT 7ª REGIAO, LOTADO EM SEU PROPRIO GABINETE, 3,5 DIARIAS, PARA VIAJAR, POR MEIO AEREO, DE FORTALEZA/CE A SAO PAULO/SP, NO PERIODO DE 25 A 28/09/2018, A FIM DE PARTICIPAR DA 6ª REUNIAO ORDINARIA DO COLEGIO DE PRESIDENTES E CORREGEDORES DA JUSTICA DO TRABALHO - EXERCICIO 2018</text:p>
          </table:table-cell>
          <table:table-cell office:value-type="string">
            <text:p>EMMANUEL TEOFILO FURTADO</text:p>
          </table:table-cell>
          <table:table-cell office:value-type="float" office:value="2023.28">
            <text:p>2023,28</text:p>
          </table:table-cell>
          <table:table-cell office:value-type="float" office:value="315.2">
            <text:p>315,20</text:p>
          </table:table-cell>
          <table:table-cell/>
          <table:table-cell table:formula="of:=SUM([.D21:.F21])" office:value-type="float" office:value="2338.48">
            <text:p>2338,48</text:p>
          </table:table-cell>
          <table:table-cell table:style-name="ce4" table:number-columns-repeated="1017"/>
        </table:table-row>
        <table:table-row table:style-name="ro2">
          <table:table-cell office:value-type="string">
            <text:p>21/09/2018</text:p>
          </table:table-cell>
          <table:table-cell office:value-type="string">
            <text:p>PORT. 879/18 - CONCEDER A TEC. JUDIC. - AREA ADMIN., LOT. NA 01 VT DA REG. DO CARIRI, SERV. DO Q. PERM. DESTE TRIBUNAL, 1,5 DIARIAS, COM ADIC. DE DESLOC., P/ VIAJAR, POR MEIO AEREO, DE JUAZEIRO DO NORTE/CE A FORTALEZA/CE, NO PER DE 20 A 21/09/18, A FIM DE PARTIC. DO CURSO -A REF. TRAB. E AS CONV. INTERNAC.: APLIC. DE CONTROLE DE CONVENCIONALIDADE-, QUE SERA REAL. NOS DIAS 20 E 21/09/18, DAS 13H-17H E DAS 8H-17H, RESPECT., NA SALA DE AULA DA EJUD7</text:p>
          </table:table-cell>
          <table:table-cell office:value-type="string">
            <text:p>ERICA GONCALVES SOBREIRA</text:p>
          </table:table-cell>
          <table:table-cell office:value-type="float" office:value="526.78">
            <text:p>526,78</text:p>
          </table:table-cell>
          <table:table-cell office:value-type="float" office:value="212">
            <text:p>212,00</text:p>
          </table:table-cell>
          <table:table-cell office:value-type="float" office:value="272.88">
            <text:p>272,88</text:p>
          </table:table-cell>
          <table:table-cell table:formula="of:=SUM([.D22:.F22])" office:value-type="float" office:value="1011.66">
            <text:p>1011,66</text:p>
          </table:table-cell>
          <table:table-cell table:style-name="ce4" table:number-columns-repeated="1017"/>
        </table:table-row>
        <table:table-row table:style-name="ro5">
          <table:table-cell office:value-type="string">
            <text:p>11/09/2018</text:p>
          </table:table-cell>
          <table:table-cell office:value-type="string">
            <text:p>PORT. PRES. 434/18 - CONCEDER AO JUIZ TRABALHO SUBSTITUTO, LOTADO NA 14ª VT DE FORTALEZA, 4,5 DIARIAS, COM ADIC. DESLOC., PARA VIAJAR POR MEIO AEREO, DE FORTALEZA/CE A JUAZEIRO DO NORTE/CE, NO PERIODO DE 10 A 14/09/2018, A FIM DE PRESIDIR A 3ª VARA DO TRABALHO DA REGIAO DO CARIRI, NO PERIODO DE 10 A 24.9.2018, HAJA VISTA A APROVACAO DA CONVOCACAO DO JUIZ TITULAR, DR.CLOVIS VALENCA ALVES FILHO, A PARTIR DO DIA 10.9.2018, SEGUNDO RESOLUCAO DO TRIBUNAL PLENO</text:p>
          </table:table-cell>
          <table:table-cell office:value-type="string">
            <text:p>FABIO MELO FEIJAO</text:p>
          </table:table-cell>
          <table:table-cell office:value-type="float" office:value="1593.7">
            <text:p>1593,7</text:p>
          </table:table-cell>
          <table:table-cell office:value-type="float" office:value="212">
            <text:p>212,00</text:p>
          </table:table-cell>
          <table:table-cell office:value-type="float" office:value="918.67">
            <text:p>918,67</text:p>
          </table:table-cell>
          <table:table-cell table:formula="of:=SUM([.D23:.F23])" office:value-type="float" office:value="2724.37">
            <text:p>2724,37</text:p>
          </table:table-cell>
          <table:table-cell table:style-name="ce4" table:number-columns-repeated="1017"/>
        </table:table-row>
        <table:table-row table:style-name="ro6">
          <table:table-cell office:value-type="string">
            <text:p>20/09/2018</text:p>
          </table:table-cell>
          <table:table-cell office:value-type="string">
            <text:p>PORT. PRES. 437/18 - CONCEDER AO JUIZ DO TRABALHO SUBSTITUTO, LOTADO NA 14ª VT DE FORTALEZA, 4,5 DIARIAS, COM ADIC. DE DESLOC., PARA VIAJAR, POR MEIO AEREO, DE FORTALEZA/CE A JUAZEIRO DO NORTE/CE, NOS DIAS 16 A 20/09/2018, A FIM DE PRESIDIR A 3ª VARA DO TRABALHO DO CARIRI, POR TER SIDO DESIGNADO PARA O PERIODO DE 10 A 23/09/2018</text:p>
          </table:table-cell>
          <table:table-cell office:value-type="string">
            <text:p>FABIO MELO FEIJAO</text:p>
          </table:table-cell>
          <table:table-cell office:value-type="float" office:value="1635.06">
            <text:p>1635,06</text:p>
          </table:table-cell>
          <table:table-cell office:value-type="float" office:value="212">
            <text:p>212,00</text:p>
          </table:table-cell>
          <table:table-cell office:value-type="float" office:value="699.31">
            <text:p>699,31</text:p>
          </table:table-cell>
          <table:table-cell table:formula="of:=SUM([.D24:.F24])" office:value-type="float" office:value="2546.37">
            <text:p>2546,37</text:p>
          </table:table-cell>
          <table:table-cell table:style-name="ce4" table:number-columns-repeated="1017"/>
        </table:table-row>
        <table:table-row table:style-name="ro4">
          <table:table-cell office:value-type="string">
            <text:p>05/09/2018</text:p>
          </table:table-cell>
          <table:table-cell office:value-type="string">
            <text:p>PORT. DA PRES. 423/2018, CONCEDER AO JUIZ SUBSTITUTO DESTA CORTE, 1,5 DIARIAS, VIAGEM POR MEIO DE VEICULO PROPRIO, DE FORTALEZA/CE A BATURITE/CE, NO PERIODO DE 28 A 29/08/2018, ONDE ATUOU NO DIA 28/08/2018, PRESIDINDO AS AUDIENCIAS NA VARA DO TRABALHO DE BATURITE, EM VIRTUDE DA DECLARACAO DE SUSPEICAO DA JUIZA TITULAR, CONFORME PORTARIA SCR TRT7. Nº.113/2018</text:p>
          </table:table-cell>
          <table:table-cell office:value-type="string">
            <text:p>FABRICIO AUGUSTO BEZERRA E SILVA</text:p>
          </table:table-cell>
          <table:table-cell office:value-type="float" office:value="446.78">
            <text:p>446,78</text:p>
          </table:table-cell>
          <table:table-cell table:number-columns-repeated="2" office:value-type="float" office:value="0">
            <text:p>0,00</text:p>
          </table:table-cell>
          <table:table-cell table:formula="of:=SUM([.D25:.F25])" office:value-type="float" office:value="446.78">
            <text:p>446,78</text:p>
          </table:table-cell>
          <table:table-cell table:style-name="ce4" table:number-columns-repeated="1017"/>
        </table:table-row>
        <table:table-row table:style-name="ro3">
          <table:table-cell office:value-type="string">
            <text:p>21/09/2018</text:p>
          </table:table-cell>
          <table:table-cell office:value-type="string">
            <text:p>PORT.893/18 - CONCEDER A TEC. JUDIC. - AREA ADMIN., COORD. DE SERVICO (FC-04), LOT. NA SECAO DE CONF. DE REGISTRO DE GESTAO- DG, SERV. DO Q. PERM. DESTE TRT, 2,5 DIARIAS, COM ADIC. DE DESLOC., PARA VIAJAR, POR MEIO AEREO, DE FORTALEZA/CE A BRASILIA/DF, NO PERIODO DE 19 A 21/09/2018, A FIM DE PARTICIPAR DO CURSO REGISTRO DE GESTAO, TEORIA E ESTUDOS DE CASOS PRATICOS NA ADMINISTRACAO PUBLICA, NOS DIAS 20 E 21/09/2018</text:p>
          </table:table-cell>
          <table:table-cell office:value-type="string">
            <text:p>FATIMA MARIA SOUSA DALENCAR</text:p>
          </table:table-cell>
          <table:table-cell office:value-type="float" office:value="1171.52">
            <text:p>1171,52</text:p>
          </table:table-cell>
          <table:table-cell office:value-type="float" office:value="315.2">
            <text:p>315,20</text:p>
          </table:table-cell>
          <table:table-cell/>
          <table:table-cell table:formula="of:=SUM([.D26:.F26])" office:value-type="float" office:value="1486.72">
            <text:p>1486,72</text:p>
          </table:table-cell>
          <table:table-cell table:style-name="ce4" table:number-columns-repeated="1017"/>
        </table:table-row>
        <table:table-row table:style-name="ro5">
          <table:table-cell office:value-type="string">
            <text:p>06/09/2018</text:p>
          </table:table-cell>
          <table:table-cell office:value-type="string">
            <text:p>PORT.DG.803/18 - CONCEDER AO AGENTE DE TRANSPORTE - FC-03, FELIPE COSTA MELO DE ANDRADE, LOTADO NO GAB. JUIZ FCO.JOSE GOMES DA SILVA, SERVIDOR DO QUADRO PERMANENTE DESTE TRIBUNAL, 05 (CINCO) DIARIAS, , PARA VIAJAR, A SERVICO, POR MEIO DE VEICULO OFICIAL, DE FORTALEZA/CE A SOBRAL/CE E CRUZ/CE, NO PERIODO DE 09 A 11/09/2018 E 21 A 23/10/2018, A FIM DE TRANSPORTAR A EQUIPE QUE IRA AUXILIAR NA REALIZACAO DE AUDIENCIAS DA JUSTICA INTINERANTE, DIAS 10/09 E 22/10/2018.</text:p>
          </table:table-cell>
          <table:table-cell office:value-type="string">
            <text:p>FELIPE COSTA MELO DE ANDRADE</text:p>
          </table:table-cell>
          <table:table-cell office:value-type="float" office:value="1159.56">
            <text:p>1159,56</text:p>
          </table:table-cell>
          <table:table-cell table:number-columns-repeated="2" office:value-type="float" office:value="0">
            <text:p>0,00</text:p>
          </table:table-cell>
          <table:table-cell table:formula="of:=SUM([.D27:.F27])" office:value-type="float" office:value="1159.56">
            <text:p>1159,56</text:p>
          </table:table-cell>
          <table:table-cell table:style-name="ce5" table:number-columns-repeated="1017"/>
        </table:table-row>
        <table:table-row table:style-name="ro7">
          <table:table-cell office:value-type="string">
            <text:p>05/09/2018</text:p>
          </table:table-cell>
          <table:table-cell office:value-type="string">
            <text:p>PORT.794/2018 - CONCEDER AO ANALISTA JUDICIARIO - SECRETARIO GERAL DA PRESIDENCIA (CJ-4), SERVIDOR DO QUADRO PERMANENTE DESTE TRIBUNAL, COMPLEMENTACAO DE DIARIAS EM RETIFICACAO A PORT. DG 591/18</text:p>
          </table:table-cell>
          <table:table-cell office:value-type="string">
            <text:p>FERNANDO ANTONIO DE FREITAS LIMA</text:p>
          </table:table-cell>
          <table:table-cell office:value-type="float" office:value="47.6">
            <text:p>47,6</text:p>
          </table:table-cell>
          <table:table-cell table:number-columns-repeated="2" office:value-type="float" office:value="0">
            <text:p>0,00</text:p>
          </table:table-cell>
          <table:table-cell table:formula="of:=SUM([.D28:.F28])" office:value-type="float" office:value="47.6">
            <text:p>47,6</text:p>
          </table:table-cell>
          <table:table-cell table:style-name="ce5" table:number-columns-repeated="1017"/>
        </table:table-row>
        <table:table-row table:style-name="ro5">
          <table:table-cell office:value-type="string">
            <text:p>05/09/2018</text:p>
          </table:table-cell>
          <table:table-cell office:value-type="string">
            <text:p>PORT.795/2018 - CONCEDER AO ANAL. JUDIC. - SEC. GERAL DA PRES.(CJ-4), 1,5 DIARIAS,PARA VIAJAR,EM EQUIPE, A SERV., POR MEIO DE VEICULO OFICIAL, DE FORTALEZA/CE A SOBRAL E TIANGUA/CE, NO PER. DE 05 A 06/09/18, JUNTAMENTE COM O EXMº PRESIDENTE DESTE REGIONAL, A FIM DE REALIZAR VISITAS PRESENCIAIS DA ALTA ADMIN. DESTE TRIBUNAL AS VARAS DO TRABALHO-VTS DA REGIAO METROPOLITANA E DO INTERIOR(SOBRAL E TIANGUA DIAS 05 E 06-9 ), PELO PROJETO INTEGRAR: O TRT7 SOMOS TODOS NOS</text:p>
          </table:table-cell>
          <table:table-cell office:value-type="string">
            <text:p>FERNANDO ANTONIO DE FREITAS LIMA</text:p>
          </table:table-cell>
          <table:table-cell office:value-type="float" office:value="379.28">
            <text:p>379,28</text:p>
          </table:table-cell>
          <table:table-cell table:number-columns-repeated="2" office:value-type="float" office:value="0">
            <text:p>0,00</text:p>
          </table:table-cell>
          <table:table-cell table:formula="of:=SUM([.D29:.F29])" office:value-type="float" office:value="379.28">
            <text:p>379,28</text:p>
          </table:table-cell>
          <table:table-cell table:style-name="ce5" table:number-columns-repeated="1017"/>
        </table:table-row>
        <table:table-row table:style-name="ro2">
          <table:table-cell office:value-type="string">
            <text:p>06/09/2018</text:p>
          </table:table-cell>
          <table:table-cell office:value-type="string">
            <text:p>PORT.797/2018 - CONCEDER AO ANAL. JUDIC. - SEC. GERAL DA PRES.(CJ-4), 1,5 DIARIAS, COM ADIC. DESL., P/ VIAJAR, A SERV., POR MEIO AEREO, DE FORTALEZA/CE A J. DO NORTE/CE, NO PER. DE 12 A 13/09/18, EM EQUIPE COM O EXMº PRESIDENTE, A FIM DE REALIZAR VISITAS PRES. DA ALTA ADMIN. DESTE TRT AS VS DO TRAB.-VTS DA REGIAO METROP. E DO INT.(CARIRI E IGUATU DIAS 12 E 13-9 ), PELO PROJ. INTEGRAR: O TRT7 SOMOS TODOS NOS</text:p>
          </table:table-cell>
          <table:table-cell office:value-type="string">
            <text:p>FERNANDO ANTONIO DE FREITAS LIMA</text:p>
          </table:table-cell>
          <table:table-cell office:value-type="float" office:value="591.28">
            <text:p>591,28</text:p>
          </table:table-cell>
          <table:table-cell office:value-type="float" office:value="212">
            <text:p>212,00</text:p>
          </table:table-cell>
          <table:table-cell office:value-type="float" office:value="580.33">
            <text:p>580,33</text:p>
          </table:table-cell>
          <table:table-cell table:formula="of:=SUM([.D30:.F30])" office:value-type="float" office:value="1383.61">
            <text:p>1383,61</text:p>
          </table:table-cell>
          <table:table-cell table:number-columns-repeated="1017"/>
        </table:table-row>
        <table:table-row table:style-name="ro4">
          <table:table-cell office:value-type="string">
            <text:p>21/09/2018</text:p>
          </table:table-cell>
          <table:table-cell office:value-type="string">
            <text:p>PORT. 828/18 - CONCEDER A ANAL. JUDIC. - AREA ADMIN., DIR. DE SEC. (CJ-3), LOT. NA 01 VT DE FORTALEZA, SERV. DO Q. PERM. DESTE TRT, 2,5 DIARIAS, COM ADIC. DE DESLOC., PARA VIAJAR, POR MEIO AEREO, DE FORTALEZA/CE A GOIANIA/GO, NO PERIODO DE 17 A 19/09/2018, A FIM DE PARTICIPAR DO TREINAMENTO DO SISTEMA AUTOMATIZADO DE BLOQUEIOS BANCARIOS, NO TRT18, DIAS 18 E 19/09/2018</text:p>
          </table:table-cell>
          <table:table-cell office:value-type="string">
            <text:p>FLAVIA ANDREA QUEIROZ FACANHA</text:p>
          </table:table-cell>
          <table:table-cell office:value-type="float" office:value="1171.52">
            <text:p>1171,52</text:p>
          </table:table-cell>
          <table:table-cell office:value-type="float" office:value="315.2">
            <text:p>315,20</text:p>
          </table:table-cell>
          <table:table-cell/>
          <table:table-cell table:formula="of:=SUM([.D31:.F31])" office:value-type="float" office:value="1486.72">
            <text:p>1486,72</text:p>
          </table:table-cell>
          <table:table-cell table:number-columns-repeated="1017"/>
        </table:table-row>
        <table:table-row table:style-name="ro2">
          <table:table-cell office:value-type="string">
            <text:p>19/09/2018</text:p>
          </table:table-cell>
          <table:table-cell office:value-type="string">
            <text:p>PORT.DG 825/18 - CONCEDER A ANAL. JUDIC. - AREA APOIO ESPEC. - ESPEC. PSICOLOGIA, LOTADA NA DIVISAO DE SAUDE - SGP, SERVIDORA REMOVIDA DO TRT DA 3ª REGIAO PARA ESTE TRIBUNAL, 1,5 DIARIA, PARA VIAJAR, POR MEIO DE VEICULO OFICIAL, DE FORTALEZA/CE A QUIXADA/CE, NO PER. DE 24 A 25/09/2018, A FIM DE EXECUTAR O -PROJETO DE SUPORTE PSICOSSOCIAL NO INTERIOR E REGIAO METROPOLITANA DE FORTALEZA-</text:p>
          </table:table-cell>
          <table:table-cell office:value-type="string">
            <text:p>FLAVIA FROTA LOUREIRO</text:p>
          </table:table-cell>
          <table:table-cell office:value-type="float" office:value="314.78">
            <text:p>314,78</text:p>
          </table:table-cell>
          <table:table-cell table:number-columns-repeated="2" office:value-type="float" office:value="0">
            <text:p>0,00</text:p>
          </table:table-cell>
          <table:table-cell table:formula="of:=SUM([.D32:.F32])" office:value-type="float" office:value="314.78">
            <text:p>314,78</text:p>
          </table:table-cell>
          <table:table-cell table:number-columns-repeated="1017"/>
        </table:table-row>
        <table:table-row table:style-name="ro4">
          <table:table-cell office:value-type="string">
            <text:p>11/09/2018</text:p>
          </table:table-cell>
          <table:table-cell office:value-type="string">
            <text:p>PORT.DG.816/18 CONCEDE A (DIRETORA), CJ-1 , LOTADA NA DIV. EXECUTIVA-EJUD, SERV. DO QUADRO PERMAN. DESTE TRIBUNAL, 3,5 DIARIAS, COM ADIC. DE DESLOC., PARA VIAJAR, POR MEIO AEREO, DE FORTALEZA/CE A CAMPINAS/SP, NO PER. DE 12 A 15/09/2018, A FIM DE PARTICIPAR DA -59ª ASSEMBLEIA GERAL EXTRAORDINARIA E REUNIAO DE TRABALHO DO CONEMATRA-, NOS DIAS 13 E 14/09/2018</text:p>
          </table:table-cell>
          <table:table-cell office:value-type="string">
            <text:p>FLAVIA REGINA MENDES BEZERRA DE MORAES</text:p>
          </table:table-cell>
          <table:table-cell office:value-type="float" office:value="1565.52">
            <text:p>1565,52</text:p>
          </table:table-cell>
          <table:table-cell office:value-type="float" office:value="315.2">
            <text:p>315,20</text:p>
          </table:table-cell>
          <table:table-cell office:value-type="float" office:value="987.94">
            <text:p>987,94</text:p>
          </table:table-cell>
          <table:table-cell table:formula="of:=SUM([.D33:.F33])" office:value-type="float" office:value="2868.66">
            <text:p>2868,66</text:p>
          </table:table-cell>
          <table:table-cell table:number-columns-repeated="1017"/>
        </table:table-row>
        <table:table-row table:style-name="ro6">
          <table:table-cell office:value-type="string">
            <text:p>21/09/2018</text:p>
          </table:table-cell>
          <table:table-cell office:value-type="string">
            <text:p>PORT. DG 901/2018, CONCEDER AO TEC. JUDIC. - AREA ADMIN. - ESPEC. TRANSP., AG. DE TRANSPORTE (FC-03), LOT. NO SETOR DE TRANSP., SERV. DO Q. PERM DESTE TRT, 3,5 DIARIAS, PARA VIAJAR, POR MEIO DE VEICULO OFICIAL, DE FORTALEZA/CE A IGUATU/CE, NO PERIODO DE 25 A 28/09/2018, A FIM DE CONDUZIR O SERVIDOR DA DIVISAO DE MATERIAL E LOGISTICA</text:p>
          </table:table-cell>
          <table:table-cell office:value-type="string">
            <text:p>FLAVIO HENRIQUE DE VASCONCELOS</text:p>
          </table:table-cell>
          <table:table-cell office:value-type="float" office:value="762.06">
            <text:p>762,06</text:p>
          </table:table-cell>
          <table:table-cell table:number-columns-repeated="2" office:value-type="float" office:value="0">
            <text:p>0,00</text:p>
          </table:table-cell>
          <table:table-cell table:formula="of:=SUM([.D34:.F34])" office:value-type="float" office:value="762.06">
            <text:p>762,06</text:p>
          </table:table-cell>
          <table:table-cell table:number-columns-repeated="1017"/>
        </table:table-row>
        <table:table-row table:style-name="ro6">
          <table:table-cell office:value-type="string">
            <text:p>27/09/2018</text:p>
          </table:table-cell>
          <table:table-cell office:value-type="string">
            <text:p>PORT. DG 911/18 - CONCEDER A ANAL. JUDIC.-OFICIALA DE JUSTICA, LOT. NA VT DE TIANGUA, SERV. DO Q. PERM. DESTE TRT, 2,5 DIARIAS, PARA VIAJAR, A SERVICO, POR MEIO DE VEICULO PROPRIO, DE TIANGUA/CE A FORTALEZA/CE, NO PERIODO DE 26 A 28/9/2018, A FIM DE ACOMPANHAR A OITIVA DE PARTE DENUNCIANTE, NO DIA 27/9/2018</text:p>
          </table:table-cell>
          <table:table-cell office:value-type="string">
            <text:p>FRANCISCA LUCIANA FERREIRA FROTA</text:p>
          </table:table-cell>
          <table:table-cell office:value-type="float" office:value="538.42">
            <text:p>538,42</text:p>
          </table:table-cell>
          <table:table-cell table:number-columns-repeated="2" office:value-type="float" office:value="0">
            <text:p>0,00</text:p>
          </table:table-cell>
          <table:table-cell table:formula="of:=SUM([.D35:.F35])" office:value-type="float" office:value="538.42">
            <text:p>538,42</text:p>
          </table:table-cell>
          <table:table-cell table:number-columns-repeated="1017"/>
        </table:table-row>
        <table:table-row table:style-name="ro4">
          <table:table-cell office:value-type="string">
            <text:p>20/09/2018</text:p>
          </table:table-cell>
          <table:table-cell office:value-type="string">
            <text:p>PORT. DG 869/18 - CONCEDER AO TEC. JUDIC. - AREA ADMIN. - ESPEC. AP. DE SERV. DIVERSOS, LOT. NA DIV. DE MANUT. E PROJ. - SAOF, SERV. DO Q.PERMAN. DESTE TRT, 4,5 DIARIAS, PARA VIAJAR, DE FORTALEZA/CE A SOBRAL/CE, NO PERIODO DE 17 A 21/09/2018, A FIM DE REALIZAR SERVICOS DE MANUTENCAO CORRETIVA NA VT DAQUELE MUNICIPIO, EM REVESTIMENTO CERAMICO NAS COPAS DAS VARAS</text:p>
          </table:table-cell>
          <table:table-cell office:value-type="string">
            <text:p>FRANCISCO CARLOS DA SILVA</text:p>
          </table:table-cell>
          <table:table-cell office:value-type="float" office:value="985.7">
            <text:p>985,7</text:p>
          </table:table-cell>
          <table:table-cell table:number-columns-repeated="2" office:value-type="float" office:value="0">
            <text:p>0,00</text:p>
          </table:table-cell>
          <table:table-cell table:formula="of:=SUM([.D36:.F36])" office:value-type="float" office:value="985.7">
            <text:p>985,7</text:p>
          </table:table-cell>
          <table:table-cell table:number-columns-repeated="1017"/>
        </table:table-row>
        <table:table-row table:style-name="ro3">
          <table:table-cell office:value-type="string">
            <text:p>21/09/2018</text:p>
          </table:table-cell>
          <table:table-cell office:value-type="string">
            <text:p>PORT. 875/18 - CONCEDER AO AO TEC. JUDIC. - AREA ADMIN. - ESPEC. APOIO DE SERVICOS DIVERSOS, LOTADO NA VT DE QUIXADA, 2,5 DIARIAS, PARA VIAJAR, POR MEIO DE VEICULO PROPRIO, DE QUIXADA/CE A FORTALEZA/CE, NO PERIODO DE 20 A 22/09/18, A FIM DE PARTIC. DO CURSO -A REFORMA TRAB. E AS CONV. INTERNACIONAIS: APLICACAO DE CONTROLE DE CONVENCIONALIDADE-, QUE SERA REALIZADO NOS DIAS 20 E 21/09/18, DAS 13H-17H E DAS 8H-17H, RESPECT., NA SALA DE AULA DA EJUD7</text:p>
          </table:table-cell>
          <table:table-cell office:value-type="string">
            <text:p>FRANCISCO EDGAR RODRIGUES BARBOSA</text:p>
          </table:table-cell>
          <table:table-cell office:value-type="float" office:value="579.78">
            <text:p>579,78</text:p>
          </table:table-cell>
          <table:table-cell table:number-columns-repeated="2" office:value-type="float" office:value="0">
            <text:p>0,00</text:p>
          </table:table-cell>
          <table:table-cell table:formula="of:=SUM([.D37:.F37])" office:value-type="float" office:value="579.78">
            <text:p>579,78</text:p>
          </table:table-cell>
          <table:table-cell table:number-columns-repeated="1017"/>
        </table:table-row>
        <table:table-row table:style-name="ro5">
          <table:table-cell office:value-type="string">
            <text:p>05/09/2018</text:p>
          </table:table-cell>
          <table:table-cell office:value-type="string">
            <text:p>PORT. DG 801/18 - CONCEDER AO ANAL. JUDIC.-AREA ADMIN., FC-03(ASSIST. ADMINIST.), LOTADO NA DIV. DE LIC. E CONTRATOS, SERV. REM. DO TRT DA 5ªREGIAO P/ESTE TRT, 3,5 DIARIAS,COM ADIC DE DESLOC,PARA VIAJAR, PARA CAPACITACAO, POR MEIO AEREO, DE FORTALEZA/CE A BRASILIA/DF, NO PERIODO DE 09 A 12/09/2018, A FIM DE PARTICIPAR DO CURSO FORMACAO DE PREGOEIRO COM NOCOES DE SISTEMA DE REGISTRO DE PRECOS-2ª EDICAO-PREGAO PRESENCIAL E ELETRONICO, NO PERIODO DE 10 A 12/09/2018</text:p>
          </table:table-cell>
          <table:table-cell office:value-type="string">
            <text:p>FRANCISCO MARCEYRON NEVES VIEIRA</text:p>
          </table:table-cell>
          <table:table-cell office:value-type="float" office:value="1565.22">
            <text:p>1565,22</text:p>
          </table:table-cell>
          <table:table-cell office:value-type="float" office:value="315.2">
            <text:p>315,20</text:p>
          </table:table-cell>
          <table:table-cell office:value-type="float" office:value="1058.3">
            <text:p>1058,30</text:p>
          </table:table-cell>
          <table:table-cell table:formula="of:=SUM([.D38:.F38])" office:value-type="float" office:value="2938.72">
            <text:p>2938,72</text:p>
          </table:table-cell>
          <table:table-cell table:number-columns-repeated="1017"/>
        </table:table-row>
        <table:table-row table:style-name="ro4">
          <table:table-cell office:value-type="string">
            <text:p>21/09/2018</text:p>
          </table:table-cell>
          <table:table-cell office:value-type="string">
            <text:p>PORT. 831/18 - CONCEDER AO TEC. JUDIC. - AREA ADMIN., DIR DE SEC. (CJ-3), LOT. 16 VT DE FORTALEZA, SERV. DO Q. PERM. DESTE TRT, 2,5 DIARIAS, COM ADIC. DE DESLOC., PARA VIAJAR, POR MEIO AEREO, DE FORTALEZA/CE A GOIANIA/GO, NO PERIODO DE 17 A 19/09/2018, A FIM DE PARTICIPAR DO TREINAMENTO DO SISTEMA AUTOMATIZADO DE BLOQUEIOS BANCARIOS, NO TRT18, DIAS 18 E 19/09/2018</text:p>
          </table:table-cell>
          <table:table-cell office:value-type="string">
            <text:p>FRANCISCO OTAVIO COSTA</text:p>
          </table:table-cell>
          <table:table-cell office:value-type="float" office:value="1171.52">
            <text:p>1171,52</text:p>
          </table:table-cell>
          <table:table-cell office:value-type="float" office:value="315.2">
            <text:p>315,20</text:p>
          </table:table-cell>
          <table:table-cell office:value-type="float" office:value="1202.82">
            <text:p>1202,82</text:p>
          </table:table-cell>
          <table:table-cell table:formula="of:=SUM([.D39:.F39])" office:value-type="float" office:value="2689.54">
            <text:p>2689,54</text:p>
          </table:table-cell>
          <table:table-cell table:number-columns-repeated="1017"/>
        </table:table-row>
        <table:table-row table:style-name="ro8">
          <table:table-cell office:value-type="string">
            <text:p>14/09/2018</text:p>
          </table:table-cell>
          <table:table-cell office:value-type="string">
            <text:p>PORT. DA DG 856/2018, CONCEDER AO SERVIDOR DA 2A VT DE SOBRAL, 1,5 DIARIAS , PARA VIAJAR, POR MEIO DE VEICULO PROPRIO, DE SOBRAL/CE A CRUZ/CE, NO PERIODO DE 16 A 17/09/2018, A FIM DE AUXILIAR NA REALIZACAO DE AUDIENCIAS DA JUSTICA ITINERANTE, DIA 17/09/2018</text:p>
          </table:table-cell>
          <table:table-cell office:value-type="string">
            <text:p>FRANCISCO QUARIGUASI DA SILVA</text:p>
          </table:table-cell>
          <table:table-cell office:value-type="float" office:value="356.14">
            <text:p>356,14</text:p>
          </table:table-cell>
          <table:table-cell table:number-columns-repeated="2" office:value-type="float" office:value="0">
            <text:p>0,00</text:p>
          </table:table-cell>
          <table:table-cell table:formula="of:=SUM([.D40:.F40])" office:value-type="float" office:value="356.14">
            <text:p>356,14</text:p>
          </table:table-cell>
          <table:table-cell table:number-columns-repeated="1017"/>
        </table:table-row>
        <table:table-row table:style-name="ro6">
          <table:table-cell office:value-type="string">
            <text:p>25/09/2018</text:p>
          </table:table-cell>
          <table:table-cell office:value-type="string">
            <text:p>PORT. DA DG 904/2018, CONCEDER AO TEC. JUDIC. - AREA ADMIN., SEC. DE AUDIENCIA (FC-03), LOT. NA 02 VT DE SOBRAL, SERV. DO Q. PERM. DESTE TRIBUNAL, 1,5 DIARIAS, PARA VIAJAR, POR MEIO DE VEICULO PROPRIO, DE SOBRAL/CE A CRUZ/CE, NO PERIODO DE 30/09 A 01/10/2018, A FIM DE AUXILIAR NA REALIZACAO DE AUDIENCIAS DA JUSTICA ITINERANTE, DIA 01/10/2018</text:p>
          </table:table-cell>
          <table:table-cell office:value-type="string">
            <text:p>FRANCISCO QUARIGUASI DA SILVA</text:p>
          </table:table-cell>
          <table:table-cell office:value-type="float" office:value="356.14">
            <text:p>356,14</text:p>
          </table:table-cell>
          <table:table-cell table:number-columns-repeated="2" office:value-type="float" office:value="0">
            <text:p>0,00</text:p>
          </table:table-cell>
          <table:table-cell table:formula="of:=SUM([.D41:.F41])" office:value-type="float" office:value="356.14">
            <text:p>356,14</text:p>
          </table:table-cell>
          <table:table-cell table:number-columns-repeated="1017"/>
        </table:table-row>
        <table:table-row table:style-name="ro4">
          <table:table-cell office:value-type="string">
            <text:p>06/09/2018</text:p>
          </table:table-cell>
          <table:table-cell office:value-type="string">
            <text:p>PORT. DA PRES. 413/2018, CONCEDER <text:s/>AO DESEMBARGADOR DO TRT 7ª REGIAO, FRANCISCO TARCISIO GUEDES LIMA VERDE JUNIOR, 3,5 DIARIAS,COM ADIC. DE DESLOC., PARA VIAJAR POR MEIO AEREO DE FORTALEZA/CE A CAMPINAS/SP, NO PERIODO DE 12 A 15/09/2018, A FIM DE PARTICIPAR DA -59ª ASSEMBLEIA GERAL EXTRAORDINARIA E REUNIAO DE TRABALHO DO CONEMATRA-, NOS DIAS 13 E 14/09/2018</text:p>
          </table:table-cell>
          <table:table-cell office:value-type="string">
            <text:p>FRANCISCO TARCISIO GUEDES LIMA VERDE JUNIOR</text:p>
          </table:table-cell>
          <table:table-cell office:value-type="float" office:value="2173.92">
            <text:p>2173,92</text:p>
          </table:table-cell>
          <table:table-cell office:value-type="float" office:value="315.2">
            <text:p>315,20</text:p>
          </table:table-cell>
          <table:table-cell office:value-type="float" office:value="987.94">
            <text:p>987,94</text:p>
          </table:table-cell>
          <table:table-cell table:formula="of:=SUM([.D42:.F42])" office:value-type="float" office:value="3477.06">
            <text:p>3477,06</text:p>
          </table:table-cell>
          <table:table-cell table:number-columns-repeated="1017"/>
        </table:table-row>
        <table:table-row table:style-name="ro3">
          <table:table-cell office:value-type="string">
            <text:p>12/09/2018</text:p>
          </table:table-cell>
          <table:table-cell office:value-type="string">
            <text:p>PORT. DG 833/2018, CONCEDER AO DIRETOR DA VT DE QUIXADA, 2,5 DIARIAS, PARA VIAJAR, POR MEIO DE VEICULO PROPRIO, DE QUIXADA/CE A FORTALEZA/CE, NO PERIODO DE 13 A 15/09/2018, A FIM DE PARTICIPAR DO CURSO -PANORAMA GERAL DOS ENUNCIADOS APROVADOS NA III JORNADA DE DIREITO-, MATERIAL E PROCESSUAL DO TRABALHO QUE SERA REALIZADO NOS DIAS 13 E 14 DE SETEMBRO DE 2018, DAS 13H-17H E DAS 8H-17H, RESPECTIVAMENTE, NA SALA DE AULA DA EJUD7</text:p>
          </table:table-cell>
          <table:table-cell office:value-type="string">
            <text:p>GEYZA DE FREITAS MOURA NANTUA</text:p>
          </table:table-cell>
          <table:table-cell office:value-type="float" office:value="579.78">
            <text:p>579,78</text:p>
          </table:table-cell>
          <table:table-cell table:number-columns-repeated="2" office:value-type="float" office:value="0">
            <text:p>0,00</text:p>
          </table:table-cell>
          <table:table-cell table:formula="of:=SUM([.D43:.F43])" office:value-type="float" office:value="579.78">
            <text:p>579,78</text:p>
          </table:table-cell>
          <table:table-cell table:number-columns-repeated="1017"/>
        </table:table-row>
        <table:table-row table:style-name="ro6">
          <table:table-cell office:value-type="string">
            <text:p>24/09/2018</text:p>
          </table:table-cell>
          <table:table-cell office:value-type="string">
            <text:p>PORT. DG 886/2018, CONCEDER A DIRETORA DE SECRETARIA (CJ-3), 2,5 DIARIAS, PARA VIAJAR, POR MEIO DE VEICULO PROPRIO, DE QUIXADA/CE A FORTALEZA/CE, NO PERIODO DE 27 A 29/09/2018, A FIM DE PARTICIPAR DO CURSO ¿JULGADOS DO TST ¿ RETROSPECTIVA 2018¿, QUE SERA REALIZADO NO DIA 28/09/2018, DAS 8H-17H, NA SALA DE AULA DA EJUD7</text:p>
          </table:table-cell>
          <table:table-cell office:value-type="string">
            <text:p>GEYZA DE FREITAS MOURA NANTUA</text:p>
          </table:table-cell>
          <table:table-cell office:value-type="float" office:value="579.78">
            <text:p>579,78</text:p>
          </table:table-cell>
          <table:table-cell table:number-columns-repeated="2" office:value-type="float" office:value="0">
            <text:p>0,00</text:p>
          </table:table-cell>
          <table:table-cell table:formula="of:=SUM([.D44:.F44])" office:value-type="float" office:value="579.78">
            <text:p>579,78</text:p>
          </table:table-cell>
          <table:table-cell table:number-columns-repeated="1017"/>
        </table:table-row>
        <table:table-row table:style-name="ro4">
          <table:table-cell office:value-type="string">
            <text:p>19/09/2018</text:p>
          </table:table-cell>
          <table:table-cell office:value-type="string">
            <text:p>PORT. DG 826/2018, CONCEDER AO TEC. JUDIC.-AREA ADMIN.-ESPEC.TRANSP., FC-03 (AG. DE TRANSP.), LOTADO NA SECAO DE TRANSPORTE - DSET, SERV. DO Q. PERMAN. DESTE TRT, 1,5 DIARIAS, PARA VIAJAR, POR MEIO DE VEICULO OFICIAL, DE FORTALEZA/CE A QUIXADA/CE, NO PERIODO DE 24 A 25/09/2018, A FIM DE CONDUZIR A EQUIPE DO SETOR PSICOSSOCIAL CONFORME SOLICITACAO</text:p>
          </table:table-cell>
          <table:table-cell office:value-type="string">
            <text:p>HELIO ROCHA SOARES</text:p>
          </table:table-cell>
          <table:table-cell office:value-type="float" office:value="314.78">
            <text:p>314,78</text:p>
          </table:table-cell>
          <table:table-cell table:number-columns-repeated="2" office:value-type="float" office:value="0">
            <text:p>0,00</text:p>
          </table:table-cell>
          <table:table-cell table:formula="of:=SUM([.D45:.F45])" office:value-type="float" office:value="314.78">
            <text:p>314,78</text:p>
          </table:table-cell>
          <table:table-cell table:number-columns-repeated="1017"/>
        </table:table-row>
        <table:table-row table:style-name="ro2">
          <table:table-cell office:value-type="string">
            <text:p>12/09/2018</text:p>
          </table:table-cell>
          <table:table-cell office:value-type="string">
            <text:p>PORT. DG 821/18 - CONCEDER AO TEC. JUDIC. - AREA ADMIN., COORD. SERVICO (FC-04), LOT NA SECAO DE ESTRUT E LANC DE CALCULOS - DPR, SERV DO QUADRO PERMAN DESTE TRT, 1,5 DIARIAS, COM ADIC. DESLOC., PARA VIAJAR, POR MEIO AEREO, DE FORTALEZA/CE A BRASILIA/DF, NO PERIODO DE 12 A 13/09/2018, A FIM DE PARTICIPAR DO SEMINARIO SOBRE PRECATORIOS DA JUSTICA DO TRABALHO, DIA 13/09/2018, NO TRIBUNAL SUPERIOR DO TRABALHO</text:p>
          </table:table-cell>
          <table:table-cell office:value-type="string">
            <text:p>HENRIQUE JORGE BRUNO COSTA</text:p>
          </table:table-cell>
          <table:table-cell office:value-type="float" office:value="818.88">
            <text:p>818,88</text:p>
          </table:table-cell>
          <table:table-cell office:value-type="float" office:value="315.2">
            <text:p>315,20</text:p>
          </table:table-cell>
          <table:table-cell office:value-type="float" office:value="742.73">
            <text:p>742,73</text:p>
          </table:table-cell>
          <table:table-cell table:formula="of:=SUM([.D46:.F46])" office:value-type="float" office:value="1876.81">
            <text:p>1876,81</text:p>
          </table:table-cell>
          <table:table-cell table:number-columns-repeated="1017"/>
        </table:table-row>
        <table:table-row table:style-name="ro2">
          <table:table-cell office:value-type="string">
            <text:p>26/09/2018</text:p>
          </table:table-cell>
          <table:table-cell office:value-type="string">
            <text:p>PORT. DG 741/18 - CONCEDER AO TEC. JUDIC., AREA APOIO ESPEC-ESPEC.TECNOLOGIA DA INFORMACAO, LOTADO NO SETOR DE SUP NIVEL 3-DITI, 6,5 DIARIAS, COM ADIC. DESLOC., PARA VIAJAR, PARA CAPACITACAO, POR MEIO AEREO, DE FORTALEZA/CE A SAO PAULO/SP, NO PERIODO DE 30/9 A 06/10/2018, A FIM DE PARTICIPAR DO CURSO INFRAESTRUTURA AGIL COM PRATICAS DEVOPS USANDO DOCKER, GIT, JENKINS, NO PERIODO DE 01 A 05/10/2018</text:p>
          </table:table-cell>
          <table:table-cell office:value-type="string">
            <text:p>HERDINE THIAGO RODRIGUES</text:p>
          </table:table-cell>
          <table:table-cell office:value-type="float" office:value="2664.8">
            <text:p>2664,8</text:p>
          </table:table-cell>
          <table:table-cell office:value-type="float" office:value="315.2">
            <text:p>315,20</text:p>
          </table:table-cell>
          <table:table-cell office:value-type="float" office:value="1004.34">
            <text:p>1004,34</text:p>
          </table:table-cell>
          <table:table-cell table:formula="of:=SUM([.D47:.F47])" office:value-type="float" office:value="3984.34">
            <text:p>3984,34</text:p>
          </table:table-cell>
          <table:table-cell table:number-columns-repeated="1017"/>
        </table:table-row>
        <table:table-row table:style-name="ro4">
          <table:table-cell office:value-type="string">
            <text:p>24/09/2018</text:p>
          </table:table-cell>
          <table:table-cell office:value-type="string">
            <text:p>PORT. DG 844/18 - CONCEDER AO COLABORADOR E AGENTE DE SEGURANCA, LOTADO NA JUSTICA FEDERAL/DF-TRF1, 1,5 DIARIAS, COM ADIC. DE DESLOC., PARA VIAJAR, POR MEIO AEREO, DE BRASILIA/DF A FORTALEZA/CE, NO PERIODO DE 27 A 28/09/2018, A FIM DE MINISTRAR O CURSO RECICLAGEM ANUAL PARA A ATIVIDADE DE SEGURANCA - MOD. 2, TURMA 01 (28/09/2018), DAS 8H AS 17H30, NO FORUM AUTRAN NUNES</text:p>
          </table:table-cell>
          <table:table-cell office:value-type="string">
            <text:p>HIPOLITO ALVES CARDOZO</text:p>
          </table:table-cell>
          <table:table-cell office:value-type="float" office:value="818.88">
            <text:p>818,88</text:p>
          </table:table-cell>
          <table:table-cell office:value-type="float" office:value="315.2">
            <text:p>315,20</text:p>
          </table:table-cell>
          <table:table-cell office:value-type="float" office:value="2606.03">
            <text:p>2606,03</text:p>
          </table:table-cell>
          <table:table-cell table:formula="of:=SUM([.D48:.F48])" office:value-type="float" office:value="3740.11">
            <text:p>3740,11</text:p>
          </table:table-cell>
          <table:table-cell table:number-columns-repeated="1017"/>
        </table:table-row>
        <table:table-row table:style-name="ro9">
          <table:table-cell office:value-type="string">
            <text:p>05/09/2018</text:p>
          </table:table-cell>
          <table:table-cell office:value-type="string">
            <text:p>PORT. DA PRES. 408/2018, CONCEDER AO JUIZ DO TRABALHO SUBSTITUTO, LOTADO NA 1ª VARA DO TRABALHO DE SOBRAL, 1,5 DIARIAS, PARA VIAJAR POR MEIO VEICULO PROPRIO, DE SOBRAL/CE A CRUZ/CE, NO PERIODO DE 09 A 10/09/2018, A FIM DE REALIZAR JUSTICA ITINERANTE NO MUNICIPIO DE CRUZ/CE NO DIA 10/09/2018</text:p>
          </table:table-cell>
          <table:table-cell office:value-type="string">
            <text:p>JAIME LUIS BEZERRA ARAUJO</text:p>
          </table:table-cell>
          <table:table-cell office:value-type="float" office:value="488.14">
            <text:p>488,14</text:p>
          </table:table-cell>
          <table:table-cell table:number-columns-repeated="2" office:value-type="float" office:value="0">
            <text:p>0,00</text:p>
          </table:table-cell>
          <table:table-cell table:formula="of:=SUM([.D49:.F49])" office:value-type="float" office:value="488.14">
            <text:p>488,14</text:p>
          </table:table-cell>
          <table:table-cell table:number-columns-repeated="1017"/>
        </table:table-row>
        <table:table-row table:style-name="ro2">
          <table:table-cell office:value-type="string">
            <text:p>12/09/2018</text:p>
          </table:table-cell>
          <table:table-cell office:value-type="string">
            <text:p>PORT. DG 840/2018, CONCEDER AO ANAL. JUDIC.-AREA ADMIN., DIR DE SEC. (CJ-3), LOT. 1ª VT DA REG. DO CARIRI, 1,5 DIARIAS COM ADIC. DE DESLOC., PARA VIAJAR, POR MEIO AEREO, DE J. DO NORTE/CE A FORTALEZA/CE, NO PER. DE 13 A 14/09/18, A FIM DE PARTIC. DO CURSO -PANORAMA GERAL DOS ENUN. APROV. NA III JORNADA DE DIREITO-, MAT. E PROC. DO TRAB. QUE SERA REAL. NOS DIAS 13 E 14/09/18, DAS 13H-17H E DAS 8H-17H, RESPECT. NA SALA DE AULA DA EJUD7</text:p>
          </table:table-cell>
          <table:table-cell office:value-type="string">
            <text:p>JOAO EMANUEL BEZERRA BASTOS</text:p>
          </table:table-cell>
          <table:table-cell office:value-type="float" office:value="526.78">
            <text:p>526,78</text:p>
          </table:table-cell>
          <table:table-cell office:value-type="float" office:value="212">
            <text:p>212,00</text:p>
          </table:table-cell>
          <table:table-cell office:value-type="float" office:value="337.94">
            <text:p>337,94</text:p>
          </table:table-cell>
          <table:table-cell table:formula="of:=SUM([.D50:.F50])" office:value-type="float" office:value="1076.72">
            <text:p>1076,72</text:p>
          </table:table-cell>
          <table:table-cell table:number-columns-repeated="1017"/>
        </table:table-row>
        <table:table-row table:style-name="ro2">
          <table:table-cell office:value-type="string">
            <text:p>12/09/2018</text:p>
          </table:table-cell>
          <table:table-cell office:value-type="string">
            <text:p>PORT. DG 822/18 - CONCEDER AO ANAL. JUDIC. - AREA JUDIC., ASS. ADMIN. (FC-03), LOTADO NA DIVISAO DE PREC., REQUIS. E CALCULOS JUDICIAIS - SGPRES, SERV. DO Q. PERMAN. DESTE TRT, 1,5 DIARIAS, PARA VIAJAR, POR MEIO AEREO, DE FORTALEZA/CE A BRASILIA/DF, NO PERIODO DE 12 A 13/09/2018, A FIM DE PARTICIPAR DO SEMINARIO SOBRE PRECATORIOS DA JUSTICA DO TRABALHO, DIA 13/09/2018, NO TRIBUNAL SUPERIOR DO TRABALHO</text:p>
          </table:table-cell>
          <table:table-cell office:value-type="string">
            <text:p>JOAO PAULO DE SOUZA</text:p>
          </table:table-cell>
          <table:table-cell office:value-type="float" office:value="818.88">
            <text:p>818,88</text:p>
          </table:table-cell>
          <table:table-cell office:value-type="float" office:value="315.2">
            <text:p>315,20</text:p>
          </table:table-cell>
          <table:table-cell office:value-type="float" office:value="742.73">
            <text:p>742,73</text:p>
          </table:table-cell>
          <table:table-cell table:formula="of:=SUM([.D51:.F51])" office:value-type="float" office:value="1876.81">
            <text:p>1876,81</text:p>
          </table:table-cell>
          <table:table-cell table:number-columns-repeated="1017"/>
        </table:table-row>
        <table:table-row table:style-name="ro4">
          <table:table-cell office:value-type="string">
            <text:p>19/09/2018</text:p>
          </table:table-cell>
          <table:table-cell office:value-type="string">
            <text:p>PORTARIA DG 858/2018, CONCEDER AO SECRETARIO DE TI DESTE TRT, <text:s/>3,5 (TRES E MEIA) DIARIAS, COM ADIC. DE DESLOC., PARA VIAJAR, POR MEIO AEREO, DE FORTALEZA/CE A BRASILIA/DF, NO PERIODO DE 24 A 27/09/2018, A FIM DE PARTICIPAR DE REUNIAO DOS FORUM DE DIRETORES DE TIC DA JT, DIA 25/09/2018, E NO DIA 26/09/2018 DO II CONGRESSO INTERNACIONAL DE DIREITO, GOVERNO E TECNOLOGIA</text:p>
          </table:table-cell>
          <table:table-cell office:value-type="string">
            <text:p>JOAREZ DALLAGO</text:p>
          </table:table-cell>
          <table:table-cell office:value-type="float" office:value="1524.16">
            <text:p>1524,16</text:p>
          </table:table-cell>
          <table:table-cell office:value-type="float" office:value="315.2">
            <text:p>315,20</text:p>
          </table:table-cell>
          <table:table-cell office:value-type="float" office:value="983.01">
            <text:p>983,01</text:p>
          </table:table-cell>
          <table:table-cell table:formula="of:=SUM([.D52:.F52])" office:value-type="float" office:value="2822.37">
            <text:p>2822,37</text:p>
          </table:table-cell>
          <table:table-cell table:number-columns-repeated="1017"/>
        </table:table-row>
        <table:table-row table:style-name="ro3">
          <table:table-cell office:value-type="string">
            <text:p>27/09/2018</text:p>
          </table:table-cell>
          <table:table-cell office:value-type="string">
            <text:p>PORT. DG 865/2018, CONCEDER AO ANAL. JUDIC.-AREA JUDIC., DIR. (CJ-3), LOTADO NA SECR.DE TECN DA INF. E COMUNICACAO, SERV. DO Q. PERM. DESTE TRT, 3,5 DIARIAS, COM ADIC. DE DESLOC., PARA VIAJAR, POR MEIO AEREO, DE FORTALEZA/CE A ARACAJU/SE, NO PER. DE 02 A 05/10/18, A FIM DE VISITAR O TRT20 E PARTIC. DE TREIN. FERR. SISCONDJ (EMIS. DE ALV. ELETR. E CONTR. DE DEP. JUDIC. BB), AVALIAR O FLUXO DE TRAM. E OBTER -EXPERTISE- TECNICA NA CONFIG. DO SISTEMA DE DIARIAS EM USO</text:p>
          </table:table-cell>
          <table:table-cell office:value-type="string">
            <text:p>JOAREZ DALLAGO</text:p>
          </table:table-cell>
          <table:table-cell office:value-type="float" office:value="1524.16">
            <text:p>1524,16</text:p>
          </table:table-cell>
          <table:table-cell office:value-type="float" office:value="315.2">
            <text:p>315,20</text:p>
          </table:table-cell>
          <table:table-cell office:value-type="float" office:value="581.36">
            <text:p>581,36</text:p>
          </table:table-cell>
          <table:table-cell table:formula="of:=SUM([.D53:.F53])" office:value-type="float" office:value="2420.72">
            <text:p>2420,72</text:p>
          </table:table-cell>
          <table:table-cell table:number-columns-repeated="1017"/>
        </table:table-row>
        <table:table-row table:style-name="ro4">
          <table:table-cell office:value-type="string">
            <text:p>21/09/2018</text:p>
          </table:table-cell>
          <table:table-cell office:value-type="string">
            <text:p>PORT. DG 900/2018, CONCEDER AO TEC. JUDIC. - AREA ADMIN., LOT. NA DIV. DE MAT. E LOGISTICA - SAOF, SERV. DO Q. PERM. DESTE TRT, 3,5 DIARIAS, PARA VIAJAR, POR MEIO DE VEICULO OFICIAL, DE FORTALEZA/CE A IGUATU/CE, NO PERIODO DE 25 A 28/09/2018, A FIM DE AFERIR AS MEDIDAS DO TERRENO DA VT DAQUELE MUNICIPIO,-IN LOCO-, BEM COMO ANALISAR O MERCADO IMOBILIARIO DA REGIAO COM OS PROFISSIONAIS LOCAL</text:p>
          </table:table-cell>
          <table:table-cell office:value-type="string">
            <text:p>JOHN KENNEDY VIANA DE ARAUJO</text:p>
          </table:table-cell>
          <table:table-cell office:value-type="float" office:value="762.06">
            <text:p>762,06</text:p>
          </table:table-cell>
          <table:table-cell table:number-columns-repeated="2" office:value-type="float" office:value="0">
            <text:p>0,00</text:p>
          </table:table-cell>
          <table:table-cell table:formula="of:=SUM([.D54:.F54])" office:value-type="float" office:value="762.06">
            <text:p>762,06</text:p>
          </table:table-cell>
          <table:table-cell table:number-columns-repeated="1017"/>
        </table:table-row>
        <table:table-row table:style-name="ro3">
          <table:table-cell office:value-type="string">
            <text:p>27/09/2018</text:p>
          </table:table-cell>
          <table:table-cell office:value-type="string">
            <text:p>PORT.DG 914/18 - CONCEDER AO ANAL. JUDIC.-AREA JUDIC., FC-05, LOT. NA VICE-PRES., SERV. DO Q. PERM. DESTE TRT, 2,5 DIARIA, COM ADIC. DESLOC., P/ VIAJAR, A SERV., POR MEIO AEREO, DE FORTALEZA/CE A BRASILIA/DF, NO PER. DE 24 A 26/10/18, A FIM DE ACOMP. O EXMº DES. FCO JOSE GOMES DA SILVA NA 3ª REUNIAO DOS GEST. NAC. E REG. DO PROG. DO TRAB. SEG., EM 24/10 E NO 4¤ SEMIN. NAC. DE COMB. AO TRAB. INF. E DE ESTIMULO A APRENDIZAGEM, NOS DIAS 25 E 26/10/18</text:p>
          </table:table-cell>
          <table:table-cell office:value-type="string">
            <text:p>JOSE OSVALDO SEVERIANO DOS SANTOS</text:p>
          </table:table-cell>
          <table:table-cell office:value-type="float" office:value="1381.92">
            <text:p>1381,92</text:p>
          </table:table-cell>
          <table:table-cell office:value-type="float" office:value="315.2">
            <text:p>315,20</text:p>
          </table:table-cell>
          <table:table-cell/>
          <table:table-cell table:formula="of:=SUM([.D55:.F55])" office:value-type="float" office:value="1697.12">
            <text:p>1697,12</text:p>
          </table:table-cell>
          <table:table-cell table:number-columns-repeated="1017"/>
        </table:table-row>
        <table:table-row table:style-name="ro2">
          <table:table-cell office:value-type="string">
            <text:p>04/09/2018</text:p>
          </table:table-cell>
          <table:table-cell office:value-type="string">
            <text:p>PORTARIA DG 539/2018, CONCEDER A SECRETARIA DE AUDIENCIA(FC-03), LOTADA NA 1ª VT DE SOBRAL, 1,5 DIARIAS, PARA VIAJAR A SERV., POR MEIO DE VEICULO OFICIAL, DE SOBRAL/CE A CRUZ/CE, NO PER. DE 08 A 09/07/2018, 1,5 DIARIAS, PARA VIAJAR A SERV., POR MEIO DE VEICULO OFICIAL, DE SOBRAL/CE A CRUZ/CE, NO PER. DE 26 A 27/08/2018, A FIM DE REALIZAR AUDIENCIAS DA JUSTICA ITINERANTE NOS DIAS, 09/07/2018 E 27/08/2018</text:p>
          </table:table-cell>
          <table:table-cell office:value-type="string">
            <text:p>KEILA SUENE GOMES BONFIM</text:p>
          </table:table-cell>
          <table:table-cell office:value-type="float" office:value="447.28">
            <text:p>447,28</text:p>
          </table:table-cell>
          <table:table-cell table:number-columns-repeated="2" office:value-type="float" office:value="0">
            <text:p>0,00</text:p>
          </table:table-cell>
          <table:table-cell table:formula="of:=SUM([.D56:.F56])" office:value-type="float" office:value="447.28">
            <text:p>447,28</text:p>
          </table:table-cell>
          <table:table-cell table:number-columns-repeated="1017"/>
        </table:table-row>
        <table:table-row table:style-name="ro6">
          <table:table-cell office:value-type="string">
            <text:p>06/09/2018</text:p>
          </table:table-cell>
          <table:table-cell office:value-type="string">
            <text:p>PORTARIA DG 802/2018, CONCEDER A SECRETARIA DE AUDIENCIA(FC-03), KEILA SUENE GOMES BONFIM, 3,0 (TRES) DIARIAS, PARA VIAJAR A SERVICO, POR MEIO DE VEICULO OFICIAL, DE SOBRAL/CE A CRUZ/CE, NOS PERIODOS 09 A 10/9/18 E 21 A 22/10/18 A FIM DE AUXILIAR NA REALIZACAO DE AUDIENCIAS DA JUSTICA INTINERANTE, DIAS 10/09 E 22/10/2018.</text:p>
          </table:table-cell>
          <table:table-cell office:value-type="string">
            <text:p>KEILA SUENE GOMES BONFIM</text:p>
          </table:table-cell>
          <table:table-cell office:value-type="float" office:value="712.28">
            <text:p>712,28</text:p>
          </table:table-cell>
          <table:table-cell table:number-columns-repeated="2" office:value-type="float" office:value="0">
            <text:p>0,00</text:p>
          </table:table-cell>
          <table:table-cell table:formula="of:=SUM([.D57:.F57])" office:value-type="float" office:value="712.28">
            <text:p>712,28</text:p>
          </table:table-cell>
          <table:table-cell table:number-columns-repeated="1017"/>
        </table:table-row>
        <table:table-row table:style-name="ro4">
          <table:table-cell office:value-type="string">
            <text:p>20/09/2018</text:p>
          </table:table-cell>
          <table:table-cell office:value-type="string">
            <text:p>PORT. PRES. 441/18 - CONCEDER A JUIZA TITULAR DA VARA DE CRATEUS, 2,5 DIARIAS, PARA VIAJAR, POR MEIO DE VEICULO PROPRIO, DE CRATEUS/CE A FORTALEZA/CE, NO PERIODO DE 13 A 15/09/2018, A FIM DE MINISTRAR O CURSO -PANORAMA GERAL DOS ENUNCIADOS APROVADOS NA III JORNADA DE DIREITO MATERIAL E PROCESSUAL DO TRABALHO-, NOS DIAS 13 E 14/09/2018, DAS 13H-17H E 8H-17H NA SALA DE AULA DA EJUD7</text:p>
          </table:table-cell>
          <table:table-cell office:value-type="string">
            <text:p>LAURA ANISIA MOREIRA DE SOUSA PINTO</text:p>
          </table:table-cell>
          <table:table-cell office:value-type="float" office:value="799.78">
            <text:p>799,78</text:p>
          </table:table-cell>
          <table:table-cell table:number-columns-repeated="2" office:value-type="float" office:value="0">
            <text:p>0,00</text:p>
          </table:table-cell>
          <table:table-cell table:formula="of:=SUM([.D58:.F58])" office:value-type="float" office:value="799.78">
            <text:p>799,78</text:p>
          </table:table-cell>
          <table:table-cell table:number-columns-repeated="1017"/>
        </table:table-row>
        <table:table-row table:style-name="ro3">
          <table:table-cell office:value-type="string">
            <text:p>04/09/2018</text:p>
          </table:table-cell>
          <table:table-cell office:value-type="string">
            <text:p>PORT. DG 544/2018, CONCEDER AO AGENTE DE TRANSPORTE - FC-03, LOTADO NO GAB. JUIZA REGINA GLAUCIA NEPOMUCENO, SERV. DO Q. PERMANENTE DESTE TRIBUNAL, 2,5 DIARIAS, REFERENTE AO PER. DE 26 A 28/08/2018, PARA VIAJAR A SERVICO, CONDUZINDO VEICULO OFICIAL DE FORTALEZA/CE A SOBRAL/CE, A FIM TRANSPORTAR A EQUIPE DA 1ª VT DE SOBRAL/CE PARA REALIZAR AUDIENCIAS DA JUSTICA ITINERANTE NO PER. DE 27 A 28/8/2018, NO MUNICIPIO DE CRUZ/CE</text:p>
          </table:table-cell>
          <table:table-cell office:value-type="string">
            <text:p>LUCIANO PAULINO XIMENES</text:p>
          </table:table-cell>
          <table:table-cell office:value-type="float" office:value="582.14">
            <text:p>582,14</text:p>
          </table:table-cell>
          <table:table-cell table:number-columns-repeated="2" office:value-type="float" office:value="0">
            <text:p>0,00</text:p>
          </table:table-cell>
          <table:table-cell table:formula="of:=SUM([.D59:.F59])" office:value-type="float" office:value="582.14">
            <text:p>582,14</text:p>
          </table:table-cell>
          <table:table-cell table:number-columns-repeated="1017"/>
        </table:table-row>
        <table:table-row table:style-name="ro4">
          <table:table-cell office:value-type="string">
            <text:p>11/09/2018</text:p>
          </table:table-cell>
          <table:table-cell office:value-type="string">
            <text:p>PORT. DA PRES. 428/2018, CONCEDER AO JUIZ DA VT DE TIANGUA, 3,5 DIARIAS, PARA VIAJAR POR MEIO DE VEICULO PROPRIO, DE TIANGUA/CE A FORTALEZA/CE, NO PERIODO DE 12 A 15/09/2018, A FIM DE PARTICIPAR DO CURSO -PANORAMA GERAL DOS ENUNCIADOS APROVADOS NA III JORNADA DE DIREITO MATERIAL E PROCESSUAL DO TRABALHO- NOS DIAS 13 E 14/09/18, DAS 13H AS 17H E 8H AS 17H, NA SALA DE AULA DA EJUD7</text:p>
          </table:table-cell>
          <table:table-cell office:value-type="string">
            <text:p>LUCIO FLAVIO APOLIANO RIBEIRO</text:p>
          </table:table-cell>
          <table:table-cell office:value-type="float" office:value="1111.42">
            <text:p>1111,42</text:p>
          </table:table-cell>
          <table:table-cell table:number-columns-repeated="2" office:value-type="float" office:value="0">
            <text:p>0,00</text:p>
          </table:table-cell>
          <table:table-cell table:formula="of:=SUM([.D60:.F60])" office:value-type="float" office:value="1111.42">
            <text:p>1111,42</text:p>
          </table:table-cell>
          <table:table-cell table:number-columns-repeated="1017"/>
        </table:table-row>
        <table:table-row table:style-name="ro2">
          <table:table-cell office:value-type="string">
            <text:p>20/09/2018</text:p>
          </table:table-cell>
          <table:table-cell office:value-type="string">
            <text:p>PORT PRES. 477/2018, CONCEDER AO JUIZ DA VT DE TIANGUA, 2,5 DIARIAS, PARA VIAJAR, POR MEIO DE VEICULO PROPRIO, DE TIANGUA/CE A FORTALEZA/CE, NO PERIODO DE 19 A 21/09/2018, A FIM DE PARTICIPAR DO CURSO -A REFORMA TRABALHISTA E AS CONVENCOES INTERNACIONAIS: APLICACAO DE CONTROLE DE CONVENCIONALIDADE-, QUE SERA REALIZADO NOS DIAS 20 E 21/09/2018, DAS 13H-17H E DAS 8H-17H, RESPECTIVAMENTE, NA SALA DE AULA DA EJUD7</text:p>
          </table:table-cell>
          <table:table-cell office:value-type="string">
            <text:p>LUCIO FLAVIO APOLIANO RIBEIRO</text:p>
          </table:table-cell>
          <table:table-cell office:value-type="float" office:value="758.42">
            <text:p>758,42</text:p>
          </table:table-cell>
          <table:table-cell table:number-columns-repeated="2" office:value-type="float" office:value="0">
            <text:p>0,00</text:p>
          </table:table-cell>
          <table:table-cell table:formula="of:=SUM([.D61:.F61])" office:value-type="float" office:value="758.42">
            <text:p>758,42</text:p>
          </table:table-cell>
          <table:table-cell table:number-columns-repeated="1017"/>
        </table:table-row>
        <table:table-row table:style-name="ro8">
          <table:table-cell office:value-type="string">
            <text:p>20/09/2018</text:p>
          </table:table-cell>
          <table:table-cell office:value-type="string">
            <text:p>PORT. PRES. 442/2018, CONCEDER AO JUIZ DA 2A VT DE SOBRAL, 1,5 DIARIAS, PARA VIAJAR, POR MEIO DE VEICULO PROPRIO, DE SOBRAL/CE A CRUZ/CE, NO PERIODO DE 16 A 17/09/2018, A FIM DE PRESIDIR AS AUDIENCIAS DA JUSTICA ITINERANTE NO DIA 17/09/2018</text:p>
          </table:table-cell>
          <table:table-cell office:value-type="string">
            <text:p>LUCIVALDO MUNIZ FEITOSA</text:p>
          </table:table-cell>
          <table:table-cell office:value-type="float" office:value="488.14">
            <text:p>488,14</text:p>
          </table:table-cell>
          <table:table-cell table:number-columns-repeated="2" office:value-type="float" office:value="0">
            <text:p>0,00</text:p>
          </table:table-cell>
          <table:table-cell table:formula="of:=SUM([.D62:.F62])" office:value-type="float" office:value="488.14">
            <text:p>488,14</text:p>
          </table:table-cell>
          <table:table-cell table:number-columns-repeated="1017"/>
        </table:table-row>
        <table:table-row table:style-name="ro3">
          <table:table-cell office:value-type="string">
            <text:p>20/09/2018</text:p>
          </table:table-cell>
          <table:table-cell office:value-type="string">
            <text:p>PORT. DG 874/2018, CONCEDER A TEC. JUDIC. - AREA ADMIN., DIR. DE SEC. (CJ-3), LOTADA NA VT DE IGUATU, SERV. DO Q. PERM. DESTE TRT, 2,5 DIARIAS, PARA VIAJAR, POR MEIO DE VEICULO PROPRIO, DE IGUATU/CE A FORTALEZA/CE, NO PER. DE 20 A 22/09/18, A FIM DE PART. DO CURSO -A REFORMA TRAB. E AS CONV. INTERN.S: APLICACAO DE CONTROLE DE CONVENCIONALIDADE¿, QUE SERA REAL. NOS DIAS 20 E 21/09/18, DAS 13H-17H E DAS 8H-17H, RESPECT., NA SALA DE AULA DA EJUD7</text:p>
          </table:table-cell>
          <table:table-cell office:value-type="string">
            <text:p>MARA TACIDIA CAVALCANTE ASSUNCAO BEZERRA</text:p>
          </table:table-cell>
          <table:table-cell office:value-type="float" office:value="579.78">
            <text:p>579,78</text:p>
          </table:table-cell>
          <table:table-cell table:number-columns-repeated="2" office:value-type="float" office:value="0">
            <text:p>0,00</text:p>
          </table:table-cell>
          <table:table-cell table:formula="of:=SUM([.D63:.F63])" office:value-type="float" office:value="579.78">
            <text:p>579,78</text:p>
          </table:table-cell>
          <table:table-cell table:number-columns-repeated="1017"/>
        </table:table-row>
        <table:table-row table:style-name="ro6">
          <table:table-cell office:value-type="string">
            <text:p>24/09/2018</text:p>
          </table:table-cell>
          <table:table-cell office:value-type="string">
            <text:p>PORT. DG 887/2018, CONCEDER A DIRETORA DE SECRETARIA (CJ-3), VT DE IGUATU, 2,5 DIARIAS, PARA VIAJAR, POR MEIO DE VEICULO PROPRIO, DE IGUATU/CE A FORTALEZA/CE, NO PERIODO DE 27 A 29/09/2018, A FIM DE PARTICIPAR DO CURSO ¿JULGADOS DO TST ¿ RETROSPECTIVA 2018¿, QUE SERA REALIZADO NO DIA 28/09/2018, DAS 8H-17H, NA SALA DE AULA DA EJUD7</text:p>
          </table:table-cell>
          <table:table-cell office:value-type="string">
            <text:p>MARA TACIDIA CAVALCANTE ASSUNCAO BEZERRA</text:p>
          </table:table-cell>
          <table:table-cell office:value-type="float" office:value="579.78">
            <text:p>579,78</text:p>
          </table:table-cell>
          <table:table-cell table:number-columns-repeated="2" office:value-type="float" office:value="0">
            <text:p>0,00</text:p>
          </table:table-cell>
          <table:table-cell table:formula="of:=SUM([.D64:.F64])" office:value-type="float" office:value="579.78">
            <text:p>579,78</text:p>
          </table:table-cell>
          <table:table-cell table:number-columns-repeated="1017"/>
        </table:table-row>
        <table:table-row table:style-name="ro3">
          <table:table-cell office:value-type="string">
            <text:p>26/09/2018</text:p>
          </table:table-cell>
          <table:table-cell office:value-type="string">
            <text:p>PORT.DG 740/18 - CONCEDER AO ANAL. JUDIC. - AREA APOIO - ESPEC. TECN. DA INFORMATICA, LOTADO NA SECAO DE SERV. DE INFR. DE TECNOLOGIA DA INF. E COMUNICACAO - DITIC, 6,5 DIARIAS COM ADIC. DESLOC., PARA VIAJAR, PARA CAPACITACAO, POR MEIO AEREO, DE FORTALEZA/CE A SAO PAULO/SP, NO PERIODO DE 30/9 A 06/10/2018, A FIM DE PARTICIPAR DO CURSO INFRAESTRUTURA AGIL COM PRATICAS DEVOPS USANDO DOCKER, GIT, JENKINS, NO PERIODO DE 01 A 05/10/2018</text:p>
          </table:table-cell>
          <table:table-cell office:value-type="string">
            <text:p>MARCELO COELHO QUINHO</text:p>
          </table:table-cell>
          <table:table-cell office:value-type="float" office:value="2664.8">
            <text:p>2664,8</text:p>
          </table:table-cell>
          <table:table-cell office:value-type="float" office:value="315.2">
            <text:p>315,20</text:p>
          </table:table-cell>
          <table:table-cell office:value-type="float" office:value="1004.34">
            <text:p>1004,34</text:p>
          </table:table-cell>
          <table:table-cell table:formula="of:=SUM([.D65:.F65])" office:value-type="float" office:value="3984.34">
            <text:p>3984,34</text:p>
          </table:table-cell>
          <table:table-cell table:number-columns-repeated="1017"/>
        </table:table-row>
        <table:table-row table:style-name="ro2">
          <table:table-cell office:value-type="string">
            <text:p>11/09/2018</text:p>
          </table:table-cell>
          <table:table-cell office:value-type="string">
            <text:p>PORT. DG 815/18 - CONCEDER AO ANAL. JUDIC., AREA JUDIC., LOTADO NA DIV. DE EXEC. UNIF., LEILOES E ALI. JUDIC., SERV. DO Q.PERMAN. DESTE TRT, 2,5 DIARIAS COM ADIC. DESLOC., PARA VIAJAR, POR MEIO AEREO, DE JOAO PESSOA/PB A BRASILIA/DF, NO PERIODO DE 10 A 12/09/2018, A FIM DE PARTICIPAR DO I ENCONTRO DE QUALIFICACAO DOS NUCLEOS DE PESQUISAS PATRIMONIAIS, COM INICIO AS 8H30MIN DO 11/09/2018 E TERMINO AS 17H DO DIA 12/09/2018</text:p>
          </table:table-cell>
          <table:table-cell office:value-type="string">
            <text:p>MARCO ANTONIO WANDERLEY CAVALCANTI JUNIOR</text:p>
          </table:table-cell>
          <table:table-cell office:value-type="float" office:value="1171.52">
            <text:p>1171,52</text:p>
          </table:table-cell>
          <table:table-cell office:value-type="float" office:value="315.2">
            <text:p>315,20</text:p>
          </table:table-cell>
          <table:table-cell office:value-type="float" office:value="1685.98">
            <text:p>1685,98</text:p>
          </table:table-cell>
          <table:table-cell table:formula="of:=SUM([.D66:.F66])" office:value-type="float" office:value="3172.7">
            <text:p>3172,7</text:p>
          </table:table-cell>
          <table:table-cell table:number-columns-repeated="1017"/>
        </table:table-row>
        <table:table-row table:style-name="ro3">
          <table:table-cell office:value-type="string">
            <text:p>21/09/2018</text:p>
          </table:table-cell>
          <table:table-cell office:value-type="string">
            <text:p>PORT. 830/18 - CONCEDER AO ANAL. JUDIC., COORD. DE SERV. (FC-04), LOT. NA SECAO DE SERV. DE INFR. DE TECN. DA INF. E COMUNICACAO - DITIC, SERV. REM. DO TRT 21ª REG. PARA ESTE TRT, 0,5 DIARIA, COM ADIC. DE DESLOC., PARA VIAJAR, POR MEIO AEREO, DE FORTALEZA/CE A GOIANIA/GO, NO DIA 18/09/2018, A FIM DE PARTICIPAR DO TREINAMENTO DO SISTEMA AUTOMATIZADO DE BLOQUEIOS BANCARIOS, NO TRT18, DIA 18/09/2018, DAS 14H AS 18H</text:p>
          </table:table-cell>
          <table:table-cell office:value-type="string">
            <text:p>MARCOS MACIEL DE CASTRO</text:p>
          </table:table-cell>
          <table:table-cell office:value-type="float" office:value="466.24">
            <text:p>466,24</text:p>
          </table:table-cell>
          <table:table-cell office:value-type="float" office:value="315.2">
            <text:p>315,20</text:p>
          </table:table-cell>
          <table:table-cell office:value-type="float" office:value="585.84">
            <text:p>585,84</text:p>
          </table:table-cell>
          <table:table-cell table:formula="of:=SUM([.D67:.F67])" office:value-type="float" office:value="1367.28">
            <text:p>1367,28</text:p>
          </table:table-cell>
          <table:table-cell table:number-columns-repeated="1017"/>
        </table:table-row>
        <table:table-row table:style-name="ro6">
          <table:table-cell office:value-type="string">
            <text:p>14/09/2018</text:p>
          </table:table-cell>
          <table:table-cell office:value-type="string">
            <text:p>PORT. DA DG 857/2018, CONCEDER AO SERVIDOR DA 2A VT DE SOBRAL, SERVIDOR CEDIDO DO MUNICIPIO DE PARACURU/CE PARA ESTE TRIBUNAL, 1,5 DIARIAS, PARA VIAJAR, POR MEIO DE VEICULO PROPRIO, DE SOBRAL/CE A CRUZ/CE, NO PERIODO DE 16 A 17/09/2018, A FIM DE AUXILIAR NA REALIZACAO DE AUDIENCIAS DA JUSTICA ITINERANTE, DIA 17/09/2018</text:p>
          </table:table-cell>
          <table:table-cell office:value-type="string">
            <text:p>MARCUS VINICIUS DE ALBUQUERQUE COSTA</text:p>
          </table:table-cell>
          <table:table-cell office:value-type="float" office:value="356.14">
            <text:p>356,14</text:p>
          </table:table-cell>
          <table:table-cell table:number-columns-repeated="2" office:value-type="float" office:value="0">
            <text:p>0,00</text:p>
          </table:table-cell>
          <table:table-cell table:formula="of:=SUM([.D68:.F68])" office:value-type="float" office:value="356.14">
            <text:p>356,14</text:p>
          </table:table-cell>
          <table:table-cell table:number-columns-repeated="1017"/>
        </table:table-row>
        <table:table-row table:style-name="ro6">
          <table:table-cell office:value-type="string">
            <text:p>25/09/2018</text:p>
          </table:table-cell>
          <table:table-cell office:value-type="string">
            <text:p>PORT. DA DG 905/2018, CONCEDER AO CALCULISTA (FC-04), LOT. NA 2ª VT DE SOBRAL, SERV. CEDIDO DO MUNIC. DE PARACURU/CE PARA ESTE TRT, 1,5 DIARIAS, PARA VIAJAR, POR MEIO DE VEICULO PROPRIO, DE SOBRAL/CE A CRUZ/CE, NO PERIODO DE 30/09 A 01/10/2018, A FIM DE AUXILIAR NA REALIZACAO DE AUDIENCIAS DA JUSTICA INTINERANTE, DIA 01/10/2018</text:p>
          </table:table-cell>
          <table:table-cell office:value-type="string">
            <text:p>MARCUS VINICIUS DE ALBUQUERQUE COSTA</text:p>
          </table:table-cell>
          <table:table-cell office:value-type="float" office:value="356.14">
            <text:p>356,14</text:p>
          </table:table-cell>
          <table:table-cell table:number-columns-repeated="2" office:value-type="float" office:value="0">
            <text:p>0,00</text:p>
          </table:table-cell>
          <table:table-cell table:formula="of:=SUM([.D69:.F69])" office:value-type="float" office:value="356.14">
            <text:p>356,14</text:p>
          </table:table-cell>
          <table:table-cell table:number-columns-repeated="1017"/>
        </table:table-row>
        <table:table-row table:style-name="ro9">
          <table:table-cell office:value-type="string">
            <text:p>04/09/2018</text:p>
          </table:table-cell>
          <table:table-cell office:value-type="string">
            <text:p>PORT.412/18 - CONCEDER A JUIZA DO TRAB. SUBST., LOTADA NA CORREGEDORIA, 1,5 DIARIAS, COM ADIC. DE DESLOC., PARA VIAJAR POR MEIO AEREO DE FORTALEZA/CE A JUAZEIRO DO NORTE/CE, A FIM DE ATUAR NA 2ª VARA DO TRABALHO DO CARIRI NO PERIODO DE 10 A 11/09/2018</text:p>
          </table:table-cell>
          <table:table-cell office:value-type="string">
            <text:p>MARIA RAFAELA DE CASTRO</text:p>
          </table:table-cell>
          <table:table-cell office:value-type="float" office:value="658.78">
            <text:p>658,78</text:p>
          </table:table-cell>
          <table:table-cell office:value-type="float" office:value="212">
            <text:p>212,00</text:p>
          </table:table-cell>
          <table:table-cell office:value-type="float" office:value="580.33">
            <text:p>580,33</text:p>
          </table:table-cell>
          <table:table-cell table:formula="of:=SUM([.D70:.F70])" office:value-type="float" office:value="1451.11">
            <text:p>1451,11</text:p>
          </table:table-cell>
          <table:table-cell table:number-columns-repeated="1017"/>
        </table:table-row>
        <table:table-row table:style-name="ro3">
          <table:table-cell office:value-type="string">
            <text:p>12/09/2018</text:p>
          </table:table-cell>
          <table:table-cell office:value-type="string">
            <text:p>PORT. DG 834/2018, CONCEDER A DIRETORA DA VT DE LIMOEIRO DO NORTE, 2,5 DIARIAS, PARA VIAJAR, POR MEIO DE VEICULO PROPRIO, DE LIMOEIRO DO NORTE/CE A FORTALEZA/CE, NO PERIODO DE 13 A 15/09/2018, A FIM DE PARTICIPAR DO CURSO -PANORAMA GERAL DOS ENUNCIADOS APROVADOS NA III JORNADA DE DIREITO-, MATERIAL E PROCESSUAL DO TRABALHO QUE SERA REALIZADO NOS DIAS 13 E 14 DE SETEMBRO DE 2018, DAS 13H-17H E DAS 8H-17H, RESPECTIVAMENTE, NA SALA DE AULA DA EJUD7</text:p>
          </table:table-cell>
          <table:table-cell office:value-type="string">
            <text:p>MARIA VERONICA LIMA DE ARAUJO</text:p>
          </table:table-cell>
          <table:table-cell office:value-type="float" office:value="579.78">
            <text:p>579,78</text:p>
          </table:table-cell>
          <table:table-cell table:number-columns-repeated="2" office:value-type="float" office:value="0">
            <text:p>0,00</text:p>
          </table:table-cell>
          <table:table-cell table:formula="of:=SUM([.D71:.F71])" office:value-type="float" office:value="579.78">
            <text:p>579,78</text:p>
          </table:table-cell>
          <table:table-cell table:number-columns-repeated="1017"/>
        </table:table-row>
        <table:table-row table:style-name="ro6">
          <table:table-cell office:value-type="string">
            <text:p>24/09/2018</text:p>
          </table:table-cell>
          <table:table-cell office:value-type="string">
            <text:p>PORT. DG 888/2018, CONCEDER A DIR. DE SEC. (CJ-3), DA VT DE LIMOEIRO DO NORTE, 2,5 DIARIAS, PARA VIAJAR, POR MEIO DE VEICULO PROPRIO, DE LIMOEIRO DO NORTE/CE A FORTALEZA/CE, NO PERIODO DE 27 A 29/09/2018, A FIM DE PARTICIPAR DO CURSO ¿JULGADOS DO TST ¿ RETROSPECTIVA 2018¿, QUE SERA REALIZADO NO DIA 28/09/2018, DAS 8H-17H, NA SALA DE AULA DA EJUD7</text:p>
          </table:table-cell>
          <table:table-cell office:value-type="string">
            <text:p>MARIA VERONICA LIMA DE ARAUJO</text:p>
          </table:table-cell>
          <table:table-cell office:value-type="float" office:value="579.78">
            <text:p>579,78</text:p>
          </table:table-cell>
          <table:table-cell table:number-columns-repeated="2" office:value-type="float" office:value="0">
            <text:p>0,00</text:p>
          </table:table-cell>
          <table:table-cell table:formula="of:=SUM([.D72:.F72])" office:value-type="float" office:value="579.78">
            <text:p>579,78</text:p>
          </table:table-cell>
          <table:table-cell table:number-columns-repeated="1017"/>
        </table:table-row>
        <table:table-row table:style-name="ro4">
          <table:table-cell office:value-type="string">
            <text:p>19/09/2018</text:p>
          </table:table-cell>
          <table:table-cell office:value-type="string">
            <text:p>PORT.DG 824/18 - CONCEDER A ANAL. JUDIC. - AREA APOIO ESPEC. - ESPEC. PSIC., LOTADA NO SETOR PSICOSSOCIAL - DSAUDE, SERV. DO Q. PERMAN. DESTE TRT, 1,5 DIARIA, PARA VIAJAR, POR MEIO DE VEICULO OFICIAL, DE FORTALEZA/CE A QUIXADA/CE, NO PERIODO DE 24 A 25/09/2018, A FIM DE EXECUTAR O -PROJETO DE SUPORTE PSICOSSOCIAL NO INTERIOR E REGIAO METROPOLITANA DE FORTALEZA-</text:p>
          </table:table-cell>
          <table:table-cell office:value-type="string">
            <text:p>MARIANA DE BRITO LIMA</text:p>
          </table:table-cell>
          <table:table-cell office:value-type="float" office:value="314.78">
            <text:p>314,78</text:p>
          </table:table-cell>
          <table:table-cell table:number-columns-repeated="2" office:value-type="float" office:value="0">
            <text:p>0,00</text:p>
          </table:table-cell>
          <table:table-cell table:formula="of:=SUM([.D73:.F73])" office:value-type="float" office:value="314.78">
            <text:p>314,78</text:p>
          </table:table-cell>
          <table:table-cell table:number-columns-repeated="1017"/>
        </table:table-row>
        <table:table-row table:style-name="ro3">
          <table:table-cell office:value-type="string">
            <text:p>20/09/2018</text:p>
          </table:table-cell>
          <table:table-cell office:value-type="string">
            <text:p>PORT. DG 873/2018, CONCEDER A ASSIST. DE DIR. DE SEC. (FC-05), LOT. NA VT DE QUIXADA, SERV. CEDIDA DA PREF. MUNIC. DE QUIXADA PARA ESTE TRT, 2,5 DIARIAS, PARA VIAJAR, POR MEIO DE VEICULO PROPRIO, DE QUIXADA/CE A FORTALEZA/CE, NO PERIODO DE 20 A 22/09/18, A FIM DE PARTIC. DO CURSO -A REF. TRAB. E AS CONV. INTERN.: APLIC. DE CONTROLE DE CONVENCIONALIDADE-, QUE SERA REALIZ. NOS DIAS 20 E 21/09/18, DAS 13H-17H E DAS 8H-17H, RESPECT., NA SALA DE AULA DA EJUD7</text:p>
          </table:table-cell>
          <table:table-cell office:value-type="string">
            <text:p>MARICIA LOYANNE MOREIRA DE LIMA</text:p>
          </table:table-cell>
          <table:table-cell office:value-type="float" office:value="579.78">
            <text:p>579,78</text:p>
          </table:table-cell>
          <table:table-cell table:number-columns-repeated="2" office:value-type="float" office:value="0">
            <text:p>0,00</text:p>
          </table:table-cell>
          <table:table-cell table:formula="of:=SUM([.D74:.F74])" office:value-type="float" office:value="579.78">
            <text:p>579,78</text:p>
          </table:table-cell>
          <table:table-cell table:number-columns-repeated="1017"/>
        </table:table-row>
        <table:table-row table:style-name="ro3">
          <table:table-cell office:value-type="string">
            <text:p>13/09/2018</text:p>
          </table:table-cell>
          <table:table-cell office:value-type="string">
            <text:p>PORT. DG 852/18 - CONCEDER A ASSES. DE JUIZ (CJ-03), LOT. NA VT DE QUIXADA, SERV. CEDIDA DO MUNIC. DE QUIXADA PARA ESTE TRT, 2,5 DIARIAS, PARA VIAJAR, POR MEIO DE VEICULO PROPRIO, DE QUIXADA/CE A FORTALEZA/CE, NO PER. DE 13 A 15/09/18, A FIM DE PARTIC. DO CURSO -PANORAMA GERAL DOS ENUN. APROV. NA III JORN. DE DIREITO-, MAT. E PROC. DO TRAB. QUE SERA REALIZ. NOS DIAS 13 E 14/09/18, DAS 13H-17H E DAS 8H-17H, RESPECTIVAMENTE, NA SALA DE AULA DA EJUD7</text:p>
          </table:table-cell>
          <table:table-cell office:value-type="string">
            <text:p>MARINICE FREIRE FERNANDES ORTIZ</text:p>
          </table:table-cell>
          <table:table-cell office:value-type="float" office:value="579.78">
            <text:p>579,78</text:p>
          </table:table-cell>
          <table:table-cell table:number-columns-repeated="2" office:value-type="float" office:value="0">
            <text:p>0,00</text:p>
          </table:table-cell>
          <table:table-cell table:formula="of:=SUM([.D75:.F75])" office:value-type="float" office:value="579.78">
            <text:p>579,78</text:p>
          </table:table-cell>
          <table:table-cell table:number-columns-repeated="1017"/>
        </table:table-row>
        <table:table-row table:style-name="ro4">
          <table:table-cell office:value-type="string">
            <text:p>24/09/2018</text:p>
          </table:table-cell>
          <table:table-cell office:value-type="string">
            <text:p>PORT.DG 892/18 - CONCEDER A ASS. DE JUIZ (CJ-03), LOT. NA VT DE QUIXADA, SERV. CEDIDA DO MUNIC. DE QUIXADA PARA ESTE TRT, 2,5 DIARIAS, PARA VIAJAR, POR MEIO DE VEICULO PROPRIO, DE QUIXADA/CE A FORTALEZA/CE, NO PERIODO DE 27 A 29/09/2018, A FIM DE PARTICIPAR DO CURSO ¿JULGADOS DO TST ¿ RETROSPECTIVA 2018¿, QUE SERA REALIZADO NO DIA 28/09/2018, DAS 8H-17H, NA SALA DE AULA DA EJUD7</text:p>
          </table:table-cell>
          <table:table-cell office:value-type="string">
            <text:p>MARINICE FREIRE FERNANDES ORTIZ</text:p>
          </table:table-cell>
          <table:table-cell office:value-type="float" office:value="579.78">
            <text:p>579,78</text:p>
          </table:table-cell>
          <table:table-cell table:number-columns-repeated="2" office:value-type="float" office:value="0">
            <text:p>0,00</text:p>
          </table:table-cell>
          <table:table-cell table:formula="of:=SUM([.D76:.F76])" office:value-type="float" office:value="579.78">
            <text:p>579,78</text:p>
          </table:table-cell>
          <table:table-cell table:number-columns-repeated="1017"/>
        </table:table-row>
        <table:table-row table:style-name="ro4">
          <table:table-cell office:value-type="string">
            <text:p>24/09/2018</text:p>
          </table:table-cell>
          <table:table-cell office:value-type="string">
            <text:p>PORT. DG 890/18 - CONCEDER AO TEC. JUDIC. - AREA ADMIN., LOT. NA VT DE BATURITE, SERV. DO Q. PERM. DESTE TRT, 1,5 DIARIAS, PARA VIAJAR, POR MEIO DE VEICULO PROPRIO, DE BATURITE/CE A FORTALEZA/CE, NO PERIODO DE 27 A 28/09/2018, A FIM DE PARTICIPAR DO CURSO ¿JULGADOS DO TST ¿ RETROSPECTIVA 2018¿, QUE SERA REALIZADO NO DIA 28/09/2018, DAS 8H-17H, NA SALA DE AULA DA EJUD7</text:p>
          </table:table-cell>
          <table:table-cell office:value-type="string">
            <text:p>MATHEUS SOEIRO DOS SANTOS</text:p>
          </table:table-cell>
          <table:table-cell office:value-type="float" office:value="314.78">
            <text:p>314,78</text:p>
          </table:table-cell>
          <table:table-cell table:number-columns-repeated="2" office:value-type="float" office:value="0">
            <text:p>0,00</text:p>
          </table:table-cell>
          <table:table-cell table:formula="of:=SUM([.D77:.F77])" office:value-type="float" office:value="314.78">
            <text:p>314,78</text:p>
          </table:table-cell>
          <table:table-cell table:number-columns-repeated="1017"/>
        </table:table-row>
        <table:table-row table:style-name="ro2">
          <table:table-cell office:value-type="string">
            <text:p>21/09/2018</text:p>
          </table:table-cell>
          <table:table-cell office:value-type="string">
            <text:p>PORT. DG 847/18 - CONCEDER AO COLABORADOR E TEC JUDIC, ESPEC SEGURANCA,LOTADO NO TRIBUNAL DE JUSTICA/DF, 1,5 DIARIAS, COM ADIC. DE DESLOC., PARA VIAJAR, POR MEIO AEREO, DE BRASILIA/DF A FORTALEZA/CE, NO PERIODO DE 26 A 27/09/2018, A FIM DE MINISTRAR O CURSO RECICLAGEM ANUAL PARA A ATIVIDADE DE SEGURANCA - MODULO 2, TURMA 01 (27/09/2018), DAS 8H AS 17H30, NA SALA DE TREINAMENTO DO FORUM AUTRAN NUNES</text:p>
          </table:table-cell>
          <table:table-cell office:value-type="string">
            <text:p>MAURICIO VIEGAS PINTO</text:p>
          </table:table-cell>
          <table:table-cell office:value-type="float" office:value="818.88">
            <text:p>818,88</text:p>
          </table:table-cell>
          <table:table-cell office:value-type="float" office:value="315.2">
            <text:p>315,20</text:p>
          </table:table-cell>
          <table:table-cell office:value-type="float" office:value="2550.54">
            <text:p>2550,54</text:p>
          </table:table-cell>
          <table:table-cell table:formula="of:=SUM([.D78:.F78])" office:value-type="float" office:value="3684.62">
            <text:p>3684,62</text:p>
          </table:table-cell>
          <table:table-cell table:number-columns-repeated="1017"/>
        </table:table-row>
        <table:table-row table:style-name="ro4">
          <table:table-cell office:value-type="string">
            <text:p>24/09/2018</text:p>
          </table:table-cell>
          <table:table-cell office:value-type="string">
            <text:p>PORT. DG 889/2018, CONCEDER A CALCULISTA (FC-04), LOT. NA VT DE ARACATI, SERV. CEDIDA DO MUNIC. DE MILHA PARA ESTE TRIBUNAL, 2,5 DIARIAS, PARA VIAJAR, POR MEIO DE VEICULO PROPRIO, DE ARACATI/CE A FORTALEZA/CE, NO PERIODO DE 27 A 29/09/2018, A FIM DE PARTICIPAR DO CURSO ¿JULGADOS DO TST ¿ RETROSPECTIVA 2018¿, QUE SERA REALIZADO NO DIA 28/09/2018, DAS 8H-17H, NA SALA DE AULA DA EJUD7</text:p>
          </table:table-cell>
          <table:table-cell office:value-type="string">
            <text:p>MIRLENE BARBOSA NASCIMENTO</text:p>
          </table:table-cell>
          <table:table-cell office:value-type="float" office:value="579.78">
            <text:p>579,78</text:p>
          </table:table-cell>
          <table:table-cell table:number-columns-repeated="2" office:value-type="float" office:value="0">
            <text:p>0,00</text:p>
          </table:table-cell>
          <table:table-cell table:formula="of:=SUM([.D79:.F79])" office:value-type="float" office:value="579.78">
            <text:p>579,78</text:p>
          </table:table-cell>
          <table:table-cell table:number-columns-repeated="1017"/>
        </table:table-row>
        <table:table-row table:style-name="ro3">
          <table:table-cell office:value-type="string">
            <text:p>12/09/2018</text:p>
          </table:table-cell>
          <table:table-cell office:value-type="string">
            <text:p>PORT. DA DG 835/2018, CONCEDER A DIRETORA DA 2A VT DE SOBRAL, 2,5 DIARIAS, PARA VIAJAR, POR MEIO DE VEICULO PROPRIO, DE SOBRAL/CE A FORTALEZA/CE, NO PERIODO DE 13 A 15/09/2018, A FIM DE PARTICIPAR DO CURSO -PANORAMA GERAL DOS ENUNCIADOS APROVADOS NA III JORNADA DE DIREITO-, MATERIAL E PROCESSUAL DO TRABALHO QUE SERA REALIZADO NOS DIAS 13 E 14 DE SETEMBRO DE 2018, DAS 13H-17H E DAS 8H-17H, RESPECTIVAMENTE, NA SALA DE AULA DA EJUD7</text:p>
          </table:table-cell>
          <table:table-cell office:value-type="string">
            <text:p>MONICA DE ARAUJO FONTES</text:p>
          </table:table-cell>
          <table:table-cell office:value-type="float" office:value="579.78">
            <text:p>579,78</text:p>
          </table:table-cell>
          <table:table-cell table:number-columns-repeated="2" office:value-type="float" office:value="0">
            <text:p>0,00</text:p>
          </table:table-cell>
          <table:table-cell table:formula="of:=SUM([.D80:.F80])" office:value-type="float" office:value="579.78">
            <text:p>579,78</text:p>
          </table:table-cell>
          <table:table-cell table:number-columns-repeated="1017"/>
        </table:table-row>
        <table:table-row table:style-name="ro8">
          <table:table-cell office:value-type="string">
            <text:p>14/09/2018</text:p>
          </table:table-cell>
          <table:table-cell office:value-type="string">
            <text:p>PORT. DA DG 855/2018, CONCEDER A DIRETORA DA 2A VT DE SOBRAL, 1,5 DIARIAS, PARA VIAJAR, POR MEIO DE VEICULO PROPRIO, DE SOBRAL/CE A CRUZ/CE, NO PERIODO DE 16 A 17/09/2018, A FIM DE AUXILIAR NA REALIZACAO DE AUDIENCIAS DA JUSTICA ITINERANTE, DIA 17/09/2018</text:p>
          </table:table-cell>
          <table:table-cell office:value-type="string">
            <text:p>MONICA DE ARAUJO FONTES</text:p>
          </table:table-cell>
          <table:table-cell office:value-type="float" office:value="356.14">
            <text:p>356,14</text:p>
          </table:table-cell>
          <table:table-cell table:number-columns-repeated="2" office:value-type="float" office:value="0">
            <text:p>0,00</text:p>
          </table:table-cell>
          <table:table-cell table:formula="of:=SUM([.D81:.F81])" office:value-type="float" office:value="356.14">
            <text:p>356,14</text:p>
          </table:table-cell>
          <table:table-cell table:number-columns-repeated="1017"/>
        </table:table-row>
        <table:table-row table:style-name="ro9">
          <table:table-cell office:value-type="string">
            <text:p>25/09/2018</text:p>
          </table:table-cell>
          <table:table-cell office:value-type="string">
            <text:p>PORT. DA DG 903/2018, CONCEDER A DIR. DE SEC. (CJ-3) DA 2A VT DE SOBRAL, 1,5 DIARIAS, PARA VIAJAR, POR MEIO DE VEICULO PROPRIO, DE SOBRAL/CE A CRUZ/CE, NO PERIODO DE 30/09 A 01/10/2018, A FIM DE AUXILIAR NA REALIZACAO DE AUDIENCIAS DA JUSTICA ITINERANTE, DIA 01/10/2018</text:p>
          </table:table-cell>
          <table:table-cell office:value-type="string">
            <text:p>MONICA DE ARAUJO FONTES</text:p>
          </table:table-cell>
          <table:table-cell office:value-type="float" office:value="356.14">
            <text:p>356,14</text:p>
          </table:table-cell>
          <table:table-cell table:number-columns-repeated="2" office:value-type="float" office:value="0">
            <text:p>0,00</text:p>
          </table:table-cell>
          <table:table-cell table:formula="of:=SUM([.D82:.F82])" office:value-type="float" office:value="356.14">
            <text:p>356,14</text:p>
          </table:table-cell>
          <table:table-cell table:number-columns-repeated="1017"/>
        </table:table-row>
        <table:table-row table:style-name="ro2">
          <table:table-cell office:value-type="string">
            <text:p>24/09/2018</text:p>
          </table:table-cell>
          <table:table-cell office:value-type="string">
            <text:p>PORT. DG 891/2018, CONCEDER A TEC. JUDIC. - AREA ADMIN., SEC. DE AUDIENCIA (FC-03), LOT. NA 01 VT DA REG. DO CARIRI, SERV. DO Q. PERM. DESTE TRT, 1,5 DIARIAS, COM ADIC. DE DESLOC., PARA VIAJAR, POR MEIO AEREO, DE JUAZEIRO DO NORTE/CE A FORTALEZA/CE, NO PERIODO DE 27 A 28/09/2018, A FIM DE PARTICIPAR DO CURSO ¿JULGADOS DO TST ¿ RETROSPECTIVA 2018¿, QUE SERA REALIZADO NO DIA 28/09/2018, DAS 8H-17H, NA SALA DE AULA DA EJUD7</text:p>
          </table:table-cell>
          <table:table-cell office:value-type="string">
            <text:p>MONICA GRANGEIRO MARTINS</text:p>
          </table:table-cell>
          <table:table-cell office:value-type="float" office:value="526.78">
            <text:p>526,78</text:p>
          </table:table-cell>
          <table:table-cell office:value-type="float" office:value="212">
            <text:p>212,00</text:p>
          </table:table-cell>
          <table:table-cell/>
          <table:table-cell table:formula="of:=SUM([.D83:.F83])" office:value-type="float" office:value="738.78">
            <text:p>738,78</text:p>
          </table:table-cell>
          <table:table-cell table:number-columns-repeated="1017"/>
        </table:table-row>
        <table:table-row table:style-name="ro5">
          <table:table-cell office:value-type="string">
            <text:p>05/09/2018</text:p>
          </table:table-cell>
          <table:table-cell office:value-type="string">
            <text:p>PORT. DG 795/2018, CONCEDER A DIRETORA GERAL (CJ-4), 1,5 DIARIAS PARA VIAJAR,EM EQUIPE, A SERVICO, POR MEIO DE VEICULO OFICIAL, DE FORTALEZA/CE A SOBRAL E TIANGUA/CE, NO PERIODO DE 05 A 06/09/2018, JUNTAMENTE COM O EXMº PRESIDENTE DESTE REGIONAL, A FIM DE REALIZAR VISITAS PRESENCIAIS DA ALTA ADMINISTRACAO DESTE TRIBUNAL AS VARAS DO TRABALHO-VTS DA REGIAO METROPOLITANA E DO INTERIOR(SOBRAL E TIANGUA DIAS 05 E 06-9 ), PELO PROJETO INTEGRAR: O TRT7 SOMOS TODOS NOS.</text:p>
          </table:table-cell>
          <table:table-cell office:value-type="string">
            <text:p>NEIARA SAO THIAGO CYSNE FROTA</text:p>
          </table:table-cell>
          <table:table-cell office:value-type="float" office:value="379.28">
            <text:p>379,28</text:p>
          </table:table-cell>
          <table:table-cell table:number-columns-repeated="2" office:value-type="float" office:value="0">
            <text:p>0,00</text:p>
          </table:table-cell>
          <table:table-cell table:formula="of:=SUM([.D84:.F84])" office:value-type="float" office:value="379.28">
            <text:p>379,28</text:p>
          </table:table-cell>
          <table:table-cell table:number-columns-repeated="1017"/>
        </table:table-row>
        <table:table-row table:style-name="ro4">
          <table:table-cell office:value-type="string">
            <text:p>06/09/2018</text:p>
          </table:table-cell>
          <table:table-cell office:value-type="string">
            <text:p>PORT. DG 797/2018, CONCEDER A DIR. GERAL (CJ-4), 1,5 DIARIAS, COM ADIC. DESL., P/ VIAJAR, A SERV., POR MEIO AEREO, DE FORTALEZA/CE A J. DO NORTE/CE, NO PER. DE 12 A 13/09/18, EM EQUIPE COM O EXMº PRESIDENTE, A FIM DE REALIZAR VISITAS PRES. DA ALTA ADMIN. DESTE TRT AS VS DO TRAB.-VTS DA REGIAO METROP. E DO INT.(CARIRI E IGUATU DIAS 12 E 13-9 ), PELO PROJ. INTEGRAR: O TRT7 SOMOS TODOS NOS</text:p>
          </table:table-cell>
          <table:table-cell office:value-type="string">
            <text:p>NEIARA SAO THIAGO CYSNE FROTA</text:p>
          </table:table-cell>
          <table:table-cell office:value-type="float" office:value="591.28">
            <text:p>591,28</text:p>
          </table:table-cell>
          <table:table-cell office:value-type="float" office:value="212">
            <text:p>212,00</text:p>
          </table:table-cell>
          <table:table-cell office:value-type="float" office:value="580.33">
            <text:p>580,33</text:p>
          </table:table-cell>
          <table:table-cell table:formula="of:=SUM([.D85:.F85])" office:value-type="float" office:value="1383.61">
            <text:p>1383,61</text:p>
          </table:table-cell>
          <table:table-cell table:number-columns-repeated="1017"/>
        </table:table-row>
        <table:table-row table:style-name="ro9">
          <table:table-cell office:value-type="string">
            <text:p>20/09/2018</text:p>
          </table:table-cell>
          <table:table-cell office:value-type="string">
            <text:p>PORT. DG 598/2018, CONCEDER A DIRETORA GERAL (CJ-4), 3,5 DIARIAS COM ADIC. DE DESLOC.,PARA VIAJAR, POR MEIO AEREO, DE FORTALEZA/CE A SAO PAULO/SP, NO PERIODO DE 25 A 28/09/2018, A FIM DE PARTICIPAR DA REUNIAO DE DIRETORES GERAIS DA JUSTICA DO TRABALHO, PARALELA A 6ª REUNIAO ORDINARIA DO COLEPRECOR.</text:p>
          </table:table-cell>
          <table:table-cell office:value-type="string">
            <text:p>NEIARA SAO THIAGO CYSNE FROTA</text:p>
          </table:table-cell>
          <table:table-cell office:value-type="float" office:value="1524.16">
            <text:p>1524,16</text:p>
          </table:table-cell>
          <table:table-cell office:value-type="float" office:value="315.2">
            <text:p>315,20</text:p>
          </table:table-cell>
          <table:table-cell office:value-type="float" office:value="1181.54">
            <text:p>1181,54</text:p>
          </table:table-cell>
          <table:table-cell table:formula="of:=SUM([.D86:.F86])" office:value-type="float" office:value="3020.9">
            <text:p>3020,9</text:p>
          </table:table-cell>
          <table:table-cell table:number-columns-repeated="1017"/>
        </table:table-row>
        <table:table-row table:style-name="ro10">
          <table:table-cell office:value-type="string">
            <text:p>06/09/2018</text:p>
          </table:table-cell>
          <table:table-cell office:value-type="string">
            <text:p>PORT.404/18 - CONCEDER AO JUIZ DO TRAB. SUBSTITUTO, LOTADO NA 16ª VT DE FORTALEZA/CE, COMPLEMENTO DE ADIC. DESLOCAMENTO CONF. DOCUMENTO N. 36</text:p>
          </table:table-cell>
          <table:table-cell office:value-type="string">
            <text:p>NEY FRAGA FILHO</text:p>
          </table:table-cell>
          <table:table-cell office:value-type="float" office:value="212">
            <text:p>212</text:p>
          </table:table-cell>
          <table:table-cell table:number-columns-repeated="2" office:value-type="float" office:value="0">
            <text:p>0,00</text:p>
          </table:table-cell>
          <table:table-cell table:formula="of:=SUM([.D87:.F87])" office:value-type="float" office:value="212">
            <text:p>212</text:p>
          </table:table-cell>
          <table:table-cell table:number-columns-repeated="1017"/>
        </table:table-row>
        <table:table-row table:style-name="ro3">
          <table:table-cell office:value-type="string">
            <text:p>06/09/2018</text:p>
          </table:table-cell>
          <table:table-cell office:value-type="string">
            <text:p>PORT.804/18 - CONCEDER AO ANAL. JUDIC.-AREA JUDIC., FC-04 (COORD. DE SERVICO), LOTADO NA SECAO DE DISTRIB. FEITOS VARAS DO CARIRI-DFVC, SERV. Q.PERMAN. DESTE TRT, 3,5 DIARIAS, COM ADIC. DESLOC., PARA VIAJAR, PARA CAPACITACAO, POR MEIO AEREO, DE JUAZEIRO DO NORTE/CE A FORTALEZA/CE, NO PERIODO DE 09 A 12/09/2018, A FIM DE PARTICIPAR DO CURSO ELABORACAO DE TERMO DE REFERENCIA, NOS DIAS 10 A 12 DE SETEMBRO, DAS 8H AS 17H, NA SALA DE AULA DA EJUD7</text:p>
          </table:table-cell>
          <table:table-cell office:value-type="string">
            <text:p>OVIDIO ALENCAR ARARIPE CARIRI</text:p>
          </table:table-cell>
          <table:table-cell office:value-type="float" office:value="1015.42">
            <text:p>1015,42</text:p>
          </table:table-cell>
          <table:table-cell office:value-type="float" office:value="212">
            <text:p>212,00</text:p>
          </table:table-cell>
          <table:table-cell office:value-type="float" office:value="974.44">
            <text:p>974,44</text:p>
          </table:table-cell>
          <table:table-cell table:formula="of:=SUM([.D88:.F88])" office:value-type="float" office:value="2201.86">
            <text:p>2201,86</text:p>
          </table:table-cell>
          <table:table-cell table:number-columns-repeated="1017"/>
        </table:table-row>
        <table:table-row table:style-name="ro5">
          <table:table-cell office:value-type="string">
            <text:p>05/09/2018</text:p>
          </table:table-cell>
          <table:table-cell office:value-type="string">
            <text:p>PORT.795/18 - CONCEDER A TEC. JUDIC. - AREA ADMIN., LOTADA NA SEC. DE GESTAO ESTRATEGICA, 1,5 DIARIAS, PARA VIAJAR,EM EQUIPE, A SERV., POR MEIO DE VEICULO OFICIAL, DE FORTALEZA/CE A SOBRAL E TIANGUA/CE, NO PER. DE 05 A 06/09/18, JUNT. COM O EXMº PRES. DESTE REGIONAL, A FIM DE REAL. VISITAS PRESENCIAIS DA ALTA ADMIN. DESTE TRT AS VARAS DO TRABALHO-VTS DA REGIAO METROP. E DO INTERIOR(SOBRAL E TIANGUA DIAS 05 E 06-9 ), PELO PROJETO INTEGRAR: O TRT7 SOMOS TODOS NOS</text:p>
          </table:table-cell>
          <table:table-cell office:value-type="string">
            <text:p>PATRICIA CABRAL MACHADO</text:p>
          </table:table-cell>
          <table:table-cell office:value-type="float" office:value="379.28">
            <text:p>379,28</text:p>
          </table:table-cell>
          <table:table-cell table:number-columns-repeated="2" office:value-type="float" office:value="0">
            <text:p>0,00</text:p>
          </table:table-cell>
          <table:table-cell table:formula="of:=SUM([.D89:.F89])" office:value-type="float" office:value="379.28">
            <text:p>379,28</text:p>
          </table:table-cell>
          <table:table-cell table:number-columns-repeated="1017"/>
        </table:table-row>
        <table:table-row table:style-name="ro2">
          <table:table-cell office:value-type="string">
            <text:p>06/09/2018</text:p>
          </table:table-cell>
          <table:table-cell office:value-type="string">
            <text:p>PORT.797/18 - CONCEDER A TEC. JUDIC. - AREA ADMIN., LOT. NA SEC. DE GESTAO ESTR., 1,5 DIARIAS, COM ADIC. DESL., P/ VIAJAR, A SERV., POR MEIO AEREO, DE FORTALEZA/CE A J. DO NORTE/CE, NO PER. DE 12 A 13/09/18, EM EQUIPE COM O EXMº PRESIDENTE, A FIM DE REALIZAR VISITAS PRES. DA ALTA ADMIN. DESTE TRT AS VS DO TRAB.-VTS DA REGIAO METROP. E DO INT.(CARIRI E IGUATU DIAS 12 E 13-9 ), PELO PROJ. INTEGRAR: O TRT7 SOMOS TODOS NOS</text:p>
          </table:table-cell>
          <table:table-cell office:value-type="string">
            <text:p>PATRICIA CABRAL MACHADO</text:p>
          </table:table-cell>
          <table:table-cell office:value-type="float" office:value="591.28">
            <text:p>591,28</text:p>
          </table:table-cell>
          <table:table-cell office:value-type="float" office:value="212">
            <text:p>212,00</text:p>
          </table:table-cell>
          <table:table-cell office:value-type="float" office:value="580.33">
            <text:p>580,33</text:p>
          </table:table-cell>
          <table:table-cell table:formula="of:=SUM([.D90:.F90])" office:value-type="float" office:value="1383.61">
            <text:p>1383,61</text:p>
          </table:table-cell>
          <table:table-cell table:number-columns-repeated="1017"/>
        </table:table-row>
        <table:table-row table:style-name="ro2">
          <table:table-cell office:value-type="string">
            <text:p>21/09/2018</text:p>
          </table:table-cell>
          <table:table-cell office:value-type="string">
            <text:p>PORT.894/18 - CONCEDER A ASS. ADMIN. (FC-02),LOT. NA DIR. GERAL, SERV. CEDIDA DO MUNIC. DE AQUIRAZ PARA ESTE TRT, 2,5 DIARIAS,COM ADIC. DE DESLOC., PARA VIAJAR, POR MEIO AEREO, DE FORTALEZA/CE A BRASILIA/DF, NO PERIODO DE 19 A 21/09/2018, A FIM DE PARTICIPAR DO CURSO REGISTRO DE GESTAO, TEORIA E ESTUDOS DE CASOS PRATICOS NA ADMINISTRACAO PUBLICA, NOS DIAS 20 E 21/09/2018</text:p>
          </table:table-cell>
          <table:table-cell office:value-type="string">
            <text:p>PAULA LIMA SIMAS DE OLIVEIRA</text:p>
          </table:table-cell>
          <table:table-cell office:value-type="float" office:value="1176.12">
            <text:p>1176,12</text:p>
          </table:table-cell>
          <table:table-cell office:value-type="float" office:value="315.2">
            <text:p>315,20</text:p>
          </table:table-cell>
          <table:table-cell/>
          <table:table-cell table:formula="of:=SUM([.D91:.F91])" office:value-type="float" office:value="1491.32">
            <text:p>1491,32</text:p>
          </table:table-cell>
          <table:table-cell table:number-columns-repeated="1017"/>
        </table:table-row>
        <table:table-row table:style-name="ro2">
          <table:table-cell office:value-type="string">
            <text:p>06/09/2018</text:p>
          </table:table-cell>
          <table:table-cell office:value-type="string">
            <text:p>PORT. PRES. 414/2018, CONCEDER AO JUIZ TITULAR DE VARA, PAULO REGIS MACHADO BOTELHO, LOTADO NA 18ª VARA DO TRABALHO DE FORTALEZA, 3,5 DIARIAS, COM ADIC. DE DESLOC., PARA VIAJAR POR MEIO AEREO, DE FORTALEZA/CE A CAMPINAS/SP, NO PERIODO DE 12 A 15/09/2018, A FIM DE PARTICIPAR DA -59ª ASSEMBLEIA GERAL EXTRAORDINARIA E REUNIAO DE TRABALHO DO CONEMATRA-, NOS DIAS 13 E 14/09/2018</text:p>
          </table:table-cell>
          <table:table-cell office:value-type="string">
            <text:p>PAULO REGIS MACHADO BOTELHO</text:p>
          </table:table-cell>
          <table:table-cell office:value-type="float" office:value="2103.92">
            <text:p>2103,92</text:p>
          </table:table-cell>
          <table:table-cell office:value-type="float" office:value="315.2">
            <text:p>315,20</text:p>
          </table:table-cell>
          <table:table-cell office:value-type="float" office:value="987.94">
            <text:p>987,94</text:p>
          </table:table-cell>
          <table:table-cell table:formula="of:=SUM([.D92:.F92])" office:value-type="float" office:value="3407.06">
            <text:p>3407,06</text:p>
          </table:table-cell>
          <table:table-cell table:number-columns-repeated="1017"/>
        </table:table-row>
        <table:table-row table:style-name="ro3">
          <table:table-cell office:value-type="string">
            <text:p>12/09/2018</text:p>
          </table:table-cell>
          <table:table-cell office:value-type="string">
            <text:p>PORT. DG 841/2018, CONCEDER AO DIRETOR DA 3A VT DO CARIRI, 1,5 DIARIAS, COM ADIC. DESLOC., PARA VIAJAR, POR MEIO AEREO, DE JUAZEIRO DO NORTE/CE A FORTALEZA/CE, NO PER. DE 13 A 14/09/18, A FIM DE PARTIC. DO CURSO -PANORAMA GERAL DOS ENUNC. APROVADOS NA III JORNADA DE DIREITO-, MATERIAL E PROCESSUAL DO TRABALHO QUE SERA REALIZADO NOS DIAS 13 E 14 DE SETEMBRO DE 2018, DAS 13H-17H E DAS 8H-17H, RESPECTIVAMENTE, NA SALA DE AULA DA EJUD7</text:p>
          </table:table-cell>
          <table:table-cell office:value-type="string">
            <text:p>PAULO ROGERIO DA CUNHA MOURA</text:p>
          </table:table-cell>
          <table:table-cell office:value-type="float" office:value="526.78">
            <text:p>526,78</text:p>
          </table:table-cell>
          <table:table-cell office:value-type="float" office:value="212">
            <text:p>212,00</text:p>
          </table:table-cell>
          <table:table-cell office:value-type="float" office:value="513.41">
            <text:p>513,41</text:p>
          </table:table-cell>
          <table:table-cell table:formula="of:=SUM([.D93:.F93])" office:value-type="float" office:value="1252.19">
            <text:p>1252,19</text:p>
          </table:table-cell>
          <table:table-cell table:number-columns-repeated="1017"/>
        </table:table-row>
        <table:table-row table:style-name="ro2">
          <table:table-cell office:value-type="string">
            <text:p>21/09/2018</text:p>
          </table:table-cell>
          <table:table-cell office:value-type="string">
            <text:p>PORT. DG 880/2018, CONCEDER AO DIRETOR DA 3A VT DO CARIRI, 1,5 DIARIAS, COM ADIC. DESLOC., PARA VIAJAR, POR MEIO AEREO, DE JUAZEIRO DO NORTE/CE A FORTALEZA/CE, NO PERIODO DE 20 A 21/09/2018, A FIM DE PARTICIPAR DO CURSO -A REFORMA TRABALHISTA E AS CONVENCOES INTERNACIONAIS: APLICACAO DE CONTROLE DE CONVENCIONALIDADE-, QUE SERA REALIZADO NOS DIAS 20 E 21/09/2018, DAS 13H-17H E DAS 8H-17H, RESPECTIVAMENTE, NA SALA DE AULA DA EJUD7</text:p>
          </table:table-cell>
          <table:table-cell office:value-type="string">
            <text:p>PAULO ROGERIO DA CUNHA MOURA</text:p>
          </table:table-cell>
          <table:table-cell office:value-type="float" office:value="526.78">
            <text:p>526,78</text:p>
          </table:table-cell>
          <table:table-cell office:value-type="float" office:value="212">
            <text:p>212,00</text:p>
          </table:table-cell>
          <table:table-cell office:value-type="float" office:value="580.33">
            <text:p>580,33</text:p>
          </table:table-cell>
          <table:table-cell table:formula="of:=SUM([.D94:.F94])" office:value-type="float" office:value="1319.11">
            <text:p>1319,11</text:p>
          </table:table-cell>
          <table:table-cell table:number-columns-repeated="1017"/>
        </table:table-row>
        <table:table-row table:style-name="ro2">
          <table:table-cell office:value-type="string">
            <text:p>11/09/2018</text:p>
          </table:table-cell>
          <table:table-cell office:value-type="string">
            <text:p>PORT. DG 813/18 - CONCEDER AO ANAL. JUDIC. - AREA JUDIC., DIRETOR (CJ-1), LOTADO NA DIV. DE EXEC. UNIF., LEILOES E ALIEN. JUDICIAIS, SERV. DO Q.PERMAN. DESTE TRT, 2,5 DIARIAS COM ADIC. DESLOC., PARA VIAJAR, POR MEIO AEREO, DE FORTALEZA/CE A BRASILIA/DF, NO PERIODO DE 10 A 12/09/2018, A FIM DE PARTICIPAR DO I ENCONTRO DE QUALIFICACAO DOS NUCLEOS DE PESQUISAS PATRIMONIAIS, COM INICIO AS 8H30MIN DO 11/09/2018 E TERMINO AS 17H DO DIA 12/09/2018</text:p>
          </table:table-cell>
          <table:table-cell office:value-type="string">
            <text:p>PEDRO GONDIM DE ALENCAR FILHO</text:p>
          </table:table-cell>
          <table:table-cell office:value-type="float" office:value="1171.52">
            <text:p>1171,52</text:p>
          </table:table-cell>
          <table:table-cell office:value-type="float" office:value="315.2">
            <text:p>315,20</text:p>
          </table:table-cell>
          <table:table-cell office:value-type="float" office:value="644.3">
            <text:p>644,30</text:p>
          </table:table-cell>
          <table:table-cell table:formula="of:=SUM([.D95:.F95])" office:value-type="float" office:value="2131.02">
            <text:p>2131,02</text:p>
          </table:table-cell>
          <table:table-cell table:number-columns-repeated="1017"/>
        </table:table-row>
        <table:table-row table:style-name="ro4">
          <table:table-cell office:value-type="string">
            <text:p>05/09/2018</text:p>
          </table:table-cell>
          <table:table-cell office:value-type="string">
            <text:p>PORT. DA PRES. 425/2018, CONCEDER AO DESEMB. DESTA CORTE, LOTADO NA PRES., 1,5 DIARIAS, PARA VIAJAR POR MEIO DE VEICULO OFICIAL, DE FORTALEZA/CE A SOBRAL/CE E TIANGUA/CE, NO PER. DE 5 A 6/09/18, A FIM DE REALIZAR VISITAS PRESENCIAIS DA ALTA ADMIN. DESTE TRIBUNAL AS VARAS DO TRABALHO DO FORUM DE SOBRAL E A VARA DO TRAB. DE TIANGUA, PELO PROJETO INTEGRAR: O TRT7 SOMOS TODOS NOS</text:p>
          </table:table-cell>
          <table:table-cell office:value-type="string">
            <text:p>PLAUTO CARNEIRO PORTO</text:p>
          </table:table-cell>
          <table:table-cell office:value-type="float" office:value="494.78">
            <text:p>494,78</text:p>
          </table:table-cell>
          <table:table-cell table:number-columns-repeated="2" office:value-type="float" office:value="0">
            <text:p>0,00</text:p>
          </table:table-cell>
          <table:table-cell table:formula="of:=SUM([.D96:.F96])" office:value-type="float" office:value="494.78">
            <text:p>494,78</text:p>
          </table:table-cell>
          <table:table-cell table:number-columns-repeated="1017"/>
        </table:table-row>
        <table:table-row table:style-name="ro2">
          <table:table-cell office:value-type="string">
            <text:p>06/09/2018</text:p>
          </table:table-cell>
          <table:table-cell office:value-type="string">
            <text:p>PORT. DA PRES. 425/2018, CONCEDER AO DESEMB. DESTA CORTE, LOTADO NA PRES., 1,5 DIARIAS, COM ADIC. DESL., P/ VIAJAR, A SERV., POR MEIO AEREO, DE FORTALEZA/CE A J. DO NORTE/CE, NO PER. DE 12 A 13/09/18, EM EQUIPE COM O EXMº PRESIDENTE, A FIM DE REALIZAR VISITAS PRES. DA ALTA ADMIN. DESTE TRT AS VS DO TRAB.-VTS DA REGIAO METROP. E DO INT.(CARIRI E IGUATU DIAS 12 E 13-9 ), PELO PROJ. INTEGRAR: O TRT7 SOMOS TODOS NOS</text:p>
          </table:table-cell>
          <table:table-cell office:value-type="string">
            <text:p>PLAUTO CARNEIRO PORTO</text:p>
          </table:table-cell>
          <table:table-cell office:value-type="float" office:value="706.78">
            <text:p>706,78</text:p>
          </table:table-cell>
          <table:table-cell office:value-type="float" office:value="212">
            <text:p>212,00</text:p>
          </table:table-cell>
          <table:table-cell office:value-type="float" office:value="580.33">
            <text:p>580,33</text:p>
          </table:table-cell>
          <table:table-cell table:formula="of:=SUM([.D97:.F97])" office:value-type="float" office:value="1499.11">
            <text:p>1499,11</text:p>
          </table:table-cell>
          <table:table-cell table:number-columns-repeated="1017"/>
        </table:table-row>
        <table:table-row table:style-name="ro2">
          <table:table-cell office:value-type="string">
            <text:p>18/09/2018</text:p>
          </table:table-cell>
          <table:table-cell office:value-type="string">
            <text:p>PORT. DA PRES. 387/2018, CONCEDER AO DESEMBARGADOR PRESIDENTE DO TRT 7ª REGIAO, LOTADO NO GABINETE DA PRESIDENCIA, 2,5 DIARIAS, COM ADIC. DE DESLOC., PARA VIAJAR, POR MEIO AEREO, DE FORTALEZA/CE A NAVEGANTES/SC, NO PERIODO DE 21 A 23/09/2018, A FIM DE PARTICIPAR DA SOLENIDADE DE ABERTURA DOS JOGOS DA XVII OLIMPIADA NACIONAL DA JUSTICA DO TRABALHO, EM BLUMENAU, SC, NO DIA 22/09/2018</text:p>
          </table:table-cell>
          <table:table-cell office:value-type="string">
            <text:p>PLAUTO CARNEIRO PORTO</text:p>
          </table:table-cell>
          <table:table-cell office:value-type="float" office:value="1632.64">
            <text:p>1632,64</text:p>
          </table:table-cell>
          <table:table-cell office:value-type="float" office:value="315.2">
            <text:p>315,20</text:p>
          </table:table-cell>
          <table:table-cell office:value-type="float" office:value="1181.54">
            <text:p>1181,54</text:p>
          </table:table-cell>
          <table:table-cell table:formula="of:=SUM([.D98:.F98])" office:value-type="float" office:value="3129.38">
            <text:p>3129,38</text:p>
          </table:table-cell>
          <table:table-cell table:number-columns-repeated="1017"/>
        </table:table-row>
        <table:table-row table:style-name="ro3">
          <table:table-cell office:value-type="string">
            <text:p>19/09/2018</text:p>
          </table:table-cell>
          <table:table-cell office:value-type="string">
            <text:p>PORT. DA PRES. 356/2018, CONCEDER AO DESEMBARGADOR PRESIDENTE DO TRT 7ª REGIAO, LOTADO NO GABINETE DA PRESIDENCIA, 3,5 DIARIAS, PARA VIAJAR, POR MEIO AEREO, DE FORTALEZA/CE A SAO PAULO/SP, NO PERIODO DE 25 A 28/09/2018, A FIM DE PARTICIPAR DA 6ª REUNIAO ORDINARIA DO COLEGIO DE PRESIDENTES E CORREGEDORES DOS TRIBUNAIS REGIONAIS DO TRABALHO - COLEPRECOR, QUE OCORRERA NOS DIAS 26, 27 E 28 DE SETEMBRO DE 2018</text:p>
          </table:table-cell>
          <table:table-cell office:value-type="string">
            <text:p>PLAUTO CARNEIRO PORTO</text:p>
          </table:table-cell>
          <table:table-cell office:value-type="float" office:value="2018.56">
            <text:p>2018,56</text:p>
          </table:table-cell>
          <table:table-cell office:value-type="float" office:value="315.2">
            <text:p>315,20</text:p>
          </table:table-cell>
          <table:table-cell/>
          <table:table-cell table:formula="of:=SUM([.D99:.F99])" office:value-type="float" office:value="2333.76">
            <text:p>2333,76</text:p>
          </table:table-cell>
          <table:table-cell table:number-columns-repeated="1017"/>
        </table:table-row>
        <table:table-row table:style-name="ro3">
          <table:table-cell office:value-type="string">
            <text:p>21/09/2018</text:p>
          </table:table-cell>
          <table:table-cell office:value-type="string">
            <text:p>PORT. DG 876/2018, CONCEDER A ANAL. JUDIC.-AREA JUDIC., LOTADA NA VT DE TIANGUA, SERV. DO Q. PERM. DESTE TRT, 3,5 DIARIAS, <text:s/>PARA VIAJAR, POR MEIO DE VEICULO PROPRIO, DE TIANGUA/CE A FORTALEZA/CE, NO PERIODO DE 19 A 22/09/2018, A FIM DE PARTICIPAR DO CURSO -A REFORMA TRABALHISTA E AS CONVENCOES INTERNACIONAIS: APLICACAO DE CONTROLE DE CONVENCIONALIDADE-, QUE SERA REALIZADO NOS DIAS 20 E 21/09/2018, DAS 13H-17H E DAS 8H-17H, RESPECTIVAMENTE, NA SALA DE AULA DA EJUD7</text:p>
          </table:table-cell>
          <table:table-cell office:value-type="string">
            <text:p>PRISCILA DIOGENES DA GRACA BEZERRA</text:p>
          </table:table-cell>
          <table:table-cell office:value-type="float" office:value="803.42">
            <text:p>803,42</text:p>
          </table:table-cell>
          <table:table-cell table:number-columns-repeated="2" office:value-type="float" office:value="0">
            <text:p>0,00</text:p>
          </table:table-cell>
          <table:table-cell table:formula="of:=SUM([.D100:.F100])" office:value-type="float" office:value="803.42">
            <text:p>803,42</text:p>
          </table:table-cell>
          <table:table-cell table:number-columns-repeated="1017"/>
        </table:table-row>
        <table:table-row table:style-name="ro6">
          <table:table-cell office:value-type="string">
            <text:p>20/09/2018</text:p>
          </table:table-cell>
          <table:table-cell office:value-type="string">
            <text:p>PORT. PRES. 438/18 - CONCEDER AO JUIZ DO TRABALHO SUBSTITUTO, LOTADO NA 9ª VT DE FORTALEZA, 4,5 DIARIAS, COM ADIC. DE DESLOC., PARA VIAJAR, POR MEIO AEREO, DE FORTALEZA /CE A JUAZEIRO DO NORTE /CE, NOS DIAS 23 A 27/09/2018, A FIM DE PRESIDIR A 3ª VARA DO TRABALHO DO CARIRI, POR TER SIDO DESIGNADO PARA O PERIODO DE 24 A 14/10/2018</text:p>
          </table:table-cell>
          <table:table-cell office:value-type="string">
            <text:p>RAIMUNDO DIAS DE OLIVEIRA NETO</text:p>
          </table:table-cell>
          <table:table-cell office:value-type="float" office:value="1635.06">
            <text:p>1635,06</text:p>
          </table:table-cell>
          <table:table-cell office:value-type="float" office:value="212">
            <text:p>212,00</text:p>
          </table:table-cell>
          <table:table-cell office:value-type="float" office:value="658.69">
            <text:p>658,69</text:p>
          </table:table-cell>
          <table:table-cell table:formula="of:=SUM([.D101:.F101])" office:value-type="float" office:value="2505.75">
            <text:p>2505,75</text:p>
          </table:table-cell>
          <table:table-cell table:number-columns-repeated="1017"/>
        </table:table-row>
        <table:table-row table:style-name="ro6">
          <table:table-cell office:value-type="string">
            <text:p>26/09/2018</text:p>
          </table:table-cell>
          <table:table-cell office:value-type="string">
            <text:p>PORT. PRES. 439/18 - CONCEDER AO JUIZ DO TRABALHO SUBSTITUTO, LOTADO NA 9ª VT DE FORTALEZA, 4,5 DIARIAS, COM ADIC. DE DESLOC., PARA VIAJAR, POR MEIO AEREO, DE FORTALEZA/CE A JUAZEIRO DO NORTE/CE, NOS DIAS 30/09 A 04/10/2018, A FIM DE PRESIDIR A 3ª VARA DO TRABALHO DO CARIRI, POR TER SIDO DESIGNADO PARA O PERIODO DE 24 A 14/10/2018</text:p>
          </table:table-cell>
          <table:table-cell office:value-type="string">
            <text:p>RAIMUNDO DIAS DE OLIVEIRA NETO</text:p>
          </table:table-cell>
          <table:table-cell office:value-type="float" office:value="1635.06">
            <text:p>1635,06</text:p>
          </table:table-cell>
          <table:table-cell office:value-type="float" office:value="212">
            <text:p>212,00</text:p>
          </table:table-cell>
          <table:table-cell office:value-type="float" office:value="570.39">
            <text:p>570,39</text:p>
          </table:table-cell>
          <table:table-cell table:formula="of:=SUM([.D102:.F102])" office:value-type="float" office:value="2417.45">
            <text:p>2417,45</text:p>
          </table:table-cell>
          <table:table-cell table:number-columns-repeated="1017"/>
        </table:table-row>
        <table:table-row table:style-name="ro4">
          <table:table-cell office:value-type="string">
            <text:p>11/09/2018</text:p>
          </table:table-cell>
          <table:table-cell office:value-type="string">
            <text:p>PORT. DA PRES. 427/2018, CONCEDER A DESEMBARGADORA DESTA CORTE, 1,5 DIARIAS MAIS ADIC. DESLOC., PARA VIAJAR POR MEIO AEREO, DE FORTALEZA/CE A BRASILIA/DF, NO PERIODO DE 12 A 13/09/2018, A FIM DE PARTICIPAR, COMO REPRESENTANTE DESTE TRIBUNAL, DO I SEMINARIO SOBRE PRECATORIOS DA JUSTICA DO TRABALHO, EM BRASILIA/DF, NO DIA 13 DE SETEMBRO DE 2018</text:p>
          </table:table-cell>
          <table:table-cell office:value-type="string">
            <text:p>REGINA GLAUCIA CAVALCANTE NEPOMUCENO</text:p>
          </table:table-cell>
          <table:table-cell office:value-type="float" office:value="967.28">
            <text:p>967,28</text:p>
          </table:table-cell>
          <table:table-cell office:value-type="float" office:value="315.2">
            <text:p>315,20</text:p>
          </table:table-cell>
          <table:table-cell office:value-type="float" office:value="1221.89">
            <text:p>1221,89</text:p>
          </table:table-cell>
          <table:table-cell table:formula="of:=SUM([.D103:.F103])" office:value-type="float" office:value="2504.37">
            <text:p>2504,37</text:p>
          </table:table-cell>
          <table:table-cell table:number-columns-repeated="1017"/>
        </table:table-row>
        <table:table-row table:style-name="ro4">
          <table:table-cell office:value-type="string">
            <text:p>25/09/2018</text:p>
          </table:table-cell>
          <table:table-cell office:value-type="string">
            <text:p>PORT. DA PRES. 448/2018, CONCEDER A DESEMBARGADORA DESTA CORTE, 2,5 DIARIAS MAIS ADIC. DESLOC., PARA VIAJAR, POR MEIO AEREO, DE FORTALEZA/CE A SAO PAULO/SP, NO PERIODO DE 30/09 A 02/10/2018, A FIM DE REALIZAR VISITA INSTITUCIONAL AO TRT DA 2ª REGIAO NO PERIODO DA MANHA DO DIA 01/10/2018, BEM COMO PARTICIPAR DA POSSE DOS NOVOS DIRIGENTES NO PERIODO DA TARDE/NOITE</text:p>
          </table:table-cell>
          <table:table-cell office:value-type="string">
            <text:p>REGINA GLAUCIA CAVALCANTE NEPOMUCENO</text:p>
          </table:table-cell>
          <table:table-cell office:value-type="float" office:value="1591.28">
            <text:p>1591,28</text:p>
          </table:table-cell>
          <table:table-cell office:value-type="float" office:value="315.2">
            <text:p>315,20</text:p>
          </table:table-cell>
          <table:table-cell office:value-type="float" office:value="737.2">
            <text:p>737,20</text:p>
          </table:table-cell>
          <table:table-cell table:formula="of:=SUM([.D104:.F104])" office:value-type="float" office:value="2643.68">
            <text:p>2643,68</text:p>
          </table:table-cell>
          <table:table-cell table:number-columns-repeated="1017"/>
        </table:table-row>
        <table:table-row table:style-name="ro3">
          <table:table-cell office:value-type="string">
            <text:p>27/09/2018</text:p>
          </table:table-cell>
          <table:table-cell office:value-type="string">
            <text:p>PORT. DG 864/18 - CONCEDER A TEC. JUDIC. - AREA ADMIN., ASSIST. ADMIN. (FC-03), LOTADA NA DIR. GERAL, SERV. DO Q. PERM. DESTE TRT, 1,5 DIARIAS, COM ADIC. DE DESLOC., PARA VIAJAR, POR MEIO AEREO, DE FORTALEZA/CE A ARACAJU/SE, NO PER. DE 04 A 05/10/18, A FIM DE VISITAR O TRT20ª E AVALIAR O FLUXO DE TRAMITACAO E OBTER -EXPERTISE- TECNICA NA CONFIGURACAO DO SISTEMA DE DIARIAS EM USO NAQUELA CORTE E QUE IGUALMENTE SERA IMPLANTADO EM NOSSO REGIONAL</text:p>
          </table:table-cell>
          <table:table-cell office:value-type="string">
            <text:p>REGINA VALERIA MOTA CAMARA</text:p>
          </table:table-cell>
          <table:table-cell office:value-type="float" office:value="818.88">
            <text:p>818,88</text:p>
          </table:table-cell>
          <table:table-cell office:value-type="float" office:value="315.2">
            <text:p>315,20</text:p>
          </table:table-cell>
          <table:table-cell office:value-type="float" office:value="581.36">
            <text:p>581,36</text:p>
          </table:table-cell>
          <table:table-cell table:formula="of:=SUM([.D105:.F105])" office:value-type="float" office:value="1715.44">
            <text:p>1715,44</text:p>
          </table:table-cell>
          <table:table-cell table:number-columns-repeated="1017"/>
        </table:table-row>
        <table:table-row table:style-name="ro3">
          <table:table-cell office:value-type="string">
            <text:p>19/09/2018</text:p>
          </table:table-cell>
          <table:table-cell office:value-type="string">
            <text:p>PORT. DG 859/18, CONCEDER AO ANAL. DE TIC, FC-04 (COORD. DE SERVICO), LOTADO NO SETOR DE ESCR. DE SEGURANCA - STI, SERV. DO Q. PERMAN. DESTE TRIBUNAL, 3,5 DIARIAS, COM ADIC. DE DESLOC., PARA VIAJAR, POR MEIO AEREO, DE FORTALEZA/CE A BRASILIA/DF, NO PERIODO DE 24 A 27/09/2018, A FIM DE PARTICIPAR DE REUNIAO DOS FORUM DE DIRETORES DE TIC DA JT, DIA 25/09/2018, E NO DIA 26/09/2018 DO II CONGRESSO INTERNACIONAL DE DIREITO, GOVERNO E TECNOLOGIA</text:p>
          </table:table-cell>
          <table:table-cell office:value-type="string">
            <text:p>REGINALDO GARCIA DUPIM</text:p>
          </table:table-cell>
          <table:table-cell office:value-type="float" office:value="1524.16">
            <text:p>1524,16</text:p>
          </table:table-cell>
          <table:table-cell office:value-type="float" office:value="315.2">
            <text:p>315,20</text:p>
          </table:table-cell>
          <table:table-cell office:value-type="float" office:value="983.01">
            <text:p>983,01</text:p>
          </table:table-cell>
          <table:table-cell table:formula="of:=SUM([.D106:.F106])" office:value-type="float" office:value="2822.37">
            <text:p>2822,37</text:p>
          </table:table-cell>
          <table:table-cell table:number-columns-repeated="1017"/>
        </table:table-row>
        <table:table-row table:style-name="ro3">
          <table:table-cell office:value-type="string">
            <text:p>17/09/2018</text:p>
          </table:table-cell>
          <table:table-cell office:value-type="string">
            <text:p>PORT. DA DG 827/2018, <text:s/>ANALISTA JUDICIARIA - AREA APOIO ESPECIALIZADO - ESPEC. BIBLIOTECONOMIA , REJANE MARIA FACANHA DE ALBUQUERQUE, COORDENADORA DE SERVICO (FC-04), SERVIDORA DO QUADRO PERMANENTE DESTE TRIBUNAL, 3,5 (TRES E MEIA) DIARIAS, COM ADICIONAL DE DESLOCAMENTO PARA VIAJAR, POR MEIO AEREO, DE FORTALEZA/CE A SAO PAULO/SP, NO PERIODO DE 18 A 21/09/2018, A FIM DE PARTICIPAR DO XVII ENCONTRO DE BIBLIOTECARIOS DA JUSTICA DO TRABALHO.</text:p>
          </table:table-cell>
          <table:table-cell office:value-type="string">
            <text:p>REJANE MARIA FACANHA DE ALBUQUERQUE</text:p>
          </table:table-cell>
          <table:table-cell office:value-type="float" office:value="1524.16">
            <text:p>1524,16</text:p>
          </table:table-cell>
          <table:table-cell office:value-type="float" office:value="315.2">
            <text:p>315,20</text:p>
          </table:table-cell>
          <table:table-cell office:value-type="float" office:value="977.84">
            <text:p>977,84</text:p>
          </table:table-cell>
          <table:table-cell table:formula="of:=SUM([.D107:.F107])" office:value-type="float" office:value="2817.2">
            <text:p>2817,2</text:p>
          </table:table-cell>
          <table:table-cell table:number-columns-repeated="1017"/>
        </table:table-row>
        <table:table-row table:style-name="ro2">
          <table:table-cell office:value-type="string">
            <text:p>04/09/2018</text:p>
          </table:table-cell>
          <table:table-cell office:value-type="string">
            <text:p>PORTARIA DG 539/2018, CONCEDER AO SECRETARIO DE AUDIENCIA(FC-03), LOTADO NA 1ª VT DE SOBRAL, 1,5 DIARIAS, PARA VIAJAR A SERV., POR MEIO DE VEICULO OFICIAL, DE SOBRAL/CE A CRUZ/CE, NO PER. DE 08 A 09/07/2018, 1,5 DIARIAS, PARA VIAJAR A SERV., POR MEIO DE VEICULO OFICIAL, DE SOBRAL/CE A CRUZ/CE, NO PER. DE 26 A 27/08/2018, A FIM DE REALIZAR AUDIENCIAS DA JUSTICA ITINERANTE NOS DIAS, 09/07/2018 E 27/08/2018</text:p>
          </table:table-cell>
          <table:table-cell office:value-type="string">
            <text:p>ROBERTO FILHO NERI ELIAS</text:p>
          </table:table-cell>
          <table:table-cell office:value-type="float" office:value="447.28">
            <text:p>447,28</text:p>
          </table:table-cell>
          <table:table-cell table:number-columns-repeated="2" office:value-type="float" office:value="0">
            <text:p>0,00</text:p>
          </table:table-cell>
          <table:table-cell table:formula="of:=SUM([.D108:.F108])" office:value-type="float" office:value="447.28">
            <text:p>447,28</text:p>
          </table:table-cell>
          <table:table-cell table:number-columns-repeated="1017"/>
        </table:table-row>
        <table:table-row table:style-name="ro4">
          <table:table-cell office:value-type="string">
            <text:p>06/09/2018</text:p>
          </table:table-cell>
          <table:table-cell office:value-type="string">
            <text:p>PORTARIA DG 802/2018, CONCEDER AO SECRETARIO DE AUDIENCIA(FC-03),ROBERTO FILHO NERI ELIAS, LOTADO NA 1ª VT DE SOBRAL, 3 (TRES) DIARIAS, PARA VIAJAR A SERVICO, POR MEIO DE VEICULO OFICIAL, DE SOBRAL/CE A CRUZ/CE, OS PERIODOS DE 09 A 10/09/2018 E 21 A 22/10/2018, A FIM DE AUXILIAR NA REALIZACAO DE AUDIENCIAS DA JUSTICA INTINERANTE, DIAS 10/09 E 22/10/2018.</text:p>
          </table:table-cell>
          <table:table-cell office:value-type="string">
            <text:p>ROBERTO FILHO NERI ELIAS</text:p>
          </table:table-cell>
          <table:table-cell office:value-type="float" office:value="712.28">
            <text:p>712,28</text:p>
          </table:table-cell>
          <table:table-cell table:number-columns-repeated="2" office:value-type="float" office:value="0">
            <text:p>0,00</text:p>
          </table:table-cell>
          <table:table-cell table:formula="of:=SUM([.D109:.F109])" office:value-type="float" office:value="712.28">
            <text:p>712,28</text:p>
          </table:table-cell>
          <table:table-cell table:number-columns-repeated="1017"/>
        </table:table-row>
        <table:table-row table:style-name="ro4">
          <table:table-cell office:value-type="string">
            <text:p>21/09/2018</text:p>
          </table:table-cell>
          <table:table-cell office:value-type="string">
            <text:p>PORT.829/18 - CONCEDER AO TEC. JUDIC. - AREA ADMIN. , COORD DE SERV (FC-04), LOT NA SEC DE SUST - DSTIC, SERV DO Q PERM. DESTE TRT, 2,5 DIARIAS, COM ADIC. DE DESLOC., PARA VIAJAR, POR MEIO AEREO, DE FORTALEZA/CE A GOIANIA/GO, NO PERIODO DE 17 A 19/09/2018, A FIM DE PARTICIPAR DO TREINAMENTO DO SISTEMA AUTOMATIZADO DE BLOQUEIOS BANCARIOS, NO TRT18, DIAS 18 E 19/09/2018</text:p>
          </table:table-cell>
          <table:table-cell office:value-type="string">
            <text:p>ROMULO CELSO BEZERRA E AZEVEDO</text:p>
          </table:table-cell>
          <table:table-cell office:value-type="float" office:value="1171.52">
            <text:p>1171,52</text:p>
          </table:table-cell>
          <table:table-cell office:value-type="float" office:value="315.2">
            <text:p>315,20</text:p>
          </table:table-cell>
          <table:table-cell office:value-type="float" office:value="1056.89">
            <text:p>1056,89</text:p>
          </table:table-cell>
          <table:table-cell table:formula="of:=SUM([.D110:.F110])" office:value-type="float" office:value="2543.61">
            <text:p>2543,61</text:p>
          </table:table-cell>
          <table:table-cell table:number-columns-repeated="1017"/>
        </table:table-row>
        <table:table-row table:style-name="ro3">
          <table:table-cell office:value-type="string">
            <text:p>12/09/2018</text:p>
          </table:table-cell>
          <table:table-cell office:value-type="string">
            <text:p>PORT. DG 837/2018, CONCEDER A DIRETORA DA 1A.VT DE SOBRAL, 2,5 DIARIAS, PARA VIAJAR, POR MEIO DE VEICULO PROPRIO, DE SOBRAL/CE A FORTALEZA/CE, NO PERIODO DE 13 A 15/09/2018, A FIM DE PARTICIPAR DO CURSO -PANORAMA GERAL DOS ENUNCIADOS APROVADOS NA III JORNADA DE DIREITO-, MATERIAL E PROCESSUAL DO TRABALHO QUE SERA REALIZADO NOS DIAS 13 E 14 DE SETEMBRO DE 2018, DAS 13H-17H E DAS 8H-17H, RESPECTIVAMENTE, NA SALA DE AULA DA EJUD7</text:p>
          </table:table-cell>
          <table:table-cell office:value-type="string">
            <text:p>ROSANNA DE MOURA BARROS</text:p>
          </table:table-cell>
          <table:table-cell office:value-type="float" office:value="579.78">
            <text:p>579,78</text:p>
          </table:table-cell>
          <table:table-cell table:number-columns-repeated="2" office:value-type="float" office:value="0">
            <text:p>0,00</text:p>
          </table:table-cell>
          <table:table-cell table:formula="of:=SUM([.D111:.F111])" office:value-type="float" office:value="579.78">
            <text:p>579,78</text:p>
          </table:table-cell>
          <table:table-cell table:number-columns-repeated="1017"/>
        </table:table-row>
        <table:table-row table:style-name="ro5">
          <table:table-cell office:value-type="string">
            <text:p>05/09/2018</text:p>
          </table:table-cell>
          <table:table-cell office:value-type="string">
            <text:p>PORT.795/18 - CONCEDER A TEC. JUDIC.-AREA ADMIN. FC-05, LOTADA NA PRES., 1,5 DIARIAS,PARA VIAJAR,EM EQUIPE, A SERVICO, POR MEIO DE VEICULO OFICIAL, DE FORTALEZA/CE A SOBRAL E TIANGUA/CE, NO PERIODO DE 05 A 06/09/18, JUNTAMENTE COM O EXMº PRES. DESTE REGIONAL, A FIM DE REALIZAR VISITAS PRESENCIAIS DA ALTA ADMIN. DESTE TRIBUNAL AS VARAS DO TRABALHO-VTS DA REGIAO METROP. E DO INTERIOR(SOBRAL E TIANGUA DIAS 05 E 06-9), PELO PROJETO INTEGRAR: O TRT7 SOMOS TODOS NOS</text:p>
          </table:table-cell>
          <table:table-cell office:value-type="string">
            <text:p>SILVANA MARIA TEIXEIRA DIAS</text:p>
          </table:table-cell>
          <table:table-cell office:value-type="float" office:value="379.28">
            <text:p>379,28</text:p>
          </table:table-cell>
          <table:table-cell table:number-columns-repeated="2" office:value-type="float" office:value="0">
            <text:p>0,00</text:p>
          </table:table-cell>
          <table:table-cell table:formula="of:=SUM([.D112:.F112])" office:value-type="float" office:value="379.28">
            <text:p>379,28</text:p>
          </table:table-cell>
          <table:table-cell table:number-columns-repeated="1017"/>
        </table:table-row>
        <table:table-row table:style-name="ro2">
          <table:table-cell office:value-type="string">
            <text:p>06/09/2018</text:p>
          </table:table-cell>
          <table:table-cell office:value-type="string">
            <text:p>PORT.797/18 - CONCEDER A TEC. JUDIC.-AREA ADMIN. FC-05, LOT. NA PRES., 1,5 DIARIAS, COM ADIC. DESL., P/ VIAJAR, A SERV., POR MEIO AEREO, DE FORTALEZA/CE A J. DO NORTE/CE, NO PER. DE 12 A 13/09/18, EM EQUIPE COM O EXMº PRESIDENTE, A FIM DE REALIZAR VISITAS PRES. DA ALTA ADMIN. DESTE TRT AS VS DO TRAB.-VTS DA REGIAO METROP. E DO INT.(CARIRI E IGUATU DIAS 12 E 13-9 ), PELO PROJ. INTEGRAR: O TRT7 SOMOS TODOS NOS</text:p>
          </table:table-cell>
          <table:table-cell office:value-type="string">
            <text:p>SILVANA MARIA TEIXEIRA DIAS</text:p>
          </table:table-cell>
          <table:table-cell office:value-type="float" office:value="591.28">
            <text:p>591,28</text:p>
          </table:table-cell>
          <table:table-cell office:value-type="float" office:value="212">
            <text:p>212,00</text:p>
          </table:table-cell>
          <table:table-cell office:value-type="float" office:value="580.33">
            <text:p>580,33</text:p>
          </table:table-cell>
          <table:table-cell table:formula="of:=SUM([.D113:.F113])" office:value-type="float" office:value="1383.61">
            <text:p>1383,61</text:p>
          </table:table-cell>
          <table:table-cell table:number-columns-repeated="1017"/>
        </table:table-row>
        <table:table-row table:style-name="ro3">
          <table:table-cell office:value-type="string">
            <text:p>05/09/2018</text:p>
          </table:table-cell>
          <table:table-cell office:value-type="string">
            <text:p>PORT. DG. 795/18 - CONCEDER A TEC. JUDIC. - AREA ADMIN., DIR.(CJ-1), LOTADA NA DIV. DE SAUDE - SGP, 1,5 DIARIAS COM ADIC. DE DESLOC.,PARA VIAJAR,EM EQUIPE, A SERV., POR MEIO DE VEIC. OFICIAL, DE FORTALEZA/CE A SOBRAL E TIANGUA/CE, NO PER. DE 05 A 06/09/18, JUNT. COM O EXMº PRES. DESTE REG., A FIM DE REAL. VISITAS PRES. DA ALTA ADMIN. DESTE TRT AS V. TRAB.-VTS DA REGIAO METROP. E DO INT.(SOBRAL E TIANGUA DIAS 05 E 06-9 ), PELO PROJ. INTEGRAR: O TRT7 SOMOS TODOS NOS</text:p>
          </table:table-cell>
          <table:table-cell office:value-type="string">
            <text:p>SILVIA CASSIA SARAIVA CARNEIRO</text:p>
          </table:table-cell>
          <table:table-cell office:value-type="float" office:value="379.28">
            <text:p>379,28</text:p>
          </table:table-cell>
          <table:table-cell table:number-columns-repeated="2" office:value-type="float" office:value="0">
            <text:p>0,00</text:p>
          </table:table-cell>
          <table:table-cell table:formula="of:=SUM([.D114:.F114])" office:value-type="float" office:value="379.28">
            <text:p>379,28</text:p>
          </table:table-cell>
          <table:table-cell table:number-columns-repeated="1017"/>
        </table:table-row>
        <table:table-row table:style-name="ro2">
          <table:table-cell office:value-type="string">
            <text:p>06/09/2018</text:p>
          </table:table-cell>
          <table:table-cell office:value-type="string">
            <text:p>PORT. DG. 797/18 - CONCEDER A TEC. JUDIC. - A. ADMIN., DIR.(CJ-1), LOT. NA DIV. DE SAUDE - SGP, 1,5 DIARIAS COM ADIC. DESL., P/ VIAJAR, A SERV., POR MEIO AEREO, DE FORTALEZA/CE A J. DO NORTE/CE, NO PER. DE 12 A 13/09/18, EM EQUIPE COM O EXMº PRESIDENTE, A FIM DE REALIZAR VISITAS PRES. DA ALTA ADMIN. DESTE TRT AS VS DO TRAB.-VTS DA REGIAO METROP. E DO INT.(CARIRI E IGUATU DIAS 12 E 13-9 ), PELO PROJ. INTEGRAR: O TRT7 SOMOS TODOS NOS</text:p>
          </table:table-cell>
          <table:table-cell office:value-type="string">
            <text:p>SILVIA CASSIA SARAIVA CARNEIRO</text:p>
          </table:table-cell>
          <table:table-cell office:value-type="float" office:value="591.28">
            <text:p>591,28</text:p>
          </table:table-cell>
          <table:table-cell office:value-type="float" office:value="212">
            <text:p>212,00</text:p>
          </table:table-cell>
          <table:table-cell office:value-type="float" office:value="580.33">
            <text:p>580,33</text:p>
          </table:table-cell>
          <table:table-cell table:formula="of:=SUM([.D115:.F115])" office:value-type="float" office:value="1383.61">
            <text:p>1383,61</text:p>
          </table:table-cell>
          <table:table-cell table:number-columns-repeated="1017"/>
        </table:table-row>
        <table:table-row table:style-name="ro2">
          <table:table-cell office:value-type="string">
            <text:p>20/09/2018</text:p>
          </table:table-cell>
          <table:table-cell office:value-type="string">
            <text:p>PORT. DG. 862/18 - CONCEDER A TEC. JUDIC. - AREA ADMIN., DIR.(CJ-3), LOTADA NA SEC. DE GESTAO DE PESSOAS, 1,5 DIARIAS COM ADIC. DESL., PARA VIAJAR, POR MEIO AEREO, DE FORTALEZA/CE A BRASILIA/DF, NO PERIODO DE 20 A 21/09/2018, A FIM DE PARTICIPAR DO II CONGRESSO EXCELENCIA EM GESTAO E LIDERANCA NO DIA 21/09/2018, BEM COMO DA PALESTRA LIDERANCA EXPONENCIAL: COMO LIDERAR EUIPES BRILHANTES, QUE SERA REALIZADA NO DIA 20/09/2018 AS 18H</text:p>
          </table:table-cell>
          <table:table-cell office:value-type="string">
            <text:p>SILVIA CASSIA SARAIVA CARNEIRO</text:p>
          </table:table-cell>
          <table:table-cell office:value-type="float" office:value="818.88">
            <text:p>818,88</text:p>
          </table:table-cell>
          <table:table-cell office:value-type="float" office:value="315.2">
            <text:p>315,20</text:p>
          </table:table-cell>
          <table:table-cell office:value-type="float" office:value="585.84">
            <text:p>585,84</text:p>
          </table:table-cell>
          <table:table-cell table:formula="of:=SUM([.D116:.F116])" office:value-type="float" office:value="1719.92">
            <text:p>1719,92</text:p>
          </table:table-cell>
          <table:table-cell table:number-columns-repeated="1017"/>
        </table:table-row>
        <table:table-row table:style-name="ro2">
          <table:table-cell office:value-type="string">
            <text:p>17/09/2018</text:p>
          </table:table-cell>
          <table:table-cell office:value-type="string">
            <text:p>PORT. DG 823/18 - CONCEDER A TEC. JUDIC. - AREA ADMIN., LOT NA DIV. DE PREC., REQUIS. E CALCULOS JUDICIAIS - SGPRES, SERV. DO Q. PERMAN. DESTE TRT, 1,5 DIARIAS, COM ADIC. DESLOC., PARA VIAJAR, POR MEIO AEREO, DE FORTALEZA/CE A BRASILIA/DF, NO PERIODO DE 12 A 13/09/2018, A FIM DE PARTICIPAR DO SEMINARIO SOBRE PRECATORIOS DA JUSTICA DO TRABALHO, DIA 13/09/2018, NO TRIBUNAL SUPERIOR DO TRABALHO</text:p>
          </table:table-cell>
          <table:table-cell office:value-type="string">
            <text:p>TERESA DE FATIMA CARNEIRO CISNE</text:p>
          </table:table-cell>
          <table:table-cell office:value-type="float" office:value="818.88">
            <text:p>818,88</text:p>
          </table:table-cell>
          <table:table-cell office:value-type="float" office:value="315.2">
            <text:p>315,20</text:p>
          </table:table-cell>
          <table:table-cell office:value-type="float" office:value="742.73">
            <text:p>742,73</text:p>
          </table:table-cell>
          <table:table-cell table:formula="of:=SUM([.D117:.F117])" office:value-type="float" office:value="1876.81">
            <text:p>1876,81</text:p>
          </table:table-cell>
          <table:table-cell table:number-columns-repeated="1017"/>
        </table:table-row>
        <table:table-row table:style-name="ro3">
          <table:table-cell office:value-type="string">
            <text:p>12/09/2018</text:p>
          </table:table-cell>
          <table:table-cell office:value-type="string">
            <text:p>PORT. DG 837/2018, CONCEDER A DIRETORA DA 1A VT DE SOBRAL(CJ-3), 2,5 DIARIAS, PARA VIAJAR, POR MEIO DE VEICULO PROPRIO, DE ARACATI/CE A FORTALEZA/CE, NO PERIODO DE 13 A 15/09/2018, A FIM DE PARTICIPAR DO CURSO -PANORAMA GERAL DOS ENUNCIADOS APROVADOS NA III JORNADA DE DIREITO-, MATERIAL E PROCESSUAL DO TRABALHO QUE SERA REALIZADO NOS DIAS 13 E 14 DE SETEMBRO DE 2018, DAS 13H-17H E DAS 8H-17H, RESPECTIVAMENTE, NA SALA DE AULA DA EJUD7</text:p>
          </table:table-cell>
          <table:table-cell office:value-type="string">
            <text:p>VALDELIO DE SOUSA MUNIZ</text:p>
          </table:table-cell>
          <table:table-cell office:value-type="float" office:value="579.78">
            <text:p>579,78</text:p>
          </table:table-cell>
          <table:table-cell table:number-columns-repeated="2" office:value-type="float" office:value="0">
            <text:p>0,00</text:p>
          </table:table-cell>
          <table:table-cell table:formula="of:=SUM([.D118:.F118])" office:value-type="float" office:value="579.78">
            <text:p>579,78</text:p>
          </table:table-cell>
          <table:table-cell table:number-columns-repeated="1017"/>
        </table:table-row>
        <table:table-row table:style-name="ro2">
          <table:table-cell office:value-type="string">
            <text:p>20/09/2018</text:p>
          </table:table-cell>
          <table:table-cell office:value-type="string">
            <text:p>PORT. DG 872/2018, CONCEDER A DIR. DA 1A VT DE SOBRAL(CJ-3), 2,5 DIARIAS, PARA VIAJAR, POR MEIO DE VEICULO PROPRIO, DE ARACATI/CE A FORTALEZA/CE, NO PERIODO DE 20 A 22/09/2018, A FIM DE PARTICIPAR DO CURSO -A REFORMA TRABALHISTA E AS CONVENCOES INTERNACIONAIS: APLICACAO DE CONTROLE DE CONVENCIONALIDADE-, QUE SERA REALIZADO NOS DIAS 20 E 21/09/2018, DAS 13H-17H E DAS 8H-17H, RESPECTIVAMENTE, NA SALA DE AULA DA EJUD7</text:p>
          </table:table-cell>
          <table:table-cell office:value-type="string">
            <text:p>VALDELIO DE SOUSA MUNIZ</text:p>
          </table:table-cell>
          <table:table-cell office:value-type="float" office:value="579.78">
            <text:p>579,78</text:p>
          </table:table-cell>
          <table:table-cell table:number-columns-repeated="2" office:value-type="float" office:value="0">
            <text:p>0,00</text:p>
          </table:table-cell>
          <table:table-cell table:formula="of:=SUM([.D119:.F119])" office:value-type="float" office:value="579.78">
            <text:p>579,78</text:p>
          </table:table-cell>
          <table:table-cell table:number-columns-repeated="101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time-style style:name="N110">
      <number:minutes number:style="long"/>
      <number:text>:</number:text>
      <number:seconds number:style="long"/>
    </number:time-style>
    <number:time-style style:name="N111" number:truncate-on-overflow="false">
      <number:hours/>
      <number:text>:</number:text>
      <number:minutes number:style="long"/>
      <number:text>:</number:text>
      <number:seconds number:style="long"/>
    </number:time-style>
    <number:time-style style:name="N112">
      <number:minutes number:style="long"/>
      <number:text>:</number:text>
      <number:seconds number:style="long" number:decimal-places="1"/>
    </number:time-style>
    <number:number-style style:name="N113">
      <number:scientific-number number:decimal-places="1" number:min-integer-digits="3" number:min-exponent-digits="1"/>
    </number:number-style>
    <style:style style:name="Default" style:family="table-cell">
      <style:table-cell-properties style:rotation-align="none"/>
      <style:text-properties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251cm" fo:margin-bottom="1.956cm" fo:margin-left="1.9cm" fo:margin-right="1.9cm" style:first-page-number="continue" style:scale-to-X="1" style:scale-to-Y="7" style:writing-mode="lr-tb"/>
      <style:header-style>
        <style:header-footer-properties fo:min-height="0.751cm" fo:margin-left="0cm" fo:margin-right="0cm" fo:margin-bottom="0.755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2-06">06/12/2018</text:date>, <text:time>12:38:53</text:time></text:p>
        </style:region-right>
      </style:header>
      <style:header-left style:display="false"/>
      <style:footer>
        <text:p>Página <text:page-number>1</text:page-number> / <text:page-count>99</text:page-count></text:p>
      </style:footer>
      <style:footer-left style:display="false"/>
    </style:master-page>
    <style:master-page style:name="PageStyle_5f_SET_20_2018" style:display-name="PageStyle_SET 2018" style:page-layout-name="Mpm3">
      <style:header>
        <text:p><text:span text:style-name="MT1">Diárias Janeiro 2018</text:span></text:p>
      </style:header>
      <style:header-left style:display="false">
        <text:p><text:span text:style-name="MT1">Diárias Janeiro 2018</text:span></text:p>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ão Ribeiro Lima Junior</meta:initial-creator>
    <meta:creation-date>2018-08-23T11:20:58</meta:creation-date>
    <dc:date>2018-12-06T11:36:36</dc:date>
    <meta:print-date>2018-08-23T16:59:29</meta:print-date>
    <meta:editing-cycles>11</meta:editing-cycles>
    <meta:editing-duration>P24DT58M</meta:editing-duration>
    <meta:document-statistic meta:table-count="1" meta:cell-count="823" meta:object-count="0"/>
    <meta:generator>OpenOffice/4.1.4$Win32 OpenOffice.org_project/414m5$Build-9788</meta:generator>
  </office:meta>
</office:document-meta>
</file>