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31cm"/>
    </style:style>
    <style:style style:name="co2" style:family="table-column">
      <style:table-column-properties fo:break-before="auto" style:column-width="10.292cm"/>
    </style:style>
    <style:style style:name="co3" style:family="table-column">
      <style:table-column-properties fo:break-before="auto" style:column-width="7.747cm"/>
    </style:style>
    <style:style style:name="co4" style:family="table-column">
      <style:table-column-properties fo:break-before="auto" style:column-width="4.223cm"/>
    </style:style>
    <style:style style:name="co5" style:family="table-column">
      <style:table-column-properties fo:break-before="auto" style:column-width="2.835cm"/>
    </style:style>
    <style:style style:name="co6" style:family="table-column">
      <style:table-column-properties fo:break-before="auto" style:column-width="2.723cm"/>
    </style:style>
    <style:style style:name="co7" style:family="table-column">
      <style:table-column-properties fo:break-before="auto" style:column-width="2.025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3.632cm" fo:break-before="auto" style:use-optimal-row-height="true"/>
    </style:style>
    <style:style style:name="ro3" style:family="table-row">
      <style:table-row-properties style:row-height="4.08cm" fo:break-before="auto" style:use-optimal-row-height="true"/>
    </style:style>
    <style:style style:name="ro4" style:family="table-row">
      <style:table-row-properties style:row-height="5.422cm" fo:break-before="auto" style:use-optimal-row-height="true"/>
    </style:style>
    <style:style style:name="ro5" style:family="table-row">
      <style:table-row-properties style:row-height="4.974cm" fo:break-before="auto" style:use-optimal-row-height="true"/>
    </style:style>
    <style:style style:name="ro6" style:family="table-row">
      <style:table-row-properties style:row-height="4.528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2.738cm" fo:break-before="auto" style:use-optimal-row-height="true"/>
    </style:style>
    <style:style style:name="ta1" style:family="table" style:master-page-name="PageStyle_5f_AGO_20_2018">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fo:background-color="#ff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data-style-name="N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data-style-name="N2">
      <style:table-cell-properties style:glyph-orientation-vertical="0" fo:background-color="#ffff6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AGO 2018"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4"/>
        <table:table-column table:style-name="co6" table:default-cell-style-name="ce4"/>
        <table:table-column table:style-name="co7" table:default-cell-style-name="ce2"/>
        <table:table-column table:style-name="co8" table:number-columns-repeated="249" table:default-cell-style-name="Default"/>
        <table:table-column table:style-name="co9" table:number-columns-repeated="768" table:default-cell-style-name="Default"/>
        <table:table-row table:style-name="ro1">
          <table:table-cell table:style-name="ce1" office:value-type="string">
            <text:p>DT PAGTO</text:p>
          </table:table-cell>
          <table:table-cell table:style-name="ce1" office:value-type="string">
            <text:p>DESCRIÇÃO</text:p>
          </table:table-cell>
          <table:table-cell table:style-name="ce1" office:value-type="string">
            <text:p>NOME</text:p>
          </table:table-cell>
          <table:table-cell table:style-name="ce1" office:value-type="string">
            <text:p>DIÁRIAS</text:p>
          </table:table-cell>
          <table:table-cell table:style-name="ce1" office:value-type="string">
            <text:p>ADICIONAL</text:p>
          </table:table-cell>
          <table:table-cell table:style-name="ce1" office:value-type="string">
            <text:p>PASSAGEM</text:p>
          </table:table-cell>
          <table:table-cell table:style-name="ce1" office:value-type="string">
            <text:p>TOTAL</text:p>
          </table:table-cell>
          <table:table-cell table:style-name="ce6" table:number-columns-repeated="1017"/>
        </table:table-row>
        <table:table-row table:style-name="ro2">
          <table:table-cell office:value-type="string">
            <text:p>31/08/2018</text:p>
          </table:table-cell>
          <table:table-cell office:value-type="string">
            <text:p>PORT. DG 771/2018, CONCEDER AO DIRETOR DA VT DE TIANGUA (CJ-3), 2,5 DIARIAS, PARA VIAJAR, POR MEIO VEICULO PROPRIO, DE TIANGUA, NO PERIODO DE 30/8 A 01/09/2018, A FIM DE PARTICIPAREM DO I ENCONTRO DE GESTORES DO TRT7, NO DIA 31 DE AGOSTO DE 2018, DAS 08H AS 17,NA SALA DE TREINAMENTO ANA ROSA (EDIFICIO DESEMBARGADOR MANOEL ARIZIO)</text:p>
          </table:table-cell>
          <table:table-cell office:value-type="string">
            <text:p>ABEL TEIXEIRA ARIMATEIA</text:p>
          </table:table-cell>
          <table:table-cell office:value-type="float" office:value="579.78">
            <text:p>579,78</text:p>
          </table:table-cell>
          <table:table-cell table:number-columns-repeated="2" office:value-type="float" office:value="0">
            <text:p>0,00</text:p>
          </table:table-cell>
          <table:table-cell table:formula="of:=SUM([.D2:.F2])" office:value-type="float" office:value="579.78">
            <text:p>579,78</text:p>
          </table:table-cell>
          <table:table-cell table:style-name="ce6" table:number-columns-repeated="1017"/>
        </table:table-row>
        <table:table-row table:style-name="ro3">
          <table:table-cell office:value-type="string">
            <text:p>08/08/2018</text:p>
          </table:table-cell>
          <table:table-cell office:value-type="string">
            <text:p>PORT. DG 709/18 - CONCEDER AO ANAL. JUDIC. - AREA APOIO ESPECIALIZADO - ESPEC. ENG. CIVIL, LOTADO NO SETOR DE FISCALIZACAO DE OBRAS E SERVICOS - DMPROJ, 3,5 DIARIAS, COM ADIC. DE DESLOC., PARA VIAJAR, POR MEIO RODOVIARIO, DE FORTALEZA/CE A JUAZEIRO DO NORTE/CE, NO PERIODO DE 13 A 16/08/2018, A FIM DE REALIZAR LEVANTAMENTO DOS QUANTITATIVOS DOS SERVICOS SOLICITADOS PELO FORUM DO CARIRI</text:p>
          </table:table-cell>
          <table:table-cell office:value-type="string">
            <text:p>ADRIANO DUARTE VIEIRA</text:p>
          </table:table-cell>
          <table:table-cell office:value-type="float" office:value="974.06">
            <text:p>974,06</text:p>
          </table:table-cell>
          <table:table-cell office:value-type="float" office:value="212">
            <text:p>212,00</text:p>
          </table:table-cell>
          <table:table-cell/>
          <table:table-cell table:formula="of:=SUM([.D3:.F3])" office:value-type="float" office:value="1186.06">
            <text:p>1186,06</text:p>
          </table:table-cell>
          <table:table-cell table:style-name="ce6" table:number-columns-repeated="1017"/>
        </table:table-row>
        <table:table-row table:style-name="ro4">
          <table:table-cell office:value-type="string">
            <text:p>31/08/2018</text:p>
          </table:table-cell>
          <table:table-cell office:value-type="string">
            <text:p>PORT.790/18 - CONCEDER A TEC. JUDIC. AREA ADMIN., ASSIST. SECRET. (FC-05), LOTADA NA SEC. DE CONTROLE INTERNO, 3,5 DIARIAS COM ADIC. DE DESLOC., PARA VIAJAR, POR MEIO AEREO, O, DE FORTALEZA/CE A BRASILIA/DF, NO PERIODO DE 02 A 05/09, A FIM DE PARTICIPAR DO CURSO ¿CONTRATOS ADMINISTRATIVOS¿COMO OS TRIBUNAIS DE CONTAS E O JUDICIARIO INTERPRETAM E ORIENTAM OS AGENTES NA SOLUCAO DOS GRANDES PROBLEMAS¿, QUE SERA REALIZADO EM BRASILIA/DF, NO PERIODO DE 03 A 05/09/2018.</text:p>
          </table:table-cell>
          <table:table-cell office:value-type="string">
            <text:p>ADRIENNE GARCIA XEREZ SILVA</text:p>
          </table:table-cell>
          <table:table-cell office:value-type="float" office:value="1565.52">
            <text:p>1565,52</text:p>
          </table:table-cell>
          <table:table-cell office:value-type="float" office:value="315.2">
            <text:p>315,20</text:p>
          </table:table-cell>
          <table:table-cell office:value-type="float" office:value="1851.63">
            <text:p>1851,63</text:p>
          </table:table-cell>
          <table:table-cell table:formula="of:=SUM([.D4:.F4])" office:value-type="float" office:value="3732.35">
            <text:p>3732,35</text:p>
          </table:table-cell>
          <table:table-cell table:style-name="ce6" table:number-columns-repeated="1017"/>
        </table:table-row>
        <table:table-row table:style-name="ro2">
          <table:table-cell office:value-type="string">
            <text:p>13/08/2018</text:p>
          </table:table-cell>
          <table:table-cell office:value-type="string">
            <text:p>PORT. PRES. 380/18 - CONCEDER AO COLABORADOR E MINISTRO, LOTADO NO TRIBUNAL SUPERIOR DO TRABALHO, 1,5 DIARIAS COM ADIC. DE DESLOC., PARA VIAJAR, POR MEIO AEREO, DE BRASILIA/DF A FORTALEZA/CE, NO PERIODO DE 09 A 10/08/2018, A FIM DE MINISTRAR AULA MAGNA NO DIA 10/08/2018, DAS 10H AS 12H, NO FORUM AUTRAN NUNES</text:p>
          </table:table-cell>
          <table:table-cell office:value-type="string">
            <text:p>ALEXANDRE LUIZ RAMOS</text:p>
          </table:table-cell>
          <table:table-cell office:value-type="float" office:value="967.28">
            <text:p>967,28</text:p>
          </table:table-cell>
          <table:table-cell office:value-type="float" office:value="315.2">
            <text:p>315,20</text:p>
          </table:table-cell>
          <table:table-cell office:value-type="float" office:value="1139.3">
            <text:p>1139,30</text:p>
          </table:table-cell>
          <table:table-cell table:formula="of:=SUM([.D5:.F5])" office:value-type="float" office:value="2421.78">
            <text:p>2421,78</text:p>
          </table:table-cell>
          <table:table-cell table:style-name="ce6" table:number-columns-repeated="1017"/>
        </table:table-row>
        <table:table-row table:style-name="ro3">
          <table:table-cell office:value-type="string">
            <text:p>02/08/2018</text:p>
          </table:table-cell>
          <table:table-cell office:value-type="string">
            <text:p>PORTARIA DG 602/2018, CONCEDER AO SECRETARIO DA CORREGEDORIA, 2,5 DIARIAS COM ADIC. DESLOC., PARA VIAJAR, POR MEIO AEREO, DE FORTALEZA/CE A BRASILIA/DF, NO PERIODO DE 07 A 09/08/2018, A FIM DE PARTICIPAR DA REUNIAO DOS SECRETARIOS DE CORREGEDORIAS, PARALELA A 5ª REUNIAO ORDINARIA DO COLEPRECOR, A REALIZAR-SE NOS DIAS 08 (9 AS 17 HORAS)E 09 (9 AS 12 HORAS) DE AGOSTO DE 2018</text:p>
          </table:table-cell>
          <table:table-cell office:value-type="string">
            <text:p>ALEXEI RABELO LIMA VERDE</text:p>
          </table:table-cell>
          <table:table-cell office:value-type="float" office:value="1171.52">
            <text:p>1171,52</text:p>
          </table:table-cell>
          <table:table-cell office:value-type="float" office:value="315.2">
            <text:p>315,20</text:p>
          </table:table-cell>
          <table:table-cell/>
          <table:table-cell table:formula="of:=SUM([.D6:.F6])" office:value-type="float" office:value="1486.72">
            <text:p>1486,72</text:p>
          </table:table-cell>
          <table:table-cell table:style-name="ce6" table:number-columns-repeated="1017"/>
        </table:table-row>
        <table:table-row table:style-name="ro3">
          <table:table-cell office:value-type="string">
            <text:p>17/08/2018</text:p>
          </table:table-cell>
          <table:table-cell office:value-type="string">
            <text:p>PORT. DG 746/18, CONCEDER AO ASSISTENTE, LOTADO NA VT DE QUIXADA, 3,5 DIARIAS, PARA VIAJAR, PARA CAPACITACAO, POR MEIO DE VEICULO PROPRIO, DE QUIXADA/CE A FORTALEZA/CE, NO PERIODO DE 22 A 25/8/2018, A FIM DE PARTICIPAR DO CURSO DIREITO SINDICAL: O QUE FOI E O QUE ESPERAR?, NOS DIAS 23 E 24 DE AGOSTO DE 2018, DAS 8H AS 17H, NA SALA DE AULA DA EJUD7</text:p>
          </table:table-cell>
          <table:table-cell office:value-type="string">
            <text:p>ALISHARMES SARAIVA DE ALMEIDA</text:p>
          </table:table-cell>
          <table:table-cell office:value-type="float" office:value="803.42">
            <text:p>803,42</text:p>
          </table:table-cell>
          <table:table-cell table:number-columns-repeated="2" office:value-type="float" office:value="0">
            <text:p>0,00</text:p>
          </table:table-cell>
          <table:table-cell table:formula="of:=SUM([.D7:.F7])" office:value-type="float" office:value="803.42">
            <text:p>803,42</text:p>
          </table:table-cell>
          <table:table-cell table:style-name="ce6" table:number-columns-repeated="1017"/>
        </table:table-row>
        <table:table-row table:style-name="ro3">
          <table:table-cell office:value-type="string">
            <text:p>31/08/2018</text:p>
          </table:table-cell>
          <table:table-cell office:value-type="string">
            <text:p>PORT. 771/18 - CONCEDER A ANALISTA JUDICIARIA-AREA JUDICIARIA, LOTADA NA VT DE CRATEUS, 2,5 DIARIAS, PARA VIAJAR, POR MEIO VEICULO PROPRIO, DE CRATEUS, NO PERIODO DE 30/8 A 01/09/2018, A FIM DE PARTICIPAREM DO I ENCONTRO DE GESTORES DO TRT7, NO DIA 31 DE AGOSTO DE 2018, DAS 08H AS 17,NA SALA DE REINAMENTO ANA ROSA (EDIFICIO DESEMBARGADOR MANOEL ARIZIO)</text:p>
          </table:table-cell>
          <table:table-cell office:value-type="string">
            <text:p>ALZIRA SABRINNA GOMES FALCAO</text:p>
          </table:table-cell>
          <table:table-cell office:value-type="float" office:value="579.78">
            <text:p>579,78</text:p>
          </table:table-cell>
          <table:table-cell table:number-columns-repeated="2" office:value-type="float" office:value="0">
            <text:p>0,00</text:p>
          </table:table-cell>
          <table:table-cell table:formula="of:=SUM([.D8:.F8])" office:value-type="float" office:value="579.78">
            <text:p>579,78</text:p>
          </table:table-cell>
          <table:table-cell table:style-name="ce6" table:number-columns-repeated="1017"/>
        </table:table-row>
        <table:table-row table:style-name="ro2">
          <table:table-cell office:value-type="string">
            <text:p>13/08/2018</text:p>
          </table:table-cell>
          <table:table-cell office:value-type="string">
            <text:p>PORT. 694/18 - CONCEDER A ANAL. JUDIC. - AREA JUDIC., (CJ-3), LOTADA NA SEC. DE CONTROLE INTERNO, 3,5 DIARIAS COM ADIC. DESLOC.,PARA VIAJAR, POR MEIO AEREO, DE FORTALEZA/CE A SAO PAULO/SP, NO PERIODO DE 15 A 18/08/2018, A FIM DE PARTICIPAR DO SEMINARIO GESTAO E GOVERNANCA DE TECNOLOGIA DA INFORMACAO NOS DIAS 16 E 17/08/2018, NO TRT4</text:p>
          </table:table-cell>
          <table:table-cell office:value-type="string">
            <text:p>ANA PAULA BORGES DE ARAUJO ZAUPA</text:p>
          </table:table-cell>
          <table:table-cell office:value-type="float" office:value="1565.52">
            <text:p>1565,52</text:p>
          </table:table-cell>
          <table:table-cell office:value-type="float" office:value="315.2">
            <text:p>315,20</text:p>
          </table:table-cell>
          <table:table-cell office:value-type="float" office:value="1403.13">
            <text:p>1403,13</text:p>
          </table:table-cell>
          <table:table-cell table:formula="of:=SUM([.D9:.F9])" office:value-type="float" office:value="3283.85">
            <text:p>3283,85</text:p>
          </table:table-cell>
          <table:table-cell table:style-name="ce6" table:number-columns-repeated="1017"/>
        </table:table-row>
        <table:table-row table:style-name="ro5">
          <table:table-cell office:value-type="string">
            <text:p>30/08/2018</text:p>
          </table:table-cell>
          <table:table-cell office:value-type="string">
            <text:p>PORT. 787/18 - CONCEDER A ANAL. JUDIC.-AREA JUDIC.,FC-05 (ASSISTENTE DE JUIZ), LOTADA NA 1ª VT DA REGIAO DO CARIRI, 1,5 DIARIAS, PARA VIAJAR, PARA CAPACITACAO, POR MEIO AEREO, DE JUAZEIRO DO NORTE/CE A FORTALEZA/CE, COM ADIC DE DESLOC, NO PERIODO DE 30 A 31/08, A FIM DE PARTICIPAR DO CURSO TEORIA E PRATICA DO JUSREDATOR COMO FERRAMENTA DE AUXILIO NA ELABORACAO DE DECISOES JUDICIAIS, NO DIA 31/08/2018,DAS 8H AS 12H E 13H AS 17H, NA SALA DE AULA DA ESCOLA JUDICIAL</text:p>
          </table:table-cell>
          <table:table-cell office:value-type="string">
            <text:p>ANTONIA IRANEUMA DA SILVA LEAL</text:p>
          </table:table-cell>
          <table:table-cell office:value-type="float" office:value="526.78">
            <text:p>526,78</text:p>
          </table:table-cell>
          <table:table-cell office:value-type="float" office:value="212">
            <text:p>212,00</text:p>
          </table:table-cell>
          <table:table-cell office:value-type="float" office:value="686.3">
            <text:p>686,30</text:p>
          </table:table-cell>
          <table:table-cell table:formula="of:=SUM([.D10:.F10])" office:value-type="float" office:value="1425.08">
            <text:p>1425,08</text:p>
          </table:table-cell>
          <table:table-cell table:style-name="ce6" table:number-columns-repeated="1017"/>
        </table:table-row>
        <table:table-row table:style-name="ro5">
          <table:table-cell office:value-type="string">
            <text:p>16/08/2018</text:p>
          </table:table-cell>
          <table:table-cell office:value-type="string">
            <text:p>PORT.DG.681/18, CONCEDE AO ANALISTA JUDICIARIO - AREA ADMINISTRATIVA, ANTONIO DOUGLAS MATOS SA, LOTADO NA DIVISAO DE ORCAMENTO E FINANCAS, SERVIDOR DO QUADRO PERMANENTE DESTE TRIBUNAL, 3,5 (TRES E MEIA) DIARIAS, COM ADICIONAL DE DESLOCAMENTO, PARA VIAJAR, POR MEIO AEREO, DE FORTALEZA/CE A BRASILIA/DF, NO PERIODO DE 19 A 22/08/2018, A FIM DE PARTICIPAR DO SEMINARIO NACIONAL EFD-REINF PARA ORGAOS PUBLICOS, NOS DIAS 20 A 22/08/2018.</text:p>
          </table:table-cell>
          <table:table-cell office:value-type="string">
            <text:p>ANTONIO DOUGLAS MATOS SA</text:p>
          </table:table-cell>
          <table:table-cell office:value-type="float" office:value="1565.52">
            <text:p>1565,52</text:p>
          </table:table-cell>
          <table:table-cell office:value-type="float" office:value="315.2">
            <text:p>315,20</text:p>
          </table:table-cell>
          <table:table-cell office:value-type="float" office:value="977.47">
            <text:p>977,47</text:p>
          </table:table-cell>
          <table:table-cell table:formula="of:=SUM([.D11:.F11])" office:value-type="float" office:value="2858.19">
            <text:p>2858,19</text:p>
          </table:table-cell>
          <table:table-cell table:style-name="ce6" table:number-columns-repeated="1017"/>
        </table:table-row>
        <table:table-row table:style-name="ro3">
          <table:table-cell office:value-type="string">
            <text:p>21/08/2018</text:p>
          </table:table-cell>
          <table:table-cell office:value-type="string">
            <text:p>PORT. 757/18 - CONCEDER AO ANAL. JUDIC. LOTADO NO NUCLEO DE DISTR. E CUMPR. DE MANDADOS-CADJFAN, 5,5 DIARIAS, PARA VIAJAR, A SERVICO, POR MEIO DE VEICULO PROPRIO, DE FORTALEZA/CE A IGUATU/CE, NO PERIODO DE 19 A 24/08/2018, A FIM DE CUMPRIR DE MANDADOS PENDENTES DA VARA DO TRABALHO DE IGUATU, QUE SE ENCONTRA HA ALGUMAS SEMANAS SEM OFICIAL DE JUSTICA</text:p>
          </table:table-cell>
          <table:table-cell office:value-type="string">
            <text:p>ANTONIO MAURO RODRIGUES SOARES</text:p>
          </table:table-cell>
          <table:table-cell office:value-type="float" office:value="1457.5">
            <text:p>1457,5</text:p>
          </table:table-cell>
          <table:table-cell table:number-columns-repeated="2" office:value-type="float" office:value="0">
            <text:p>0,00</text:p>
          </table:table-cell>
          <table:table-cell table:formula="of:=SUM([.D12:.F12])" office:value-type="float" office:value="1457.5">
            <text:p>1457,5</text:p>
          </table:table-cell>
          <table:table-cell table:style-name="ce6" table:number-columns-repeated="1017"/>
        </table:table-row>
        <table:table-row table:style-name="ro3">
          <table:table-cell office:value-type="string">
            <text:p>20/08/2018</text:p>
          </table:table-cell>
          <table:table-cell office:value-type="string">
            <text:p>PORT.698 E 727 - CONCEDER AO ANAL. JUDIC. - ENG., LOTADO NA DIV. DE MANUT. E PROJ. - SAOF, SERVIDOR REM.O DO TRT 17ª REGIAO P/ ESTE TRIBUNAL, 3,5 DIARIAS COM ADIC. DESLOC., PARA VIAJAR, POR MEIO RODOVIARIO, DE FORTALEZA/CE A JUAZEIRO DO NORTE/CE, NO PERIODO DE 14 A 17/08/2018, A FIM DE REALIZAR LEVANTAMENTO DOS QUANTATIVOS DOS SERVICOS SOLICITADOS PELO FORUM DO CARIRI</text:p>
          </table:table-cell>
          <table:table-cell office:value-type="string">
            <text:p>ATALIBA FONTINELE CARNEIRO</text:p>
          </table:table-cell>
          <table:table-cell office:value-type="float" office:value="974.06">
            <text:p>974,06</text:p>
          </table:table-cell>
          <table:table-cell office:value-type="float" office:value="212">
            <text:p>212,00</text:p>
          </table:table-cell>
          <table:table-cell/>
          <table:table-cell table:formula="of:=SUM([.D13:.F13])" office:value-type="float" office:value="1186.06">
            <text:p>1186,06</text:p>
          </table:table-cell>
          <table:table-cell table:style-name="ce6" table:number-columns-repeated="1017"/>
        </table:table-row>
        <table:table-row table:style-name="ro6">
          <table:table-cell office:value-type="string">
            <text:p>30/08/2018</text:p>
          </table:table-cell>
          <table:table-cell office:value-type="string">
            <text:p>PORT.786/18 - CONCEDER A CARLOS ALBERTO ALBUQUERQUE DE ARAUJO, FC-05 (ASSISTENTE DE JUIZ), LOTADO NA 2ª VT DE SOBRAL, 2,5 DIARIAS, PARA VIAJAR, PARA CAPACITACAO, POR MEIO DE VEICULO PROPRIO, DE SOBRAL A FORTALEZA/CE, NO PERIODO DE 30/08 A 01/09/2018, A FIM DE PARTICIPAR DO CURSO TEORIA E PRATICA DO JUSREDATOR COMO FERRAMENTA DE AUXILIO NA ELABORACAO DE DECISOES JUDICIAIS, NO DIA 31 DE AGOSTO DE 2018, DAS 8H AS 12H E DE 13H</text:p>
          </table:table-cell>
          <table:table-cell office:value-type="string">
            <text:p>CARLOS ALBERTO ALBUQUERQUE DE ARAUJO</text:p>
          </table:table-cell>
          <table:table-cell office:value-type="float" office:value="579.78">
            <text:p>579,78</text:p>
          </table:table-cell>
          <table:table-cell table:number-columns-repeated="2" office:value-type="float" office:value="0">
            <text:p>0,00</text:p>
          </table:table-cell>
          <table:table-cell table:formula="of:=SUM([.D14:.F14])" office:value-type="float" office:value="579.78">
            <text:p>579,78</text:p>
          </table:table-cell>
          <table:table-cell table:style-name="ce6" table:number-columns-repeated="1017"/>
        </table:table-row>
        <table:table-row table:style-name="ro4">
          <table:table-cell office:value-type="string">
            <text:p>29/08/2018</text:p>
          </table:table-cell>
          <table:table-cell office:value-type="string">
            <text:p>PORTARIA DG 710/2018, CONCEDER AO ANAL. JUDIC. - AREA ADMIN., DIR. (CJ-1),LOTADO NA DIV. DE LIC. E CONTRATOS - SAOF, SERV. DO QUADRO PERMAN. DESTE TRIBUNAL, 3,5 DIARIAS, COM ADIC. DE DESLOC., PARA VIAJAR, POR MEIO AEREO, DE FORTALEZA/CE A BRASILIA/DF, NO PER. DE 02 A 05/09/2018, A FIM DE PARTICIPAR DO CURSO CONTR. ADMINISTRATIVOS - COMO OS TRIBUNAIS DE CONTAS E O JUDICIARIO INTERPRETAM E ORIENTAM OS AGENTES NA SOLUCAO DOS GRANDES PROBLEMAS, DE 03 A 05/09/2018</text:p>
          </table:table-cell>
          <table:table-cell office:value-type="string">
            <text:p>CELIO RICARDO LIMA MAIA</text:p>
          </table:table-cell>
          <table:table-cell office:value-type="float" office:value="1565.52">
            <text:p>1565,52</text:p>
          </table:table-cell>
          <table:table-cell office:value-type="float" office:value="315.2">
            <text:p>315,20</text:p>
          </table:table-cell>
          <table:table-cell office:value-type="float" office:value="1110.82">
            <text:p>1110,82</text:p>
          </table:table-cell>
          <table:table-cell table:formula="of:=SUM([.D15:.F15])" office:value-type="float" office:value="2991.54">
            <text:p>2991,54</text:p>
          </table:table-cell>
          <table:table-cell table:style-name="ce6" table:number-columns-repeated="1017"/>
        </table:table-row>
        <table:table-row table:style-name="ro2">
          <table:table-cell office:value-type="string">
            <text:p>16/08/2018</text:p>
          </table:table-cell>
          <table:table-cell office:value-type="string">
            <text:p>PORT. PRES. 396/2018, CONCEDER A JUIZA DA VT DE IGUATU, 3,5 DIARIAS, PARA VIAJAREM POR MEIO DE VEICULO PROPRIO, A FORTALEZA/CE, NO PERIODO DE 15 A 18/08/2018, A FIM DE PARTICIPAREM DO -CICLO DE ESTUDOS SOBRE DESPESAS PROCESSUAIS-, QUE ACONTECERA NOS DIAS 16 E 17/08/2018, NA SALA DE AULA DA ESCOLA JUDICIAL</text:p>
          </table:table-cell>
          <table:table-cell office:value-type="string">
            <text:p>CHRISTIANNE FERNANDES CARVALHO DIOGENES RIBEIRO</text:p>
          </table:table-cell>
          <table:table-cell office:value-type="float" office:value="1152.78">
            <text:p>1152,78</text:p>
          </table:table-cell>
          <table:table-cell table:number-columns-repeated="2" office:value-type="float" office:value="0">
            <text:p>0,00</text:p>
          </table:table-cell>
          <table:table-cell table:formula="of:=SUM([.D16:.F16])" office:value-type="float" office:value="1152.78">
            <text:p>1152,78</text:p>
          </table:table-cell>
          <table:table-cell table:style-name="ce6" table:number-columns-repeated="1017"/>
        </table:table-row>
        <table:table-row table:style-name="ro6">
          <table:table-cell office:value-type="string">
            <text:p>28/08/2018</text:p>
          </table:table-cell>
          <table:table-cell office:value-type="string">
            <text:p>PORT. PRESIDENCIA 416/2018, CONCEDER A JUIZA DA VT DE IGUATU, 3,5 DIARIAS, PARA VIAJAR POR MEIO DE VEICULO PROPRIO, DE IGUATU/CE A FORTALEZA/CE, NO PERIODO DE 22 A 25/08/2018, PARA PARTICIPAR DO CURSO -DIREITO SINDICAL: O QUE FOI E O QUE ESPERAR?-, NOS DIAS 23 E 24/08/2018, A IDA NO DIA ANTERIOR EM RAZAO DO HORARIO DE INICIO DO EVENTO E RETORNO DIA POSTERIOR EM RAZAO DE DISTANCIA ENTRE AS CIDADES</text:p>
          </table:table-cell>
          <table:table-cell office:value-type="string">
            <text:p>CHRISTIANNE FERNANDES CARVALHO DIOGENES RIBEIRO</text:p>
          </table:table-cell>
          <table:table-cell office:value-type="float" office:value="1111.42">
            <text:p>1111,42</text:p>
          </table:table-cell>
          <table:table-cell table:number-columns-repeated="2" office:value-type="float" office:value="0">
            <text:p>0,00</text:p>
          </table:table-cell>
          <table:table-cell table:formula="of:=SUM([.D17:.F17])" office:value-type="float" office:value="1111.42">
            <text:p>1111,42</text:p>
          </table:table-cell>
          <table:table-cell table:style-name="ce6" table:number-columns-repeated="1017"/>
        </table:table-row>
        <table:table-row table:style-name="ro2">
          <table:table-cell office:value-type="string">
            <text:p>31/08/2018</text:p>
          </table:table-cell>
          <table:table-cell office:value-type="string">
            <text:p>PORT. PRESIDENCIA 422/2018, CONCEDER A JUIZA DA VT DE IGUATU, 2,5 DIARIAS, PARA VIAJAR EM VEICULO PROPRIO, DE IGUATU/CE A FORTALEZA/CE, NO PERIODO DE 30/08 A 1º/09/2018, A FIM DE PARTICIPAR DO CURSO TEORIA <text:s/>E <text:s/>PRATICA <text:s/>DO <text:s/>JUSREDATOR <text:s/>COMO <text:s/>FERRAMENTA <text:s/>DE AUXILIO <text:s/>NA <text:s/>ELABORACAO <text:s/>DE <text:s/>DECISOES JUDICIAIS, NO DIA 31/08/2018.</text:p>
          </table:table-cell>
          <table:table-cell office:value-type="string">
            <text:p>CHRISTIANNE FERNANDES CARVALHO DIOGENES RIBEIRO</text:p>
          </table:table-cell>
          <table:table-cell office:value-type="float" office:value="799.78">
            <text:p>799,78</text:p>
          </table:table-cell>
          <table:table-cell table:number-columns-repeated="2" office:value-type="float" office:value="0">
            <text:p>0,00</text:p>
          </table:table-cell>
          <table:table-cell table:formula="of:=SUM([.D18:.F18])" office:value-type="float" office:value="799.78">
            <text:p>799,78</text:p>
          </table:table-cell>
          <table:table-cell table:style-name="ce6" table:number-columns-repeated="1017"/>
        </table:table-row>
        <table:table-row table:style-name="ro3">
          <table:table-cell office:value-type="string">
            <text:p>17/08/2018</text:p>
          </table:table-cell>
          <table:table-cell office:value-type="string">
            <text:p>PORT. DG7 47/18 - CONCEDER AO ANALISTA JUDICIARIO-AREA JUDICIARIA, LOTADO NA 2ª VT DE SOBRAL, 3,5 DIARIAS, PARA VIAJAR, PARA CAPACITACAO, POR MEIO DE VEICULO PROPRIO, DE SOBRAL/CE A FORTALEZA/CE, NO PERIODO DE 22 A 25/8/2018, A FIM DE PARTICIPAR DO CURSO DIREITO SINDICAL: O QUE FOI E O QUE ESPERAR?, NOS DIAS 23 E 24 DE AGOSTO DE 2018, DAS 8H AS 17H, NA SALA DE AULA DA EJUD7</text:p>
          </table:table-cell>
          <table:table-cell office:value-type="string">
            <text:p>DANIEL ALVES DE OLIVEIRA</text:p>
          </table:table-cell>
          <table:table-cell office:value-type="float" office:value="803.42">
            <text:p>803,42</text:p>
          </table:table-cell>
          <table:table-cell table:number-columns-repeated="2" office:value-type="float" office:value="0">
            <text:p>0,00</text:p>
          </table:table-cell>
          <table:table-cell table:formula="of:=SUM([.D19:.F19])" office:value-type="float" office:value="803.42">
            <text:p>803,42</text:p>
          </table:table-cell>
          <table:table-cell table:style-name="ce6" table:number-columns-repeated="1017"/>
        </table:table-row>
        <table:table-row table:style-name="ro3">
          <table:table-cell office:value-type="string">
            <text:p>03/08/2018</text:p>
          </table:table-cell>
          <table:table-cell office:value-type="string">
            <text:p>PORT. DG 704/18 - CONCEDER AO ANALISTA JUDICIARIO - AREA APOIO ESPECIALIZADO - ESPEC. TECNOLOGIA DA INFORMACAO, LOTADO NA SECAO DE ARQ. DE SISTEMAS - DSTIC, 2,5 DIARIAS, COM ADIC. DE DESLOC., PARA VIAJAR, POR MEIO AEREO, DE FORTALEZA/CE A GOIANIA/GO, NO PERIODO DE 06 A 08/08/2018, A FIM DE PARTICIPAR DE WORKSHOP AVANCADO DA FOLHA WEB NOS DIAS 07 E 08/08/2018</text:p>
          </table:table-cell>
          <table:table-cell office:value-type="string">
            <text:p>DANIEL PEREIRA VIEIRA</text:p>
          </table:table-cell>
          <table:table-cell office:value-type="float" office:value="1171.52">
            <text:p>1171,52</text:p>
          </table:table-cell>
          <table:table-cell office:value-type="float" office:value="315.2">
            <text:p>315,20</text:p>
          </table:table-cell>
          <table:table-cell office:value-type="float" office:value="1489.95">
            <text:p>1489,95</text:p>
          </table:table-cell>
          <table:table-cell table:formula="of:=SUM([.D20:.F20])" office:value-type="float" office:value="2976.67">
            <text:p>2976,67</text:p>
          </table:table-cell>
          <table:table-cell table:style-name="ce6" table:number-columns-repeated="1017"/>
        </table:table-row>
        <table:table-row table:style-name="ro6">
          <table:table-cell office:value-type="string">
            <text:p>30/08/2018</text:p>
          </table:table-cell>
          <table:table-cell office:value-type="string">
            <text:p>PORT.786/18 - CONCEDER A A DAVID MARTINS FALCAO, FC-05 (ASSISTENTE DE JUIZ), LOTADO NA VT DE CRATEUS, 2,5 DIARIAS, PARA VIAJAR, PARA CAPACITACAO, POR MEIO DE VEICULO PROPRIO, DE CRATEUS A FORTALEZA/CE, NO PERIODO DE 30/08 A 01/09/2018, A FIM DE PARTICIPAR DO CURSO TEORIA E PRATICA DO JUSREDATOR COMO FERRAMENTA DE AUXILIO NA ELABORACAO DE DECISOES JUDICIAIS, NO DIA 31 DE AGOSTO DE 2018, DAS 8H AS 12H E DE 13H</text:p>
          </table:table-cell>
          <table:table-cell office:value-type="string">
            <text:p>DAVID MARTINS FALCAO</text:p>
          </table:table-cell>
          <table:table-cell office:value-type="float" office:value="579.78">
            <text:p>579,78</text:p>
          </table:table-cell>
          <table:table-cell table:number-columns-repeated="2" office:value-type="float" office:value="0">
            <text:p>0,00</text:p>
          </table:table-cell>
          <table:table-cell table:formula="of:=SUM([.D21:.F21])" office:value-type="float" office:value="579.78">
            <text:p>579,78</text:p>
          </table:table-cell>
          <table:table-cell table:style-name="ce6" table:number-columns-repeated="1017"/>
        </table:table-row>
        <table:table-row table:style-name="ro3">
          <table:table-cell office:value-type="string">
            <text:p>28/08/2018</text:p>
          </table:table-cell>
          <table:table-cell office:value-type="string">
            <text:p>PORT.406/18 - CONCEDER AO JUIZ TITULAR DE VARA DO TRT 10ª REGIAO, 1,5 DIARIAS, COM ADIC. DESLOC., PARA VIAJAR POR MEIO AEREO DE BRASILIA/DF A FORTALEZA/CE, NO PERIODO DE 30 A 31/08/2018, PARA ATUAR COMO COLABORADOR, A FIM DE MINISTRAR O CURSO -TEORIA E PRATICA DO JUSREDATOR COMO FERRAMENTA DE AUXILIO NA ELABORACAO DE DECISOES JUDICIAIS-, NO DIA 31/8/2018, DAS 8H-12H E DAS 13H-17H</text:p>
          </table:table-cell>
          <table:table-cell office:value-type="string">
            <text:p>DENILSON BANDEIRA COELHO</text:p>
          </table:table-cell>
          <table:table-cell office:value-type="float" office:value="967.28">
            <text:p>967,28</text:p>
          </table:table-cell>
          <table:table-cell office:value-type="float" office:value="315.2">
            <text:p>315,20</text:p>
          </table:table-cell>
          <table:table-cell office:value-type="float" office:value="666.52">
            <text:p>666,52</text:p>
          </table:table-cell>
          <table:table-cell table:formula="of:=SUM([.D22:.F22])" office:value-type="float" office:value="1949">
            <text:p>1949</text:p>
          </table:table-cell>
          <table:table-cell table:style-name="ce6" table:number-columns-repeated="1017"/>
        </table:table-row>
        <table:table-row table:style-name="ro3">
          <table:table-cell office:value-type="string">
            <text:p>02/08/2018</text:p>
          </table:table-cell>
          <table:table-cell office:value-type="string">
            <text:p>PORT PRES. 348/18 - CONCEDER AO DESEMBARGADOR CORREGEDOR DO TRT 7ª REGIAO, LOTADO EM SEU PROPRIO GABINETE, 2,5 DIARIAS, PARA VIAJAR, POR MEIO AEREO, DE FORTALEZA/CE A BRASILIA/DF, NO PERIODO DE 07 A 09/08/2018, A FIM DE PARTICIPAR DA 5ªREUNIAO ORDINARIA DO COLEPRECOR, A REALIZAR-SE NOS DIAS 08 (9 AS 17 HORAS)E 09 (9 AS 12 HORAS) DE AGOSTO DE 2018</text:p>
          </table:table-cell>
          <table:table-cell office:value-type="string">
            <text:p>EMMANUEL TEOFILO FURTADO</text:p>
          </table:table-cell>
          <table:table-cell office:value-type="float" office:value="1435.92">
            <text:p>1435,92</text:p>
          </table:table-cell>
          <table:table-cell office:value-type="float" office:value="315.2">
            <text:p>315,20</text:p>
          </table:table-cell>
          <table:table-cell/>
          <table:table-cell table:formula="of:=SUM([.D23:.F23])" office:value-type="float" office:value="1751.12">
            <text:p>1751,12</text:p>
          </table:table-cell>
          <table:table-cell table:style-name="ce6" table:number-columns-repeated="1017"/>
        </table:table-row>
        <table:table-row table:style-name="ro3">
          <table:table-cell office:value-type="string">
            <text:p>28/08/2018</text:p>
          </table:table-cell>
          <table:table-cell office:value-type="string">
            <text:p>PORT. 767/18 - CONCEDER AO ANAL. JUDIC. - APOIO ESPEC. - ESPEC. ESTATISTICA/COORD. DE SERVICO (FC4), 3,5DIARIAS, COM ADIC. DE DESLOC.,PARA VIAJAR, POR MEIO AEREO, DE FORTALEZA/CE A BRASILIA/DF, NO PERIODO DE 26 A 27/08/2018, A FIM DE PARTICIPAR DO XII ENCONTRO NACIONAL DO PODER JUDICIARIO, A SE REALIZAR NOS DIAS 27 E 28 DE AGOSTO DE 2018, NO TRIBUNAL SUPERIOR ELEITORAL</text:p>
          </table:table-cell>
          <table:table-cell office:value-type="string">
            <text:p>ENIO ANTONIO COSTA LOPES</text:p>
          </table:table-cell>
          <table:table-cell office:value-type="float" office:value="818.88">
            <text:p>818,88</text:p>
          </table:table-cell>
          <table:table-cell office:value-type="float" office:value="315.2">
            <text:p>315,20</text:p>
          </table:table-cell>
          <table:table-cell office:value-type="float" office:value="754.82">
            <text:p>754,82</text:p>
          </table:table-cell>
          <table:table-cell table:formula="of:=SUM([.D24:.F24])" office:value-type="float" office:value="1888.9">
            <text:p>1888,9</text:p>
          </table:table-cell>
          <table:table-cell table:style-name="ce6" table:number-columns-repeated="1017"/>
        </table:table-row>
        <table:table-row table:style-name="ro4">
          <table:table-cell office:value-type="string">
            <text:p>22/08/2018</text:p>
          </table:table-cell>
          <table:table-cell office:value-type="string">
            <text:p>PORT.751/18 - CONCEDER AO TEC. JUDIC.¿AREA ADMIN¿ESPEC. SEGURANCA, LOTADO NA DIV. DE SEG. E TRANSPORTE-SAOF, 3,5 DIARIAS, PARA VIAJAR, A SERVICO, POR MEIO DE VEICULO OFICIAL, DE FORTALEZA/CE A QUIXADA, IGUATU E JUAZEIRO DO NORTE/CE, NO PERIODO DE 27 A 30/8/2018, A FIM DE ENTREGAR AOS AGENTES DE SEGURANCA JUDICIARIA DAS VARAS TRABALHISTAS DE QUIXADA, IGUATU E CARIRI(JUAZEIRO DO NORTE) OS COLETES BALISTICOS E OS CERTIFICADOS DO CURSO DA GAS, CARREGADORES DOS RADIOS</text:p>
          </table:table-cell>
          <table:table-cell office:value-type="string">
            <text:p>EUGENIO AUGUSTO DE ALMEIDA NETO</text:p>
          </table:table-cell>
          <table:table-cell office:value-type="float" office:value="762.06">
            <text:p>762,06</text:p>
          </table:table-cell>
          <table:table-cell table:number-columns-repeated="2" office:value-type="float" office:value="0">
            <text:p>0,00</text:p>
          </table:table-cell>
          <table:table-cell table:formula="of:=SUM([.D25:.F25])" office:value-type="float" office:value="762.06">
            <text:p>762,06</text:p>
          </table:table-cell>
          <table:table-cell table:style-name="ce6" table:number-columns-repeated="1017"/>
        </table:table-row>
        <table:table-row table:style-name="ro5">
          <table:table-cell office:value-type="string">
            <text:p>16/08/2018</text:p>
          </table:table-cell>
          <table:table-cell office:value-type="string">
            <text:p>PORTARIA DA DG 680/2018, CONCEDER AO ANALISTA JUDICIARIO - AREA ADMINISTRATIVA DESTA CORTE, DIRETOR (CJ-01),LOTADO NA DIVISAO DE ORCAMENTO E FINANCAS, SERVIDOR DO QUADRO PERMANENTE DESTE TRIBUNAL, 3,5 (TRES E MEIA) DIARIAS, COM ADICIONAL DE DESLOCAMENTO, PARA VIAJAR, POR MEIO AEREO, DE FORTALEZA/CE A BRASILIA/DF, NO PERIODO DE 19 A 22/08/2018, A FIM DE PARTICIPAR DO SEMINARIO NACIONAL EFD-REINF PARA ORGAOS PUBLICOS, NOS DIAS 20 A 22/08/2018.</text:p>
          </table:table-cell>
          <table:table-cell office:value-type="string">
            <text:p>FABIANO REGO DE SOUSA</text:p>
          </table:table-cell>
          <table:table-cell office:value-type="float" office:value="1565.52">
            <text:p>1565,52</text:p>
          </table:table-cell>
          <table:table-cell office:value-type="float" office:value="315.2">
            <text:p>315,20</text:p>
          </table:table-cell>
          <table:table-cell office:value-type="float" office:value="977.47">
            <text:p>977,47</text:p>
          </table:table-cell>
          <table:table-cell table:formula="of:=SUM([.D26:.F26])" office:value-type="float" office:value="2858.19">
            <text:p>2858,19</text:p>
          </table:table-cell>
          <table:table-cell table:style-name="ce6" table:number-columns-repeated="1017"/>
        </table:table-row>
        <table:table-row table:style-name="ro5">
          <table:table-cell office:value-type="string">
            <text:p>22/08/2018</text:p>
          </table:table-cell>
          <table:table-cell office:value-type="string">
            <text:p>PORT.765/18 - CONCEDER AO COLABORADOR, FABIANO RICARDO DE OLIVEIRA BELLESIA, ANAL. JUDIC. (TRT 24 REGIAO), 2,5 DIARIAS, COM ADIC. DE DESLOC., PARA VIAJAR POR MEIO AEREO, DE CAMPO GRANDE /MS A FORTALEZA / CEARA, NO PERIODO DE 26 A 31/08/2018, A FIM DE MINISTRAR TREINAMENTO NO SISTEMA DE CONTROLE DE MATERIAL E PATRIMONIO ¿ SCMP - MODULOS ALMOXARIFADO, INVENTARIO E LEVPAT, EM FORTALEZA-CE, NO PERIODO DE 27 A 30 DE AGOSTO DE 2018</text:p>
          </table:table-cell>
          <table:table-cell office:value-type="string">
            <text:p>FABIANO RICARDO DE OLIVEIRA BELLESIA</text:p>
          </table:table-cell>
          <table:table-cell office:value-type="float" office:value="2270.8">
            <text:p>2270,8</text:p>
          </table:table-cell>
          <table:table-cell office:value-type="float" office:value="315.2">
            <text:p>315,20</text:p>
          </table:table-cell>
          <table:table-cell office:value-type="float" office:value="1684.58">
            <text:p>1684,58</text:p>
          </table:table-cell>
          <table:table-cell table:formula="of:=SUM([.D27:.F27])" office:value-type="float" office:value="4270.58">
            <text:p>4270,58</text:p>
          </table:table-cell>
          <table:table-cell table:style-name="ce7" table:number-columns-repeated="1017"/>
        </table:table-row>
        <table:table-row table:style-name="ro4">
          <table:table-cell office:value-type="string">
            <text:p>01/08/2018</text:p>
          </table:table-cell>
          <table:table-cell office:value-type="string">
            <text:p>PORT.DG.538/18 - CONCEDER AO TECNICO JUDICIARIO - AREA ADMINISTRATIVA - ESPEC. TRANSPORTE, LOTADO NO SETOR DE TRANSPORTE, SERVIDOR DO QUADRO PERMANENTE DESTE TRIBUNAL, 2,5 DIARIAS, PARA VIAJAR, POR MEIO DE VEICULO OFICIAL, DE FORTALEZA/CE A CRATEUS/CE, NO PERIODO DE 31/07 A 02/08/2018, A FIM DE CONDUZIR O VEICULO TRANSPORTANDO MATERIAL DE CONSUMO E MOBILIARIOS PARA AS VARAS DO INTERIOR, COMPREENDENDO OS MUNICIPIOS DE SOBRAL, TIANGUA E CRATEUS (ROTA NORTE)</text:p>
          </table:table-cell>
          <table:table-cell office:value-type="string">
            <text:p>FELIPE COSTA MELO DE ANDRADE</text:p>
          </table:table-cell>
          <table:table-cell office:value-type="float" office:value="538.42">
            <text:p>538,42</text:p>
          </table:table-cell>
          <table:table-cell table:number-columns-repeated="2" office:value-type="float" office:value="0">
            <text:p>0,00</text:p>
          </table:table-cell>
          <table:table-cell table:formula="of:=SUM([.D28:.F28])" office:value-type="float" office:value="538.42">
            <text:p>538,42</text:p>
          </table:table-cell>
          <table:table-cell table:style-name="ce7" table:number-columns-repeated="1017"/>
        </table:table-row>
        <table:table-row table:style-name="ro4">
          <table:table-cell office:value-type="string">
            <text:p>01/08/2018</text:p>
          </table:table-cell>
          <table:table-cell office:value-type="string">
            <text:p>PORT.DG.691/18 - CONCEDER AO TEC. JUDIC. - AREA ADMINISTRATIVA - ESPEC. TRANSPORTE, LOTADO NO SETOR DE TRANSPORTE, SERVIDOR DO QUADRO PERMANENTE DESTE TRIBUNAL, 4,5 DIARIAS, PARA VIAJAR, POR MEIO DE VEICULO OFICIAL, DE FORTALEZA/CE A BATURITE/CE, NO PER. DE 06 A 10/08/18, A FIM DE CONDUZIR O VEICULO TRANSP. MAT. DE CONSUMO E MOBIL. P/ AS VARAS DO INTERIOR, COMPREENDENDO OS MUNIC. DE ARACATI, LIM. DO NORTE, JUAZ. DO NORTE, IGUATU, QUIXADA E BATURITE (ROTA SUL)</text:p>
          </table:table-cell>
          <table:table-cell office:value-type="string">
            <text:p>FELIPE COSTA MELO DE ANDRADE</text:p>
          </table:table-cell>
          <table:table-cell office:value-type="float" office:value="985.7">
            <text:p>985,7</text:p>
          </table:table-cell>
          <table:table-cell table:number-columns-repeated="2" office:value-type="float" office:value="0">
            <text:p>0,00</text:p>
          </table:table-cell>
          <table:table-cell table:formula="of:=SUM([.D29:.F29])" office:value-type="float" office:value="985.7">
            <text:p>985,7</text:p>
          </table:table-cell>
          <table:table-cell table:style-name="ce7" table:number-columns-repeated="1017"/>
        </table:table-row>
        <table:table-row table:style-name="ro5">
          <table:table-cell office:value-type="string">
            <text:p>02/08/2018</text:p>
          </table:table-cell>
          <table:table-cell office:value-type="string">
            <text:p>PORT.591/2018 - CONCEDER AO ANALISTA JUDICIARIO - SECRETARIO GERAL DA PRESIDENCIA (CJ-4), SERVIDOR DO QUADRO PERMANENTE DESTE TRIBUNAL, 2,5 DIARIAS, PARA VIAJAR, POR MEIO AEREO, DE FORTALEZA/CE A BRASILIA/DF, NO PERIODO DE 07 A 09/08/2018, A FIM DE ACOMPANHAR O EXMº DESEMBARGADOR PRESIDENTE NA 5ª REUNIAO ORDINARIA DO COLEGIO DE PRESIDENTES E CORREGEDORES DOS TRTS, EXERCICIO 2018, DIAS 08 E 09/08/2018</text:p>
          </table:table-cell>
          <table:table-cell office:value-type="string">
            <text:p>FERNANDO ANTONIO DE FREITAS LIMA</text:p>
          </table:table-cell>
          <table:table-cell office:value-type="float" office:value="1123.92">
            <text:p>1123,92</text:p>
          </table:table-cell>
          <table:table-cell office:value-type="float" office:value="315.2">
            <text:p>315,20</text:p>
          </table:table-cell>
          <table:table-cell office:value-type="float" office:value="1299.07">
            <text:p>1299,07</text:p>
          </table:table-cell>
          <table:table-cell table:formula="of:=SUM([.D30:.F30])" office:value-type="float" office:value="2738.19">
            <text:p>2738,19</text:p>
          </table:table-cell>
          <table:table-cell table:number-columns-repeated="1017"/>
        </table:table-row>
        <table:table-row table:style-name="ro5">
          <table:table-cell office:value-type="string">
            <text:p>01/08/2018</text:p>
          </table:table-cell>
          <table:table-cell office:value-type="string">
            <text:p>PORT. DG 693/2018, CONCEDER AO TEC. JUDIC. - AREA ADMIN. - ESPEC. APOIO DE SERV. DIVERSOS, DIR. DE SECRETARIA (CJ-3), LOTADO NA VT DE CRATEUS, 2,5 DIARIAS, <text:s/>PARA VIAJAR, POR MEIO DE VEICULO PROPRIO, DE CRATEUS/CE A SOBRAL/CE, NO PERIODO DE 05 A 07/08/2018, A FIM DE PARTICIPAR NOS DIAS 06 E 07 DE AGOSTO/2018, DO CURSO -IMPACTOS DA <text:s/>REFORMA TRABALHISTA NO PROCESSO DO TRABALHO ¿ TEORIA E PRATICA, NO FORUM TRABALHISTA DAQUELE MUNICIPIO</text:p>
          </table:table-cell>
          <table:table-cell office:value-type="string">
            <text:p>FRANCISCO ALVES DE MENDONCA JUNIOR</text:p>
          </table:table-cell>
          <table:table-cell office:value-type="float" office:value="579.78">
            <text:p>579,78</text:p>
          </table:table-cell>
          <table:table-cell table:number-columns-repeated="2" office:value-type="float" office:value="0">
            <text:p>0,00</text:p>
          </table:table-cell>
          <table:table-cell table:formula="of:=SUM([.D31:.F31])" office:value-type="float" office:value="579.78">
            <text:p>579,78</text:p>
          </table:table-cell>
          <table:table-cell table:number-columns-repeated="1017"/>
        </table:table-row>
        <table:table-row table:style-name="ro3">
          <table:table-cell office:value-type="string">
            <text:p>10/08/2018</text:p>
          </table:table-cell>
          <table:table-cell office:value-type="string">
            <text:p>PORT. PRESI. 390/2018 - CONCEDER AO JUIZ TITULAR DE VARA, LOTADO NA 7ª VT DE FORTALEZA, 3,5 DIARIAS, COM ADIC. DE DESLOC., PARA VIAJAR, POR MEIO AEREO, DE FORTALEZA/CE A PORTO ALEGRE/RS, NO PERIODO DE 15 A 18/08/2018, A FIM DE PARTICIPAR DO ¿SEMINARIO DE GESTAO E GOVERNANCA DE TECNOLOGIA DA INFORMACAO¿, NOS DIAS 16 E 17/08/2018</text:p>
          </table:table-cell>
          <table:table-cell office:value-type="string">
            <text:p>FRANCISCO ANTONIO DA SILVA FORTUNA</text:p>
          </table:table-cell>
          <table:table-cell office:value-type="float" office:value="2103.92">
            <text:p>2103,92</text:p>
          </table:table-cell>
          <table:table-cell office:value-type="float" office:value="315.2">
            <text:p>315,20</text:p>
          </table:table-cell>
          <table:table-cell office:value-type="float" office:value="1364.1">
            <text:p>1364,10</text:p>
          </table:table-cell>
          <table:table-cell table:formula="of:=SUM([.D32:.F32])" office:value-type="float" office:value="3783.22">
            <text:p>3783,22</text:p>
          </table:table-cell>
          <table:table-cell table:number-columns-repeated="1017"/>
        </table:table-row>
        <table:table-row table:style-name="ro7">
          <table:table-cell office:value-type="string">
            <text:p>21/08/2018</text:p>
          </table:table-cell>
          <table:table-cell office:value-type="string">
            <text:p>PORTARIA DG 649/2018, CONCEDER AO ANAL. JUDIC. ESPEC. TECNOLOGIA DA INFORMACAO(FC-04), 1,5 (UM E MEIA) DIARIAS, COM ADICIONAL DE DESLOCAMENTO <text:s/>PARA VIAJAR, POR MEIO AEREO, DE FORTALEZA/CE A BRASILIA/DF, NO PERIODO DE 23 A 24/08/2018, A FIM DE PARTICIPAR DO EVENTO AGILE TRENDS GOV.</text:p>
          </table:table-cell>
          <table:table-cell office:value-type="string">
            <text:p>FRANCISCO JONATHAN REBOUCAS MAIA</text:p>
          </table:table-cell>
          <table:table-cell office:value-type="float" office:value="818.88">
            <text:p>818,88</text:p>
          </table:table-cell>
          <table:table-cell office:value-type="float" office:value="315.2">
            <text:p>315,20</text:p>
          </table:table-cell>
          <table:table-cell office:value-type="float" office:value="975.61">
            <text:p>975,61</text:p>
          </table:table-cell>
          <table:table-cell table:formula="of:=SUM([.D33:.F33])" office:value-type="float" office:value="2109.69">
            <text:p>2109,69</text:p>
          </table:table-cell>
          <table:table-cell table:number-columns-repeated="1017"/>
        </table:table-row>
        <table:table-row table:style-name="ro3">
          <table:table-cell office:value-type="string">
            <text:p>28/08/2018</text:p>
          </table:table-cell>
          <table:table-cell office:value-type="string">
            <text:p>PORT. DA PRES. 393/2018, CONCEDER AO DESEMB. DESTA CORTE, 3,5 DIARIAS COM ADIC. DE DESLOC., PARA VIAJAR, A SERVICO, POR MEIO AEREO, DE FORTALEZA/CE A RECIFE/PE, NO PERIODO DE 29/08/2018 A 1º/09/2018, A FIM DE PARTICIPAR DA 19ª REUNIAO ORDINARIA DO COLEOUV, AGENDADA PARA OS DIAS 30 E 31/08/2018, NO TRIBUNAL REGIONAL DO TRABALHO DA 6ª REGIAO, RECIFE ¿ PE</text:p>
          </table:table-cell>
          <table:table-cell office:value-type="string">
            <text:p>FRANCISCO JOSE GOMES DA SILVA</text:p>
          </table:table-cell>
          <table:table-cell office:value-type="float" office:value="2173.92">
            <text:p>2173,92</text:p>
          </table:table-cell>
          <table:table-cell office:value-type="float" office:value="315.2">
            <text:p>315,20</text:p>
          </table:table-cell>
          <table:table-cell office:value-type="float" office:value="545.48">
            <text:p>545,48</text:p>
          </table:table-cell>
          <table:table-cell table:formula="of:=SUM([.D34:.F34])" office:value-type="float" office:value="3034.6">
            <text:p>3034,6</text:p>
          </table:table-cell>
          <table:table-cell table:number-columns-repeated="1017"/>
        </table:table-row>
        <table:table-row table:style-name="ro3">
          <table:table-cell office:value-type="string">
            <text:p>30/08/2018</text:p>
          </table:table-cell>
          <table:table-cell office:value-type="string">
            <text:p>PORT. DA PRES. 411/2018, CONCEDER AO DESEMB. DESTA CORTE, 2,5 DIARIAS COM ADIC. DE DESLOC., PARA VIAJAR POR MEIO AEREO DE FORTALEZA/CE A BRASILIA/DF, NO PERIODO DE 4 A 6/09/2018, A FIM DE PARTICIPAR DA VI REUNIAO ORDINARIA DA REDE DE OUVIDORIAS, NOS DIAS 5 E 6 DE SETEMBRO DE 2018, COM IDA NO DIA ANTERIOR EM RAZAO DO HORARIO DE INICIO DO EVENTO</text:p>
          </table:table-cell>
          <table:table-cell office:value-type="string">
            <text:p>FRANCISCO JOSE GOMES DA SILVA</text:p>
          </table:table-cell>
          <table:table-cell office:value-type="float" office:value="1549.92">
            <text:p>1549,92</text:p>
          </table:table-cell>
          <table:table-cell office:value-type="float" office:value="315.2">
            <text:p>315,20</text:p>
          </table:table-cell>
          <table:table-cell office:value-type="float" office:value="761.51">
            <text:p>761,51</text:p>
          </table:table-cell>
          <table:table-cell table:formula="of:=SUM([.D35:.F35])" office:value-type="float" office:value="2626.63">
            <text:p>2626,63</text:p>
          </table:table-cell>
          <table:table-cell table:number-columns-repeated="1017"/>
        </table:table-row>
        <table:table-row table:style-name="ro4">
          <table:table-cell office:value-type="string">
            <text:p>06/08/2018</text:p>
          </table:table-cell>
          <table:table-cell office:value-type="string">
            <text:p>PORT DG.715/18 - CONCEDER AO TEC. JUDIC. - AREA ADMIN., COORD. DE SERVICO (FC-04), LOTADO NA DIV. DE COMUN. SOCIAL, SERV. DO Q. PERMAN. DESTE TRIBUNAL, 2,5 DIARIAS, COM ADIC. DE DESLOC., PARA VIAJAR, POR MEIO AEREO, DE FORTALEZA/CE A BRASILIA/DF, NO PER. DE 07 A 09/08/18, A FIM DE PARTIC. DA 5ª REUNIAO ORDINARIA DO COLEPRECOR, DIAS 08 E 09/08/18, EM RAZAO DA NECESSIDADE DE REUNIAO ESPECIFICA PARA DISCUSSAO DA CAMPANHA NACIONAL DE VALORIZACAO DA JUSTICA DO TRABALHO</text:p>
          </table:table-cell>
          <table:table-cell office:value-type="string">
            <text:p>FRANCISCO ODENES UCHOA PINTO</text:p>
          </table:table-cell>
          <table:table-cell office:value-type="float" office:value="1171.52">
            <text:p>1171,52</text:p>
          </table:table-cell>
          <table:table-cell office:value-type="float" office:value="315.2">
            <text:p>315,20</text:p>
          </table:table-cell>
          <table:table-cell office:value-type="float" office:value="1306.61">
            <text:p>1306,61</text:p>
          </table:table-cell>
          <table:table-cell table:formula="of:=SUM([.D36:.F36])" office:value-type="float" office:value="2793.33">
            <text:p>2793,33</text:p>
          </table:table-cell>
          <table:table-cell table:number-columns-repeated="1017"/>
        </table:table-row>
        <table:table-row table:style-name="ro7">
          <table:table-cell office:value-type="string">
            <text:p>14/08/2018</text:p>
          </table:table-cell>
          <table:table-cell office:value-type="string">
            <text:p>PORT. DA DG 736/2018, CONCEDER AO SERVIDOR DA 2A VT DE SOBRAL, 1,5 DIARIAS PARA VIAJAR, A SERVICO, POR MEIO DE VEICULO PROPRIO, DE SOBRAL/CE A CRUZ/CE, NO PERIODO DE 19 A 20/08/2018, A FIM DE AUXILIAR NA REALIZACAO DE AUDIENCIAS DA JUSTICA ITINERANTE, DIA 20/08/2018</text:p>
          </table:table-cell>
          <table:table-cell office:value-type="string">
            <text:p>FRANCISCO QUARIGUASI DA SILVA</text:p>
          </table:table-cell>
          <table:table-cell office:value-type="float" office:value="356.14">
            <text:p>356,14</text:p>
          </table:table-cell>
          <table:table-cell table:number-columns-repeated="2" office:value-type="float" office:value="0">
            <text:p>0,00</text:p>
          </table:table-cell>
          <table:table-cell table:formula="of:=SUM([.D37:.F37])" office:value-type="float" office:value="356.14">
            <text:p>356,14</text:p>
          </table:table-cell>
          <table:table-cell table:number-columns-repeated="1017"/>
        </table:table-row>
        <table:table-row table:style-name="ro7">
          <table:table-cell office:value-type="string">
            <text:p>31/08/2018</text:p>
          </table:table-cell>
          <table:table-cell office:value-type="string">
            <text:p>PORTARIA DA DG 791/2018, CONCEDER AO SERVIDOR DA 2A VT DE SOBRAL, 1,5 DIARIAS,PARA VIAJAR, A SERVICO, POR MEIO DE VEICULO PROPRIO, DE SOBRAL/CE A CRUZ/CE, NO PERIODO DE 02 A 03/09/2018, A FIM DE AUXILIAREM NA REALIZACAO DE AUDIENCIAS DA JUSTICA ITINERANTE, DIA 03/09/2018.</text:p>
          </table:table-cell>
          <table:table-cell office:value-type="string">
            <text:p>FRANCISCO QUARIGUASI DA SILVA</text:p>
          </table:table-cell>
          <table:table-cell office:value-type="float" office:value="356.14">
            <text:p>356,14</text:p>
          </table:table-cell>
          <table:table-cell table:number-columns-repeated="2" office:value-type="float" office:value="0">
            <text:p>0,00</text:p>
          </table:table-cell>
          <table:table-cell table:formula="of:=SUM([.D38:.F38])" office:value-type="float" office:value="356.14">
            <text:p>356,14</text:p>
          </table:table-cell>
          <table:table-cell table:number-columns-repeated="1017"/>
        </table:table-row>
        <table:table-row table:style-name="ro5">
          <table:table-cell office:value-type="string">
            <text:p>17/08/2018</text:p>
          </table:table-cell>
          <table:table-cell office:value-type="string">
            <text:p>PORT. DG 748/18 - CONCEDER AO TEC. JUDIC. - AREA ADMIN. - ESPEC. SEGURANCA, LOTADO NA 01 VT DA REGIAO DO CARIRI, SERV. DO Q. PERMAN. DESTE TRIBUNAL, 2,5 COM ADIC DE DESLOC., PARA VIAJAR, PARA CAPAC., POR MEIO AEREO, DE JUAZEIRO DO NORTE/CE A FORTALEZA/CE,TENDO DISPENSADO A PASSAGEM DE RETORNO, NO PERIODO DE 22 A 24/8/18, A FIM DE PARTICIPAR DO CURSO DIREITO SINDICAL: O QUE FOI E O QUE ESPERAR?, NOS DIAS 23 E 24/08/18, DAS 8H AS 17H, NA SALA DE AULA DA EJUD7</text:p>
          </table:table-cell>
          <table:table-cell office:value-type="string">
            <text:p>FRANCISCO WERLON SILVA</text:p>
          </table:table-cell>
          <table:table-cell office:value-type="float" office:value="644.42">
            <text:p>644,42</text:p>
          </table:table-cell>
          <table:table-cell office:value-type="float" office:value="212">
            <text:p>212,00</text:p>
          </table:table-cell>
          <table:table-cell office:value-type="float" office:value="241.27">
            <text:p>241,27</text:p>
          </table:table-cell>
          <table:table-cell table:formula="of:=SUM([.D39:.F39])" office:value-type="float" office:value="1097.69">
            <text:p>1097,69</text:p>
          </table:table-cell>
          <table:table-cell table:number-columns-repeated="1017"/>
        </table:table-row>
        <table:table-row table:style-name="ro6">
          <table:table-cell office:value-type="string">
            <text:p>31/08/2018</text:p>
          </table:table-cell>
          <table:table-cell office:value-type="string">
            <text:p>PORT. 770/18 - CONCEDER AO, TEC. JUDIC. - AREA ADMIN., (ASSISTENTE DE DIR. DE SECRETARIA-FC-5), 1,5 DIARIAS COM ADIC. DESLOC., PARA VIAJAR, PARA CAPACITACAO, POR MEIO AEREO, DE JUAZEIRO DO NORTE/CE A FORTALEZA/CE, NO PERIODO DE 30 A 31/08/2018, A FIM DE PARTICIPAREM DO I ENCONTRO DE GESTORES DO TRT7, NO DIA 31 DE AGOSTO DE 2018, DAS 08H AS 17,NA SALA DE TREINAMENTO ANA ROSA (EDIFICIO DESEMBARGADOR MANOEL ARIZIO</text:p>
          </table:table-cell>
          <table:table-cell office:value-type="string">
            <text:p>GEORGE BRINGEL MOTA</text:p>
          </table:table-cell>
          <table:table-cell office:value-type="float" office:value="526.78">
            <text:p>526,78</text:p>
          </table:table-cell>
          <table:table-cell office:value-type="float" office:value="212">
            <text:p>212,00</text:p>
          </table:table-cell>
          <table:table-cell office:value-type="float" office:value="580.33">
            <text:p>580,33</text:p>
          </table:table-cell>
          <table:table-cell table:formula="of:=SUM([.D40:.F40])" office:value-type="float" office:value="1319.11">
            <text:p>1319,11</text:p>
          </table:table-cell>
          <table:table-cell table:number-columns-repeated="1017"/>
        </table:table-row>
        <table:table-row table:style-name="ro2">
          <table:table-cell office:value-type="string">
            <text:p>31/08/2018</text:p>
          </table:table-cell>
          <table:table-cell office:value-type="string">
            <text:p>PORT. DG 771/2018, CONCEDER AO DIRETOR DA VT DE QUIXADA, 2,5 DIARIAS, PARA VIAJAR, POR MEIO VEICULO PROPRIO, DE QUIXADA, NO PERIODO DE 30/8 A 01/09/2018, A FIM DE PARTICIPAREM DO I ENCONTRO DE GESTORES DO TRT7, NO DIA 31 DE AGOSTO DE 2018, DAS 08H AS 17,NA SALA DE TREINAMENTO ANA ROSA (EDIFICIO DESEMBARGADOR MANOEL ARIZIO)</text:p>
          </table:table-cell>
          <table:table-cell office:value-type="string">
            <text:p>GEYZA DE FREITAS MOURA NANTUA</text:p>
          </table:table-cell>
          <table:table-cell office:value-type="float" office:value="579.78">
            <text:p>579,78</text:p>
          </table:table-cell>
          <table:table-cell table:number-columns-repeated="2" office:value-type="float" office:value="0">
            <text:p>0,00</text:p>
          </table:table-cell>
          <table:table-cell table:formula="of:=SUM([.D41:.F41])" office:value-type="float" office:value="579.78">
            <text:p>579,78</text:p>
          </table:table-cell>
          <table:table-cell table:number-columns-repeated="1017"/>
        </table:table-row>
        <table:table-row table:style-name="ro6">
          <table:table-cell table:style-name="ce3" office:value-type="string">
            <text:p>28/08/2018</text:p>
          </table:table-cell>
          <table:table-cell table:style-name="ce3" office:value-type="string">
            <text:p>PORT. 762/18 - CONCEDER AO COLABORADOR GILBERTO SENA RIOS, TECNICO JUDICIARIO DO TRT 10ª REGIAO, 1,5 DIARIAS, COM ADIC. DE DESLOC., PARA VIAJAR POR MEIO AEREO, DE BRASILIA/DF A FORTALEZA/CE, NO PERIODO DE 30 A 31/08/2018, A FIM DE MINISTRAR O CURSO -TEORIA E PRATICA DO JUSREDATOR COMO FERRAMENTA DE AUXILIO NA ELABORACAO DE DECISOES JUDICIAIS-, NO DIA 31/08/2018, NA SALA DE AULA DA EJUD, EM FORTALEZA/CE</text:p>
          </table:table-cell>
          <table:table-cell table:style-name="ce3" office:value-type="string">
            <text:p>GILBERTO SENA RIOS</text:p>
          </table:table-cell>
          <table:table-cell table:style-name="ce3" office:value-type="float" office:value="818.88">
            <text:p>818,88</text:p>
          </table:table-cell>
          <table:table-cell table:style-name="ce5" table:number-columns-repeated="2"/>
          <table:table-cell table:style-name="ce3" table:formula="of:=SUM([.D42:.F42])" office:value-type="float" office:value="818.88">
            <text:p>818,88</text:p>
          </table:table-cell>
          <table:table-cell table:number-columns-repeated="1017"/>
        </table:table-row>
        <table:table-row table:style-name="ro6">
          <table:table-cell office:value-type="string">
            <text:p>21/08/2018</text:p>
          </table:table-cell>
          <table:table-cell office:value-type="string">
            <text:p>PORT.756/18 - CONCEDER AO ANAL. JUDIC.-OFICIAL DE JUST. AVALIADOR, LOTADO NO NUCLEO DE DIST E CUMPR. DE MANDADOS-CADJFAN, 5,5 DIARIAS, PARA VIAJAR, A SERVICO, POR MEIO DE VEICULO PROPRIO, DE FORTALEZA/CE A IGUATU/CE, NO PERIODO DE 19 A 24/08/2018, A FIM DE CUMPRIR DE MANDADOS PENDENTES DA VARA DO TRABALHO DE IGUATU, QUE SE ENCONTRA HA ALGUMAS SEMANAS SEM OFICIAL DE JUSTICA</text:p>
          </table:table-cell>
          <table:table-cell office:value-type="string">
            <text:p>GILENO MELO SABOIA</text:p>
          </table:table-cell>
          <table:table-cell office:value-type="float" office:value="1250.7">
            <text:p>1250,7</text:p>
          </table:table-cell>
          <table:table-cell table:number-columns-repeated="2" office:value-type="float" office:value="0">
            <text:p>0,00</text:p>
          </table:table-cell>
          <table:table-cell table:formula="of:=SUM([.D43:.F43])" office:value-type="float" office:value="1250.7">
            <text:p>1250,7</text:p>
          </table:table-cell>
          <table:table-cell table:number-columns-repeated="1017"/>
        </table:table-row>
        <table:table-row table:style-name="ro6">
          <table:table-cell office:value-type="string">
            <text:p>14/08/2018</text:p>
          </table:table-cell>
          <table:table-cell office:value-type="string">
            <text:p>PORT. DG 739/18, CONCEDER AO TEC. JUDIC. - AREA ADMIN. - ESPEC. CONST. CIVIL, DIRETOR (CJ-1), LOTADO NA DIV. DE MANUT. E PROJETOS - SAOF, SERVIDOR DO QUADRO PERMANENTE DESTE TRIBUNAL, 2,5 DIARIAS, POR TER VIAJADO, A SERVICO, POR MEIO DE VEICULO PROPRIO, DE FORTALEZA/CE A IGUATU/CE, NO PERIODO DE 08 A 10/08/2018, A FIM DE ACOMPANHAR O INICIO DOS REPAROS E ADAPTACOES A SEREM EXECUTADOS NA VARA DO TRABALHO DE IGUATU</text:p>
          </table:table-cell>
          <table:table-cell office:value-type="string">
            <text:p>GUSTAVO DANIEL GESTEIRA MONTEIRO</text:p>
          </table:table-cell>
          <table:table-cell office:value-type="float" office:value="538.42">
            <text:p>538,42</text:p>
          </table:table-cell>
          <table:table-cell table:number-columns-repeated="2" office:value-type="float" office:value="0">
            <text:p>0,00</text:p>
          </table:table-cell>
          <table:table-cell table:formula="of:=SUM([.D44:.F44])" office:value-type="float" office:value="538.42">
            <text:p>538,42</text:p>
          </table:table-cell>
          <table:table-cell table:number-columns-repeated="1017"/>
        </table:table-row>
        <table:table-row table:style-name="ro2">
          <table:table-cell office:value-type="string">
            <text:p>01/08/2018</text:p>
          </table:table-cell>
          <table:table-cell office:value-type="string">
            <text:p>PORT. DG 687/2018, CONCEDER AO TECNICO JUDICIARIO - AREA ADMINISTRATIVA - ESPEC. TRANSPORTE, LOTADO NO SETOR DE TRANSPORTE, 1,5 DIARIAS, PARA VIAJAR, POR MEIO DE VEICULO OFICIAL, DE FORTALEZA/CE A ARACATI/CE, NO PERIODO DE 06 A 07/08/2018, A FIM DE CONDUZIR O SERVIDOR DA DIVISAO DE MANUTENCAO</text:p>
          </table:table-cell>
          <table:table-cell office:value-type="string">
            <text:p>HELIO ROCHA SOARES</text:p>
          </table:table-cell>
          <table:table-cell office:value-type="float" office:value="314.78">
            <text:p>314,78</text:p>
          </table:table-cell>
          <table:table-cell table:number-columns-repeated="2" office:value-type="float" office:value="0">
            <text:p>0,00</text:p>
          </table:table-cell>
          <table:table-cell table:formula="of:=SUM([.D45:.F45])" office:value-type="float" office:value="314.78">
            <text:p>314,78</text:p>
          </table:table-cell>
          <table:table-cell table:number-columns-repeated="1017"/>
        </table:table-row>
        <table:table-row table:style-name="ro2">
          <table:table-cell office:value-type="string">
            <text:p>22/08/2018</text:p>
          </table:table-cell>
          <table:table-cell office:value-type="string">
            <text:p>PORTARIA DA PRESIDENCIA 296/2018, CONCEDER AO JUIZ DO TRABALHO SUBSTITUTO, JAIME LUIS BEZERRA ARAUJO, LOTADO NA 1ª VT DE SOBRAL, 1,5 (UMA E MEIA) DIARIAS, PARA VIAJAR, POR MEIO DE VEICULO PROPRIO, DE SOBRAL/CE A CRUZ/CE,NO PERIODO DE 26 A 27/08/2018, A FIM DE PRESIDIR AS AUDIENCIAS DA JUSTICA ITINERANTE NO DIA 27/08/2018.</text:p>
          </table:table-cell>
          <table:table-cell office:value-type="string">
            <text:p>JAIME LUIS BEZERRA ARAUJO</text:p>
          </table:table-cell>
          <table:table-cell office:value-type="float" office:value="488.14">
            <text:p>488,14</text:p>
          </table:table-cell>
          <table:table-cell table:number-columns-repeated="2" office:value-type="float" office:value="0">
            <text:p>0,00</text:p>
          </table:table-cell>
          <table:table-cell table:formula="of:=SUM([.D46:.F46])" office:value-type="float" office:value="488.14">
            <text:p>488,14</text:p>
          </table:table-cell>
          <table:table-cell table:number-columns-repeated="1017"/>
        </table:table-row>
        <table:table-row table:style-name="ro3">
          <table:table-cell office:value-type="string">
            <text:p>31/08/2018</text:p>
          </table:table-cell>
          <table:table-cell office:value-type="string">
            <text:p>PORTARIA DA PRESIDENCIA 422/2018, CONCEDER AO JUIZ DO TRABALHO LOTADO NA VARA DE SOBRAL 1,5 (UMA E MEIA) DIARIAS, <text:s/>PARA <text:s/>VIAJAR <text:s/>EM <text:s/>VEICULO <text:s/>PROPRIO, <text:s/>DE SOBRAL/CE <text:s/>A <text:s/>FORTALEZA/CE, <text:s/>NO <text:s/>PERIODO <text:s/>DE <text:s/>30 <text:s/>A <text:s/>31/08/2018, <text:s/>A <text:s/>FIM <text:s/>DE <text:s/>PARTICIPAR <text:s/>DO <text:s/>CURSO <text:s/>TEORIA <text:s/>E <text:s/>PRATICA <text:s/>DO JUSREDATOR COMO FERRAMENTA DE AUXILIO NA ELABORACAO DE DECISOES JUDICIAIS, NO DIA 31/08/2018.</text:p>
          </table:table-cell>
          <table:table-cell office:value-type="string">
            <text:p>JAIME LUIS BEZERRA ARAUJO</text:p>
          </table:table-cell>
          <table:table-cell office:value-type="float" office:value="446.78">
            <text:p>446,78</text:p>
          </table:table-cell>
          <table:table-cell table:number-columns-repeated="2" office:value-type="float" office:value="0">
            <text:p>0,00</text:p>
          </table:table-cell>
          <table:table-cell table:formula="of:=SUM([.D47:.F47])" office:value-type="float" office:value="446.78">
            <text:p>446,78</text:p>
          </table:table-cell>
          <table:table-cell table:number-columns-repeated="1017"/>
        </table:table-row>
        <table:table-row table:style-name="ro2">
          <table:table-cell office:value-type="string">
            <text:p>01/08/2018</text:p>
          </table:table-cell>
          <table:table-cell office:value-type="string">
            <text:p>PORT. PRES. 376/18 - CONCEDER AO JUIZ DO TRABALHO SUBSTITUTO, LOTADO NA 18ª VT DE FORTALEZA, 3,5 DIARIAS, COM ADIC. DE DESLOC., PARA VIAJAR, POR MEIO AEREO, DE FORTALEZA/CE A JUAZEIRO DO NORTE/CE, DE 30/07 A 02/08/2018, A FIM DE PRESIDIR A 1ª VARA DO TRABALHO DO CARIRI, NO PERIODO DE 31/07 A 11/08/2018</text:p>
          </table:table-cell>
          <table:table-cell office:value-type="string">
            <text:p>JEAN FABIO ALMEIDA DE OLIVEIRA</text:p>
          </table:table-cell>
          <table:table-cell office:value-type="float" office:value="1282.06">
            <text:p>1282,06</text:p>
          </table:table-cell>
          <table:table-cell office:value-type="float" office:value="212">
            <text:p>212,00</text:p>
          </table:table-cell>
          <table:table-cell office:value-type="float" office:value="586.84">
            <text:p>586,84</text:p>
          </table:table-cell>
          <table:table-cell table:formula="of:=SUM([.D48:.F48])" office:value-type="float" office:value="2080.9">
            <text:p>2080,9</text:p>
          </table:table-cell>
          <table:table-cell table:number-columns-repeated="1017"/>
        </table:table-row>
        <table:table-row table:style-name="ro2">
          <table:table-cell office:value-type="string">
            <text:p>01/08/2018</text:p>
          </table:table-cell>
          <table:table-cell office:value-type="string">
            <text:p>PORT. PRES. 377/18 - CONCEDER AO JUIZ DO TRABALHO SUBSTITUTO, LOTADO NA 18ª VT DE FORTALEZA, 3,5 DIARIAS, COM ADIC. DE DESLOC., PARA VIAJAR, POR MEIO AEREO, DE FORTALEZA/CE A JUAZEIRO DO NORTE/CE, NO PERIODO DE 06 A 09/08/2018, A FIM DE PRESIDIR A 1ª VARA DO TRABALHO DO CARIRI, NO PERIODO DE 31/07 A 11/08/2018</text:p>
          </table:table-cell>
          <table:table-cell office:value-type="string">
            <text:p>JEAN FABIO ALMEIDA DE OLIVEIRA</text:p>
          </table:table-cell>
          <table:table-cell office:value-type="float" office:value="1282.06">
            <text:p>1282,06</text:p>
          </table:table-cell>
          <table:table-cell office:value-type="float" office:value="212">
            <text:p>212,00</text:p>
          </table:table-cell>
          <table:table-cell office:value-type="float" office:value="492.96">
            <text:p>492,96</text:p>
          </table:table-cell>
          <table:table-cell table:formula="of:=SUM([.D49:.F49])" office:value-type="float" office:value="1987.02">
            <text:p>1987,02</text:p>
          </table:table-cell>
          <table:table-cell table:number-columns-repeated="1017"/>
        </table:table-row>
        <table:table-row table:style-name="ro2">
          <table:table-cell office:value-type="string">
            <text:p>16/08/2018</text:p>
          </table:table-cell>
          <table:table-cell office:value-type="string">
            <text:p>PORT. PRES. 398/18 - CONCEDER AO JUIZ DO TRABALHO SUBSTITUTO, LOTADO NA 18ª VT DE FORTALEZA, 1,5 DIARIAS, COM ADIC. DE DESLOC., PARA VIAJAR POR MEIO AEREO DE FORTALEZA/CE A JUAZEIRO DO NORTE/CE, NO PERIODO DE 13 A 14/08/2018, PARA ATUACAO NOS DIAS 13 E 14/08/2018 JUNTO A 1ª VT DO TRABALHO DO CARIRI</text:p>
          </table:table-cell>
          <table:table-cell office:value-type="string">
            <text:p>JEAN FABIO ALMEIDA DE OLIVEIRA</text:p>
          </table:table-cell>
          <table:table-cell office:value-type="float" office:value="658.78">
            <text:p>658,78</text:p>
          </table:table-cell>
          <table:table-cell office:value-type="float" office:value="212">
            <text:p>212,00</text:p>
          </table:table-cell>
          <table:table-cell office:value-type="float" office:value="950.28">
            <text:p>950,28</text:p>
          </table:table-cell>
          <table:table-cell table:formula="of:=SUM([.D50:.F50])" office:value-type="float" office:value="1821.06">
            <text:p>1821,06</text:p>
          </table:table-cell>
          <table:table-cell table:number-columns-repeated="1017"/>
        </table:table-row>
        <table:table-row table:style-name="ro2">
          <table:table-cell office:value-type="string">
            <text:p>21/08/2018</text:p>
          </table:table-cell>
          <table:table-cell office:value-type="string">
            <text:p>PORT. DA PRES. 407/2018, CONCEDER AO DESEMBARGADOR DO TRABALHO, 2,5 DIARIAS COM ADIC. DE DESLOC., PARA VIAJAR POR MEIO AEREO DE FORTALEZA/CE A BRASILIA/DF, NO PERIODO DE 19 A 21/08/2018, A FIM DE PARTICIPAR DA REUNIAO DOS COORDENADORES DE NUCLEOS E CENTROS DE CONCILIACAO DA JUSTICA DO TRABALHO, NO PERIODO DE 20 A 21/8/2018</text:p>
          </table:table-cell>
          <table:table-cell office:value-type="string">
            <text:p>JEFFERSON QUESADO JUNIOR</text:p>
          </table:table-cell>
          <table:table-cell office:value-type="float" office:value="1591.28">
            <text:p>1591,28</text:p>
          </table:table-cell>
          <table:table-cell office:value-type="float" office:value="315.2">
            <text:p>315,20</text:p>
          </table:table-cell>
          <table:table-cell office:value-type="float" office:value="1024.96">
            <text:p>1024,96</text:p>
          </table:table-cell>
          <table:table-cell table:formula="of:=SUM([.D51:.F51])" office:value-type="float" office:value="2931.44">
            <text:p>2931,44</text:p>
          </table:table-cell>
          <table:table-cell table:number-columns-repeated="1017"/>
        </table:table-row>
        <table:table-row table:style-name="ro5">
          <table:table-cell office:value-type="string">
            <text:p>30/08/2018</text:p>
          </table:table-cell>
          <table:table-cell office:value-type="string">
            <text:p>PORT. 787/18 - CONCEDER JOANA AMELIA FREIRE NETA, FC-02 (ASSISTENTE), LOTADA NA 2ªVT DA REGIAO DO CARIRI, 1,5 DIARIAS, PARA VIAJAR, PARA CAPACITACAO, POR MEIO AEREO, DE JUAZEIRO DO NORTE/CE A FORTALEZA/CE, COM ADIC DE DESLOC, NO PERIODO DE 30 A 31/08, A FIM DE PARTICIPAR DO CURSO TEORIA E PRATICA DO JUSREDATOR COMO FERRAMENTA DE AUXILIO NA ELABORACAO DE DECISOES JUDICIAIS, NO DIA 31/08/2018,DAS 8H AS 12H E 13H AS 17H, NA SALA DE AULA DA ESCOLA JUDICIAL</text:p>
          </table:table-cell>
          <table:table-cell office:value-type="string">
            <text:p>JOANA AMELIA FREIRE NETA</text:p>
          </table:table-cell>
          <table:table-cell office:value-type="float" office:value="526.78">
            <text:p>526,78</text:p>
          </table:table-cell>
          <table:table-cell office:value-type="float" office:value="212">
            <text:p>212,00</text:p>
          </table:table-cell>
          <table:table-cell office:value-type="float" office:value="580.33">
            <text:p>580,33</text:p>
          </table:table-cell>
          <table:table-cell table:formula="of:=SUM([.D52:.F52])" office:value-type="float" office:value="1319.11">
            <text:p>1319,11</text:p>
          </table:table-cell>
          <table:table-cell table:number-columns-repeated="1017"/>
        </table:table-row>
        <table:table-row table:style-name="ro5">
          <table:table-cell office:value-type="string">
            <text:p>10/08/2018</text:p>
          </table:table-cell>
          <table:table-cell office:value-type="string">
            <text:p>PORT. DG 720/2018, CONCEDER AO ANAL. JUDIC. - AREA ADMIN., DIR DE SECRETARIA (CJ-3), LOTADO NA 1ª VT DA REGIAO DO CARIRI, SERV. DO Q. PERMAN. DESTE TRIBUNAL, 2,5 DIARIAS COM ADIC. DE DESLOC., PARA VIAJAR, POR MEIO AEREO, DE JUAZEIRO DO NORTE/CE A FORTALEZA/CE, NO PERIODO DE 15 A 17/8/2018, A FIM DE PARTICIPAR DO CURSO PJE CALC¿ DIRETORES DE SECRETARIA. TENDO EM VISTA O HORARIO DE INICIO DO EVENTO, A VINDA SE DARA NO DIA ANTERIOR</text:p>
          </table:table-cell>
          <table:table-cell office:value-type="string">
            <text:p>JOAO EMANUEL BEZERRA BASTOS</text:p>
          </table:table-cell>
          <table:table-cell office:value-type="float" office:value="750.42">
            <text:p>750,42</text:p>
          </table:table-cell>
          <table:table-cell office:value-type="float" office:value="212">
            <text:p>212,00</text:p>
          </table:table-cell>
          <table:table-cell office:value-type="float" office:value="241.27">
            <text:p>241,27</text:p>
          </table:table-cell>
          <table:table-cell table:formula="of:=SUM([.D53:.F53])" office:value-type="float" office:value="1203.69">
            <text:p>1203,69</text:p>
          </table:table-cell>
          <table:table-cell table:number-columns-repeated="1017"/>
        </table:table-row>
        <table:table-row table:style-name="ro5">
          <table:table-cell office:value-type="string">
            <text:p>31/08/2018</text:p>
          </table:table-cell>
          <table:table-cell office:value-type="string">
            <text:p>PORT. DG 769/2018, CONCEDER AO ANAL. JUDIC. - AREA ADMIN., DIR DE SECRETARIA (CJ-3), LOTADO NA 1ª VT DA REGIAO DO CARIRI, 1,5 DIARIAS COM ADIC. DE DESLOC., PARA VIAJAR, PARA CAPACITACAO, POR MEIO AEREO, DE JUAZEIRO DO NORTE/CE A FORTALEZA/CE, NO PERIODO DE 30 A 31/08/2018, A FIM DE PARTICIPAR DO I ENCONTRO DE GESTORES DO TRT7, NO DIA 31 DE AGOSTO DE 2018, DAS 8 AS 17H, NA SALA DE TREINAMENTO ANA ROSA (EDIFICIO DESEMBARGADOR MANOEL ARIZIO</text:p>
          </table:table-cell>
          <table:table-cell office:value-type="string">
            <text:p>JOAO EMANUEL BEZERRA BASTOS</text:p>
          </table:table-cell>
          <table:table-cell office:value-type="float" office:value="526.78">
            <text:p>526,78</text:p>
          </table:table-cell>
          <table:table-cell office:value-type="float" office:value="212">
            <text:p>212,00</text:p>
          </table:table-cell>
          <table:table-cell office:value-type="float" office:value="334.22">
            <text:p>334,22</text:p>
          </table:table-cell>
          <table:table-cell table:formula="of:=SUM([.D54:.F54])" office:value-type="float" office:value="1073">
            <text:p>1073</text:p>
          </table:table-cell>
          <table:table-cell table:number-columns-repeated="1017"/>
        </table:table-row>
        <table:table-row table:style-name="ro6">
          <table:table-cell office:value-type="string">
            <text:p>01/08/2018</text:p>
          </table:table-cell>
          <table:table-cell office:value-type="string">
            <text:p>PORTARIA DG 603/2018, CONCEDER AO SECRETARIO DE TI DESTE TRT, <text:s/>04 (QUATRO) DIARIAS, NO COM ADICIONAL DE DESLOCAMENTO <text:s/>PARA VIAJAR, POR MEIO AEREO, DE FORTALEZA/CE A BRASILIA/DF, NO PERIODO DE 05 A 10/08/2018, A FIM DE PARTICIPAR DA REUNIAO COM OS GERENTES DO SISTEMA SIGEO-JT E OUTRA DO COMITE GESTOR NACIONAL DO SIGEP-JT, BEM COMO DA REUNIAO DO FORUM DE DIRETORES DE TIC DIAS 08 E 09/08/2018.</text:p>
          </table:table-cell>
          <table:table-cell office:value-type="string">
            <text:p>JOAREZ DALLAGO</text:p>
          </table:table-cell>
          <table:table-cell office:value-type="float" office:value="1721.16">
            <text:p>1721,16</text:p>
          </table:table-cell>
          <table:table-cell office:value-type="float" office:value="315.2">
            <text:p>315,20</text:p>
          </table:table-cell>
          <table:table-cell office:value-type="float" office:value="667.08">
            <text:p>667,08</text:p>
          </table:table-cell>
          <table:table-cell table:formula="of:=SUM([.D55:.F55])" office:value-type="float" office:value="2703.44">
            <text:p>2703,44</text:p>
          </table:table-cell>
          <table:table-cell table:number-columns-repeated="1017"/>
        </table:table-row>
        <table:table-row table:style-name="ro4">
          <table:table-cell office:value-type="string">
            <text:p>13/08/2018</text:p>
          </table:table-cell>
          <table:table-cell office:value-type="string">
            <text:p>PORTARIA DG 679/2018, CONCEDER AO SECRETARIO DE TI DESTE TRT, <text:s/>3,5 (TRES E MEIA) DIARIAS, COM ADICIONAL DE DESLOCAMENTO PARA VIAJAR, POR MEIO AEREO, DE FORTALEZA/CE A PORTO ALEGRE/RS,NO PERIODO DE 15 A 18/08/2018, A FIM DE PARTICIPAR DO SEMINARIO GESTAO E GOVERNANCA DE TECNOLOGIA DA INFORMACAO NOS DIAS 16 E 17/08/2018, NA SEDE DO TRT4. TENDO EM VISTA O HORARIO DE INICIO E TERMINO DAS AUDIENCIAS, A IDA SE DARA NO DIA ANTERIOR E A VOLTA NO DIA POSTERIOR.</text:p>
          </table:table-cell>
          <table:table-cell office:value-type="string">
            <text:p>JOAREZ DALLAGO</text:p>
          </table:table-cell>
          <table:table-cell office:value-type="float" office:value="1565.52">
            <text:p>1565,52</text:p>
          </table:table-cell>
          <table:table-cell office:value-type="float" office:value="315.2">
            <text:p>315,20</text:p>
          </table:table-cell>
          <table:table-cell office:value-type="float" office:value="497.91">
            <text:p>497,91</text:p>
          </table:table-cell>
          <table:table-cell table:formula="of:=SUM([.D56:.F56])" office:value-type="float" office:value="2378.63">
            <text:p>2378,63</text:p>
          </table:table-cell>
          <table:table-cell table:number-columns-repeated="1017"/>
        </table:table-row>
        <table:table-row table:style-name="ro2">
          <table:table-cell office:value-type="string">
            <text:p>01/08/2018</text:p>
          </table:table-cell>
          <table:table-cell office:value-type="string">
            <text:p>PORT 686/2018 - CONCEDER AO AUX.R JUDIC. - AREA ADMIN. - ESPEC.- TELEC/ELETRIC, AUX. ESPEC. (FC-01), LOTADO NO SETOR DE CENTRAL DE SERVICOS DE MANUTENCAO - DMPROJ, 1,5 DIARIAS, PARA VIAJAR, POR MEIO DE VEICULO OFICIAL, DE FORTALEZA/CE A ARACATI/CE, NO PERIODO DE 06 A 07/08/2018, A FIM DE FAZER A MANUTENCAO CORRETIVA DE NOBREAK</text:p>
          </table:table-cell>
          <table:table-cell office:value-type="string">
            <text:p>JOSE EDSON ABREU GADELHA</text:p>
          </table:table-cell>
          <table:table-cell office:value-type="float" office:value="291.93">
            <text:p>291,93</text:p>
          </table:table-cell>
          <table:table-cell table:number-columns-repeated="2" office:value-type="float" office:value="0">
            <text:p>0,00</text:p>
          </table:table-cell>
          <table:table-cell table:formula="of:=SUM([.D57:.F57])" office:value-type="float" office:value="291.93">
            <text:p>291,93</text:p>
          </table:table-cell>
          <table:table-cell table:number-columns-repeated="1017"/>
        </table:table-row>
        <table:table-row table:style-name="ro6">
          <table:table-cell office:value-type="string">
            <text:p>08/08/2018</text:p>
          </table:table-cell>
          <table:table-cell office:value-type="string">
            <text:p>PORT 708/2018 - CONCEDER AO AUX.R JUDIC. - AREA ADMIN. - ESPEC.- TELEC/ELETRIC, AUX. ESPEC. (FC-01), LOTADO NO SETOR DE CENTRAL DE SERVICOS DE MANUTENCAO - DMPROJ, 3,5 DIARIAS, COM ADIC. DESLOC., PARA VIAJAR, POR MEIO RODOVIARIO, DE FORTALEZA/CE A JUAZEIRO DO NORTE/CE, NO PERIODO DE 13 A 16/08/2018, A FIM DE REALIZAR LEVANTAMENTO DOS QUANTATIVOS DOS SERVICOS SOLICITADOS PELO FORUM DO CARIRI</text:p>
          </table:table-cell>
          <table:table-cell office:value-type="string">
            <text:p>JOSE EDSON ABREU GADELHA</text:p>
          </table:table-cell>
          <table:table-cell office:value-type="float" office:value="928.35">
            <text:p>928,35</text:p>
          </table:table-cell>
          <table:table-cell office:value-type="float" office:value="212">
            <text:p>212,00</text:p>
          </table:table-cell>
          <table:table-cell/>
          <table:table-cell table:formula="of:=SUM([.D58:.F58])" office:value-type="float" office:value="1140.35">
            <text:p>1140,35</text:p>
          </table:table-cell>
          <table:table-cell table:number-columns-repeated="1017"/>
        </table:table-row>
        <table:table-row table:style-name="ro4">
          <table:table-cell office:value-type="string">
            <text:p>28/08/2018</text:p>
          </table:table-cell>
          <table:table-cell office:value-type="string">
            <text:p>PORT. 777/18 - CONCEDER AO TEC. JUDIC. - AREA ADMIN. - ESPEC. TRANSP., LOTADO NO SETOR DE TRANSP., 3,5 DIARIAS, PARA VIAJAR, A SERVICO, POR MEIO DE VEICULO OFICIAL, DE FORTALEZA/CE A IGUATU/CE, NO PERIODO DE 28 A 31/08/2018, A FIM DE CONDUZIR VEICULO OFICIAL ATE VARA DE IGUATU, TRANSPORTANDO SERVIDORA DA DIVISAO DE MANUTENCAO E PROJETOS QUE IRA FISCALIZAR OS SERVICOS DE REPAROS E ADAPTACOES QUE ESTAO SENDO EXECUTADOS NA VARA DO TRABALHO DE IGUATU</text:p>
          </table:table-cell>
          <table:table-cell office:value-type="string">
            <text:p>JOSE GEOVANE ALMEIDA ANDRADE</text:p>
          </table:table-cell>
          <table:table-cell office:value-type="float" office:value="762.06">
            <text:p>762,06</text:p>
          </table:table-cell>
          <table:table-cell table:number-columns-repeated="2" office:value-type="float" office:value="0">
            <text:p>0,00</text:p>
          </table:table-cell>
          <table:table-cell table:formula="of:=SUM([.D59:.F59])" office:value-type="float" office:value="762.06">
            <text:p>762,06</text:p>
          </table:table-cell>
          <table:table-cell table:number-columns-repeated="1017"/>
        </table:table-row>
        <table:table-row table:style-name="ro6">
          <table:table-cell office:value-type="string">
            <text:p>29/08/2018</text:p>
          </table:table-cell>
          <table:table-cell office:value-type="string">
            <text:p>PORT.753/18 - CONCEDER AO TEC. JUDIC.-AREA ADMIN.-ESPEC. SEG., LOTADO NA DIV. DE SEG E TRANSPORTE-SAOF, 1,5 DIARIAS,PARA VIAJAR, A SERV., POR MEIO DE VEICULO OFIC., DE FORTALEZA/CE A SOBRAL E TIANGUA/CE, NO PER. DE 04 A 05/9/18, A FIM DE A FIM DE ENTREGAR AOS AG. DE SEG. JUDIC. DAS VARAS TRAB. DE SOBRAL E TIANGUA OS COLETES BALISTICOS E OS CERTIF. DO CURSO DA GAS, CARREGADORES DOS RADIOS DE COMUNICACAO E FONES DE OUVIDO</text:p>
          </table:table-cell>
          <table:table-cell office:value-type="string">
            <text:p>JOSE OSMAR BRITTO GOMES PINTO</text:p>
          </table:table-cell>
          <table:table-cell office:value-type="float" office:value="314.78">
            <text:p>314,78</text:p>
          </table:table-cell>
          <table:table-cell table:number-columns-repeated="2" office:value-type="float" office:value="0">
            <text:p>0,00</text:p>
          </table:table-cell>
          <table:table-cell table:formula="of:=SUM([.D60:.F60])" office:value-type="float" office:value="314.78">
            <text:p>314,78</text:p>
          </table:table-cell>
          <table:table-cell table:number-columns-repeated="1017"/>
        </table:table-row>
        <table:table-row table:style-name="ro3">
          <table:table-cell office:value-type="string">
            <text:p>01/08/2018</text:p>
          </table:table-cell>
          <table:table-cell office:value-type="string">
            <text:p>PORT.684/18 - CONCEDER AO TEC. JUDICIARIO, LOTADO NA SECAO DE PAG. DE SERV. ATIVOS - SPSA, SERVIDOR REMOVIDO DO TST PARA ESTE TRIBUNAL, 2,5 DIARIAS, COM ADIC. DE DESLOC., PARA VIAJAR, POR MEIO AEREO, DE FORTALEZA/CE A GOIANIA/GO, NO PERIODO DE 06 A 08/08/2018, A FIM DE PARTICIPAR DE WORKSHOP AVANCADO DA FOLHA WEB NOS DIAS 07 E 08/08/2018</text:p>
          </table:table-cell>
          <table:table-cell office:value-type="string">
            <text:p>JULIO CESAR TEMOTEO JUNIOR</text:p>
          </table:table-cell>
          <table:table-cell office:value-type="float" office:value="1171.52">
            <text:p>1171,52</text:p>
          </table:table-cell>
          <table:table-cell office:value-type="float" office:value="315.2">
            <text:p>315,20</text:p>
          </table:table-cell>
          <table:table-cell office:value-type="float" office:value="1501">
            <text:p>1501,00</text:p>
          </table:table-cell>
          <table:table-cell table:formula="of:=SUM([.D61:.F61])" office:value-type="float" office:value="2987.72">
            <text:p>2987,72</text:p>
          </table:table-cell>
          <table:table-cell table:number-columns-repeated="1017"/>
        </table:table-row>
        <table:table-row table:style-name="ro5">
          <table:table-cell office:value-type="string">
            <text:p>17/08/2018</text:p>
          </table:table-cell>
          <table:table-cell office:value-type="string">
            <text:p>PORT. DG 742/18 - CONCEDER A ANAL. JUDIC.-EXECUTANTE DE MANDADOS, LOTADA NO NUCLEO DE DISTR. E CUMPR. DE MANDADOS-CADJFAN, 3,5DIARIAS, COM ADIC. DESLOC., PARA VIAJAR, PARA CAPACITACAO, POR MEIO AEREO, DE FORTALEZA/CE A BRASILIA/DF, NO PERIODO DE 22 A 25/8/2018, A FIM DE PARTICIPAR, NA CONDICAO DE REPRESENTANTE DESTE REGIONAL, DO V ENCONTRO DE OFICIAIS DE JUSTICA AVALIADORES FEDERAIS DO TRT DA 10ª REGIAO, DIAS 22 A 24 DE AGOSTO</text:p>
          </table:table-cell>
          <table:table-cell office:value-type="string">
            <text:p>KELMA LARA COSTA RABELO LIMA</text:p>
          </table:table-cell>
          <table:table-cell office:value-type="float" office:value="1565.52">
            <text:p>1565,52</text:p>
          </table:table-cell>
          <table:table-cell office:value-type="float" office:value="315.2">
            <text:p>315,20</text:p>
          </table:table-cell>
          <table:table-cell office:value-type="float" office:value="707.41">
            <text:p>707,41</text:p>
          </table:table-cell>
          <table:table-cell table:formula="of:=SUM([.D62:.F62])" office:value-type="float" office:value="2588.13">
            <text:p>2588,13</text:p>
          </table:table-cell>
          <table:table-cell table:number-columns-repeated="1017"/>
        </table:table-row>
        <table:table-row table:style-name="ro6">
          <table:table-cell office:value-type="string">
            <text:p>02/08/2018</text:p>
          </table:table-cell>
          <table:table-cell office:value-type="string">
            <text:p>PORT.386/18 - CONCEDER AO JUIZ TITULAR DE VARA, LOTADO NA VT DE SAO GONCALO DO AMARANTE, 2,5 DIARIAS, PARA VIAJAR, POR MEIO DE VEICULO PROPRIO, DE FORTALEZA/CE A SOBRAL/CE, NO PERIODO DE 05 A 07/08/2018, A FIM DE MINISTRAR O CURSO ¿IMPACTOS DA REFORMA TRABALHISTA NO PROCESSO DO TRABALHO ¿ TEORIA E PRATICA¿ NOS DIAS 06 E 07/08/2018, DAS 8H-17H E DAS 8H-12H, RESPECTIVAMENTE, NO FORUM TRABALHISTA DAQUELE MUNICIPIO</text:p>
          </table:table-cell>
          <table:table-cell office:value-type="string">
            <text:p>KONRAD SARAIVA MOTA</text:p>
          </table:table-cell>
          <table:table-cell office:value-type="float" office:value="799.78">
            <text:p>799,78</text:p>
          </table:table-cell>
          <table:table-cell table:number-columns-repeated="2" office:value-type="float" office:value="0">
            <text:p>0,00</text:p>
          </table:table-cell>
          <table:table-cell table:formula="of:=SUM([.D63:.F63])" office:value-type="float" office:value="799.78">
            <text:p>799,78</text:p>
          </table:table-cell>
          <table:table-cell table:number-columns-repeated="1017"/>
        </table:table-row>
        <table:table-row table:style-name="ro7">
          <table:table-cell office:value-type="string">
            <text:p>08/08/2018</text:p>
          </table:table-cell>
          <table:table-cell office:value-type="string">
            <text:p>PORT. PRES. 392/2018, CONCEDER A JUIZA TITULAR DE VARA, LOTADA NA VT DE CRATEUS 1,5 DIARIAS, <text:s/>PARA VIAJAR POR MEIO DE VEICULO PROPRIO, DE CRATEUS/CE A FORTALEZA/CE, NO PERIODO DE 2 A 3/08/2018, A FIM DE PARTICIPAR DA OFICINA PLANEJAMENTO PEDAGOGICO, QUE OCORRERA NO DIA 02/08/2018</text:p>
          </table:table-cell>
          <table:table-cell office:value-type="string">
            <text:p>LAURA ANISIA MOREIRA DE SOUSA PINTO</text:p>
          </table:table-cell>
          <table:table-cell office:value-type="float" office:value="446.78">
            <text:p>446,78</text:p>
          </table:table-cell>
          <table:table-cell table:number-columns-repeated="2" office:value-type="float" office:value="0">
            <text:p>0,00</text:p>
          </table:table-cell>
          <table:table-cell table:formula="of:=SUM([.D64:.F64])" office:value-type="float" office:value="446.78">
            <text:p>446,78</text:p>
          </table:table-cell>
          <table:table-cell table:number-columns-repeated="1017"/>
        </table:table-row>
        <table:table-row table:style-name="ro7">
          <table:table-cell office:value-type="string">
            <text:p>28/08/2018</text:p>
          </table:table-cell>
          <table:table-cell office:value-type="string">
            <text:p>PORT. PRES. 416/18 - CONCEDER A JUIZA TITULAR DA VARA DE CRATEUS, 3,5 DIARIAS, PARA VIAJAR POR MEIO DE VEICULO PROPRIO, DE CRATEUS/CE A FORTALEZA/CE, NO PERIODO DE 22 A 25/08/2018, PARA PARTICIPAR DO CURSO -DIREITO SINDICAL: O QUE FOI E O QUE ESPERAR?-, NOS DIAS 23 E 24/08/2018</text:p>
          </table:table-cell>
          <table:table-cell office:value-type="string">
            <text:p>LAURA ANISIA MOREIRA DE SOUSA PINTO</text:p>
          </table:table-cell>
          <table:table-cell office:value-type="float" office:value="1111.42">
            <text:p>1111,42</text:p>
          </table:table-cell>
          <table:table-cell table:number-columns-repeated="2" office:value-type="float" office:value="0">
            <text:p>0,00</text:p>
          </table:table-cell>
          <table:table-cell table:formula="of:=SUM([.D65:.F65])" office:value-type="float" office:value="1111.42">
            <text:p>1111,42</text:p>
          </table:table-cell>
          <table:table-cell table:number-columns-repeated="1017"/>
        </table:table-row>
        <table:table-row table:style-name="ro2">
          <table:table-cell office:value-type="string">
            <text:p>31/08/2018</text:p>
          </table:table-cell>
          <table:table-cell office:value-type="string">
            <text:p>PORT. PRES. 422/18 - CONCEDER A JUIZA TITULAR DA VARA DE CRATEUS 2,5 DIARIAS, PARA VIAJAR EM VEICULO PROPRIO, <text:s/>DE <text:s/>CRATEUS/CE <text:s/>A <text:s/>FORTALEZA/CE, <text:s/>NO <text:s/>PERIODO <text:s/>DE <text:s/>30/08 <text:s/>A <text:s/>1º/09/2018, <text:s/>A <text:s/>FIM <text:s/>DE <text:s/>PARTICIPAR <text:s/>DO <text:s/>CURSO TEORIA <text:s/>E PRATICA <text:s/>DO <text:s/>JUSREDATOR <text:s/>COMO <text:s/>FERRAMENTA <text:s/>DE <text:s/>AUXILIO <text:s/>NA <text:s/>ELABORACAO <text:s/>DE <text:s/>DECISOES <text:s/>JUDICIAIS, <text:s/>NO DIA <text:s/>31/08/2018.</text:p>
          </table:table-cell>
          <table:table-cell office:value-type="string">
            <text:p>LAURA ANISIA MOREIRA DE SOUSA PINTO</text:p>
          </table:table-cell>
          <table:table-cell office:value-type="float" office:value="799.78">
            <text:p>799,78</text:p>
          </table:table-cell>
          <table:table-cell table:number-columns-repeated="2" office:value-type="float" office:value="0">
            <text:p>0,00</text:p>
          </table:table-cell>
          <table:table-cell table:formula="of:=SUM([.D66:.F66])" office:value-type="float" office:value="799.78">
            <text:p>799,78</text:p>
          </table:table-cell>
          <table:table-cell table:number-columns-repeated="1017"/>
        </table:table-row>
        <table:table-row table:style-name="ro4">
          <table:table-cell office:value-type="string">
            <text:p>29/08/2018</text:p>
          </table:table-cell>
          <table:table-cell office:value-type="string">
            <text:p>PORT. DG 712/2018 - CONCEDER A ANAL. ADMIN. - PREGOEIRA, ASS.ADMIN.(FC-03), LOTADA NO SETOR DE LIC. - DLC, SERV. DO Q. PERMAN. DESTE TRIBUNAL, 3,5 DIARIAS, COM ADIC. DE DESLOC., PARA VIAJAR, POR MEIO AEREO, DE FORTALEZA/CE A BRASILIA/DF, NO PERIODO DE 02 A 05/09/2018, A FIM DE PARTICIPAR DO CURSO CONTRATOS ADMINISTRATIVOS - COMO OS TRIBUNAIS DE CONTAS E O JUDICIARIO INTERPRETAM E ORIENTAM OS AGENTES NA SOLUCAO DOS GRANDES PROBLEMAS, DE 03 A 05/09/2018</text:p>
          </table:table-cell>
          <table:table-cell office:value-type="string">
            <text:p>LUCIANA SABOIA ANDREAZZA BORGES</text:p>
          </table:table-cell>
          <table:table-cell office:value-type="float" office:value="1565.52">
            <text:p>1565,52</text:p>
          </table:table-cell>
          <table:table-cell office:value-type="float" office:value="315.2">
            <text:p>315,20</text:p>
          </table:table-cell>
          <table:table-cell office:value-type="float" office:value="1110.82">
            <text:p>1110,82</text:p>
          </table:table-cell>
          <table:table-cell table:formula="of:=SUM([.D67:.F67])" office:value-type="float" office:value="2991.54">
            <text:p>2991,54</text:p>
          </table:table-cell>
          <table:table-cell table:number-columns-repeated="1017"/>
        </table:table-row>
        <table:table-row table:style-name="ro2">
          <table:table-cell office:value-type="string">
            <text:p>16/08/2018</text:p>
          </table:table-cell>
          <table:table-cell office:value-type="string">
            <text:p>PORT. DA PRES. 396/2018, CONCEDER AO JUIZ DA VT DE TIANGUA, 3,5 DIARIAS PARA VIAJAR POR MEIO DE VEICULO PROPRIO, A FORTALEZA/CE, NO PERIODO DE 15 A 18/08/2018, A FIM DE PARTICIPAREM DO -CICLO DE ESTUDOS SOBRE DESPESAS PROCESSUAIS-, QUE ACONTECERA NOS DIAS 16 E 17/08/2018, NA SALA DE AULA DA ESCOLA JUDICIAL</text:p>
          </table:table-cell>
          <table:table-cell office:value-type="string">
            <text:p>LUCIO FLAVIO APOLIANO RIBEIRO</text:p>
          </table:table-cell>
          <table:table-cell office:value-type="float" office:value="1152.78">
            <text:p>1152,78</text:p>
          </table:table-cell>
          <table:table-cell table:number-columns-repeated="2" office:value-type="float" office:value="0">
            <text:p>0,00</text:p>
          </table:table-cell>
          <table:table-cell table:formula="of:=SUM([.D68:.F68])" office:value-type="float" office:value="1152.78">
            <text:p>1152,78</text:p>
          </table:table-cell>
          <table:table-cell table:number-columns-repeated="1017"/>
        </table:table-row>
        <table:table-row table:style-name="ro7">
          <table:table-cell office:value-type="string">
            <text:p>28/08/2018</text:p>
          </table:table-cell>
          <table:table-cell office:value-type="string">
            <text:p>PORT. DA PRES. 416/2018, CONCEDER AO JUIZ DA VT DE TIANGUA, 3,5 DIARIAS, PARA VIAJAR POR MEIO DE VEICULO PROPRIO, DE TIANGUA/CE A FORTALEZA/CE, NO PERIODO DE 22 A 25/08/2018, PARA PARTICIPAR DO CURSO -DIREITO SINDICAL: O QUE FOI E O QUE ESPERAR?, NOS DIAS 23 E 24/08/2018</text:p>
          </table:table-cell>
          <table:table-cell office:value-type="string">
            <text:p>LUCIO FLAVIO APOLIANO RIBEIRO</text:p>
          </table:table-cell>
          <table:table-cell office:value-type="float" office:value="1111.42">
            <text:p>1111,42</text:p>
          </table:table-cell>
          <table:table-cell table:number-columns-repeated="2" office:value-type="float" office:value="0">
            <text:p>0,00</text:p>
          </table:table-cell>
          <table:table-cell table:formula="of:=SUM([.D69:.F69])" office:value-type="float" office:value="1111.42">
            <text:p>1111,42</text:p>
          </table:table-cell>
          <table:table-cell table:number-columns-repeated="1017"/>
        </table:table-row>
        <table:table-row table:style-name="ro2">
          <table:table-cell office:value-type="string">
            <text:p>31/08/2018</text:p>
          </table:table-cell>
          <table:table-cell office:value-type="string">
            <text:p>PORT. DA PRES. 422/2018, CONCEDER AO JUIZ DA VT DE TIANGUA, 2,5 DIARIAS, PARA VIAJAR EM VEICULO PROPRIO, <text:s/>DE TIANGUA/CE <text:s/>A <text:s/>FORTALEZA/CE, <text:s/>NO <text:s/>PERIODO <text:s/>DE <text:s/>30/08 <text:s/>A <text:s/>1º/09/2018, <text:s/>A <text:s/>FIM <text:s/>DE <text:s/>PARTICIPAR <text:s/>DO <text:s/>CURSO TEORIA <text:s/>E PRATICA <text:s/>DO <text:s/>JUSREDATOR <text:s/>COMO <text:s/>FERRAMENTA <text:s/>DE <text:s/>AUXILIO <text:s/>NA <text:s text:c="2"/>ELABORACAO <text:s/>DE <text:s/>DECISOES <text:s/>JUDICIAIS, <text:s/>NO DIA <text:s/>31/08/2018.</text:p>
          </table:table-cell>
          <table:table-cell office:value-type="string">
            <text:p>LUCIO FLAVIO APOLIANO RIBEIRO</text:p>
          </table:table-cell>
          <table:table-cell office:value-type="float" office:value="799.78">
            <text:p>799,78</text:p>
          </table:table-cell>
          <table:table-cell table:number-columns-repeated="2" office:value-type="float" office:value="0">
            <text:p>0,00</text:p>
          </table:table-cell>
          <table:table-cell table:formula="of:=SUM([.D70:.F70])" office:value-type="float" office:value="799.78">
            <text:p>799,78</text:p>
          </table:table-cell>
          <table:table-cell table:number-columns-repeated="1017"/>
        </table:table-row>
        <table:table-row table:style-name="ro2">
          <table:table-cell office:value-type="string">
            <text:p>16/08/2018</text:p>
          </table:table-cell>
          <table:table-cell office:value-type="string">
            <text:p>PORT. PRES. 396/2018, CONCEDER AO JUIZ DA 2A VT DE SOBRAL, 3,5 DIARIAS, PARA VIAJAR POR MEIO DE VEICULO PROPRIO, A FORTALEZA/CE, NO PERIODO DE 15 A 18/08/2018, A FIM DE PARTICIPAREM DO -CICLO DE ESTUDOS SOBRE DESPESAS PROCESSUAIS-, QUE ACONTECERA NOS DIAS 16 E 17/08/2018, NA SALA DE AULA DA ESCOLA JUDICIAL</text:p>
          </table:table-cell>
          <table:table-cell office:value-type="string">
            <text:p>LUCIVALDO MUNIZ FEITOSA</text:p>
          </table:table-cell>
          <table:table-cell office:value-type="float" office:value="1152.78">
            <text:p>1152,78</text:p>
          </table:table-cell>
          <table:table-cell table:number-columns-repeated="2" office:value-type="float" office:value="0">
            <text:p>0,00</text:p>
          </table:table-cell>
          <table:table-cell table:formula="of:=SUM([.D71:.F71])" office:value-type="float" office:value="1152.78">
            <text:p>1152,78</text:p>
          </table:table-cell>
          <table:table-cell table:number-columns-repeated="1017"/>
        </table:table-row>
        <table:table-row table:style-name="ro8">
          <table:table-cell office:value-type="string">
            <text:p>21/08/2018</text:p>
          </table:table-cell>
          <table:table-cell office:value-type="string">
            <text:p>PORT. PRES. 409/2018, CONCEDER AO JUIZ DA 2A VT DE SOBRAL, 1,5 DIARIAS, PARA VIAJAR POR MEIO VEICULO PROPRIO, DE SOBRAL/CE A CRUZ/CE, NO PERIODO DE 19 A 20/08/2018, A FIM DE REALIZAR JUSTICA ITINERANTE NO MUNICIPIO DE CRUZ/CE NO DIA 20/08/2018</text:p>
          </table:table-cell>
          <table:table-cell office:value-type="string">
            <text:p>LUCIVALDO MUNIZ FEITOSA</text:p>
          </table:table-cell>
          <table:table-cell office:value-type="float" office:value="418.14">
            <text:p>418,14</text:p>
          </table:table-cell>
          <table:table-cell table:number-columns-repeated="2" office:value-type="float" office:value="0">
            <text:p>0,00</text:p>
          </table:table-cell>
          <table:table-cell table:formula="of:=SUM([.D72:.F72])" office:value-type="float" office:value="418.14">
            <text:p>418,14</text:p>
          </table:table-cell>
          <table:table-cell table:number-columns-repeated="1017"/>
        </table:table-row>
        <table:table-row table:style-name="ro6">
          <table:table-cell office:value-type="string">
            <text:p>28/08/2018</text:p>
          </table:table-cell>
          <table:table-cell office:value-type="string">
            <text:p>PORT. PRES. 409/2018, CONCEDER AO JUIZ DA 2A VT DE SOBRAL, CONSIDERANDO QUE ESTA DIRETORIA GERAL CONSTATOU QUE O VALOR TOTAL INFORMADO NA PLANILHA DE CALCULO PAGAMENTO DE DIARIAS ESTA A MENOR NO VALOR DE R$70,00, PAGAMENTO NO VALOR DE R$70,00(SETENTA REAIS) AO MAGISTRADO LUCIVALDO MUNIZ FEITOSA, EM ATENDIMENTO A PORTARIA DA PRESIDENCIA 409/2018, PARA SUPRIR O PAGAMENTO EFETUADO A MENOR NO DOC.9</text:p>
          </table:table-cell>
          <table:table-cell office:value-type="string">
            <text:p>LUCIVALDO MUNIZ FEITOSA</text:p>
          </table:table-cell>
          <table:table-cell office:value-type="float" office:value="70">
            <text:p>70</text:p>
          </table:table-cell>
          <table:table-cell table:number-columns-repeated="2" office:value-type="float" office:value="0">
            <text:p>0,00</text:p>
          </table:table-cell>
          <table:table-cell table:formula="of:=SUM([.D73:.F73])" office:value-type="float" office:value="70">
            <text:p>70</text:p>
          </table:table-cell>
          <table:table-cell table:number-columns-repeated="1017"/>
        </table:table-row>
        <table:table-row table:style-name="ro8">
          <table:table-cell office:value-type="string">
            <text:p>31/08/2018</text:p>
          </table:table-cell>
          <table:table-cell office:value-type="string">
            <text:p>PORT. PRES. 420/2018, CONCEDER AO JUIZ DA 2A VT DE SOBRAL, 1,5 DIARIAS, PARA VIAJAR EM VEICULO PROPRIO, DE SOBRAL/CE A CRUZ/CE, NO PERIODO DE 02 A 03/09/2018, A FIM DE REALIZAR A JUSTICA ITINERANTE NA CIDADE DE CRUZ/CE, NO DIA 03/09/2018</text:p>
          </table:table-cell>
          <table:table-cell office:value-type="string">
            <text:p>LUCIVALDO MUNIZ FEITOSA</text:p>
          </table:table-cell>
          <table:table-cell office:value-type="float" office:value="488.14">
            <text:p>488,14</text:p>
          </table:table-cell>
          <table:table-cell table:number-columns-repeated="2" office:value-type="float" office:value="0">
            <text:p>0,00</text:p>
          </table:table-cell>
          <table:table-cell table:formula="of:=SUM([.D74:.F74])" office:value-type="float" office:value="488.14">
            <text:p>488,14</text:p>
          </table:table-cell>
          <table:table-cell table:number-columns-repeated="1017"/>
        </table:table-row>
        <table:table-row table:style-name="ro2">
          <table:table-cell office:value-type="string">
            <text:p>31/08/2018</text:p>
          </table:table-cell>
          <table:table-cell office:value-type="string">
            <text:p>PORT. PRESIDENCIA 422/2018, CONCEDER AO JUIZ DA 2A VT DE SOBRAL, 2,5 DIARIAS, <text:s/>PARA VIAJAR <text:s/>EM <text:s/>VICULO <text:s/>PROPRIO, <text:s/>DE <text:s/>SOBRAL/CE <text:s/>A <text:s/>FORTALEZA/CE, <text:s/>NO <text:s/>PERIODO <text:s/>DE <text:s/>30/08 <text:s/>A <text:s/>1º/09/2018, <text:s/>A <text:s/>FIM <text:s/>DE <text:s/>PARTICIPAR <text:s/>DO <text:s/>CURSO TEORIA <text:s/>E <text:s/>PRATICA <text:s/>DO <text:s/>JUSREDATOR <text:s/>COMO <text:s/>FERRAMENTA <text:s/>DE AUXILIO <text:s/>NA <text:s/>ELABORACAO <text:s/>DE <text:s/>DECISOES JUDICIAIS, NO DIA 31/08/2018.</text:p>
          </table:table-cell>
          <table:table-cell office:value-type="string">
            <text:p>LUCIVALDO MUNIZ FEITOSA</text:p>
          </table:table-cell>
          <table:table-cell office:value-type="float" office:value="799.78">
            <text:p>799,78</text:p>
          </table:table-cell>
          <table:table-cell table:number-columns-repeated="2" office:value-type="float" office:value="0">
            <text:p>0,00</text:p>
          </table:table-cell>
          <table:table-cell table:formula="of:=SUM([.D75:.F75])" office:value-type="float" office:value="799.78">
            <text:p>799,78</text:p>
          </table:table-cell>
          <table:table-cell table:number-columns-repeated="1017"/>
        </table:table-row>
        <table:table-row table:style-name="ro5">
          <table:table-cell office:value-type="string">
            <text:p>22/08/2018</text:p>
          </table:table-cell>
          <table:table-cell office:value-type="string">
            <text:p>PORT. 752/18 - CONCEDER, TEC. JUDIC.-AREA ADMINISTRATIVA-ESPEC.SEGURANCA, LOTADO NA DIV. DE SEG. E TRANSPORTE-SAOF, 3,5 DIARIAS, PARA VIAJAR, A SERV., POR MEIO DE VEIC. OFIC., DE FORTALEZA/CE A QUIXADA, IGUATU E JUAZEIRO DO NORTE/CE, NO PER. DE 27 A 30/8/18, A FIM DE ENTREGAR AOS AGENTES DE SEG. JUDIC. DAS VARAS TRAB. DE QUIXADA, IGUATU E CARIRI(J. DO NORTE) OS COLETES BALISTICOS E OS CERTIF. DO CURSO DA GAS, CARREG. DOS RADIOS DE COMUNICACAO E FONES DE OUVIDO</text:p>
          </table:table-cell>
          <table:table-cell office:value-type="string">
            <text:p>MANOEL MARIO DE MORAIS JUNIOR</text:p>
          </table:table-cell>
          <table:table-cell office:value-type="float" office:value="762.06">
            <text:p>762,06</text:p>
          </table:table-cell>
          <table:table-cell table:number-columns-repeated="2" office:value-type="float" office:value="0">
            <text:p>0,00</text:p>
          </table:table-cell>
          <table:table-cell table:formula="of:=SUM([.D76:.F76])" office:value-type="float" office:value="762.06">
            <text:p>762,06</text:p>
          </table:table-cell>
          <table:table-cell table:number-columns-repeated="1017"/>
        </table:table-row>
        <table:table-row table:style-name="ro4">
          <table:table-cell office:value-type="string">
            <text:p>29/08/2018</text:p>
          </table:table-cell>
          <table:table-cell office:value-type="string">
            <text:p>PORT. 754/18 - CONCEDER, TEC. JUDIC.-AREA ADMINISTRATIVA-ESPEC.SEGURANCA, LOTADO NA DIV. DE SEG. E TRANSPORTE-SAOF, 1,5 DIARIAS, PARA VIAJAR, A SERVICO, POR MEIO DE VEICULO OFICIAL, DE FORTALEZA/CE A SOBRAL E TIANGUA/CE, NO PERIODO DE 04 A 05/9/2018, A FIM DE ENTREGAR AOS AGENTES DE SEGURANCA JUDICIARIA DAS VARAS TRABALHISTAS DE SOBRAL E TIANGUA OS COLETES BALISTICOS E OS CERTIFICADOS DO CURSO DA GAS, CARREGADORES DOS RADIOS DE COMUNICACAO E FONES DE OUVIDO</text:p>
          </table:table-cell>
          <table:table-cell office:value-type="string">
            <text:p>MANOEL MARIO DE MORAIS JUNIOR</text:p>
          </table:table-cell>
          <table:table-cell office:value-type="float" office:value="314.78">
            <text:p>314,78</text:p>
          </table:table-cell>
          <table:table-cell table:number-columns-repeated="2" office:value-type="float" office:value="0">
            <text:p>0,00</text:p>
          </table:table-cell>
          <table:table-cell table:formula="of:=SUM([.D77:.F77])" office:value-type="float" office:value="314.78">
            <text:p>314,78</text:p>
          </table:table-cell>
          <table:table-cell table:number-columns-repeated="1017"/>
        </table:table-row>
        <table:table-row table:style-name="ro3">
          <table:table-cell office:value-type="string">
            <text:p>10/08/2018</text:p>
          </table:table-cell>
          <table:table-cell office:value-type="string">
            <text:p>PORT. DG 721/2018, CONCEDER A TEC. JUDIC. - AREA ADMIN., DIR. DE SECRETARIA (CJ-3), LOTADA NA VT DE IGUATU, SERV. DO Q. PERMAN. DESTE TRIBUNAL, 3,5 DIARIAS, ARA VIAJAR, POR MEIO DE VEICULO PROPRIO, DE IGUATU/CE A FORTALEZA/CE, NO PERIODO DE 15 A 18/08/2018, A FIM DE PARTICIPAR DO CURSO PJE CALC ¿ DIRETORES DE SECRETARIA, NA SALA DE INFORMATICA DA EJ7</text:p>
          </table:table-cell>
          <table:table-cell office:value-type="string">
            <text:p>MARA TACIDIA CAVALCANTE ASSUNCAO BEZERRA</text:p>
          </table:table-cell>
          <table:table-cell office:value-type="float" office:value="803.42">
            <text:p>803,42</text:p>
          </table:table-cell>
          <table:table-cell table:number-columns-repeated="2" office:value-type="float" office:value="0">
            <text:p>0,00</text:p>
          </table:table-cell>
          <table:table-cell table:formula="of:=SUM([.D78:.F78])" office:value-type="float" office:value="803.42">
            <text:p>803,42</text:p>
          </table:table-cell>
          <table:table-cell table:number-columns-repeated="1017"/>
        </table:table-row>
        <table:table-row table:style-name="ro2">
          <table:table-cell office:value-type="string">
            <text:p>31/08/2018</text:p>
          </table:table-cell>
          <table:table-cell office:value-type="string">
            <text:p>PORT. DG 784/2018, CONCEDER A TEC. JUDIC., DIRETORA DA VT DE IGUATU, 2,5 DIARIAS, PARA VIAJAR, PARA CAPACITACAO, POR MEIO DE VEICULO PROPRIO, DE IGUATU/CE A FORTALEZA/CE, NO PERIODO DE 30/08 A 01/09/2018, A FIM DE A FIM DE PARTICIPAR DO -I ENCONTRO DE GESTORES DO TRT7-, NO DIA 31 DE AGOSTO/18, DAS 8H-17H</text:p>
          </table:table-cell>
          <table:table-cell office:value-type="string">
            <text:p>MARA TACIDIA CAVALCANTE ASSUNCAO BEZERRA</text:p>
          </table:table-cell>
          <table:table-cell office:value-type="float" office:value="579.78">
            <text:p>579,78</text:p>
          </table:table-cell>
          <table:table-cell table:number-columns-repeated="2" office:value-type="float" office:value="0">
            <text:p>0,00</text:p>
          </table:table-cell>
          <table:table-cell table:formula="of:=SUM([.D79:.F79])" office:value-type="float" office:value="579.78">
            <text:p>579,78</text:p>
          </table:table-cell>
          <table:table-cell table:number-columns-repeated="1017"/>
        </table:table-row>
        <table:table-row table:style-name="ro3">
          <table:table-cell office:value-type="string">
            <text:p>28/08/2018</text:p>
          </table:table-cell>
          <table:table-cell office:value-type="string">
            <text:p>PORT. 776/18 - CONCEDER A TEC. JUDIC.-AREA ADMIN., LOTADA NO SETOR DE SERV. E INFRAESTRUTURA CIVIL, 3,5 DIARIAS, PARA VIAJAR, A SERVICO, POR MEIO DE VEICULO OFICIAL, DE FORTALEZA/CE A IGUATU/CE, NO PERIODO DE 28 A 31/08/2018, A FIM DE FISCALIZAR OS SERVICOS DE REPAROS E ADAPTACOES QUE ESTAO SENDO EXECUTADOS NA VARA DO TRABALHO DE IGUATU</text:p>
          </table:table-cell>
          <table:table-cell office:value-type="string">
            <text:p>MARCIA RUFINO BASTOS</text:p>
          </table:table-cell>
          <table:table-cell office:value-type="float" office:value="762.06">
            <text:p>762,06</text:p>
          </table:table-cell>
          <table:table-cell table:number-columns-repeated="2" office:value-type="float" office:value="0">
            <text:p>0,00</text:p>
          </table:table-cell>
          <table:table-cell table:formula="of:=SUM([.D80:.F80])" office:value-type="float" office:value="762.06">
            <text:p>762,06</text:p>
          </table:table-cell>
          <table:table-cell table:number-columns-repeated="1017"/>
        </table:table-row>
        <table:table-row table:style-name="ro7">
          <table:table-cell office:value-type="string">
            <text:p>14/08/2018</text:p>
          </table:table-cell>
          <table:table-cell office:value-type="string">
            <text:p>PORT. DA DG 737/2018, CONCEDER AO SERVIDOR DA 2A VT DE SOBRAL, 1,5 DIARIAS PARA VIAJAR, A SERVICO, POR MEIO DE VEICULO PROPRIO, DE SOBRAL/CE A CRUZ/CE, NO PERIODO DE 19 A 20/08/2018, A FIM DE AUXILIAR NA REALIZACAO DE AUDIENCIAS DA JUSTICA ITINERANTE, DIA 20/08/2018</text:p>
          </table:table-cell>
          <table:table-cell office:value-type="string">
            <text:p>MARCUS VINICIUS DE ALBUQUERQUE COSTA</text:p>
          </table:table-cell>
          <table:table-cell office:value-type="float" office:value="356.14">
            <text:p>356,14</text:p>
          </table:table-cell>
          <table:table-cell table:number-columns-repeated="2" office:value-type="float" office:value="0">
            <text:p>0,00</text:p>
          </table:table-cell>
          <table:table-cell table:formula="of:=SUM([.D81:.F81])" office:value-type="float" office:value="356.14">
            <text:p>356,14</text:p>
          </table:table-cell>
          <table:table-cell table:number-columns-repeated="1017"/>
        </table:table-row>
        <table:table-row table:style-name="ro7">
          <table:table-cell office:value-type="string">
            <text:p>31/08/2018</text:p>
          </table:table-cell>
          <table:table-cell office:value-type="string">
            <text:p>PORT. DA DG 791/2018, CONCEDER AO SERVIDOR DA 2A VT DE SOBRAL, 1,5 DIARIAS <text:s/>PARA VIAJAR, A SERVICO, POR MEIO DE VEICULO PROPRIO, DE SOBRAL/CE A CRUZ/CE, NO PERIODO DE 02 A 03/09/2018, A FIM DE AUXILIAREM NA REALIZACAO DE AUDIENCIAS DA JUSTICA ITINERANTE, DIA 03/09/2018</text:p>
          </table:table-cell>
          <table:table-cell office:value-type="string">
            <text:p>MARCUS VINICIUS DE ALBUQUERQUE COSTA</text:p>
          </table:table-cell>
          <table:table-cell office:value-type="float" office:value="356.14">
            <text:p>356,14</text:p>
          </table:table-cell>
          <table:table-cell table:number-columns-repeated="2" office:value-type="float" office:value="0">
            <text:p>0,00</text:p>
          </table:table-cell>
          <table:table-cell table:formula="of:=SUM([.D82:.F82])" office:value-type="float" office:value="356.14">
            <text:p>356,14</text:p>
          </table:table-cell>
          <table:table-cell table:number-columns-repeated="1017"/>
        </table:table-row>
        <table:table-row table:style-name="ro5">
          <table:table-cell office:value-type="string">
            <text:p>01/08/2018</text:p>
          </table:table-cell>
          <table:table-cell office:value-type="string">
            <text:p>PORTARIA DG 692/2018, CONCEDER A ANAL. JUDIC. - AREA JUDIC., DIRETORA (CJ-3), LOTADA NA SEC. DE ADMINISTRACAO, ORC. E FINANCAS, SERVIDORA DO QUADRO PERM. DESTE TRIBUNAL, 2,5 DIARIAS, COM ADIC. DE DESLOC., PARA VIAJAR, POR MEIO AEREO, DE FORTALEZA/CE A BRASILIA/DF, NO PERIODO DE 1º A 03/08/2018, A FIM DE PARTICIPAR DO SEMINARIO NACIONAL GOVERNANCA E GESTAO DE RISCOS NO SETOR PUBLICO - COMO ENTENDER E APLICAR - A REALIZAR-SE NOS DIAS 01, 02 E 03/08/2018</text:p>
          </table:table-cell>
          <table:table-cell office:value-type="string">
            <text:p>MARIA EVELINE FERNANDES BARRETO</text:p>
          </table:table-cell>
          <table:table-cell office:value-type="float" office:value="1171.52">
            <text:p>1171,52</text:p>
          </table:table-cell>
          <table:table-cell office:value-type="float" office:value="315.2">
            <text:p>315,20</text:p>
          </table:table-cell>
          <table:table-cell office:value-type="float" office:value="1684.82">
            <text:p>1684,82</text:p>
          </table:table-cell>
          <table:table-cell table:formula="of:=SUM([.D83:.F83])" office:value-type="float" office:value="3171.54">
            <text:p>3171,54</text:p>
          </table:table-cell>
          <table:table-cell table:number-columns-repeated="1017"/>
        </table:table-row>
        <table:table-row table:style-name="ro2">
          <table:table-cell office:value-type="string">
            <text:p>09/08/2018</text:p>
          </table:table-cell>
          <table:table-cell office:value-type="string">
            <text:p>PORT.DG 724/18 - CONCEDER A TEC. JUDIC., FC-04 (COORD DE SERV.), LOTADA NA SECAO DE MAGIST. - SGP, SERV. DO Q. PERMAN. DESTE TRIBUNAL, 4,5 DIARIAS, COM ADIC. DE DESLOC., PARA VIAJAR, PARA CAPACITACAO, POR MEIO AEREO, DE FORTALEZA/CE A SAO PAULO/SP, NO PERIODO DE 13 A 17/08/2018, A FIM DE PARTICIPAR DO TREINAMENTO SIGEP-JT, DE 14 A 16/08/2018</text:p>
          </table:table-cell>
          <table:table-cell office:value-type="string">
            <text:p>MARIA IVELINE DE MELO VASCONCELOS CHAVES</text:p>
          </table:table-cell>
          <table:table-cell office:value-type="float" office:value="1880.2">
            <text:p>1880,2</text:p>
          </table:table-cell>
          <table:table-cell office:value-type="float" office:value="315.2">
            <text:p>315,20</text:p>
          </table:table-cell>
          <table:table-cell office:value-type="float" office:value="942.07">
            <text:p>942,07</text:p>
          </table:table-cell>
          <table:table-cell table:formula="of:=SUM([.D84:.F84])" office:value-type="float" office:value="3137.47">
            <text:p>3137,47</text:p>
          </table:table-cell>
          <table:table-cell table:number-columns-repeated="1017"/>
        </table:table-row>
        <table:table-row table:style-name="ro6">
          <table:table-cell office:value-type="string">
            <text:p>28/08/2018</text:p>
          </table:table-cell>
          <table:table-cell office:value-type="string">
            <text:p>PORT.412/18 - CONCEDER A JUIZA DO TRAB. SUBST., LOTADA NA CORREGEDORIA, 3,5 DIARIAS, COM ADIC. DE DESLOC.,PARA VIAJAR POR MEIO AEREO DE FORTALEZA/CE A J. DO NORTE/CE, A FIM DE ATUAR NA 1ª VARA DO TRAB. DO CARIRI, DE 27 A 30.8.18, 3,5 DIARIAS, COM ADIC. DE DESLOC.,PARA VIAJAR POR MEIO AEREO, DE FORTALEZA/CE A JUAZEIRO DO NORTE/CE, A FIM DE ATUAR NA 1ª VARA DO TRABALHO DO CARIRI, DE 03 A 06/09/2018</text:p>
          </table:table-cell>
          <table:table-cell office:value-type="string">
            <text:p>MARIA RAFAELA DE CASTRO</text:p>
          </table:table-cell>
          <table:table-cell office:value-type="float" office:value="2564.12">
            <text:p>2564,12</text:p>
          </table:table-cell>
          <table:table-cell office:value-type="float" office:value="212">
            <text:p>212,00</text:p>
          </table:table-cell>
          <table:table-cell office:value-type="float" office:value="1684.82">
            <text:p>1684,82</text:p>
          </table:table-cell>
          <table:table-cell table:formula="of:=SUM([.D85:.F85])" office:value-type="float" office:value="4460.94">
            <text:p>4460,94</text:p>
          </table:table-cell>
          <table:table-cell table:number-columns-repeated="1017"/>
        </table:table-row>
        <table:table-row table:style-name="ro2">
          <table:table-cell office:value-type="string">
            <text:p>06/08/2018</text:p>
          </table:table-cell>
          <table:table-cell office:value-type="string">
            <text:p>PORT. DA PRES. 388/2018, CONCEDER A DESEMBARGADORA DO TRT 7ª REGIAO,LOTADA EM SEU PROPRIO GABINETE, 2,5 DIARIAS, COM ADIC. DESLOC., PARA VIAJAR, POR MEIO AEREO, DE FORTALEZA/CE A BRASILIA/DF, NO PERIODO DE 07 A 09/08/2018, A FIM DE PARTICIPAR DA 2ª RAE-JT-REUNIAO DE ANALISE DA ESTRATEGIA DA JUSTICA DO TRABALHO, DIAS 08 E 09/08/2018</text:p>
          </table:table-cell>
          <table:table-cell office:value-type="string">
            <text:p>MARIA ROSELI MENDES ALENCAR</text:p>
          </table:table-cell>
          <table:table-cell office:value-type="float" office:value="1549.92">
            <text:p>1549,92</text:p>
          </table:table-cell>
          <table:table-cell office:value-type="float" office:value="315.2">
            <text:p>315,20</text:p>
          </table:table-cell>
          <table:table-cell office:value-type="float" office:value="1026.32">
            <text:p>1026,32</text:p>
          </table:table-cell>
          <table:table-cell table:formula="of:=SUM([.D86:.F86])" office:value-type="float" office:value="2891.44">
            <text:p>2891,44</text:p>
          </table:table-cell>
          <table:table-cell table:number-columns-repeated="1017"/>
        </table:table-row>
        <table:table-row table:style-name="ro3">
          <table:table-cell office:value-type="string">
            <text:p>28/08/2018</text:p>
          </table:table-cell>
          <table:table-cell office:value-type="string">
            <text:p>PORT. DA PRES. 415/2018, CONCEDER A DESEMBARGADORA DO TRT 7ª REGIAO,LOTADA EM SEU PROPRIO GABINETE, 1,5 DIARIAS, COM ADIC. DESLOC., PARA VIAJAR POR MEIO AEREO, DE FORTALEZA/CE A BRASILIA/DF, NO PERIODO DE 26 A 28/08/2018, A FIM DE PARTICIPAR DE REUNIAO PREPARATORIA PARA O VII ENCONTRO NACIONAL DO PODER JUDICIARIO, QUE SE REALIZARA NOS DIAS 27 E 28/08/2018</text:p>
          </table:table-cell>
          <table:table-cell office:value-type="string">
            <text:p>MARIA ROSELI MENDES ALENCAR</text:p>
          </table:table-cell>
          <table:table-cell office:value-type="float" office:value="1591.28">
            <text:p>1591,28</text:p>
          </table:table-cell>
          <table:table-cell office:value-type="float" office:value="315.2">
            <text:p>315,20</text:p>
          </table:table-cell>
          <table:table-cell office:value-type="float" office:value="1684.82">
            <text:p>1684,82</text:p>
          </table:table-cell>
          <table:table-cell table:formula="of:=SUM([.D87:.F87])" office:value-type="float" office:value="3591.3">
            <text:p>3591,3</text:p>
          </table:table-cell>
          <table:table-cell table:number-columns-repeated="1017"/>
        </table:table-row>
        <table:table-row table:style-name="ro3">
          <table:table-cell office:value-type="string">
            <text:p>10/08/2018</text:p>
          </table:table-cell>
          <table:table-cell office:value-type="string">
            <text:p>PORT. DG 722/2018, CONCEDER A ANAL. JUDIC. - AREA JUDIC., DIR. DE SECRETARIA (CJ-3), LOTADA NA VT DE LIMOEIRO DO NORTE, SERV. DO Q. PERMAN. DESTE TRIBUNAL, 3,5 DIARIAS, PARA VIAJAR, POR MEIO DE VEICULO PROPRIO, DE LIMOEIRO DO NORTE/CE A FORTALEZA/CE, NO PERIODO DE 15 A 18/08/2018, A FIM DE PARTICIPAR DO CURSO PJE CALC ¿ DIRETORES DE SECRETARIA, NA SALA DE INFORMATICA DA EJ7</text:p>
          </table:table-cell>
          <table:table-cell office:value-type="string">
            <text:p>MARIA VERONICA LIMA DE ARAUJO</text:p>
          </table:table-cell>
          <table:table-cell office:value-type="float" office:value="803.42">
            <text:p>803,42</text:p>
          </table:table-cell>
          <table:table-cell table:number-columns-repeated="2" office:value-type="float" office:value="0">
            <text:p>0,00</text:p>
          </table:table-cell>
          <table:table-cell table:formula="of:=SUM([.D88:.F88])" office:value-type="float" office:value="803.42">
            <text:p>803,42</text:p>
          </table:table-cell>
          <table:table-cell table:number-columns-repeated="1017"/>
        </table:table-row>
        <table:table-row table:style-name="ro3">
          <table:table-cell office:value-type="string">
            <text:p>31/08/2018</text:p>
          </table:table-cell>
          <table:table-cell office:value-type="string">
            <text:p>PORT. DG 771/2018, CONCEDER A DIRETORA DA VT DE LIMOEIRO DO NORTE, 2,5 DIARIAS, PARA VIAJAR, POR MEIO VEICULO PROPRIO, DE LIMOEIRO DO NORTE, NO PERIODO DE 30/8 A 01/09/2018, A FIM DE PARTICIPAREM DO I ENCONTRO DE GESTORES DO TRT7, NO DIA 31 DE AGOSTO DE 2018, DAS 08H AS 17,NA SALA DE TREINAMENTO ANA ROSA (EDIFICIO DESEMBARGADOR MANOEL ARIZIO)</text:p>
          </table:table-cell>
          <table:table-cell office:value-type="string">
            <text:p>MARIA VERONICA LIMA DE ARAUJO</text:p>
          </table:table-cell>
          <table:table-cell office:value-type="float" office:value="579.78">
            <text:p>579,78</text:p>
          </table:table-cell>
          <table:table-cell table:number-columns-repeated="2" office:value-type="float" office:value="0">
            <text:p>0,00</text:p>
          </table:table-cell>
          <table:table-cell table:formula="of:=SUM([.D89:.F89])" office:value-type="float" office:value="579.78">
            <text:p>579,78</text:p>
          </table:table-cell>
          <table:table-cell table:number-columns-repeated="1017"/>
        </table:table-row>
        <table:table-row table:style-name="ro4">
          <table:table-cell office:value-type="string">
            <text:p>31/08/2018</text:p>
          </table:table-cell>
          <table:table-cell office:value-type="string">
            <text:p>PORT.790/18 - CONCEDER A TECNICA JUDICIARIA-AREA ADMINISTRATIVA , MARIA WANDERLENE LIMA SILVA, FC-03, LOTADA NA DIRETORIA GERAL SE, 3,5 DIARIAS COM ADIC. DE DESLOC., PARA VIAJAR, POR MEIO AEREO, O, DE FORTALEZA/CE A BRASILIA/DF, NO PERIODO DE 02 A 05/09, A FIM DE PARTICIPAR DO CURSO CONTRATOS ADMINISTRATIVOS¿COMO OS TRIBUNAIS DE CONTAS E O JUDICIARIO INTERPRETAM E ORIENTAM OS AGENTES NA SOLUCAO DOS GRANDES PROBLEMAS¿ NO PERIODO DE 03 A 05/09/18 EM BRASILIA.</text:p>
          </table:table-cell>
          <table:table-cell office:value-type="string">
            <text:p>MARIA WANDERLENE LIMA SILVA BEZERRA</text:p>
          </table:table-cell>
          <table:table-cell office:value-type="float" office:value="1565.52">
            <text:p>1565,52</text:p>
          </table:table-cell>
          <table:table-cell office:value-type="float" office:value="315.2">
            <text:p>315,20</text:p>
          </table:table-cell>
          <table:table-cell office:value-type="float" office:value="1982.78">
            <text:p>1982,78</text:p>
          </table:table-cell>
          <table:table-cell table:formula="of:=SUM([.D90:.F90])" office:value-type="float" office:value="3863.5">
            <text:p>3863,5</text:p>
          </table:table-cell>
          <table:table-cell table:number-columns-repeated="1017"/>
        </table:table-row>
        <table:table-row table:style-name="ro5">
          <table:table-cell office:value-type="string">
            <text:p>30/08/2018</text:p>
          </table:table-cell>
          <table:table-cell office:value-type="string">
            <text:p>PORT.786/18 - CONCEDER A MARINICE FREIRE FERNANDES ORTIZ, FC-05 (ASSISTENTE DE JUIZ), LOTADA NA VT DE QUIXADA, 2,5 DIARIAS, PARA VIAJAR, PARA CAPACITACAO, POR MEIO DE VEICULO PROPRIO, DE QUIXADA A FORTALEZA/CE, NO PERIODO DE 30/08 A 01/09/2018, A FIM DE PARTICIPAR DO CURSO TEORIA E PRATICA DO JUSREDATOR COMO FERRAMENTA DE AUXILIO NA ELABORACAO DE DECISOES JUDICIAIS, NO DIA 31 DE AGOSTO DE 2018, DAS 8H AS 12H E DE 13H</text:p>
          </table:table-cell>
          <table:table-cell office:value-type="string">
            <text:p>MARINICE FREIRE FERNANDES ORTIZ</text:p>
          </table:table-cell>
          <table:table-cell office:value-type="float" office:value="579.78">
            <text:p>579,78</text:p>
          </table:table-cell>
          <table:table-cell table:number-columns-repeated="2" office:value-type="float" office:value="0">
            <text:p>0,00</text:p>
          </table:table-cell>
          <table:table-cell table:formula="of:=SUM([.D91:.F91])" office:value-type="float" office:value="579.78">
            <text:p>579,78</text:p>
          </table:table-cell>
          <table:table-cell table:number-columns-repeated="1017"/>
        </table:table-row>
        <table:table-row table:style-name="ro2">
          <table:table-cell office:value-type="string">
            <text:p>21/08/2018</text:p>
          </table:table-cell>
          <table:table-cell office:value-type="string">
            <text:p>PORT. 405/18 - CONCEDER AO JUIZ DO TRABALHO SUBSTITUTO, LOTADO NA 13ª VT DE FORTALEZA, 1,5 DIARIAS, PARA VIAJAR POR MEIO DE VEICULO PROPRIO, DE FORTALEZA/CE A CRATEUS/CE, NO PERIODO DE 23 A 24/8/2018, A FIM DE PRESIDIR A VARA DO TRABALHO DE CRATEUS, NO DIA 24.8.2018, EM RAZAO DO IMPEDIMENTO/SUSPEICAO DA JUIZA TITULAR</text:p>
          </table:table-cell>
          <table:table-cell office:value-type="string">
            <text:p>MAURO ELVAS FALCAO CARNEIRO</text:p>
          </table:table-cell>
          <table:table-cell office:value-type="float" office:value="446.78">
            <text:p>446,78</text:p>
          </table:table-cell>
          <table:table-cell table:number-columns-repeated="2" office:value-type="float" office:value="0">
            <text:p>0,00</text:p>
          </table:table-cell>
          <table:table-cell table:formula="of:=SUM([.D92:.F92])" office:value-type="float" office:value="446.78">
            <text:p>446,78</text:p>
          </table:table-cell>
          <table:table-cell table:number-columns-repeated="1017"/>
        </table:table-row>
        <table:table-row table:style-name="ro7">
          <table:table-cell office:value-type="string">
            <text:p>14/08/2018</text:p>
          </table:table-cell>
          <table:table-cell office:value-type="string">
            <text:p>PORT. DA DG 735/2018, CONCEDER A DIRETORA DA 2A VT DE SOBRAL, 1,5 DIARIAS, PARA VIAJAR, A SERVICO, POR MEIO DE VEICULO PROPRIO, DE SOBRAL/CE A CRUZ/CE, NO PERIODO DE 19 A 20/08/2018, A FIM DE AUXILIAR NA REALIZACAO DE AUDIENCIAS DA JUSTICA ITINERANTE, DIA 20/08/2018</text:p>
          </table:table-cell>
          <table:table-cell office:value-type="string">
            <text:p>MONICA DE ARAUJO FONTES</text:p>
          </table:table-cell>
          <table:table-cell office:value-type="float" office:value="356.14">
            <text:p>356,14</text:p>
          </table:table-cell>
          <table:table-cell table:number-columns-repeated="2" office:value-type="float" office:value="0">
            <text:p>0,00</text:p>
          </table:table-cell>
          <table:table-cell table:formula="of:=SUM([.D93:.F93])" office:value-type="float" office:value="356.14">
            <text:p>356,14</text:p>
          </table:table-cell>
          <table:table-cell table:number-columns-repeated="1017"/>
        </table:table-row>
        <table:table-row table:style-name="ro3">
          <table:table-cell office:value-type="string">
            <text:p>31/08/2018</text:p>
          </table:table-cell>
          <table:table-cell office:value-type="string">
            <text:p>PORT. DA DG 771/2018, CONCEDER A DIRETORA DA 2A VT DE SOBRAL, 2,5 DIARIAS, PARA VIAJAR, POR MEIO VEICULO PROPRIO, DE SOBRAL, RESPECTIVAMENTE, NO PERIODO DE 30/8 A 01/09/2018, A FIM DE PARTICIPAREM DO I ENCONTRO DE GESTORES DO TRT7, NO DIA 31 DE AGOSTO DE 2018, DAS 08H AS 17,NA SALA DE TREINAMENTO ANA ROSA (EDIFICIO DESEMBARGADOR MANOEL ARIZIO)</text:p>
          </table:table-cell>
          <table:table-cell office:value-type="string">
            <text:p>MONICA DE ARAUJO FONTES</text:p>
          </table:table-cell>
          <table:table-cell office:value-type="float" office:value="579.78">
            <text:p>579,78</text:p>
          </table:table-cell>
          <table:table-cell table:number-columns-repeated="2" office:value-type="float" office:value="0">
            <text:p>0,00</text:p>
          </table:table-cell>
          <table:table-cell table:formula="of:=SUM([.D94:.F94])" office:value-type="float" office:value="579.78">
            <text:p>579,78</text:p>
          </table:table-cell>
          <table:table-cell table:number-columns-repeated="1017"/>
        </table:table-row>
        <table:table-row table:style-name="ro7">
          <table:table-cell office:value-type="string">
            <text:p>31/08/2018</text:p>
          </table:table-cell>
          <table:table-cell office:value-type="string">
            <text:p>PORTARIA DA DG 791/2018, CONCEDER A DIRETORA DA 2A VT DE SOBRAL, 1,5 DIARIAS, PARA VIAJAR, A SERVICO, POR MEIO DE VEICULO PROPRIO, DE SOBRAL/CE A CRUZ/CE, NO PERIODO DE 02 A 03/09/2018, A FIM DE AUXILIAREM NA REALIZACAO DE AUDIENCIAS DA JUSTICA ITINERANTE, DIA 03/09/2018.</text:p>
          </table:table-cell>
          <table:table-cell office:value-type="string">
            <text:p>MONICA DE ARAUJO FONTES</text:p>
          </table:table-cell>
          <table:table-cell office:value-type="float" office:value="356.14">
            <text:p>356,14</text:p>
          </table:table-cell>
          <table:table-cell table:number-columns-repeated="2" office:value-type="float" office:value="0">
            <text:p>0,00</text:p>
          </table:table-cell>
          <table:table-cell table:formula="of:=SUM([.D95:.F95])" office:value-type="float" office:value="356.14">
            <text:p>356,14</text:p>
          </table:table-cell>
          <table:table-cell table:number-columns-repeated="1017"/>
        </table:table-row>
        <table:table-row table:style-name="ro2">
          <table:table-cell office:value-type="string">
            <text:p>02/08/2018</text:p>
          </table:table-cell>
          <table:table-cell office:value-type="string">
            <text:p>PORTARIA DG 590/2018, CONCEDER A DIRETORA GERAL (CJ-4), 2,5 DIARIAS COM ADIC. DE DESLOC., PARA VIAJAR, POR MEIO AEREO, DE FORTALEZA/CE A BRASILIA/DF, NO PERIODO DE 07 A 09/08/2018, A FIM DE PARTICIPAR DE REUNIAO DOS DIRETORES-GERAIS DA JUSTICA DO TRABALHO, NO PERIODO DE 08 A 09/08/2018, NO CSJT</text:p>
          </table:table-cell>
          <table:table-cell office:value-type="string">
            <text:p>NEIARA SAO THIAGO CYSNE FROTA</text:p>
          </table:table-cell>
          <table:table-cell office:value-type="float" office:value="1171.52">
            <text:p>1171,52</text:p>
          </table:table-cell>
          <table:table-cell office:value-type="float" office:value="315.2">
            <text:p>315,20</text:p>
          </table:table-cell>
          <table:table-cell office:value-type="float" office:value="139.84">
            <text:p>139,84</text:p>
          </table:table-cell>
          <table:table-cell table:formula="of:=SUM([.D96:.F96])" office:value-type="float" office:value="1626.56">
            <text:p>1626,56</text:p>
          </table:table-cell>
          <table:table-cell table:number-columns-repeated="1017"/>
        </table:table-row>
        <table:table-row table:style-name="ro7">
          <table:table-cell office:value-type="string">
            <text:p>14/08/2018</text:p>
          </table:table-cell>
          <table:table-cell office:value-type="string">
            <text:p>PORT. DG 717/2018, CONCEDER A DIRETORA GERAL (CJ-4), 3,5 DIARIAS COM ADIC. DE DESLOC., PARA VIAJAR, POR MEIO AEREO, DE FORTALEZA/CE A BRASILIA/DF, NO PERIODO DE 19 A 22/08/2018, A FIM DE PARTICIPAR DO SEMINARIO NACIONAL EFD-REINF PARA ORGAOS PUBLICOS, NOS DIAS 20 A 22/08/2018</text:p>
          </table:table-cell>
          <table:table-cell office:value-type="string">
            <text:p>NEIARA SAO THIAGO CYSNE FROTA</text:p>
          </table:table-cell>
          <table:table-cell office:value-type="float" office:value="1565.52">
            <text:p>1565,52</text:p>
          </table:table-cell>
          <table:table-cell office:value-type="float" office:value="315.2">
            <text:p>315,20</text:p>
          </table:table-cell>
          <table:table-cell office:value-type="float" office:value="1025.8">
            <text:p>1025,80</text:p>
          </table:table-cell>
          <table:table-cell table:formula="of:=SUM([.D97:.F97])" office:value-type="float" office:value="2906.52">
            <text:p>2906,52</text:p>
          </table:table-cell>
          <table:table-cell table:number-columns-repeated="1017"/>
        </table:table-row>
        <table:table-row table:style-name="ro2">
          <table:table-cell office:value-type="string">
            <text:p>21/08/2018</text:p>
          </table:table-cell>
          <table:table-cell office:value-type="string">
            <text:p>PORT.404/18 - CONCEDER AO JUIZ DO TRAB. SUBSTITUTO, LOTADO NA 16ª VT DE FORTALEZA/CE, 1,5 DIARIAS, COM ADIC. DE DESLOC., PARA VIAJAR POR MEIO AEREO, DE FORTALEZA/CE A JUAZEIRO DO NORTE/CE, NO PERIODO DE 21 A 22/8/2018, A FIM DE ATUAR NA 1ª VT DO CARIRI, NO PERIODO DE 21 A 22 DE AGOSTO DE 2018</text:p>
          </table:table-cell>
          <table:table-cell office:value-type="string">
            <text:p>NEY FRAGA FILHO</text:p>
          </table:table-cell>
          <table:table-cell office:value-type="float" office:value="446.78">
            <text:p>446,78</text:p>
          </table:table-cell>
          <table:table-cell office:value-type="float" office:value="212">
            <text:p>212,00</text:p>
          </table:table-cell>
          <table:table-cell office:value-type="float" office:value="487.38">
            <text:p>487,38</text:p>
          </table:table-cell>
          <table:table-cell table:formula="of:=SUM([.D98:.F98])" office:value-type="float" office:value="1146.16">
            <text:p>1146,16</text:p>
          </table:table-cell>
          <table:table-cell table:number-columns-repeated="1017"/>
        </table:table-row>
        <table:table-row table:style-name="ro5">
          <table:table-cell office:value-type="string">
            <text:p>14/08/2018</text:p>
          </table:table-cell>
          <table:table-cell office:value-type="string">
            <text:p>PORT.462/18 - CONCEDER AO TEC. JUDIC. - AREA APOIO ESPEC. - ESPEC. TECN. DA INFORMACAO, LOTADO NA DIVISAO DE RELACIONAMENTO COM O CLIENTE - STI, SERVIDOR DO QUADRO PERMANENTE DESTE TRIBUNAL, 6,5 DIARIAS, COM ADIC. DESLOC., PARA VIAJAR, A SERVICO, POR MEIO AEREO, DE FORTALEZA/CE A JUAZEIRO DO NORTE/CE, NO PERIODO DE 19 A 25/08/2018, A FIM DE ATENDER A 23 CHAMADOS TECNICOS SEM ATENDIMENTO NAS VARAS DO TRABALHO DO FORUM DO CARIRI</text:p>
          </table:table-cell>
          <table:table-cell office:value-type="string">
            <text:p>OLINTHO AMORA GADELHA NETO</text:p>
          </table:table-cell>
          <table:table-cell office:value-type="float" office:value="1727.7">
            <text:p>1727,7</text:p>
          </table:table-cell>
          <table:table-cell office:value-type="float" office:value="212">
            <text:p>212,00</text:p>
          </table:table-cell>
          <table:table-cell office:value-type="float" office:value="666.78">
            <text:p>666,78</text:p>
          </table:table-cell>
          <table:table-cell table:formula="of:=SUM([.D99:.F99])" office:value-type="float" office:value="2606.48">
            <text:p>2606,48</text:p>
          </table:table-cell>
          <table:table-cell table:number-columns-repeated="1017"/>
        </table:table-row>
        <table:table-row table:style-name="ro4">
          <table:table-cell office:value-type="string">
            <text:p>30/08/2018</text:p>
          </table:table-cell>
          <table:table-cell office:value-type="string">
            <text:p>PORT. 788/18 - CONCEDER AO TECNICO JUDICIARIO-AREA ADMINISTRATIVA, FC-05 (ASSISTENTE DE JUIZ), LOTADO NA VT DE ARACATI, 0,5 DIARIAS, PARA VIAJAR, PARA CAPACITACAO, POR MEIO DE VEICULO PROPRIO, DE ARACATI/CE A FORTALEZA/CE, NO PERIODO DIA 31/08, A FIM DE PARTICIPAR DO CURSO TEORIA E PRATICA DO JUSREDATOR COMO FERRAMENTA DE AUXILIO NA ELABORACAO DE DECISOES JUDICIAIS, NO DIA 31 DE AGOSTO DE 2018,DAS 8H AS 12H E 13H AS 17H, NA SALA DE AULA DA ESCOLA JUDICIAL</text:p>
          </table:table-cell>
          <table:table-cell office:value-type="string">
            <text:p>PARANHOS DE PAIVA MARINHO</text:p>
          </table:table-cell>
          <table:table-cell office:value-type="float" office:value="91.14">
            <text:p>91,14</text:p>
          </table:table-cell>
          <table:table-cell table:number-columns-repeated="2" office:value-type="float" office:value="0">
            <text:p>0,00</text:p>
          </table:table-cell>
          <table:table-cell table:formula="of:=SUM([.D100:.F100])" office:value-type="float" office:value="91.14">
            <text:p>91,14</text:p>
          </table:table-cell>
          <table:table-cell table:number-columns-repeated="1017"/>
        </table:table-row>
        <table:table-row table:style-name="ro6">
          <table:table-cell office:value-type="string">
            <text:p>02/08/2018</text:p>
          </table:table-cell>
          <table:table-cell office:value-type="string">
            <text:p>PORT.616/18 - CONCEDER A TECNICA JUDICIARIA - AREA ADMINISTRATIVA, LOTADA NA SECRETARIA DE GESTAO ESTRATEGICA, SERVIDORA DO QUADRO PERMANENTE DESTE TRIBUNAL, 2,5 DIARIAS, COM ADIC. DE DESLOC., PARA VIAJAR, POR MEIO AEREO, DE FORTALEZA/CE A BRASILIA/DF, NO PERIODO DE 07 A 09/08/2018, A FIM DE PARTICIPAR 2ª REUNIAO DE ANALISE DA ESTRATEGIA DA JT, NOS DIAS 08 (DAS 9H30MIN AS 17H) E 09 (DAS 9H30MIN AS 12H) DE AGOSTO DE 2018</text:p>
          </table:table-cell>
          <table:table-cell office:value-type="string">
            <text:p>PATRICIA CABRAL MACHADO</text:p>
          </table:table-cell>
          <table:table-cell office:value-type="float" office:value="1171.52">
            <text:p>1171,52</text:p>
          </table:table-cell>
          <table:table-cell office:value-type="float" office:value="315.2">
            <text:p>315,20</text:p>
          </table:table-cell>
          <table:table-cell office:value-type="float" office:value="733.17">
            <text:p>733,17</text:p>
          </table:table-cell>
          <table:table-cell table:formula="of:=SUM([.D101:.F101])" office:value-type="float" office:value="2219.89">
            <text:p>2219,89</text:p>
          </table:table-cell>
          <table:table-cell table:number-columns-repeated="1017"/>
        </table:table-row>
        <table:table-row table:style-name="ro5">
          <table:table-cell office:value-type="string">
            <text:p>23/08/2018</text:p>
          </table:table-cell>
          <table:table-cell office:value-type="string">
            <text:p>PORT.766/18 - CONCEDER A TECNICA JUDICIARIA - AREA ADMINISTRATIVA, LOTADA NA SECRETARIA DE GESTAO ESTRATEGICA, SERVIDORA DO QUADRO PERMANENTE DESTE TRIBUNAL, 2,5 DIARIAS, COM ADIC. DE DESLOC., PARA VIAJAR, POR MEIO AEREO, DE FORTALEZA/CE A BRASILIA/DF, NO PERIODO DE 26 A 28/08/2018, A FIM DE PARTICIPAR DO XII ENCONTRO NACIONAL DO PODER JUDICIARIO, A SE REALIZAR NOS DIAS 27 E 28 DE AGOSTO DE 2018, NO TRIBUNAL SUPERIOR ELEITORAL.</text:p>
          </table:table-cell>
          <table:table-cell office:value-type="string">
            <text:p>PATRICIA CABRAL MACHADO</text:p>
          </table:table-cell>
          <table:table-cell office:value-type="float" office:value="1212.88">
            <text:p>1212,88</text:p>
          </table:table-cell>
          <table:table-cell office:value-type="float" office:value="315.2">
            <text:p>315,20</text:p>
          </table:table-cell>
          <table:table-cell office:value-type="float" office:value="293.15">
            <text:p>293,15</text:p>
          </table:table-cell>
          <table:table-cell table:formula="of:=SUM([.D102:.F102])" office:value-type="float" office:value="1821.23">
            <text:p>1821,23</text:p>
          </table:table-cell>
          <table:table-cell table:number-columns-repeated="1017"/>
        </table:table-row>
        <table:table-row table:style-name="ro6">
          <table:table-cell office:value-type="string">
            <text:p>31/08/2018</text:p>
          </table:table-cell>
          <table:table-cell office:value-type="string">
            <text:p>PORT. DG 770/2018, CONCEDER AO DIRETOR DA 3A VT DO CARIRI, 1,5 DIARIAS, COM ADIC. DESLOC., PARA VIAJAR, PARA CAPACITACAO, POR MEIO AEREO, DE JUAZEIRO DO NORTE/CE A FORTALEZA/CE, NO PERIODO DE 30 A 31/08/2018, A FIM DE PARTICIPAREM DO I ENCONTRO DE GESTORES DO TRT7, NO DIA 31 DE AGOSTO DE 2018, DAS 08H AS 17,NA SALA DE TREINAMENTO ANA ROSA (EDIFICIO DESEMBARGADOR MANOEL ARIZIO</text:p>
          </table:table-cell>
          <table:table-cell office:value-type="string">
            <text:p>PAULO ROGERIO DA CUNHA MOURA</text:p>
          </table:table-cell>
          <table:table-cell office:value-type="float" office:value="526.78">
            <text:p>526,78</text:p>
          </table:table-cell>
          <table:table-cell office:value-type="float" office:value="212">
            <text:p>212,00</text:p>
          </table:table-cell>
          <table:table-cell office:value-type="float" office:value="524.56">
            <text:p>524,56</text:p>
          </table:table-cell>
          <table:table-cell table:formula="of:=SUM([.D103:.F103])" office:value-type="float" office:value="1263.34">
            <text:p>1263,34</text:p>
          </table:table-cell>
          <table:table-cell table:number-columns-repeated="1017"/>
        </table:table-row>
        <table:table-row table:style-name="ro2">
          <table:table-cell office:value-type="string">
            <text:p>01/08/2018</text:p>
          </table:table-cell>
          <table:table-cell office:value-type="string">
            <text:p>PORT. DA PRES. 342/2018, CONCEDER AO DESEMBARGADOR DESTA CORTE, 2,5 DIARIAS, PARA VIAJAR, POR MEIO AEREO, DE FORTALEZA/CE A BRASILIA/DF, NO PERIODO DE 07 A 09/08/2018, A FIM DE PARTICIPAR DA 5ª REUNIAO ORDINARIA DO COLEGIO DE PRESIDENTES E CORREGEDORES DOS TRTS, EXERCICIO 2018, DIAS 08 E 09/08/2018</text:p>
          </table:table-cell>
          <table:table-cell office:value-type="string">
            <text:p>PLAUTO CARNEIRO PORTO</text:p>
          </table:table-cell>
          <table:table-cell office:value-type="float" office:value="1435.92">
            <text:p>1435,92</text:p>
          </table:table-cell>
          <table:table-cell office:value-type="float" office:value="315.2">
            <text:p>315,20</text:p>
          </table:table-cell>
          <table:table-cell office:value-type="float" office:value="1053.69">
            <text:p>1053,69</text:p>
          </table:table-cell>
          <table:table-cell table:formula="of:=SUM([.D104:.F104])" office:value-type="float" office:value="2804.81">
            <text:p>2804,81</text:p>
          </table:table-cell>
          <table:table-cell table:number-columns-repeated="1017"/>
        </table:table-row>
        <table:table-row table:style-name="ro5">
          <table:table-cell office:value-type="string">
            <text:p>16/08/2018</text:p>
          </table:table-cell>
          <table:table-cell office:value-type="string">
            <text:p>PORT. DA PRES. 397 E 402/2018, CONCEDER AO JUIZA DO TRABALHO TITULAR, REGIANE FERREIRA CARVALHO SILVA, LOTADA NA 2ª VT FORUM DO FORUM DA REGIAO DO CARIRI, 3,5 DIARIAS, COM ADIC. DE DESLOC., PARA VIAJAR POR MEIO AEREO, DE JUAZEIRO DO NORTE/CE A FORTALEZA/CE, NO PERIODO DE 15 A 18/08/2018, A FIM DE PARTICIPAR DO CICLO DE ESTUDOS SOBRE DESPESAS PROCESSUAIS, QUE ACONTECERA NOS DIAS DE 16 E 17/08/2018, NA SALA DE AULA DA ESCOLA JUDICIAL</text:p>
          </table:table-cell>
          <table:table-cell office:value-type="string">
            <text:p>REGIANE FERREIRA CARVALHO SILVA</text:p>
          </table:table-cell>
          <table:table-cell office:value-type="float" office:value="1258.78">
            <text:p>1258,78</text:p>
          </table:table-cell>
          <table:table-cell office:value-type="float" office:value="212">
            <text:p>212,00</text:p>
          </table:table-cell>
          <table:table-cell office:value-type="float" office:value="548.01">
            <text:p>548,01</text:p>
          </table:table-cell>
          <table:table-cell table:formula="of:=SUM([.D105:.F105])" office:value-type="float" office:value="2018.79">
            <text:p>2018,79</text:p>
          </table:table-cell>
          <table:table-cell table:number-columns-repeated="1017"/>
        </table:table-row>
        <table:table-row table:style-name="ro2">
          <table:table-cell office:value-type="string">
            <text:p>31/08/2018</text:p>
          </table:table-cell>
          <table:table-cell office:value-type="string">
            <text:p>PORT. DA PRES. 422/2018, CONCEDER A JUIZA DA 2A VT DO CARIRI, 1,5 DIARIAS COM ADIC. DESLOC. <text:s/>PARA VIAJAR POR MEIO AEREO, DE JUAZEIRO DO NORTE/CE A FORTALEZA/CE, NO PERIODO DE 30 A 31/08/2018, A FIM DE PARTICIPAR DO CURSO TEORIA E PRATICA DO JUSREDATOR COMO FERRAMENTA DE AUXILIO NA ELABORACAO DE DECISOES JUDICIAIS, NO DIA 31/08/2018.</text:p>
          </table:table-cell>
          <table:table-cell office:value-type="string">
            <text:p>REGIANE FERREIRA CARVALHO SILVA</text:p>
          </table:table-cell>
          <table:table-cell office:value-type="float" office:value="446.78">
            <text:p>446,78</text:p>
          </table:table-cell>
          <table:table-cell office:value-type="float" office:value="212">
            <text:p>212,00</text:p>
          </table:table-cell>
          <table:table-cell office:value-type="float" office:value="548.01">
            <text:p>548,01</text:p>
          </table:table-cell>
          <table:table-cell table:formula="of:=SUM([.D106:.F106])" office:value-type="float" office:value="1206.79">
            <text:p>1206,79</text:p>
          </table:table-cell>
          <table:table-cell table:number-columns-repeated="1017"/>
        </table:table-row>
        <table:table-row table:style-name="ro5">
          <table:table-cell office:value-type="string">
            <text:p>14/08/2018</text:p>
          </table:table-cell>
          <table:table-cell office:value-type="string">
            <text:p>PORT. DG 734/18, CONCEDER AO ANAL. DE TIC, FC-04 (COORD. DE SERVICO), LOTADO NO SETOR DE ESCR. DE SEGURANCA - STI, SERV. DO Q. PERMAN. DESTE TRIBUNAL, 4,5 DIARIAS, COM ADIC. DE DESLOC., PARA VIAJAR POR MEIO AEREO, DE FORTALEZA/CE A BRASILIA/DF, NO PERIODO DE 20 A 24/08/2018, A FIM DE PARTICIPAR DOS EVENTOS -AGILE TRENDS GOV TEAMS- DIRECIONADO A PLANEJAMENTO E EQUIPES AGEIS E O -AGILE TRENDS MANAGEMENT-, QUE OCORRERAO NO PER. DE 21 A 24/08/18</text:p>
          </table:table-cell>
          <table:table-cell office:value-type="string">
            <text:p>REGINALDO GARCIA DUPIM</text:p>
          </table:table-cell>
          <table:table-cell office:value-type="float" office:value="1876.8">
            <text:p>1876,8</text:p>
          </table:table-cell>
          <table:table-cell office:value-type="float" office:value="315.2">
            <text:p>315,20</text:p>
          </table:table-cell>
          <table:table-cell office:value-type="float" office:value="1122.9">
            <text:p>1122,90</text:p>
          </table:table-cell>
          <table:table-cell table:formula="of:=SUM([.D107:.F107])" office:value-type="float" office:value="3314.9">
            <text:p>3314,9</text:p>
          </table:table-cell>
          <table:table-cell table:number-columns-repeated="1017"/>
        </table:table-row>
        <table:table-row table:style-name="ro4">
          <table:table-cell office:value-type="string">
            <text:p>29/08/2018</text:p>
          </table:table-cell>
          <table:table-cell office:value-type="string">
            <text:p>PORT. DG 711/2018 - CONCEDER A TEC. JUDIC. - AREA ADMIN., ASSIST. ADMINIST. (FC-03), LOTADO NA ASSES. JUR. ADMIN., SERV. DO QUADRO PERMAN. DESTE TRIBUNAL, 3,5 DIARIAS, COM ADIC. DE DESLOC., PARA VIAJAR, POR MEIO AEREO, DE FORTALEZA/CE A BRASILIA/DF, NO PER. DE 02 A 05/09/2018, A FIM DE PARTICIPAR DO CURSO CONTR. ADMINISTRATIVOS - COMO OS TRIBUNAIS DE CONTAS E O JUDICIARIO INTERPRETAM E ORIENTAM OS AGENTES NA SOLUCAO DOS GRANDES PROBLEMAS, DE 03 A 05/09/2018</text:p>
          </table:table-cell>
          <table:table-cell office:value-type="string">
            <text:p>RENATA MARTINS DAMASCENO</text:p>
          </table:table-cell>
          <table:table-cell office:value-type="float" office:value="1565.52">
            <text:p>1565,52</text:p>
          </table:table-cell>
          <table:table-cell office:value-type="float" office:value="315.2">
            <text:p>315,20</text:p>
          </table:table-cell>
          <table:table-cell office:value-type="float" office:value="1110.82">
            <text:p>1110,82</text:p>
          </table:table-cell>
          <table:table-cell table:formula="of:=SUM([.D108:.F108])" office:value-type="float" office:value="2991.54">
            <text:p>2991,54</text:p>
          </table:table-cell>
          <table:table-cell table:number-columns-repeated="1017"/>
        </table:table-row>
        <table:table-row table:style-name="ro3">
          <table:table-cell office:value-type="string">
            <text:p>10/08/2018</text:p>
          </table:table-cell>
          <table:table-cell office:value-type="string">
            <text:p>PORT. PRES. 378/18 - CONCEDER A COLABORADORA, LOTADA NO TRT DA 6ª REGIAO, 2,5 DIARIAS, COM ADIC. DE DESLOC., PARA VIAJAR, POR MEIO AEREO, DE RECIFE/PE A FORTALEZA/CE, NO PERIODO DE 15 A 17/08/2018, A FIM DE MINISTRAR O CURSO -CICLO DE ESTUDOS SOBRE DESPESAS PROCESSUAIS-, NOS DIAS 16 E 17 (8H AS 12H E 13H30MIN AS 17H30MIN) DE AGOSTO/2018</text:p>
          </table:table-cell>
          <table:table-cell office:value-type="string">
            <text:p>ROBERTA CORREA DE ARAUJO</text:p>
          </table:table-cell>
          <table:table-cell office:value-type="float" office:value="1514.92">
            <text:p>1514,92</text:p>
          </table:table-cell>
          <table:table-cell office:value-type="float" office:value="315.2">
            <text:p>315,20</text:p>
          </table:table-cell>
          <table:table-cell office:value-type="float" office:value="590.1">
            <text:p>590,10</text:p>
          </table:table-cell>
          <table:table-cell table:formula="of:=SUM([.D109:.F109])" office:value-type="float" office:value="2420.22">
            <text:p>2420,22</text:p>
          </table:table-cell>
          <table:table-cell table:number-columns-repeated="1017"/>
        </table:table-row>
        <table:table-row table:style-name="ro3">
          <table:table-cell office:value-type="string">
            <text:p>17/08/2018</text:p>
          </table:table-cell>
          <table:table-cell office:value-type="string">
            <text:p>PORT. DG 745/2018, CONCEDER A SECRETARIA DE AUDIENCIA (FC-3) DA VT DE TIANGUA, 2,5 DIARIAS, PARA VIAJAR, PARA CAPACITACAO, POR MEIO DE VEICULO PROPRIO, DE TIANGUA/CE A FORTALEZA/CE, NO PERIODO DE 22 A 24/8/2018, A FIM DE PARTICIPAR DO CURSO DIREITO SINDICAL: O QUE FOI E O QUE ESPERAR?, NOS DIAS 23 E 24 DE AGOSTO DE 2018, DAS 8H AS 17H, NA SALA DE AULA DA EJUD7</text:p>
          </table:table-cell>
          <table:table-cell office:value-type="string">
            <text:p>ROBERTA MIRANDA EUFRASIO</text:p>
          </table:table-cell>
          <table:table-cell office:value-type="float" office:value="538.42">
            <text:p>538,42</text:p>
          </table:table-cell>
          <table:table-cell table:number-columns-repeated="2" office:value-type="float" office:value="0">
            <text:p>0,00</text:p>
          </table:table-cell>
          <table:table-cell table:formula="of:=SUM([.D110:.F110])" office:value-type="float" office:value="538.42">
            <text:p>538,42</text:p>
          </table:table-cell>
          <table:table-cell table:number-columns-repeated="1017"/>
        </table:table-row>
        <table:table-row table:style-name="ro3">
          <table:table-cell office:value-type="string">
            <text:p>31/08/2018</text:p>
          </table:table-cell>
          <table:table-cell office:value-type="string">
            <text:p>PORT. DG 771/2018, CONCEDER A DIRETORA DA 1A.VT DE SOBRAL, 2,5 DIARIAS, PARA VIAJAR, POR MEIO VEICULO PROPRIO, DE SOBRAL/CE, RESPECTIVAMENTE, NO PERIODO DE 30/8 A 01/09/2018, A FIM DE PARTICIPAREM DO I ENCONTRO DE GESTORES DO TRT7, NO DIA 31 DE AGOSTO DE 2018, DAS 08H AS 17,NA SALA DE TREINAMENTO ANA ROSA (EDIFICIO DESEMBARGADOR MANOEL ARIZIO)</text:p>
          </table:table-cell>
          <table:table-cell office:value-type="string">
            <text:p>ROSANNA DE MOURA BARROS</text:p>
          </table:table-cell>
          <table:table-cell office:value-type="float" office:value="579.78">
            <text:p>579,78</text:p>
          </table:table-cell>
          <table:table-cell table:number-columns-repeated="2" office:value-type="float" office:value="0">
            <text:p>0,00</text:p>
          </table:table-cell>
          <table:table-cell table:formula="of:=SUM([.D111:.F111])" office:value-type="float" office:value="579.78">
            <text:p>579,78</text:p>
          </table:table-cell>
          <table:table-cell table:number-columns-repeated="1017"/>
        </table:table-row>
        <table:table-row table:style-name="ro3">
          <table:table-cell office:value-type="string">
            <text:p>09/08/2018</text:p>
          </table:table-cell>
          <table:table-cell office:value-type="string">
            <text:p>PORT. DG.725/18 - CONCEDER AO TEC. JUDIC.-AREA ADMIN., FC-03 (ASSIST. ADMIN.), LOTADO NO SETOR DE INF. FUNCIONAIS-DRH, SERV. DO Q. PERMAN. DESTE TRIBUNAL, 4,5 DIARIAS, COM ADIC. DESLOC., PARA VIAJAR, PARA CAPACITACAO, POR MEIO AEREO, DE FORTALEZA/CE A SAO PAULO/SP, NO PERIODO DE 13 A 17/08/2018, A FIM DE PARTICIPAR DO TREINAMENTO SIGEP-JT, DE 14 A 16/08/2018</text:p>
          </table:table-cell>
          <table:table-cell office:value-type="string">
            <text:p>RUTHENIO BEZERRA DO CARMO</text:p>
          </table:table-cell>
          <table:table-cell office:value-type="float" office:value="1880.2">
            <text:p>1880,2</text:p>
          </table:table-cell>
          <table:table-cell office:value-type="float" office:value="315.2">
            <text:p>315,20</text:p>
          </table:table-cell>
          <table:table-cell office:value-type="float" office:value="942.07">
            <text:p>942,07</text:p>
          </table:table-cell>
          <table:table-cell table:formula="of:=SUM([.D112:.F112])" office:value-type="float" office:value="3137.47">
            <text:p>3137,47</text:p>
          </table:table-cell>
          <table:table-cell table:number-columns-repeated="1017"/>
        </table:table-row>
        <table:table-row table:style-name="ro4">
          <table:table-cell office:value-type="string">
            <text:p>16/08/2018</text:p>
          </table:table-cell>
          <table:table-cell office:value-type="string">
            <text:p>PORT.DG.682/18, CONCEDE A ANALISTA JUDICIARIA - <text:s/>ESPEC. CONTABILIDADE, VALCIRA MARIA DA SILVA BARACHO, DIRETORA (CJ-1), LOTADA NA DIVISAO DE CONTABILIDADE - SAOF, SERVIDORA DO QUADRO PERMANENTE DESTE TRIBUNAL,, 3,5 (TRES E MEIA) DIARIAS, COM ADICIONAL DE DESLOCAMENTO, PARA VIAJAR, POR MEIO AEREO, DE FORTALEZA/CE A BRASILIA/DF, NO PERIODO DE 19 A 22/08/2018, A FIM DE PARTICIPAR DO SEMINARIO NACIONAL EFD-REINF PARA ORGAOS PUBLICOS,NOS DIAS 20 A 22/08/2018</text:p>
          </table:table-cell>
          <table:table-cell office:value-type="string">
            <text:p>VALCIRA MARIA DA SILVA BARACHO</text:p>
          </table:table-cell>
          <table:table-cell office:value-type="float" office:value="1565.52">
            <text:p>1565,52</text:p>
          </table:table-cell>
          <table:table-cell office:value-type="float" office:value="315.2">
            <text:p>315,20</text:p>
          </table:table-cell>
          <table:table-cell office:value-type="float" office:value="977.47">
            <text:p>977,47</text:p>
          </table:table-cell>
          <table:table-cell table:formula="of:=SUM([.D113:.F113])" office:value-type="float" office:value="2858.19">
            <text:p>2858,19</text:p>
          </table:table-cell>
          <table:table-cell table:number-columns-repeated="1017"/>
        </table:table-row>
        <table:table-row table:style-name="ro3">
          <table:table-cell office:value-type="string">
            <text:p>16/08/2018</text:p>
          </table:table-cell>
          <table:table-cell office:value-type="string">
            <text:p>PORTARIA DG 697/2018, CONCEDER A TEC. JUDIC. - AREA ADMIN., DIR. (CJ-1), LOTADA NA ASSES. JUR. ADMIN., SERV. DO QUADRO PERM. DESTE TRIBUNAL, 3,5 DIARIAS, COM ADIC. DE DESLOC., PARA VIAJAR, POR MEIO AEREO, DE FORTALEZA/CE A MACEIO/AL, NO PERIODO DE 19 A 22/08/2018, A FIM DE PARTICIPAR DO CURSO - 60 VICIOS MAIS COMUNS NAS LICITACOES E NOS CONTRATOS, NOS DIAS 20 A 22/08/2018</text:p>
          </table:table-cell>
          <table:table-cell office:value-type="string">
            <text:p>VERA LUCIA DE ALMEIDA MIRANDA</text:p>
          </table:table-cell>
          <table:table-cell office:value-type="float" office:value="1565.52">
            <text:p>1565,52</text:p>
          </table:table-cell>
          <table:table-cell office:value-type="float" office:value="315.2">
            <text:p>315,20</text:p>
          </table:table-cell>
          <table:table-cell office:value-type="float" office:value="756.48">
            <text:p>756,48</text:p>
          </table:table-cell>
          <table:table-cell table:formula="of:=SUM([.D114:.F114])" office:value-type="float" office:value="2637.2">
            <text:p>2637,2</text:p>
          </table:table-cell>
          <table:table-cell table:number-columns-repeated="1017"/>
        </table:table-row>
        <table:table-row table:style-name="ro6">
          <table:table-cell office:value-type="string">
            <text:p>28/08/2018</text:p>
          </table:table-cell>
          <table:table-cell office:value-type="string">
            <text:p>PORT. DG 730/2018, CONCEDER A (COORD. DE SERVICO), FC-04 , LOTADA NA OUVIDORIA, SERV. CEDIDA DA PREF. MUNIC. DE GUARACIABA DO NORTE A ESTE TRIBUNAL, 2,5 DIARIAS, COM ADIC. DESLOC., PARA VIAJAR, A SERVICO, POR MEIO AEREO, DE FORTALEZA/CE A RECIFE/PE, NO PER. DE 29 A 31/08/18, A FIM DE PARTIC. DA 19ª REUNIAO DO COL. DOS OUVIDORES DA JUST. DO TRAB. QUE SERA REAL. EM RECIFE (TRT 6ª REGIAO), DURANTE OS DIAS 29(PARA GESTORES),30 E 31/08/18</text:p>
          </table:table-cell>
          <table:table-cell office:value-type="string">
            <text:p>VIVIAN MEYER MARSHALL</text:p>
          </table:table-cell>
          <table:table-cell office:value-type="float" office:value="1171.52">
            <text:p>1171,52</text:p>
          </table:table-cell>
          <table:table-cell office:value-type="float" office:value="315.2">
            <text:p>315,20</text:p>
          </table:table-cell>
          <table:table-cell office:value-type="float" office:value="632.85">
            <text:p>632,85</text:p>
          </table:table-cell>
          <table:table-cell table:formula="of:=SUM([.D115:.F115])" office:value-type="float" office:value="2119.57">
            <text:p>2119,57</text:p>
          </table:table-cell>
          <table:table-cell table:number-columns-repeated="1017"/>
        </table:table-row>
        <table:table-row table:style-name="ro3">
          <table:table-cell office:value-type="string">
            <text:p>01/08/2018</text:p>
          </table:table-cell>
          <table:table-cell office:value-type="string">
            <text:p>PORT.685/18 - CONCEDER AO TEC. JUDIC. - AREA ADMIN., ASSISTENTE (FC-02), LOTADO NA DIV. DE PAG. DE PESSOAL - SGP, SERV DO QUADRO PERMAN. DESTE TRIBUNAL, 2,5 DIARIAS, COM ADIC DE DESLOC, PARA VIAJAR, POR MEIO AEREO, DE FORTALEZA/CE A GOIANIA/GO, NO PERIODO DE 06 A 08/08/2018, A FIM DE PARTICIPAR DE WORKSHOP AVANCADO DA FOLHA WEB NOS DIAS 07 E 08/08/2018</text:p>
          </table:table-cell>
          <table:table-cell office:value-type="string">
            <text:p>WALLACE PINHEIRO GUERRA</text:p>
          </table:table-cell>
          <table:table-cell office:value-type="float" office:value="1171.52">
            <text:p>1171,52</text:p>
          </table:table-cell>
          <table:table-cell office:value-type="float" office:value="315.2">
            <text:p>315,20</text:p>
          </table:table-cell>
          <table:table-cell office:value-type="float" office:value="1501">
            <text:p>1501,00</text:p>
          </table:table-cell>
          <table:table-cell table:formula="of:=SUM([.D116:.F116])" office:value-type="float" office:value="2987.72">
            <text:p>2987,72</text:p>
          </table:table-cell>
          <table:table-cell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51cm" fo:margin-bottom="1.956cm" fo:margin-left="1.9cm" fo:margin-right="1.9cm" style:first-page-number="continue" style:scale-to-X="1" style:scale-to-Y="7" style:writing-mode="lr-tb"/>
      <style:header-style>
        <style:header-footer-properties fo:min-height="0.751cm" fo:margin-left="0cm" fo:margin-right="0cm" fo:margin-bottom="0.755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6">06/12/2018</text:date>, <text:time>12:39:33</text:time></text:p>
        </style:region-right>
      </style:header>
      <style:header-left style:display="false"/>
      <style:footer>
        <text:p>Página <text:page-number>1</text:page-number> / <text:page-count>99</text:page-count></text:p>
      </style:footer>
      <style:footer-left style:display="false"/>
    </style:master-page>
    <style:master-page style:name="PageStyle_5f_AGO_20_2018" style:display-name="PageStyle_AGO 2018" style:page-layout-name="Mpm3">
      <style:header>
        <text:p><text:span text:style-name="MT1">Diárias Janeiro 2018</text:span></text:p>
      </style:header>
      <style:header-left style:display="false">
        <text:p><text:span text:style-name="MT1">Diárias Janeiro 2018</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ão Ribeiro Lima Junior</meta:initial-creator>
    <meta:creation-date>2018-08-23T11:20:58</meta:creation-date>
    <dc:date>2018-12-06T10:21:17</dc:date>
    <meta:print-date>2018-08-23T16:59:29</meta:print-date>
    <meta:editing-cycles>12</meta:editing-cycles>
    <meta:editing-duration>P24DT3H5M37S</meta:editing-duration>
    <meta:document-statistic meta:table-count="1" meta:cell-count="805" meta:object-count="0"/>
    <meta:generator>OpenOffice/4.1.4$Win32 OpenOffice.org_project/414m5$Build-9788</meta:generator>
  </office:meta>
</office:document-meta>
</file>