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3.538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Jun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8" table:number-columns-repeated="1020"/>
        </table:table-row>
        <table:table-row table:style-name="ro2">
          <table:table-cell office:value-type="string">
            <text:p>05/06/2018</text:p>
          </table:table-cell>
          <table:table-cell office:value-type="string">
            <text:p>PORT. PRES. 237/18 - CONCEDER AO JUIZ DO TRABALHO SUBSTITUTO, LOTADO NA 9ª VT DE FORTALEZA, 3,5 DIARIAS, COM ADICIONAL DE DESLOCAMENTO, PARA VIAJAR, POR MEIO AEREO, DE FORTALEZA/CE A JUAZEIRO DO NORTE/CE, NO PERIODO DE 11 A 14/06/2018, A FIM DE PRESIDIR A 2ª VARA DO TRABALHO DO CARIRI, NO PERIODO DE 21/05 A 19/06/2018</text:p>
          </table:table-cell>
          <table:table-cell office:value-type="string">
            <text:p>RAIMUNDO DIAS DE OLIVEIRA NETO</text:p>
          </table:table-cell>
          <table:table-cell office:value-type="float" office:value="1286.78">
            <text:p>1.286,78</text:p>
          </table:table-cell>
          <table:table-cell table:number-columns-repeated="1020"/>
        </table:table-row>
        <table:table-row table:style-name="ro3">
          <table:table-cell office:value-type="string">
            <text:p>06/06/2018</text:p>
          </table:table-cell>
          <table:table-cell office:value-type="string">
            <text:p>PORT. PRES. 278/2018, CONCEDER AO JUIZ DA 2A VT DE SOBRAL, 1,5 DIARIAS, PARA VIAJAR, POR MEIO DE VEICULO PROPRIO, DE SOBRAL/CE A CRUZ/CE, NO PERIODO DE 10 A 11/06/2018, A FIM DE PRESIDIR AS AUDIENCIAS DA JUSTICA ITINERANTE NO DIA 11/06/2018</text:p>
          </table:table-cell>
          <table:table-cell office:value-type="string">
            <text:p>LUCIVALDO MUNIZ FEITOS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2">
          <table:table-cell office:value-type="string">
            <text:p>06/06/2018</text:p>
          </table:table-cell>
          <table:table-cell office:value-type="string">
            <text:p>PORT. DA PRES. 179/2018, CONCEDER AO DESEMBARGADOR DESTA CORTE, 3,5 DIARIAS,PARA VIAJAR, POR MEIO AEREO, DE FORTALEZA/CE A ARACAJU/SE, NO PERIODO DE 12 A 15/06/2018, A FIM DE PARTICIPAR DA 4ª REUNIAO ORDINARIA DO COLEGIO DE PRESIDENTES E CORREGEDORES DA JT - COLEPRECOR, NOS DIAS 13 A 15/06/2018</text:p>
          </table:table-cell>
          <table:table-cell office:value-type="string">
            <text:p>PLAUTO CARNEIRO PORTO</text:p>
          </table:table-cell>
          <table:table-cell office:value-type="float" office:value="2023.27">
            <text:p>2.023,27</text:p>
          </table:table-cell>
          <table:table-cell table:number-columns-repeated="1020"/>
        </table:table-row>
        <table:table-row table:style-name="ro4">
          <table:table-cell office:value-type="string">
            <text:p>06/06/2018</text:p>
          </table:table-cell>
          <table:table-cell office:value-type="string">
            <text:p>PORT PRES. 185/18 - CONCEDER AO DESEMBARGADOR DO TRT 7ª REGIAO, LOTADO EM SEU PROPRIO GABINETE, 3,5 DIARIAS, PARA VIAJAR, POR MEIO AEREO, DE FORTALEZA/CE A ARACAJU/PE, NO PERIODO DE 12 A 15/06/2018, A FIM DE PARTICIPAR COMO CORREGEDOR DESTE TRIBUNAL, DA 4ª REUNIAO ORDINARIA DO COLEGIO DE PRESIDENTES E CORREGEDORES DA JUSTICA DO TRABALHO, NO PERIODO DE 13 A 15/06/2018</text:p>
          </table:table-cell>
          <table:table-cell office:value-type="string">
            <text:p>EMMANUEL TEOFILO FURTADO</text:p>
          </table:table-cell>
          <table:table-cell office:value-type="float" office:value="2023.28">
            <text:p>2.023,28</text:p>
          </table:table-cell>
          <table:table-cell table:number-columns-repeated="1020"/>
        </table:table-row>
        <table:table-row table:style-name="ro2">
          <table:table-cell office:value-type="string">
            <text:p>06/06/2018</text:p>
          </table:table-cell>
          <table:table-cell office:value-type="string">
            <text:p>PORT. PRES. 229/18 - CONCEDER A JUIZA TRABALHO SUBSTITUTA, LOTADA NA 13ª VT DO TRABALHO DE FORTALEZA, 3,5 DIARIAS, COM ADICIONAL DE DESLOCAMENTO, PARA VIAJAR, POR MEIO RODOVIARIO, DE FORTALEZA/CE A IGUATU/CE, NO PERIODO DE 10 A 13/06/2018, A FIM DE PRESIDIR A VARA DAQUELE MUNICIPIO NO PERIODO DE 15/05 A 13/06/2018</text:p>
          </table:table-cell>
          <table:table-cell office:value-type="string">
            <text:p>KARLA YACY CARLOS DA SILVA</text:p>
          </table:table-cell>
          <table:table-cell office:value-type="float" office:value="1326.96">
            <text:p>1.326,96</text:p>
          </table:table-cell>
          <table:table-cell table:number-columns-repeated="1020"/>
        </table:table-row>
        <table:table-row table:style-name="ro2">
          <table:table-cell office:value-type="string">
            <text:p>06/06/2018</text:p>
          </table:table-cell>
          <table:table-cell office:value-type="string">
            <text:p>PORTARIA DG 440/2018, CONCEDER AO SECRETARIO DE TI DESTE TRT, 2,5 DIARIAS COM ADICIONAL DE DESLOCAMENTO, PARA VIAJAR, POR MEIO AEREO, DE FORTALEZA/CE A BRASILIA/DF, NO PERIODO DE 12 A 14/06/2018, A FIM DE PARTICIPAR DE REUNIAO DO FORUM DE DIRETORES DE TIC DA JUSTICA DO TRABALHO REFERENTE AO MES DE JUNHO/2018</text:p>
          </table:table-cell>
          <table:table-cell office:value-type="string">
            <text:p>JOAREZ DALLAGO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5">
          <table:table-cell office:value-type="string">
            <text:p>06/06/2018</text:p>
          </table:table-cell>
          <table:table-cell office:value-type="string">
            <text:p>PORT.462/18 - CONCEDER AO TECNICO JUDICIARIO - AREA APOIO ESPECIALIZADO - ESPEC. TECNOLOGIA DA INFORMACAO, LOTADO NA DIVISAO DE RELACIONAMENTO COM O CLIENTE - STI, SERVIDOR DO QUADRO PERMANENTE DESTE TRIBUNAL, 4,5 DIARIAS, PARA VIAJAR, POR MEIO DE VEICULO OFICIAL, DE FORTALEZA/CE A BATURITE/CE, NO PERIODO DE 11 A 15/06/2018, A FIM DE REALIZAR VISITA TECNICA DE TI NECESSARIA PARA O BOM FUNCIONAMENTO DA VARA DO TRABALHO DAQUELE MUNICIPIO</text:p>
          </table:table-cell>
          <table:table-cell office:value-type="string">
            <text:p>OLINTHO AMORA GADELHA NETO</text:p>
          </table:table-cell>
          <table:table-cell office:value-type="float" office:value="991.6">
            <text:p>991,60</text:p>
          </table:table-cell>
          <table:table-cell table:number-columns-repeated="1020"/>
        </table:table-row>
        <table:table-row table:style-name="ro4">
          <table:table-cell office:value-type="string">
            <text:p>06/06/2018</text:p>
          </table:table-cell>
          <table:table-cell office:value-type="string">
            <text:p>PORT.463/18 - CONCEDER AO TECNICO JUDICIARIO - AREA ADMINISTRATIVA - ESPEC. TRANSPORTE, LOTADO NO SETOR DE TRANSPORTE, SERVIDOR DO QUADRO PERMANENTE DESTE TRIBUNAL, 4,5 DIARIAS, PARA VIAJAR, POR MEIO DE VEICULO OFICIAL, DE FORTALEZA/CE A BATURITE/CE, NO PERIODO DE 11 A 15/06/2018, A FIM DE CONDUZIR OS EQUIPAMENTOS E O SERVIDOR DA DIVISAO DE SUPORTE AOS USUARIOS DE TI</text:p>
          </table:table-cell>
          <table:table-cell office:value-type="string">
            <text:p>JOSE GEOVANE ALMEIDA ANDRADE</text:p>
          </table:table-cell>
          <table:table-cell office:value-type="float" office:value="991.6">
            <text:p>991,60</text:p>
          </table:table-cell>
          <table:table-cell table:number-columns-repeated="1020"/>
        </table:table-row>
        <table:table-row table:style-name="ro3">
          <table:table-cell office:value-type="string">
            <text:p>06/06/2018</text:p>
          </table:table-cell>
          <table:table-cell office:value-type="string">
            <text:p>PORTARIA DA DG 485/2018, CONCEDER A DIRETORA DA 2A VT DE SOBRAL, 1,5 DIARIAS, PARA VIAJAR, POR MEIO DE VEICULO PROPRIO, DE SOBRAL/CE A CRUZ/CE, NO PERIODO DE 10 A 11/06/2018, A FIM DE AUXILIAR NA REALIZACAO DE AUDIENCIAS DA JUSTICA ITINERANTE, DIA 11/06/2018</text:p>
          </table:table-cell>
          <table:table-cell office:value-type="string">
            <text:p>MONICA DE ARAUJO FONTE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3">
          <table:table-cell office:value-type="string">
            <text:p>06/06/2018</text:p>
          </table:table-cell>
          <table:table-cell office:value-type="string">
            <text:p>PORTARIA DA DG 486/2018, CONCEDER AO SERVIDOR DA 2A VT DE SOBRAL, 1,5 DIARIAS PARA VIAJAR, POR MEIO DE VEICULO PROPRIO, DE SOBRAL/CE A CRUZ/CE, NO PERIODO DE 10 A 11/06/2018, A FIM DE AUXILIAR NA REALIZACAO DE AUDIENCIAS DA JUSTICA ITINERANTE, DIA 11/06/2018</text:p>
          </table:table-cell>
          <table:table-cell office:value-type="string">
            <text:p>FRANCISCO QUARIGUASI DA SILV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3">
          <table:table-cell office:value-type="string">
            <text:p>06/06/2018</text:p>
          </table:table-cell>
          <table:table-cell office:value-type="string">
            <text:p>PORTARIA DA DG 487/2018, CONCEDER AO SERVIDOR DA 2A VT DE SOBRAL, 1,5 DIARIAS PARA VIAJAR, POR MEIO DE VEICULO PROPRIO, DE SOBRAL/CE A CRUZ/CE, NO PERIODO DE 10 A 11/06/2018, A FIM DE AUXILIAR NA REALIZACAO DE AUDIENCIAS DA JUSTICA ITINERANTE, DIA 11/06/2018</text:p>
          </table:table-cell>
          <table:table-cell office:value-type="string">
            <text:p>MARCUS VINICIUS DE ALBUQUERQUE COST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6">
          <table:table-cell office:value-type="string">
            <text:p>06/06/2018</text:p>
          </table:table-cell>
          <table:table-cell office:value-type="string">
            <text:p>PORT.491/18 - CONCEDER A TECNICA JUDICIARIA - AREA ADMINISTRATIVA, LOTADA NA SECRETARIA DE TECNOLOGIA DA INFORMACAO - SETIC, SERVIDORA DO QUADRO PERMANENTE DESTE TRIBUNAL, 2,5 DIARIAS, COM ADIC. DE DESLOC., PARA VIAJAR, POR MEIO AEREO, DE FORTALEZA/CE A BRASILIA/DF, NO PERIODO DE 11 A 13/06/2018, A FIM DE PARTICIPAR DO -V SEMINARIO DE PLANEJAMENTO ESTRATEGICO SUSTENTAVEL DO PODER JUDICIARIO-, NO STJ, DIAS 12 E 13/06/2018</text:p>
          </table:table-cell>
          <table:table-cell office:value-type="string">
            <text:p>PATRICIA CABRAL MACHADO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2">
          <table:table-cell office:value-type="string">
            <text:p>06/06/2018</text:p>
          </table:table-cell>
          <table:table-cell office:value-type="string">
            <text:p>PORTARIA DG 504/2018, CONCEDER AO SECRETARIO DA CORREGEDORIA, 3,5 DIARIAS COM ADIC. DESLOC., PARA VIAJAR, POR MEIO AEREO, DE FORTALEZA/CE A ARACAJU/SE, NO PERIODO DE 12 A 15/06/2018, A FIM DE PARTICIPAR DA REUNIAO DE DIRETORES-GERAIS DAS CORREGEDORIAS REGIONAIS NOS DIAS 13, 14 E 15/06/2018</text:p>
          </table:table-cell>
          <table:table-cell office:value-type="string">
            <text:p>ALEXEI RABELO LIMA VERDE</text:p>
          </table:table-cell>
          <table:table-cell office:value-type="float" office:value="1528.88">
            <text:p>1.528,88</text:p>
          </table:table-cell>
          <table:table-cell table:number-columns-repeated="1020"/>
        </table:table-row>
        <table:table-row table:style-name="ro3">
          <table:table-cell office:value-type="string">
            <text:p>06/06/2018</text:p>
          </table:table-cell>
          <table:table-cell office:value-type="string">
            <text:p>PORTARIA DG 505/2018, CONCEDER A DIRETORA DE ORCAMENTO E FNANCAS DESTE TRT CJ-1, 3,5 DIARIAS COM ADIC. DE DESLOC., PARA VIAJAR, POR MEIO AEREO, DE FORTALEZA/CE A ARACAJU/SE, NO PERIODO DE 12 A 15/06/2018, A FIM DE PARTICIPAR DA REUNIAO DE DIRETORES-GERAIS NOS DIAS 13, 14 E 15/06/2018</text:p>
          </table:table-cell>
          <table:table-cell office:value-type="string">
            <text:p>NEIARA SAO THIAGO CYSNE FROTA</text:p>
          </table:table-cell>
          <table:table-cell office:value-type="float" office:value="1528.88">
            <text:p>1.528,88</text:p>
          </table:table-cell>
          <table:table-cell table:number-columns-repeated="1020"/>
        </table:table-row>
        <table:table-row table:style-name="ro4">
          <table:table-cell office:value-type="string">
            <text:p>07/06/2018</text:p>
          </table:table-cell>
          <table:table-cell office:value-type="string">
            <text:p>PORTARIA DG 507/2018, CONCEDER AO ANAL. JUDIC. ESPEC. TECNOLOGIA DA INFORMACAO(FC-04), 2,5 (DUAS E MEIA) DIARIAS, COM ADICIONAL DE DESLOCAMENTO, PARA VIAJAR, POR MEIO AEREO, DE FORTALEZA/CE A BRASILIA/DF, NO PERIODO DE 12 A 14/06/2018, A FIM DE APRESENTAR O SISTEMA SICOND PARA A CORREGEDORIA GERAL DA JUSTICA DO TRABALHO E PARTICIPAR DO FORUM DE DIRETORES DE TIC DA JUSTICA DO TRABALHO.</text:p>
          </table:table-cell>
          <table:table-cell office:value-type="string">
            <text:p>FRANCISCO JONATHAN REBOUCAS MAI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6">
          <table:table-cell office:value-type="string">
            <text:p>07/06/2018</text:p>
          </table:table-cell>
          <table:table-cell office:value-type="string">
            <text:p>PORT. 488/18 - CONCEDER AO ANAL. JUDIC. - AREA APOIO ESPEC. - ESPEC. TECNOLOGIA DA INFORMACAO, LOTADO NO SETOR DE PROJ. DE SUPORTE - DDTI, SERV. DO QUADRO PERM. DESTE TRIBUNAL, 3,5 .DIARIAS, COM ADIC. DESLOC., PARA VIAJAR, POR MEIO AEREO, DE FORTALEZA/CE A BRASILIA/DF, NO PER. DE 12 A 15/06/2018, A FIM DE PARTICIPAR DO -I ENCONTRO DE FOMENTO AO DESENV. DO SISTEMA PROCESSO JUDICIAL ELETRONICO (PJE) INSTALADO NA JUSTICA DO TRABALHO-, NO TST, DE 13 A 15/06/18</text:p>
          </table:table-cell>
          <table:table-cell office:value-type="string">
            <text:p>WILER RODRIGUES COELHO JUNIOR</text:p>
          </table:table-cell>
          <table:table-cell office:value-type="float" office:value="1528.88">
            <text:p>1.528,88</text:p>
          </table:table-cell>
          <table:table-cell table:number-columns-repeated="1020"/>
        </table:table-row>
        <table:table-row table:style-name="ro4">
          <table:table-cell office:value-type="string">
            <text:p>07/06/2018</text:p>
          </table:table-cell>
          <table:table-cell office:value-type="string">
            <text:p>PORT.489/18 - CONCEDER AO TEC. JUDIC. - AREA APOIO ESPEC. - ESPEC. TECN. DA INFORMACAO, 3,5 DIARIAS, COM ADIC. DE DESLOC., PARA VIAJAR, POR MEIO AEREO, DE FORTALEZA/CE A BRASILIA/DF, NO PERIODO DE 12 A 15/06/2018, A FIM DE PARTICIPAR DO -I ENCONTRO DE FOMENTO AO DESENVOLVIMENTO DO SISTEMA PROCESSO JUDICIAL ELETRONICO (PJE) INSTALADO NA JUSTICA DO TRABALHO-, NO TST, DE 13 A 15/06/18</text:p>
          </table:table-cell>
          <table:table-cell office:value-type="string">
            <text:p>FABIO SANTOS DE LIMA</text:p>
          </table:table-cell>
          <table:table-cell office:value-type="float" office:value="1528.88">
            <text:p>1.528,88</text:p>
          </table:table-cell>
          <table:table-cell table:number-columns-repeated="1020"/>
        </table:table-row>
        <table:table-row table:style-name="ro5">
          <table:table-cell office:value-type="string">
            <text:p>08/06/2018</text:p>
          </table:table-cell>
          <table:table-cell office:value-type="string">
            <text:p>PORTARIA.DG. 460/2018 CONCEDE A TECNICA JUDICIARIA - AREA ADMINISTRATIVA, ANACELIA CABRAL DE BRITO, COORDENADORA DE SERVICO (FC-04), LOTADA NA ESCOLA JUDICIAL, SERVIDORA DO QUADRO PERMANENTE DESTE TRIBUNAL, 3,5 (TRES E MEIA) DIARIAS, COM ADICIONAL DE DESLOCAMENTO, PARA VIAJAR, POR MEIO AEREO, DE FORTALEZA/CE A MANAUS/AM, NO PERIODO DE 13 A 16/06 A FIM DE PARTICIPAR DA 58ª ASSEMBLEIA GERAL EXTRAORDINARIA E REUNIAO DE TRABALHO DO CONEMATRA.</text:p>
          </table:table-cell>
          <table:table-cell office:value-type="string">
            <text:p>ANACELIA CABRAL DE BRITO</text:p>
          </table:table-cell>
          <table:table-cell office:value-type="float" office:value="1569.06">
            <text:p>1.569,06</text:p>
          </table:table-cell>
          <table:table-cell table:number-columns-repeated="1020"/>
        </table:table-row>
        <table:table-row table:style-name="ro2">
          <table:table-cell office:value-type="string">
            <text:p>11/06/2018</text:p>
          </table:table-cell>
          <table:table-cell office:value-type="string">
            <text:p>PORT. DA PRES. 261/2018, CONCEDER A DESEMBARGADORA DO TRT 7ª REGIAO,LOTADA EM SEU PROPRIO GABINETE, 2,5 DIARIAS, PARA VIAJAR, POR MEIO AEREO, DE FORTALEZA/CE A MANAUS/AM, NO PERIODO DE 14 A 16/06/2018, A FIM DE PARTICIPAR DA -58ª ASSEMBLEIA GERAL EXTRAORDINARIA E REUNIAO DE TRABALHO DO CONEMATRA-, NOS DIAS 14 E 15/06/2018</text:p>
          </table:table-cell>
          <table:table-cell office:value-type="string">
            <text:p>MARIA ROSELI MENDES ALENCAR</text:p>
          </table:table-cell>
          <table:table-cell office:value-type="float" office:value="1479.64">
            <text:p>1.479,64</text:p>
          </table:table-cell>
          <table:table-cell table:number-columns-repeated="1020"/>
        </table:table-row>
        <table:table-row table:style-name="ro2">
          <table:table-cell office:value-type="string">
            <text:p>11/06/2018</text:p>
          </table:table-cell>
          <table:table-cell office:value-type="string">
            <text:p>PORT. PRES. 281/2018, CONCEDER A JUIZA DO TRABALHO SUBSTITUTA 1,5 (UMA E MEIA) DIARIAS COM ADICIONAL DE DESLOCAMENTO PARA VIAJAR, POR MEIO AEREO, DE FORTALEZA (CE) A JUAZEIRO (CE) , NOS DIAS 5 E 6 DE JUNHO DE 2018, A FIM DE PRESIDIR A 1A VARA DO TRABALHO DO CARIRI, NO PERIODO DE 04/06 A 12/07/2018.</text:p>
          </table:table-cell>
          <table:table-cell office:value-type="string">
            <text:p>NAIRA PINHEIRO RABELO DE ALENCAR</text:p>
          </table:table-cell>
          <table:table-cell office:value-type="float" office:value="661.14">
            <text:p>661,14</text:p>
          </table:table-cell>
          <table:table-cell table:number-columns-repeated="1020"/>
        </table:table-row>
        <table:table-row table:style-name="ro2">
          <table:table-cell office:value-type="string">
            <text:p>11/06/2018</text:p>
          </table:table-cell>
          <table:table-cell office:value-type="string">
            <text:p>PORT. PRES. 282/2018, CONCEDER A JUIZA DO TRABALHO SUBSTITUTA 1,5 (UMA E MEIA) DIARIAS COM ADICIONAL DE DESLOCAMENTO PARA VIAJAR, POR MEIO AEREO, DE FORTALEZA (CE) A JUAZEIRO (CE) , NOS DIAS 12 A 14 DE JUNHO DE 2018, A FIM DE PRESIDIR A 1A VARA DO TRABALHO DO CARIRI, NO PERIODO DE 04/06 A 12/07/2018.</text:p>
          </table:table-cell>
          <table:table-cell office:value-type="string">
            <text:p>NAIRA PINHEIRO RABELO DE ALENCAR</text:p>
          </table:table-cell>
          <table:table-cell office:value-type="float" office:value="973.96">
            <text:p>973,96</text:p>
          </table:table-cell>
          <table:table-cell table:number-columns-repeated="1020"/>
        </table:table-row>
        <table:table-row table:style-name="ro2">
          <table:table-cell office:value-type="string">
            <text:p>12/06/2018</text:p>
          </table:table-cell>
          <table:table-cell office:value-type="string">
            <text:p>PORT. PRES. 238/18 - CONCEDER AO JUIZ DO TRABALHO SUBSTITUTO, LOTADO NA 9ª VT DE FORTALEZA, 2,5 DIARIAS, COM ADICIONAL DE DESLOCAMENTO, PARA VIAJAR, POR MEIO AEREO, DE FORTALEZA/CE A JUAZEIRO DO NORTE/CE, NO PERIODO DE 17 A 19/06/2018, A FIM DE PRESIDIR A 2ª VARA D O TRABALHO DO CARIRI, NO PERIODO DE 21/05 A 19/06/2018</text:p>
          </table:table-cell>
          <table:table-cell office:value-type="string">
            <text:p>RAIMUNDO DIAS DE OLIVEIRA NETO</text:p>
          </table:table-cell>
          <table:table-cell office:value-type="float" office:value="1014.14">
            <text:p>1.014,14</text:p>
          </table:table-cell>
          <table:table-cell table:number-columns-repeated="1020"/>
        </table:table-row>
        <table:table-row table:style-name="ro6">
          <table:table-cell office:value-type="string">
            <text:p>12/06/2018</text:p>
          </table:table-cell>
          <table:table-cell office:value-type="string">
            <text:p>PORT. 492/18 - CONCEDER AO TEC. JUDIC. - AREA APOIO ESPEC. - ESPEC.TEC. DA INFORMACAO, COORD. DE SERV. (FC-04), LOTADO NO SETOR DE SUP. NIVEL 3 - ASS. TEC. DE BANCO DE DADOS - DITI, SERV. DO QUADRO PERM. DESTE TRIBUNAL, 2,5 DIARIAS, COM ADIC. DE DESLOC., PARA VIAJAR, POR MEIO AEREO, DE FORTALEZA/CE A BRASILIA/DF, NO PER. DE 17 A 19/06/18, A FIM DE PARTIC. DO -I ENC. DE INFRAEST. TECN. DO SISTEMA PROC. JUDIC. ELETRONICO (PJE)-, NO TST, NOS DIAS 18 E 19/6/2018</text:p>
          </table:table-cell>
          <table:table-cell office:value-type="string">
            <text:p>DAVI ANGELO RUFINO DA SILVA</text:p>
          </table:table-cell>
          <table:table-cell office:value-type="float" office:value="1215.24">
            <text:p>1.215,24</text:p>
          </table:table-cell>
          <table:table-cell table:number-columns-repeated="1020"/>
        </table:table-row>
        <table:table-row table:style-name="ro5">
          <table:table-cell office:value-type="string">
            <text:p>12/06/2018</text:p>
          </table:table-cell>
          <table:table-cell office:value-type="string">
            <text:p>PORTARIA.DG.516/18 CONCEDER AO TECNICO JUDICIARIO, FRANCISCO LEITE TEIXEIRA, LOTADO NO SETOR DE ESCRITURACAO FINANCEIRA E PATRIMONIAL-DIVISAO DE CONTABILIDADE, SERVIDOR DO QUADRO PERMANENTE DESTE TRIBUNAL, 3,5 (TRES E MEIA) DIARIAS, COM ADICIONAL DE DESLOCAMENTO, PARA VIAJAR, <text:s/>POR MEIO AEREO, DE FORTALEZA/CE A BRASILIA/DF NO PERIODO DE 17 A 20/6/2018, A FIM DE PARTICIPAR DO CURSO TESOURO GERENCIAL, DE 18 A 20/06/2018.</text:p>
          </table:table-cell>
          <table:table-cell office:value-type="string">
            <text:p>FRANCISCO LEITE TEIXEIRA</text:p>
          </table:table-cell>
          <table:table-cell office:value-type="float" office:value="1569.05">
            <text:p>1.569,05</text:p>
          </table:table-cell>
          <table:table-cell table:number-columns-repeated="1020"/>
        </table:table-row>
        <table:table-row table:style-name="ro3">
          <table:table-cell office:value-type="string">
            <text:p>12/06/2018</text:p>
          </table:table-cell>
          <table:table-cell office:value-type="string">
            <text:p>PORTARIA DA PRESIDENCIA 294/2018, CONCEDER AO 1,5 (UMA E MEIA) DIARIAS, PARA VIAJAR, POR MEIO DE VEICULO PROPRIO, DE SOBRAL/CE A CRUZ/CE, NO PERIODO DE 17 A 18/06/2018, A FIM DE PRESIDIR AS AUDIENCIAS DA JUSTICA ITINERANTE NO DIA 18/06/2018.</text:p>
          </table:table-cell>
          <table:table-cell office:value-type="string">
            <text:p>JAIME LUIS BEZERRA ARAUJO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4">
          <table:table-cell office:value-type="string">
            <text:p>14/06/2018</text:p>
          </table:table-cell>
          <table:table-cell office:value-type="string">
            <text:p>PORTARIA DG 514/2018, CONCEDER AO OFICIAL DE JUSTICA DESTA CORTE, 2,5 (DUAS E MEIA) DIARIAS, NO VALOR UNITARIO DE R$265,00 (DUZENTOS E SESSENTA E CINCO REAIS), PARA VIAJAR, POR MEIO DE VEICULO PROPRIO, DE SOBRAL/CE A CRUZ/CE, NO PERIODO DE 19 A 21/67/2018, A FIM DE CUMPRIR MANDADOS JUDICIAIS NUMA EXTENSA AREA GEOGRAFICA (SUPERIOR A 400 KM), A PARTIR DE SOBRAL/CE ATE CRUZ/CE.</text:p>
          </table:table-cell>
          <table:table-cell office:value-type="string">
            <text:p>MARCOS AURELIO MACEDO DE SOUS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2">
          <table:table-cell office:value-type="string">
            <text:p>14/06/2018</text:p>
          </table:table-cell>
          <table:table-cell office:value-type="string">
            <text:p>PORT.DG 469/18 - CONCEDER A TECNICO JUDICIARIO - AREA ADMINISTRATIVA (CJ-1), 3,5 DIARIAS COM ADIC. DESLOC., PARA VIAJAR, POR MEIO AEREO, DE FORTALEZA/CE A CUIABA/MT, NO PERIODO DE 20 A 23/06/2018, A FIM DE PARTICIPAR DO -XIV CONGRESSO BRASILEIRO DOS ASSESSORES DE COMUNICACAO DA JUSTICA-, CONBRASCOM 2018, DO DIA 20 A 22/06/2018</text:p>
          </table:table-cell>
          <table:table-cell office:value-type="string">
            <text:p>FRANCISCO ODENES UCHOA PINTO</text:p>
          </table:table-cell>
          <table:table-cell office:value-type="float" office:value="1569.06">
            <text:p>1.569,06</text:p>
          </table:table-cell>
          <table:table-cell table:number-columns-repeated="1020"/>
        </table:table-row>
        <table:table-row table:style-name="ro5">
          <table:table-cell office:value-type="string">
            <text:p>14/06/2018</text:p>
          </table:table-cell>
          <table:table-cell office:value-type="string">
            <text:p>PORT. DG 470/18 - CONCEDER AO ANAL. JUDICIARIO - AREA APOIO ESPEC. - ESPEC. COMUN. SOCIAL, LOTADO NO SETOR DE PRODUCAO, EDIT. E MULTIMIDIA SERVIDOR DO QUADRO PERMANENTE DESTE TRIBUNAL, 3,5 DIARIAS, COM ADIC. DE DESLOC., PARA VIAJAR, POR MEIO AEREO, DE FORTALEZA/CE A CUIABA/MT, NO PERIODO DE 20 A 23/06/2018, A FIM DE PARTICIPAR DO -XIV CONGRESSO BRASILEIRO DOS ASSESSORES DE COMUNICACAO DA JUSTICA-, CONBRASCOM 2018, DO DIA 20 A 22/06/2018</text:p>
          </table:table-cell>
          <table:table-cell office:value-type="string">
            <text:p>HUGO CARDIM PINHEIRO</text:p>
          </table:table-cell>
          <table:table-cell office:value-type="float" office:value="1569.06">
            <text:p>1.569,06</text:p>
          </table:table-cell>
          <table:table-cell table:number-columns-repeated="1020"/>
        </table:table-row>
        <table:table-row table:style-name="ro3">
          <table:table-cell office:value-type="string">
            <text:p>14/06/2018</text:p>
          </table:table-cell>
          <table:table-cell office:value-type="string">
            <text:p>PORT. PRES. 297/18 - CONCEDER AO JUIZ SUBSTITUTO 4,5 DIARIAS COM ADIC. DESLOC., PARA VIAJAR POR MEIO AEREO, DE FORTALEZA A JUAZEIRO DO NORTE NO PERIODO DE 17 A 21/06/18, A FIM DE EXERCER A TITULARIDADE DA 3A. VARA DO TRABALHO DO CARIRI NO PERIODO DE 18/06 A 17/07/2018.</text:p>
          </table:table-cell>
          <table:table-cell office:value-type="string">
            <text:p>CARLOS LEONARDO TEIXEIRA CARNEIRO</text:p>
          </table:table-cell>
          <table:table-cell office:value-type="float" office:value="1639.78">
            <text:p>1.639,78</text:p>
          </table:table-cell>
          <table:table-cell table:number-columns-repeated="1020"/>
        </table:table-row>
        <table:table-row table:style-name="ro6">
          <table:table-cell office:value-type="string">
            <text:p>15/06/2018</text:p>
          </table:table-cell>
          <table:table-cell office:value-type="string">
            <text:p>PORTARIA DA PRESIDENCIA 315/2018,CONCEDER AO JUIZ DO TRABALHO MATEUS MIRANDA DE MORAES, LOTADO NA VT DE LIMOEIRO DO NORTE, 1,5 (UMA E MEIA) DIARIAS, PARA VIAJAR, POR MEIO DE VEICULO PROPRIO, DE LIMOEIRO DO NORTE/CE A FORTALEZA/CE, NO PERIODO DE 14 A 15/6/2018, A FIM DE PARTICIPAR DO CURSO PJE¿VERSAO KZ ¿ MAGISTRADOS, NO DIA 15 DE JUNHO DE 2018, DE 8H-12H E DAS 13H-17H, NA SALA DE INFORMATICA DA EJUD7</text:p>
          </table:table-cell>
          <table:table-cell office:value-type="string">
            <text:p>MATEUS MIRANDA DE MORAES</text:p>
          </table:table-cell>
          <table:table-cell office:value-type="float" office:value="449.14">
            <text:p>449,14</text:p>
          </table:table-cell>
          <table:table-cell table:number-columns-repeated="1020"/>
        </table:table-row>
        <table:table-row table:style-name="ro4">
          <table:table-cell office:value-type="string">
            <text:p>15/06/2018</text:p>
          </table:table-cell>
          <table:table-cell office:value-type="string">
            <text:p>PORT. PRES. 316/18 - CONCEDER A JUIZA DO TRABALHO LAURA ANISIA MOREIRA DE SOUSA PINTO, LOTADA NA VT DE CRATEUS, 2,5 (DUAS E MEIA) DIARIAS, , PARA VIAJAR, POR MEIO DE VEICULO PROPRIO, DE CRATEUS/CE A FORTALEZA/CE, NO PERIODO DE 14 A 16/6/2018, A FIM DE PARTICIPAR DO CURSO PJE¿VERSAO KZ¿MAGISTRADOS, NODIA 15 DE JUNHO DE 2018, DE 8H-12H E DAS 13H-17H, NA SALA DE INFORMATICA DA EJUD7</text:p>
          </table:table-cell>
          <table:table-cell office:value-type="string">
            <text:p>LAURA ANISIA MOREIRA DE SOUSA PINTO</text:p>
          </table:table-cell>
          <table:table-cell office:value-type="float" office:value="802.14">
            <text:p>802,14</text:p>
          </table:table-cell>
          <table:table-cell table:number-columns-repeated="1020"/>
        </table:table-row>
        <table:table-row table:style-name="ro6">
          <table:table-cell office:value-type="string">
            <text:p>18/06/2018</text:p>
          </table:table-cell>
          <table:table-cell office:value-type="string">
            <text:p>PORTARIA DG.521/2018, CONCEDER AO TECNICO JUDICIARIO, JULIO CESAR TEMOTEO JUNIOR, SERVIDOR DO QUADRO PERMANENTE DO TST, REMOVIDO PARA ESTE TRIBUNAL, 1,5 (UMA E MEIA) DIARIAS, NO VALOR UNITARIO DE R$394,00, COM ADICIONAL DE DESLOCAMENTO NO VALOR UNITARIO DE R$310,60, PARA VIAJAR POR MEIO AEREO, DE FORTALEZA/CE A BRASILIA/DF, NO PERIODO DE 13 A 14/6/18, A FIM DE PARTICIPAR DO 1º WORKSHOP ESOCIAL PARA ORGAOS PUBLICOS.</text:p>
          </table:table-cell>
          <table:table-cell office:value-type="string">
            <text:p>JULIO CESAR TEMOTEO JUNIOR</text:p>
          </table:table-cell>
          <table:table-cell office:value-type="float" office:value="821.24">
            <text:p>821,24</text:p>
          </table:table-cell>
          <table:table-cell table:number-columns-repeated="1020"/>
        </table:table-row>
        <table:table-row table:style-name="ro2">
          <table:table-cell office:value-type="string">
            <text:p>19/06/2018</text:p>
          </table:table-cell>
          <table:table-cell office:value-type="string">
            <text:p>PORT. DG.493/18 - CONCEDER AO <text:s/>ANALISTA JUDICIARIO - AREA APOIO - ESPECIALIZADO TECNOLOGIA DA INFORMATICA, 2,5 DIARIAS, COM ADIC. DE DESLOC., PARA VIAJAR, POR MEIO AEREO, DE FORTALEZA/CE A BRASILIA/DF, NO PER. DE 17 A 19/06/18, A FIM DE PARTIC. DO -I ENC. DE INFRAEST. TECN. DO SISTEMA PROC. JUDIC. ELETRONICO (PJE)-, NO TST, NOS DIAS 18 E 19/6/2018.</text:p>
          </table:table-cell>
          <table:table-cell office:value-type="string">
            <text:p>MARCELO COELHO QUINHO</text:p>
          </table:table-cell>
          <table:table-cell office:value-type="float" office:value="1219.84">
            <text:p>1.219,84</text:p>
          </table:table-cell>
          <table:table-cell table:number-columns-repeated="1020"/>
        </table:table-row>
        <table:table-row table:style-name="ro5">
          <table:table-cell office:value-type="string">
            <text:p>19/06/2018</text:p>
          </table:table-cell>
          <table:table-cell office:value-type="string">
            <text:p>PORTARIA DG 528/2018, CONCEDER AO TECNICO JUDICIARIO-AREA ADMINISTRATIVA-ESPEC.TRANSPORTE, FC-03 (AGENTE DE TRANSPORTE), LOTADO NO GAB. JUIZ CLAUDIO SOARES PIRES, HELIO ROCHA SOARES, SERVIDOR DO QUADRO PERMANENTE DESTE TRIBUNAL, 1,5 (UMA E MEIA) DIARIAS, PARA VIAJAR, A SERVICO,POR MEIO DE VEICULO OFICIAL, DE FORTALEZA/CE A SOBRAL/CE, NO PERIODO DE 14 A 15/6/2018, A FIM DE CONDUZIR VEICULO OFICIAL ATE A LOCALIDADE DE SOBRAL PARA A ENTREGA DE MOBILIARIO.</text:p>
          </table:table-cell>
          <table:table-cell office:value-type="string">
            <text:p>HELIO ROCHA SOARES</text:p>
          </table:table-cell>
          <table:table-cell office:value-type="float" office:value="317.14">
            <text:p>317,14</text:p>
          </table:table-cell>
          <table:table-cell table:number-columns-repeated="1020"/>
        </table:table-row>
        <table:table-row table:style-name="ro4">
          <table:table-cell office:value-type="string">
            <text:p>20/06/2018</text:p>
          </table:table-cell>
          <table:table-cell office:value-type="string">
            <text:p>PORT. DA PRES. 262/2018, CONCEDER <text:s/>AO DESEMBARGADOR DO TRT 7ª REGIAO, FRANCISCO TARCISIO GUEDES LIMA VERDE JUNIOR, 2,5 DIARIAS, PARA VIAJAR, POR MEIO AEREO, DE FORTALEZA/CE A MANAUS/AM, NO PERIODO DE 14 A 16/06/2018, A FIM DE PARTICIPAR DA -58ª ASSEMBLEIA GERAL EXTRAORDINARIA E REUNIAO DE TRABALHO DO CONEMATRA-, NOS DIAS 14 E 15/06/2018.</text:p>
          </table:table-cell>
          <table:table-cell office:value-type="string">
            <text:p>FRANCISCO TARCISIO GUEDES LIMA VERDE JUNIOR</text:p>
          </table:table-cell>
          <table:table-cell office:value-type="float" office:value="1479.64">
            <text:p>1.479,64</text:p>
          </table:table-cell>
          <table:table-cell table:number-columns-repeated="1020"/>
        </table:table-row>
        <table:table-row table:style-name="ro2">
          <table:table-cell office:value-type="string">
            <text:p>20/06/2018</text:p>
          </table:table-cell>
          <table:table-cell office:value-type="string">
            <text:p>PORT. PRESI. 332/2018, CONCEDER AOS MAGISTRADOS LAURA ANISIA MOREIRA DE SOUSA PINTO, LOTADA NA VT DE CRATEUS 2,5 (DUAS E MEIA) DIARIAS, COM ADICIONAL DE DESLOCAMENTO, PARA VIAJAR POR MEIO AEREO, DE FORTALEZA/CE A SAO PAULO/SP, NO PERIODO DE 18 A 20/06/2018, <text:s/>A FIM DE PARTICIPAR DO 58º CONGRESSO BRASILEIRO DE DIREITO DO TRABALHO.</text:p>
          </table:table-cell>
          <table:table-cell office:value-type="string">
            <text:p>LAURA ANISIA MOREIRA DE SOUSA PINTO</text:p>
          </table:table-cell>
          <table:table-cell office:value-type="float" office:value="1518.45">
            <text:p>1.518,45</text:p>
          </table:table-cell>
          <table:table-cell table:number-columns-repeated="1020"/>
        </table:table-row>
        <table:table-row table:style-name="ro2">
          <table:table-cell office:value-type="string">
            <text:p>20/06/2018</text:p>
          </table:table-cell>
          <table:table-cell office:value-type="string">
            <text:p>PORT. PRESI. 332/2018, CONCEDER AO MAGISTRADO NAIRA PINHEIRO RABELO DE ALENCAR, 2,5 (DUAS E MEIA) DIARIAS, COM ADICIONAL DE DESLOCAMENTO, PARA VIAJAR POR MEIO AEREO, DE FORTALEZA/CE A SAO PAULO/SP, NO PERIODO DE 18 A 20/06/2018, <text:s/>A FIM DE PARTICIPAR DO 58º CONGRESSO BRASILEIRO DE DIREITO DO TRABALHO.</text:p>
          </table:table-cell>
          <table:table-cell office:value-type="string">
            <text:p>NAIRA PINHEIRO RABELO DE ALENCAR</text:p>
          </table:table-cell>
          <table:table-cell office:value-type="float" office:value="1518.45">
            <text:p>1.518,45</text:p>
          </table:table-cell>
          <table:table-cell table:number-columns-repeated="1020"/>
        </table:table-row>
        <table:table-row table:style-name="ro2">
          <table:table-cell office:value-type="string">
            <text:p>20/06/2018</text:p>
          </table:table-cell>
          <table:table-cell office:value-type="string">
            <text:p>PORT. PRESI. 332/2018, CONCEDER AO MAGISTRADO FRANCISCO ANTONIO DA SILVA FORTUNA, 2,5 (DUAS E MEIA) DIARIAS, COM ADICIONAL DE DESLOCAMENTO, PARA VIAJAR POR MEIO AEREO, DE FORTALEZA/CE A SAO PAULO/SP, NO PERIODO DE 18 A 20/06/2018, <text:s/>A FIM DE PARTICIPAR DO 58º CONGRESSO BRASILEIRO DE DIREITO DO TRABALHO.</text:p>
          </table:table-cell>
          <table:table-cell office:value-type="string">
            <text:p>FRANCISCO ANTONIO DA SILVA FORTUNA</text:p>
          </table:table-cell>
          <table:table-cell office:value-type="float" office:value="1518.45">
            <text:p>1.518,45</text:p>
          </table:table-cell>
          <table:table-cell table:number-columns-repeated="1020"/>
        </table:table-row>
        <table:table-row table:style-name="ro2">
          <table:table-cell office:value-type="string">
            <text:p>20/06/2018</text:p>
          </table:table-cell>
          <table:table-cell office:value-type="string">
            <text:p>PORT. PRESI. 332/2018, CONCEDER AO MAGISTRADO IVANIA SILVA ARAUJO, 2,5 (DUAS E MEIA) DIARIAS, COM ADICIONAL DE DESLOCAMENTO, PARA VIAJAR POR MEIO AEREO, DE FORTALEZA/CE A SAO PAULO/SP, NO PERIODO DE 18 A 20/06/2018, <text:s/>A FIM DE PARTICIPAR DO 58º CONGRESSO BRASILEIRO DE DIREITO DO TRABALHO.</text:p>
          </table:table-cell>
          <table:table-cell office:value-type="string">
            <text:p>IVANIA SILVA ARAUJO</text:p>
          </table:table-cell>
          <table:table-cell office:value-type="float" office:value="1518.45">
            <text:p>1.518,45</text:p>
          </table:table-cell>
          <table:table-cell table:number-columns-repeated="1020"/>
        </table:table-row>
        <table:table-row table:style-name="ro2">
          <table:table-cell office:value-type="string">
            <text:p>20/06/2018</text:p>
          </table:table-cell>
          <table:table-cell office:value-type="string">
            <text:p>PORT. PRESI. 332/2018, CONCEDER AO MAGISTRADO ANTONIO TEOFILO FILHO, 2,5 (DUAS E MEIA) DIARIAS, COM ADICIONAL DE DESLOCAMENTO, PARA VIAJAR POR MEIO AEREO, DE FORTALEZA/CE A SAO PAULO/SP, NO PERIODO DE 18 A 20/06/2018, <text:s/>A FIM DE PARTICIPAR DO 58º CONGRESSO BRASILEIRO DE DIREITO DO TRABALHO.</text:p>
          </table:table-cell>
          <table:table-cell office:value-type="string">
            <text:p>ANTONIO TEOFILO FILHO</text:p>
          </table:table-cell>
          <table:table-cell office:value-type="float" office:value="1518.45">
            <text:p>1.518,45</text:p>
          </table:table-cell>
          <table:table-cell table:number-columns-repeated="1020"/>
        </table:table-row>
        <table:table-row table:style-name="ro2">
          <table:table-cell office:value-type="string">
            <text:p>20/06/2018</text:p>
          </table:table-cell>
          <table:table-cell office:value-type="string">
            <text:p>PORT. PRESI. 332/2018, CONCEDER AO MAGISTRADO MARIA RAFAELA DE CASTRO, 2,5 (DUAS E MEIA) DIARIAS, COM ADICIONAL DE DESLOCAMENTO, PARA VIAJAR POR MEIO AEREO, DE FORTALEZA/CE A SAO PAULO/SP, NO PERIODO DE 18 A 20/06/2018, <text:s/>A FIM DE PARTICIPAR DO 58º CONGRESSO BRASILEIRO DE DIREITO DO TRABALHO.</text:p>
          </table:table-cell>
          <table:table-cell office:value-type="string">
            <text:p>MARIA RAFAELA DE CASTRO</text:p>
          </table:table-cell>
          <table:table-cell office:value-type="float" office:value="1518.45">
            <text:p>1.518,45</text:p>
          </table:table-cell>
          <table:table-cell table:number-columns-repeated="1020"/>
        </table:table-row>
        <table:table-row table:style-name="ro6">
          <table:table-cell office:value-type="string">
            <text:p>20/06/2018</text:p>
          </table:table-cell>
          <table:table-cell office:value-type="string">
            <text:p>PORT.DG.534/18 CONCEDE A FLAVIA REGINA MENDES BEZERRA DE MORAES, CJ-1 (DIRETORA), LOTADA NA DIVISAO EXECUTIVA-EJUD, SERVIDORA DO QUADRO PERMANENTE DESTE TRIBUNAL, 2,5 (DUAS E MEIA) DIARIAS, COM ADICIONAL DE DESLOCAMENTO, PARA VIAJAR, PARA CAPACITACAO, POR MEIO AEREO, DE FORTALEZA/CE A SAO PAULO/SP, NO PERIODO DE 18 A 20/6/2018, A FIM DE PARTICIPAR DO 58º CONGRESSO BRASILEIRO DE DIREITO DO TRABALHO, NO PERIODO DE 18 A 20 DE JUNHO DE 2018.</text:p>
          </table:table-cell>
          <table:table-cell office:value-type="string">
            <text:p>FLAVIA REGINA MENDES BEZERRA DE MORAES</text:p>
          </table:table-cell>
          <table:table-cell office:value-type="float" office:value="1175.05">
            <text:p>1.175,05</text:p>
          </table:table-cell>
          <table:table-cell table:number-columns-repeated="1020"/>
        </table:table-row>
        <table:table-row table:style-name="ro4">
          <table:table-cell office:value-type="string">
            <text:p>21/06/2018</text:p>
          </table:table-cell>
          <table:table-cell office:value-type="string">
            <text:p>PORTARIA DG 539/2018, CONCEDER A SECRETARIA DE AUDIENCIA(FC-03), KEILA SUENE GOMES BONFIM, E AO SECRETARIO DE AUDIENCIA(FC-03),ROBERTO FILHO NERI ELIAS, LOTADOS NA 1ª VT DE SOBRAL, AMBOS SERVIDORES DO QUADRO PERMANENTE DESTE TRIBUNAL, 0,5(MEIA) DIARIAS, PARA VIAJAREM A SERVICO, POR MEIO DE VEICULO OFICIAL, DE SOBRAL/CE A CRUZ/CE, NO DIA 18/06/2018,</text:p>
          </table:table-cell>
          <table:table-cell office:value-type="string">
            <text:p>KEILA SUENE GOMES BONFIM</text:p>
          </table:table-cell>
          <table:table-cell office:value-type="float" office:value="92.32">
            <text:p>92,32</text:p>
          </table:table-cell>
          <table:table-cell table:number-columns-repeated="1020"/>
        </table:table-row>
        <table:table-row table:style-name="ro4">
          <table:table-cell office:value-type="string">
            <text:p>21/06/2018</text:p>
          </table:table-cell>
          <table:table-cell office:value-type="string">
            <text:p>PORTARIA DG 539/2018, CONCEDER A SECRETARIA DE AUDIENCIA(FC-03), KEILA SUENE GOMES BONFIM, E AO SECRETARIO DE AUDIENCIA(FC-03),ROBERTO FILHO NERI ELIAS, LOTADOS NA 1ª VT DE SOBRAL, AMBOS SERVIDORES DO QUADRO PERMANENTE DESTE TRIBUNAL, 0,5(MEIA) DIARIAS, PARA VIAJAREM A SERVICO, POR MEIO DE VEICULO OFICIAL, DE SOBRAL/CE A CRUZ/CE, NO DIA 18/06/2018,</text:p>
          </table:table-cell>
          <table:table-cell office:value-type="string">
            <text:p>ROBERTO FILHO NERI ELIAS</text:p>
          </table:table-cell>
          <table:table-cell office:value-type="float" office:value="92.32">
            <text:p>92,32</text:p>
          </table:table-cell>
          <table:table-cell table:number-columns-repeated="1020"/>
        </table:table-row>
        <table:table-row table:style-name="ro6">
          <table:table-cell office:value-type="string">
            <text:p>21/06/2018</text:p>
          </table:table-cell>
          <table:table-cell office:value-type="string">
            <text:p>PORT.DG.543/18 - CONCEDER AO AGENTE DE TRANSPORTE - FC-03, FELIPE COSTA MELO DE ANDRADE, LOTADO NO GAB. JUIZ FCO.JOSE GOMES DA SILVA, SERVIDOR DO QUADRO PERMANENTE DESTE TRIBUNAL, 2,5 (DUAS E MEIA) DIARIAS, PARA VIAJAR A SERVICO CONDUZINDO VEICULO OFICIAL DE FORTALEZA/CE A SOBRAL/CE, NO PERIODO DE 17 A 19/06/2018, A FIM TRANSPORTAR A EQUIPE DA 1ª VT DE SOBRAL/CE PARA REALIZAR AUDIENCIAS DA JUSTICA <text:s/>ITINERANTE NO DIA 18/06/2018.</text:p>
          </table:table-cell>
          <table:table-cell office:value-type="string">
            <text:p>FELIPE COSTA MELO DE ANDRADE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25/06/2018</text:p>
          </table:table-cell>
          <table:table-cell office:value-type="string">
            <text:p>PORTARIA DG 506/2018, CONCEDER A SERVIDORA DA OUVIDORIA DESTA CORTE, 2,5 DIARIAS COM ADICIONAL DE DESLOCAMENTO, PARA VIAJAR, POR MEIO AEREO, DE FORTALEZA/CE A BRASILIA/DF, NO PERIODO DE 27 A 29/06/2018, A FIM DE PARTICIPAR DA 18ª REUNIAO ORDINARIA DO COLEGIO DE OUVIDORES DA JUSTICA DO TRABALHO - COLEOUV, DIAS 28 E 29/06/2018</text:p>
          </table:table-cell>
          <table:table-cell office:value-type="string">
            <text:p>VIVIAN MEYER MARSHALL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2">
          <table:table-cell office:value-type="string">
            <text:p>25/06/2018</text:p>
          </table:table-cell>
          <table:table-cell office:value-type="string">
            <text:p>PORT. PRES. 283/2018, CONCEDER A JUIZA DO TRABALHO SUBSTITUTA 2,5 (DUAS E MEIA) DIARIAS COM ADICIONAL DE DESLOCAMENTO PARA VIAJAR, POR MEIO AEREO, DE FORTALEZA (CE) A JUAZEIRO (CE) , NOS DIAS 26 A 28 DE JUNHO DE 2018, A FIM DE PRESIDIR A 1A VARA DO TRABALHO DO CARIRI, NO PERIODO DE 04/06 A 12/07/2018.</text:p>
          </table:table-cell>
          <table:table-cell office:value-type="string">
            <text:p>NAIRA PINHEIRO RABELO DE ALENCAR</text:p>
          </table:table-cell>
          <table:table-cell office:value-type="float" office:value="973.96">
            <text:p>973,96</text:p>
          </table:table-cell>
          <table:table-cell table:number-columns-repeated="1020"/>
        </table:table-row>
        <table:table-row table:style-name="ro3">
          <table:table-cell office:value-type="string">
            <text:p>25/06/2018</text:p>
          </table:table-cell>
          <table:table-cell office:value-type="string">
            <text:p>PORT. PRES. 298/18 - CONCEDER AO JUIZ SUBSTITUTO 4,5 DIARIAS COM ADIC. DESLOC., PARA VIAJAR POR MEIO AEREO, DE FORTALEZA A JUAZEIRO DO NORTE NO PERIODO DE 24 A 28/06/18, A FIM DE EXERCER A TITULARIDADE DA 3A. VARA DO TRABALHO DO CARIRI NO PERIODO DE 18/06 A 17/07/2018.</text:p>
          </table:table-cell>
          <table:table-cell office:value-type="string">
            <text:p>CARLOS LEONARDO TEIXEIRA CARNEIRO</text:p>
          </table:table-cell>
          <table:table-cell office:value-type="float" office:value="1639.78">
            <text:p>1.639,78</text:p>
          </table:table-cell>
          <table:table-cell table:number-columns-repeated="1020"/>
        </table:table-row>
        <table:table-row table:style-name="ro4">
          <table:table-cell office:value-type="string">
            <text:p>26/06/2018</text:p>
          </table:table-cell>
          <table:table-cell office:value-type="string">
            <text:p>PORT. PRESI. 319/2018, CONCEDER A MAGISTRADA LAURA ANISIA MOREIRA DE SOUSA PINTO, LOTADA NA VT DE CRATEUS 1,5 (UMA E MEIA) DIARIAS, <text:s/>PARA VIAJAR POR MEIO DE VEICULO PROPRIO, DE CRATEUS/CE A FORTALEZA/CE, NO PERIODO DE 28 A 29/5/2018, <text:s/>A FIM DE PARTICIPAREM DA 3ª JORNADA DE DIREITO MATERIAL E PROCESSUAL DO TRABALHO DE 2018, NOS DIAS 28 E 29 DE MAIO DE 2018, NA ESCOLA JUDICIAL, EM FORTALEZA/CE.</text:p>
          </table:table-cell>
          <table:table-cell office:value-type="string">
            <text:p>LAURA ANISIA MOREIRA DE SOUSA PINTO</text:p>
          </table:table-cell>
          <table:table-cell office:value-type="float" office:value="449.14">
            <text:p>449,14</text:p>
          </table:table-cell>
          <table:table-cell table:number-columns-repeated="1020"/>
        </table:table-row>
        <table:table-row table:style-name="ro4">
          <table:table-cell office:value-type="string">
            <text:p>26/06/2018</text:p>
          </table:table-cell>
          <table:table-cell office:value-type="string">
            <text:p>PORT. PRESI. 319/2018, CONCEDER A MAGISTRADA SUYANE <text:s/>BELCHIOR PARAIBA DE ARAGAO, LOTADA NA 1A VT DE SOBRAL 1,5 (UMA E MEIA) DIARIAS, <text:s/>PARA VIAJAR POR MEIO DE VEICULO PROPRIO, DE SOBRAL/CE A FORTALEZA/CE, NO PERIODO DE 28 A 29/5/2018, <text:s/>A FIM DE PARTICIPAR DA 3ª JORNADA DE DIREITO MATERIAL E PROCESSUAL DO TRABALHO DE 2018, NOS DIAS 28 E 29 DE MAIO DE 2018, NA ESCOLA JUDICIAL, EM FORTALEZA/CE.</text:p>
          </table:table-cell>
          <table:table-cell office:value-type="string">
            <text:p>SUYANE BELCHIOR PARAIBA DE ARAGAO</text:p>
          </table:table-cell>
          <table:table-cell office:value-type="float" office:value="449.14">
            <text:p>449,14</text:p>
          </table:table-cell>
          <table:table-cell table:number-columns-repeated="1020"/>
        </table:table-row>
        <table:table-row table:style-name="ro2">
          <table:table-cell office:value-type="string">
            <text:p>26/06/2018</text:p>
          </table:table-cell>
          <table:table-cell office:value-type="string">
            <text:p>PORTARIA DA PRESIDENCIA 323/2018, CONCEDER AO JUIZ DO TRABALHO LOTADO NA VARA DE SOBRAL 3,5 (TRES E MEIA) DIARIAS, PARA VIAJAR, POR MEIO DE VEICULO PROPRIO, DE SOBRAL/CE A FORTALEZA/CE, NO PERIODO DE 27 A 30/5/2018, A FIM DE PARTICIPAR DA 3ª JORNADA DE DIREITO MATERIAL E PROCESSUAL DO TRABALHO DE 27 A 30/5/2018.</text:p>
          </table:table-cell>
          <table:table-cell office:value-type="string">
            <text:p>JAIME LUIS BEZERRA ARAUJO</text:p>
          </table:table-cell>
          <table:table-cell office:value-type="float" office:value="1114.95">
            <text:p>1.114,95</text:p>
          </table:table-cell>
          <table:table-cell table:number-columns-repeated="1020"/>
        </table:table-row>
        <table:table-row table:style-name="ro2">
          <table:table-cell office:value-type="string">
            <text:p>26/06/2018</text:p>
          </table:table-cell>
          <table:table-cell office:value-type="string">
            <text:p>PORTARIA DA PRESIDENCIA 323/2018, CONCEDER AO JUIZ DO TRABALHO LOTADO NA 2A VARA DE SOBRAL 3,5 (TRES E MEIA) DIARIAS, PARA VIAJAR, POR MEIO DE VEICULO PROPRIO, DE SOBRAL/CE A FORTALEZA/CE, NO PERIODO DE 27 A 30/5/2018, A FIM DE PARTICIPAR DA 3ª JORNADA DE DIREITO MATERIAL E PROCESSUAL DO TRABALHO DE 27 A 30/5/2018.</text:p>
          </table:table-cell>
          <table:table-cell office:value-type="string">
            <text:p>LUCIVALDO MUNIZ FEITOSA</text:p>
          </table:table-cell>
          <table:table-cell office:value-type="float" office:value="1114.95">
            <text:p>1.114,95</text:p>
          </table:table-cell>
          <table:table-cell table:number-columns-repeated="1020"/>
        </table:table-row>
        <table:table-row table:style-name="ro2">
          <table:table-cell office:value-type="string">
            <text:p>26/06/2018</text:p>
          </table:table-cell>
          <table:table-cell office:value-type="string">
            <text:p>PORTARIA DA PRESIDENCIA 323/2018, CONCEDER AO JUIZ DO TRABALHO LOTADO NA VARA DE TIANGUA 3,5 (TRES E MEIA) DIARIAS, PARA VIAJAR, POR MEIO DE VEICULO PROPRIO, DE TIANGUA/CE A FORTALEZA/CE, NO PERIODO DE 27 A 30/5/2018, A FIM DE PARTICIPAR DA 3ª JORNADA DE DIREITO MATERIAL E PROCESSUAL DO TRABALHO DE 27 A 30/5/2018.</text:p>
          </table:table-cell>
          <table:table-cell office:value-type="string">
            <text:p>LUCIO FLAVIO APOLIANO RIBEIRO</text:p>
          </table:table-cell>
          <table:table-cell office:value-type="float" office:value="1114.95">
            <text:p>1.114,95</text:p>
          </table:table-cell>
          <table:table-cell table:number-columns-repeated="1020"/>
        </table:table-row>
        <table:table-row table:style-name="ro2">
          <table:table-cell office:value-type="string">
            <text:p>26/06/2018</text:p>
          </table:table-cell>
          <table:table-cell office:value-type="string">
            <text:p>PORTARIA DA PRESIDENCIA 323/2018, CONCEDER AO JUIZ DO TRABALHO LOTADO NA 3A VARA DE CARIRI 3,5 (TRES E MEIA) DIARIAS, PARA VIAJAR, POR MEIO DE VEICULO PROPRIO, DE JUAZEIRO/CE A FORTALEZA/CE, NO PERIODO DE 27 A 30/5/2018, A FIM DE PARTICIPAR DA 3ª JORNADA DE DIREITO MATERIAL E PROCESSUAL DO TRABALHO DE 27 A 30/5/2018.</text:p>
          </table:table-cell>
          <table:table-cell office:value-type="string">
            <text:p>CLOVIS VALENCA ALVES FILHO</text:p>
          </table:table-cell>
          <table:table-cell office:value-type="float" office:value="1114.95">
            <text:p>1.114,95</text:p>
          </table:table-cell>
          <table:table-cell table:number-columns-repeated="1020"/>
        </table:table-row>
        <table:table-row table:style-name="ro6">
          <table:table-cell office:value-type="string">
            <text:p>26/06/2018</text:p>
          </table:table-cell>
          <table:table-cell office:value-type="string">
            <text:p>PORTARIA DA PRESIDENCIA 320/2018, CONCEDER AO DESEMBARGADOR DESTA CORTE, 3,5 DIARIAS PARA VIAJAREM POR MEIO DE AEREO, DE FORTALEZA/CE A BRASILIA/DF, NO PERIODO DE 27 A 30/6/2018, UMA VEZ QUE FORAM CONVOCADOS PARA PARTICIPAR DA ASSEMBLEIA GERAL EXTRAORDINARIA DO COLEOUV E DA 18ª REUNIAO ORDINARIA DO COLEGIO DE OUVIDORES DA JUSTICA DO TRABALHO - COLEOUV, NO PERIODO DE 28 E 29 DE JUNHO DE 2018, NA ENAMAT, EM BRASILIA/DF.</text:p>
          </table:table-cell>
          <table:table-cell office:value-type="string">
            <text:p>FRANCISCO JOSE GOMES DA SILVA</text:p>
          </table:table-cell>
          <table:table-cell office:value-type="float" office:value="2063.45">
            <text:p>2.063,45</text:p>
          </table:table-cell>
          <table:table-cell table:number-columns-repeated="1020"/>
        </table:table-row>
        <table:table-row table:style-name="ro6">
          <table:table-cell office:value-type="string">
            <text:p>26/06/2018</text:p>
          </table:table-cell>
          <table:table-cell office:value-type="string">
            <text:p>PORTARIA DA PRESIDENCIA 320/2018, CONCEDER A DESEMBARGADORA DESTA CORTE, 3,5 DIARIAS PARA VIAJAREM POR MEIO DE AEREO, DE FORTALEZA/CE A BRASILIA/DF, NO PERIODO DE 27 A 30/6/2018, UMA VEZ QUE FORAM CONVOCADOS PARA PARTICIPAR DA ASSEMBLEIA GERAL EXTRAORDINARIA DO COLEOUV E DA 18ª REUNIAO ORDINARIA DO COLEGIO DE OUVIDORES DA JUSTICA DO TRABALHO - COLEOUV, NO PERIODO DE 28 E 29 DE JUNHO DE 2018, NA ENAMAT, EM BRASILIA/DF.</text:p>
          </table:table-cell>
          <table:table-cell office:value-type="string">
            <text:p>FERNANDA MARIA UCHOA DE ALBUQUERQUE</text:p>
          </table:table-cell>
          <table:table-cell office:value-type="float" office:value="2063.45">
            <text:p>2.063,45</text:p>
          </table:table-cell>
          <table:table-cell table:number-columns-repeated="1020"/>
        </table:table-row>
        <table:table-row table:style-name="ro6">
          <table:table-cell office:value-type="string">
            <text:p>26/06/2018</text:p>
          </table:table-cell>
          <table:table-cell office:value-type="string">
            <text:p>PORT.490/18 - CONCEDER A ANALISTA JUDICIARIA - AREA JUDICIARIA, LOTADA NA DIVISAO DE MATERIAL E PATRIMONIO - SAOF, SERVIDORA DO QUADRO PERMANENTE DESTE TRIBUNAL, 2,5 DIARIAS, COM ADIC. DE DESLOC., PARA VIAJAR, POR MEIO AEREO, DE FORTALEZA/CE A BRASILIA/DF, NO PERIODO DE 11 A 13/06/2018, A FIM DE PARTICIPAR DO -V SEMINARIO DE PLANEJAMENTO ESTRATEGICO SUSTENTAVEL DO PODER JUDICIARIO-, NO STJ, DIAS 12 E 13/06/2018</text:p>
          </table:table-cell>
          <table:table-cell office:value-type="string">
            <text:p>DEVEN MOURA MILLER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2">
          <table:table-cell office:value-type="string">
            <text:p>28/06/2018</text:p>
          </table:table-cell>
          <table:table-cell office:value-type="string">
            <text:p>PORT. PRESI. 336/2018, CONCEDER AO JUIZ DA 2A VT DE MARACANAU, 3,5 DIARIAS COM ADICIONAL DE DESLOCAMENTO, <text:s/>PARA VIAJAR, POR MEIO AEREO, DE FORTALEZA/CE A PORTO ALEGRE/RS, NO PERIODO DE 25 A 28/06/2018, A FIM DE PARTICIPAR DO CONGRESSO 2018 DA ISMA-BR-A INTERNATIONAL STRESS MANAGEMENT ASSOCIATION, NOS DIAS 26 A 28/06/2018.</text:p>
          </table:table-cell>
          <table:table-cell office:value-type="string">
            <text:p>CARLOS ALBERTO TRINDADE REBONATTO</text:p>
          </table:table-cell>
          <table:table-cell office:value-type="float" office:value="2067.28">
            <text:p>2.067,28</text:p>
          </table:table-cell>
          <table:table-cell table:number-columns-repeated="1020"/>
        </table:table-row>
        <table:table-row table:style-name="ro6">
          <table:table-cell office:value-type="string">
            <text:p>28/06/2018</text:p>
          </table:table-cell>
          <table:table-cell office:value-type="string">
            <text:p>PORTARIA DG. 578/18, CONCEDER A COLABORADORA E ANALISTA JUDICIARIA , LUCIA HELENA COSTA, LOTADA NO TRT 2ª REGIAO, 2,5 (DUAS E MEIA) DIARIAS, COM ADICIONAL DE DESLOCAMENTO, PARA VIAJAR, POR MEIO AEREO, DE SAO PAULO/SP A FORTALEZA/CE, NO PERIODO DE 24 A 26/06/2018, A FIM DE MINISTRAR O CURSO TREINAMENTO SIGEP NOS DIAS 25 E 26/06/2018, DAS 8H AS 12H E DE 14H AS 17H, NA SALA DE INFORMATICA DA EJUD7.</text:p>
          </table:table-cell>
          <table:table-cell office:value-type="string">
            <text:p>LUCIA HELENA COSTA</text:p>
          </table:table-cell>
          <table:table-cell office:value-type="float" office:value="1212.88">
            <text:p>1.212,88</text:p>
          </table:table-cell>
          <table:table-cell table:number-columns-repeated="1020"/>
        </table:table-row>
        <table:table-row table:style-name="ro6">
          <table:table-cell office:value-type="string">
            <text:p>28/06/2018</text:p>
          </table:table-cell>
          <table:table-cell office:value-type="string">
            <text:p>PORTARIA DG. 577/18, CONCEDER A A COLABORADORA E TECNICA JUDICIARIA, ALDAISA MARCIA DA SILVA, LOTADA NO TRT 2ª REGIAO, 2,5 (DUAS E MEIA) DIARIAS, COM ADICIONAL DE DESLOCAMENTO, PARA VIAJAR, POR MEIO AEREO, DE SAO PAULO/SP A FORTALEZA/CE, NO PERIODO DE 24 A 26/06/2018, A FIM DE MINISTRAR O CURSO TREINAMENTO SIGEP NOS DIAS 25 E 26/06/2018, DAS 8H AS 12H E DE 14H AS 17H, NA SALA DE INFORMATICA DA EJUD7.</text:p>
          </table:table-cell>
          <table:table-cell office:value-type="string">
            <text:p>ALDAISA MARCIA DA SILVA</text:p>
          </table:table-cell>
          <table:table-cell office:value-type="float" office:value="1212.88">
            <text:p>1.212,88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ARIA DG 566/2018, CONCEDER AO DIRETOR DE SECRETARIA DA VT DE TIANGUA , 3,5 (TRES E MEIA) DIARIAS, PARA VIAJAR, POR MEIO DE VEICULO PROPRIO, DE TIANGUA/CE A FORTALEZA/CE, NO PERIODO DE 27 A 30/06/2018, A FIM DE PARTICIPAR DO CURSO INVESTIGACAO PATRIMONIAL: TECNICAS, FERRAMENTAS E PROCEDIMENTOS EXPROPRIATORIOS NA EXECUCAO TRABALHISTA¿, NOS DIAS 28 (13H-17H) E 29 (8H-17H) DE JUNHO DE 2018, NA SALA DA EJ7.</text:p>
          </table:table-cell>
          <table:table-cell office:value-type="string">
            <text:p>ABEL TEIXEIRA ARIMATEI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29/06/2018</text:p>
          </table:table-cell>
          <table:table-cell office:value-type="string">
            <text:p>PORT. DG 567/18, CONCEDER A DIRETORA DE SECRETARIA (CJ-3), LOTADA NA VT DE IGUATU, SERVIDORA DO QUADRO PERMANENTE DESTE TRIBUNAL,3,5 (TRES E MEIA) DIARIAS, PARA VIAJAR, POR MEIO DE VEICULO PROPRIO, DE IGUATU/CE A FORTALEZA/CE, NO PERIODO DE 27 A 30/06/2018, A FIM DE PARTICIPAR DO CURSO ¿INVESTIGACAO PATRIMONIAL: ECNICAS, FERRAMENTAS E PROCEDIMENTOS EXPROPRIATORIOS NA EXECUCAO TRABALHISTA¿, NOS DIAS 28 (13H-17H) E 29 (8H-17H)DE JUNHO DE 2018, NA SALA DE AULA DA EJ7</text:p>
          </table:table-cell>
          <table:table-cell office:value-type="string">
            <text:p>MARA TACIDIA CAVALCANTE ASSUNCAO BEZERR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. DG 568/18, CONCEDER AO ASSISTENTE, LOTADO NA VT DE QUIXADA, 2,5 (DUAS E MEIA) DIARIAS, PARA VIAJAR, POR MEIO DE VEICULO PROPRIO, DE QUIXADA/CE A FORTALEZA/CE, NO PERIODO DE 27 A 29/06/2018, A FIM DE PARTICIPAR DO CURSO ¿INVESTIGACAO PATRIMONIAL: TECNICAS, FERRAMENTAS E PROCEDIMENTOS EXPROPRIATORIOS NA EXECUCAO TRABALHISTA¿,NOS DIAS 28 (13H-17H) E 29 (8H-17H) DE JUNHO DE 2018, NA SALA DE AULA DA EJ7.</text:p>
          </table:table-cell>
          <table:table-cell office:value-type="string">
            <text:p>ALISHARMES SARAIVA DE ALMEID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. DG 569/2018, CONCEDER AO TEC. JUDIC.,LOTADO NA VT DE CRATEUS, 2,5 (DUAS E MEIA) DIARIAS, PARA VIAJAR, POR MEIO DE VEICULO PROPRIO, DE CRATEUS/CE A FORTALEZA/CE, NO PERIODO DE 28 A 30/06/2018, A FIM DE PARTICIPAR DO CURSO ¿INVESTIGACAO PATRIMONIAL: TECNICAS, FERRAMENTAS E PROCEDIMENTOS EXPROPRIATORIOS NA EXECUCAO TRABALHISTA¿,NOS DIAS 28 (13H-17H) E 29 (8H-17H) DE JUNHO DE 2018, NA SALA DE AULA DA EJ7.</text:p>
          </table:table-cell>
          <table:table-cell office:value-type="string">
            <text:p>FRANCISCO ALVES DE MENDONCA JUNIOR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ARIA DG 570/2018, CONCEDER AO ASSISTENTE DE JUIZ DA 2A VT DE SOBRAL, 2,5 (DUAS E MEIA) DIARIAS, PARA VIAJAR, POR MEIO DE VEICULO PROPRIO, DE SOBRAL/CE A FORTALEZA/CE, NO PERIODO DE 28 A 30/06/2018, A FIM DE PARTICIPAR DO CURSO ¿INVESTIGACAO PATRIMONIAL:TECNICAS, FERRAMENTAS E PROCEDIMENTOS EXPROPRIATORIOS NA EXECUCAO TRABALHISTA¿, NOS DIAS 28 (13H-17H) E 29 (8H-17H) DE JUNHO DE 2018, NA SALA DE AULA DA EJ7.</text:p>
          </table:table-cell>
          <table:table-cell office:value-type="string">
            <text:p>LEUMIM AGUIAR DUARTE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. DG 571/2018, CONCEDER AO DIRETOR DA 3A VT DO CARIRI(CJ-3), 1,5 (UM E MEIA) DIARIAS, COM ADICIONAL DE DESLOCAMENTO, PARA VIAJAR, POR MEIO AEREO, DE JUAZEIRO DO NORTE/CE A FORTALEZA/CE, NO PERIODO DE 28 A 29/06/2018, A FIM DE PARTICIPAR DO CURSO ¿INVESTIGACAO PATRIMONIAL: TECNICAS, FERRAMENTAS E PROCEDIMENTOS EXPROPRIATORIOS NA EXECUCAO TRABALHISTA¿, NOS DIAS 28 (13H-17H) E 29 (8H-17H) DE JUNHO DE 2018, NA SALA DE AULA DA EJ7.</text:p>
          </table:table-cell>
          <table:table-cell office:value-type="string">
            <text:p>PAULO ROGERIO DA CUNHA MOURA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5">
          <table:table-cell office:value-type="string">
            <text:p>29/06/2018</text:p>
          </table:table-cell>
          <table:table-cell office:value-type="string">
            <text:p>PORT. DG 572/2018, CONCEDER AO ANAL. JUDIC. LOTADO NA 01ª VT DA REGIAO DO CARIRI 1,5 (UM E MEIA) DIARIAS,COM ADICIONAL DE DESLOCAMENTO PARA VIAJAR, POR MEIO AEREO, DE JUAZEIRO DO NORTE/CE A FORTALEZA/CE, NO PERIODO DE 28 A 29/06/2018, A FIM DE PARTICIPAR DO CURSO ¿INVESTIGACAO PATRIMONIAL: TECNICAS, FERRAMENTAS E PROCEDIMENTOS EXPROPRIATORIOS NA EXECUCAO TRABALHISTA¿, NOS DIAS 28 (13H-17H) E 29 (8H-17H) DE JUNHO DE 2018, NA SALA DE AULA DA EJ7.</text:p>
          </table:table-cell>
          <table:table-cell office:value-type="string">
            <text:p>JOAO EMANUEL BEZERRA BASTOS</text:p>
          </table:table-cell>
          <table:table-cell office:value-type="float" office:value="423.14">
            <text:p>423,14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.DG.573/18, CONCEDER AO TECNICO JUDICIARIO - AREA ADMINISTRATIVA - ESPEC. SEGURANCA, LOTADO NA VT DE QUIXADA, PARA VIAJAR, PARA CAPACITACAO, POR MEIO DE VEICULO PROPRIO, DE QUIXADA/CE A FORTALEZA/CE, NO PERIODO DE 27 A 30/06/2018, A FIM DE PARTICIPAR DO CURSO (3ª TURMA) ¿RECICLAGEM ANUAL PARA A ATIVIDADE DE SEGURANCA/2018 ¿ MODULO 01¿, NOS DIAS 28 E 29 DE JUNHO DE 2018, NO FORUM AUTRAN NUNES.</text:p>
          </table:table-cell>
          <table:table-cell office:value-type="string">
            <text:p>EDSON ALMEIDA DE FREITAS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4">
          <table:table-cell office:value-type="string">
            <text:p>29/06/2018</text:p>
          </table:table-cell>
          <table:table-cell office:value-type="string">
            <text:p>PORT.DG.574/18, CONCEDER AO TECNICO JUDICIARIO LOTADO NA 1A VT DE SOBRAL,3,5 (TRES E MEIA) DIARIAS, PARA VIAJAR, POR MEIO DE VEICULO PROPRIO, DE SOBRAL/CE A FORTALEZA/CE, NO PERIODO DE 27 A 30/06/2018, A FIM DE PARTICIPAR DO CURSO (3ª TURMA) ¿RECICLAGEM ANUAL PARA A ATIVIDADE DE SEGURANCA/2018 ¿ MODULO 01¿, NOS DIAS 28 E 29 DE JUNHO DE 2018, NO FORUM AUTRAN NUNES.</text:p>
          </table:table-cell>
          <table:table-cell office:value-type="string">
            <text:p>FERNANDO ANTONIO DE MORAIS GUILHERME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29/06/2018</text:p>
          </table:table-cell>
          <table:table-cell office:value-type="string">
            <text:p>PORT.DG.575/18 CONCEDER AO TECNICO JUDICIARIO - LOTADO NO SETOR DE DISTRIBUICAO FEITOS VARAS DO CARIRI - DFVC, <text:s/>2,5 (DUAS E MEIA) DIARIAS, COM ADICIONAL DE DESLOCAMENTO, PARA VIAJAR, POR MEIO AEREO, DE JUAZEIRO DO NORTE/CE A FORTALEZA/CE NO PERIODO DE 27 A 29/06/2018, A FIM DE PARTICIPAR DO CURSO (3ª TURMA) ¿RECICLAGEM ANUAL PARA A ATIVIDADE DE SEGURANCA/2018 ¿ MODULO 01¿, NOS DIAS 28 E 29 DE JUNHO DE 2018, NO FORUM AUTRAN NUNES.</text:p>
          </table:table-cell>
          <table:table-cell office:value-type="string">
            <text:p>IVANDRO AZEVEDO DE ARAUJO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3">
          <table:table-cell office:value-type="string">
            <text:p>29/06/2018</text:p>
          </table:table-cell>
          <table:table-cell office:value-type="string">
            <text:p>PORT. PRES. 299/18 - CONCEDER AO JUIZ SUBSTITUTO 2,5 DIARIAS COM ADIC. DESLOC., PARA VIAJAR POR MEIO AEREO, DE FORTALEZA A JUAZEIRO DO NORTE NO PERIODO DE 04 A 06/07/18, A FIM DE EXERCER A TITULARIDADE DA 3A. VARA DO TRABALHO DO CARIRI NO PERIODO DE 18/06 A 17/07/2018.</text:p>
          </table:table-cell>
          <table:table-cell office:value-type="string">
            <text:p>CARLOS LEONARDO TEIXEIRA CARNEIRO</text:p>
          </table:table-cell>
          <table:table-cell office:value-type="float" office:value="973.96">
            <text:p>973,96</text:p>
          </table:table-cell>
          <table:table-cell table:number-columns-repeated="1020"/>
        </table:table-row>
        <table:table-row table:style-name="ro7">
          <table:table-cell table:style-name="Default" table:number-columns-repeated="3"/>
          <table:table-cell table:style-name="ce5"/>
          <table:table-cell table:style-name="Default" table:number-columns-repeated="1020"/>
        </table:table-row>
        <table:table-row table:style-name="ro7">
          <table:table-cell table:style-name="Default" table:number-columns-repeated="3"/>
          <table:table-cell table:style-name="ce6"/>
          <table:table-cell table:style-name="Default" table:number-columns-repeated="1020"/>
        </table:table-row>
        <table:table-row table:style-name="ro8">
          <table:table-cell table:style-name="Default" table:number-columns-repeated="2"/>
          <table:table-cell table:style-name="ce3" office:value-type="string">
            <text:p>Total de Diárias Pagas</text:p>
          </table:table-cell>
          <table:table-cell table:style-name="ce7" table:formula="of:=SUM([.D2:.D72])" office:value-type="float" office:value="76834.71">
            <text:p>76.834,71</text:p>
          </table:table-cell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956cm" fo:margin-left="1.9cm" fo:margin-right="1.9cm" style:first-page-number="continue" style:scale-to-X="1" style:scale-to-Y="7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8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25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30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09:3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18" style:display-name="PageStyle_Jan2018" style:page-layout-name="Mpm3">
      <style:header>
        <text:p><text:span text:style-name="MT1">Diárias Janeiro 2018</text:span></text:p>
      </style:header>
      <style:header-left style:display="false">
        <text:p><text:span text:style-name="MT1">Diárias Janeiro 2018</text:span></text:p>
      </style:header-left>
      <style:footer style:display="false"/>
      <style:footer-left style:display="false"/>
    </style:master-page>
    <style:master-page style:name="PageStyle_5f_Fev2018" style:display-name="PageStyle_Fev2018" style:page-layout-name="Mpm4">
      <style:header>
        <text:p><text:span text:style-name="MT1">DIÁRIAS FEVEREIRO 2018</text:span></text:p>
      </style:header>
      <style:header-left style:display="false">
        <text:p><text:span text:style-name="MT1">DIÁRIAS FEVEREIRO 2018</text:span></text:p>
      </style:header-left>
      <style:footer style:display="false"/>
      <style:footer-left style:display="false"/>
    </style:master-page>
    <style:master-page style:name="PageStyle_5f_Mar2018" style:display-name="PageStyle_Mar2018" style:page-layout-name="Mpm5">
      <style:header>
        <text:p><text:span text:style-name="MT1">DIÁRIAS MARÇO 2018</text:span></text:p>
      </style:header>
      <style:header-left style:display="false">
        <text:p><text:span text:style-name="MT1">DIÁRIAS MARÇO 2018</text:span></text:p>
      </style:header-left>
      <style:footer style:display="false"/>
      <style:footer-left style:display="false"/>
    </style:master-page>
    <style:master-page style:name="PageStyle_5f_Abr2018" style:display-name="PageStyle_Abr2018" style:page-layout-name="Mpm5">
      <style:header>
        <text:p><text:span text:style-name="MT1">DIÁRIAS ABRIL 2018</text:span></text:p>
      </style:header>
      <style:header-left style:display="false">
        <text:p><text:span text:style-name="MT1">DIÁRIAS ABRIL 2018</text:span></text:p>
      </style:header-left>
      <style:footer style:display="false"/>
      <style:footer-left style:display="false"/>
    </style:master-page>
    <style:master-page style:name="PageStyle_5f_Mai2018" style:display-name="PageStyle_Mai2018" style:page-layout-name="Mpm6">
      <style:header>
        <text:p><text:span text:style-name="MT1">DIÁRIAS MAIO 2018</text:span></text:p>
      </style:header>
      <style:header-left style:display="false">
        <text:p><text:span text:style-name="MT1">DIÁRIAS MAIO 2018</text:span></text:p>
      </style:header-left>
      <style:footer style:display="false"/>
      <style:footer-left style:display="false"/>
    </style:master-page>
    <style:master-page style:name="PageStyle_5f_Jun2018" style:display-name="PageStyle_Jun2018" style:page-layout-name="Mpm5">
      <style:header>
        <text:p><text:span text:style-name="MT1">DIÁRIAS JUNHO 2018</text:span></text:p>
      </style:header>
      <style:header-left style:display="false">
        <text:p><text:span text:style-name="MT1">DIÁRIAS JUNHO 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Ribeiro Lima Junior</meta:initial-creator>
    <meta:creation-date>2018-08-23T11:20:58</meta:creation-date>
    <dc:date>2018-08-24T09:31:33.25</dc:date>
    <meta:print-date>2018-08-23T16:59:29</meta:print-date>
    <meta:generator>OpenOffice/4.1.4$Win32 OpenOffice.org_project/414m5$Build-9788</meta:generator>
    <meta:editing-duration>PT2M9S</meta:editing-duration>
    <meta:editing-cycles>1</meta:editing-cycles>
    <meta:document-statistic meta:table-count="1" meta:cell-count="290" meta:object-count="0"/>
  </office:meta>
</office:document-meta>
</file>