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12.838cm"/>
    </style:style>
    <style:style style:name="co3" style:family="table-column">
      <style:table-column-properties fo:break-before="auto" style:column-width="9.81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4.528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ai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252" table:default-cell-style-name="ce8"/>
        <table:table-column table:style-name="co6" table:number-columns-repeated="768" table:default-cell-style-name="ce8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VALOR RECEBIDO</text:p>
          </table:table-cell>
          <table:table-cell table:style-name="ce7" table:number-columns-repeated="1020"/>
        </table:table-row>
        <table:table-row table:style-name="ro2">
          <table:table-cell office:value-type="string">
            <text:p>02/05/2018</text:p>
          </table:table-cell>
          <table:table-cell office:value-type="string">
            <text:p>PORTARIA DA DG 293/2018, CONCEDER A DIRETORA DA 2A VT DE SOBRAL, 1,5 DIARIAS, PARA VIAJAR, POR MEIO DE VEICULO PROPRIO, DE SOBRAL/CE A CRUZ/CE, NO PERIODO DE 06 A 07/05/2018, A FIM DE AUXILIAR NA REALIZACAO DE AUDIENCIAS DA JUSTICA ITINERANTE, DIA 07/05/2018</text:p>
          </table:table-cell>
          <table:table-cell office:value-type="string">
            <text:p>MONICA DE ARAUJO FONTES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2">
          <table:table-cell office:value-type="string">
            <text:p>02/05/2018</text:p>
          </table:table-cell>
          <table:table-cell office:value-type="string">
            <text:p>PORTARIA DA DG 292/2018, CONCEDER AO SERVIDOR DA 2A VT DE SOBRAL, 1,5 DIARIAS PARA VIAJAR, POR MEIO DE VEICULO PROPRIO, DE SOBRAL/CE A CRUZ/CE, NO PERIODO DE 06 A 07/05/2018, A FIM DE AUXILIAR NA REALIZACAO DE AUDIENCIAS DA JUSTICA ITINERANTE, DIA 07/05/2018</text:p>
          </table:table-cell>
          <table:table-cell office:value-type="string">
            <text:p>MARCUS VINICIUS DE ALBUQUERQUE COST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2">
          <table:table-cell office:value-type="string">
            <text:p>02/05/2018</text:p>
          </table:table-cell>
          <table:table-cell office:value-type="string">
            <text:p>PORTARIA DA DG 294/2018, CONCEDER AO SERVIDOR DA 2A VT DE SOBRAL, 1,5 DIARIAS PARA VIAJAR, POR MEIO DE VEICULO PROPRIO, DE SOBRAL/CE A CRUZ/CE, NO PERIODO DE 06 A 07/05/2018, A FIM DE AUXILIAR NA REALIZACAO DE AUDIENCIAS DA JUSTICA INTINERANTE, DIA 07/05/2018</text:p>
          </table:table-cell>
          <table:table-cell office:value-type="string">
            <text:p>FRANCISCO QUARIGUASI DA SILV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3">
          <table:table-cell office:value-type="string">
            <text:p>02/05/2018</text:p>
          </table:table-cell>
          <table:table-cell office:value-type="string">
            <text:p>PORTARIA DA PRESIDENCIA 171/2018, CONCEDER AO JUIZ TITULAR DE VARA, LUCIVALDO MUNIZ FEITOSA, LOTADO NA 02ª VT DE SOBRAL, 1,5 (UM E MEIA)DIARIAS, PARA VIAJAR, POR MEIO DE VEICULO PROPRIO, DE SOBRAL/CE A CRUZ/CE, NO PERIODO DE 06 A 07/05/2018, A FIM DE PRESIDIR AS AUDIENCIAS DA JUSTICA ITINERANTE NO DIA 07/05/2018</text:p>
          </table:table-cell>
          <table:table-cell office:value-type="string">
            <text:p>LUCIVALDO MUNIZ FEITOSA</text:p>
          </table:table-cell>
          <table:table-cell office:value-type="float" office:value="489.32">
            <text:p>489,32</text:p>
          </table:table-cell>
          <table:table-cell table:number-columns-repeated="1020"/>
        </table:table-row>
        <table:table-row table:style-name="ro4">
          <table:table-cell office:value-type="string">
            <text:p>03/05/2018</text:p>
          </table:table-cell>
          <table:table-cell office:value-type="string">
            <text:p>PORT. PRES. 195/2018, CONCEDER A JUIZA SUBSTITUTA DESTA CORTE, 1,5 DIARIAS MAIS ADIC. DESLOC., QUE VIAJOU POR MEIO RODOVIARIO DE FORTALEZA A IGUATU, NO PERIODO DE 19 A 20/04/18 E PRESIDIU A VARA DAQUELE MUNICIPIO</text:p>
          </table:table-cell>
          <table:table-cell office:value-type="string">
            <text:p>MARIA RAFAELA DE CASTRO</text:p>
          </table:table-cell>
          <table:table-cell office:value-type="float" office:value="661.14">
            <text:p>661,14</text:p>
          </table:table-cell>
          <table:table-cell table:number-columns-repeated="1020"/>
        </table:table-row>
        <table:table-row table:style-name="ro3">
          <table:table-cell office:value-type="string">
            <text:p>03/05/2018</text:p>
          </table:table-cell>
          <table:table-cell office:value-type="string">
            <text:p>PORT. PRESIDENCIA 200/2018, CONCEDER AO JUIZ DA 2A VT DE CAUCAIA, 3,5 DIARIAS, PARA VIAJAR, POR MEIO AEREO, DE FORTALEZA/CE A BELO HORIZONTE/MG, NO PERIODO DE 02 A 05/05/2018, A FIM DE PARTICIPAR DO XIX CONGRESSO NACIONAL DOS MAGISTRADOS DA JUSTICA DO TRABALHO - XIX CONAMAT.</text:p>
          </table:table-cell>
          <table:table-cell office:value-type="string">
            <text:p>HERMANO QUEIROZ JUNIOR</text:p>
          </table:table-cell>
          <table:table-cell office:value-type="float" office:value="2107.46">
            <text:p>2.107,46</text:p>
          </table:table-cell>
          <table:table-cell table:number-columns-repeated="1020"/>
        </table:table-row>
        <table:table-row table:style-name="ro3">
          <table:table-cell office:value-type="string">
            <text:p>03/05/2018</text:p>
          </table:table-cell>
          <table:table-cell office:value-type="string">
            <text:p>PORT. PRESIDENCIA 201/2018, CONCEDER A JUIZA SUBSTITUTA,LOTADA NA DIRETORIA DO FORUM, 3,5 DIARIAS, PARA VIAJAR, POR MEIO AEREO, DE FORTALEZA/CE A BELO HORIZONTE/MG, NO PERIODO DE 02 A 05/05/2018, A FIM DE PARTICIPAR DO XIX CONGRESSO NACIONAL DOS MAGISTRADOS DA JUSTICA DO TRABALHO - XIX CONAMAT.</text:p>
          </table:table-cell>
          <table:table-cell office:value-type="string">
            <text:p>DANIELA PINHEIRO GOMES PESSOA</text:p>
          </table:table-cell>
          <table:table-cell office:value-type="float" office:value="2107.46">
            <text:p>2.107,46</text:p>
          </table:table-cell>
          <table:table-cell table:number-columns-repeated="1020"/>
        </table:table-row>
        <table:table-row table:style-name="ro3">
          <table:table-cell office:value-type="string">
            <text:p>03/05/2018</text:p>
          </table:table-cell>
          <table:table-cell office:value-type="string">
            <text:p>PORT. PRESIDENCIA 202/2018, CONCEDER A JUIZA DA 01A VARA DE MARACANAU, 3,5 DIARIAS, PARA VIAJAR, POR MEIO AEREO, DE FORTALEZA/CE A BELO HORIZONTE/MG, NO PERIODO DE 02 A 05/05/2018, A FIM DE PARTICIPAR DO XIX CONGRESSO NACIONAL DOS MAGISTRADOS DA JUSTICA DO TRABALHO - XIX CONAMAT.</text:p>
          </table:table-cell>
          <table:table-cell office:value-type="string">
            <text:p>ROSSANA TALIA MODESTO GOMES SAMPAIO</text:p>
          </table:table-cell>
          <table:table-cell office:value-type="float" office:value="2107.46">
            <text:p>2.107,46</text:p>
          </table:table-cell>
          <table:table-cell table:number-columns-repeated="1020"/>
        </table:table-row>
        <table:table-row table:style-name="ro5">
          <table:table-cell office:value-type="string">
            <text:p>03/05/2018</text:p>
          </table:table-cell>
          <table:table-cell office:value-type="string">
            <text:p>PORT.PRES. 189/18 - CONCEDER AO DESEMBARGADOR, SERGIO TORRES TEIXEIRA, LOTADO NO TRT 6ª REGIAO, 1,5 DIARIAS MAIS ADIC. DESLOC., PARA VIAJAR, POR MEIO AEREO, DE RECIFE/PE A FORTALEZA/CE, NO PERIODO DE 10 A 11/05/2018, A FIM DE ATUAR COMO CONFERENCISTA NO 5º PAINEL DO CONGRESSO LUSO-BRASILEIRO DE DIREITO DO TRABALHO, AS 16H15MIN DO DIA 10/05/2018</text:p>
          </table:table-cell>
          <table:table-cell office:value-type="string">
            <text:p>SERGIO TORRES TEIXEIRA</text:p>
          </table:table-cell>
          <table:table-cell office:value-type="float" office:value="969.64">
            <text:p>969,64</text:p>
          </table:table-cell>
          <table:table-cell table:number-columns-repeated="1020"/>
        </table:table-row>
        <table:table-row table:style-name="ro5">
          <table:table-cell office:value-type="string">
            <text:p>03/05/2018</text:p>
          </table:table-cell>
          <table:table-cell office:value-type="string">
            <text:p>PORT. PRES. 190/18 - CONCEDER AO PROCURADOR-GERAL DO TRABALHO, RONALDO CURADO FLEURY, LOTADO NO MINISTERIO PUBLICO DO TRABALHO DO DF, 1,5 <text:s/>DIARIAS, COM ADIC. DE DESLOC., PARA VIAJAR, POR MEIO AEREO, DE BRASILIA/DF A FORTALEZA/CE, NO PERIODO DE 10 A 11/05/2018, A FIM DE ATUAR COMO CONFERENCISTA NO 5º PAINEL DO CONGRESSO LUSO-BRASILEIRO DE DIREITO</text:p>
          </table:table-cell>
          <table:table-cell office:value-type="string">
            <text:p>RONALDO CURADO FLEURY</text:p>
          </table:table-cell>
          <table:table-cell office:value-type="float" office:value="969.64">
            <text:p>969,64</text:p>
          </table:table-cell>
          <table:table-cell table:number-columns-repeated="1020"/>
        </table:table-row>
        <table:table-row table:style-name="ro3">
          <table:table-cell office:value-type="string">
            <text:p>03/05/2018</text:p>
          </table:table-cell>
          <table:table-cell office:value-type="string">
            <text:p>PORT. PRES. 191/18 - CONCEDER A JUIZA DO TRABALHO APOSENTADA, LOTADA NO TRT DA 5ª REGIAO, 1,5 DIARIAS, COM ADIC. DE DESLOC., PARA VIAJAR, POR MEIO AEREO, DE SALVADOR/BA A FORTALEZA/CE, NO PERIODO DE 10 A 11/05/2018, A FIM DE ATUAR COMO DEBATEDORA NO 8º PAINEL CONGRESSO LUSO-BRASILEIRO DE DIREITO DO TRABALHO</text:p>
          </table:table-cell>
          <table:table-cell office:value-type="string">
            <text:p>MARIA DA GRACA BELLINO DE ATHAYDE DE ANTUNES VARELA</text:p>
          </table:table-cell>
          <table:table-cell office:value-type="float" office:value="1050">
            <text:p>1.050,00</text:p>
          </table:table-cell>
          <table:table-cell table:number-columns-repeated="1020"/>
        </table:table-row>
        <table:table-row table:style-name="ro6">
          <table:table-cell office:value-type="string">
            <text:p>03/05/2018</text:p>
          </table:table-cell>
          <table:table-cell office:value-type="string">
            <text:p>PORTARIA DG 378/2018, CONCEDER AO SERVIDOR DA AREA DE TRANSPORTE DESTE TRT, 4,5 DIARIAS, PARA VIAJAR, POR MEIO DE VEICULO OFICIAL, DE FORTALEZA/CE A ARACATI/CE, NO PERIODO DE 30/04 A 04/05/2018, A FIM DE CONDUZIR VEICULO TIPO CAMINHAO PARA A ENTREGA DE MATERIAL DE CONSUMO NAS LOCALIDADES DE BATURITE, QUIXADA, IGUATU, JUAZEIRO DO NORTE, LIMOEIRO DO NORTE E ARACATI</text:p>
          </table:table-cell>
          <table:table-cell office:value-type="string">
            <text:p>ANTONIO PERGENTINO NUNES JUNIOR</text:p>
          </table:table-cell>
          <table:table-cell office:value-type="float" office:value="1031.78">
            <text:p>1.031,78</text:p>
          </table:table-cell>
          <table:table-cell table:number-columns-repeated="1020"/>
        </table:table-row>
        <table:table-row table:style-name="ro3">
          <table:table-cell office:value-type="string">
            <text:p>03/05/2018</text:p>
          </table:table-cell>
          <table:table-cell office:value-type="string">
            <text:p>PORTARIA DG 379/2018, CONCEDER AO SERVIDOR DA AREA DE TRANSPORTE DESTE TRT, 2,5 DIARIAS, PARA VIAJAR, POR MEIO DE VEICULO OFICIAL, DE FORTALEZA/CE A SOBRAL/CE, NO PERIODO DE 07 A 09/05/2018, A FIM DE CONDUZIR VEICULO OFICIAL ATE A LOCALIDADE DE CRATEUS, TIANGUA E SOBRAL PARA A ENTREGA DE MATERIAL DE CONSUMO</text:p>
          </table:table-cell>
          <table:table-cell office:value-type="string">
            <text:p>HELIO ROCHA SOARES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5">
          <table:table-cell office:value-type="string">
            <text:p>04/05/2018</text:p>
          </table:table-cell>
          <table:table-cell office:value-type="string">
            <text:p>PORT. PRES. 196/2018 - CONCEDER AO MINISTRO DO TST, LOTADO NO TRIBUNAL SUPERIOR DO TRABALHO, 3,5 DIARIAS, PARA VIAJAR, POR MEIO AEREO, DE BRASILIA/DF A FORTALEZA/CE, NO PERIODO DE 09 A 12/05/2018, A FIM DE PRESIDIR A SOLENIDADE DE ABERTURA E PARTICIPAR DO ATO SOLENE DE ENCERRAMENTO DO CONGRESSO LUSO-BRASILEIRO DE DIREITO DO TRABALHO</text:p>
          </table:table-cell>
          <table:table-cell office:value-type="string">
            <text:p>LUIZ PHILIPPE VIEIRA DE MELLO FILHO</text:p>
          </table:table-cell>
          <table:table-cell office:value-type="float" office:value="2063.46">
            <text:p>2.063,46</text:p>
          </table:table-cell>
          <table:table-cell table:number-columns-repeated="1020"/>
        </table:table-row>
        <table:table-row table:style-name="ro6">
          <table:table-cell office:value-type="string">
            <text:p>04/05/2018</text:p>
          </table:table-cell>
          <table:table-cell office:value-type="string">
            <text:p>PORTARIA TRT PRESID 194/2018, CONCEDE AO JUIZ TITULAR DE VARA, HERMANO QUEIROZ JUNIOR, LOTADO NA 02ª VT DE CAUCAIA, 1,5 (UM E MEIA) DIARIAS, COM ADICIONAL DE DESLOCAMENTO, PARA VIAJAR, POR MEIO AEREO, DE FORTALEZA/CE A BRASILIA/DF, NO PERIODO DE 07 A 08/05/2018, A FIM DE PARTICIPAR DE REUNIAO DOS GESTORES REGIONAIS DO SISTEMA PROCESSO JUDICIAL ELETRONICO (PJE) INSTALADO NA JUSTICA DO TRABALHO, NO DIA 08/05/2018.</text:p>
          </table:table-cell>
          <table:table-cell office:value-type="string">
            <text:p>HERMANO QUEIROZ JUNIOR</text:p>
          </table:table-cell>
          <table:table-cell office:value-type="float" office:value="969.64">
            <text:p>969,64</text:p>
          </table:table-cell>
          <table:table-cell table:number-columns-repeated="1020"/>
        </table:table-row>
        <table:table-row table:style-name="ro7">
          <table:table-cell office:value-type="string">
            <text:p>07/05/2018</text:p>
          </table:table-cell>
          <table:table-cell office:value-type="string">
            <text:p>PORTARIA DA DG 385/2018, CONCEDER AO OFICIAL DE JUSTICA LOTADO NO FORUM DE SOBRAL, 2,5 DIARIAS PARA VIAJAR, POR MEIO DE VEICULO PROPRIO, DE SOBRAL/CE A CRUZ/CE, NO PERIODO DE 10 A 12/05/2018, A FIM DE CUMPRIR MANDADOS JUDICIAIS NUMA EXTENSA AREA GEOGRAFICA (SUPERIOR A 400 KM), A PARTIR DE SOBRAL/CE ATE CRUZ/CE, COMPREENDENDO INCLUSIVE ZONAS URBANAS E/OU RURAIS DOS MUNICIPIOS DE SANTANA DO ACARAU, MORRINHOS, MARCO, BELA CRUZ, ITAREMA, ACARAU E JIJOCA DE JERICOACARA</text:p>
          </table:table-cell>
          <table:table-cell office:value-type="string">
            <text:p>MARCOS AURELIO MACEDO DE SOUS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6">
          <table:table-cell office:value-type="string">
            <text:p>07/05/2018</text:p>
          </table:table-cell>
          <table:table-cell office:value-type="string">
            <text:p>PORT. 394/18 - CONCEDER A ANAL. JUDIC. SECRETARIA DE GESTAO ESTRATEGICA (CJ-03), 1 DIARIAS EM COMPLEMENTO AS DIARIAS CONCEDIDAS POR MEIO DA PORTARIA DG 280/2018, PUBLICADA NO DEJT 2450/2018, DE 10/04/2018, APURADAS A MENOR, SOLICITO AINDA O DESCONTO DE 50 POR CENTO DO ADICIONAL DE DESLOCAMENTO NO VALOR DE R$155,30 (CENTO E CINQUENTA E CINCO REAIS E TRINTA CENTAVOS) PAGO A MAIOR, CONFORME DECLARACAO (DOC.27) DOS AUTOS</text:p>
          </table:table-cell>
          <table:table-cell office:value-type="string">
            <text:p>ANA PAULA BORGES DE ARAUJO ZAUPA</text:p>
          </table:table-cell>
          <table:table-cell office:value-type="float" office:value="198.52">
            <text:p>198,52</text:p>
          </table:table-cell>
          <table:table-cell table:number-columns-repeated="1020"/>
        </table:table-row>
        <table:table-row table:style-name="ro8">
          <table:table-cell office:value-type="string">
            <text:p>07/05/2018</text:p>
          </table:table-cell>
          <table:table-cell office:value-type="string">
            <text:p>PORT. DA PRES. 212 E 213/2018, CONCEDER A JUIZA SUBSTITUTA DESTA CORTE, 2 ADIC. DESLOC. EM COMPL. AS DIARIAS CONCEDIDAS NAS PORT. 145 E 146/2018</text:p>
          </table:table-cell>
          <table:table-cell office:value-type="string">
            <text:p>MARIA RAFAELA DE CASTRO</text:p>
          </table:table-cell>
          <table:table-cell office:value-type="float" office:value="424">
            <text:p>424,00</text:p>
          </table:table-cell>
          <table:table-cell table:number-columns-repeated="1020"/>
        </table:table-row>
        <table:table-row table:style-name="ro5">
          <table:table-cell office:value-type="string">
            <text:p>08/05/2018</text:p>
          </table:table-cell>
          <table:table-cell office:value-type="string">
            <text:p>PORT. DA PRES. 175/2018, CONCEDER AO DESEMBARGADOR CORREGEDOR DESTA CORTE, 1,5 DIARIAS, PARA VIAJAR, POR MEIO AEREO, DE FORTALEZA/CE A RECIFE/PE, NO PERIODO DE 14 A 15/05/2018, QUE SERA HOMENAGEADO COM A MEDALHA CONSELHEIRO JOAO ALFREDO CORREA DE OLIVEIRA, NA CATEGORIA MERITO JUDICIARIO, CERIMONIA QUE OCORRERA NO DIA 14/05/2018, AS 17 HORAS</text:p>
          </table:table-cell>
          <table:table-cell office:value-type="string">
            <text:p>DURVAL CESAR DE VASCONCELOS MAIA</text:p>
          </table:table-cell>
          <table:table-cell office:value-type="float" office:value="855.64">
            <text:p>855,64</text:p>
          </table:table-cell>
          <table:table-cell table:number-columns-repeated="1020"/>
        </table:table-row>
        <table:table-row table:style-name="ro3">
          <table:table-cell office:value-type="string">
            <text:p>08/05/2018</text:p>
          </table:table-cell>
          <table:table-cell office:value-type="string">
            <text:p>PORTARIA DG 323/2018, CONCEDER AO SECRETARIO DA CORREGEDORIA, 5,5 DIARIAS, PARA VIAJAR, POR MEIO DE VEICULO OFICIAL, DE FORTALEZA/CE A JUAZEIRO DO NORTE/CE, NO PERIODO DE 13 A 18/05/2018, A FIM DE AUXILIAR O DESEMBARGADOR CORREGEDOR NA CORREICAO ORDINARIA DAS 1ª, 2ª E 3ª VARAS DO TRABALHO DO CARIRI</text:p>
          </table:table-cell>
          <table:table-cell office:value-type="string">
            <text:p>ALEXEI RABELO LIMA VERDE</text:p>
          </table:table-cell>
          <table:table-cell office:value-type="float" office:value="1256.6">
            <text:p>1.256,60</text:p>
          </table:table-cell>
          <table:table-cell table:number-columns-repeated="1020"/>
        </table:table-row>
        <table:table-row table:style-name="ro3">
          <table:table-cell office:value-type="string">
            <text:p>08/05/2018</text:p>
          </table:table-cell>
          <table:table-cell office:value-type="string">
            <text:p>PORTARIA DG 324/2018, CONCEDER AO SERVIDOR DA CORREGEDORIA, 5,5 DIARIAS, PARA VIAJAR, POR MEIO DE VEICULO OFICIAL, DE FORTALEZA/CE A JUAZEIRO DO NORTE/CE, NO PERIODO DE 13 A 18/05/2018, A FIM DE AUXILIAR O DESEMBARGADOR CORREGEDOR NA CORREICAO ORDINARIA DAS 1ª, 2ª E 3ª VARAS DO TRABALHO DO CARIRI</text:p>
          </table:table-cell>
          <table:table-cell office:value-type="string">
            <text:p>EDGARDINO SALES MARTINS</text:p>
          </table:table-cell>
          <table:table-cell office:value-type="float" office:value="1256.6">
            <text:p>1.256,60</text:p>
          </table:table-cell>
          <table:table-cell table:number-columns-repeated="1020"/>
        </table:table-row>
        <table:table-row table:style-name="ro2">
          <table:table-cell office:value-type="string">
            <text:p>08/05/2018</text:p>
          </table:table-cell>
          <table:table-cell office:value-type="string">
            <text:p>PORTARIA DG 325/2018, CONCEDER AO SERVIDOR DA AREA DE TRANSPORTES, 5,5 DIARIAS, PARA VIAJAR, POR MEIO DE VEICULO OFICIAL, DE FORTALEZA/CE A JUAZEIRO DO NORTE/CE, NO PERIODO DE 13 A 18/05/2018, A FIM DE CONDUZIR OS SERVIDORES DA SECRETARIA DA CORREGEDORIA</text:p>
          </table:table-cell>
          <table:table-cell office:value-type="string">
            <text:p>PAULO ESTEFESON PINHEIRO BEZERRA</text:p>
          </table:table-cell>
          <table:table-cell office:value-type="float" office:value="1256.6">
            <text:p>1.256,60</text:p>
          </table:table-cell>
          <table:table-cell table:number-columns-repeated="1020"/>
        </table:table-row>
        <table:table-row table:style-name="ro3">
          <table:table-cell office:value-type="string">
            <text:p>08/05/2018</text:p>
          </table:table-cell>
          <table:table-cell office:value-type="string">
            <text:p>PORT. DA PRES. 204/2018, CONCEDER AO JUIZ AUXILIAR DA PRESIDENCIA,0,5 DIARIAS, QUE VIAJOU, EM VEICULO OFICIAL, DE FORTALEZA/CE A QUIXADA/CE, NO DIA 14/03/2018, E PARTICIPOU DA SOLENIDADE DE INAUGURACAO DAS REFORMAS EXECUTADAS NA VARA DO TRABALHO DAQUELE MUNICIPIO</text:p>
          </table:table-cell>
          <table:table-cell office:value-type="string">
            <text:p>PAULO REGIS MACHADO BOTELHO</text:p>
          </table:table-cell>
          <table:table-cell office:value-type="float" office:value="969">
            <text:p>969,00</text:p>
          </table:table-cell>
          <table:table-cell table:number-columns-repeated="1020"/>
        </table:table-row>
        <table:table-row table:style-name="ro7">
          <table:table-cell office:value-type="string">
            <text:p>08/05/2018</text:p>
          </table:table-cell>
          <table:table-cell office:value-type="string">
            <text:p>PORT. PRES. 210/18 - CONCEDER A COLABORADORA, LOTADA NO TRT DA 6ª REGIAO, 3,5 DIARIAS, COM ADIC. DE DESLOC., PARA VIAJAR, POR MEIO AEREO, DE RECIFE/PE A FORTALEZA/CE, NO PERIODO DE 07 A 10/05/2018, A FIM DE MINISTRAR O CURSO -NOCOES BASICAS DE PROCESSO DO TRABALHO-, NOS DIAS 08 (8H AS 17H) E 09 (8H AS 12H) DE MAIO/2018, NA SALA DE AULA DA ESCOLA JUDICIAL E ATUAR COMO DEBATEDORA DURANTE O CONGRESSO LUSO-BRASILEIRO DE DIREITO DO TRABALHO, NO DIA 10 DE MAIO/2018</text:p>
          </table:table-cell>
          <table:table-cell office:value-type="string">
            <text:p>ROBERTA CORREA DE ARAUJO</text:p>
          </table:table-cell>
          <table:table-cell office:value-type="float" office:value="2067.28">
            <text:p>2.067,28</text:p>
          </table:table-cell>
          <table:table-cell table:number-columns-repeated="1020"/>
        </table:table-row>
        <table:table-row table:style-name="ro6">
          <table:table-cell office:value-type="string">
            <text:p>08/05/2018</text:p>
          </table:table-cell>
          <table:table-cell office:value-type="string">
            <text:p>PORT. PRES. 208/18 - CONCEDER AO COLABORADOR, LOTADO NO TRIBUNAL SUPERIOR DO TRABALHO, 2,5 DIARIAS, COM ADIC. DE DESLOC., PARA VIAJAR, POR MEIO AEREO, DE BRASILIA/DF A FORTALEZA/CE, NO PERIODO DE 10 A 12/05/2018, A FIM DE ATUAR COMO CONFERENCISTA NO 9º PAINEL DO CONGRESSO LUSO-BRASILEIRO DE DIREITO DO TRABALHO, AS 14H DO DIA 11/05/2018, BEM COMO PARTICIPAR DO ATO SOLENE DE ENCERRAMENTO DO EVENTO AS 17H15MIN DO MESMO DIA</text:p>
          </table:table-cell>
          <table:table-cell office:value-type="string">
            <text:p>AUGUSTO CESAR LEITE DE CARVALHO</text:p>
          </table:table-cell>
          <table:table-cell office:value-type="float" office:value="1593.64">
            <text:p>1.593,64</text:p>
          </table:table-cell>
          <table:table-cell table:number-columns-repeated="1020"/>
        </table:table-row>
        <table:table-row table:style-name="ro3">
          <table:table-cell office:value-type="string">
            <text:p>08/05/2018</text:p>
          </table:table-cell>
          <table:table-cell office:value-type="string">
            <text:p>PORT.PRES. 309/2018 - CONCEDER A COLABORADORA, MINISTRA DO TST, LOTADA NO TRIBUNAL SUPERIOR DO TRABALHO, 2,5 DIARIAS, PARA VIAJAR, POR MEIO AEREO, DE BRASILIA/DF A FORTALEZA/CE NO PERIODO DE 10 A 12/05/2018, A FIM DE PARTICIPAR DE CONFERENCIA E DO ENCERRAMENTO DO CONGRESSO LUSO-BRASILEIRO DE DIREITO DO TRABALHO</text:p>
          </table:table-cell>
          <table:table-cell office:value-type="string">
            <text:p>KATIA MAGALHAES ARRUDA</text:p>
          </table:table-cell>
          <table:table-cell office:value-type="float" office:value="1479.64">
            <text:p>1.479,64</text:p>
          </table:table-cell>
          <table:table-cell table:number-columns-repeated="1020"/>
        </table:table-row>
        <table:table-row table:style-name="ro5">
          <table:table-cell office:value-type="string">
            <text:p>08/05/2018</text:p>
          </table:table-cell>
          <table:table-cell office:value-type="string">
            <text:p>PORT.PRES. 206/2018 - CONCEDER AO MINISTRO DO TST, LOTADO NO GABINETE DA PRESIDENCIA DO TST, 1,5 DIARIAS, PARA VIAJAR, POR MEIO AEREO, DE BRASILIA/DF A FORTALEZA/CE, NO PERIODO DE 11 A 12/05/2018, A FIM DE PARTICIPAR E PRESIDIR A SOLENIDADE DE ENCERRAMENTO DO CONGRESSO LUSO-BRASILEIRO DE DIREITO DO TRABALHO, NO DIA 11/05/2018</text:p>
          </table:table-cell>
          <table:table-cell office:value-type="string">
            <text:p>JOAO BATISTA BRITO PEREIRA</text:p>
          </table:table-cell>
          <table:table-cell office:value-type="float" office:value="895.82">
            <text:p>895,82</text:p>
          </table:table-cell>
          <table:table-cell table:number-columns-repeated="1020"/>
        </table:table-row>
        <table:table-row table:style-name="ro5">
          <table:table-cell office:value-type="string">
            <text:p>09/05/2018</text:p>
          </table:table-cell>
          <table:table-cell office:value-type="string">
            <text:p>POTR.320/18 - CONCEDER A TEC. JUDIC. ¿ AREA ADMIN., ASSIST. SECRET. (FC-05), LOTADA NA SEC. DE CONTROLE INTERNO, 4,5 DIARIAS COM ADIC. DE DESLOC., PARA VIAJAR, POR MEIO AEREO, DE FORTALEZA/CE A SAO PAULO/SP, NO PERIODO DE 15 A 19/05/2018, A FIM DE PARTICIPAR DO IV FORUM DE BOAS PRATICAS DE AUDITORIA E CONTROLE INTERNO DO PODER JUDICIARIO, NO PERIODO DE 16 A 18/05/2018</text:p>
          </table:table-cell>
          <table:table-cell office:value-type="string">
            <text:p>ADRIENNE GARCIA XEREZ SILVA</text:p>
          </table:table-cell>
          <table:table-cell office:value-type="float" office:value="1922.88">
            <text:p>1.922,88</text:p>
          </table:table-cell>
          <table:table-cell table:number-columns-repeated="1020"/>
        </table:table-row>
        <table:table-row table:style-name="ro5">
          <table:table-cell office:value-type="string">
            <text:p>09/05/2018</text:p>
          </table:table-cell>
          <table:table-cell office:value-type="string">
            <text:p>PORT.321/18 - CONCEDER A TEC. JUDIC. LOTADA NA SEC. DE CONTROLE INTERNO, 4,5 DIARIAS COM ADIC. DE DESLOC., PARA VIAJAR, POR MEIO AEREO, DE FORTALEZA/CE A SAO PAULO/SP, NO PERIODO DE 15 A 19/05/2018, A FIM DE PARTICIPAR DO IV FORUM DE BOAS PRATICAS DE AUDITORIA E CONTROLE INTERNO DO PODER JUDICIARIO, NO PERIODO DE 16 A 18/05/2018</text:p>
          </table:table-cell>
          <table:table-cell office:value-type="string">
            <text:p>WLADIA CRISTINA DE SOUSA XAVIER</text:p>
          </table:table-cell>
          <table:table-cell office:value-type="float" office:value="1922.88">
            <text:p>1.922,88</text:p>
          </table:table-cell>
          <table:table-cell table:number-columns-repeated="1020"/>
        </table:table-row>
        <table:table-row table:style-name="ro5">
          <table:table-cell office:value-type="string">
            <text:p>09/05/2018</text:p>
          </table:table-cell>
          <table:table-cell office:value-type="string">
            <text:p>PORTARIA DG 344/2018, CONCEDER AO SERVIDOR DA AREA DE SEGURANCA DESTE TRT, 3,5 DIARIAS, PARA VIAJAR, POR MEIO DE VEICULO OFICIAL, DE FORTALEZA/CE A ARACATI/CE, NO PERIODO DE 15 A 18/05/2018, A FIM DE FAZER A RECARGA ANUAL OBRIGATORIA DOS EXTINTORES DAS VARAS DO TRABALHO DE BATURITE, QUIXADA, LIMOEIRO DO NORTE E ARACATI</text:p>
          </table:table-cell>
          <table:table-cell office:value-type="string">
            <text:p>ESTELO FIRMINO DE SOUSA</text:p>
          </table:table-cell>
          <table:table-cell office:value-type="float" office:value="766.78">
            <text:p>766,78</text:p>
          </table:table-cell>
          <table:table-cell table:number-columns-repeated="1020"/>
        </table:table-row>
        <table:table-row table:style-name="ro5">
          <table:table-cell office:value-type="string">
            <text:p>09/05/2018</text:p>
          </table:table-cell>
          <table:table-cell office:value-type="string">
            <text:p>PORTARIA DA PRESIDENCIA 180/2018, CONCEDER A DESEMBARGADORA DESTA CORTE, 3,5 DIARIAS MAIS ADIC. DESLOC., PARA VIAJAR, POR MEIO AEREO, DE FORTALEZA/CE A SAO PAULO/SP, NO PERIODO DE 15 A 18/05/2018, A FIM DE PARTICIPAR DO IV FORUM DE BOAS PRATICAS DE AUDITORIA E CONTROLE INTERNO DO PODER JUDICIARIO, DIAS 16 A 18/05/2018</text:p>
          </table:table-cell>
          <table:table-cell office:value-type="string">
            <text:p>REGINA GLAUCIA CAVALCANTE NEPOMUCENO</text:p>
          </table:table-cell>
          <table:table-cell office:value-type="float" office:value="2137.28">
            <text:p>2.137,28</text:p>
          </table:table-cell>
          <table:table-cell table:number-columns-repeated="1020"/>
        </table:table-row>
        <table:table-row table:style-name="ro6">
          <table:table-cell office:value-type="string">
            <text:p>09/05/2018</text:p>
          </table:table-cell>
          <table:table-cell office:value-type="string">
            <text:p>PORT. DG 402/2018, CONCEDER AO TEC. JUDIC. - AREA ADMIN. - ESPEC. APOIO DE SERV. DIVERSOS, DIR. DE SECRETARIA (CJ-3), LOTADO NA VT DE CRATEUS, 3,5 DIARIAS, PARA VIAJAR, POR MEIO DE VEICULO PROPRIO, DE CRATEUS/CE A FORTALEZA/CE, NO PERIODO DE 09 A 12/05/2018, A FIM DE PARTICIPAR DO -CONGRESSO LUSO-BRASILEIRO DE DIREITO DO TRABALHO-, QUE SERA REALIZADO NOS DIAS 10 E 11/05/2018, DAS 8H AS 17H, NO GRAN MAREIRO HOTEL</text:p>
          </table:table-cell>
          <table:table-cell office:value-type="string">
            <text:p>FRANCISCO ALVES DE MENDONCA JUNIOR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5">
          <table:table-cell office:value-type="string">
            <text:p>09/05/2018</text:p>
          </table:table-cell>
          <table:table-cell office:value-type="string">
            <text:p>PORTARIA DG 403/2018, CONCEDER AO SERVIDORA DA VT DE IGUATU, 3,5 DIARIAS, <text:s/>PARA VIAJAR, POR MEIO DE VEICULO PROPRIO, DE IGUATU/CE A FORTALEZA/CE, NO PERIODO DE 09 A 12/05/2018, A FIM DE PARTICIPAR DO -CONGRESSO LUSO-BRASILEIRO DE DIREITO DO TRABALHO-, QUE SERA REALIZADO NOS DIAS 10 E 11/05/2018, DAS 8H AS 17H, NO GRAN MAREIRO HOTEL</text:p>
          </table:table-cell>
          <table:table-cell office:value-type="string">
            <text:p>LEONARDO RODRIGUES TEOFILO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5">
          <table:table-cell office:value-type="string">
            <text:p>09/05/2018</text:p>
          </table:table-cell>
          <table:table-cell office:value-type="string">
            <text:p>PORTARIA DG 404/2018, CONCEDER AO TECNICO JUDICIARIO - AREA ADMINISTRATIVA, SECRETARIO DE AUDIENCIA (FC-03), 3,5 DIARIAS PARA VIAJAR, POR MEIO DE VEICULO PROPRIO, DE SOBRAL/CE A FORTALEZA/CE, NO PERIODO DE 09 A 12/05/2018, A FIM DE PARTICIPAR DO -CONGRESSO LUSO-BRASILEIRO DE DIREITO DO TRABALHO-, QUE SERA REALIZADO NOS DIAS 10 E 11/05/2018, DAS 8H AS 17H, NO GRAN MAREIRO HOTEL</text:p>
          </table:table-cell>
          <table:table-cell office:value-type="string">
            <text:p>ROBERTO FILHO NERI ELIAS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5">
          <table:table-cell office:value-type="string">
            <text:p>09/05/2018</text:p>
          </table:table-cell>
          <table:table-cell office:value-type="string">
            <text:p>PORT. DG 405/2018, CONCEDER AO DIRETOR DA VT DE TIANGUA (CJ-3), 3,5 DIARIAS, PARA VIAJAR, POR MEIO DE VEICULO PROPRIO, DE TIANGUA/CE A FORTALEZA/CE, NO PERIODO DE 09 A 12/05/2018, A FIM DE PARTICIPAR DO -CONGRESSO LUSO-BRASILEIRO DE DIREITO DO TRABALHO-, QUE SERA REALIZADO NOS DIAS 10 E 11/05/2018, DAS 8H AS 17H, NO GRAN MAREIRO HOTEL</text:p>
          </table:table-cell>
          <table:table-cell office:value-type="string">
            <text:p>ABEL TEIXEIRA ARIMATEIA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5">
          <table:table-cell office:value-type="string">
            <text:p>09/05/2018</text:p>
          </table:table-cell>
          <table:table-cell office:value-type="string">
            <text:p>PORTARIA DG 407/2018, CONCEDER A DIRETORA DA 1A VT DE SOBRAL(CJ-3), 3,5 DIARIAS, PARA VIAJAR, POR MEIO DE VEICULO PROPRIO, DE ARACATI/CE A FORTALEZA/CE, NO PERIODO DE 09 A 12/05/2018, A FIM DE PARTICIPAR DO -CONGRESSO LUSO-BRASILEIRO DE DIREITO DO TRABALHO-, QUE SERA REALIZADO NOS DIAS 10 E 11/05/2018, DAS 8H AS 17H, NO GRAN MAREIRO HOTEL</text:p>
          </table:table-cell>
          <table:table-cell office:value-type="string">
            <text:p>VALDELIO DE SOUSA MUNIZ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5">
          <table:table-cell office:value-type="string">
            <text:p>09/05/2018</text:p>
          </table:table-cell>
          <table:table-cell office:value-type="string">
            <text:p>PORTARIA DG 408/2018, CONCEDER A DIRETORA DA VT DE LIMOEIRO DO NORTE, 3,5 DIARIAS, PARA VIAJAR, POR MEIO DE VEICULO PROPRIO, DE LIMOEIRO DO NORTE/CE A FORTALEZA/CE, NO PERIODO DE 09 A 12/05/2018, A FIM DE PARTICIPAR DO -CONGRESSO LUSO-BRASILEIRO DE DIREITO DO TRABALHO-, QUE SERA REALIZADO NOS DIAS 10 E 11/05/2018, DAS 8H AS 17H, NO GRAN MAREIRO HOTEL</text:p>
          </table:table-cell>
          <table:table-cell office:value-type="string">
            <text:p>MARIA VERONICA LIMA DE ARAUJO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6">
          <table:table-cell office:value-type="string">
            <text:p>09/05/2018</text:p>
          </table:table-cell>
          <table:table-cell office:value-type="string">
            <text:p>PORT. 406/2018 - CONCEDER AO ANALISTA JUDICIARIO- AREA ADMINISTRATIVA (FC-05), 2,5 DIARIAS COM ADIC. DESLOC., PARA VIAJAR, POR MEIO AEREO, DE FORTALEZA/CE A BRASILIA/DF, NO PERIODO DE 16 A 18/05/2018, A FIM DE PARTICIPAR DA REUNIAO DE SECRETARIO DE GESTAO DE PESSOAS DA JUSTICA DO TRABALHO, NO DIA 16/05/2018, E DO -II FORUM STJ - COMPETENCIAS E GOVERNANCA DE PESSOAS-, NOS DIAS 17 E 18/05/2018</text:p>
          </table:table-cell>
          <table:table-cell office:value-type="string">
            <text:p>LUIZ CARLOS MACHADO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9">
          <table:table-cell office:value-type="string">
            <text:p>09/05/2018</text:p>
          </table:table-cell>
          <table:table-cell office:value-type="string">
            <text:p>PORT. DG. 409/18 - CONCEDER A TECNICA JUDICIARIA - AREA ADMINISTRATIVA, ASSISTENTE (FC-02), LOTADA NA 01 VT DE SOBRAL, SERVIDORA DO QUADRO PERMANENTE DESTE TRIBUNAL, 2,5 <text:s/>DIARIAS, PARA VIAJAR, POR MEIO DE VEICULO PROPRIO, DE SOBRAL/CE A FORTALEZA/CE, NO PERIODO DE 07 A 09/05/2018, A FIM DE PARTICIPAR DO CURSO -NOCOES BASICAS DE PROCESSO DO TRABALHO-, NOS DIAS 08 (8H AS 17H) E 09 (8H AS 12H) DE MAIO DE 2018, NA SALA DE AULA DA EJUD7</text:p>
          </table:table-cell>
          <table:table-cell office:value-type="string">
            <text:p>LUCIEDA LOIOLA PONTE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9">
          <table:table-cell office:value-type="string">
            <text:p>09/05/2018</text:p>
          </table:table-cell>
          <table:table-cell office:value-type="string">
            <text:p>PORT. DG 410/18 - CONCEDER AO TEC. JUDIC. - AREA ADMINISTRATIVA, SEC. DE AUDIENCIA (FC-03), LOTADO NA VT DE ARACATI, SERVIDOR DO QUADRO PERMANENTE DESTE TRIBUNAL, 2,5 DIARIAS, PARA VIAJAR, POR MEIO DE VEICULO PROPRIO, DE ARACATI/CE A FORTALEZA/CE, NO PERIODO DE 07 A 09/05/2018, A FIM DE PARTICIPAR DO CURSO -NOCOES BASICAS DE PROCESSO DO TRABALHO-, NOS DIAS 08 (8H AS 17H) E 09 (8H AS 12H) DE MAIO DE 2018, NA SALA DE AULA DA EJUD7</text:p>
          </table:table-cell>
          <table:table-cell office:value-type="string">
            <text:p>THIAGO FELIPE DE MORAIS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5">
          <table:table-cell office:value-type="string">
            <text:p>09/05/2018</text:p>
          </table:table-cell>
          <table:table-cell office:value-type="string">
            <text:p>PORTARIA DG 343/2018, CONCEDER AO SERVIDOR DA AREA DE SEGURANCA DESTE TRT, 3,5 DIARIAS, PARA VIAJAR, POR MEIO DE VEICULO OFICIAL, DE FORTALEZA/CE A ARACATI/CE, NO PERIODO DE 15 A 18/05/2018, A FIM DE FAZER A RECARGA ANUAL OBRIGATORIA DOS EXTINTORES DAS VARAS DO TRABALHO DE BATURITE, QUIXADA, LIMOEIRO DO NORTE E ARACATI</text:p>
          </table:table-cell>
          <table:table-cell office:value-type="string">
            <text:p>MANOEL MARIO DE MORAIS JUNIOR</text:p>
          </table:table-cell>
          <table:table-cell office:value-type="float" office:value="766.77">
            <text:p>766,77</text:p>
          </table:table-cell>
          <table:table-cell table:number-columns-repeated="1020"/>
        </table:table-row>
        <table:table-row table:style-name="ro3">
          <table:table-cell office:value-type="string">
            <text:p>09/05/2018</text:p>
          </table:table-cell>
          <table:table-cell office:value-type="string">
            <text:p>PORT. DA PRES. 220/2018, CONCEDER AO JUIZ DA VT DE TIANGUA, 2,5 DIARIAS POR TER VIAJADO, POR MEIO DE VEICULO PROPRIO, TIANGUA-CE PARA FORTALEZA-CE, NO PERIODO DE 03 A 05/05/2018, E PARTICIPOU DO CURSO -PJE VERSAO KZ MAGISTRADOS NO DIA 04/05 NA SALA DA INFORMATICA EJUD7</text:p>
          </table:table-cell>
          <table:table-cell office:value-type="string">
            <text:p>LUCIO FLAVIO APOLIANO RIBEIRO</text:p>
          </table:table-cell>
          <table:table-cell office:value-type="float" office:value="802.14">
            <text:p>802,14</text:p>
          </table:table-cell>
          <table:table-cell table:number-columns-repeated="1020"/>
        </table:table-row>
        <table:table-row table:style-name="ro5">
          <table:table-cell office:value-type="string">
            <text:p>10/05/2018</text:p>
          </table:table-cell>
          <table:table-cell office:value-type="string">
            <text:p>PORT. PRESIDENCIA 215/2018, CONCEDER A JUIZA DA VT DE IGUATU, 3,5 DIARIAS, PARA VIAJAR, POR MEIO DE VEICULO PROPRIO, DE IGUATU/CE A FORTALEZA/CE, NO PERIODO DE 09 A 12/05/2018, A FIM DE PARTICIPAR DO ¿CONGRESSO LUSO-BRASILEIRO DE DIREITO DO TRABALHO¿, QUE SERA REALIZADO NOS DIAS 10 E 11/05/2018, DAS 8H AS 17H, NO GRAN MAREIRO HOTEL</text:p>
          </table:table-cell>
          <table:table-cell office:value-type="string">
            <text:p>CHRISTIANNE FERNANDES CARVALHO DIOGENES RIBEIRO</text:p>
          </table:table-cell>
          <table:table-cell office:value-type="float" office:value="1114.96">
            <text:p>1.114,96</text:p>
          </table:table-cell>
          <table:table-cell table:number-columns-repeated="1020"/>
        </table:table-row>
        <table:table-row table:style-name="ro2">
          <table:table-cell office:value-type="string">
            <text:p>10/05/2018</text:p>
          </table:table-cell>
          <table:table-cell office:value-type="string">
            <text:p>PARA VIAJAR, POR MEIO DE VEICULO PROPRIO, DE CRATEUS/CE A FORTALEZA/CE, NO PERIODO DE 09 A 12/05/2018, A FIM DE PARTICIPAR DO ¿CONGRESSO LUSO-BRASILEIRO DE DIREITO DO TRABALHO¿, QUE SERA REALIZADO NOS DIAS 10 E 11/05/2018, DAS 8H AS 17H, NO GRAN MAREIRO HOTEL</text:p>
          </table:table-cell>
          <table:table-cell office:value-type="string">
            <text:p>LAURA ANISIA MOREIRA DE SOUSA PINTO</text:p>
          </table:table-cell>
          <table:table-cell office:value-type="float" office:value="1114.96">
            <text:p>1.114,96</text:p>
          </table:table-cell>
          <table:table-cell table:number-columns-repeated="1020"/>
        </table:table-row>
        <table:table-row table:style-name="ro5">
          <table:table-cell office:value-type="string">
            <text:p>10/05/2018</text:p>
          </table:table-cell>
          <table:table-cell office:value-type="string">
            <text:p>PORT. PRESIDENCIA 217/2018, CONCEDER AO JUIZ DA 2A VT DE SOBRAL, 3,5 DIARIAS, PARA VIAJAR, POR MEIO DE VEICULO PROPRIO, DE SOBRAL/CE A FORTALEZA/CE, NO PERIODO DE 09 A 12/05/2018, A FIM DE PARTICIPAR DO ¿CONGRESSO LUSO-BRASILEIRO DE DIREITO DO TRABALHO¿, QUE SERA REALIZADO NOS DIAS 10 E 11/05/2018, DAS 8H AS 17H, NO GRAN MAREIRO HOTEL</text:p>
          </table:table-cell>
          <table:table-cell office:value-type="string">
            <text:p>LUCIVALDO MUNIZ FEITOSA</text:p>
          </table:table-cell>
          <table:table-cell office:value-type="float" office:value="1114.96">
            <text:p>1.114,96</text:p>
          </table:table-cell>
          <table:table-cell table:number-columns-repeated="1020"/>
        </table:table-row>
        <table:table-row table:style-name="ro2">
          <table:table-cell office:value-type="string">
            <text:p>10/05/2018</text:p>
          </table:table-cell>
          <table:table-cell office:value-type="string">
            <text:p>PORT. DA PRES. 178/2018, CONCEDER AO DESEMBARGADOR CORREGEDOR DESTA CORTE, 2,5 DIARIAS, PARA VIAJAR, POR MEIO AEREO, DE FORTALEZA/CE A JUAZEIRO DO NORTE/CE, NO PERIODO DE 16 A 18/05/2018, A FIM DE REALIZAR CORREICOES NAS 1ª, 2ª E 3ª VARAS DO TRABALHO DO CARIRI</text:p>
          </table:table-cell>
          <table:table-cell office:value-type="string">
            <text:p>DURVAL CESAR DE VASCONCELOS MAIA</text:p>
          </table:table-cell>
          <table:table-cell office:value-type="float" office:value="841.96">
            <text:p>841,96</text:p>
          </table:table-cell>
          <table:table-cell table:number-columns-repeated="1020"/>
        </table:table-row>
        <table:table-row table:style-name="ro3">
          <table:table-cell office:value-type="string">
            <text:p>10/05/2018</text:p>
          </table:table-cell>
          <table:table-cell office:value-type="string">
            <text:p>PORT. PRES. 2201/18 - CONCEDER A JUIZA TITULAR DA VARA DE CRATEUS, 2,5 DIARIAS, PARA VIAJAR POR MEIO DE VEICULO PROPRIO DE CRATEUS A FORTALEZA NO PERIODO DE 16/05 A 18/05/18, A FIM DE MINISTRAR CURSO - A REFORMA TRABALHISTA NA PRATICA - NO DIA 17/05 NO AUDITORIO DA ESCOLA JUDICIAL</text:p>
          </table:table-cell>
          <table:table-cell office:value-type="string">
            <text:p>LAURA ANISIA MOREIRA DE SOUSA PINTO</text:p>
          </table:table-cell>
          <table:table-cell office:value-type="float" office:value="761.96">
            <text:p>761,96</text:p>
          </table:table-cell>
          <table:table-cell table:number-columns-repeated="1020"/>
        </table:table-row>
        <table:table-row table:style-name="ro5">
          <table:table-cell office:value-type="string">
            <text:p>10/05/2018</text:p>
          </table:table-cell>
          <table:table-cell office:value-type="string">
            <text:p>PORT. DA PRES. 218/2018, CONCEDER AO JUIZ DA VT DE QUIXADA, 3,5 DIARIAS PARA VIAJAR, POR MEIO DE VEICULO PROPRIO, DE QUIXADA/CE A FORTALEZA/CE, NO PERIODO DE 09 A 12/05/2018, A FIM DE PARTICIPAR DO ¿CONGRESSO LUSO-BRASILEIRO DE DIREITO DO TRABALHO¿, QUE SERA REALIZADO NOS DIAS 10 E 11/05/2018, DAS 8H AS 17H, NO GRAN MAREIRO HOTEL</text:p>
          </table:table-cell>
          <table:table-cell office:value-type="string">
            <text:p>MARCELO LIMA GUERRA</text:p>
          </table:table-cell>
          <table:table-cell office:value-type="float" office:value="1114.96">
            <text:p>1.114,96</text:p>
          </table:table-cell>
          <table:table-cell table:number-columns-repeated="1020"/>
        </table:table-row>
        <table:table-row table:style-name="ro5">
          <table:table-cell office:value-type="string">
            <text:p>10/05/2018</text:p>
          </table:table-cell>
          <table:table-cell office:value-type="string">
            <text:p>PORT. DA PRES. 219/2018, CONCEDER AO JUIZ DA 2A VT DO CARIRI, 2,5 DIARIAS COM ADIC. DESLOC. PARA VIAJAR, POR MEIO AEREO, DE JUAZEIRO DO NORTE/CE A FORTALEZA/CE, NO PERIODO DE 09 A 11/05/2018, A FIM DE PARTICIPAR DO ¿CONGRESSO LUSO-BRASILEIRO DE DIREITO DO TRABALHO¿, QUE SERA REALIZADO NOS DIAS 10 E 11/05/2018, DAS 8H AS 17H, NO GRAN MAREIRO HOTEL</text:p>
          </table:table-cell>
          <table:table-cell office:value-type="string">
            <text:p>REGIANE FERREIRA CARVALHO SILVA</text:p>
          </table:table-cell>
          <table:table-cell office:value-type="float" office:value="973.96">
            <text:p>973,96</text:p>
          </table:table-cell>
          <table:table-cell table:number-columns-repeated="1020"/>
        </table:table-row>
        <table:table-row table:style-name="ro5">
          <table:table-cell office:value-type="string">
            <text:p>10/05/2018</text:p>
          </table:table-cell>
          <table:table-cell office:value-type="string">
            <text:p>PORT. DA PRES. 222/2018, CONCEDER AO JUIZ DA VT DE TIANGUA, 3,5 DIARIAS PARA VIAJAR, POR MEIO DE VEICULO PROPRIO, DE TIANGUA/CE A FORTALEZA/CE, NO PERIODO DE 09 A 12/05/2018, A FIM DE PARTICIPAR DO ¿CONGRESSO LUSO-BRASILEIRO DE DIREITO DO TRABALHO¿, QUE SERA REALIZADO NOS DIAS 10 E 11/05/2018, DAS 8H AS 17H, NO GRAN MAREIRO HOTEL</text:p>
          </table:table-cell>
          <table:table-cell office:value-type="string">
            <text:p>LUCIO FLAVIO APOLIANO RIBEIRO</text:p>
          </table:table-cell>
          <table:table-cell office:value-type="float" office:value="1114.96">
            <text:p>1.114,96</text:p>
          </table:table-cell>
          <table:table-cell table:number-columns-repeated="1020"/>
        </table:table-row>
        <table:table-row table:style-name="ro2">
          <table:table-cell office:value-type="string">
            <text:p>10/05/2018</text:p>
          </table:table-cell>
          <table:table-cell office:value-type="string">
            <text:p>PORT. DA PRES. 225/2018, CONCEDER AO JUIZ SUBSTITUTO DESTA CORTE, 3,5 DIARIAS QUE VIAJOU, POR MEIO DE VEICULO PROPRIO, DE FORTALEZA/CE A LIMOEIRO DO NORTE/CE, NO PERIODO DE 01 A 04/05/2018,E PRESIDIU A VARA DO TRABALHO DAQUELE MUNICIPIO, DE 02 A 04/05/2018.</text:p>
          </table:table-cell>
          <table:table-cell office:value-type="string">
            <text:p>FABRICIO AUGUSTO BEZERRA E SILVA</text:p>
          </table:table-cell>
          <table:table-cell office:value-type="float" office:value="1114.96">
            <text:p>1.114,96</text:p>
          </table:table-cell>
          <table:table-cell table:number-columns-repeated="1020"/>
        </table:table-row>
        <table:table-row table:style-name="ro5">
          <table:table-cell office:value-type="string">
            <text:p>11/05/2018</text:p>
          </table:table-cell>
          <table:table-cell office:value-type="string">
            <text:p>PORT. DA PRES. 205/2018, CONCEDER AO DESEMBARGADOR DESTA CORTE, 2,5 DIARIAS MAIS ADIC. DESLOC., PARA VIAJAR, POR MEIO AEREO, DE FORTALEZA/CE A BRASILIA/DF, NO PERIODO DE 16 A 18/05/2018, A FIM DE PARTICIPAR DO CURSO II FORUM APRIMORE: COMPETENCIAS E GOVERNANCA DE PESSOAS, QUE SERA REALIZADO NO STJ, NOS DIAS 17 E 18/05/2018</text:p>
          </table:table-cell>
          <table:table-cell office:value-type="string">
            <text:p>PLAUTO CARNEIRO PORTO</text:p>
          </table:table-cell>
          <table:table-cell office:value-type="float" office:value="1553.46">
            <text:p>1.553,46</text:p>
          </table:table-cell>
          <table:table-cell table:number-columns-repeated="1020"/>
        </table:table-row>
        <table:table-row table:style-name="ro3">
          <table:table-cell office:value-type="string">
            <text:p>11/05/2018</text:p>
          </table:table-cell>
          <table:table-cell office:value-type="string">
            <text:p>PORTARIA DG 415/2018, CONCEDER AO DIRETOR DA VT DE TIANGUA, 3,5 DIARIAS, PARA VIAJAR, POR MEIO DE VEICULO PROPRIO, DE TIANGUA/CE A FORTALEZA/CE, NO PERIODO DE 16 A 19/05/2018, A FIM DE PARTICIPAR DO CURSO ¿A REFORMA TRABALISTA NA PRATICA¿, NOS DIAS 17 E 18/05/2018, DE 8H AS 17H, NO AUDITORIO DA EJUD7</text:p>
          </table:table-cell>
          <table:table-cell office:value-type="string">
            <text:p>ABEL TEIXEIRA ARIMATEIA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3">
          <table:table-cell office:value-type="string">
            <text:p>11/05/2018</text:p>
          </table:table-cell>
          <table:table-cell office:value-type="string">
            <text:p>PORTARIA DG 416/2018, CONCEDER DA ASSISTENTE DE JUIZ DA VT DE BATURITE, 3,5 DIARIAS, PARA VIAJAR, POR MEIO DE VEICULO PROPRIO, DE BATURITE/CE A FORTALEZA/CE, NO PERIODO DE 16 A 19/05/2018, A FIM DE PARTICIPAR DO CURSO ¿A REFORMA TRABALISTA NA PRATICA¿, NOS DIAS 17 E 18/05/2018, DE 8H AS 17H, NO AUDITORIO DA EJUD7</text:p>
          </table:table-cell>
          <table:table-cell office:value-type="string">
            <text:p>CISALBANE SANTANA PORTELA RICHARD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3">
          <table:table-cell office:value-type="string">
            <text:p>11/05/2018</text:p>
          </table:table-cell>
          <table:table-cell office:value-type="string">
            <text:p>PORTARIA DG 417/2018, CONCEDER A DIRETORA DA VT DE CRATEUS, 3,5 DIARIAS, PARA VIAJAR, POR MEIO DE VEICULO PROPRIO, DE CRATEUS/CE A FORTALEZA/CE, NO PERIODO DE 16 A 19/05/2018, A FIM DE PARTICIPAR DO CURSO ¿A REFORMA TRABALISTA NA PRATICA¿, NOS DIAS 17 E 18/05/2018, DE 8H AS 17H, NO AUDITORIO DA EJUD7</text:p>
          </table:table-cell>
          <table:table-cell office:value-type="string">
            <text:p>EDSON SOUSA DA SILVA</text:p>
          </table:table-cell>
          <table:table-cell office:value-type="float" office:value="775.98">
            <text:p>775,98</text:p>
          </table:table-cell>
          <table:table-cell table:number-columns-repeated="1020"/>
        </table:table-row>
        <table:table-row table:style-name="ro3">
          <table:table-cell office:value-type="string">
            <text:p>11/05/2018</text:p>
          </table:table-cell>
          <table:table-cell office:value-type="string">
            <text:p>PORTARIA DG 418/2018, CONCEDER AO DIRETOR DA VT DE QUIXADA, 3,5 DIARIAS, PARA VIAJAR, POR MEIO DE VEICULO PROPRIO, DE QUIXADA/CE A FORTALEZA/CE, NO PERIODO DE 16 A 19/05/2018, A FIM DE PARTICIPAR DO CURSO ¿A REFORMA TRABALISTA NA PRATICA¿, NOS DIAS 17 E 18/05/2018, DE 8H AS 17H, NO AUDITORIO DA EJUD7</text:p>
          </table:table-cell>
          <table:table-cell office:value-type="string">
            <text:p>GEYZA DE FREITAS MOURA NANTUA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3">
          <table:table-cell office:value-type="string">
            <text:p>11/05/2018</text:p>
          </table:table-cell>
          <table:table-cell office:value-type="string">
            <text:p>PORTARIA DG 419/2018, CONCEDER AO ASSISTENTE DE JUIZ DA 2A VT DE SOBRAL, 3,5 DIARIAS, PARA VIAJAR, POR MEIO DE VEICULO PROPRIO, DE SOBRAL/CE A FORTALEZA/CE, NO PERIODO DE 16 A 19/05/2018, A FIM DE PARTICIPAR DO CURSO ¿A REFORMA TRABALISTA NA PRATICA¿, NOS DIAS 17 E 18/05/2018, DE 8H AS 17H, NO AUDITORIO DA EJUD7</text:p>
          </table:table-cell>
          <table:table-cell office:value-type="string">
            <text:p>LEUMIM AGUIAR DUARTE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5">
          <table:table-cell office:value-type="string">
            <text:p>11/05/2018</text:p>
          </table:table-cell>
          <table:table-cell office:value-type="string">
            <text:p>PORTARIA DG 424/2018, CONCEDER AO DIRETOR DA 2A VT DO CARIRI, 2,5 DIARIAS COM ADICIONAL DE DESLOCAMENTO, PARA VIAJAR, POR MEIO AEREO, DE JUAZEIRO DO NORTE/CE A FORTALEZA/CE, NO PERIODO DE 16 A 18/05/2018, A FIM DE PARTICIPAR DO CURSO ¿A REFORMA TRABALISTA NA PRATICA¿, NOS DIAS 17 E 18/05/2018, DE 8H AS 17H, NO AUDITORIO DA EJUD7</text:p>
          </table:table-cell>
          <table:table-cell office:value-type="string">
            <text:p>LUIS EDUARDO FREITAS GOULART</text:p>
          </table:table-cell>
          <table:table-cell office:value-type="float" office:value="753.96">
            <text:p>753,96</text:p>
          </table:table-cell>
          <table:table-cell table:number-columns-repeated="1020"/>
        </table:table-row>
        <table:table-row table:style-name="ro3">
          <table:table-cell office:value-type="string">
            <text:p>11/05/2018</text:p>
          </table:table-cell>
          <table:table-cell office:value-type="string">
            <text:p>PORTARIA DG 420/2018, CONCEDER A DIRETORA DA VT DE IGUATU, 3,5 DIARIAS, PARA VIAJAR, POR MEIO DE VEICULO PROPRIO, DE IGUATU/CE A FORTALEZA/CE, NO PERIODO DE 16 A 19/05/2018, A FIM DE PARTICIPAR DO CURSO ¿A REFORMA TRABALISTA NA PRATICA¿, NOS DIAS 17 E 18/05/2018, DE 8H AS 17H, NO AUDITORIO DA EJUD7</text:p>
          </table:table-cell>
          <table:table-cell office:value-type="string">
            <text:p>MARA TACIDIA CAVALCANTE ASSUNCAO BEZERRA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5">
          <table:table-cell office:value-type="string">
            <text:p>11/05/2018</text:p>
          </table:table-cell>
          <table:table-cell office:value-type="string">
            <text:p>PORTARIA DG 421/2018, CONCEDER A DIRETORA DA VT DE LIMOEIRO DO NORTE, 3,5 DIARIAS, PARA VIAJAR, POR MEIO DE VEICULO PROPRIO, DE LIMOEIRO DO NORTE/CE A FORTALEZA/CE, NO PERIODO DE 16 A 19/05/2018, A FIM DE PARTICIPAR DO CURSO ¿A REFORMA TRABALISTA NA PRATICA¿, NOS DIAS 17 E 18/05/2018, DE 8H AS 17H, NO AUDITORIO DA EJUD7</text:p>
          </table:table-cell>
          <table:table-cell office:value-type="string">
            <text:p>MARIA VERONICA LIMA DE ARAUJO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3">
          <table:table-cell office:value-type="string">
            <text:p>11/05/2018</text:p>
          </table:table-cell>
          <table:table-cell office:value-type="string">
            <text:p>PORTARIA DG 422/2018, CONCEDER A SERVIDORA DA VT DE ARACATI, 3,5 DIARIAS, PARA VIAJAR, POR MEIO DE VEICULO PROPRIO, DE ARACATI/CE A FORTALEZA/CE, NO PERIODO DE 16 A 19/05/2018, A FIM DE PARTICIPAR DO CURSO ¿A REFORMA TRABALISTA NA PRATICA¿, NOS DIAS 17 E 18/05/2018, DE 8H AS 17H, NO AUDITORIO DA EJUD7</text:p>
          </table:table-cell>
          <table:table-cell office:value-type="string">
            <text:p>MIRLENE BARBOSA NASCIMENTO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3">
          <table:table-cell office:value-type="string">
            <text:p>11/05/2018</text:p>
          </table:table-cell>
          <table:table-cell office:value-type="string">
            <text:p>PORTARIA DG 423/2018, CONCEDER A DIRETORA DA VT DE SOBRAL, 3,5 DIARIAS, PARA VIAJAR, POR MEIO DE VEICULO PROPRIO, DE SOBRAL/CE A FORTALEZA/CE, NO PERIODO DE 16 A 19/05/2018, A FIM DE PARTICIPAR DO CURSO ¿A REFORMA TRABALISTA NA PRATICA¿, NOS DIAS 17 E 18/05/2018, DE 8H AS 17H, NO AUDITORIO DA EJUD7</text:p>
          </table:table-cell>
          <table:table-cell office:value-type="string">
            <text:p>ROSANNA DE MOURA BARROS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6">
          <table:table-cell office:value-type="string">
            <text:p>14/05/2018</text:p>
          </table:table-cell>
          <table:table-cell office:value-type="string">
            <text:p>PORTARIA DG 397/2018, CONCEDER A DIRETORA DE ORCAMENTO E FNANCAS DESTE TRT, 2,5 DIARIAS COM ADIC. DE DESLOC., PARA VIAJAR, POR MEIO AEREO, DE FORTALEZA/CE A BRASILIA/DF, NO PERIODO DE 16 A 18/05/2018, A FIM DE PARTICIPAR DO CURSO II FORUM APRIMORE: COMPETENCIAS E GOVERNANCA DE PESSOAS, QUE SERA REALIZADO NO STJ, NOS DIAS 17 E 18 DE MAIO DE 2018, DE 08H30 AS 17H30</text:p>
          </table:table-cell>
          <table:table-cell office:value-type="string">
            <text:p>NEIARA SAO THIAGO CYSNE FROTA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9">
          <table:table-cell office:value-type="string">
            <text:p>14/05/2018</text:p>
          </table:table-cell>
          <table:table-cell office:value-type="string">
            <text:p>PORT.398/2018 - CONCEDER AO ANALISTA JUDICIARIO - AREA JUDICIARIA, ASSESSOR (CJ-3), LOTADO NO GABINETE DES. PLAUTO CARNEIRO PORTO, SERVIDOR DO QUADRO PERMANENTE DESTE TRIBUNAL, 2,5 DIARIAS, COM ADIC. DE DESLOC., PARA VIAJAR, POR MEIO AEREO, DE FORTALEZA/CE A BRASILIA/DF, NO PERIODO DE 16 A 18/05/2018, A FIM DE PARTICIPAR DO CURSO II FORUM APRIMORE: COMPETENCIAS E GOVERNANCA DE PESSOAS, QUE SERA REALIZADO NO STJ, NOS DIAS 17 E 18 DE MAIO DE 2018, DE 08H30 AS 17H30</text:p>
          </table:table-cell>
          <table:table-cell office:value-type="string">
            <text:p>FERNANDO ANTONIO DE FREITAS LIMA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9">
          <table:table-cell office:value-type="string">
            <text:p>14/05/2018</text:p>
          </table:table-cell>
          <table:table-cell office:value-type="string">
            <text:p>PORT. DG. 399/18 - CONCEDER A TEC. JUDIC. - AREA ADMIN., DIRETORA (CJ-1), LOTADA NA DIVISAO DE SAUDE - SGP, SERVIDORA DO QUADRO PERMANENTE DESTE TRIBUNAL, 2,5 DIARIAS COM ADIC. DE DESLOC., PARA VIAJAR, POR MEIO AEREO, DE FORTALEZA/CE A BRASILIA/DF, NO PERIODO DE 16 A 18/05/2018, A FIM DE PARTICIPAR DO CURSO II FORUM APRIMORE: COMPETENCIAS E GOVERNANCA DE PESSOAS, QUE SERA REALIZADO NO STJ, NOS DIAS 17 E 18 DE MAIO DE 2018, DE 08H30 AS 17H30</text:p>
          </table:table-cell>
          <table:table-cell office:value-type="string">
            <text:p>SILVIA CASSIA SARAIVA CARNEIRO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9">
          <table:table-cell office:value-type="string">
            <text:p>14/05/2018</text:p>
          </table:table-cell>
          <table:table-cell office:value-type="string">
            <text:p>PORTARIA DA DG 426/2018, CONCEDER AO ANALISTA JUDICIARIO - AREA ADMINISTRATIVA DESTA CORTE, 0,5 DIARIAS COM ADICIONAL DE DESLOCAMENTO, <text:s/>PARA VIAJAR, POR MEIO AEREO, DE FORTALEZA/CE A BRASILIA/DF, NO DIA 16/05/2018, A FIM DE ACOMPANHAR A DIRETORA DE ORCAMENTO E FINANCAS EM REUNIAO PARA TRATAR DE ASPECTOS TECNICOS SOBRE O ORCAMENTO DA JUSTICA DO TRABALHO DE QUE TRATA O OFICIO CIRCULAR CSJT.SEOFI Nº 4/2018.</text:p>
          </table:table-cell>
          <table:table-cell office:value-type="string">
            <text:p>FABIANO REGO DE SOUSA</text:p>
          </table:table-cell>
          <table:table-cell office:value-type="float" office:value="472.02">
            <text:p>472,02</text:p>
          </table:table-cell>
          <table:table-cell table:number-columns-repeated="1020"/>
        </table:table-row>
        <table:table-row table:style-name="ro3">
          <table:table-cell office:value-type="string">
            <text:p>16/05/2018</text:p>
          </table:table-cell>
          <table:table-cell office:value-type="string">
            <text:p>PORTARIA DG 371/2018, CONCEDER A SECRETARIA DE AUDIENCIAS DA 1A VT DE SOBRAL, 1,5 DIARIAS, PARA VIAJAR, POR MEIO DE VEICULO OFICIAL, DE SOBRAL/CE A CRUZ/CE, NO PERIODO DE 20 A 21/05/2018, A FIM DE AUXILIAR NA REALIZACAO DE AUDIENCIAS DA JUSTICA INTINERANTE, DIA 21/05/2018</text:p>
          </table:table-cell>
          <table:table-cell office:value-type="string">
            <text:p>KEILA SUENE GOMES BONFIM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2">
          <table:table-cell office:value-type="string">
            <text:p>16/05/2018</text:p>
          </table:table-cell>
          <table:table-cell office:value-type="string">
            <text:p>PORTARIA DG 372/2018, CONCEDER AO SERVIDOR DA 1A VT DE SOBRAL, 1,5 DIARIAS PARA VIAJAR, POR MEIO DE VEICULO OFICIAL, DE SOBRAL/CE A CRUZ/CE, NO PERIODO DE 20 A 21/05/2018, A FIM DE AUXILIAR NA REALIZACAO DE AUDIENCIAS DA JUSTICA INTINERANTE</text:p>
          </table:table-cell>
          <table:table-cell office:value-type="string">
            <text:p>ROBERTO FILHO NERI ELIAS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5">
          <table:table-cell office:value-type="string">
            <text:p>16/05/2018</text:p>
          </table:table-cell>
          <table:table-cell office:value-type="string">
            <text:p>PORTARIA DG 373/2018, CONCEDER AO SERVIDOR DA AREA DE TRANSPORTE DESTA TRT, 1,5 DIARIAS, PARA VIAJAR, POR MEIO DE VEICULO OFICIAL, DE FORTALEZA/CE A CRUZ /CE, NO PERIODO DE 20 A 22/05/2018, A FIM DE CONDUZIR O VEICULO OFICIAL PARA AS LOCALIDADES DE SOBRAL E DEPOIS ATE CRUZ, PARA TRASLADO DOS SERVIDORES DA 1ª VT DE SOBRAL PARA A VARA ITINERANTE</text:p>
          </table:table-cell>
          <table:table-cell office:value-type="string">
            <text:p>LUCIANO PAULINO XIMENES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9">
          <table:table-cell office:value-type="string">
            <text:p>16/05/2018</text:p>
          </table:table-cell>
          <table:table-cell office:value-type="string">
            <text:p>PORT.374/2018 - CONCEDER AO ANALISTA JUDICIARIO - AREA JUDICIARIA, ASSESSOR (CJ-3), LOTADO NO GABINETE DES. PLAUTO CARNEIRO PORTO, SERVIDOR DO QUADRO PERMANENTE DESTE TRIBUNAL, 2,5 DIARIAS, COM ADIC. DE DESLOC., PARA VIAJAR, POR MEIO AEREO, DE FORTALEZA/CE A BRASILIA/DF, NO PERIODO DE 22 A 24/05/2018, A FIM DE PARTICIPAR DA 3ª REUNIAO ORDINARIA DO COLEGIO DE PRESIDENTES E CORREGEDORES - COLEPRECOR, QUE OCORRERA NOS DIAS 23 E 24/05/2018</text:p>
          </table:table-cell>
          <table:table-cell office:value-type="string">
            <text:p>FERNANDO ANTONIO DE FREITAS LIMA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5">
          <table:table-cell office:value-type="string">
            <text:p>16/05/2018</text:p>
          </table:table-cell>
          <table:table-cell office:value-type="string">
            <text:p>PORTARIA DG 375/2018, CONCEDER A DIRETORA DE ORCAMENTO E FNANCAS DESTE TRT, 2,5 DIARIAS COM ADIC. DE DESLOC., PARA VIAJAR, POR MEIO AEREO, DE FORTALEZA/CE A BRASILIA/DF, NO PERIODO DE 22 A 24/05/2018, A FIM DE PARTICIPAR DA 3ª REUNIAO ORDINARIA DO COLEGIO DE PRESIDENTES E CORREGEDORES - COLEPRECOR, QUE OCORRERA NOS DIAS 23 E 24/05/2018</text:p>
          </table:table-cell>
          <table:table-cell office:value-type="string">
            <text:p>NEIARA SAO THIAGO CYSNE FROTA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3">
          <table:table-cell office:value-type="string">
            <text:p>16/05/2018</text:p>
          </table:table-cell>
          <table:table-cell office:value-type="string">
            <text:p>PORT. DA PRES. 193/2018, CONCEDER AO DESEMBARGADOR DESTA CORTE, 2,5 DIARIAS, PARA VIAJAR, POR MEIO AEREO, DE FORTALEZA/CE A BRASILIA/DF, NO PERIODO DE 22 A 24/05/2018, A FIM DE PARTICIPAR DA 3ª REUNIAO ORDINARIA DO COLEGIO DE PRESIDENTES E CORREGEDORES - COLEPRECOR, QUE OCORRERA NOS DIAS 23 E 24/05/2018</text:p>
          </table:table-cell>
          <table:table-cell office:value-type="string">
            <text:p>PLAUTO CARNEIRO PORTO</text:p>
          </table:table-cell>
          <table:table-cell office:value-type="float" office:value="1439.46">
            <text:p>1.439,46</text:p>
          </table:table-cell>
          <table:table-cell table:number-columns-repeated="1020"/>
        </table:table-row>
        <table:table-row table:style-name="ro9">
          <table:table-cell office:value-type="string">
            <text:p>16/05/2018</text:p>
          </table:table-cell>
          <table:table-cell office:value-type="string">
            <text:p>PORTARIA DG 391/2018, CONCEDE AO TECNICO JUDICIARIO - AREA ADMINISTRATIVA, DIRETOR DE SECRETARIA (CJ-3), LOTADO NA 16ª VT DE FORTALEZA, <text:s/>5,5 DIARIAS COM ADICIONAL DE DESLOCAMENTO PARA VIAJAR, POR MEIO AEREO, DE FORTALEZA/CE A CAMPINAS/SP, NO PERIODO DE 20 A 25/05/2018, A FIM DE PARTICIPAR DA REUNIAO DE PROSSEGUIMENTO DA EXECUCAO DO PROJETO FLUXO NACIONAL OTIMIZADO DE PROCEDIMENTOS EM 1ª INSTANCIA - WIKI NACIONAL, NO PERIODO DE 21 A 25/05/2018</text:p>
          </table:table-cell>
          <table:table-cell office:value-type="string">
            <text:p>FRANCISCO OTAVIO COSTA</text:p>
          </table:table-cell>
          <table:table-cell office:value-type="float" office:value="2276.7">
            <text:p>2.276,70</text:p>
          </table:table-cell>
          <table:table-cell table:number-columns-repeated="1020"/>
        </table:table-row>
        <table:table-row table:style-name="ro3">
          <table:table-cell office:value-type="string">
            <text:p>16/05/2018</text:p>
          </table:table-cell>
          <table:table-cell office:value-type="string">
            <text:p>PORT. DA PRES. 239/2018, CONCEDER AO JUIZ DA VT DE TIANGUA, 3,5 DIARIAS PARA VIAJAR, POR MEIO DE VEICULO PROPRIO, DE TIANGUA/CE A FORTALEZA/CE, NO PERIODO DE 16 A 19/05/2018, A FIM DE PARTICIPAR DO CURSO REFORMA TRABALHISTA NA PRATICA, QUE SERA REALIZADO NOS DIAS 17 E 18/05/2018, DE 8H AS 17H, NO AUDITORIO DA EJUD7</text:p>
          </table:table-cell>
          <table:table-cell office:value-type="string">
            <text:p>LUCIO FLAVIO APOLIANO RIBEIRO</text:p>
          </table:table-cell>
          <table:table-cell office:value-type="float" office:value="1114.96">
            <text:p>1.114,96</text:p>
          </table:table-cell>
          <table:table-cell table:number-columns-repeated="1020"/>
        </table:table-row>
        <table:table-row table:style-name="ro5">
          <table:table-cell office:value-type="string">
            <text:p>16/05/2018</text:p>
          </table:table-cell>
          <table:table-cell office:value-type="string">
            <text:p>PORT. DA PRES. 241/2018, CONCEDER AO JUIZ DA 2A VT DO CARIRI, 2,5 DIARIAS COM ADIC. DESLOC. PARA VIAJAR, POR MEIO AEREO, DE JUAZEIRO DO NORTE/CE A FORTALEZA/CE, NO PERIODO DE 16 A 19/05/2018, A FIM DE PARTICIPAR DO CURSO REFORMA TRABALHISTA NA PRATICA, QUE SERA REALIZADO NOS DIAS 17 E 18/05/2018, DE 8H AS 17H, NO AUDITORIO DA EJUD7HOTEL</text:p>
          </table:table-cell>
          <table:table-cell office:value-type="string">
            <text:p>REGIANE FERREIRA CARVALHO SILVA</text:p>
          </table:table-cell>
          <table:table-cell office:value-type="float" office:value="973.96">
            <text:p>973,96</text:p>
          </table:table-cell>
          <table:table-cell table:number-columns-repeated="1020"/>
        </table:table-row>
        <table:table-row table:style-name="ro3">
          <table:table-cell office:value-type="string">
            <text:p>16/05/2018</text:p>
          </table:table-cell>
          <table:table-cell office:value-type="string">
            <text:p>PORT. PRES. 243/18 - CONCEDER AO JUIZ TRABALHO SUBSTITUTO, LOTADO NA 14ª VT DE FORTALEZA, 4,5 DIARIAS, PARA VIAJAR, POR MEIO DE VEICULO PROPRIO, DE FORTALEZA/CE A LIMOEIRO DO NORTE/CE, NO PERIODO DE 14 A 18/05/2018, A FIM DE PRESIDIR A VARA DO TRABALHO DAQUELE MUNICIPIO, NO PERIODO DE 15 A 17/05/2018</text:p>
          </table:table-cell>
          <table:table-cell office:value-type="string">
            <text:p>FABIO MELO FEIJAO</text:p>
          </table:table-cell>
          <table:table-cell office:value-type="float" office:value="1387.6">
            <text:p>1.387,60</text:p>
          </table:table-cell>
          <table:table-cell table:number-columns-repeated="1020"/>
        </table:table-row>
        <table:table-row table:style-name="ro6">
          <table:table-cell office:value-type="string">
            <text:p>16/05/2018</text:p>
          </table:table-cell>
          <table:table-cell office:value-type="string">
            <text:p>PORT. PRES. 234/18 - CONCEDER AO DESEMBARGADOR DO TRT 7ª REGIAO, LOTADO EM SEU PROPRIO GABINETE, 1,5 DIARIAS, COM ADICIONAL DE DESLOCAMENTO, PARA VIAJAR, POR MEIO AEREO, DE FORTALEZA/CE A BRASILIA/DF NO PERIODO DE 14 A 15/05/2018, A FIM DE PARTICIPAR DA REUNIAO SOBRE O PREMIO CONCILIAR ELEGAL (EDICAO 2018) E A SEMANA NACIONAL DE CONCILIACAO (2018), QUE SERAO REALIZADAS NO DIA 15/05/2018, NO CNJ DAS 10H AS 12H</text:p>
          </table:table-cell>
          <table:table-cell office:value-type="string">
            <text:p>JOSE ANTONIO PARENTE DA SILVA</text:p>
          </table:table-cell>
          <table:table-cell office:value-type="float" office:value="969.64">
            <text:p>969,64</text:p>
          </table:table-cell>
          <table:table-cell table:number-columns-repeated="1020"/>
        </table:table-row>
        <table:table-row table:style-name="ro3">
          <table:table-cell office:value-type="string">
            <text:p>16/05/2018</text:p>
          </table:table-cell>
          <table:table-cell office:value-type="string">
            <text:p>PORT. PRES. 226/18 - CONCEDER A JUIZA TRABALHO SUBSTITUTA, LOTADA NA 13ª VT DO TRABALHO DE FORTALEZA, 3,5 DIARIAS, COM ADICIONAL DE DESLOCAMENTO, PARA VIAJAR, POR MEIO RODOVIARIO, DE FORTALEZA/CE A IGUATU/CE, NOS DIAS 14 A 17/05/2018, A FIM DE PRESIDIR A VARA DAQUELE MUNICIPIO NO PERIODO DE 15/05 A 13/06/2018.</text:p>
          </table:table-cell>
          <table:table-cell office:value-type="string">
            <text:p>KARLA YACY CARLOS DA SILVA</text:p>
          </table:table-cell>
          <table:table-cell office:value-type="float" office:value="1286.75">
            <text:p>1.286,75</text:p>
          </table:table-cell>
          <table:table-cell table:number-columns-repeated="1020"/>
        </table:table-row>
        <table:table-row table:style-name="ro3">
          <table:table-cell office:value-type="string">
            <text:p>16/05/2018</text:p>
          </table:table-cell>
          <table:table-cell office:value-type="string">
            <text:p>PORT. PRES. 227/18 - CONCEDER A JUIZA TRABALHO SUBSTITUTA, LOTADA NA 13ª VT DO TRABALHO DE FORTALEZA, 5,5 DIARIAS, COM ADICIONAL DE DESLOCAMENTO, PARA VIAJAR, POR MEIO RODOVIARIO, DE FORTALEZA/CE A IGUATU/CE, NOS DIAS 20 A 25/05/2018, A FIM DE PRESIDIR A VARA DAQUELE MUNICIPIO NO PERIODO DE 15/05 A 13/06/2018</text:p>
          </table:table-cell>
          <table:table-cell office:value-type="string">
            <text:p>KARLA YACY CARLOS DA SILVA</text:p>
          </table:table-cell>
          <table:table-cell office:value-type="float" office:value="1952.6">
            <text:p>1.952,60</text:p>
          </table:table-cell>
          <table:table-cell table:number-columns-repeated="1020"/>
        </table:table-row>
        <table:table-row table:style-name="ro6">
          <table:table-cell office:value-type="string">
            <text:p>16/05/2018</text:p>
          </table:table-cell>
          <table:table-cell office:value-type="string">
            <text:p>PORT. DA PRES. 242/2018, CONCEDER AO DESEMBARGADOR CORREGEDOR DESTA CORTE, 2,5 DIARIAS, PARA VIAJAR, POR MEIO AEREO, DE FORTALEZA/CE A BRASILIA/DF, NO PERIODO DE 22 A 24/05/2018, A FIM DE PARTICIPAR DA 3ª REUNIAO ORDINARIA DO COLEPRECOR NOS DIAS 23(09H30MIN AS 17 HORAS) E 24 DE MAIO DE 2018(09H00MIN AS 12H00MIN), NO AUDITORIO DOS MINISTROS DO TRIBUNAL SUPERIOR DO TRABALHO</text:p>
          </table:table-cell>
          <table:table-cell office:value-type="string">
            <text:p>DURVAL CESAR DE VASCONCELOS MAIA</text:p>
          </table:table-cell>
          <table:table-cell office:value-type="float" office:value="1439.46">
            <text:p>1.439,46</text:p>
          </table:table-cell>
          <table:table-cell table:number-columns-repeated="1020"/>
        </table:table-row>
        <table:table-row table:style-name="ro3">
          <table:table-cell office:value-type="string">
            <text:p>16/05/2018</text:p>
          </table:table-cell>
          <table:table-cell office:value-type="string">
            <text:p>PORT. PRES. 235/18 - CONCEDER AO JUIZ DO TRABALHO SUBSTITUTO, LOTADO NA 9ª VT DE FORTALEZA, 3,5 DIARIAS, COM ADICIONAL DE DESLOCAMENTO, PARA VIAJAR, POR MEIO AEREO, DE FORTALEZA/CE A JUAZEIRO DO NORTE/CE, NO PERIODO DE 22 A 25/05/2018, A FIM DE PRESIDIR A 2ª VARA DO TRABALHO DO CARIRI, NO PERIODO DE 21/05 A 19/06/2018</text:p>
          </table:table-cell>
          <table:table-cell office:value-type="string">
            <text:p>RAIMUNDO DIAS DE OLIVEIRA NETO</text:p>
          </table:table-cell>
          <table:table-cell office:value-type="float" office:value="1286.78">
            <text:p>1.286,78</text:p>
          </table:table-cell>
          <table:table-cell table:number-columns-repeated="1020"/>
        </table:table-row>
        <table:table-row table:style-name="ro5">
          <table:table-cell office:value-type="string">
            <text:p>17/05/2018</text:p>
          </table:table-cell>
          <table:table-cell office:value-type="string">
            <text:p>PORT PRES. 192/18 - CONCEDER AO DESEMBARGADOR DO TRT 7ª REGIAO, LOTADO EM SEU PROPRIO GABINETE, 2,5 DIARIAS, PARA VIAJAR, POR MEIO AEREO, DE FORTALEZA/CE A BRASILIA/DF, NO PERIODO DE 22 A 24/05/2018, A FIM DE PARTICIPAR DA 3ª REUNIAO ORDINARIA DO COLEGIO DE PRESIDENTES E CORREGEDORES - COLEPRECOR, QUE OCORRERA NOS DIAS 23 E 24/05/2018</text:p>
          </table:table-cell>
          <table:table-cell office:value-type="string">
            <text:p>EMMANUEL TEOFILO FURTADO</text:p>
          </table:table-cell>
          <table:table-cell office:value-type="float" office:value="1439.46">
            <text:p>1.439,46</text:p>
          </table:table-cell>
          <table:table-cell table:number-columns-repeated="1020"/>
        </table:table-row>
        <table:table-row table:style-name="ro3">
          <table:table-cell office:value-type="string">
            <text:p>17/05/2018</text:p>
          </table:table-cell>
          <table:table-cell office:value-type="string">
            <text:p>PORTARIA DG 425/2018, CONCEDER AO SECRETARIO DE TI DESTE TRT, 2,5 DIARIAS COM ADICIONAL DE DESLOCAMENTO, PARA VIAJAR, POR MEIO AEREO, DE FORTALEZA/CE A BRASILIA/DF, NO PERIODO DE 22 A 24/05/2018, A FIM DE PARTICIPAR DO FORUM DE DIRETORES DE TIC DA JUSTICA DO TRABALHO, NO PERIODO DE 23 A 24/05/2018</text:p>
          </table:table-cell>
          <table:table-cell office:value-type="string">
            <text:p>JOAREZ DALLAGO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5">
          <table:table-cell office:value-type="string">
            <text:p>17/05/2018</text:p>
          </table:table-cell>
          <table:table-cell office:value-type="string">
            <text:p>PORTARIA DG 233/2018, CONCEDER A DESEMBARGADORA PRESIDENTE DESTE TRIBUNAL, 2,5 DIARIAS PARA VIAJAR, POR MEIO AEREO, DE FORTALEZA/CE A BRASILIA/DF, NO PERIODO DE 22 A 24/05/2018, A FIM DE PARA PARTICIPAR DA 3ª REUNIAO ORDINARIO DO COLEGIO DE PRESIDENTES E CORREGEDORES - COLEPRECOR, NO DIA 23(09H AS 17H) E 24/05/2018 (09H AS 12H), NO AUDITORIO DO TRIBUNAL SUPERIOR DO TRABALHO</text:p>
          </table:table-cell>
          <table:table-cell office:value-type="string">
            <text:p>MARIA JOSE GIRAO</text:p>
          </table:table-cell>
          <table:table-cell office:value-type="float" office:value="1439.46">
            <text:p>1.439,46</text:p>
          </table:table-cell>
          <table:table-cell table:number-columns-repeated="1020"/>
        </table:table-row>
        <table:table-row table:style-name="ro5">
          <table:table-cell office:value-type="string">
            <text:p>18/05/2018</text:p>
          </table:table-cell>
          <table:table-cell office:value-type="string">
            <text:p>PORT. DG. 366/18 - CONCEDER AO ANALISTA JUDICIARIO - AREA JUDICIARIA.- ESPEC. OFICIAL DE JUSTICA AVALIADOR FEDERAL, 6,5 DIARIAS, PARA VIAJAR, POR MEIO DE VEICULO PROPRIO, DE QUIXADA/CE A CRATEUS/CE, NO PERIODO DE 04 A 10/03/2018, QUE SUBSTITUIU DO OJAF JONAS MELO PINHO, LOTADO NA VARA DE CRATEUS, QUE SE ENCONTRAVA DE LICENCA MEDICA</text:p>
          </table:table-cell>
          <table:table-cell office:value-type="string">
            <text:p>JOSE LUIS MEDEIROS E SILVA</text:p>
          </table:table-cell>
          <table:table-cell office:value-type="float" office:value="1521.6">
            <text:p>1.521,60</text:p>
          </table:table-cell>
          <table:table-cell table:number-columns-repeated="1020"/>
        </table:table-row>
        <table:table-row table:style-name="ro5">
          <table:table-cell office:value-type="string">
            <text:p>18/05/2018</text:p>
          </table:table-cell>
          <table:table-cell office:value-type="string">
            <text:p>PORT. DG. 367/18 - CONCEDER AO ANALISTA JUDICIARIO - AREA JUDICIARIA.- ESPEC. OFICIAL DE JUSTICA AVALIADOR FEDERAL, 6,5 DIARIAS, QUE VIAJOU, POR MEIO DE VEICULO PROPRIO, DE QUIXADA/CE A CRATEUS/CE, NO PERIODO DE 04 A 10/02/2018, E SUBSTITUIU DO OJAF JONAS MELO PINHO, LOTADO NA VARA DE CRATEUS, QUE SE ENCONTRAVA DE LICENCA MEDICA</text:p>
          </table:table-cell>
          <table:table-cell office:value-type="string">
            <text:p>JOSE LUIS MEDEIROS E SILVA</text:p>
          </table:table-cell>
          <table:table-cell office:value-type="float" office:value="1521.59">
            <text:p>1.521,59</text:p>
          </table:table-cell>
          <table:table-cell table:number-columns-repeated="1020"/>
        </table:table-row>
        <table:table-row table:style-name="ro5">
          <table:table-cell office:value-type="string">
            <text:p>18/05/2018</text:p>
          </table:table-cell>
          <table:table-cell office:value-type="string">
            <text:p>PORT. DG. 368/18 - CONCEDER AO ANALISTA JUDICIARIO - AREA JUDICIARIA.- ESPEC. OFICIAL DE JUSTICA AVALIADOR FEDERAL, 6,5 DIARIAS, QUE VIAJOU, POR MEIO DE VEICULO PROPRIO, DE QUIXADA/CE A CRATEUS/CE, NO PERIODO DE 15 A 21/04/2018, E SUBSTITUIU DO OJAF JONAS MELO PINHO, LOTADO NA VARA DE CRATEUS, QUE SE ENCONTRAVA DE LICENCA MEDICA</text:p>
          </table:table-cell>
          <table:table-cell office:value-type="string">
            <text:p>JOSE LUIS MEDEIROS E SILVA</text:p>
          </table:table-cell>
          <table:table-cell office:value-type="float" office:value="1521.6">
            <text:p>1.521,60</text:p>
          </table:table-cell>
          <table:table-cell table:number-columns-repeated="1020"/>
        </table:table-row>
        <table:table-row table:style-name="ro6">
          <table:table-cell office:value-type="string">
            <text:p>21/05/2018</text:p>
          </table:table-cell>
          <table:table-cell office:value-type="string">
            <text:p>PORT. 392/18 - CONCEDER A ANALISTA JUDICIARIA - AREA ADMINISTRATIVA, LOTADA NA SECRETARIA DA CORREGEDORIA, SERVIDORA DO QUADRO PERMANENTE DESTE TRIBUNAL, 5,5 DIARIAS, PARA VIAJAR, POR MEIO DE VEICULO OFICIAL, DE FORTALEZA/CE A JUAZEIRO DO NORTE/CE NO PERIODO DE 13 A 18/05/2018, A FIM DE AUXILIAR O DESEMBARGADOR CORREGEDOR NA CORREICAO ORDINARIA DAS 1ª, 2ª E 3ª VARAS DO TRABALHO DO CARIRI</text:p>
          </table:table-cell>
          <table:table-cell office:value-type="string">
            <text:p>MARIA VALDEIR GONCALVES</text:p>
          </table:table-cell>
          <table:table-cell office:value-type="float" office:value="1256.6">
            <text:p>1.256,60</text:p>
          </table:table-cell>
          <table:table-cell table:number-columns-repeated="1020"/>
        </table:table-row>
        <table:table-row table:style-name="ro9">
          <table:table-cell office:value-type="string">
            <text:p>21/05/2018</text:p>
          </table:table-cell>
          <table:table-cell office:value-type="string">
            <text:p>PORT. DA PRES. 186/2018, CONCEDER AO DESEMBARGADOR DESTA CORTE, 1,5 DIARIAS MAIS ADIC. DESLOC., PARA VIAJAR, POR MEIO AEREO, DE FORTALEZA/CE A SAO LUIS/MA, NO PERIODO DE 24 A 26/05/2018, A FIM DE PARTICIPAR DA SOLENIDADE DE ENTREGA DAS COMENDAS DA ORDEM TIMBIRA DO MERITO JUDICIARIO, DIA 25/05/2018 A TARDE E PELA MANHA ENCONTRO/REUNIAO COM MEMBROS DO TRIBUNAL PARA PLANEJAMENTO DE DIVULGACAO E PLANO DE ACOES ENVOLVENDO A JUSTICA DO TRABALHO</text:p>
          </table:table-cell>
          <table:table-cell office:value-type="string">
            <text:p>FRANCISCO JOSE GOMES DA SILVA</text:p>
          </table:table-cell>
          <table:table-cell office:value-type="float" office:value="1593.46">
            <text:p>1.593,46</text:p>
          </table:table-cell>
          <table:table-cell table:number-columns-repeated="1020"/>
        </table:table-row>
        <table:table-row table:style-name="ro9">
          <table:table-cell office:value-type="string">
            <text:p>21/05/2018</text:p>
          </table:table-cell>
          <table:table-cell office:value-type="string">
            <text:p>PORT. 451/18 - CONCEDER A ANAL. JUDIC. - AREA JUDIC., ASSIST. DE JUIZ (FC-05), LOTADA NA VT DE IGUATU, SERV. DO QUADRO PERM. DESTE TRIBUNAL, 2,5 DIARIAS, PARA VIAJAR, POR MEIO DE VEICULO PROPRIO, DE IGUATU/CE A JUAZEIRO DO NORTE/CE, NO PER. DE 21 A 23/05/18, A FIM DE PARTIC. DO CURSO -REFORMA TRABALHISTA-, QUE SERA MINIST. PELA EXMA. DRA. DANIELA PINHEIRO GOMES PESSOA, JUIZA DO TRABALHO DO TRT DA 07ª REGIAO, NO FORUM TRAB. DA REGIAO DO CARIRI, DIAS 21 E 22/05/18</text:p>
          </table:table-cell>
          <table:table-cell office:value-type="string">
            <text:p>NARA GISELLE FERNANDES DE AMORIM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9">
          <table:table-cell office:value-type="string">
            <text:p>21/05/2018</text:p>
          </table:table-cell>
          <table:table-cell office:value-type="string">
            <text:p>PORT.452/18 - CONCEDER A ASSIST. DE DIR. DE SECRETARIA (FC-05), LOTADA NA VT DE IGUATU, SERV. CEDIDA DO MUNIC. DE ACOPIARA P/ ESTE TRIBUNAL, 2,5, PARA VIAJAR, POR MEIO DE VEICULO PROPRIO, DE IGUATU/CE A JUAZEIRO DO NORTE/CE, NO PER. DE 21 A 23/05/2018, A FIM DE PARTIC. DO CURSO -REFORMA TRABALHISTA-QUE SERA MINISTRADO PELA EXMA.DRA. DANIELA PINHEIRO GOMES PESSOA, JUIZA DO TRAB. DO TRT DA 07ª REGIAO, NO FORUM TRAB. DA REGIAO DO CARIRI, NOS DIAS 21 E 22/05/18</text:p>
          </table:table-cell>
          <table:table-cell office:value-type="string">
            <text:p>NIRLEY DAYSE ALBUQUERQUE SANTOS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6">
          <table:table-cell office:value-type="string">
            <text:p>21/05/2018</text:p>
          </table:table-cell>
          <table:table-cell office:value-type="string">
            <text:p>PORT.441/18 - CONCEDER AO TEC. JUDIC., LOTADO NA 2ª VT DE SOBRAL, SERVIDOR REMOVIDO DO TRT 6ª REGIAO P/ ESTE TRIBUNAL, 3,5 DIARIAS, PARA VIAJAR, POR MEIO DE VEICULO PROPRIO, DE SOBRAL/CE A FORTALEZA/CE, NO PERIODO DE 23 A 26/05/2018, A FIM DE PARTICIPAR DA TURMA 02 DO CURSO -RECICLAGEM ANUAL PARA A ATIVIDADE DE SEGURANCA/2018 ¿ MODULO 01-, NOS DIAS 24 E 25/05/2018, DAS 8H AS 17H, NO FORUM AUTRAN NUNES</text:p>
          </table:table-cell>
          <table:table-cell office:value-type="string">
            <text:p>CARLOS REGIS ROCHA DOS SANTOS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5">
          <table:table-cell office:value-type="string">
            <text:p>21/05/2018</text:p>
          </table:table-cell>
          <table:table-cell office:value-type="string">
            <text:p>PORTARIA DG 449/2018, CONCEDER A DIRETORA DA VT DE QUIXADA, 3,5 (TRES E MEIA) DIARIAS, PARA VIAJAR, POR MEIO DE VEICULO PROPRIO, DE QUIXADA/CE A FORTALEZA/CE, NO PERIODO DE 23 A 26/05/2018, A FIM DE PARTICIPAR DO CURSO ¿GESTAO AGIL E DESENVOLVIMENTO DE TIMES NO JUDICIARIO¿, NOS DIAS 24 E 25/05/2018,DAS 8H AS 16H, NO AUDITORIO DA EJUD7.</text:p>
          </table:table-cell>
          <table:table-cell office:value-type="string">
            <text:p>GEYZA DE FREITAS MOURA NANTUA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9">
          <table:table-cell office:value-type="string">
            <text:p>21/05/2018</text:p>
          </table:table-cell>
          <table:table-cell office:value-type="string">
            <text:p>PORT. 445/18 - CONCEDER AO TEC. JUDIC. - AREA ADMINIST. - ESPEC. SEGURANCA, LOTADO NA 01 VT DA REGIAO DO CARIRI, SERVIDOR DO QUADRO PERMANENTE DESTE TRIBUNAL, 2,5 COM ADIC DE DESLOC., PARA VIAJAR, POR MEIO AEREO, DE JUAZEIRO DO NORTE/CE A FORTALEZA/CE, NO PER. DE 23 A 25/05/18, A FIM DE PARTIC. DA TURMA 02 DO CURSO -RECICLAGEM ANUAL PARA A ATIVIDADE DE SEGURANCA/2018 ¿ MODULO 01-, NOS DIAS 24 E 25/05/2018, DAS 8H AS 17H, NO FORUM AUTRAN NUNES</text:p>
          </table:table-cell>
          <table:table-cell office:value-type="string">
            <text:p>FRANCISCO WERLON SILVA</text:p>
          </table:table-cell>
          <table:table-cell office:value-type="float" office:value="753.96">
            <text:p>753,96</text:p>
          </table:table-cell>
          <table:table-cell table:number-columns-repeated="1020"/>
        </table:table-row>
        <table:table-row table:style-name="ro6">
          <table:table-cell office:value-type="string">
            <text:p>21/05/2018</text:p>
          </table:table-cell>
          <table:table-cell office:value-type="string">
            <text:p>PORT. DG 448/2018, CONCEDER AO TEC. JUDIC. - AREA ADMIN. - ESPEC. APOIO DE SERV. DIVERSOS, DIR. DE SECRETARIA (CJ-3), LOTADO NA VT DE CRATEUS, 3,5 (TRES E MEIA) DIARIAS, POR MEIO DE VEICULO PROPRIO, DE CRATEUS/CE A FORTALEZA/CE, NO PERIODO DE 23 A 26/05/2018, A FIM DE PARTICIPAR DO CURSO ¿GESTAO AGIL E DESENVOLVIMENTO DE TIMES NO JUDICIARIO¿, NOS DIAS 24 E 25/05/2018 NO AUDITORIO DA EJUD7.</text:p>
          </table:table-cell>
          <table:table-cell office:value-type="string">
            <text:p>FRANCISCO ALVES DE MENDONCA JUNIOR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6">
          <table:table-cell office:value-type="string">
            <text:p>21/05/2018</text:p>
          </table:table-cell>
          <table:table-cell office:value-type="string">
            <text:p>PORT.442/18 - CONCEDER AO TEC. JUDIC. - AREA ADMIN. - ESPEC. SEGURANCA, LOTADO NA VT DE TIANGUA, SERVIDOR DO QUADRO PERMANENTE DESTE TRIBUNAL, 3,5, PARA VIAJAR, POR MEIO DE VEICULO PROPRIO, DE TIANGUA/CE A FORTALEZA/CE, NO PERIODO DE 23 A 26/05/2018, A FIM DE PARTICIPAR DA TURMA 02 DO CURSO -RECICLAGEM ANUAL PARA A ATIVIDADE DE SEGURANCA/2018 ¿ MODULO 01-, NOS DIAS 24 E 25/05/18, DAS 8H AS 17H, NO FORUM AUTRAN NUNES</text:p>
          </table:table-cell>
          <table:table-cell office:value-type="string">
            <text:p>IZIDELMIR CASTRO CALDAS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6">
          <table:table-cell office:value-type="string">
            <text:p>21/05/2018</text:p>
          </table:table-cell>
          <table:table-cell office:value-type="string">
            <text:p>PORT.443/18 - CONCEDER AO TEC. JUDIC. - AREA ADMIN. - ESPEC. SEGURANCA, LOTADO NA VT DE LIMOEIRO DO NORTE, SERV. DO QUADRO PERMANENTE DESTE TRIBUNAL, 3,5, PARA VIAJAR, POR MEIO DE VEICULO PROPRIO, DE LIMOEIRO DO NORTE/CE A FORTALEZA/CE NO PER. DE 23 A 26/05/18, A FIM DE PARTICIPAR DA TURMA 02 DO CURSO -RECICLAGEM ANUAL PARA A ATIVIDADE DE SEGURANCA/2018 ¿ MODULO 01-, NOS DIAS 24 E 25/05/2018, DAS 8H AS 17H, NO FORUM AUTRAN NUNES</text:p>
          </table:table-cell>
          <table:table-cell office:value-type="string">
            <text:p>JOSE LEUVANILDO NOGUEIRA DE MOURA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6">
          <table:table-cell office:value-type="string">
            <text:p>21/05/2018</text:p>
          </table:table-cell>
          <table:table-cell office:value-type="string">
            <text:p>PORT.444/18 - CONCEDER AO TEC. JUDIC. - AREA ADMINISTRATIVA - ESPEC. SEGURANCA, LOTADO NA VT DE IGUATU, SERV. DO QUADRO PERMANENTE DESTE TRIBUNAL, 3,5, PARA VIAJAR, POR MEIO DE VEICULO PROPRIO, DE IGUATU/CE A FORTALEZA/CE, NO PER. DE 23 A 26/05/18, A FIM DE PARTIC. DA TURMA 02 DO CURSO -RECICLAGEM ANUAL PARA A ATIVIDADE DE SEGURANCA/2018 ¿ MODULO 01-, NOS DIAS 24 E 25/05/18, DAS 8H AS 17H, NO FORUM AUTRAN NUNES</text:p>
          </table:table-cell>
          <table:table-cell office:value-type="string">
            <text:p>WALMIR MIGUEL DA ROCHA JUNIOR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3">
          <table:table-cell office:value-type="string">
            <text:p>22/05/2018</text:p>
          </table:table-cell>
          <table:table-cell office:value-type="string">
            <text:p>PORT.248/18 - CONCEDER AO JUIZ TRABALHO SUBSTITUTO, LOTADO NA 8ª VT DE FORTALEZA, 1,5 DIARIAS, COM ADICIONAL DE DESLOCAMENTO, PARA VIAJAR, POR MEIO RODOVIARIO, DE FORTALEZA/CE A CRATEUS/CE, NO PERIODO DE 24 A 25/05/2018, A FIM DE PRESIDIR A VARA DO TRABALHO DAQUELE MUNICIPIO, DIA 25/05/2018</text:p>
          </table:table-cell>
          <table:table-cell office:value-type="string">
            <text:p>ANTONIO CELIO MARTINS TIMBO COSTA</text:p>
          </table:table-cell>
          <table:table-cell office:value-type="float" office:value="661.14">
            <text:p>661,14</text:p>
          </table:table-cell>
          <table:table-cell table:number-columns-repeated="1020"/>
        </table:table-row>
        <table:table-row table:style-name="ro5">
          <table:table-cell office:value-type="string">
            <text:p>22/05/2018</text:p>
          </table:table-cell>
          <table:table-cell office:value-type="string">
            <text:p>PORTARIA PRESIDENCIA 247/2018, CONCEDER AO JUIZ AUXILIAR DA PRESIDENCIA, PAULO REGIS MACHADO BOTELHO, LOTADO NO GABINETE DA PRESIDENCIA, 2,5 DIARIAS, PARA VIAJAR, POR MEIO AEREO, DE FORTALEZA/CE A BRASILIA/DF, NO PERIODO DE 22 A 24/05/2018, A FIM DE PARTICIPAR DA 3ª REUNIAO DO COLEPRECOR NOS DIAS 23 E 24/05/2018</text:p>
          </table:table-cell>
          <table:table-cell office:value-type="string">
            <text:p>PAULO REGIS MACHADO BOTELHO</text:p>
          </table:table-cell>
          <table:table-cell office:value-type="float" office:value="1351.96">
            <text:p>1.351,96</text:p>
          </table:table-cell>
          <table:table-cell table:number-columns-repeated="1020"/>
        </table:table-row>
        <table:table-row table:style-name="ro9">
          <table:table-cell office:value-type="string">
            <text:p>22/05/2018</text:p>
          </table:table-cell>
          <table:table-cell office:value-type="string">
            <text:p>PORT. PRES. 251/18 - CONCEDER A JUIZA TRABALHO SUBSTITUTA, LOTADA NA 13ª VT DO TRABALHO DE FORTALEZA, 2,5 DIARIAS, COM ADICIONAL DE DESLOCAMENTO, PARA VIAJAR, POR MEIO AEREO, DE FORTALEZA/CE A BRASILIA/DF, NO PERIODO DE 23 A 25/05/2018, A FIM DE PARTICIPAR DA 2ª REUNIAO DOS GESTORES NACIONAIS E REGIONAIS DA COMISSAO DE ERRADICACAO DO TRABALHO INFANTIL E DE ESTIMULO A APRENDIZAGEM, QUE SERA REALIZADA NO DIA 24/05/2018</text:p>
          </table:table-cell>
          <table:table-cell office:value-type="string">
            <text:p>KARLA YACY CARLOS DA SILVA</text:p>
          </table:table-cell>
          <table:table-cell office:value-type="float" office:value="1518.46">
            <text:p>1.518,46</text:p>
          </table:table-cell>
          <table:table-cell table:number-columns-repeated="1020"/>
        </table:table-row>
        <table:table-row table:style-name="ro5">
          <table:table-cell office:value-type="string">
            <text:p>22/05/2018</text:p>
          </table:table-cell>
          <table:table-cell office:value-type="string">
            <text:p>PORTARIA DA PRESIDENCIA 249/2018, CONCEDER A DESEMBARGADORA DESTA CORTE, 1,5 DIARIAS MAIS ADIC. DESLOC., PARA VIAJAR, POR MEIO AEREO, DE FORTALEZA/CE A BRASILIA/DF, NO PERIODO DE 23 A 25/05/2018, A FIM DE PARTICIPAR DA 2ª REUNIAO NACIONAL E REGIONAL DA COMISSAO DE ERRADICACAO DO TRABALHO INFANTIL E ESTIMULO A APRENDIZAGEM DIA 24/05/2018 PELA MANHA</text:p>
          </table:table-cell>
          <table:table-cell office:value-type="string">
            <text:p>REGINA GLAUCIA CAVALCANTE NEPOMUCENO</text:p>
          </table:table-cell>
          <table:table-cell office:value-type="float" office:value="969.64">
            <text:p>969,64</text:p>
          </table:table-cell>
          <table:table-cell table:number-columns-repeated="1020"/>
        </table:table-row>
        <table:table-row table:style-name="ro9">
          <table:table-cell office:value-type="string">
            <text:p>22/05/2018</text:p>
          </table:table-cell>
          <table:table-cell office:value-type="string">
            <text:p>PORT. DG 464/2018, CONCEDER A TECNICA JUDICIARIA - AREA ADMINISTRATIVA, DIRETORA DE SECRETARIA (CJ-3), LOTADA NA VT DE IGUATU, MARA TACIDIA CAVALCANTE ASSUNCAO BEZERRA, SERVIDORA DO QUADRO PERMANENTE DESTE TRIBUNAL, 3,5 (TRES E MEIA) DIARIAS, PARA VIAJAR, POR MEIO DE VEICULO PROPRIO, DE IGUATU/CE A FORTALEZA/CE, NO PERIODO DE 23 A 26/05/2018, A FIM DE PARTICIPAR DO CURSO ¿GESTAO AGIL E DESENVOLVIMENTO <text:s/>DE TIMES NO JUDICIARIO¿, NOS DIAS 24 E 25/05/2018.</text:p>
          </table:table-cell>
          <table:table-cell office:value-type="string">
            <text:p>MARA TACIDIA CAVALCANTE ASSUNCAO BEZERRA</text:p>
          </table:table-cell>
          <table:table-cell office:value-type="float" office:value="806.96">
            <text:p>806,96</text:p>
          </table:table-cell>
          <table:table-cell table:number-columns-repeated="1020"/>
        </table:table-row>
        <table:table-row table:style-name="ro2">
          <table:table-cell office:value-type="string">
            <text:p>22/05/2018</text:p>
          </table:table-cell>
          <table:table-cell office:value-type="string">
            <text:p>PORTARIA DG 458/2018, CONCEDER AO DIRETOR DA DIVISAO DE SEGURANCA (CJ-1), 2,5 DIARIAS PARA VIAJAR, POR MEIO AEREO, DE FORTALEZA/CE A BRASILIA/DF, NO PERIODO DE 22 A 24/05/2018, A FIM DE PARTICIPAR DA 3ª REUNIAO ORDINARIA DO COLEPRECOR, NOS DIAS 23 E 24/05/2018</text:p>
          </table:table-cell>
          <table:table-cell office:value-type="string">
            <text:p>KLAYTON COELHO DE SOUZA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6">
          <table:table-cell office:value-type="string">
            <text:p>22/05/2018</text:p>
          </table:table-cell>
          <table:table-cell office:value-type="string">
            <text:p>PORT.459/18 - CONCEDER AO TECNICO JUDICIARIO - AREA ADMINISTRATIVA - ESPEC. SEGURANCA, LOTADO NA DIVISAO DE SEGURANCA E TRANSPORTE - SAOF, SERVIDOR DO QUADRO PERMANENTE DESTE TRIBUNAL, 2,5 DIARIAS, COM ADICIONAL DE DESLOCAMENTO, PARA VIAJAR, POR MEIO AEREO, DE FORTALEZA/CE A BRASILIA/DF, NO PERIODO DE 22 A 24/05/2018, A FIM DE PARTICIPAR DA 3ª REUNIAO ORDINARIA DO COLEPRECOR, DIAS 23 E 24/05/2018</text:p>
          </table:table-cell>
          <table:table-cell office:value-type="string">
            <text:p>ANTONIO CARLOS BRAGA DO AMARAL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3">
          <table:table-cell office:value-type="string">
            <text:p>22/05/2018</text:p>
          </table:table-cell>
          <table:table-cell office:value-type="string">
            <text:p>PORTARIA DG 455/2018, CONCEDER AO ASSISTENTE DE JUIZ DA 2A VT DE SOBRAL, 2,5 (DUAS E MEIA) DIARIAS, QUE VIAJOU, POR MEIO DE VEICULO PROPRIO, DE SOBRAL/CE A FORTALEZA/CE, NO PERIODO DE 18 A 20/04/2018, E PARTICIPOU DO CURSO OS REFLEXOS DA REFORMA TRABALHISTA NO DIREITO COLETIVO E NO DIREITO PROCESSUAL DO TRABALHO.</text:p>
          </table:table-cell>
          <table:table-cell office:value-type="string">
            <text:p>LEUMIM AGUIAR DUARTE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3">
          <table:table-cell office:value-type="string">
            <text:p>22/05/2018</text:p>
          </table:table-cell>
          <table:table-cell office:value-type="string">
            <text:p>PORTARIA DG 465/2018, CONCEDER A DIRETORA GERAL DESTA CORTE(CJ-4), 2,5 DIARIAS COM ADICIONAL DE DESLOCAMENTO, PARA VIAJAR, POR MEIO AEREO, DE FORTALEZA/CE A BRASILIA/DF, NO PERIODO DE 22 A 24/05/2018, A FIM DE PARTICIPAR DA REUNIAO DE DIRETORES-GERAIS, QUE OCORRERA NOS DIAS 23 E 24/05/2018</text:p>
          </table:table-cell>
          <table:table-cell office:value-type="string">
            <text:p>MARIA EVELINE FERNANDES BARRETO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9">
          <table:table-cell office:value-type="string">
            <text:p>23/05/2018</text:p>
          </table:table-cell>
          <table:table-cell office:value-type="string">
            <text:p>PORT.461/18 - CONCEDER AO ANAL. JUDIC. - AREA JUDIC., LOTADO NA SECRETARIA DA 2ª TURMA, SERV. DO QUADRO PERMANENTE DESTE TRIBUNAL, 2,5 DIARIAS, COM ADIC. DE DESLOC., PARA VIAJAR, POR MEIO AEREO, DE FORTALEZA/CE A BRASILIA/DF, NO PER. DE 23 A 25/05/18 A FIM DE PARTICIPAR DA 2ª REUNIAO NACIONAL E REGIONAL DA COMISSAO DE ERRADICACAO DO TRABALHO INFANTIL E DO SEMINARIO SOBRE HERMENEUTICA CONSTITUTCIONAL E DIREITO SOCIAL, DIAS 24 E 25/05/2018</text:p>
          </table:table-cell>
          <table:table-cell office:value-type="string">
            <text:p>JOSE OSVALDO SEVERIANO DOS SANTOS</text:p>
          </table:table-cell>
          <table:table-cell office:value-type="float" office:value="1175.06">
            <text:p>1.175,06</text:p>
          </table:table-cell>
          <table:table-cell table:number-columns-repeated="1020"/>
        </table:table-row>
        <table:table-row table:style-name="ro3">
          <table:table-cell office:value-type="string">
            <text:p>24/05/2018</text:p>
          </table:table-cell>
          <table:table-cell office:value-type="string">
            <text:p>PORTARIA DG 446/2018, CONCEDER AO OFICIAL DE JUSTICA DESTA CORTE, 2,5 (DUAS E MEIA) DIARIAS, PARA VIAJAR, POR MEIO DE VEICULO PROPRIO, DE SOBRAL/CE A CRUZ/CE, NO PERIODO DE 29 A 31/05/2018, A FIM DE CUMPRIR MANDADOS JUDICIAIS NUMA EXTENSA AREA GEOGRAFICA SUPERIOR A 400 KM A PARTIR DE SOBRAL/CE ATE CRUZ /CE.</text:p>
          </table:table-cell>
          <table:table-cell office:value-type="string">
            <text:p>MARCOS AURELIO MACEDO DE SOUS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2">
          <table:table-cell office:value-type="string">
            <text:p>24/05/2018</text:p>
          </table:table-cell>
          <table:table-cell office:value-type="string">
            <text:p>PORTARIA DA PRESIDENCIA 158/2018, CONCEDER AO JUIZ SUBSTITUTO LOTADO NO FORUM DE SOBRAL, 1,5 DIARIAS QUE VIAJOU, POR MEIO DE VEICULO PROPRIO, DE SOBRAL/CE A CRUZ/CE, NO PERIODO DE 20 A 21/05/2018, A FIM DE PRESIDIR AS AUDIENCIAS DA JUSTICA ITINERANTE NO DIA 21/05/18.</text:p>
          </table:table-cell>
          <table:table-cell office:value-type="string">
            <text:p>JAIME LUIS BEZERRA ARAUJO</text:p>
          </table:table-cell>
          <table:table-cell office:value-type="float" office:value="489.32">
            <text:p>489,32</text:p>
          </table:table-cell>
          <table:table-cell table:number-columns-repeated="1020"/>
        </table:table-row>
        <table:table-row table:style-name="ro9">
          <table:table-cell office:value-type="string">
            <text:p>24/05/2018</text:p>
          </table:table-cell>
          <table:table-cell office:value-type="string">
            <text:p>PORT. DG 471/2018, CONCEDER A ANAL. JUDIC. - AREA JUDICIARIA, DIR. DE SECRET. (CJ-3), LOTADA NA 01 VT DE SOBRAL, SERV. DO QUADRO PERMANENTE DESTE TRIBUNAL, 2,5 DIARIAS, PARA VIAJAR, POR MEIO DE VEICULO PROPRIO, DE SOBRAL/CE A FORTALEZA/CE, NO PERIODO DE 27 A 29/05/2018, A FIM DE PARTICIPAR DO CURSO -GESTAO DE VARA COM A UTILIZACAO DA FERRAMENTA TRELLO-, NOS DIAS 28 (TURMA 01) E 29 (TURMA 02) DE MAIO DE 2018, DE 8H AS 17H, NA SALA DE INFORMATICA DA EJUD7</text:p>
          </table:table-cell>
          <table:table-cell office:value-type="string">
            <text:p>ROSANNA DE MOURA BARROS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9">
          <table:table-cell office:value-type="string">
            <text:p>24/05/2018</text:p>
          </table:table-cell>
          <table:table-cell office:value-type="string">
            <text:p>PORT. DG 472/2018, CONCEDER A SERV. CEDIDA DA PREF. MUNIC. DE QUIXADA PARA ESTE TRIBUNAL, DIR DE SECRETARIA (CJ-3), LOTADA NA VT DE QUIXADA, 2,5 DIARIAS, <text:s/>PARA VIAJAR, POR MEIO DE VEICULO PROPRIO, DE QUIXADA/CE A FORTALEZA/CE, NO PER. DE 27 A 29/05/2018, A FIM DE PARTICIPAR DO CURSO -GESTAO DE VARA COM A UTILIZACAO DA FERRAMENTA TRELLO-, NOS DIAS 28 (TURMA 01) E 29 (TURMA 02) DE MAIO DE 2018, DE 8H AS 17H, NA SALA DE INFORMATICA DA EJUD7</text:p>
          </table:table-cell>
          <table:table-cell office:value-type="string">
            <text:p>GEYZA DE FREITAS MOURA NANTU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9">
          <table:table-cell office:value-type="string">
            <text:p>24/05/2018</text:p>
          </table:table-cell>
          <table:table-cell office:value-type="string">
            <text:p>PORT. DG 473/2018, CONCEDER A TECNICA JUDICIARIA - AREA ADMINIST., DIR. DE SECRET. (CJ-3), LOTADA NA VT DE IGUATU, SERV. DO QUADRO PERMANENTE DESTE TRIBUNAL, 2,5 DIARIAS, PARA VIAJAR, POR MEIO DE VEICULO PROPRIO, DE IGUATU/CE A FORTALEZA/CE, NO PERIODO DE 27 A 29/05/2018, A FIM DE PARTICIPAR DO CURSO -GESTAO DE VARA COM A UTILIZACAO DA FERRAMENTA TRELLO-, NOS DIAS 28 (TURMA 01) E 29 (TURMA 02) DE MAIO DE 2018, DE 8H AS 17H, NA SALA DE INFORMATICA DA EJUD7</text:p>
          </table:table-cell>
          <table:table-cell office:value-type="string">
            <text:p>MARA TACIDIA CAVALCANTE ASSUNCAO BEZERRA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9">
          <table:table-cell office:value-type="string">
            <text:p>24/05/2018</text:p>
          </table:table-cell>
          <table:table-cell office:value-type="string">
            <text:p>PORT. DG 474/2018, CONCEDER AO TEC. JUDIC. - AREA ADMINIST. - ESPEC. APOIO DE SERV. DIV., DIR. DE SECRET. (CJ-3), LOTADO NA VT DE CRATEUS, SERV. DO QUADRO PERMANENTE DESTE TRIBUNAL, 2,5 DIARIAS, <text:s/>PARA VIAJAR, POR MEIO DE VEICULO PROPRIO, DE CRATEUS/CE A FORTALEZA/CE, NO PERIODO DE 28 A 30/05/2018, A FIM DE PARTICIPAR DO CURSO -GESTAO DE VARA COM A UTILIZACAO DA FERRAMENTA TRELLO-, NO DIA 29 (TURMA 02) DE MAIO DE 2018, DE 8H AS 17H, NA SALA DE INFORMATICA DA EJUD7</text:p>
          </table:table-cell>
          <table:table-cell office:value-type="string">
            <text:p>FRANCISCO ALVES DE MENDONCA JUNIOR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6">
          <table:table-cell office:value-type="string">
            <text:p>24/05/2018</text:p>
          </table:table-cell>
          <table:table-cell office:value-type="string">
            <text:p>PORT. DG 475/2018, CONCEDER AO TEC. JUDIC. - AREA ADMINIST. - ESPEC. SEGURANCA, DIR. DE SECRET. DESTE TRIBUNAL, 1,5 DIARIAS, COM ADIC. DE DESLOC., PARA VIAJAR, POR MEIO AEREO, DE JUAZEIRO DO NORTE/CE A FORTALEZA/CE, NO PERIODO DE 28 A 29/05/2018, A FIM DE PARTICIPAR DO CURSO -GESTAO DE VARA COM A UTILIZACAO DA FERRAMENTA TRELLO-, NO DIA 29 (TURMA 02) DE MAIO DE 2018, DE 8H AS 17H, NA SALA DE INFORMATICA DA EJUD7</text:p>
          </table:table-cell>
          <table:table-cell office:value-type="string">
            <text:p>PAULO ROGERIO DA CUNHA MOURA</text:p>
          </table:table-cell>
          <table:table-cell office:value-type="float" office:value="529.14">
            <text:p>529,14</text:p>
          </table:table-cell>
          <table:table-cell table:number-columns-repeated="1020"/>
        </table:table-row>
        <table:table-row table:style-name="ro6">
          <table:table-cell office:value-type="string">
            <text:p>24/05/2018</text:p>
          </table:table-cell>
          <table:table-cell office:value-type="string">
            <text:p>PORT. DG 476/2018, CONCEDER AO ANAL. JUDIC. - AREA ADMIN. DIR. DE SECRET. (CJ-3), LOTADO NA 01ª VT DA REGIAO DO CARIRI 2,5 DIARIAS COM ADIC. DESLOC.,PARA VIAJAR, POR MEIO AEREO/VEICULO PROPRIO, DE JUAZEIRO DO NORTE/CE A FORTALEZA/CE, NO PERIODO DE 27 A 29/05/2018, A FIM DE PARTICIPAR DO CURSO -GESTAO DE VARA COM A UTILIZACAO DA FERRAMENTA TRELLO- NO DIA 28 DE MAIO DE 2018 (TURMA 01) DE 08H AS 17H NA SALA DE INFORMATICA DA EJUD7</text:p>
          </table:table-cell>
          <table:table-cell office:value-type="string">
            <text:p>JOAO EMANUEL BEZERRA BASTOS</text:p>
          </table:table-cell>
          <table:table-cell office:value-type="float" office:value="688.14">
            <text:p>688,14</text:p>
          </table:table-cell>
          <table:table-cell table:number-columns-repeated="1020"/>
        </table:table-row>
        <table:table-row table:style-name="ro5">
          <table:table-cell office:value-type="string">
            <text:p>24/05/2018</text:p>
          </table:table-cell>
          <table:table-cell office:value-type="string">
            <text:p>PORT. PRES. 260/2018, CONCEDER A JUIZA SUBSTITUTA,LOTADA NA DIRETORIA DO FORUM, 1,5 DIARIAS COM ADIC. DESLOC, PARA VIAJAR, POR MEIO AEREO, DE FORTALEZA/CE A JUAZEIRO DO NORTE/CE, NO PERIODO DE 21 A 22/05/2018, A FIM DE MINISTRAR O CURSO ¿REFORMA TRABALHISTA¿, NOS DIAS 21(13 AS 17H) E 22(8H AS 17H) DE MAIO DE 2018, NO FORUM TRABALHISTA DO CARIRI.</text:p>
          </table:table-cell>
          <table:table-cell office:value-type="string">
            <text:p>DANIELA PINHEIRO GOMES PESSOA</text:p>
          </table:table-cell>
          <table:table-cell office:value-type="float" office:value="661.14">
            <text:p>661,14</text:p>
          </table:table-cell>
          <table:table-cell table:number-columns-repeated="1020"/>
        </table:table-row>
        <table:table-row table:style-name="ro5">
          <table:table-cell office:value-type="string">
            <text:p>24/05/2018</text:p>
          </table:table-cell>
          <table:table-cell office:value-type="string">
            <text:p>PORT. DA PRES. 263/2018, CONCEDER AO JUIZ DA 2A VT DE MARACANAU, 2,5 DIARIAS COM ADICIONAL DE DESLOCAMENTO, PARA VIAJAR, POR MEIO AEREO, DE FORTALEZA/CE A BRASILIA/DF, NO PERIODO DE 23 A 25/05/2018, A FIM DE PARTICIPAR DA REUNIAO DOS GESTORES NACIONAIS E REGIONAIS DO PROGRAMA TRABALHO SEGURO QUE OCORRERA DIA 24/05/2018, NO TST, DAS 14H AS 18H</text:p>
          </table:table-cell>
          <table:table-cell office:value-type="string">
            <text:p>CARLOS ALBERTO TRINDADE REBONATTO</text:p>
          </table:table-cell>
          <table:table-cell office:value-type="float" office:value="1518.46">
            <text:p>1.518,46</text:p>
          </table:table-cell>
          <table:table-cell table:number-columns-repeated="1020"/>
        </table:table-row>
        <table:table-row table:style-name="ro6">
          <table:table-cell office:value-type="string">
            <text:p>25/05/2018</text:p>
          </table:table-cell>
          <table:table-cell office:value-type="string">
            <text:p>PORT.DG 478/18 - CONCEDER AO TECNICO JUDICIARIO - AREA ADMINISTRATIVA - ESPEC. TRANSPORTE, LOTADO NO SETOR DE TRANSPORTE, SERVIDOR DO QUADRO PERMANENTE DESTE TRIBUNAL, 1,5 DIARIAS, PARA VIAJAR, POR MEIO DE VEICULO OFICIAL, DE FORTALEZA/CE A SOBRAL/CE, NO PERIODO DE 29 A 30/05/2018, A FIM DE CONDUZIR VEICULO OFICIAL ATE VARA DE SOBRAL TRANSPORTANDO SERVIDORES DA DIVISAO DE SAUDE</text:p>
          </table:table-cell>
          <table:table-cell office:value-type="string">
            <text:p>JOSE GEOVANE ALMEIDA ANDRADE</text:p>
          </table:table-cell>
          <table:table-cell office:value-type="float" office:value="317.14">
            <text:p>317,14</text:p>
          </table:table-cell>
          <table:table-cell table:number-columns-repeated="1020"/>
        </table:table-row>
        <table:table-row table:style-name="ro6">
          <table:table-cell office:value-type="string">
            <text:p>25/05/2018</text:p>
          </table:table-cell>
          <table:table-cell office:value-type="string">
            <text:p>PORT.466/18 - CONCEDER A ANAL. JUDIC. - AREA APOIO ESPEC. - ESPEC. PSICOLOGIA, LOTADA NO SETOR PSICOSSOCIAL - DSAUDE, SERVIDORA DO QUADRO PERMANENTE DESTE TRIBUNAL, 1,5 DIARIA, PARA VIAJAR, POR MEIO DE VEICULO OFICIAL, DE FORTALEZA/CE A SOBRAL/CE, NO PERIODO DE 29 A 30/05/2018, A FIM DE REALIZAR ATIVIDADES DA DIVISAO DE SAUDE JUNTO AS VARAS DE TRABALHO DAQUELE MUNICIPIO, ATENDENDO A DEMANDA DA DIRETORA DA 1ª VT DE SOBRAL</text:p>
          </table:table-cell>
          <table:table-cell office:value-type="string">
            <text:p>MARIANA DE BRITO LIMA</text:p>
          </table:table-cell>
          <table:table-cell office:value-type="float" office:value="317.14">
            <text:p>317,14</text:p>
          </table:table-cell>
          <table:table-cell table:number-columns-repeated="1020"/>
        </table:table-row>
        <table:table-row table:style-name="ro6">
          <table:table-cell office:value-type="string">
            <text:p>25/05/2018</text:p>
          </table:table-cell>
          <table:table-cell office:value-type="string">
            <text:p>PORT.467/18 - CONCEDER A ANAL. JUDIC. - AREA APOIO ESPEC. - ESPEC. PSICOLOGIA, LOTADA NA DIVISAO DE SAUDE - SGP, SERVIDORA REMOVIDA DO TRT DA 3ª REGIAO PARA ESTE TRIBUNAL, 1,5 DIARIA, PARA VIAJAR, POR MEIO DE VEICULO OFICIAL, DE FORTALEZA/CE A SOBRAL/CE, NO PERIODO DE 29 A 30/05/2018, A FIM DE REALIZAR ATIVIDADES DA DIVISAO DE SAUDE JUNTO AS VARAS DE TRABALHO DAQUELE MUNICIPIO, ATENDENDO A DEMANDA DA DIRETORA DA 1ª VT DE SOBRAL</text:p>
          </table:table-cell>
          <table:table-cell office:value-type="string">
            <text:p>FLAVIA FROTA LOUREIRO</text:p>
          </table:table-cell>
          <table:table-cell office:value-type="float" office:value="317.14">
            <text:p>317,14</text:p>
          </table:table-cell>
          <table:table-cell table:number-columns-repeated="1020"/>
        </table:table-row>
        <table:table-row table:style-name="ro3">
          <table:table-cell office:value-type="string">
            <text:p>28/05/2018</text:p>
          </table:table-cell>
          <table:table-cell office:value-type="string">
            <text:p>PORT. PRES. 236/18 - CONCEDER AO JUIZ DO TRABALHO SUBSTITUTO, LOTADO NA 9ª VT DE FORTALEZA, 3,5 DIARIAS, COM ADICIONAL DE DESLOCAMENTO, PARA VIAJAR, POR MEIO AEREO, DE FORTALEZA/CE A JUAZEIRO DO NORTE/CE, NO PERIODO DE 04 A 07/06/2018, A FIM DE PRESIDIR A 2ª VARA DO TRABALHO DO CARIRI, NO PERIODO DE 21/05 A 19/06/2018</text:p>
          </table:table-cell>
          <table:table-cell office:value-type="string">
            <text:p>RAIMUNDO DIAS DE OLIVEIRA NETO</text:p>
          </table:table-cell>
          <table:table-cell office:value-type="float" office:value="1286.78">
            <text:p>1.286,78</text:p>
          </table:table-cell>
          <table:table-cell table:number-columns-repeated="1020"/>
        </table:table-row>
        <table:table-row table:style-name="ro9">
          <table:table-cell office:value-type="string">
            <text:p>28/05/2018</text:p>
          </table:table-cell>
          <table:table-cell office:value-type="string">
            <text:p>PORTARIA DG 480/2018, CONCEDER AO AGENTE DE SEGURANCA DO TRT 5A REGIAO, 1,5 DIARIAS COM ADICIONAL DE DESLOCAMENTO, <text:s/>PARA VIAJAR, POR MEIO AEREO, DE PETROLINA/PE A FORTALEZA/CE, NO PERIODO DE 29 A 30/05/2018, A FIM DE PROFERIR PALESTRA SOBRE A AREA DE SEGURANCA, BEM COMO DEMONSTRAR COMO FOI DESENVOLVIDO E COMO FUNCIONA O SISTEMA ELETRONICO DE ALARMES CONHECIDO POR BOTAO DE PANICO DAQUELA CORTE, NO DIA 30/05/2018.</text:p>
          </table:table-cell>
          <table:table-cell office:value-type="string">
            <text:p>PEDRO MARCELO REIS DOS SANTOS</text:p>
          </table:table-cell>
          <table:table-cell office:value-type="float" office:value="821.24">
            <text:p>821,24</text:p>
          </table:table-cell>
          <table:table-cell table:number-columns-repeated="1020"/>
        </table:table-row>
        <table:table-row table:style-name="ro9">
          <table:table-cell office:value-type="string">
            <text:p>28/05/2018</text:p>
          </table:table-cell>
          <table:table-cell office:value-type="string">
            <text:p>PORTARIA DG 479/2018, CONCEDER AO AGENTE DE SEGURANCA DO TRT 5A REGIAO, 1,5 DIARIAS COM ADICIONAL DE DESLOCAMENTO, <text:s/>PARA VIAJAR, POR MEIO AEREO, DE PETROLINA/PE A FORTALEZA/CE, NO PERIODO DE 29 A 30/05/2018, A FIM DE PROFERIR PALESTRA SOBRE A AREA DE SEGURANCA, BEM COMO DEMONSTRAR COMO FOI DESENVOLVIDO E COMO FUNCIONA O SISTEMA ELETRONICO DE ALARMES CONHECIDO POR BOTAO DE PANICO DAQUELA CORTE, NO DIA 30/05/2018.</text:p>
          </table:table-cell>
          <table:table-cell office:value-type="string">
            <text:p>JOSE AUGUSTO DA SILVA CASTRO</text:p>
          </table:table-cell>
          <table:table-cell office:value-type="float" office:value="821.24">
            <text:p>821,24</text:p>
          </table:table-cell>
          <table:table-cell table:number-columns-repeated="1020"/>
        </table:table-row>
        <table:table-row table:style-name="ro3">
          <table:table-cell office:value-type="string">
            <text:p>29/05/2018</text:p>
          </table:table-cell>
          <table:table-cell office:value-type="string">
            <text:p>PORT. PRES. 228/18 - CONCEDER A JUIZA TRABALHO SUBSTITUTA, LOTADA NA 13ª VT DO TRABALHO DE FORTALEZA, 3,5 DIARIAS, COM ADICIONAL DE DESLOCAMENTO, PARA VIAJAR, POR MEIO RODOVIARIO, DE FORTALEZA/CE A IGUATU/CE, NO PERIODO DE 04 A 07/06/2018, A FIM DE PRESIDIR A VARA DAQUELE MUNICIPIO NO PERIODO DE 15/05 A 13/06/2018</text:p>
          </table:table-cell>
          <table:table-cell office:value-type="string">
            <text:p>KARLA YACY CARLOS DA SILVA</text:p>
          </table:table-cell>
          <table:table-cell office:value-type="float" office:value="1286.78">
            <text:p>1.286,78</text:p>
          </table:table-cell>
          <table:table-cell table:number-columns-repeated="1020"/>
        </table:table-row>
        <table:table-row table:style-name="ro2">
          <table:table-cell office:value-type="string">
            <text:p>29/05/2018</text:p>
          </table:table-cell>
          <table:table-cell office:value-type="string">
            <text:p>PORT. PRES. 272/2018 - CONCEDER AO MINISTRO DO TST, LOTADO NO TRIBUNAL SUPERIOR DO TRABALHO, - DIF DE DIARIAS DEFERIDAS PELA PORT. 196/18, EM RAZAO DE EQUIVOCO NA PLANILHA DE CALCULO ONDE CONSTA R$2.063,46 DEVERIA TER SIDO R$2.120,46</text:p>
          </table:table-cell>
          <table:table-cell office:value-type="string">
            <text:p>LUIZ PHILIPPE VIEIRA DE MELLO FILHO</text:p>
          </table:table-cell>
          <table:table-cell office:value-type="float" office:value="57">
            <text:p>57,00</text:p>
          </table:table-cell>
          <table:table-cell table:number-columns-repeated="1020"/>
        </table:table-row>
        <table:table-row table:style-name="ro3">
          <table:table-cell office:value-type="string">
            <text:p>29/05/2018</text:p>
          </table:table-cell>
          <table:table-cell office:value-type="string">
            <text:p>PORT. PRES. 259/18 - CONCEDER A JUIZA TITULAR DA VARA DE CRATEUS, 3,5 DIARIAS, PARA VIAJAR POR MEIO DE VEICULO PROPRIO DE CRATEUS A FORTALEZA NO PERIODO DE 23/05 A 26/05/18, A FIM DE PARTICIPAR DO CURSO - GESTAO AGIL DE DESENVOLVIMENTO DE TIMES DE JUDICIARIO - DE 24 A 25/05 NO AUDITORIO DA ESCOLA JUDICIAL</text:p>
          </table:table-cell>
          <table:table-cell office:value-type="string">
            <text:p>LAURA ANISIA MOREIRA DE SOUSA PINTO</text:p>
          </table:table-cell>
          <table:table-cell office:value-type="float" office:value="1114.96">
            <text:p>1.114,96</text:p>
          </table:table-cell>
          <table:table-cell table:number-columns-repeated="1020"/>
        </table:table-row>
        <table:table-row table:style-name="ro10">
          <table:table-cell table:style-name="Default" table:number-columns-repeated="1024"/>
        </table:table-row>
        <table:table-row table:style-name="ro10">
          <table:table-cell table:style-name="Default" table:number-columns-repeated="3"/>
          <table:table-cell table:style-name="ce5"/>
          <table:table-cell table:style-name="Default" table:number-columns-repeated="1020"/>
        </table:table-row>
        <table:table-row table:style-name="ro11">
          <table:table-cell table:style-name="Default" table:number-columns-repeated="2"/>
          <table:table-cell table:style-name="ce3" office:value-type="string">
            <text:p>Total de Diárias Pagas</text:p>
          </table:table-cell>
          <table:table-cell table:style-name="ce6" table:formula="of:=SUM([.D2:.D128])" office:value-type="float" office:value="126769.57">
            <text:p>126.769,57</text:p>
          </table:table-cell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956cm" fo:margin-left="1.9cm" fo:margin-right="1.9cm" style:first-page-number="continue" style:scale-to-X="1" style:scale-to-Y="7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8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25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30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24/08/2018</text:date>, <text:time>09:3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2018" style:display-name="PageStyle_Jan2018" style:page-layout-name="Mpm3">
      <style:header>
        <text:p><text:span text:style-name="MT1">Diárias Janeiro 2018</text:span></text:p>
      </style:header>
      <style:header-left style:display="false">
        <text:p><text:span text:style-name="MT1">Diárias Janeiro 2018</text:span></text:p>
      </style:header-left>
      <style:footer style:display="false"/>
      <style:footer-left style:display="false"/>
    </style:master-page>
    <style:master-page style:name="PageStyle_5f_Fev2018" style:display-name="PageStyle_Fev2018" style:page-layout-name="Mpm4">
      <style:header>
        <text:p><text:span text:style-name="MT1">DIÁRIAS FEVEREIRO 2018</text:span></text:p>
      </style:header>
      <style:header-left style:display="false">
        <text:p><text:span text:style-name="MT1">DIÁRIAS FEVEREIRO 2018</text:span></text:p>
      </style:header-left>
      <style:footer style:display="false"/>
      <style:footer-left style:display="false"/>
    </style:master-page>
    <style:master-page style:name="PageStyle_5f_Mar2018" style:display-name="PageStyle_Mar2018" style:page-layout-name="Mpm5">
      <style:header>
        <text:p><text:span text:style-name="MT1">DIÁRIAS MARÇO 2018</text:span></text:p>
      </style:header>
      <style:header-left style:display="false">
        <text:p><text:span text:style-name="MT1">DIÁRIAS MARÇO 2018</text:span></text:p>
      </style:header-left>
      <style:footer style:display="false"/>
      <style:footer-left style:display="false"/>
    </style:master-page>
    <style:master-page style:name="PageStyle_5f_Abr2018" style:display-name="PageStyle_Abr2018" style:page-layout-name="Mpm5">
      <style:header>
        <text:p><text:span text:style-name="MT1">DIÁRIAS ABRIL 2018</text:span></text:p>
      </style:header>
      <style:header-left style:display="false">
        <text:p><text:span text:style-name="MT1">DIÁRIAS ABRIL 2018</text:span></text:p>
      </style:header-left>
      <style:footer style:display="false"/>
      <style:footer-left style:display="false"/>
    </style:master-page>
    <style:master-page style:name="PageStyle_5f_Mai2018" style:display-name="PageStyle_Mai2018" style:page-layout-name="Mpm6">
      <style:header>
        <text:p><text:span text:style-name="MT1">DIÁRIAS MAIO 2018</text:span></text:p>
      </style:header>
      <style:header-left style:display="false">
        <text:p><text:span text:style-name="MT1">DIÁRIAS MAIO 2018</text:span></text:p>
      </style:header-left>
      <style:footer style:display="false"/>
      <style:footer-left style:display="false"/>
    </style:master-page>
    <style:master-page style:name="PageStyle_5f_Jun2018" style:display-name="PageStyle_Jun2018" style:page-layout-name="Mpm5">
      <style:header>
        <text:p><text:span text:style-name="MT1">DIÁRIAS JUNHO 2018</text:span></text:p>
      </style:header>
      <style:header-left style:display="false">
        <text:p><text:span text:style-name="MT1">DIÁRIAS JUNHO 201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Ribeiro Lima Junior</meta:initial-creator>
    <meta:creation-date>2018-08-23T11:20:58</meta:creation-date>
    <dc:date>2018-08-24T09:31:23.51</dc:date>
    <meta:print-date>2018-08-23T16:59:29</meta:print-date>
    <meta:generator>OpenOffice/4.1.4$Win32 OpenOffice.org_project/414m5$Build-9788</meta:generator>
    <meta:editing-duration>PT2M9S</meta:editing-duration>
    <meta:editing-cycles>1</meta:editing-cycles>
    <meta:document-statistic meta:table-count="1" meta:cell-count="514" meta:object-count="0"/>
  </office:meta>
</office:document-meta>
</file>