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14.236cm"/>
    </style:style>
    <style:style style:name="co3" style:family="table-column">
      <style:table-column-properties fo:break-before="auto" style:column-width="8.363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738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3.184cm" fo:break-before="auto" style:use-optimal-row-height="true"/>
    </style:style>
    <style:style style:name="ro5" style:family="table-row">
      <style:table-row-properties style:row-height="3.632cm" fo:break-before="auto" style:use-optimal-row-height="true"/>
    </style:style>
    <style:style style:name="ro6" style:family="table-row">
      <style:table-row-properties style:row-height="4.08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br20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number-columns-repeated="252" table:default-cell-style-name="ce9"/>
        <table:table-column table:style-name="co6" table:number-columns-repeated="768" table:default-cell-style-name="ce9"/>
        <table:table-row table:style-name="ro1">
          <table:table-cell table:style-name="ce1" office:value-type="string">
            <text:p>DT PAGTO</text:p>
          </table:table-cell>
          <table:table-cell table:style-name="ce1" office:value-type="string">
            <text:p>DESCRIÇÃO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VALOR RECEBIDO</text:p>
          </table:table-cell>
          <table:table-cell table:style-name="ce8" table:number-columns-repeated="1020"/>
        </table:table-row>
        <table:table-row table:style-name="ro2">
          <table:table-cell office:value-type="string">
            <text:p>02/04/2018</text:p>
          </table:table-cell>
          <table:table-cell office:value-type="string">
            <text:p>PORTARIA DA PRESIDENCIA 132/2018, CONCEDER AO DESEMBARGADOR DESTA CORTE, 4,5 DIARIAS COM ADICIONAL DE DESLOCAMENTO, POR TER VIAJADO, POR MEIO AEREO, DE FORTALEZA/CE A SAO PAULO/SP, NO PERIODO DE 21 A 25/03/2018, E PARTICIPOU DO 2º SIMPOSIO INTERNACIONAL DE DIREITO DO TRABALHO E PROCESSO DO TRABALHO, DE 22 A 24/03/2018.</text:p>
          </table:table-cell>
          <table:table-cell office:value-type="string">
            <text:p>FRANCISCO JOSE GOMES DA SILVA</text:p>
          </table:table-cell>
          <table:table-cell office:value-type="float" office:value="2801.46">
            <text:p>2.801,46</text:p>
          </table:table-cell>
          <table:table-cell table:number-columns-repeated="1020"/>
        </table:table-row>
        <table:table-row table:style-name="ro2">
          <table:table-cell office:value-type="string">
            <text:p>02/04/2018</text:p>
          </table:table-cell>
          <table:table-cell office:value-type="string">
            <text:p>PORTARIA DA PRESIDENCIA 133/2018, CONCEDER AO JUIZ AUXILIAR DA PRESIDENCIA DESTA CORTE, 4,5 DIARIAS COM ADICIONAL DE DESLOCAMENTO, POR TER VIAJADO, POR MEIO AEREO, DE FORTALEZA/CE A SAO PAULO/SP, NO PERIODO DE 21 A 25/03/2018, E PARTICIPOU DO 2º SIMPOSIO INTERNACIONAL DE DIREITO DO TRABALHO E PROCESSO DO TRABALHO, DE 22 A 24/03/2018.</text:p>
          </table:table-cell>
          <table:table-cell office:value-type="string">
            <text:p>PAULO REGIS MACHADO BOTELHO</text:p>
          </table:table-cell>
          <table:table-cell office:value-type="float" office:value="2696.46">
            <text:p>2.696,46</text:p>
          </table:table-cell>
          <table:table-cell table:number-columns-repeated="1020"/>
        </table:table-row>
        <table:table-row table:style-name="ro2">
          <table:table-cell office:value-type="string">
            <text:p>02/04/2018</text:p>
          </table:table-cell>
          <table:table-cell office:value-type="string">
            <text:p>PORTARIA DA PRESIDENCIA 134/2018, CONCEDER A DESEMBARGADORA DESTA CORTE, 4,5 DIARIAS COM ADICIONAL DE DESLOCAMENTO, POR TER VIAJADO, POR MEIO AEREO, DE FORTALEZA/CE A SAO PAULO/SP, NO PERIODO DE 21 A 25/03/2018, E PARTICIPOU DO 2º SIMPOSIO INTERNACIONAL DE DIREITO DO TRABALHO E PROCESSO DO TRABALHO, DE 22 A 24/03/2018.</text:p>
          </table:table-cell>
          <table:table-cell office:value-type="string">
            <text:p>MARIA ROSELI MENDES ALENCAR</text:p>
          </table:table-cell>
          <table:table-cell office:value-type="float" office:value="2801.46">
            <text:p>2.801,46</text:p>
          </table:table-cell>
          <table:table-cell table:number-columns-repeated="1020"/>
        </table:table-row>
        <table:table-row table:style-name="ro2">
          <table:table-cell office:value-type="string">
            <text:p>02/04/2018</text:p>
          </table:table-cell>
          <table:table-cell office:value-type="string">
            <text:p>PORTARIA DG 223/2018, CONCEDER AO ASSISTENTE DE JUIZ DA VT DE TIANGUA, 2,5 DIARIAS, PARA VIAJAR, POR MEIO DE VEICULO PROPRIO, DE TIANGUA/CE A FORTALEZA/CE, NO PERIODO DE 01 A 03/04/2018, A FIM DE PARTICIPAR DO CURSO GESTAO E FISCALIZACAO DE CONTRATOS ADMINISTRATIVOS, QUE SERA REALIZADO NO DIA 02/04/2018, DAS 8H AS 17H, NA SALA DE AULA DA EJUD7.</text:p>
          </table:table-cell>
          <table:table-cell office:value-type="string">
            <text:p>DIEGO DE SOUSA CASTRO</text:p>
          </table:table-cell>
          <table:table-cell office:value-type="float" office:value="582.14">
            <text:p>582,14</text:p>
          </table:table-cell>
          <table:table-cell table:number-columns-repeated="1020"/>
        </table:table-row>
        <table:table-row table:style-name="ro2">
          <table:table-cell office:value-type="string">
            <text:p>02/04/2018</text:p>
          </table:table-cell>
          <table:table-cell office:value-type="string">
            <text:p>PORTARIA DG 224/2018, CONCEDER A DIRETORA DA VT DE QUIXADA, 2,5 DIARIAS, PARA VIAJAR, POR MEIO DE VEICULO PROPRIO, DE QUIXADA/CE A FORTALEZA/CE, NO PERIODO DE 01 A 03/04/2018, A FIM DE PARTICIPAR DO CURSO GESTAO E FISCALIZACAO DE CONTRATOS ADMINISTRATIVOS, QUE SERA REALIZADO NO DIA 02/04/2018, DAS 8H AS 17H, NA SALA DE AULA DA EJUD7.</text:p>
          </table:table-cell>
          <table:table-cell office:value-type="string">
            <text:p>GEYZA DE FREITAS MOURA NANTUA</text:p>
          </table:table-cell>
          <table:table-cell office:value-type="float" office:value="582.14">
            <text:p>582,14</text:p>
          </table:table-cell>
          <table:table-cell table:number-columns-repeated="1020"/>
        </table:table-row>
        <table:table-row table:style-name="ro2">
          <table:table-cell office:value-type="string">
            <text:p>02/04/2018</text:p>
          </table:table-cell>
          <table:table-cell office:value-type="string">
            <text:p>PORTARIA DG 225/2018, CONCEDER AO DIRETOR DA VT DE ARACATI, 2,5 DIARIAS, PARA VIAJAR, POR MEIO DE VEICULO PROPRIO, DE ARACATI/CE A FORTALEZA/CE, NO PERIODO DE 01 A 03/04/2018, A FIM DE PARTICIPAR DO CURSO GESTAO E FISCALIZACAO DE CONTRATOS ADMINISTRATIVOS, QUE SERA REALIZADO NO DIA 02/04/2018, DAS 8H AS 17H, NA SALA DE AULA DA EJUD7.</text:p>
          </table:table-cell>
          <table:table-cell office:value-type="string">
            <text:p>ITALO PEDROSA VASCONCELOS</text:p>
          </table:table-cell>
          <table:table-cell office:value-type="float" office:value="582.14">
            <text:p>582,14</text:p>
          </table:table-cell>
          <table:table-cell table:number-columns-repeated="1020"/>
        </table:table-row>
        <table:table-row table:style-name="ro2">
          <table:table-cell office:value-type="string">
            <text:p>02/04/2018</text:p>
          </table:table-cell>
          <table:table-cell office:value-type="string">
            <text:p>PORTARIA DG 226/2018, CONCEDER A DIRETORA DA VT DE IGUATU, 2,5 DIARIAS, PARA VIAJAR, POR MEIO DE VEICULO PROPRIO, DE IGUATU/CE A FORTALEZA/CE, NO PERIODO DE 01 A 03/04/2018, A FIM DE PARTICIPAR DO CURSO GESTAO E FISCALIZACAO DE CONTRATOS ADMINISTRATIVOS, QUE SERA REALIZADO NO DIA 02/04/2018, DAS 8H AS 17H, NA SALA DE AULA DA EJUD7.</text:p>
          </table:table-cell>
          <table:table-cell office:value-type="string">
            <text:p>MARA TACIDIA CAVALCANTE ASSUNCAO BEZERRA</text:p>
          </table:table-cell>
          <table:table-cell office:value-type="float" office:value="582.14">
            <text:p>582,14</text:p>
          </table:table-cell>
          <table:table-cell table:number-columns-repeated="1020"/>
        </table:table-row>
        <table:table-row table:style-name="ro2">
          <table:table-cell office:value-type="string">
            <text:p>02/04/2018</text:p>
          </table:table-cell>
          <table:table-cell office:value-type="string">
            <text:p>PORTARIA DG 227/2018, CONCEDER A DIRETORA DA VT DE LIMOEIRO DO NORTE, 2,5 DIARIAS, PARA VIAJAR, POR MEIO DE VEICULO PROPRIO, DE LIMOEIRO/CE A FORTALEZA/CE, NO PERIODO DE 01 A 03/04/2018, A FIM DE PARTICIPAR DO CURSO GESTAO E FISCALIZACAO DE CONTRATOS ADMINISTRATIVOS, QUE SERA REALIZADO NO DIA 02/04/2018, DAS 8H AS 17H, NA SALA DE AULA DA EJUD7.</text:p>
          </table:table-cell>
          <table:table-cell office:value-type="string">
            <text:p>MARIA VERONICA LIMA DE ARAUJO</text:p>
          </table:table-cell>
          <table:table-cell office:value-type="float" office:value="582.14">
            <text:p>582,14</text:p>
          </table:table-cell>
          <table:table-cell table:number-columns-repeated="1020"/>
        </table:table-row>
        <table:table-row table:style-name="ro2">
          <table:table-cell office:value-type="string">
            <text:p>02/04/2018</text:p>
          </table:table-cell>
          <table:table-cell office:value-type="string">
            <text:p>PORTARIA DG 228/2018, CONCEDER A DIRETORA DA 1A VT DO CARIRI, 1,5 DIARIAS, PARA VIAJAR, POR MEIO AEREO JUAZEIRO/CE A FORTALEZA/CE, NO PERIODO DE 01 A 03/04/2018, A FIM DE PARTICIPAR DO CURSO GESTAO E FISCALIZACAO DE CONTRATOS ADMINISTRATIVOS, QUE SERA REALIZADO NO DIA 02/04/2018, DAS 8H AS 17H, NA SALA DE AULA DA EJUD7.</text:p>
          </table:table-cell>
          <table:table-cell office:value-type="string">
            <text:p>JOAO EMANUEL BEZERRA BASTOS</text:p>
          </table:table-cell>
          <table:table-cell office:value-type="float" office:value="357.32">
            <text:p>357,32</text:p>
          </table:table-cell>
          <table:table-cell table:number-columns-repeated="1020"/>
        </table:table-row>
        <table:table-row table:style-name="ro2">
          <table:table-cell office:value-type="string">
            <text:p>02/04/2018</text:p>
          </table:table-cell>
          <table:table-cell office:value-type="string">
            <text:p>PORTARIA DG 229/2018, CONCEDER AO ASSISTENTE DE DIRETOR <text:s/>DA 2A VT DO CARIRI, 1,5 DIARIAS, PARA VIAJAR, POR MEIO AEREO JUAZEIRO/CE A FORTALEZA/CE, NO PERIODO DE 01 A 03/04/2018, A FIM DE PARTICIPAR DO CURSO GESTAO E FISCALIZACAO DE CONTRATOS ADMINISTRATIVOS, QUE SERA REALIZADO NO DIA 02/04/2018, DAS 8H AS 17H, NA SALA DE AULA DA EJUD7.</text:p>
          </table:table-cell>
          <table:table-cell office:value-type="string">
            <text:p>PAULO MARDEM SOARES FERREIRA</text:p>
          </table:table-cell>
          <table:table-cell office:value-type="float" office:value="569.32">
            <text:p>569,32</text:p>
          </table:table-cell>
          <table:table-cell table:number-columns-repeated="1020"/>
        </table:table-row>
        <table:table-row table:style-name="ro2">
          <table:table-cell office:value-type="string">
            <text:p>02/04/2018</text:p>
          </table:table-cell>
          <table:table-cell office:value-type="string">
            <text:p>PORTARIA DG 230/2018, CONCEDER AO DIRETOR DA 3A VT DO CARIRI, 2,5 DIARIAS, PARA VIAJAR, POR MEIO AEREO JUAZEIRO/CE A FORTALEZA/CE, NO PERIODO DE 01 A 03/04/2018, A FIM DE PARTICIPAR DO CURSO GESTAO E FISCALIZACAO DE CONTRATOS ADMINISTRATIVOS, QUE SERA REALIZADO NO DIA 02/04/2018, DAS 8H AS 17H, NA SALA DE AULA DA EJUD7.</text:p>
          </table:table-cell>
          <table:table-cell office:value-type="string">
            <text:p>PAULO ROGERIO DA CUNHA MOURA</text:p>
          </table:table-cell>
          <table:table-cell office:value-type="float" office:value="834.32">
            <text:p>834,32</text:p>
          </table:table-cell>
          <table:table-cell table:number-columns-repeated="1020"/>
        </table:table-row>
        <table:table-row table:style-name="ro3">
          <table:table-cell office:value-type="string">
            <text:p>04/04/2018</text:p>
          </table:table-cell>
          <table:table-cell office:value-type="string">
            <text:p>PORTARIA DA PRESIDENCIA 139/2018, CONCEDER AO DESEMBARGADOR CORREGEDOR DESTA CORTE, 1,5 DIARIAS,PARA VIAJAR,POR MEIO DE VEICULO OFICIAL, DE FORTALEZA-CE A LIMOEIRO DO NORTE-CE, NO PERIODO DE 03 A 04/04/2018, A FIM DE PARTICIPAR DA CORREICAO DA VT DAQUELE MUNICIPIO.</text:p>
          </table:table-cell>
          <table:table-cell office:value-type="string">
            <text:p>DURVAL CESAR DE VASCONCELOS MAIA</text:p>
          </table:table-cell>
          <table:table-cell office:value-type="float" office:value="497.14">
            <text:p>497,14</text:p>
          </table:table-cell>
          <table:table-cell table:number-columns-repeated="1020"/>
        </table:table-row>
        <table:table-row table:style-name="ro4">
          <table:table-cell office:value-type="string">
            <text:p>04/04/2018</text:p>
          </table:table-cell>
          <table:table-cell office:value-type="string">
            <text:p>PORTARIA DG 231/2018, CONCEDER AO DIRETOR DA VT DE TIANGUA, 2,5 DIARIAS, PARA VIAJAR, POR MEIO DE VEICULO PROPRIO, <text:s/>PARA VIAJAR, POR MEIO DE VEICULO PROPRIO, DE TIANGUA/CE A FORTALEZA/CE, NO PERIODO DE 05 A 07/04/2018, A FIM DE PARTICIPAR DO CURSO A REFORMA TRABALHISTA E AS ALTERACOES NO DIREITO INDIVIDUAL DO TRABALHO, NOS DIAS 05 (13H AS 17H) E 06 (8H AS 17H) DE ABRIL DE 2018, NA SALA DE AULA DA EJUD7.</text:p>
          </table:table-cell>
          <table:table-cell office:value-type="string">
            <text:p>ABEL TEIXEIRA ARIMATEIA</text:p>
          </table:table-cell>
          <table:table-cell office:value-type="float" office:value="582.14">
            <text:p>582,14</text:p>
          </table:table-cell>
          <table:table-cell table:number-columns-repeated="1020"/>
        </table:table-row>
        <table:table-row table:style-name="ro4">
          <table:table-cell office:value-type="string">
            <text:p>04/04/2018</text:p>
          </table:table-cell>
          <table:table-cell office:value-type="string">
            <text:p>PORTARIA DG 232/2018, CONCEDER AO DIRETOR DA VT DE QUIXADA, 2,5 DIARIAS, PARA VIAJAR, POR MEIO DE VEICULO PROPRIO, <text:s/>PARA VIAJAR, POR MEIO DE VEICULO PROPRIO, DE QUIXADA/CE A FORTALEZA/CE, NO PERIODO DE 05 A 07/04/2018, A FIM DE PARTICIPAR DO CURSO A REFORMA TRABALHISTA E AS ALTERACOES NO DIREITO INDIVIDUAL DO TRABALHO, NOS DIAS 05 (13H AS 17H) E 06 (8H AS 17H) DE ABRIL DE 2018, NA SALA DE AULA DA EJUD7.</text:p>
          </table:table-cell>
          <table:table-cell office:value-type="string">
            <text:p>GEYZA DE FREITAS MOURA NANTUA</text:p>
          </table:table-cell>
          <table:table-cell office:value-type="float" office:value="582.14">
            <text:p>582,14</text:p>
          </table:table-cell>
          <table:table-cell table:number-columns-repeated="1020"/>
        </table:table-row>
        <table:table-row table:style-name="ro4">
          <table:table-cell office:value-type="string">
            <text:p>04/04/2018</text:p>
          </table:table-cell>
          <table:table-cell office:value-type="string">
            <text:p>PORTARIA DG 233/2018, CONCEDER A DIRETORA DA VT DE IGUATU, 2,5 DIARIAS, PARA VIAJAR, POR MEIO DE VEICULO PROPRIO, <text:s/>PARA VIAJAR, POR MEIO DE VEICULO PROPRIO, DE IGUATU/CE A FORTALEZA/CE, NO PERIODO DE 05 A 07/04/2018, A FIM DE PARTICIPAR DO CURSO A REFORMA TRABALHISTA E AS ALTERACOES NO DIREITO INDIVIDUAL DO TRABALHO, NOS DIAS 05 (13H AS 17H) E 06 (8H AS 17H) DE ABRIL DE 2018, NA SALA DE AULA DA EJUD7.</text:p>
          </table:table-cell>
          <table:table-cell office:value-type="string">
            <text:p>MARA TACIDIA CAVALCANTE ASSUNCAO BEZERRA</text:p>
          </table:table-cell>
          <table:table-cell office:value-type="float" office:value="582.14">
            <text:p>582,14</text:p>
          </table:table-cell>
          <table:table-cell table:number-columns-repeated="1020"/>
        </table:table-row>
        <table:table-row table:style-name="ro5">
          <table:table-cell office:value-type="string">
            <text:p>04/04/2018</text:p>
          </table:table-cell>
          <table:table-cell office:value-type="string">
            <text:p>PORTARIA DG 234/2018, CONCEDER A DIRETORA DA VT DE LIMOEIRO DO NORTE, 2,5 DIARIAS, PARA VIAJAR, POR MEIO DE VEICULO PROPRIO, <text:s/>PARA VIAJAR, POR MEIO DE VEICULO PROPRIO, DE LIMOEIRO/CE A FORTALEZA/CE, NO PERIODO DE 05 A 07/04/2018, A FIM DE PARTICIPAR DO CURSO A REFORMA TRABALHISTA E AS ALTERACOES NO DIREITO INDIVIDUAL DO TRABALHO, NOS DIAS 05 (13H AS 17H) E 06 (8H AS 17H) DE ABRIL DE 2018, NA SALA DE AULA DA EJUD7.</text:p>
          </table:table-cell>
          <table:table-cell office:value-type="string">
            <text:p>MARIA VERONICA LIMA DE ARAUJO</text:p>
          </table:table-cell>
          <table:table-cell office:value-type="float" office:value="582.14">
            <text:p>582,14</text:p>
          </table:table-cell>
          <table:table-cell table:number-columns-repeated="1020"/>
        </table:table-row>
        <table:table-row table:style-name="ro4">
          <table:table-cell office:value-type="string">
            <text:p>04/04/2018</text:p>
          </table:table-cell>
          <table:table-cell office:value-type="string">
            <text:p>PORTARIA DG 235/2018, CONCEDER A DIRETORA DA VT DE SOBRAL, 2,5 DIARIAS, PARA VIAJAR, POR MEIO DE VEICULO PROPRIO, <text:s/>PARA VIAJAR, POR MEIO DE VEICULO PROPRIO, DE SOBRAL/CE A FORTALEZA/CE, NO PERIODO DE 05 A 07/04/2018, A FIM DE PARTICIPAR DO CURSO A REFORMA TRABALHISTA E AS ALTERACOES NO DIREITO INDIVIDUAL DO TRABALHO, NOS DIAS 05 (13H AS 17H) E 06 (8H AS 17H) DE ABRIL DE 2018, NA SALA DE AULA DA EJUD7.</text:p>
          </table:table-cell>
          <table:table-cell office:value-type="string">
            <text:p>ROSANNA DE MOURA BARROS</text:p>
          </table:table-cell>
          <table:table-cell office:value-type="float" office:value="582.14">
            <text:p>582,14</text:p>
          </table:table-cell>
          <table:table-cell table:number-columns-repeated="1020"/>
        </table:table-row>
        <table:table-row table:style-name="ro4">
          <table:table-cell office:value-type="string">
            <text:p>04/04/2018</text:p>
          </table:table-cell>
          <table:table-cell office:value-type="string">
            <text:p>PORTARIA DG 236/2018, CONCEDER A DIRETORA DA VT DE ARACATI, 2,5 DIARIAS, PARA VIAJAR, POR MEIO DE VEICULO PROPRIO, <text:s/>PARA VIAJAR, POR MEIO DE VEICULO PROPRIO, DE ARACATI/CE A FORTALEZA/CE, NO PERIODO DE 05 A 07/04/2018, A FIM DE PARTICIPAR DO CURSO A REFORMA TRABALHISTA E AS ALTERACOES NO DIREITO INDIVIDUAL DO TRABALHO, NOS DIAS 05 (13H AS 17H) E 06 (8H AS 17H) DE ABRIL DE 2018, NA SALA DE AULA DA EJUD7</text:p>
          </table:table-cell>
          <table:table-cell office:value-type="string">
            <text:p>VALDELIO DE SOUSA MUNIZ</text:p>
          </table:table-cell>
          <table:table-cell office:value-type="float" office:value="582.14">
            <text:p>582,14</text:p>
          </table:table-cell>
          <table:table-cell table:number-columns-repeated="1020"/>
        </table:table-row>
        <table:table-row table:style-name="ro4">
          <table:table-cell office:value-type="string">
            <text:p>04/04/2018</text:p>
          </table:table-cell>
          <table:table-cell office:value-type="string">
            <text:p>PORTARIA DG 237/2018, CONCEDER A DIRETORA DA VT DE CRATEUS, 2,5 DIARIAS, PARA VIAJAR, POR MEIO DE VEICULO PROPRIO, <text:s/>PARA VIAJAR, POR MEIO DE VEICULO PROPRIO, DE CRATEUS/CE A FORTALEZA/CE, NO PERIODO DE 05 A 07/04/2018, A FIM DE PARTICIPAR DO CURSO A REFORMA TRABALHISTA E AS ALTERACOES NO DIREITO INDIVIDUAL DO TRABALHO, NOS DIAS 05 (13H AS 17H) E 06 (8H AS 17H) DE ABRIL DE 2018, NA SALA DE AULA DA EJUD7.</text:p>
          </table:table-cell>
          <table:table-cell office:value-type="string">
            <text:p>EDSON SOUSA DA SILVA</text:p>
          </table:table-cell>
          <table:table-cell office:value-type="float" office:value="540.84">
            <text:p>540,84</text:p>
          </table:table-cell>
          <table:table-cell table:number-columns-repeated="1020"/>
        </table:table-row>
        <table:table-row table:style-name="ro2">
          <table:table-cell office:value-type="string">
            <text:p>04/04/2018</text:p>
          </table:table-cell>
          <table:table-cell office:value-type="string">
            <text:p>PORTARIA DG 238/2018, CONCEDER A ASSISTENTE DE JUIZ DA 1A VT DO CARIRI, 1,5 DIARIAS, PARA VIAJAR, POR MEIO AEREO, DE JUAZEIRO/CE A FORTALEZA/CE, NO PERIODO DE 05 A 06/04/2018, A FIM DE PARTICIPAR DO CURSO A REFORMA TRABALHISTA E AS ALTERACOES NO DIREITO INDIVIDUAL DO TRABALHO, NOS DIAS 05 (13H AS 17H) E 06 (8H AS 17H) DE ABRIL DE 2018, NA SALA DE AULA DA EJUD7.</text:p>
          </table:table-cell>
          <table:table-cell office:value-type="string">
            <text:p>MONICA GRANGEIRO MARTINS</text:p>
          </table:table-cell>
          <table:table-cell office:value-type="float" office:value="529.14">
            <text:p>529,14</text:p>
          </table:table-cell>
          <table:table-cell table:number-columns-repeated="1020"/>
        </table:table-row>
        <table:table-row table:style-name="ro2">
          <table:table-cell office:value-type="string">
            <text:p>04/04/2018</text:p>
          </table:table-cell>
          <table:table-cell office:value-type="string">
            <text:p>PORTARIA DG 239/2018, CONCEDER AO DIRETOR DA 3A VT DO CARIRI, 1,5 DIARIAS, PARA VIAJAR, POR MEIO AEREO, DE JUAZEIRO/CE A FORTALEZA/CE, NO PERIODO DE 05 A 06/04/2018, A FIM DE PARTICIPAR DO CURSO A REFORMA TRABALHISTA E AS ALTERACOES NO DIREITO INDIVIDUAL DO TRABALHO, NOS DIAS 05 (13H AS 17H) E 06 (8H AS 17H) DE ABRIL DE 2018, NA SALA DE AULA DA EJUD7.</text:p>
          </table:table-cell>
          <table:table-cell office:value-type="string">
            <text:p>PAULO ROGERIO DA CUNHA MOURA</text:p>
          </table:table-cell>
          <table:table-cell office:value-type="float" office:value="529.14">
            <text:p>529,14</text:p>
          </table:table-cell>
          <table:table-cell table:number-columns-repeated="1020"/>
        </table:table-row>
        <table:table-row table:style-name="ro2">
          <table:table-cell office:value-type="string">
            <text:p>04/04/2018</text:p>
          </table:table-cell>
          <table:table-cell office:value-type="string">
            <text:p>PORTARIA DG 240/2018, CONCEDER A SERVIDORA DA 2A VT DO CARIRI, 1,5 DIARIAS, PARA VIAJAR, POR MEIO AEREO, DE JUAZEIRO/CE A FORTALEZA/CE, NO PERIODO DE 05 A 06/04/2018, A FIM DE PARTICIPAR DO CURSO A REFORMA TRABALHISTA E AS ALTERACOES NO DIREITO INDIVIDUAL DO TRABALHO, NOS DIAS 05 (13H AS 17H) E 06 (8H AS 17H) DE ABRIL DE 2018, NA SALA DE AULA DA EJUD7.</text:p>
          </table:table-cell>
          <table:table-cell office:value-type="string">
            <text:p>JOANA AMELIA FREIRE NETA</text:p>
          </table:table-cell>
          <table:table-cell office:value-type="float" office:value="423.14">
            <text:p>423,14</text:p>
          </table:table-cell>
          <table:table-cell table:number-columns-repeated="1020"/>
        </table:table-row>
        <table:table-row table:style-name="ro3">
          <table:table-cell office:value-type="string">
            <text:p>05/04/2018</text:p>
          </table:table-cell>
          <table:table-cell office:value-type="string">
            <text:p>PORTARIA DG 243/2018, CONCEDER A SERVIDORA DA 1A VT DE SOBRA, 1,5 DIARIAS PARA VIAJAR, POR MEIO DE VEICULO OFICIAL, DE SOBRAL/CE A CRUZ/CE, NO PERIODO DE 08 A 09/04/2018, A FIM DE AUXILIAR NA REALIZACAO DE AUDIENCIAS DA JUSTICA INTINERANTE, DIA 09/04/2018.</text:p>
          </table:table-cell>
          <table:table-cell office:value-type="string">
            <text:p>KEILA SUENE GOMES BONFIM</text:p>
          </table:table-cell>
          <table:table-cell office:value-type="float" office:value="357.32">
            <text:p>357,32</text:p>
          </table:table-cell>
          <table:table-cell table:number-columns-repeated="1020"/>
        </table:table-row>
        <table:table-row table:style-name="ro2">
          <table:table-cell office:value-type="string">
            <text:p>05/04/2018</text:p>
          </table:table-cell>
          <table:table-cell office:value-type="string">
            <text:p>PORTARIA DG 244/2018, CONCEDER AO SERVIDOR DA AEREA DE TRANSPORTE DESTA CORTE, 2,5 DIARIAS PARA VIAJAR, POR MEIO DE VEICULO OFICIAL, DE SOBRAL/CE A CRUZ/CE, NO PERIODO DE 08 A 09/04/2018, A FIM DE CONDUZIR O VEICULO OFICIAL PARA AS LOCALIDADES DE SOBRAL E DEPOIS ATE CRUZ, PARA TRASLADO DOS SERVIDORES DA 1ª VT DE SOBRAL PARA A VARA ITINERANTE.</text:p>
          </table:table-cell>
          <table:table-cell office:value-type="string">
            <text:p>LUCIANO PAULINO XIMENES</text:p>
          </table:table-cell>
          <table:table-cell office:value-type="float" office:value="582.14">
            <text:p>582,14</text:p>
          </table:table-cell>
          <table:table-cell table:number-columns-repeated="1020"/>
        </table:table-row>
        <table:table-row table:style-name="ro5">
          <table:table-cell office:value-type="string">
            <text:p>05/04/2018</text:p>
          </table:table-cell>
          <table:table-cell office:value-type="string">
            <text:p>PORTARIA DG 259/2018, CONCEDE AO TECNICO JUDICIARIO - AREA ADMINISTRATIVA, DIRETOR DE SECRETARIA (CJ-3), LOTADO NA 16ª VT DE FORTALEZA, <text:s/>6,5 (SEIS E MEIA)DIARIAS COM ADICIONAL DE DESLOCAMENTO PARA VIAJAR, POR MEIO AEREO, DE FORTALEZA/CE A CAMPINAS/SP, NO PERIODO DE 08 A 14/04/2018, A FIM DE PARTICIPAR DA REUNIAO DE PROSSEGUIMENTO DA EXECUCAO DO PROJETO FLUXO NACIONAL OTIMIZADO DE PROCEDIMENTOS EM 1ª INSTANCIA - WIKI NACIONAL, NO PERIODO DE 09 A 13/04/2018</text:p>
          </table:table-cell>
          <table:table-cell office:value-type="string">
            <text:p>FRANCISCO OTAVIO COSTA</text:p>
          </table:table-cell>
          <table:table-cell office:value-type="float" office:value="2670.7">
            <text:p>2.670,70</text:p>
          </table:table-cell>
          <table:table-cell table:number-columns-repeated="1020"/>
        </table:table-row>
        <table:table-row table:style-name="ro4">
          <table:table-cell office:value-type="string">
            <text:p>05/04/2018</text:p>
          </table:table-cell>
          <table:table-cell office:value-type="string">
            <text:p>PORTARIA DG 248/2018, CONCEDE AO O TECNICO JUDICIARIO - AREA ADMINISTRATIVA, ABEL TEIXEIRA ARIMATEIA, DIRETOR DE SECRETARIA (CJ-3), LOTADO NA VT DE TIANGUA, 1,5 (UM E MEIA) DIARIAS, PARA VIAJAR, POR MEIO DE VEICULO PROPRIO, DE TIANGUA/CE A FORTALEZA/CE, NO PERIODO DE 08 A 09/04/2018, A FIM DE PARTICIPACAO DA 1ª REUNIAO DE ANALISE ESTATEGICA DE 2018 (RAE), NO DIA 09/04/2018</text:p>
          </table:table-cell>
          <table:table-cell office:value-type="string">
            <text:p>ABEL TEIXEIRA ARIMATEIA</text:p>
          </table:table-cell>
          <table:table-cell office:value-type="float" office:value="357.32">
            <text:p>357,32</text:p>
          </table:table-cell>
          <table:table-cell table:number-columns-repeated="1020"/>
        </table:table-row>
        <table:table-row table:style-name="ro5">
          <table:table-cell office:value-type="string">
            <text:p>05/04/2018</text:p>
          </table:table-cell>
          <table:table-cell office:value-type="string">
            <text:p>PORTARIA DG 249/2018, <text:s/>CONCEDE A ANALISTA JUDICIARIA - AREA JUDICIARIA, ROSANNA DE MOURA BARROS, DIRETORA DE SECRETARIA (CJ-3), LOTADA NA 01ª VT DE SOBRAL, SERVIDORA DO QUADRO PERMANENTE DESTE TRIBUNAL, 1,5 (UM E MEIA) DIARIAS, PARA VIAJAR, POR MEIO DE VEICULO PROPRIO, DE SOBRAL/CE A FORTALEZA/CE, NO PERIODO DE 08 A 09/04/2018, A FIM DE PARTICIPACAO DA 1ª REUNIAO DE ANALISE ESTATEGICA DE 2018 (RAE), NO DIA 09/04/2018</text:p>
          </table:table-cell>
          <table:table-cell office:value-type="string">
            <text:p>ROSANNA DE MOURA BARROS</text:p>
          </table:table-cell>
          <table:table-cell office:value-type="float" office:value="357.32">
            <text:p>357,32</text:p>
          </table:table-cell>
          <table:table-cell table:number-columns-repeated="1020"/>
        </table:table-row>
        <table:table-row table:style-name="ro5">
          <table:table-cell office:value-type="string">
            <text:p>05/04/2018</text:p>
          </table:table-cell>
          <table:table-cell office:value-type="string">
            <text:p>PORTARIA DG 250/2018, CONCEDE AO TECNICO JUDICIARIO - AREA ADMINISTRATIVA - ESPEC. APOIO DE SERVICOS DIVERSOS,FRANCISCO ALVES DE MENDONCA JUNIOR, DIRETOR DE SECRETARIA (CJ-3), LOTADO NA VT DE CRATEUS, SERVIDOR DO QUADRO PERMANENTE DESTE TRIBUNAL, 1,5 (UM E MEIA) DIARIAS, PARA VIAJAR, POR MEIO DE VEICULO PROPRIO, DE CRATEUS/CE A FORTALEZA/CE, NO PERIODO DE 08 A 09/04/2018, A FIM DE PARTICIPACAO DA 1ª REUNIAO DE ANALISE ESTATEGICA DE 2018 (RAE), NO DIA 09/04/2018</text:p>
          </table:table-cell>
          <table:table-cell office:value-type="string">
            <text:p>FRANCISCO ALVES DE MENDONCA JUNIOR</text:p>
          </table:table-cell>
          <table:table-cell office:value-type="float" office:value="357.32">
            <text:p>357,32</text:p>
          </table:table-cell>
          <table:table-cell table:number-columns-repeated="1020"/>
        </table:table-row>
        <table:table-row table:style-name="ro4">
          <table:table-cell office:value-type="string">
            <text:p>05/04/2018</text:p>
          </table:table-cell>
          <table:table-cell office:value-type="string">
            <text:p>PORTARIA DG 251/2018, CONCEDE AO CALCULISTA (FC-04), LOTADO NA 2ª VT DE SOBRAL, MARCUS VINICIUS DE ALBUQUERQUE COSTA, SERVIDOR CEDIDO DO MUNICIPIO DE PARACURU/CE PARA ESTE TRIBUNAL, 1,5 (UM E MEIA) DIARIAS,PARA VIAJAR, POR MEIO DE VEICULO PROPRIO, DE SOBRAL/CE A FORTALEZA/CE, NO PERIODO DE 08 A 09/04/2018, A FIM DE PARTICIPACAO DA 1ª REUNIAO DE ANALISE ESTATEGICA DE 2018 (RAE), NO DIA 09/04/2018,</text:p>
          </table:table-cell>
          <table:table-cell office:value-type="string">
            <text:p>MARCUS VINICIUS DE ALBUQUERQUE COSTA</text:p>
          </table:table-cell>
          <table:table-cell office:value-type="float" office:value="357.32">
            <text:p>357,32</text:p>
          </table:table-cell>
          <table:table-cell table:number-columns-repeated="1020"/>
        </table:table-row>
        <table:table-row table:style-name="ro5">
          <table:table-cell office:value-type="string">
            <text:p>05/04/2018</text:p>
          </table:table-cell>
          <table:table-cell office:value-type="string">
            <text:p>PORTARIA TRT7 DG 252 CONCEDE A ANALISTA JUDICIARIA - AREA JUDICIARIA, MARIA VERONICA LIMA DE ARAUJO, DIRETORA DE SECRETARIA (CJ-3), LOTADA NA VT DE LIMOEIRO DO NORTE, SERVIDORA DO QUADRO PERMANENTE DESTE TRIBUNAL, 1,5 (UM E MEIA) DIARIAS, PARA VIAJAR, POR MEIO DE VEICULO PROPRIO, DE LIMOEIRO DO NORTE/CE A FORTALEZA/CE, NO PERIODO DE 08 A 09/04/2018, A FIM DE PARTICIPACAO DA 1ª REUNIAO DE ANALISE ESTATEGICA DE 2018 (RAE), NO DIA 09/04/2018</text:p>
          </table:table-cell>
          <table:table-cell office:value-type="string">
            <text:p>MARIA VERONICA LIMA DE ARAUJO</text:p>
          </table:table-cell>
          <table:table-cell office:value-type="float" office:value="357.32">
            <text:p>357,32</text:p>
          </table:table-cell>
          <table:table-cell table:number-columns-repeated="1020"/>
        </table:table-row>
        <table:table-row table:style-name="ro6">
          <table:table-cell office:value-type="string">
            <text:p>05/04/2018</text:p>
          </table:table-cell>
          <table:table-cell office:value-type="string">
            <text:p>PORTARIA DG 253/2018, CONCEDE AO TECNICO JUDICIARIO - AREA ADMINISTRATIVA - ESPEC. SEGURANCA, PAULO ROGERIO DA CUNHA MOURA, DIRETOR DE SECRETARIA (CJ-3), LOTADO NA 03ª VT DA REGIAO DO CARIRI, SERVIDOR DO QUADRO PERMANENTE DESTE TRIBUNAL, 1,5 (UM E MEIA) DIARIAS, COM ADICIONAL DE DESLOCAMENTO), PARA VIAJAR, POR MEIO AEREO, DE JUAZEIRO DO NORTE/CE A FORTALEZA/CE, NO PERIODO DE 08 A 09/04/2018, A FIM DE PARTICIPACAO DA 1ª REUNIAO DE ANALISE ESTATEGICA DE 2018 (RAE)</text:p>
          </table:table-cell>
          <table:table-cell office:value-type="string">
            <text:p>PAULO ROGERIO DA CUNHA MOURA</text:p>
          </table:table-cell>
          <table:table-cell office:value-type="float" office:value="569.32">
            <text:p>569,32</text:p>
          </table:table-cell>
          <table:table-cell table:number-columns-repeated="1020"/>
        </table:table-row>
        <table:table-row table:style-name="ro2">
          <table:table-cell office:value-type="string">
            <text:p>05/04/2018</text:p>
          </table:table-cell>
          <table:table-cell office:value-type="string">
            <text:p>PORTARIA DG 254/2018, CONCEDER AO DIRETOR DE SECRET.CJ03 DA 1A.VARA CARIRI, 1,5 DIARIAS, COM ADIC. DE DESLOCAMENTO, PARA VIAJAR, POR MEIO AEREO, DE JUAZEIRO DO NORTE/CE A FORTALEZA/CE, NO PERIODO DE 08 A 09/04/2018, A FIM DE PARTICIPACAO DA 1ª REUNIAO DE ANALISE ESTATEGICA DE 2018 (RAE), NO DIA 09/04/2018</text:p>
          </table:table-cell>
          <table:table-cell office:value-type="string">
            <text:p>JOAO EMANUEL BEZERRA BASTOS</text:p>
          </table:table-cell>
          <table:table-cell office:value-type="float" office:value="569.32">
            <text:p>569,32</text:p>
          </table:table-cell>
          <table:table-cell table:number-columns-repeated="1020"/>
        </table:table-row>
        <table:table-row table:style-name="ro3">
          <table:table-cell office:value-type="string">
            <text:p>05/04/2018</text:p>
          </table:table-cell>
          <table:table-cell office:value-type="string">
            <text:p>PORTARIA DG 258/2018, CONCEDER A DIRETORA DA VT DE QUIXADA, 1,5 DIARIAS, PARA VIAJAR, POR MEIO DE VEICULO PROPRIO, DE QUIXADA/CE A FORTALEZA/CE, NO PERIODO DE 08 A 09/04/2018, A FIM DE PARTICIPACAO DA 1ª REUNIAO DE ANALISE ESTATEGICA DE 2018 (RAE), NO DIA 09/04/2018</text:p>
          </table:table-cell>
          <table:table-cell office:value-type="string">
            <text:p>GEYZA DE FREITAS MOURA NANTUA</text:p>
          </table:table-cell>
          <table:table-cell office:value-type="float" office:value="357.32">
            <text:p>357,32</text:p>
          </table:table-cell>
          <table:table-cell table:number-columns-repeated="1020"/>
        </table:table-row>
        <table:table-row table:style-name="ro6">
          <table:table-cell office:value-type="string">
            <text:p>05/04/2018</text:p>
          </table:table-cell>
          <table:table-cell office:value-type="string">
            <text:p>PORTARIA DG 255/2018, CONCEDE AO TECNICO JUDICIARIO - AREA ADMINISTRATIVA, PAULO MARDEM SOARES FERREIRA, ASSISTENTE DE DIRETOR DE SECRETARIA (FC-05), LOTADO NA 02ª VT DA REGIAO DO CARIRI, SERVIDOR DO QUADRO PERMANENTE DESTE TRIBUNAL, 1,5 (UM E MEIA) DIARIAS, COM ADICIONAL DE DESLOCAMENTO, PARA VIAJAR, POR MEIO AEREO, DE JUAZEIRO DO NORTE/CE A FORTALEZA/CE, NO PERIODO DE 08 A 09/04/2018, A FIM DE PARTICIPACAO DA 1ª REUNIAO DE ANALISE ESTATEGICA DE 2018 (RAE)</text:p>
          </table:table-cell>
          <table:table-cell office:value-type="string">
            <text:p>PAULO MARDEM SOARES FERREIRA</text:p>
          </table:table-cell>
          <table:table-cell office:value-type="float" office:value="569.32">
            <text:p>569,32</text:p>
          </table:table-cell>
          <table:table-cell table:number-columns-repeated="1020"/>
        </table:table-row>
        <table:table-row table:style-name="ro6">
          <table:table-cell office:value-type="string">
            <text:p>09/04/2018</text:p>
          </table:table-cell>
          <table:table-cell office:value-type="string">
            <text:p>PORTARIA DG 15/2018, CONCEDER AO OFICIAL DE JUSTICA DESTA CORTE, 2,5 DIARIAS ,PARA VIAJAR, POR MEIO DE VEICULO PROPRIO, DE SOBRAL/CE A CRUZ/CE, NO PERIODO DE 24 A 26/01/2018, A FIM DE CUMPRIR MANDADOS JUDICIAIS NUMA EXTENSA AREA GEOGRAFICA (SUPERIOR A 400 KM), A PARTIR DE SOBRAL/CE ATE CRUZ/CE, COMPREENDENDO INCLUSIVE ZONAS URBANAS E/OU RURAIS DOS MUNICIPIOS DE SANTANA DO ACARAU, MORRINHOS, AMONTADA, ITAREMA, ACARAU, CRUZ, JIJOCA DE JERICOACARA, MARCO E BELA CRUZ</text:p>
          </table:table-cell>
          <table:table-cell office:value-type="string">
            <text:p>MARCOS AURELIO MACEDO DE SOUSA</text:p>
          </table:table-cell>
          <table:table-cell office:value-type="float" office:value="582.14">
            <text:p>582,14</text:p>
          </table:table-cell>
          <table:table-cell table:number-columns-repeated="1020"/>
        </table:table-row>
        <table:table-row table:style-name="ro2">
          <table:table-cell office:value-type="string">
            <text:p>10/04/2018</text:p>
          </table:table-cell>
          <table:table-cell office:value-type="string">
            <text:p>PORTARIA DG 263/2018, CONCEDER A DIRETORA DA VT DE QUIXADA, 3,5 DIARIAS, PARA VIAJAR, POR MEIO DE VEICULO PROPRIO, DE QUIXADA/CE A FORTALEZA/CE, NO PERIODO DE 11 A 14/04/2018, A FIM DE PARTICIPAR DO CURSO ¿A REFORMA TRABALHISTA NA PRATICA¿ NOS DIAS 12 E 13 DE ABRIL/2018, DAS 8H AS 17H, NA SALA DE AULA DA EJUD7.</text:p>
          </table:table-cell>
          <table:table-cell office:value-type="string">
            <text:p>GEYZA DE FREITAS MOURA NANTUA</text:p>
          </table:table-cell>
          <table:table-cell office:value-type="float" office:value="806.96">
            <text:p>806,96</text:p>
          </table:table-cell>
          <table:table-cell table:number-columns-repeated="1020"/>
        </table:table-row>
        <table:table-row table:style-name="ro2">
          <table:table-cell office:value-type="string">
            <text:p>10/04/2018</text:p>
          </table:table-cell>
          <table:table-cell office:value-type="string">
            <text:p>PORTARIA DG 264/2018, CONCEDER AO ASSISTENTE DE JUIZ DA 2A VT DE SOBRAL, 3,5 DIARIAS, PARA VIAJAR, POR MEIO DE VEICULO PROPRIO, DE SOBRAL/CE A FORTALEZA/CE, NO PERIODO DE 11 A 14/04/2018, A FIM DE PARTICIPAR DO CURSO A REFORMA TRABALHISTA NA PRATICA NOS DIAS 12 E 13 DE ABRIL/2018, DAS 8H AS 17H, NA SALA DE AULA DA EJUD7.</text:p>
          </table:table-cell>
          <table:table-cell office:value-type="string">
            <text:p>LEUMIM AGUIAR DUARTE</text:p>
          </table:table-cell>
          <table:table-cell office:value-type="float" office:value="806.96">
            <text:p>806,96</text:p>
          </table:table-cell>
          <table:table-cell table:number-columns-repeated="1020"/>
        </table:table-row>
        <table:table-row table:style-name="ro2">
          <table:table-cell office:value-type="string">
            <text:p>10/04/2018</text:p>
          </table:table-cell>
          <table:table-cell office:value-type="string">
            <text:p>PORTARIA DG 265/2018, CONCEDER A DIRETORA DA VT DE IGUATU, 3,5 DIARIAS, PARA VIAJAR, POR MEIO DE VEICULO PROPRIO, DE IGUATU/CE A FORTALEZA/CE, NO PERIODO DE 11 A 14/04/2018, A FIM DE PARTICIPAR DO CURSO A REFORMA TRABALHISTA NA PRATICA NOS DIAS 12 E 13 DE ABRIL/2018, DAS 8H AS 17H, NA SALA DE AULA DA EJUD7.</text:p>
          </table:table-cell>
          <table:table-cell office:value-type="string">
            <text:p>MARA TACIDIA CAVALCANTE ASSUNCAO BEZERRA</text:p>
          </table:table-cell>
          <table:table-cell office:value-type="float" office:value="806.96">
            <text:p>806,96</text:p>
          </table:table-cell>
          <table:table-cell table:number-columns-repeated="1020"/>
        </table:table-row>
        <table:table-row table:style-name="ro2">
          <table:table-cell office:value-type="string">
            <text:p>10/04/2018</text:p>
          </table:table-cell>
          <table:table-cell office:value-type="string">
            <text:p>PORTARIA DG 266/2018, CONCEDER A SERVIDORA DA VT DE ARACATI, 3,5 DIARIAS, PARA VIAJAR, POR MEIO DE VEICULO PROPRIO, DE ARACATI/CE A FORTALEZA/CE, NO PERIODO DE 11 A 14/04/2018, A FIM DE PARTICIPAR DO CURSO A REFORMA TRABALHISTA NA PRATICA NOS DIAS 12 E 13 DE ABRIL/2018, DAS 8H AS 17H, NA SALA DE AULA DA EJUD7.</text:p>
          </table:table-cell>
          <table:table-cell office:value-type="string">
            <text:p>MIRLENE BARBOSA NASCIMENTO</text:p>
          </table:table-cell>
          <table:table-cell office:value-type="float" office:value="806.96">
            <text:p>806,96</text:p>
          </table:table-cell>
          <table:table-cell table:number-columns-repeated="1020"/>
        </table:table-row>
        <table:table-row table:style-name="ro2">
          <table:table-cell office:value-type="string">
            <text:p>10/04/2018</text:p>
          </table:table-cell>
          <table:table-cell office:value-type="string">
            <text:p>PORTARIA DG 267/2018, CONCEDER A SECRETARIA DE AUDIENCIA DA VT DE TIANGUA, 3,5 DIARIAS, PARA VIAJAR, POR MEIO DE VEICULO PROPRIO, DE TIANGUA/CE A FORTALEZA/CE, NO PERIODO DE 11 A 14/04/2018, A FIM DE PARTICIPAR DO CURSO A REFORMA TRABALHISTA NA PRATICA NOS DIAS 12 E 13 DE ABRIL/2018, DAS 8H AS 17H, NA SALA DE AULA DA EJUD7.</text:p>
          </table:table-cell>
          <table:table-cell office:value-type="string">
            <text:p>ROBERTA MIRANDA EUFRASIO</text:p>
          </table:table-cell>
          <table:table-cell office:value-type="float" office:value="806.96">
            <text:p>806,96</text:p>
          </table:table-cell>
          <table:table-cell table:number-columns-repeated="1020"/>
        </table:table-row>
        <table:table-row table:style-name="ro2">
          <table:table-cell office:value-type="string">
            <text:p>10/04/2018</text:p>
          </table:table-cell>
          <table:table-cell office:value-type="string">
            <text:p>PORTARIA DG 268/2018, CONCEDER A DIRETORA DA 1A VT DE SOBRAL, 3,5 DIARIAS, PARA VIAJAR, POR MEIO DE VEICULO PROPRIO, DE SOBRAL/CE A FORTALEZA/CE, NO PERIODO DE 11 A 14/04/2018, A FIM DE PARTICIPAR DO CURSO A REFORMA TRABALHISTA NA PRATICA NOS DIAS 12 E 13 DE ABRIL/2018, DAS 8H AS 17H, NA SALA DE AULA DA EJUD7.</text:p>
          </table:table-cell>
          <table:table-cell office:value-type="string">
            <text:p>ROSANNA DE MOURA BARROS</text:p>
          </table:table-cell>
          <table:table-cell office:value-type="float" office:value="806.96">
            <text:p>806,96</text:p>
          </table:table-cell>
          <table:table-cell table:number-columns-repeated="1020"/>
        </table:table-row>
        <table:table-row table:style-name="ro2">
          <table:table-cell office:value-type="string">
            <text:p>10/04/2018</text:p>
          </table:table-cell>
          <table:table-cell office:value-type="string">
            <text:p>PORTARIA DG 269/2018, CONCEDER A SERVIDORA DA 1A VT DO CARIRI, 3,5 DIARIAS COM ADICIONAL DE DESLOCAMENTO, PARA VIAJAR, POR MEIO AREO, DE JUAZEIRO/CE A FORTALEZA/CE, NO PERIODO DE 11 A 13/04/2018, A FIM DE PARTICIPAR DO CURSO A REFORMA TRABALHISTA NA PRATICA NOS DIAS 12 E 13 DE ABRIL/2018, DAS 8H AS 17H, NA SALA DE AULA DA EJUD7.</text:p>
          </table:table-cell>
          <table:table-cell office:value-type="string">
            <text:p>ANTONIA IRANEUMA DA SILVA LEAL</text:p>
          </table:table-cell>
          <table:table-cell office:value-type="float" office:value="753.96">
            <text:p>753,96</text:p>
          </table:table-cell>
          <table:table-cell table:number-columns-repeated="1020"/>
        </table:table-row>
        <table:table-row table:style-name="ro2">
          <table:table-cell office:value-type="string">
            <text:p>10/04/2018</text:p>
          </table:table-cell>
          <table:table-cell office:value-type="string">
            <text:p>PORTARIA DG 270/2018, CONCEDER AO DIRETOR DA 2A VT DO CARIRI, 3,5 DIARIAS COM ADICIONAL DE DESLOCAMENTO, PARA VIAJAR, POR MEIO AEREO, DE JUAZEIRO/CE A FORTALEZA/CE, NO PERIODO DE 11 A 13/04/2018, A FIM DE PARTICIPAR DO CURSO A REFORMA TRABALHISTA NA PRATICA NOS DIAS 12 E 13 DE ABRIL/2018, DAS 8H AS 17H, NA SALA DE AULA DA EJUD7.</text:p>
          </table:table-cell>
          <table:table-cell office:value-type="string">
            <text:p>LUIS EDUARDO FREITAS GOULART</text:p>
          </table:table-cell>
          <table:table-cell office:value-type="float" office:value="753.96">
            <text:p>753,96</text:p>
          </table:table-cell>
          <table:table-cell table:number-columns-repeated="1020"/>
        </table:table-row>
        <table:table-row table:style-name="ro2">
          <table:table-cell office:value-type="string">
            <text:p>10/04/2018</text:p>
          </table:table-cell>
          <table:table-cell office:value-type="string">
            <text:p>PORTARIA DG 271/2018, CONCEDER AO DIRETOR DA 3A VT DO CARIRI, 3,5 DIARIAS COM ADICIONAL DE DESLOCAMENTO, PARA VIAJAR, POR MEIO AEREO, DE JUAZEIRO/CE A FORTALEZA/CE, NO PERIODO DE 11 A 13/04/2018, A FIM DE PARTICIPAR DO CURSO A REFORMA TRABALHISTA NA PRATICA NOS DIAS 12 E 13 DE ABRIL/2018, DAS 8H AS 17H, NA SALA DE AULA DA EJUD7.</text:p>
          </table:table-cell>
          <table:table-cell office:value-type="string">
            <text:p>PAULO ROGERIO DA CUNHA MOURA</text:p>
          </table:table-cell>
          <table:table-cell office:value-type="float" office:value="753.96">
            <text:p>753,96</text:p>
          </table:table-cell>
          <table:table-cell table:number-columns-repeated="1020"/>
        </table:table-row>
        <table:table-row table:style-name="ro7">
          <table:table-cell office:value-type="string">
            <text:p>12/04/2018</text:p>
          </table:table-cell>
          <table:table-cell office:value-type="string">
            <text:p>PORT.140/2018 - CONCEDER AO DES. CORREGEDOR, 3,5 DIARIS, PARA VIAJAR POR MEIO DE VEICULO OFICIAL DE FORTALEZA A SOBRAL NO PERIODO DE 03 A 06/04/18 A FIM PARTICIPAR DAS CORREICOES NA 1A E 2A VARA DO TRAB. DE SOBRAL</text:p>
          </table:table-cell>
          <table:table-cell office:value-type="string">
            <text:p>DURVAL CESAR DE VASCONCELOS MAIA</text:p>
          </table:table-cell>
          <table:table-cell office:value-type="float" office:value="1186.78">
            <text:p>1.186,78</text:p>
          </table:table-cell>
          <table:table-cell table:number-columns-repeated="1020"/>
        </table:table-row>
        <table:table-row table:style-name="ro2">
          <table:table-cell office:value-type="string">
            <text:p>12/04/2018</text:p>
          </table:table-cell>
          <table:table-cell office:value-type="string">
            <text:p>PORT. DG 282/2018, CONCEDER AO SECRETARIO DA CORREGEDORIA, 2,5 DIARIAS, PARA VIAJAR, POR MEIO DE VEICULO OFICIAL, DE FORTALEZA/CE A LIMOEIRO DO NORTE/CE, NO PERIODO DE 11 A 13/04/2018, A FIM DE AUXILIAR O DESEMBARGADOR CORREGEDOR NA CORREICAO ORDINARIA DAS VARAS DO TRABALHO DAQUELE MUNICIPIO</text:p>
          </table:table-cell>
          <table:table-cell office:value-type="string">
            <text:p>ALEXEI RABELO LIMA VERDE</text:p>
          </table:table-cell>
          <table:table-cell office:value-type="float" office:value="541.96">
            <text:p>541,96</text:p>
          </table:table-cell>
          <table:table-cell table:number-columns-repeated="1020"/>
        </table:table-row>
        <table:table-row table:style-name="ro2">
          <table:table-cell office:value-type="string">
            <text:p>12/04/2018</text:p>
          </table:table-cell>
          <table:table-cell office:value-type="string">
            <text:p>PORTARIA DG 283/2018, CONCEDER AO SERVIDOR DA CORREGEDORIA, 2,5 DIARIAS, PARA VIAJAR, POR MEIO DE VEICULO OFICIAL, DE FORTALEZA/CE A LIMOEIRO DO NORTE/CE, NO PERIODO DE 11 A 13/04/2018, A FIM DE AUXILIAR O DESEMBARGADOR CORREGEDOR NA CORREICAO ORDINARIA DAS VARAS DO TRABALHO DAQUELE MUNICIPIO</text:p>
          </table:table-cell>
          <table:table-cell office:value-type="string">
            <text:p>EDGARDINO SALES MARTINS</text:p>
          </table:table-cell>
          <table:table-cell office:value-type="float" office:value="541.96">
            <text:p>541,96</text:p>
          </table:table-cell>
          <table:table-cell table:number-columns-repeated="1020"/>
        </table:table-row>
        <table:table-row table:style-name="ro3">
          <table:table-cell office:value-type="string">
            <text:p>12/04/2018</text:p>
          </table:table-cell>
          <table:table-cell office:value-type="string">
            <text:p>PORTARIA DG 284/2018, CONCEDER AO SERVIDOR DA AREA DE TRANSPORTES (FC-3), 2,5 DIARIAS, PARA VIAJAR, POR MEIO DE VEICULO OFICIAL, DE FORTALEZA/CE A LIMOEIRO DO NORTE/CE, NO PERIODO DE 11 A 13/04/2018, A FIM DE CONDUZIR OS SERVIDORES DA SECRETARIA DA CORREGEDORIA</text:p>
          </table:table-cell>
          <table:table-cell office:value-type="string">
            <text:p>PAULO ESTEFESON PINHEIRO BEZERRA</text:p>
          </table:table-cell>
          <table:table-cell office:value-type="float" office:value="541.96">
            <text:p>541,96</text:p>
          </table:table-cell>
          <table:table-cell table:number-columns-repeated="1020"/>
        </table:table-row>
        <table:table-row table:style-name="ro3">
          <table:table-cell office:value-type="string">
            <text:p>12/04/2018</text:p>
          </table:table-cell>
          <table:table-cell office:value-type="string">
            <text:p>PORT. DG 272/2018, CONCEDER AO SECRETARIO DA CORREGEDORIA(CJ-3), 3,5 DIARIAS, PARA VIAJAR, POR MEIO AEREO, DE FORTALEZA/CE A NATAL/RN, NO PERIODO DE 17 A 20/04/2018, A FIM DE PARTICIPAR DA REUNIAO DE DIRETORES-GERAIS E SECRETARIOS DAS CORREGEDORIAS REGIONAIS, NOS DIAS 18 A 20 DE ABRIL DE 2018</text:p>
          </table:table-cell>
          <table:table-cell office:value-type="string">
            <text:p>ALEXEI RABELO LIMA VERDE</text:p>
          </table:table-cell>
          <table:table-cell office:value-type="float" office:value="1218.28">
            <text:p>1.218,28</text:p>
          </table:table-cell>
          <table:table-cell table:number-columns-repeated="1020"/>
        </table:table-row>
        <table:table-row table:style-name="ro2">
          <table:table-cell office:value-type="string">
            <text:p>12/04/2018</text:p>
          </table:table-cell>
          <table:table-cell office:value-type="string">
            <text:p>PORTARIA DG 277/2018, CONCEDER A DIRETORA GERAL DESTA CORTE(CJ-4), 3,5 DIARIAS COM ADICIONAL DE DESLOCAMENTO, PARA VIAJAR, POR MEIO AEREO, DE FORTALEZA/CE A NATAL/RN, NO PERIODO DE 17 A 20/04/2018, A FIM DE PARTICIPAR DA REUNIAO DE DIRETORES-GERAIS E SECRETARIOS DAS CORREGEDORIAS REGIONAIS, NOS DIAS 18 A 20 DE ABRIL DE 2018</text:p>
          </table:table-cell>
          <table:table-cell office:value-type="string">
            <text:p>MARIA EVELINE FERNANDES BARRETO</text:p>
          </table:table-cell>
          <table:table-cell office:value-type="float" office:value="1528.88">
            <text:p>1.528,88</text:p>
          </table:table-cell>
          <table:table-cell table:number-columns-repeated="1020"/>
        </table:table-row>
        <table:table-row table:style-name="ro2">
          <table:table-cell office:value-type="string">
            <text:p>12/04/2018</text:p>
          </table:table-cell>
          <table:table-cell office:value-type="string">
            <text:p>PORT. 280/18 - CONCEDER A ANAL. JUDIC.SECRETARIA DE GESTAO ESTRATEGICA (CJ-03), 2,5 DIARIAS COM ADIC. DE DESLOCAMENTO, PARA VIAJAR, POR MEIO AEREO, DE FORTALEZA/CE A NATAL/RN, NO PERIODO DE 17 A 19/04/2018, A FIM DE PARTICIPAR DA 1ª REUNIAO DE ANALISE DA ESTRATEGIA DA JUSTICA DO TRABALHO EM 2018, NOS DIAS 18 E 19/04/2018</text:p>
          </table:table-cell>
          <table:table-cell office:value-type="string">
            <text:p>ANA PAULA BORGES DE ARAUJO ZAUPA</text:p>
          </table:table-cell>
          <table:table-cell office:value-type="float" office:value="1175.06">
            <text:p>1.175,06</text:p>
          </table:table-cell>
          <table:table-cell table:number-columns-repeated="1020"/>
        </table:table-row>
        <table:table-row table:style-name="ro2">
          <table:table-cell office:value-type="string">
            <text:p>12/04/2018</text:p>
          </table:table-cell>
          <table:table-cell office:value-type="string">
            <text:p>PORTARIA DA PRESIDENCIA 139/2018, CONCEDER AO DESEMBARGADOR CORREGEDOR DESTA CORTE, 1,5 DIARIAS, PARA VIAJAR, POR MEIO DE VEICULO OFICIAL, DE FORTALEZA/CE A LIMOEIRO DO NORTE/CE, NO PERIODO DE 12 A 13/04/2018, A FIM DE PARTICIPAR DA CORREICAO DA VARA DO TRABALHO DAQUELE MUNICIPIO, NA CONDICAO DE DESEMBARGADOR-CORREGEDOR.</text:p>
          </table:table-cell>
          <table:table-cell office:value-type="string">
            <text:p>DURVAL CESAR DE VASCONCELOS MAIA</text:p>
          </table:table-cell>
          <table:table-cell office:value-type="float" office:value="497.14">
            <text:p>497,14</text:p>
          </table:table-cell>
          <table:table-cell table:number-columns-repeated="1020"/>
        </table:table-row>
        <table:table-row table:style-name="ro3">
          <table:table-cell office:value-type="string">
            <text:p>12/04/2018</text:p>
          </table:table-cell>
          <table:table-cell office:value-type="string">
            <text:p>PORTARIA DA PRESIDENCIA 151/2018, CONCEDER AO JUIZ SUBSTITUTO LOTADO NO FORUM DE SOBRAL, 1,5 DIARIAS PARA VIAJAR, POR MEIO DE VEICULO PROPRIO, DE SOBRAL/CE A CRUZ/CE, NO PERIODO DE 08 A 09/04/2018, A FIM DE PRESIDIR AS AUDIENCIAS DA JUSTICA ITINERANTE NO DIA 09/04/2018</text:p>
          </table:table-cell>
          <table:table-cell office:value-type="string">
            <text:p>JAIME LUIS BEZERRA ARAUJO</text:p>
          </table:table-cell>
          <table:table-cell office:value-type="float" office:value="489.32">
            <text:p>489,32</text:p>
          </table:table-cell>
          <table:table-cell table:number-columns-repeated="1020"/>
        </table:table-row>
        <table:table-row table:style-name="ro3">
          <table:table-cell office:value-type="string">
            <text:p>12/04/2018</text:p>
          </table:table-cell>
          <table:table-cell office:value-type="string">
            <text:p>PORTARIA DA PRESIDENCIA 144,145,146/2018, CONCEDER A JUIZA SUBSTITUTA DESTA CORTE, 5,5 DIARIAS ), QUE VIAJOU, POR MEIO RODOVIARIO, DE FORTALEZA/CE A CRATEUS/CE, NOS PERIODOS DE 20 A 21/03, 25 A 26/03 E DE 01 A 03/04/2018, A FIM DE PRESIDIR AS AUDIENCIAS DA VARA DO TRABALHO DAQUELE MUNICIPIO</text:p>
          </table:table-cell>
          <table:table-cell office:value-type="string">
            <text:p>MARIA RAFAELA DE CASTRO</text:p>
          </table:table-cell>
          <table:table-cell office:value-type="float" office:value="1740.06">
            <text:p>1.740,06</text:p>
          </table:table-cell>
          <table:table-cell table:number-columns-repeated="1020"/>
        </table:table-row>
        <table:table-row table:style-name="ro4">
          <table:table-cell office:value-type="string">
            <text:p>12/04/2018</text:p>
          </table:table-cell>
          <table:table-cell office:value-type="string">
            <text:p>PORTARIA TRT DG 295/2018, AUTORIZAR O PAGAMENTO DO VALOR DE R$21,50 (VINTE E UM REAIS E CINQUENTA CENTAVOS) PAGO A MENOR AO TECNICO JUDICIARIO -AREA ADMINISTRATIVA - ESPEC. SEGURANCA, JOSE OSMAR BRITTO GOMES PINTO, LOTADO NA DIVISAO DE SEGURANCA E TRANSPORTE, SERVIDOR DO QUADRO PERMANENTE DESTE TRIBUNAL, POR EQUIVOCO NA PLANILHA DE CALCULO REFERENTE A PORTARIA TRT7. DG Nº 175/2018.</text:p>
          </table:table-cell>
          <table:table-cell office:value-type="string">
            <text:p>JOSE OSMAR BRITTO GOMES PINTO</text:p>
          </table:table-cell>
          <table:table-cell office:value-type="float" office:value="21.5">
            <text:p>21,50</text:p>
          </table:table-cell>
          <table:table-cell table:number-columns-repeated="1020"/>
        </table:table-row>
        <table:table-row table:style-name="ro3">
          <table:table-cell office:value-type="string">
            <text:p>13/04/2018</text:p>
          </table:table-cell>
          <table:table-cell office:value-type="string">
            <text:p>PORTARIA DG 218/2018, CONCEDER AO SECRETARIO DE TI DESTE TRT, 2,5 DIARIAS COM ADICIONAL DE DESLOCAMENTO, PARA VIAJAR, POR MEIO AEREO, DE FORTALEZA/CE A BRASILIA/DF, NO PERIODO DE 17 A 19/04/2018, A FIM DE PARTICIPAR DO FORUM DE DIRETORES DE TIC DA JUSTICA DO TRABALHO, A SER REALIZADO NOS DIAS 18 E 19/04/2018.</text:p>
          </table:table-cell>
          <table:table-cell office:value-type="string">
            <text:p>JOAREZ DALLAGO</text:p>
          </table:table-cell>
          <table:table-cell office:value-type="float" office:value="1179.65">
            <text:p>1.179,65</text:p>
          </table:table-cell>
          <table:table-cell table:number-columns-repeated="1020"/>
        </table:table-row>
        <table:table-row table:style-name="ro2">
          <table:table-cell office:value-type="string">
            <text:p>13/04/2018</text:p>
          </table:table-cell>
          <table:table-cell office:value-type="string">
            <text:p>PORTARIA DA PRESIDENCIA 142/2018, CONCEDER A DESEMBARGADORA PRESIDENTE DESTA CORTE, 3,5 DIARIAS COM ADICIONAL DE DESLOCAMENTO, PARA VIAJAR, POR MEIO AEREO, DE FORTALEZA/CE A NATAL/RN, NO PERIODO DE 17 A 20/04/2018, A FIM DE PARTICIPAR DA 2ª REUNIAO ORDINARIA DO COLEPRECOR, NO PERIODO 18 A 20/04/2018.</text:p>
          </table:table-cell>
          <table:table-cell office:value-type="string">
            <text:p>MARIA JOSE GIRAO</text:p>
          </table:table-cell>
          <table:table-cell office:value-type="float" office:value="2023.28">
            <text:p>2.023,28</text:p>
          </table:table-cell>
          <table:table-cell table:number-columns-repeated="1020"/>
        </table:table-row>
        <table:table-row table:style-name="ro3">
          <table:table-cell office:value-type="string">
            <text:p>13/04/2018</text:p>
          </table:table-cell>
          <table:table-cell office:value-type="string">
            <text:p>PORTARIA DA PRESIDENCIA 155/2018, CONCEDER AO JUIZ DA 2A VT DE SOBRAL, 1,5 DIARIAS PARA VIAJAR, POR MEIO DE VEICULO PROPRIO, SOBRAL-CE PARA FORTALEZA-CE, NO PERIODO DE 08 A 09/4/2018, A FIM DE PARTICIPAR DA REUNIAO DA ANALISE DA ESTRATEGICA DO TRT 7A. REGIAONO DIA 09/04/18</text:p>
          </table:table-cell>
          <table:table-cell office:value-type="string">
            <text:p>LUCIVALDO MUNIZ FEITOSA</text:p>
          </table:table-cell>
          <table:table-cell office:value-type="float" office:value="489.32">
            <text:p>489,32</text:p>
          </table:table-cell>
          <table:table-cell table:number-columns-repeated="1020"/>
        </table:table-row>
        <table:table-row table:style-name="ro3">
          <table:table-cell office:value-type="string">
            <text:p>13/04/2018</text:p>
          </table:table-cell>
          <table:table-cell office:value-type="string">
            <text:p>PORTARIA DA PRESIDENCIA 157/2018, CONCEDER AO JUIZ DA VT DE QUIXADA, 1,5 DIARIAS PARA VIAJAR, POR MEIO DE VEICULO PROPRIO, SOBRAL-CE PARA FORTALEZA-CE, NO PERIODO DE 08 A 09/4/2018, A FIM DE PARTICIPAR DA REUNIAO DA ANALISE DA ESTRATEGICA DO TRT 7A. REGIAO NO DIA 09/04/18</text:p>
          </table:table-cell>
          <table:table-cell office:value-type="string">
            <text:p>MARCELO LIMA GUERRA</text:p>
          </table:table-cell>
          <table:table-cell office:value-type="float" office:value="489.32">
            <text:p>489,32</text:p>
          </table:table-cell>
          <table:table-cell table:number-columns-repeated="1020"/>
        </table:table-row>
        <table:table-row table:style-name="ro3">
          <table:table-cell office:value-type="string">
            <text:p>13/04/2018</text:p>
          </table:table-cell>
          <table:table-cell office:value-type="string">
            <text:p>PORTARIA DA PRESIDENCIA 164/2018, CONCEDER AO JUIZ DA VT DE TIANGUA, 1,5 DIARIAS COM ADIC. DESLOC., PARA VIAJAR, POR MEIO RODOVIARIO, TIANGUA-CE PARA FORTALEZA-CE, PERIODO DE 08 A 09/4/2018, A FIM DE PARTICIPAR DA REUNIAO DA ANALISE DA ESTRATEGICA DO TRT 7A. REGIAONO DIA 09/04/18</text:p>
          </table:table-cell>
          <table:table-cell office:value-type="string">
            <text:p>LUCIO FLAVIO APOLIANO RIBEIRO</text:p>
          </table:table-cell>
          <table:table-cell office:value-type="float" office:value="701.32">
            <text:p>701,32</text:p>
          </table:table-cell>
          <table:table-cell table:number-columns-repeated="1020"/>
        </table:table-row>
        <table:table-row table:style-name="ro2">
          <table:table-cell office:value-type="string">
            <text:p>13/04/2018</text:p>
          </table:table-cell>
          <table:table-cell office:value-type="string">
            <text:p>PORTARIA DA PRESIDENCIA 159/2018, CONCEDER A JUIZA DO TRT 6A REGIAO, 1,5 DIARIA COM ADICIONAL DE DESLOCAMENTO, PARA VIAJAR POR MEIO AEREO DE RECIFE A FORTALEZA, NO PERIODO DE 09 A 10/04/18 A FIM DE MINISTRAR A PARTE 02 DO MODULO 04 DO CURSO - FORMACAO DE CONCILIADORES E MEDIADORES NO DIA 10/04/18</text:p>
          </table:table-cell>
          <table:table-cell office:value-type="string">
            <text:p>ROBERTA CORREA DE ARAUJO</text:p>
          </table:table-cell>
          <table:table-cell office:value-type="float" office:value="969.64">
            <text:p>969,64</text:p>
          </table:table-cell>
          <table:table-cell table:number-columns-repeated="1020"/>
        </table:table-row>
        <table:table-row table:style-name="ro3">
          <table:table-cell office:value-type="string">
            <text:p>13/04/2018</text:p>
          </table:table-cell>
          <table:table-cell office:value-type="string">
            <text:p>PORT.281/18 - CONCEDER A TECNICO JUDICIARIO - AREA ADMINISTRATIVA (CJ-1), 3,5 DIARIAS COM ADIC. DESLOC., PARA VIAJAR, POR MEIO AEREO, DE FORTALEZA/CE A NATAL/RN, NO PERIODO DE 17 A 20/04/2018, A FIM DE PARTICIPAR DA 2ª REUNIAO ORDINARIA DO COLEPRECOR NO PERIODO DE 18 A 20/04/2018</text:p>
          </table:table-cell>
          <table:table-cell office:value-type="string">
            <text:p>FRANCISCO ODENES UCHOA PINTO</text:p>
          </table:table-cell>
          <table:table-cell office:value-type="float" office:value="1528.88">
            <text:p>1.528,88</text:p>
          </table:table-cell>
          <table:table-cell table:number-columns-repeated="1020"/>
        </table:table-row>
        <table:table-row table:style-name="ro2">
          <table:table-cell office:value-type="string">
            <text:p>13/04/2018</text:p>
          </table:table-cell>
          <table:table-cell office:value-type="string">
            <text:p>PORTARIA PRESIDENCIA 149/2018, CONCEDER A DESEMBARGADORA DO TRT 7ª REGIAO, MARIA ROSELI MENDES ALENCAR, 1,5 (UM E MEIA)DIARIAS, <text:s/>COM ADICIONAL DE DESLOCAMENTO <text:s/>PARA VIAJAR, POR MEIO AEREO, DE FORTALEZA/CE A BRASILIA/DF, NO PERIODO DE 09 A 10/04/2018, A FIM DE PARTICIPAR DE REUNIOES PREPARATORIAS PARA O CONGRESSO LUSO-BRASILEIRO DE DIREITO DO TRABALHO</text:p>
          </table:table-cell>
          <table:table-cell office:value-type="string">
            <text:p>MARIA ROSELI MENDES ALENCAR</text:p>
          </table:table-cell>
          <table:table-cell office:value-type="float" office:value="969.64">
            <text:p>969,64</text:p>
          </table:table-cell>
          <table:table-cell table:number-columns-repeated="1020"/>
        </table:table-row>
        <table:table-row table:style-name="ro4">
          <table:table-cell office:value-type="string">
            <text:p>13/04/2018</text:p>
          </table:table-cell>
          <table:table-cell office:value-type="string">
            <text:p>PORTARIA PRESIDENCIA 150/2018, CONCEDER AO JUIZ AUXILIAR DA PRESIDENCIA, PAULO REGIS MACHADO BOTELHO, LOTADO NO GABINETE DA PRESIDENCIA, 1,5 (UM E MEIA)DIARIAS, <text:s/>COM ADICIONAL DE DESLOCAMENTO <text:s/>PARA VIAJAR, POR MEIO AEREO, DE FORTALEZA/CE A BRASILIA/DF, NO PERIODO DE 09 A 10/04/2018, A FIM DE PARTICIPAR DE REUNIOES PREPARATORIAS PARA O CONGRESSO LUSO-BRASILEIRO DE DIREITO DO TRABALHO</text:p>
          </table:table-cell>
          <table:table-cell office:value-type="string">
            <text:p>PAULO REGIS MACHADO BOTELHO</text:p>
          </table:table-cell>
          <table:table-cell office:value-type="float" office:value="969.64">
            <text:p>969,64</text:p>
          </table:table-cell>
          <table:table-cell table:number-columns-repeated="1020"/>
        </table:table-row>
        <table:table-row table:style-name="ro2">
          <table:table-cell office:value-type="string">
            <text:p>13/04/2018</text:p>
          </table:table-cell>
          <table:table-cell office:value-type="string">
            <text:p>PORTARIA DA PRESIDENCIA 160/2018, CONCEDER AO JUIZ SUBSTITUTO LOTADO NO FORUM DE SOBRAL, 2,5 DIARIAS QUE VIAJOU, POR MEIO DE VEICULO PROPRIO, DE SOBRAL/CE A FORTALEZA/CE, NO PERIODO DE 05 A 07/04/2018, E PARTICIPOU DO CURSO - A REFORMA TRABALHISTA E AS ALTERACOES DO DIREITO INDIV. DO TRABALHO - DIA 5 E 6/4/18 NA SALA DE AULA DA ESCOLA JUDICIAL</text:p>
          </table:table-cell>
          <table:table-cell office:value-type="string">
            <text:p>JAIME LUIS BEZERRA ARAUJO</text:p>
          </table:table-cell>
          <table:table-cell office:value-type="float" office:value="802.14">
            <text:p>802,14</text:p>
          </table:table-cell>
          <table:table-cell table:number-columns-repeated="1020"/>
        </table:table-row>
        <table:table-row table:style-name="ro2">
          <table:table-cell office:value-type="string">
            <text:p>13/04/2018</text:p>
          </table:table-cell>
          <table:table-cell office:value-type="string">
            <text:p>PORTARIA DA PRESIDENCIA 161/2018, CONCEDER A JUIZA DA VT DE IGUATU, 2,5 DIARIAS QUE VIAJOU, POR MEIO DE VEICULO PROPRIO, DE IGUATU/CE A FORTALEZA/CE, NO PERIODO DE 05 A 07/04/2018, E PARTICIPOU DO CURSO - A REFORMA TRABALHISTA E AS ALTERACOES DO DIREITO INDIV. DO TRABALHO - DIA 5 E 6/4/18 NA SALA DE AULA DA ESCOLA JUDICIAL</text:p>
          </table:table-cell>
          <table:table-cell office:value-type="string">
            <text:p>CHRISTIANNE FERNANDES CARVALHO DIOGENES RIBEIRO</text:p>
          </table:table-cell>
          <table:table-cell office:value-type="float" office:value="802.14">
            <text:p>802,14</text:p>
          </table:table-cell>
          <table:table-cell table:number-columns-repeated="1020"/>
        </table:table-row>
        <table:table-row table:style-name="ro2">
          <table:table-cell office:value-type="string">
            <text:p>13/04/2018</text:p>
          </table:table-cell>
          <table:table-cell office:value-type="string">
            <text:p>PORTARIA DA PRESIDENCIA 162/2018, CONCEDER AO JUIZ DA VT DE TIANGUA, 2,5 DIARIAS QUE VIAJOU, POR MEIO DE VEICULO PROPRIO, DE TIANGUA/CE A FORTALEZA/CE, NO PERIODO DE 05 A 07/04/2018, E PARTICIPOU DO CURSO - A REFORMA TRABALHISTA E AS ALTERACOES DO DIREITO INDIV. DO TRABALHO - DIA 5 E 6/4/18 NA SALA DE AULA DA ESCOLA JUDICIAL</text:p>
          </table:table-cell>
          <table:table-cell office:value-type="string">
            <text:p>LUCIO FLAVIO APOLIANO RIBEIRO</text:p>
          </table:table-cell>
          <table:table-cell office:value-type="float" office:value="802.14">
            <text:p>802,14</text:p>
          </table:table-cell>
          <table:table-cell table:number-columns-repeated="1020"/>
        </table:table-row>
        <table:table-row table:style-name="ro2">
          <table:table-cell office:value-type="string">
            <text:p>13/04/2018</text:p>
          </table:table-cell>
          <table:table-cell office:value-type="string">
            <text:p>PORTARIA DA PRESIDENCIA 163/2018, CONCEDER AO JUIZ DA VT DE LIMOEIRO DO NORTE, 2,5 DIARIAS QUE VIAJOU, POR MEIO DE VEICULO PROPRIO, DE LIMOEIRO DO NORTE/CE A FORTALEZA/CE, NO PERIODO DE 05 A 07/04/2018, E PARTICIPOU DO CURSO - A REFORMA TRABALHISTA E AS ALTERACOES DO DIREITO INDIV. DO TRABALHO - DIA 5 E 6/4/18 NA SALA DE AULA DA ESCOLA JUDICIAL</text:p>
          </table:table-cell>
          <table:table-cell office:value-type="string">
            <text:p>MATEUS MIRANDA DE MORAES</text:p>
          </table:table-cell>
          <table:table-cell office:value-type="float" office:value="802.14">
            <text:p>802,14</text:p>
          </table:table-cell>
          <table:table-cell table:number-columns-repeated="1020"/>
        </table:table-row>
        <table:table-row table:style-name="ro5">
          <table:table-cell office:value-type="string">
            <text:p>16/04/2018</text:p>
          </table:table-cell>
          <table:table-cell office:value-type="string">
            <text:p>PORTARIA DG 287/2018, CONCEDER AO ANAL. JUDIC. SECRETARIO DE ADMINISTRACAO, ORC. E FINANCAS(CJ-01), 2,5 DIARIAS COM ADIC. DESLOC., PARA VIAJAR, POR MEIO AEREO, DE FORTALEZA/CE A PORTO ALEGRE/RS, NO PERIODO DE 19 A 21/04/2018, A FIM DE FAZER AVALIACAO PRESENCIAL DO SISTEMA NACIONAL DE LICITACOES E CONTRATOS (SILC), DESENVOLVIDO PELO TRT4, PARA SUBSIDIAR A ADMINISTRACAO DE INFORMACOES PARA EVENTUAL IMPLANTACAO E USO NO TRT7</text:p>
          </table:table-cell>
          <table:table-cell office:value-type="string">
            <text:p>CELIO RICARDO LIMA MAIA</text:p>
          </table:table-cell>
          <table:table-cell office:value-type="float" office:value="1215.24">
            <text:p>1.215,24</text:p>
          </table:table-cell>
          <table:table-cell table:number-columns-repeated="1020"/>
        </table:table-row>
        <table:table-row table:style-name="ro5">
          <table:table-cell office:value-type="string">
            <text:p>16/04/2018</text:p>
          </table:table-cell>
          <table:table-cell office:value-type="string">
            <text:p>PORTARIA DG 288/2018, CONCEDER AO ANAL. JUDIC. ESPEC. TECNOLOGIA DA INFORMACAO(FC-04), 2,5 DIARIAS COM ADIC. DESLOC., PARA VIAJAR, POR MEIO AEREO, DE FORTALEZA/CE A PORTO ALEGRE/RS, NO PERIODO DE 19 A 21/04/2018, A FIM DE FAZER AVALIACAO PRESENCIAL DO SISTEMA NACIONAL DE LICITACOES E CONTRATOS (SILC), DESENVOLVIDO PELO TRT4, PARA SUBSIDIAR A ADMINISTRACAO DE INFORMACOES PARA EVENTUAL IMPLANTACAO E USO NO TRT7</text:p>
          </table:table-cell>
          <table:table-cell office:value-type="string">
            <text:p>FRANCISCO JONATHAN REBOUCAS MAIA</text:p>
          </table:table-cell>
          <table:table-cell office:value-type="float" office:value="1215.24">
            <text:p>1.215,24</text:p>
          </table:table-cell>
          <table:table-cell table:number-columns-repeated="1020"/>
        </table:table-row>
        <table:table-row table:style-name="ro3">
          <table:table-cell office:value-type="string">
            <text:p>17/04/2018</text:p>
          </table:table-cell>
          <table:table-cell office:value-type="string">
            <text:p>PORTARIA DA DG 289/2018, CONCEDER A DIRETORA DA 2A VT DE SOBRAL, 1,5 DIARIAS, PARA VIAJAR, POR MEIO DE VEICULO PROPRIO, DE SOBRAL/CE A CRUZ/CE, NO PERIODO DE 22 A 23/04/2018, A FIM DE AUXILIAR NA REALIZACAO DE AUDIENCIAS DA JUSTICA ITINERANTE, DIA 23/04/2018</text:p>
          </table:table-cell>
          <table:table-cell office:value-type="string">
            <text:p>MONICA DE ARAUJO FONTES</text:p>
          </table:table-cell>
          <table:table-cell office:value-type="float" office:value="357.32">
            <text:p>357,32</text:p>
          </table:table-cell>
          <table:table-cell table:number-columns-repeated="1020"/>
        </table:table-row>
        <table:table-row table:style-name="ro3">
          <table:table-cell office:value-type="string">
            <text:p>17/04/2018</text:p>
          </table:table-cell>
          <table:table-cell office:value-type="string">
            <text:p>PORTARIA DA DG 290/2018, CONCEDER AO SERVIDOR DA 2A VT DE SOBRAL, 1,5 DIARIAS PARA VIAJAR, POR MEIO DE VEICULO PROPRIO, DE SOBRAL/CE A CRUZ/CE, NO PERIODO DE 22 A 23/04/2018, A FIM DE AUXILIAR NA REALIZACAO DE AUDIENCIAS DA JUSTICA ITINERANTE, DIA 23/04/2018</text:p>
          </table:table-cell>
          <table:table-cell office:value-type="string">
            <text:p>FRANCISCO QUARIGUASI DA SILVA</text:p>
          </table:table-cell>
          <table:table-cell office:value-type="float" office:value="357.32">
            <text:p>357,32</text:p>
          </table:table-cell>
          <table:table-cell table:number-columns-repeated="1020"/>
        </table:table-row>
        <table:table-row table:style-name="ro3">
          <table:table-cell office:value-type="string">
            <text:p>17/04/2018</text:p>
          </table:table-cell>
          <table:table-cell office:value-type="string">
            <text:p>PORTARIA DA DG 291/2018, CONCEDER AO SERVIDOR DA 2A VT DE SOBRAL, 1,5 DIARIAS PARA VIAJAR, POR MEIO DE VEICULO PROPRIO, DE SOBRAL/CE A CRUZ/CE, NO PERIODO DE 22 A 23/04/2018, A FIM DE AUXILIAR NA REALIZACAO DE AUDIENCIAS DA JUSTICA ITINERANTE, DIA 23/04/2018</text:p>
          </table:table-cell>
          <table:table-cell office:value-type="string">
            <text:p>MARCUS VINICIUS DE ALBUQUERQUE COSTA</text:p>
          </table:table-cell>
          <table:table-cell office:value-type="float" office:value="357.32">
            <text:p>357,32</text:p>
          </table:table-cell>
          <table:table-cell table:number-columns-repeated="1020"/>
        </table:table-row>
        <table:table-row table:style-name="ro2">
          <table:table-cell office:value-type="string">
            <text:p>19/04/2018</text:p>
          </table:table-cell>
          <table:table-cell office:value-type="string">
            <text:p>PORT. 165/18 - CONCEDE AO JUIZ DO TRABALHO, LOTADO NO TRT 5ª REGIAO, 2,5 DIARIAS, PARA VIAJAR, POR MEIO AEREO, DE SALVADOR/BA A FORTALEZA/CE, NO PERIODO DE 18 A 20/04/2018, A FIM DE MINISTRAR O CURSO - OS REFLEXOS DA REFORMA TRABALHISTA NO DIREITO COLETIVO E NO DIREITO PROCESSUAL DO TRABALHO - NOS DIAS 19(8H AS 17H) E 20(8H AS 12H)</text:p>
          </table:table-cell>
          <table:table-cell office:value-type="string">
            <text:p>DANILO GONCALVES GASPAR</text:p>
          </table:table-cell>
          <table:table-cell office:value-type="float" office:value="1518.46">
            <text:p>1.518,46</text:p>
          </table:table-cell>
          <table:table-cell table:number-columns-repeated="1020"/>
        </table:table-row>
        <table:table-row table:style-name="ro2">
          <table:table-cell office:value-type="string">
            <text:p>20/04/2018</text:p>
          </table:table-cell>
          <table:table-cell office:value-type="string">
            <text:p>PORTARIA DG 219/2018, CONCEDER A SERVIDORA DA OUVIDORIA DESTA CORTE, 2,5 DIARIAS COM ADICIONAL DE DESLOCAMENTO, ), PARA VIAJAR, POR MEIO AEREO, DE FORTALEZA/CE A PORTO ALEGRE/RS, NO PERIODO DE 25 A 27/04/2018, A FIM DE PARTICIPAR DA 17ª REUNIAO ORDINARIA DO COLEGIO DE OUVIDORES DA JT COLEOUV, DIAS 26 E 27/04/2018.</text:p>
          </table:table-cell>
          <table:table-cell office:value-type="string">
            <text:p>VIVIAN MEYER MARSHALL</text:p>
          </table:table-cell>
          <table:table-cell office:value-type="float" office:value="1175.06">
            <text:p>1.175,06</text:p>
          </table:table-cell>
          <table:table-cell table:number-columns-repeated="1020"/>
        </table:table-row>
        <table:table-row table:style-name="ro2">
          <table:table-cell office:value-type="string">
            <text:p>20/04/2018</text:p>
          </table:table-cell>
          <table:table-cell office:value-type="string">
            <text:p>PORTARIA DA PRESIDENCIA 13/2018, CONCEDER AO DESEMBARGADOR OUVIDOR DESTA CORTE, 2,5 DIARIAS COM ADICIONAL DE DESLOCAMENTO PARA VIAJAR, POR MEIO AEREO, DE FORTALEZA/CE A PORTO ALEGRE/RS, NO PERIODO DE 25 A 27/04/2018, A FIM DE PARTICIPAR DA 17ª REUNIAO ORDINARIA DO COLEGIO DE OUVIDORES DA JT COLEOUV, DIAS 26 E 27/04/2018.</text:p>
          </table:table-cell>
          <table:table-cell office:value-type="string">
            <text:p>PLAUTO CARNEIRO PORTO</text:p>
          </table:table-cell>
          <table:table-cell office:value-type="float" office:value="1553.46">
            <text:p>1.553,46</text:p>
          </table:table-cell>
          <table:table-cell table:number-columns-repeated="1020"/>
        </table:table-row>
        <table:table-row table:style-name="ro3">
          <table:table-cell office:value-type="string">
            <text:p>20/04/2018</text:p>
          </table:table-cell>
          <table:table-cell office:value-type="string">
            <text:p>PORTARIA DA PRESIDENCIA 173/2018, CONCEDER AO JUIZ TITULAR DE VARA, LUCIVALDO MUNIZ FEITOSA, LOTADO NA 02ª VT DE SOBRAL, 1,5 (UM E MEIA)DIARIAS, PARA VIAJAR, POR MEIO DE VEICULO PROPRIO, DE SOBRAL/CE A CRUZ/CE, NO PERIODO DE 22 A 23/04/2018, A FIM DE PRESIDIR AS AUDIENCIAS DA JUSTICA ITINERANTE NO DIA 23/04/2018.</text:p>
          </table:table-cell>
          <table:table-cell office:value-type="string">
            <text:p>LUCIVALDO MUNIZ FEITOSA</text:p>
          </table:table-cell>
          <table:table-cell office:value-type="float" office:value="489.32">
            <text:p>489,32</text:p>
          </table:table-cell>
          <table:table-cell table:number-columns-repeated="1020"/>
        </table:table-row>
        <table:table-row table:style-name="ro5">
          <table:table-cell office:value-type="string">
            <text:p>20/04/2018</text:p>
          </table:table-cell>
          <table:table-cell office:value-type="string">
            <text:p>PORTARIA DG 315/2018, CONCEDER AO TECNICO JUDICIARIO - AREA ADMINISTRATIVA - ESPEC. APOIO DE SERVICOS DIVERSOS, DIRETOR DE SECRETARIA (CJ-3), LOTADO NA VT DE CRATEUS, FRANCISCO ALVES DE MENDONCA JUNIOR, SERVIDOR DO QUADRO PERMANENTE DESTE TRIBUNAL, 2,5 (DUAS E MEIA) DIARIAS, <text:s/>PARA VIAJAR, POR MEIO DE VEICULO PROPRIO, DE CRATEUS/CE A FORTALEZA/CE, NO PERIODO DE 17 A 19/05/2018, A FIM DE MINISTRAR O CURSO ¿A REFORMA TRABALHISTA NA PRATICA¿ NO DIA 18 DE MAIO DE 2018</text:p>
          </table:table-cell>
          <table:table-cell office:value-type="string">
            <text:p>FRANCISCO ALVES DE MENDONCA JUNIOR</text:p>
          </table:table-cell>
          <table:table-cell office:value-type="float" office:value="582.14">
            <text:p>582,14</text:p>
          </table:table-cell>
          <table:table-cell table:number-columns-repeated="1020"/>
        </table:table-row>
        <table:table-row table:style-name="ro3">
          <table:table-cell office:value-type="string">
            <text:p>23/04/2018</text:p>
          </table:table-cell>
          <table:table-cell office:value-type="string">
            <text:p>PORT. PRESIDENCIA 174/2018, CONCEDER A JUIZA SUBSTITUTA DESTA CORTE, 3,5 DIARIAS MAIS ADIC. DESLOC., QUE VIAJOU, POR MEIO DE RODOVIARIO, DE FORTALEZA/CE A QUIXADA/CE, NO PERIODO DE 06 A 09/03/2018, E PRESIDIU AS AUDIENCIAS DA VARA DO TRABALHO DAQUELE MUNICIPIO</text:p>
          </table:table-cell>
          <table:table-cell office:value-type="string">
            <text:p>MARIA RAFAELA DE CASTRO</text:p>
          </table:table-cell>
          <table:table-cell office:value-type="float" office:value="1286.78">
            <text:p>1.286,78</text:p>
          </table:table-cell>
          <table:table-cell table:number-columns-repeated="1020"/>
        </table:table-row>
        <table:table-row table:style-name="ro4">
          <table:table-cell office:value-type="string">
            <text:p>23/04/2018</text:p>
          </table:table-cell>
          <table:table-cell office:value-type="string">
            <text:p>PORT. PRESIDENCIA 177/2018, CONCEDER AO JUIZ DA 2A VT DE SOBRAL, 2,5 DIARIAS, PARA VIAJAR, POR MEIO DE VEICULO PROPRIO, DE SOBRAL/CE A FORTALEZA/CE, NO PERIODO DE 18 A 20/04/2018, A FIM DE PARTICIPAR DO CURSO -OS REFLEXOS DA REFORMA TRABALHISTA NO DIREITO COLETIVO E NO DIREITO PROCESSUAL DO TRABALHO-, NOS DIAS 19(8H AS 17H) E 20(8H AS 12H) DE ABRIL DE 2018, NO AUDITORIO DA EJUD7</text:p>
          </table:table-cell>
          <table:table-cell office:value-type="string">
            <text:p>LUCIVALDO MUNIZ FEITOSA</text:p>
          </table:table-cell>
          <table:table-cell office:value-type="float" office:value="761.96">
            <text:p>761,96</text:p>
          </table:table-cell>
          <table:table-cell table:number-columns-repeated="1020"/>
        </table:table-row>
        <table:table-row table:style-name="ro4">
          <table:table-cell office:value-type="string">
            <text:p>23/04/2018</text:p>
          </table:table-cell>
          <table:table-cell office:value-type="string">
            <text:p>PORT. PRESIDENCIA 176/2018, CONCEDER A JUIZA DA VT DE IGUATU, 2,5 DIARIAS, PARA VIAJAR, POR MEIO DE VEICULO PROPRIO, DE IGUATU/CE A FORTALEZA/CE, NO PERIODO DE 18 A 20/04/2018, A FIM DE PARTICIPAR DO CURSO -OS REFLEXOS DA REFORMA TRABALHISTA NO DIREITO COLETIVO E NO DIREITO PROCESSUAL DO TRABALHO-, NOS DIAS 19(8H AS 17H) E 20(8H AS 12H) DE ABRIL DE 2018, NO AUDITORIO DA EJUD7</text:p>
          </table:table-cell>
          <table:table-cell office:value-type="string">
            <text:p>CHRISTIANNE FERNANDES CARVALHO DIOGENES RIBEIRO</text:p>
          </table:table-cell>
          <table:table-cell office:value-type="float" office:value="761.96">
            <text:p>761,96</text:p>
          </table:table-cell>
          <table:table-cell table:number-columns-repeated="1020"/>
        </table:table-row>
        <table:table-row table:style-name="ro5">
          <table:table-cell office:value-type="string">
            <text:p>23/04/2018</text:p>
          </table:table-cell>
          <table:table-cell office:value-type="string">
            <text:p>PORTARIA DG 326/2018, CONCEDER A ANALISTA JUDICIARIA SERVIDORA DA 1A VT DO CARIRI, 2,5 DIARIAS COM ADICIONAL DE DESLOCAMENTO, PARA VIAJAR, POR MEIO AEREO, DE JUAZEIRO DO NORTE/CE A FORTALEZA/CE, NO PERIODO DE 18 A 20/04/2018, A FIM DE PARTICIPAR DO CURSO -OS REFLEXOS DA REFORMA TRABALHISTA NO DIREITO COLETIVO E NO DIREITO PROCESSUAL DO TRABALHO-, NOS DIAS 19(8H AS 17H) E 20(8H AS 12H) DE ABRIL DE 2018, NO AUDITPORIO DA EJUD7</text:p>
          </table:table-cell>
          <table:table-cell office:value-type="string">
            <text:p>ANTONIA IRANEUMA DA SILVA LEAL</text:p>
          </table:table-cell>
          <table:table-cell office:value-type="float" office:value="753.96">
            <text:p>753,96</text:p>
          </table:table-cell>
          <table:table-cell table:number-columns-repeated="1020"/>
        </table:table-row>
        <table:table-row table:style-name="ro5">
          <table:table-cell office:value-type="string">
            <text:p>23/04/2018</text:p>
          </table:table-cell>
          <table:table-cell office:value-type="string">
            <text:p>PORTARIA DG 327/2018, CONCEDER AO TEC. JUDIC. - AREA ADMIN. - ESPEC. APOIO DE SERVICOS DIVERSOS, DIR SECRETARIA (CJ-3), LOTADO NA VT DE CRATEUS, 2,5 DIARIAS, PARA VIAJAR, POR MEIO DE VEICULO PROPRIO, DE CRATEUS/CE A FORTALEZA/CE, NO PERIODO DE 18 A 20/04/2018, A FIM DE PARTICIPAR DO CURSO -OS REFLEXOS DA REFORMA TRABALHISTA NO DIREITO COLETIVO E NO DIREITO PROCESSUAL DO TRABALHO-, NOS DIAS 19(8H AS 17H) E 20(8H AS 12H) DE ABRIL DE 2018, NO AUDITORIO DA EJUD7</text:p>
          </table:table-cell>
          <table:table-cell office:value-type="string">
            <text:p>FRANCISCO ALVES DE MENDONCA JUNIOR</text:p>
          </table:table-cell>
          <table:table-cell office:value-type="float" office:value="541.96">
            <text:p>541,96</text:p>
          </table:table-cell>
          <table:table-cell table:number-columns-repeated="1020"/>
        </table:table-row>
        <table:table-row table:style-name="ro5">
          <table:table-cell office:value-type="string">
            <text:p>23/04/2018</text:p>
          </table:table-cell>
          <table:table-cell office:value-type="string">
            <text:p>PORT. 328/18 - CONCEDER AO AO TEC. JUDIC. - AREA ADMIN. - ESPEC. APOIO DE SERVICOS DIVERSOS, LOTADO NA VT DE QUIXADA, 2,5 DIARIAS,PARA VIAJAR, POR MEIO DE VEICULO PROPRIO, DE QUIXADA/CE A FORTALEZA/CE, NO PERIODO DE 18 A 20/04/2018, A FIM DE PARTICIPAR DO CURSO -OS REFLEXOS DA REFORMA TRABALHISTA NO DIREITO COLETIVO E NO DIREITO PROCESSUAL DO TRABALHO-, NOS DIAS 19(8H AS 17H) E 20(8H AS 12H) DE ABRIL DE 2018, NO AUDITPORIO DA EJUD7</text:p>
          </table:table-cell>
          <table:table-cell office:value-type="string">
            <text:p>FRANCISCO EDGAR RODRIGUES BARBOSA</text:p>
          </table:table-cell>
          <table:table-cell office:value-type="float" office:value="541.96">
            <text:p>541,96</text:p>
          </table:table-cell>
          <table:table-cell table:number-columns-repeated="1020"/>
        </table:table-row>
        <table:table-row table:style-name="ro4">
          <table:table-cell office:value-type="string">
            <text:p>23/04/2018</text:p>
          </table:table-cell>
          <table:table-cell office:value-type="string">
            <text:p>PORTARIA DG 329/2018, CONCEDER A DIRETORA DA VT DE IGUATU (CJ-3), 2,5 DIARIAS, PARA VIAJAR, POR MEIO DE VEICULO PROPRIO, DE IGUATU/CE A FORTALEZA/CE, NO PERIODO DE 18 A 20/04/2018, A FIM DE PARTICIPAR DO CURSO -OS REFLEXOS DA REFORMA TRABALHISTA NO DIREITO COLETIVO E NO DIREITO PROCESSUAL DO TRABALHO-, NOS DIAS 19(8H AS 17H) E 20(8H AS 12H) DE ABRIL DE 2018, NO AUDITPORIO DA EJUD7</text:p>
          </table:table-cell>
          <table:table-cell office:value-type="string">
            <text:p>MARA TACIDIA CAVALCANTE ASSUNCAO BEZERRA</text:p>
          </table:table-cell>
          <table:table-cell office:value-type="float" office:value="541.96">
            <text:p>541,96</text:p>
          </table:table-cell>
          <table:table-cell table:number-columns-repeated="1020"/>
        </table:table-row>
        <table:table-row table:style-name="ro4">
          <table:table-cell office:value-type="string">
            <text:p>23/04/2018</text:p>
          </table:table-cell>
          <table:table-cell office:value-type="string">
            <text:p>PORTARIA DG 330/2018, CONCEDER A SECRETARIA DE AUDIENCIA (FC-3) DA VT DE TIANGUA, 2,5 DIARIAS, PARA VIAJAR, POR MEIO DE VEICULO PROPRIO, DE TIANGUA/CE A FORTALEZA/CE, NO PERIODO DE 18 A 20/04/2018, A FIM DE PARTICIPAR DO CURSO -OS REFLEXOS DA REFORMA TRABALHISTA NO DIREITO COLETIVO E NO DIREITO PROCESSUAL DO TRABALHO-, NOS DIAS 19(8H AS 17H) E 20(8H AS 12H) DE ABRIL DE 2018, NO AUDITPORIO DA EJUD7</text:p>
          </table:table-cell>
          <table:table-cell office:value-type="string">
            <text:p>ROBERTA MIRANDA EUFRASIO</text:p>
          </table:table-cell>
          <table:table-cell office:value-type="float" office:value="541.96">
            <text:p>541,96</text:p>
          </table:table-cell>
          <table:table-cell table:number-columns-repeated="1020"/>
        </table:table-row>
        <table:table-row table:style-name="ro4">
          <table:table-cell office:value-type="string">
            <text:p>23/04/2018</text:p>
          </table:table-cell>
          <table:table-cell office:value-type="string">
            <text:p>PORTARIA DG 331/2018, CONCEDER A DIRETORA DA 1A VT DE SOBRAL(CJ-3), 2,5 DIARIAS, PARA VIAJAR, POR MEIO DE VEICULO PROPRIO, DE SOBRAL/CE A FORTALEZA/CE, NO PERIODO DE 18 A 20/04/2018, A FIM DE PARTICIPAR DO CURSO -OS REFLEXOS DA REFORMA TRABALHISTA NO DIREITO COLETIVO E NO DIREITO PROCESSUAL DO TRABALHO-, NOS DIAS 19(8H AS 17H) E 20(8H AS 12H) DE ABRIL DE 2018, NO AUDITPORIO DA EJUD7</text:p>
          </table:table-cell>
          <table:table-cell office:value-type="string">
            <text:p>ROSANNA DE MOURA BARROS</text:p>
          </table:table-cell>
          <table:table-cell office:value-type="float" office:value="541.96">
            <text:p>541,96</text:p>
          </table:table-cell>
          <table:table-cell table:number-columns-repeated="1020"/>
        </table:table-row>
        <table:table-row table:style-name="ro4">
          <table:table-cell office:value-type="string">
            <text:p>23/04/2018</text:p>
          </table:table-cell>
          <table:table-cell office:value-type="string">
            <text:p>PORTARIA DG 331/2018, CONCEDER A DIRETORA DA 1A VT DE SOBRAL(CJ-3), 2,5 DIARIAS, PARA VIAJAR, POR MEIO DE VEICULO PROPRIO, DE SOBRAL/CE A FORTALEZA/CE, NO PERIODO DE 18 A 20/04/2018, A FIM DE PARTICIPAR DO CURSO -OS REFLEXOS DA REFORMA TRABALHISTA NO DIREITO COLETIVO E NO DIREITO PROCESSUAL DO TRABALHO-, NOS DIAS 19(8H AS 17H) E 20(8H AS 12H) DE ABRIL DE 2018, NO AUDITPORIO DA EJUD7</text:p>
          </table:table-cell>
          <table:table-cell office:value-type="string">
            <text:p>VALDELIO DE SOUSA MUNIZ</text:p>
          </table:table-cell>
          <table:table-cell office:value-type="float" office:value="541.96">
            <text:p>541,96</text:p>
          </table:table-cell>
          <table:table-cell table:number-columns-repeated="1020"/>
        </table:table-row>
        <table:table-row table:style-name="ro3">
          <table:table-cell office:value-type="string">
            <text:p>23/04/2018</text:p>
          </table:table-cell>
          <table:table-cell office:value-type="string">
            <text:p>PORTARIA DG 317/2018, CONCEDER A DIRETORA DA VT DE IGUATU (CJ-3), 1,5 DIARIAS, QUE VIAJOU, POR MEIO DE VEICULO PROPRIO, DE IGUATU/CE A FORTALEZA/CE, NO PERIODO DE 08 A 09/04/2018, E PARTICIPOU DA 1ª REUNIAO DE ANALISE ESTATEGICA DE 2018 (RAE), NO DIA 09/04/2018, DAS 9H AS 12H</text:p>
          </table:table-cell>
          <table:table-cell office:value-type="string">
            <text:p>MARA TACIDIA CAVALCANTE ASSUNCAO BEZERRA</text:p>
          </table:table-cell>
          <table:table-cell office:value-type="float" office:value="357.32">
            <text:p>357,32</text:p>
          </table:table-cell>
          <table:table-cell table:number-columns-repeated="1020"/>
        </table:table-row>
        <table:table-row table:style-name="ro3">
          <table:table-cell office:value-type="string">
            <text:p>23/04/2018</text:p>
          </table:table-cell>
          <table:table-cell office:value-type="string">
            <text:p>PORTARIA DG 318/2018, CONCEDER AO DIRETOR DA VT DE ARACATI (CJ-3), 1,5 DIARIAS, QUE VIAJOU, POR MEIO DE VEICULO PROPRIO, DE ARACATI/CE A FORTALEZA/CE, NO PERIODO DE 08 A 09/04/2018, E PARTICIPOU DA 1ª REUNIAO DE ANALISE ESTATEGICA DE 2018 (RAE), NO DIA 09/04/2018, DAS 9H AS 12H</text:p>
          </table:table-cell>
          <table:table-cell office:value-type="string">
            <text:p>ITALO PEDROSA VASCONCELOS</text:p>
          </table:table-cell>
          <table:table-cell office:value-type="float" office:value="357.32">
            <text:p>357,32</text:p>
          </table:table-cell>
          <table:table-cell table:number-columns-repeated="1020"/>
        </table:table-row>
        <table:table-row table:style-name="ro4">
          <table:table-cell office:value-type="string">
            <text:p>25/04/2018</text:p>
          </table:table-cell>
          <table:table-cell office:value-type="string">
            <text:p>PROT.333/18 - CONCEDER A TEC JUDIC - AREA ADMIN - ESPEC. APOIO DE SERV. DIVERSOS - 3,5 DIARIAS, COM ADIC. DE DESLOC. PARA VIAJAR, POR MEIO AEREO, DE FORTALEZA/CE A SALVADOR/BA, NO PERIODO DE 25 A 28/04/2018, A FIM DE PARTICIPAR DO SIMPOSIO COMEMORATIVO DOS 77 ANOS DE INSTALACAO DA JT/TRT5 E DA REUNIAO ORDINARIA DO FORUM NACIONAL PERMANENTE EM DEFESA DA MEMORIA DA JT(MEMOJUTRA), DIAS 26 E 27/04/2018</text:p>
          </table:table-cell>
          <table:table-cell office:value-type="string">
            <text:p>CLAUDIA GIOVANA LOPES SILVA</text:p>
          </table:table-cell>
          <table:table-cell office:value-type="float" office:value="1569.06">
            <text:p>1.569,06</text:p>
          </table:table-cell>
          <table:table-cell table:number-columns-repeated="1020"/>
        </table:table-row>
        <table:table-row table:style-name="ro4">
          <table:table-cell office:value-type="string">
            <text:p>25/04/2018</text:p>
          </table:table-cell>
          <table:table-cell office:value-type="string">
            <text:p>PROT.334/18 - CONCEDER A TEC JUDIC - AREA ADMIN - ESPEC. APOIO DE SERV. DIVERSOS - 3,5 DIARIAS, COM ADIC. DE DESLOC. PARA VIAJAR, POR MEIO AEREO, DE FORTALEZA/CE A SALVADOR/BA, NO PERIODO DE 25 A 28/04/2018, A FIM DE PARTICIPAR DO SIMPOSIO COMEMORATIVO DOS 77 ANOS DE INSTALACAO DA JT/TRT5 E DA REUNIAO ORDINARIA DO FORUM NACIONAL PERMANENTE EM DEFESA DA MEMORIA DA JT(MEMOJUTRA), DIAS 26 E 27/04/2018</text:p>
          </table:table-cell>
          <table:table-cell office:value-type="string">
            <text:p>CELIA DE SA ROQUE</text:p>
          </table:table-cell>
          <table:table-cell office:value-type="float" office:value="1569.06">
            <text:p>1.569,06</text:p>
          </table:table-cell>
          <table:table-cell table:number-columns-repeated="1020"/>
        </table:table-row>
        <table:table-row table:style-name="ro4">
          <table:table-cell office:value-type="string">
            <text:p>25/04/2018</text:p>
          </table:table-cell>
          <table:table-cell office:value-type="string">
            <text:p>PORT. DG 348/2018, CONCEDER AO ANAL. JUDIC. - AREA ADMIN. DIR. DE SECRETARIA (CJ-3), LOTADO NA 01ª VT DA REGIAO DO CARIRI 1,5 DIARIAS COM ADIC. DESLOC., PARA VIAJAR, POR MEIO AEREO, DE JUAZEIRO DO NORTE/CE A FORTALEZA/CE, NO PERIODO DE 26 A 27/04/2018, A FIM DE PARTICIPAR DO CURSO -PJE - VERSAO 2.0 ¿ VARAS DO INTERIOR E REGIAO METROPOLITANA-, NO DIA 27/04/2018,DE 8H AS 16H, NA SALA DE INFORMATICA DA ESCOLA JUDICIAL</text:p>
          </table:table-cell>
          <table:table-cell office:value-type="string">
            <text:p>JOAO EMANUEL BEZERRA BASTOS</text:p>
          </table:table-cell>
          <table:table-cell office:value-type="float" office:value="423.14">
            <text:p>423,14</text:p>
          </table:table-cell>
          <table:table-cell table:number-columns-repeated="1020"/>
        </table:table-row>
        <table:table-row table:style-name="ro2">
          <table:table-cell office:value-type="string">
            <text:p>25/04/2018</text:p>
          </table:table-cell>
          <table:table-cell office:value-type="string">
            <text:p>PORT. DG 349/2018, CONCEDER AO DIRETOR DA 2A VT DO CARIRI (CJ-3), 1,5 DIARIAS COM ADIC. DE DESLOC., PARA VIAJAR, POR MEIO AEREO, DE JUAZEIRO DO NORTE/CE A FORTALEZA/CE, NO PERIODO DE 26 A 27/04/2018, A FIM DE PARTICIPAR DO CURSO -PJE - VERSAO 2.0 ¿ VARAS DO INTERIOR E REGIAO METROPOLITANA-, NO DIA 27/04/2018, DE 8H AS 16H, NA SALA DE INFORMATICA DA ESCOLA JUDICIAL</text:p>
          </table:table-cell>
          <table:table-cell office:value-type="string">
            <text:p>LUIS EDUARDO FREITAS GOULART</text:p>
          </table:table-cell>
          <table:table-cell office:value-type="float" office:value="529.14">
            <text:p>529,14</text:p>
          </table:table-cell>
          <table:table-cell table:number-columns-repeated="1020"/>
        </table:table-row>
        <table:table-row table:style-name="ro2">
          <table:table-cell office:value-type="string">
            <text:p>25/04/2018</text:p>
          </table:table-cell>
          <table:table-cell office:value-type="string">
            <text:p>PORT. DG 350/2018, CONCEDER AO DIRETOR DA 3A VT DO CARIRI(CJ-3), 1,5 DIARIAS COM ADIC. DE DESLOC., PARA VIAJAR, POR MEIO AEREO, DE JUAZEIRO DO NORTE/CE A FORTALEZA/CE, NO PERIODO DE 26 A 27/04/2018, A FIM DE PARTICIPAR DO CURSO -PJE - VERSAO 2.0 ¿ VARAS DO INTERIOR E REGIAO METROPOLITANA-, NO DIA 27/04/2018, DE 8H AS 16H, NA SALA DE INFORMATICA DA ESCOLA JUDICIAL</text:p>
          </table:table-cell>
          <table:table-cell office:value-type="string">
            <text:p>PAULO ROGERIO DA CUNHA MOURA</text:p>
          </table:table-cell>
          <table:table-cell office:value-type="float" office:value="529.14">
            <text:p>529,14</text:p>
          </table:table-cell>
          <table:table-cell table:number-columns-repeated="1020"/>
        </table:table-row>
        <table:table-row table:style-name="ro3">
          <table:table-cell office:value-type="string">
            <text:p>25/04/2018</text:p>
          </table:table-cell>
          <table:table-cell office:value-type="string">
            <text:p>PORTARIA DG 354/2018, CONCEDER AO DIRETOR DA VT DE ARACATI, 2,5 DIARIAS, ), PARA VIAJAR, POR MEIO DE VEICULO PROPRIO, DE ARACATI/CE A FORTALEZA/CE, NO PERIODO DE 26 A 28/04/2018, A FIM DE PARTICIPAR DO CURSO ¿PJE - VERSAO 2.0 ¿ VARAS DO INTERIOR E REGIAO METROPOLITANA¿, NO DIA 27/04/2018.</text:p>
          </table:table-cell>
          <table:table-cell office:value-type="string">
            <text:p>ITALO PEDROSA VASCONCELOS</text:p>
          </table:table-cell>
          <table:table-cell office:value-type="float" office:value="582.14">
            <text:p>582,14</text:p>
          </table:table-cell>
          <table:table-cell table:number-columns-repeated="1020"/>
        </table:table-row>
        <table:table-row table:style-name="ro4">
          <table:table-cell office:value-type="string">
            <text:p>25/04/2018</text:p>
          </table:table-cell>
          <table:table-cell office:value-type="string">
            <text:p>PORT. DG 351/2018, CONCEDER AO DIRETOR DA VT DE TIANGUA (CJ-3), 2,5 DIARIAS, PARA VIAJAR, POR MEIO DE VEICULO PROPRIO, PARA VIAJAR, POR MEIO DE VEICULO PROPRIO, DE TIANGUA/CE A FORTALEZA/CE, NO PERIODO DE 26 A 27/04/2018, A FIM DE PARTICIPAR DO CURSO -PJE - VERSAO 2.0 ¿ VARAS DO INTERIOR E REGIAO METROPOLITANA-, NO DIA 27/04/2018, DE 8H AS 16H, NA SALA DE INFORMATICA DA ESCOLA JUDICIAL</text:p>
          </table:table-cell>
          <table:table-cell office:value-type="string">
            <text:p>ABEL TEIXEIRA ARIMATEIA</text:p>
          </table:table-cell>
          <table:table-cell office:value-type="float" office:value="582.14">
            <text:p>582,14</text:p>
          </table:table-cell>
          <table:table-cell table:number-columns-repeated="1020"/>
        </table:table-row>
        <table:table-row table:style-name="ro3">
          <table:table-cell office:value-type="string">
            <text:p>25/04/2018</text:p>
          </table:table-cell>
          <table:table-cell office:value-type="string">
            <text:p>PORTARIA DG 355/2018, CONCEDER A DIRETORA DA VT DE IGUATU, 2,5 DIARIAS, <text:s/>PARA VIAJAR, POR MEIO DE VEICULO PROPRIO, DE IGUATU/CE A FORTALEZA/CE, NO PERIODO DE 26 A 28/04/2018, A FIM DE PARTICIPAR DO CURSO ¿PJE - VERSAO 2.0 ¿ VARAS DO INTERIOR E REGIAO METROPOLITANA¿, NO DIA 27/04/2018</text:p>
          </table:table-cell>
          <table:table-cell office:value-type="string">
            <text:p>MARA TACIDIA CAVALCANTE ASSUNCAO BEZERRA</text:p>
          </table:table-cell>
          <table:table-cell office:value-type="float" office:value="582.14">
            <text:p>582,14</text:p>
          </table:table-cell>
          <table:table-cell table:number-columns-repeated="1020"/>
        </table:table-row>
        <table:table-row table:style-name="ro4">
          <table:table-cell office:value-type="string">
            <text:p>25/04/2018</text:p>
          </table:table-cell>
          <table:table-cell office:value-type="string">
            <text:p>PORT. DG 315/2018, CONCEDER AO TEC. JUDIC. - AREA ADMIN. - ESPEC. APOIO DE SERV. DIVERSOS, DIR. DE SECRETARIA (CJ-3), LOTADO NA VT DE CRATEUS, 2,5 (DUAS E MEIA) DIARIAS, <text:s/>PARA VIAJAR, POR MEIO DE VEICULO PROPRIO, DE CRATEUS/CE A FORTALEZA/CE, NO PERIODO DE 26 A 28/04/2018, A FIM DE PARTICIPAR DO CURSO -PJE - VERSAO 2.0 ¿ VARAS DO INTERIOR E REGIAO METROPOLITANA-, NO DIA 27/04/2018, DE 8H AS 16H, NA SALA DE INFORMATICA DA ESCOLA JUDICIAL</text:p>
          </table:table-cell>
          <table:table-cell office:value-type="string">
            <text:p>FRANCISCO ALVES DE MENDONCA JUNIOR</text:p>
          </table:table-cell>
          <table:table-cell office:value-type="float" office:value="582.14">
            <text:p>582,14</text:p>
          </table:table-cell>
          <table:table-cell table:number-columns-repeated="1020"/>
        </table:table-row>
        <table:table-row table:style-name="ro3">
          <table:table-cell office:value-type="string">
            <text:p>25/04/2018</text:p>
          </table:table-cell>
          <table:table-cell office:value-type="string">
            <text:p>PORTARIA DG 356/2018, CONCEDER A DIRETORA DA VT DE LIMOEIRO DO NORTE, 2,5 DIARIAS, <text:s/>PARA VIAJAR, POR MEIO DE VEICULO PROPRIO, DE LIMOEIRO DO NORTE/CE A FORTALEZA/CE, NO PERIODO DE 26 A 28/04/2018, A FIM DE PARTICIPAR DO CURSO ¿PJE - VERSAO 2.0 ¿ VARAS DO INTERIOR E REGIAO METROPOLITANA¿, NO DIA 27/04/2018</text:p>
          </table:table-cell>
          <table:table-cell office:value-type="string">
            <text:p>MARIA VERONICA LIMA DE ARAUJO</text:p>
          </table:table-cell>
          <table:table-cell office:value-type="float" office:value="582.14">
            <text:p>582,14</text:p>
          </table:table-cell>
          <table:table-cell table:number-columns-repeated="1020"/>
        </table:table-row>
        <table:table-row table:style-name="ro2">
          <table:table-cell office:value-type="string">
            <text:p>25/04/2018</text:p>
          </table:table-cell>
          <table:table-cell office:value-type="string">
            <text:p>PORT.353/18 - CONCEDER A ANAL. JUDIC. - AREA JUDIC., ASSISTENTE DE DIR., 2,5 DIARIAS, PARA VIAJAR, POR MEIO RODOVIARIO, DE SOBRAL/CE A FORTALEZA/CE, NO PERIODO DE 26 A 27/04/2018, A FIM DE PARTICIPAR DO CURSO -PJE - VERSAO 2.0 ¿ VARAS DO INTERIOR E REGIAO METROPOLITANA-, NO DIA 27/04/2018, DE 8H AS 16H, NA SALA DE INFORMATICA DA ESCOLA JUDICIAL</text:p>
          </table:table-cell>
          <table:table-cell office:value-type="string">
            <text:p>GISELLE RAMOS HOLANDA</text:p>
          </table:table-cell>
          <table:table-cell office:value-type="float" office:value="529.14">
            <text:p>529,14</text:p>
          </table:table-cell>
          <table:table-cell table:number-columns-repeated="1020"/>
        </table:table-row>
        <table:table-row table:style-name="ro5">
          <table:table-cell office:value-type="string">
            <text:p>25/04/2018</text:p>
          </table:table-cell>
          <table:table-cell office:value-type="string">
            <text:p>PORTARIA DG 357/2018, CONCEDER A ASSISTENTE DE DIRETOR DE SECRETARIA (FC-05), MARICIA LOYANNE MOREIRA DE LIMA, LOTADA NA VT DE QUIXADA, SERVIDORA CEDIDA DA PREFEITURA MUNICIPAL DE QUIXADA PARA ESTE TRIBUNAL, 2,5 (DUAS E MEIA) DIARIAS, PARA VIAJAR, POR MEIO DE VEICULO PROPRIO, DE QUIXADA/CE A FORTALEZA/CE, NO PERIODO DE 26 A 28/04/2018, A FIM DE PARTICIPAR DO CURSO ¿PJE - VERSAO 2.0 ¿ VARAS DO INTERIOR E REGIAO METROPOLITANA¿, NO DIA 27/04/2018</text:p>
          </table:table-cell>
          <table:table-cell office:value-type="string">
            <text:p>MARICIA LOYANNE MOREIRA DE LIMA</text:p>
          </table:table-cell>
          <table:table-cell office:value-type="float" office:value="582.14">
            <text:p>582,14</text:p>
          </table:table-cell>
          <table:table-cell table:number-columns-repeated="1020"/>
        </table:table-row>
        <table:table-row table:style-name="ro5">
          <table:table-cell office:value-type="string">
            <text:p>25/04/2018</text:p>
          </table:table-cell>
          <table:table-cell office:value-type="string">
            <text:p>PORTARIA DG 358/2018, CONCEDER AO ANALISTA JUDICIARIO - AREA ADMINISTRATIVA, LEUMIM AGUIAR DUARTE, ASSISTENTE DE DIRETOR DE SECRETARIA (FC-05), LOTADO NA 02ª VT DE SOBRAL, SERVIDOR DO QUADRO PERMANENTE DESTE TRIBUNAL, 1,5 (UM E MEIA) DIARIAS, PARA VIAJAR, POR MEIO DE VEICULO PROPRIO, DE SOBRAL/CE A FORTALEZA/CE, NO PERIODO DE 26 A 27/04/2018, A FIM DE PARTICIPAR DO CURSO ¿PJE - VERSAO 2.0 ¿ VARAS DO INTERIOR E REGIAO METROPOLITANA¿, NO DIA 27/04/2018</text:p>
          </table:table-cell>
          <table:table-cell office:value-type="string">
            <text:p>LEUMIM AGUIAR DUARTE</text:p>
          </table:table-cell>
          <table:table-cell office:value-type="float" office:value="317.14">
            <text:p>317,14</text:p>
          </table:table-cell>
          <table:table-cell table:number-columns-repeated="1020"/>
        </table:table-row>
        <table:table-row table:style-name="ro5">
          <table:table-cell office:value-type="string">
            <text:p>26/04/2018</text:p>
          </table:table-cell>
          <table:table-cell office:value-type="string">
            <text:p>PORT 363/2018 - CONCEDER AO AUX.R JUDIC. - AREA ADMIN. - ESPEC.- TELEC/ELETRIC, AUX. ESPEC. (FC-01), LOTADO NO SETOR DE CENTRAL DE SERVICOS DE MANUTENCAO - DMPROJ, 2,5 DIARIAS, PARA VIAJAR, POR MEIO VEICULO OFICIAL, DE FORTALEZA/CE A IGUATU/CE, NO PERIODO DE 25 A 27/04/2018, A FIM DE INSTALAR DE CIRCUITOS PARA AR CONDICIONADO, SUBSTITUIR O QUADRO DA REDE ESTABILIZADA E ACOMPANHAR OS SERVICOS REALIZADOS PELA EMPRESA CONTRATADA PARA MANUTENCAO PREDIAL</text:p>
          </table:table-cell>
          <table:table-cell office:value-type="string">
            <text:p>JOSE EDSON ABREU GADELHA</text:p>
          </table:table-cell>
          <table:table-cell office:value-type="float" office:value="507.68">
            <text:p>507,68</text:p>
          </table:table-cell>
          <table:table-cell table:number-columns-repeated="1020"/>
        </table:table-row>
        <table:table-row table:style-name="ro4">
          <table:table-cell office:value-type="string">
            <text:p>26/04/2018</text:p>
          </table:table-cell>
          <table:table-cell office:value-type="string">
            <text:p>PORT 364/2018 - CONCEDER AO TECNICO JUDICIARIO - AREA ADMINISTRATIVA - ESPEC. SEGURANCA, LOTADO NO SETOR DE TRANSPORTE - DSET, 2,5 DIARIAS, PARA VIAJAR, POR MEIO DE VEICULO OFICIAL, DE FORTALEZA/CE A IGUATU/CE, NO PERIODO DE 25 A 27/04/2018, A FIM DE CONDUZIR O SERVIDOR DO SETOR DE CENTRAL DE SERVICOS DE MANUTENCAO - DMPROJ E EQUIPAMENTOS DE ACORDO COM A SOLICITACAO DA DIVISAO</text:p>
          </table:table-cell>
          <table:table-cell office:value-type="string">
            <text:p>JOSE RIBAMAR DE OLIVEIRA</text:p>
          </table:table-cell>
          <table:table-cell office:value-type="float" office:value="541.96">
            <text:p>541,96</text:p>
          </table:table-cell>
          <table:table-cell table:number-columns-repeated="1020"/>
        </table:table-row>
        <table:table-row table:style-name="ro3">
          <table:table-cell office:value-type="string">
            <text:p>27/04/2018</text:p>
          </table:table-cell>
          <table:table-cell office:value-type="string">
            <text:p>PORT. PRES. 188/18 - CONCEDER AO JUIZ SUBSTITUTO 4,5 DIARIAS COM ADIC. DESLOC., PARA VIAJAR POR MEIO AEROE DE FORTALEZA A JUAZEIRO DO NORTE NO PERIODO DE 23 A 27/04/18, A FIM DE EXERCER A TITULARIDADE DA 2A. VARA DO TRABALHO DO CARIRI NO PERIODO DE 21 A 29/04/2018.</text:p>
          </table:table-cell>
          <table:table-cell office:value-type="string">
            <text:p>CARLOS LEONARDO TEIXEIRA CARNEIRO</text:p>
          </table:table-cell>
          <table:table-cell office:value-type="float" office:value="1599.6">
            <text:p>1.599,60</text:p>
          </table:table-cell>
          <table:table-cell table:number-columns-repeated="1020"/>
        </table:table-row>
        <table:table-row table:style-name="ro5">
          <table:table-cell office:value-type="string">
            <text:p>27/04/2018</text:p>
          </table:table-cell>
          <table:table-cell office:value-type="string">
            <text:p>PORT. 345/18 - CONCEDER AO ANAL. JUDIC. - AREA ADMIN. COORD. DE SERVICO (FC-04), LOTADO NO SETOR DE CONTR. DE GESTAO ADMINIST. E PATR.- SCI, 2,5 DIARIAS, PARA VIAJAR, POR MEIO DE VEICULO OFICIAL, DE FORTALEZA/CE A TIANGUA/CE, NO PERIODO DE 02 A 04/05/2018, A FIM DE FAZER VISTORIA FISICA DE BENS IMOVEIS E DE MATERIAIS PERMANENTES, NA VARA DO TRABALHO DE TIANGUA E NO FORUM DO TRABALHO DE SOBRAL, CONFORME PROCESSO DE AUDITORIA (O.S.SCI Nº 5/2018 - PROAD Nº 1.794/2018</text:p>
          </table:table-cell>
          <table:table-cell office:value-type="string">
            <text:p>FABIANO REGO DE SOUSA</text:p>
          </table:table-cell>
          <table:table-cell office:value-type="float" office:value="582.14">
            <text:p>582,14</text:p>
          </table:table-cell>
          <table:table-cell table:number-columns-repeated="1020"/>
        </table:table-row>
        <table:table-row table:style-name="ro5">
          <table:table-cell office:value-type="string">
            <text:p>27/04/2018</text:p>
          </table:table-cell>
          <table:table-cell office:value-type="string">
            <text:p>PORT.346/18 - CONCEDER AO ANAL. JUDIC. - AREA APOIO ESPEC. - ESPEC. ENG. CIVIL, LOTADO NO SETOR DE CONTR. DE GESTAO ADMINISTR. E PATR.- SCI, 2,5 DIARIAS,PARA VIAJAR, POR MEIO DE VEICULO OFICIAL, DE FORTALEZA/CE A TIANGUA/CE, NO PERIODO DE 02 A 04/05/2018, A FIM DE FAZER VISTORIA FISICA DE BENS IMOVEIS E DE MATERIAIS PERMANENTES, NA VARA DO TRABALHO DE TIANGUA E NO FORUM TRABALHISTA DE SOBRAL, CONFORME PROCESSO DE AUDITORIA (O.S.SCI Nº 5/2018 - PROAD Nº 1.794/2018)</text:p>
          </table:table-cell>
          <table:table-cell office:value-type="string">
            <text:p>ANISIO DE SOUSA MENESES FILHO</text:p>
          </table:table-cell>
          <table:table-cell office:value-type="float" office:value="582.14">
            <text:p>582,14</text:p>
          </table:table-cell>
          <table:table-cell table:number-columns-repeated="1020"/>
        </table:table-row>
        <table:table-row table:style-name="ro2">
          <table:table-cell office:value-type="string">
            <text:p>27/04/2018</text:p>
          </table:table-cell>
          <table:table-cell office:value-type="string">
            <text:p>PORT. 347/18, CONCEDER AO TEC. JUDIC. - AREA ADMIN. - ESPEC. TRANSP. AGENTE DE TRANSP. (FC-03), LOTADO NO SETOR DE TRANSP., 2,5 DIARIAS, PARA VIAJAR, POR MEIO DE VEICULO OFICIAL, DE FORTALEZA/CE A TIANGUA/CE, NO PERIODO DE 02 A 04/05/2018, A FIM DE CONDUZIR OS SERVIDORES DA SECRETARIA DE CONTROLE INTERNO ATE AS LOCALIDADES DE SOBRAL E TIANGUA</text:p>
          </table:table-cell>
          <table:table-cell office:value-type="string">
            <text:p>FLAVIO HENRIQUE DE VASCONCELOS</text:p>
          </table:table-cell>
          <table:table-cell office:value-type="float" office:value="582.14">
            <text:p>582,14</text:p>
          </table:table-cell>
          <table:table-cell table:number-columns-repeated="1020"/>
        </table:table-row>
        <table:table-row table:style-name="ro4">
          <table:table-cell office:value-type="string">
            <text:p>30/04/2018</text:p>
          </table:table-cell>
          <table:table-cell office:value-type="string">
            <text:p>PORT. 362/18 - CONCEDER AO TECNICO JUDICIARIO - AREA ADMINISTRATIVA, COORDENADOR DE SERVICO (FC-04), 1,5 DIARIA MAIS ADIC. DESLOC., PARA VIAJAR, POR MEIO AEREO, DE FORTALEZA/CE A BRASILIA/DF, NO PERIODO DE 07 A 08/05/2018, A FIM DE PARTICIPAR DA I REUNIAO DOS GESTORES REGIONAIS DO SISTEMA PROCESSO JUDICIAL ELETRONICO (PJE) INSTALADO NA JUSTICA DO TRABALHO</text:p>
          </table:table-cell>
          <table:table-cell office:value-type="string">
            <text:p>ANTONIO GERMANO RABELO CUNHA</text:p>
          </table:table-cell>
          <table:table-cell office:value-type="float" office:value="821.24">
            <text:p>821,24</text:p>
          </table:table-cell>
          <table:table-cell table:number-columns-repeated="1020"/>
        </table:table-row>
        <table:table-row table:style-name="ro8">
          <table:table-cell table:style-name="Default" table:number-columns-repeated="3"/>
          <table:table-cell table:style-name="ce5"/>
          <table:table-cell table:style-name="Default" table:number-columns-repeated="1020"/>
        </table:table-row>
        <table:table-row table:style-name="ro8">
          <table:table-cell table:style-name="Default" table:number-columns-repeated="3"/>
          <table:table-cell table:style-name="ce6"/>
          <table:table-cell table:style-name="Default" table:number-columns-repeated="1020"/>
        </table:table-row>
        <table:table-row table:style-name="ro9">
          <table:table-cell table:style-name="Default" table:number-columns-repeated="2"/>
          <table:table-cell table:style-name="ce3" office:value-type="string">
            <text:p>Total de Diárias Pagas</text:p>
          </table:table-cell>
          <table:table-cell table:style-name="ce7" table:formula="of:=SUM([.D2:.D113])" office:value-type="float" office:value="86670.75">
            <text:p>86.670,75</text:p>
          </table:table-cell>
          <table:table-cell table:style-name="Default"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956cm" fo:margin-left="1.9cm" fo:margin-right="1.9cm" style:first-page-number="continue" style:scale-to-X="1" style:scale-to-Y="7" style:writing-mode="lr-tb"/>
      <style:header-style>
        <style:header-footer-properties fo:min-height="0.751cm" fo:margin-left="0cm" fo:margin-right="0cm" fo:margin-bottom="0.755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scale-to-Y="8" style:writing-mode="lr-tb"/>
      <style:header-style>
        <style:header-footer-properties fo:min-height="0.751cm" fo:margin-left="0cm" fo:margin-right="0cm" fo:margin-bottom="0.755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scale-to-Y="25" style:writing-mode="lr-tb"/>
      <style:header-style>
        <style:header-footer-properties fo:min-height="0.751cm" fo:margin-left="0cm" fo:margin-right="0cm" fo:margin-bottom="0.755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scale-to-Y="30" style:writing-mode="lr-tb"/>
      <style:header-style>
        <style:header-footer-properties fo:min-height="0.751cm" fo:margin-left="0cm" fo:margin-right="0cm" fo:margin-bottom="0.75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4">24/08/2018</text:date>, <text:time>09:30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an2018" style:display-name="PageStyle_Jan2018" style:page-layout-name="Mpm3">
      <style:header>
        <text:p><text:span text:style-name="MT1">Diárias Janeiro 2018</text:span></text:p>
      </style:header>
      <style:header-left style:display="false">
        <text:p><text:span text:style-name="MT1">Diárias Janeiro 2018</text:span></text:p>
      </style:header-left>
      <style:footer style:display="false"/>
      <style:footer-left style:display="false"/>
    </style:master-page>
    <style:master-page style:name="PageStyle_5f_Fev2018" style:display-name="PageStyle_Fev2018" style:page-layout-name="Mpm4">
      <style:header>
        <text:p><text:span text:style-name="MT1">DIÁRIAS FEVEREIRO 2018</text:span></text:p>
      </style:header>
      <style:header-left style:display="false">
        <text:p><text:span text:style-name="MT1">DIÁRIAS FEVEREIRO 2018</text:span></text:p>
      </style:header-left>
      <style:footer style:display="false"/>
      <style:footer-left style:display="false"/>
    </style:master-page>
    <style:master-page style:name="PageStyle_5f_Mar2018" style:display-name="PageStyle_Mar2018" style:page-layout-name="Mpm5">
      <style:header>
        <text:p><text:span text:style-name="MT1">DIÁRIAS MARÇO 2018</text:span></text:p>
      </style:header>
      <style:header-left style:display="false">
        <text:p><text:span text:style-name="MT1">DIÁRIAS MARÇO 2018</text:span></text:p>
      </style:header-left>
      <style:footer style:display="false"/>
      <style:footer-left style:display="false"/>
    </style:master-page>
    <style:master-page style:name="PageStyle_5f_Abr2018" style:display-name="PageStyle_Abr2018" style:page-layout-name="Mpm5">
      <style:header>
        <text:p><text:span text:style-name="MT1">DIÁRIAS ABRIL 2018</text:span></text:p>
      </style:header>
      <style:header-left style:display="false">
        <text:p><text:span text:style-name="MT1">DIÁRIAS ABRIL 2018</text:span></text:p>
      </style:header-left>
      <style:footer style:display="false"/>
      <style:footer-left style:display="false"/>
    </style:master-page>
    <style:master-page style:name="PageStyle_5f_Mai2018" style:display-name="PageStyle_Mai2018" style:page-layout-name="Mpm6">
      <style:header>
        <text:p><text:span text:style-name="MT1">DIÁRIAS MAIO 2018</text:span></text:p>
      </style:header>
      <style:header-left style:display="false">
        <text:p><text:span text:style-name="MT1">DIÁRIAS MAIO 2018</text:span></text:p>
      </style:header-left>
      <style:footer style:display="false"/>
      <style:footer-left style:display="false"/>
    </style:master-page>
    <style:master-page style:name="PageStyle_5f_Jun2018" style:display-name="PageStyle_Jun2018" style:page-layout-name="Mpm5">
      <style:header>
        <text:p><text:span text:style-name="MT1">DIÁRIAS JUNHO 2018</text:span></text:p>
      </style:header>
      <style:header-left style:display="false">
        <text:p><text:span text:style-name="MT1">DIÁRIAS JUNHO 2018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ão Ribeiro Lima Junior</meta:initial-creator>
    <meta:creation-date>2018-08-23T11:20:58</meta:creation-date>
    <dc:date>2018-08-24T09:30:59.08</dc:date>
    <meta:print-date>2018-08-23T16:59:29</meta:print-date>
    <meta:generator>OpenOffice/4.1.4$Win32 OpenOffice.org_project/414m5$Build-9788</meta:generator>
    <meta:document-statistic meta:table-count="1" meta:cell-count="446" meta:object-count="0"/>
  </office:meta>
</office:document-meta>
</file>