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5.132cm"/>
    </style:style>
    <style:style style:name="co3" style:family="table-column">
      <style:table-column-properties fo:break-before="auto" style:column-width="10.349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201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8" table:number-columns-repeated="1020"/>
        </table:table-row>
        <table:table-row table:style-name="ro2">
          <table:table-cell table:style-name="ce2" office:value-type="string">
            <text:p>01/03/2018</text:p>
          </table:table-cell>
          <table:table-cell table:style-name="ce2" office:value-type="string">
            <text:p>PORTARIA DG 78/2018, CONCEDER AO SERVIDOR DA AREA DE TRANSPORTE DESTA TRT, 1 DIARIA COMPLEMENTAR.</text:p>
          </table:table-cell>
          <table:table-cell table:style-name="ce2" office:value-type="string">
            <text:p>LUCIANO PAULINO XIMENES</text:p>
          </table:table-cell>
          <table:table-cell table:style-name="ce5" office:value-type="float" office:value="224.82">
            <text:p>224,82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>
            <text:p>01/03/2018</text:p>
          </table:table-cell>
          <table:table-cell table:style-name="ce2" office:value-type="string">
            <text:p>PORTARIA DA DG 50/2018, CONCEDER AO DIRETORA DE TI DESTA CORTE, O VALOR DE R$ 64,50 PAGO A MENOR.</text:p>
          </table:table-cell>
          <table:table-cell table:style-name="ce2" office:value-type="string">
            <text:p>JOAREZ DALLAGO</text:p>
          </table:table-cell>
          <table:table-cell table:style-name="ce5" office:value-type="float" office:value="64.5">
            <text:p>64,50</text:p>
          </table:table-cell>
          <table:table-cell table:style-name="ce9" table:number-columns-repeated="1020"/>
        </table:table-row>
        <table:table-row table:style-name="ro3">
          <table:table-cell table:style-name="ce2" office:value-type="string">
            <text:p>01/03/2018</text:p>
          </table:table-cell>
          <table:table-cell table:style-name="ce2" office:value-type="string">
            <text:p>PORTARIA DG 80/2018, CONCEDER A DIRETORA EXECUTIVA DA ESCOLA JUDICIAL, 3,5 DIARIAS COM ADICIONAL DE DESLOCAMENTO, PARA VIAJAR, POR MEIO AEREO, DE FORTALEZA/CE A SAO PAULO/SP, NO PERIODO DE 28/02 A 03/03/2018, A FIM DE PARTICIPAR DA 57ª ASSEMBLEIA GERAL EXTRAORDINARIA E REUNIAO DO TRABALHO DO CONEMATRA DIAS 01 E 02/03/2018, DO VI CONGRESSO DA MAGISTRATURA LABORAL SP E VISITAR A ESCOLA JUDICIAL DO TRT DA 2ª REGIAO.</text:p>
          </table:table-cell>
          <table:table-cell table:style-name="ce2" office:value-type="string">
            <text:p>FLAVIA REGINA MENDES BEZERRA DE MORAES</text:p>
          </table:table-cell>
          <table:table-cell table:style-name="ce5" office:value-type="float" office:value="1569.06">
            <text:p>1.569,06</text:p>
          </table:table-cell>
          <table:table-cell table:style-name="ce9" table:number-columns-repeated="1020"/>
        </table:table-row>
        <table:table-row table:style-name="ro4">
          <table:table-cell table:style-name="ce2" office:value-type="string">
            <text:p>01/03/2018</text:p>
          </table:table-cell>
          <table:table-cell table:style-name="ce2" office:value-type="string">
            <text:p>PORTARIA DA DG 64/2018, CONCEDER AO OFICIAL DE JUSTICA LOTADO NO FORUM DE SOBRAL, 2,5 DIARIAS POR TER VIAJADO, A SERVICO, POR MEIO DE VEICULO PROPRIO, NO PERIODO DE 21 A 23/02/2018, A FIM DE CUMPRIR MANDADOS JUDICIAIS NUMA EXTENSA AREA GEOGRAFICA SUPERIOR A 400 KM, NOS DIAS 21 E 22/02/2018, A PARTIR DE SOBRAL/CE ATE CRUZ/CE, COMPREENDENDO DEMANDAS DA JUSTICA ITINERANTE NA REGIAO DO BAIXO ACARAU, COM DESTINATARIOS LOCALIZADOS EM ZONAS URBANAS E/OU RURAIS.</text:p>
          </table:table-cell>
          <table:table-cell table:style-name="ce2" office:value-type="string">
            <text:p>MARCOS AURELIO MACEDO DE SOUSA</text:p>
          </table:table-cell>
          <table:table-cell table:style-name="ce5" office:value-type="float" office:value="541.95">
            <text:p>541,95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1/03/2018</text:p>
          </table:table-cell>
          <table:table-cell table:style-name="ce2" office:value-type="string">
            <text:p>PORTARIA DA PRESIDENCIA 37/2018, CONCEDER AO JUIZ SUBSTITUTO DESTA CORTE, 1,5 DIARIAS, PARA VIAJAR POR MEIO DE VEICULO OFICIAL DE SOBRAL-CE PARA CRUZ, NOS DIAS 18 E 19/2/18, A FIM DE PRESIDIR AS AUDIENCIAS DA JUSTICA ITINERANTE NAQUELE MUNICIPIO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9.32">
            <text:p>489,32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1/03/2018</text:p>
          </table:table-cell>
          <table:table-cell table:style-name="ce2" office:value-type="string">
            <text:p>PORTARIA DA PRESIDENCIA 49/2018, CONCEDER AO DESEMBARGADOR CORREGEDOR DESTA CORTE, 1,5 DIARIAS PARA VIAJAR DE FORTALEZA-CE PARA CRATEUS-CE, NO PERIODO DE 22 A 23/2/2018, A FIM DE PARTICIPAR DA CORREICAO NA VT DAQUELE MUNICIPIO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497.14">
            <text:p>497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1/03/2018</text:p>
          </table:table-cell>
          <table:table-cell table:style-name="ce2" office:value-type="string">
            <text:p>PORTARIA DA PRESIDENCIA 61/2018, CONCEDER AO DESEMBARGADOR DIRETORA DA ESCOLA JUDICIAL, 3,5 DIARIAS PARA VIAJAR DE FORTALEZA-CE PARA SAO PAULO-SP, NO PERIODO DE 28/2 A 3/3/2018, A FIM DE PARTICIPAR DA CONEMATRA E DO ENCERRAMENTO DO VI CONGRESSO DA MAGISTRATURA LABORAL EM SP.</text:p>
          </table:table-cell>
          <table:table-cell table:style-name="ce2" office:value-type="string">
            <text:p>MARIA ROSELI MENDES ALENCAR</text:p>
          </table:table-cell>
          <table:table-cell table:style-name="ce5" office:value-type="float" office:value="2063.46">
            <text:p>2.063,46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2/03/2018</text:p>
          </table:table-cell>
          <table:table-cell table:style-name="ce2" office:value-type="string">
            <text:p>PORTARIA DA PRESIDENCIA 62/2018, CONCEDER AO DESEMBARGADOR DESTA CORTE, 3,5 DIARIAS PARA VIAJAR DE FORTALEZA-CE PARA SAO PAULO-SP, NO PERIODO DE 28/2 A 3/3/2018, A FIM DE PARTICIPAR DO VI CONGRESSO DA MAGISTRATURA LABORAL EM SP.</text:p>
          </table:table-cell>
          <table:table-cell table:style-name="ce2" office:value-type="string">
            <text:p>FRANCISCO JOSE GOMES DA SILVA</text:p>
          </table:table-cell>
          <table:table-cell table:style-name="ce5" office:value-type="float" office:value="2063.46">
            <text:p>2.063,46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2/03/2018</text:p>
          </table:table-cell>
          <table:table-cell table:style-name="ce2" office:value-type="string">
            <text:p>PORTARIA DA PRESIDENCIA 63/2018, CONCEDER A DESEMBARGADORA DESTA CORTE, 3,5 DIARIAS PARA VIAJAR DE FORTALEZA-CE PARA SAO PAULO-SP, NO PERIODO DE 28/2 A 3/3/2018, A FIM DE PARTICIPAR DO VI CONGRESSO DA MAGISTRATURA LABORAL EM SP.P.</text:p>
          </table:table-cell>
          <table:table-cell table:style-name="ce2" office:value-type="string">
            <text:p>REGINA GLAUCIA CAVALCANTE NEPOMUCENO</text:p>
          </table:table-cell>
          <table:table-cell table:style-name="ce5" office:value-type="float" office:value="2063.46">
            <text:p>2.063,46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4/2018, CONCEDER AO JUIZ DA VT DE LIMOEIRO DO NORTE, 2,5 DIARIAS POR TER VIAJADO, POR MEIO DE VEICULO PROPRIO, <text:s/>NO PERIODO DE 22 A 14/2/2018, A FIM DE PARTICIPAR DO CURSO ASPECTOS PROCESSUAIS DA REFORMA TRABALHISTA, NA ESCOLA JUDICIAL DESTA CORTE.</text:p>
          </table:table-cell>
          <table:table-cell table:style-name="ce2" office:value-type="string">
            <text:p>MATEUS MIRANDA DE MORAES</text:p>
          </table:table-cell>
          <table:table-cell table:style-name="ce5" office:value-type="float" office:value="802.14">
            <text:p>802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5/2018, CONCEDER AO JUIZ DA 2A VT DE SOBRAL, 2,5 DIARIAS POR TER VIAJADO, POR MEIO DE VEICULO PROPRIO, SOBRAL-CE PARA FORTALEZA, NO PERIODO DE 22 A 14/2/2018, A FIM DE PARTICIPAR DO CURSO ASPECTOS PROCESSUAIS DA REFORMA TRABALHISTA, NA ESCOLA JUDICIAL DESTA CORTE.</text:p>
          </table:table-cell>
          <table:table-cell table:style-name="ce2" office:value-type="string">
            <text:p>LUCIVALDO MUNIZ FEITOSA</text:p>
          </table:table-cell>
          <table:table-cell table:style-name="ce5" office:value-type="float" office:value="802.14">
            <text:p>802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7/2018, CONCEDER AO JUIZ SUBSTITUTO LOTADO NO FORUM DE SOBRAL, 2,5 DIARIAS POR TER VIAJADO, POR MEIO DE VEICULO PROPRIO, SOBRAL-CE PARA FORTALEZA, NO PERIODO DE 22 A 14/2/2018, A FIM DE PARTICIPAR DO CURSO ASPECTOS PROCESSUAIS DA REFORMA TRABALHISTA, NA ESCOLA JUDICIAL DESTA CORTE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802.14">
            <text:p>802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7/2018, CONCEDER AO JUIZ DA VT DE TIANGUA, 2,5 DIARIAS POR TER VIAJADO, POR MEIO DE VEICULO PROPRIO, TIANGUA-CE PARA FORTALEZA, NO PERIODO DE 22 A 14/2/2018, A FIM DE PARTICIPAR DO CURSO ASPECTOS PROCESSUAIS DA REFORMA TRABALHISTA, NA ESCOLA JUDICIAL DESTA CORTE.</text:p>
          </table:table-cell>
          <table:table-cell table:style-name="ce2" office:value-type="string">
            <text:p>LUCIO FLAVIO APOLIANO RIBEIRO</text:p>
          </table:table-cell>
          <table:table-cell table:style-name="ce5" office:value-type="float" office:value="802.14">
            <text:p>802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8/2018, CONCEDER AO JUIZ DA 2A VT DO CARIRI, 2,5 DIARIAS POR TER VIAJADO, POR MEIO AEREO, JUAZEIRO-CE PARA FORTALEZA, NO PERIODO DE 22 A 14/2/2018, A FIM DE PARTICIPAR DO CURSO ASPECTOS PROCESSUAIS DA REFORMA TRABALHISTA, NA ESCOLA JUDICIAL DESTA CORTE.</text:p>
          </table:table-cell>
          <table:table-cell table:style-name="ce2" office:value-type="string">
            <text:p>REGIANE FERREIRA CARVALHO SILVA</text:p>
          </table:table-cell>
          <table:table-cell table:style-name="ce5" office:value-type="float" office:value="1014.14">
            <text:p>1.014,14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>
            <text:p>02/03/2018</text:p>
          </table:table-cell>
          <table:table-cell table:style-name="ce2" office:value-type="string">
            <text:p>PORTARIA DA PRESIDENCIA 70/2018, CONCEDER AO JUIZ AUXILIAR DA PRESIDENCIA, 1 DIARIA COMPLEMENTAR PAGO A MENOR.</text:p>
          </table:table-cell>
          <table:table-cell table:style-name="ce2" office:value-type="string">
            <text:p>PAULO REGIS MACHADO BOTELHO</text:p>
          </table:table-cell>
          <table:table-cell table:style-name="ce5" office:value-type="float" office:value="548.82">
            <text:p>548,82</text:p>
          </table:table-cell>
          <table:table-cell table:style-name="ce9" table:number-columns-repeated="1020"/>
        </table:table-row>
        <table:table-row table:style-name="ro7">
          <table:table-cell table:style-name="ce2" office:value-type="string">
            <text:p>02/03/2018</text:p>
          </table:table-cell>
          <table:table-cell table:style-name="ce2" office:value-type="string">
            <text:p>PORTARIA DG 83/2018, CONCEDER AO SERVIDOR DA AEREA DE TRANSPORTE DESTA TRT, 4,5 DIARIAS, PARA VIAJAR, DE FORTALEZA/CE A JUAZEIRO DO NORTE/CE, NO PERIODO DE 05 A 09/03/2018, A FIM DE CONDUZIR O VEICULO OFICIAL(CAMINHAO) COM O MATERIAL DE CONSUMO PARA O OS MUNICIPIOS DE ARACATI, LIMOEIRO DO NORTE, QUIXADA, BATURITE, IGUATU E JUAZEIRO DO NORTE (ROTA SUL).</text:p>
          </table:table-cell>
          <table:table-cell table:style-name="ce2" office:value-type="string">
            <text:p>ANTONIO FERNANDO FERREIRA RABELO</text:p>
          </table:table-cell>
          <table:table-cell table:style-name="ce5" office:value-type="float" office:value="991.6">
            <text:p>991,60</text:p>
          </table:table-cell>
          <table:table-cell table:style-name="ce9" table:number-columns-repeated="1020"/>
        </table:table-row>
        <table:table-row table:style-name="ro4">
          <table:table-cell table:style-name="ce2" office:value-type="string">
            <text:p>02/03/2018</text:p>
          </table:table-cell>
          <table:table-cell table:style-name="ce2" office:value-type="string">
            <text:p>PORTARIA DG 82/2018, CONCEDER AO SERVIDOR DA DIVISAO DA MATERIAL E PATRIMONIO DESTA TRT, 4,5 DIARIAS, PARA VIAJAR, POR MEIO DE VEICULO OFICIAL, DE FORTALEZA/CE A JUAZEIRO DO NORTE/CE, NO PERIODO DE 05 A 09/03/2018, A FIM DE VERIFICAR A CONFORMIDADE DA SUPRACITADA DISTRIBUICAO DE MATERIAIS PERMANENTES, AFIXACAO DE PLAQUETAS EM ALGUNS MATERIAIS PERMANENTES DISTRIBUIDOS (SCANNER E PORTAIS DETECTORES DE METAL), ENTREGA DE ELETRODOMESTICOS (GELADEIRAS) RECEM ADQUIRIDOS</text:p>
          </table:table-cell>
          <table:table-cell table:style-name="ce2" office:value-type="string">
            <text:p>MARCOS ANTONIO LOIOLA</text:p>
          </table:table-cell>
          <table:table-cell table:style-name="ce5" office:value-type="float" office:value="991.6">
            <text:p>991,60</text:p>
          </table:table-cell>
          <table:table-cell table:style-name="ce9" table:number-columns-repeated="1020"/>
        </table:table-row>
        <table:table-row table:style-name="ro3">
          <table:table-cell table:style-name="ce2" office:value-type="string">
            <text:p>02/03/2018</text:p>
          </table:table-cell>
          <table:table-cell table:style-name="ce2" office:value-type="string">
            <text:p>PORTARIA DG 84/2018, CONCEDER AO DIRETOR DA 16A VT DE FORTALEZA, 5,5 DIARIAS COM ADICIONAL DE DESLOCAMENTO, S), PARA VIAJAR, POR MEIO AEREO, DE FORTALEZA/CE A CUIABA/MT, NO PERIODO DE 04 A 09/03/2018, A FIM DE PARTICIPAR DA REUNIAO DE PROSSEGUIMENTO DA EXECUCAO DO PROJETO FLUXO NACIONAL OTIMIZADO DE PROCEDIMENTOS EM 1ª INSTANCIA - WIKI NACIONAL, NO PERIODO DE 05 A 09/03/2018.</text:p>
          </table:table-cell>
          <table:table-cell table:style-name="ce2" office:value-type="string">
            <text:p>FRANCISCO OTAVIO COSTA</text:p>
          </table:table-cell>
          <table:table-cell table:style-name="ce5" office:value-type="float" office:value="2276.7">
            <text:p>2.276,70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A PRESIDENCIA 69/2018, CONCEDER AO JUIZ SUBSTITUTO LOTADO NO FORUM DE SOBRAL, 1,5 DIARIAS PARA VIAJAR, POR MEIO DE VEICULO PROPRIO, DE SOBRAL/CE A CRUZ/CE, NO PERIODO DE 04 A 05/03/2018, A FIM DE PRESIDIR AS AUDIENCIAS DA JUSTICA ITINERANTE NO DIA 05/03/2018.</text:p>
          </table:table-cell>
          <table:table-cell table:style-name="ce2" office:value-type="string">
            <text:p>JAIME LUIS BEZERRA ARAUJO</text:p>
          </table:table-cell>
          <table:table-cell table:style-name="ce5" office:value-type="float" office:value="489.32">
            <text:p>489,32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2/03/2018</text:p>
          </table:table-cell>
          <table:table-cell table:style-name="ce2" office:value-type="string">
            <text:p>PORTARIA DG 75/2018, CONCEDER A SECRETARIA DE AUDIENCIAS DA 1A VT DE SOBRAL, 1,5 DIARIAS PARA VIAJAR, A SERVICO, POR MEIO DE VEICULO OFICIAL, DE SOBRAL/CE A CRUZ/CE, NO PERIODO DE 04 A 05/03/2018, A FIM DE AUXILIAR NA REALIZACAO DE AUDIENCIAS DA JUSTICA ITINERANTE, DIA 05/03/2018.</text:p>
          </table:table-cell>
          <table:table-cell table:style-name="ce2" office:value-type="string">
            <text:p>KEILA SUENE GOMES BONFIM</text:p>
          </table:table-cell>
          <table:table-cell table:style-name="ce5" office:value-type="float" office:value="357.32">
            <text:p>357,32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2/03/2018</text:p>
          </table:table-cell>
          <table:table-cell table:style-name="ce2" office:value-type="string">
            <text:p>PORTARIA DG 76/2018, CONCEDER AO SERVIDOR DA 1A VT DE SOBRAL, 1,5 DIARIAS PARA VIAJAR, A SERVICO, POR MEIO DE VEICULO OFICIAL, DE SOBRAL/CE A CRUZ/CE, NO PERIODO DE 04 A 05/03/2018, A FIM DE AUXILIAR NA REALIZACAO DE AUDIENCIAS DA JUSTICA ITINERANTE, DIA 05/03/2018.</text:p>
          </table:table-cell>
          <table:table-cell table:style-name="ce2" office:value-type="string">
            <text:p>ROBERTO FILHO NERI ELIAS</text:p>
          </table:table-cell>
          <table:table-cell table:style-name="ce5" office:value-type="float" office:value="357.32">
            <text:p>357,32</text:p>
          </table:table-cell>
          <table:table-cell table:style-name="ce9" table:number-columns-repeated="1020"/>
        </table:table-row>
        <table:table-row table:style-name="ro7">
          <table:table-cell table:style-name="ce2" office:value-type="string">
            <text:p>02/03/2018</text:p>
          </table:table-cell>
          <table:table-cell table:style-name="ce2" office:value-type="string">
            <text:p>PORTARIA DG 77/2018, CONCEDER AO SERVIDOR DA AREA DE TRANSPORTE DESTA TRT, 1,5 DIARIAS PARA VIAJAR, A SERVICO, POR MEIO DE VEICULO OFICIAL, DE FORTALEZA/CE A SOBRAL/CE E CRUZ/CE, NO PERIODO DE 04 A 06/03/2018, A FIM DE CONDUZIR VEICULO OFICIAL PARA AS LOCALIDADES DE SOBRAL E DEPOIS ATE CRUZ, PARA TRASLADO DOS SERVIDORES DA 1ª VT DE SOBRAL PARA A VARA ITINERANTE.</text:p>
          </table:table-cell>
          <table:table-cell table:style-name="ce2" office:value-type="string">
            <text:p>LUCIANO PAULINO XIMENES</text:p>
          </table:table-cell>
          <table:table-cell table:style-name="ce5" office:value-type="float" office:value="582.14">
            <text:p>582,14</text:p>
          </table:table-cell>
          <table:table-cell table:style-name="ce9" table:number-columns-repeated="1020"/>
        </table:table-row>
        <table:table-row table:style-name="ro5">
          <table:table-cell table:style-name="ce2" office:value-type="string">
            <text:p>02/03/2018</text:p>
          </table:table-cell>
          <table:table-cell table:style-name="ce2" office:value-type="string">
            <text:p>PORTARIA DA PRESIDENCIA 45/2018, CONCEDER AO JUIZ SUBSTITUTO DESTA CORTE, 5,5 DIARIAS COM ADICIONAL DE DESLOCAMENTO, PARA VIAJAR DE FORTALEZA-CE PARA JUAZEIRO DO NORTE-CE, NO PERIODO 04 A 09/3/2018, A FIM DE PRESIDIR A 3A VT DO CARIRI.</text:p>
          </table:table-cell>
          <table:table-cell table:style-name="ce2" office:value-type="string">
            <text:p>RONALDO SOLANO FEITOSA</text:p>
          </table:table-cell>
          <table:table-cell table:style-name="ce5" office:value-type="float" office:value="1846.59">
            <text:p>1.846,59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5/03/2018</text:p>
          </table:table-cell>
          <table:table-cell table:style-name="ce2" office:value-type="string">
            <text:p>PORTARIA DG 71/2018, CONCEDER A JUIZA SUBSTITUTA DESTA CORTE, 2,5 DIARIAS COM ADICIONAL DE DESLOCAMENTO, PARA VIAJAR DE GOIANIA-GO PARA FORTALEZA, NO PERIODO DE 11 A 13/3/2018, A FIM DE MINISTRAR O MODULO 03 DO CURSO DE FORMACAO DE CONCILIADORES E MEDIADORES DO TRT7, NO DIA 12/3/2018, NA ESCOLA JUDICIAL.</text:p>
          </table:table-cell>
          <table:table-cell table:style-name="ce2" office:value-type="string">
            <text:p>WANDA LUCIA RAMOS DA SILVA</text:p>
          </table:table-cell>
          <table:table-cell table:style-name="ce5" office:value-type="float" office:value="1558.64">
            <text:p>1.558,6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6/03/2018</text:p>
          </table:table-cell>
          <table:table-cell table:style-name="ce2" office:value-type="string">
            <text:p>PORT. 85/2018 - CONCEDER AO ANALISTA JUDICIARIO- AREA ADMINISTRATIVA (FC-05), 1,5 DIARIA PARA VIAJAR, POR MEIO AEREO, DE FORTALEZA/CE A BRASILIA/DF, NO PERIODO DE 06 A 07/03/2018, A FIM DE PARTICIPAR DO 1º FORUM IBGP DE GOVERNANCA DE PESSOAS - LIDERANCA, ESTRATEGIA E RESULTADOS, NO DIA 07/3/2018</text:p>
          </table:table-cell>
          <table:table-cell table:style-name="ce2" office:value-type="string">
            <text:p>LUIZ CARLOS MACHADO</text:p>
          </table:table-cell>
          <table:table-cell table:style-name="ce5" office:value-type="float" office:value="821.24">
            <text:p>821,24</text:p>
          </table:table-cell>
          <table:table-cell table:style-name="ce9" table:number-columns-repeated="1020"/>
        </table:table-row>
        <table:table-row table:style-name="ro4">
          <table:table-cell table:style-name="ce2" office:value-type="string">
            <text:p>06/03/2018</text:p>
          </table:table-cell>
          <table:table-cell table:style-name="ce2" office:value-type="string">
            <text:p>PORT 116/2018 - CONCEDER AO AUX.R JUDIC. - AREA ADMIN. - ESPEC.- TELEC/ELETRIC, AUX. ESPEC. (FC-01), LOTADO NO SETOR DE CENTRAL DE SERVICOS DE MANUTENCAO - DMPROJ, 1,5 DIARIAS, PARA VIAJAR, POR MEIO DE VEICULO OFICIAL, DE FORTALEZA/CE A QUIXADA/CE, NO PERIODO DE 07 A 08/03/18, A FIM DE ACOMPANHAR OS SERVICOS DE MANUT. PRESTADOS PELA EMPRESA JUDAH ENGENHARIA, PARA VERIF.DA REDE ELETRICA PARA INST. DE NOVOS APARELHOS DE AR CONDICIONADO</text:p>
          </table:table-cell>
          <table:table-cell table:style-name="ce2" office:value-type="string">
            <text:p>JOSE EDSON ABREU GADELHA</text:p>
          </table:table-cell>
          <table:table-cell table:style-name="ce5" office:value-type="float" office:value="294.29">
            <text:p>294,29</text:p>
          </table:table-cell>
          <table:table-cell table:style-name="ce9" table:number-columns-repeated="1020"/>
        </table:table-row>
        <table:table-row table:style-name="ro7">
          <table:table-cell table:style-name="ce2" office:value-type="string">
            <text:p>06/03/2018</text:p>
          </table:table-cell>
          <table:table-cell table:style-name="ce2" office:value-type="string">
            <text:p>PORT. 117/2018 - CONCEDER AO TECNICO JUDICIARIO - AREA ADMINISTRATIVA - ESPEC. TRANSP., AGENTE DE TRANSP. (FC-03), LOTADO NO GAB. DO DES. FRANCISCO JOSE, 1,5 DIARIAS, PARA VIAJAR, POR MEIO DE VEICULO OFICIAL, DE FORTALEZA/CE A QUIXADA/CE, NO PERIODO DE 07 A 08/03/2018, A FIM DE TRANSPORTAR O SERVIDOR DA DIVISAO DE MANUTENCAO E PROJETOS</text:p>
          </table:table-cell>
          <table:table-cell table:style-name="ce2" office:value-type="string">
            <text:p>FELIPE COSTA MELO DE ANDRADE</text:p>
          </table:table-cell>
          <table:table-cell table:style-name="ce5" office:value-type="float" office:value="317.14">
            <text:p>317,14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86/2018, CONCEDER AO AGENTE DE SEGURANCA DESTA CORTE,3,5 DIARIAS <text:s/>PARA VIAJAR, POR MEIO DE VEICULO OFICIAL, DE FORTALEZA/CE A JUAZEIRO DO NORTE/CE, NO PERIODO DE 09 A <text:s/>12/04/2018, A FIM DE FAZER A RECARGA OBRIGATORIA ANUAL DOS EXTINTORES DA VARA TRABALHISTA DE IGUATU E FORUM DO CARIRI.</text:p>
          </table:table-cell>
          <table:table-cell table:style-name="ce2" office:value-type="string">
            <text:p>ESTELO FIRMINO DE SOUSA</text:p>
          </table:table-cell>
          <table:table-cell table:style-name="ce5" office:value-type="float" office:value="766.68">
            <text:p>766,68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87/2018, CONCEDER AO AGENTE DE SEGURANCA DESTA CORTE,3,5 DIARIAS <text:s/>PARA VIAJAR, POR MEIO DE VEICULO OFICIAL, DE FORTALEZA/CE A JUAZEIRO DO NORTE/CE, NO PERIODO DE 09 A <text:s/>12/04/2018, A FIM DE FAZER A RECARGA OBRIGATORIA ANUAL DOS EXTINTORES DA VARA TRABALHISTA DE IGUATU E FORUM DO CARIRI.</text:p>
          </table:table-cell>
          <table:table-cell table:style-name="ce2" office:value-type="string">
            <text:p>EUGENIO AUGUSTO DE ALMEIDA NETO</text:p>
          </table:table-cell>
          <table:table-cell table:style-name="ce5" office:value-type="float" office:value="766.78">
            <text:p>766,78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DG 113/2018, CONCEDER AO SECRETARIO DA CORREGEDORIA, 2,5 DIARIAS, PARA VIAJAR, POR MEIO DE VEICULO OFICIAL, DE FORTALEZA/CE A IGUATU/CE, NO PERIODO DE 7 A 09/03/2018, A FIM DE AUXILIAR O DESEMBARGADOR CORREGEDOR NA CORREICAO ORDINARIA DA VARA DO TRABALHO DAQUELE MUNICIPIO.</text:p>
          </table:table-cell>
          <table:table-cell table:style-name="ce2" office:value-type="string">
            <text:p>ALEXEI RABELO LIMA VERDE</text:p>
          </table:table-cell>
          <table:table-cell table:style-name="ce5" office:value-type="float" office:value="541.96">
            <text:p>541,96</text:p>
          </table:table-cell>
          <table:table-cell table:style-name="ce9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DG 114/2018, CONCEDER AO SERVIDOR DA CORREGEDORIA, 2,5 DIARIAS, PARA VIAJAR, POR MEIO DE VEICULO OFICIAL, DE FORTALEZA/CE A IGUATU/CE, NO PERIODO DE 7 A 09/03/2018, A FIM DE AUXILIAR O DESEMBARGADOR CORREGEDOR NA CORREICAO ORDINARIA DA VARA DO TRABALHO DAQUELE MUNICIPIO.</text:p>
          </table:table-cell>
          <table:table-cell table:style-name="ce2" office:value-type="string">
            <text:p>EDGARDINO SALES MARTINS</text:p>
          </table:table-cell>
          <table:table-cell table:style-name="ce5" office:value-type="float" office:value="541.96">
            <text:p>541,96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7/03/2018</text:p>
          </table:table-cell>
          <table:table-cell table:style-name="ce2" office:value-type="string">
            <text:p>PORTARIA DG 115/2018, CONCEDER AO SERVIDOR DA AREA DE TRANSPORTES, 2,5 DIARIAS, PARA VIAJAR, POR MEIO DE VEICULO OFICIAL, DE FORTALEZA/CE A IGUATU/CE, NO PERIODO DE 7 A 09/03/2018, A FIM DE CONDUZIR OS SERVIDORES DA SECRETARIA DA CORREGEDORIA.</text:p>
          </table:table-cell>
          <table:table-cell table:style-name="ce2" office:value-type="string">
            <text:p>PAULO ESTEFESON PINHEIRO BEZERRA</text:p>
          </table:table-cell>
          <table:table-cell table:style-name="ce5" office:value-type="float" office:value="541.96">
            <text:p>541,96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>
            <text:p>07/03/2018</text:p>
          </table:table-cell>
          <table:table-cell table:style-name="ce2" office:value-type="string">
            <text:p>PORTARIA 86/2018, CONCEDER AO AGENTE DE SEGURANCA DESTA CORTE, O PAGAMENTO COMPLEMENTAR DE R$ 0,10 PAGO A MENOR.</text:p>
          </table:table-cell>
          <table:table-cell table:style-name="ce2" office:value-type="string">
            <text:p>ESTELO FIRMINO DE SOUSA</text:p>
          </table:table-cell>
          <table:table-cell table:style-name="ce5" office:value-type="float" office:value="0.1">
            <text:p>0,10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DA PRESIDENCIA 83/2018, CONCEDER AO DESEMBARGADOR CORREGEDOR DESTA CORTE, 0,5 DIARIAS PARA VIAJAR, POR MEIO DE VEICULO OFICIAL,DE FORTALEZA/CE A QUIXADA/CE, NO DIA 02/03/2018, A FIM DE PARTICIPAR DA CORREICAO NA VARA DO TRABALHO DAQUELE MUNICIPIO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152.32">
            <text:p>15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07/03/2018</text:p>
          </table:table-cell>
          <table:table-cell table:style-name="ce2" office:value-type="string">
            <text:p>PORTARIA DA PRESIDENCIA 84/2018, CONCEDER AO DESEMBARGADOR CORREGEDOR DESTA CORTE, 1,5 DIARIAS PARA VIAJAR, POR MEIO DE VEICULO OFICIAL, DE FORTALEZA/CE A IGUATU/CE, NO PERIODO DE 08 A 09/03/2018, A FIM DE PARTICIPAR DA CORREICAO NA VARA DO TRABALHO DAQUELE MUNICIPIO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497.14">
            <text:p>497,14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G 130/2018, CONCEDER A DIRETORA DA 2A VT DE SOBRAL, 1,5 DIARIAS , PARA VIAJAR, POR MEIO DE VEICULO PROPRIO, DE SOBRAL/CE A CRUZ/CE, NO PERIODO DE 11 A 12/03/2018, A FIM DE A FIM DE AUXILIAR NA REALIZACAO DE AUDIENCIAS DA JUSTICA ITINERANTE, DIA 12/03/2018.</text:p>
          </table:table-cell>
          <table:table-cell table:style-name="ce2" office:value-type="string">
            <text:p>MONICA DE ARAUJO FONTES</text:p>
          </table:table-cell>
          <table:table-cell table:style-name="ce5" office:value-type="float" office:value="357.32">
            <text:p>357,32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G 131/2018, CONCEDER AO SERVIDOR DA 2A VT DE SOBRAL, 1,5 DIARIAS , PARA VIAJAR, POR MEIO DE VEICULO PROPRIO, DE SOBRAL/CE A CRUZ/CE, NO PERIODO DE 11 A 12/03/2018, A FIM DE A FIM DE AUXILIAR NA REALIZACAO DE AUDIENCIAS DA JUSTICA ITINERANTE, DIA 12/03/2018.</text:p>
          </table:table-cell>
          <table:table-cell table:style-name="ce2" office:value-type="string">
            <text:p>FRANCISCO QUARIGUASI DA SILVA</text:p>
          </table:table-cell>
          <table:table-cell table:style-name="ce5" office:value-type="float" office:value="357.32">
            <text:p>357,32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G 132/2018, CONCEDER AO SERVIDOR DA 2A VT DE SOBRAL, 1,5 DIARIAS , PARA VIAJAR, POR MEIO DE VEICULO PROPRIO, DE SOBRAL/CE A CRUZ/CE, NO PERIODO DE 11 A 12/03/2018, A FIM DE A FIM DE AUXILIAR NA REALIZACAO DE AUDIENCIAS DA JUSTICA ITINERANTE, DIA 12/03/2018.</text:p>
          </table:table-cell>
          <table:table-cell table:style-name="ce2" office:value-type="string">
            <text:p>MARCUS VINICIUS DE ALBUQUERQUE COSTA</text:p>
          </table:table-cell>
          <table:table-cell table:style-name="ce5" office:value-type="float" office:value="357.32">
            <text:p>357,32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A PRESIDENCIA 99/2018, CONCEDER AO JUIZ DA 2A VT DE SOBRAL, 1,5 DIARIAS <text:s/>PARA VIAJAR, POR MEIO DE VEICULO PROPRIO, DE SOBRAL/CE A CRUZ/CE, NO PERIODO DE 11 A 12/03/2018, A FIM DE PRESIDIR AS AUDIENCIAS DA JUSTICA ITINERANTE NO DIA 12/03/2018.</text:p>
          </table:table-cell>
          <table:table-cell table:style-name="ce2" office:value-type="string">
            <text:p>LUCIVALDO MUNIZ FEITOSA</text:p>
          </table:table-cell>
          <table:table-cell table:style-name="ce5" office:value-type="float" office:value="489.32">
            <text:p>489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08/03/2018</text:p>
          </table:table-cell>
          <table:table-cell table:style-name="ce2" office:value-type="string">
            <text:p>PORTARIAS DA PRESIDENCIA 94 E 95/2018, CONCEDER A JUIZA SUBSTITUTA DESTA CORTE, 04 DIARIAS COM ADICIONAL DE DESLOCAMENTO, PARA VIAJAR DE FORTALEZA-CE PARA JUAZEIRO DO NORTE-CE, NOS PERIODOS DE 27/02 A 01/03/2018 E DE 06 A 07/03/2018, A FIM DE PRESIDIR A 1ª VARA DO TRABALHO DA REGIAO DO CARIRI.</text:p>
          </table:table-cell>
          <table:table-cell table:style-name="ce2" office:value-type="string">
            <text:p>RAFAELA SOARES FERNANDES</text:p>
          </table:table-cell>
          <table:table-cell table:style-name="ce5" office:value-type="float" office:value="1635.1">
            <text:p>1.635,10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A PRESIDENCIA 98/2018, CONCEDER A JUIZA SUBSTITUTA DESTA CORTE, 3,5 DIARIAS PARA VIAJAR, POR MEIO DE VEICULO PROPRIO, DE FORTALEZA/CE A QUIXADA/CE, NO PERIODO DE 27/02 A 02/03/2018, A FIM DE PRESIDIR A VARA DO TRABALHO DAQUELE MUNICIPIO.</text:p>
          </table:table-cell>
          <table:table-cell table:style-name="ce2" office:value-type="string">
            <text:p>RAQUEL CARVALHO VASCONCELOS SOUSA</text:p>
          </table:table-cell>
          <table:table-cell table:style-name="ce5" office:value-type="float" office:value="1074.78">
            <text:p>1.074,78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A PRESIDENCIA 106/2018, CONCEDER A JUIZA SUBSTITUTA DESTA CORTE, 3,5 DIARIAS ), PARA VIAJAR, POR MEIO DE RODOVIARIO, DE FORTALEZA/CE A QUIXADA/CE, NO PERIODO DE 06 A 09/03/2018, A FIM DE PRESIDIR A VARA DO TRABALHO DAQUELE MUNICIPIO.</text:p>
          </table:table-cell>
          <table:table-cell table:style-name="ce2" office:value-type="string">
            <text:p>MARIA RAFAELA DE CASTRO</text:p>
          </table:table-cell>
          <table:table-cell table:style-name="ce5" office:value-type="float" office:value="1286.78">
            <text:p>1.286,78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8/03/2018</text:p>
          </table:table-cell>
          <table:table-cell table:style-name="ce2" office:value-type="string">
            <text:p>PORTARIA DA PRESIDENCIA 46/2018, CONCEDER AO JUIZ SUBSTITUTO DESTA CORTE, 3,5 DIARIAS COM ADICIONAL DE DESLOCAMENTO, PARA VIAJAR DE FORTALEZA-CE PARA JUAZEIRO DO NORTE-CE, NO PERIODO 11 A 14/3/2018, A FIM DE PRESIDIR A 3A VT DO CARIRI.</text:p>
          </table:table-cell>
          <table:table-cell table:style-name="ce2" office:value-type="string">
            <text:p>RONALDO SOLANO FEITOSA</text:p>
          </table:table-cell>
          <table:table-cell table:style-name="ce5" office:value-type="float" office:value="1220.95">
            <text:p>1.220,95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07/2018, CONCEDER A DIRETORA DA FOLHA DE PAGAMENTO DESTE TRT, 2,5 DIARIAS COM ADICIONAL DE DESLOCAMENTO, <text:s/>PARA VIAJAR, POR MEIO AEREO, DE FORTALEZA/CE A BELO HORIZONTE/MG, NO PERIODO DE 14 A 16/03/2018, A FIM DE PARTICIPAR DE REUNIAO COM MEMBROS DOCOMITE GESTOR SIGEP PARA TRATAR SOBRE FOLHAWEB E SOBRE A FOLHA DE PAGAMENTO NO E-SOCIAL NOS DIAS 15 E 16/03/2018.</text:p>
          </table:table-cell>
          <table:table-cell table:style-name="ce2" office:value-type="string">
            <text:p>ANA CRISTINA ALMEIDA PEREIRA NOGUEIRA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08/2018, CONCEDER AO SERVIDOR DA FOLHA DE PAGAMENTO DESTE TRT, 2,5 DIARIAS COM ADICIONAL DE DESLOCAMENTO, <text:s/>PARA VIAJAR, POR MEIO AEREO, DE FORTALEZA/CE A BELO HORIZONTE/MG, NO PERIODO DE 14 A 16/03/2018, A FIM DE PARTICIPAR DE REUNIAO COM MEMBROS DO COMITE GESTOR SIGEP PARA TRATAR SOBRE FOLHAWEB E SOBRE A FOLHA DE PAGAMENTO NO E-SOCIAL NOS DIAS 15 E 16/03/2018.</text:p>
          </table:table-cell>
          <table:table-cell table:style-name="ce2" office:value-type="string">
            <text:p>DAVI LOPES MATOS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09/03/2018</text:p>
          </table:table-cell>
          <table:table-cell table:style-name="ce2" office:value-type="string">
            <text:p>PORTARIA DG 109/2018, CONCEDER AO SERVIDOR DA AEREA DE TI DESTE TRT, 2,5 DIARIAS COM ADICIONAL DE DESLOCAMENTO, <text:s/>PARA VIAJAR, POR MEIO AEREO, DE FORTALEZA/CE A BELO HORIZONTE/MG, NO PERIODO DE 14 A 16/03/2018, A FIM DE PARTICIPAR DE REUNIAO COM MEMBROS DO COMITE GESTOR SIGEP PARA TRATAR SOBRE FOLHAWEB E SOBRE A FOLHA DE PAGAMENTO NO E-SOCIAL NOS DIAS 15 E 16/03/2018.</text:p>
          </table:table-cell>
          <table:table-cell table:style-name="ce2" office:value-type="string">
            <text:p>EWERTON DE BARROS ALENCAR TAVARES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09/03/2018</text:p>
          </table:table-cell>
          <table:table-cell table:style-name="ce2" office:value-type="string">
            <text:p>PORTARIA DG 110/2018, CONCEDER A DIRETORA DA CONTABILIDADE DESTE TRT, 2,5 DIARIAS COM ADICIONAL DE DESLOCAMENTO, <text:s/>PARA VIAJAR, POR MEIO AEREO, DE FORTALEZA/CE A BELO HORIZONTE/MG, NO PERIODO DE 14 A 16/03/2018, A FIM DE PARTICIPAR DE REUNIAO COM MEMBROS DOCOMITE GESTOR SIGEP PARA TRATAR SOBRE FOLHAWEB E SOBRE A FOLHA DE PAGAMENTO NO E-SOCIAL NOS DIAS 15 E 16/03/2018.</text:p>
          </table:table-cell>
          <table:table-cell table:style-name="ce2" office:value-type="string">
            <text:p>VALCIRA MARIA DA SILVA BARACHO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11/2018, CONCEDER A DIRETORA DE ORCAMENTO E FNANCAS DESTE TRT, 2,5 DIARIAS COM ADICIONAL DE DESLOCAMENTO, <text:s/>PARA VIAJAR, POR MEIO AEREO, DE FORTALEZA/CE A BELO HORIZONTE/MG, NO PERIODO DE 14 A 16/03/2018, A FIM DE PARTICIPAR DE REUNIAO COM MEMBROS DO COMITE GESTOR SIGEP PARA TRATAR SOBRE FOLHAWEB E SOBRE A FOLHA DE PAGAMENTO NO E-SOCIAL NOS DIAS 15 E 16/03/2018.</text:p>
          </table:table-cell>
          <table:table-cell table:style-name="ce2" office:value-type="string">
            <text:p>NEIARA SAO THIAGO CYSNE FROTA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12/2018, CONCEDER AO SERVIDOR DA DIVISAO DE ORCAMENTO E FNANCAS DESTE TRT, 2,5 DIARIAS COM ADICIONAL DE DESLOCAMENTO, <text:s/>PARA VIAJAR, POR MEIO AEREO, DE FORTALEZA/CE A BELO HORIZONTE/MG, NO PERIODO DE 14 A 16/03/2018, A FIM DE PARTICIPAR DE REUNIAO COM MEMBROS DO COMITE GESTOR SIGEP PARA TRATAR SOBRE FOLHAWEB E SOBRE A FOLHA DE PAGAMENTO NO E-SOCIAL NOS DIAS 15 E 16/03/2018.</text:p>
          </table:table-cell>
          <table:table-cell table:style-name="ce2" office:value-type="string">
            <text:p>RICARDO CASTRO FIGUEIREDO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4">
          <table:table-cell table:style-name="ce2" office:value-type="string">
            <text:p>09/03/2018</text:p>
          </table:table-cell>
          <table:table-cell table:style-name="ce2" office:value-type="string">
            <text:p>PORTARIA DA DG 124/2018, CONCEDER AO OFICIAL DE JUSTICA LOTADO NO FORUM DE SOBRAL, 2,5 DIARIAS <text:s/>PARA VIAJAR, POR MEIO DE VEICULO PROPRIO, DE SOBRAL/CE A CRUZ/CE, NO PERIODO DE 15 A 17/03/2018, AFIM DE CUMPRIR MANDADOS JUDICIAIS NUMA EXTENSA AREA GEOGRAFICA, A PARTIR DE SOBRAL/CE ATE CRUZ/CE, COMPREENDENDO INCLUSIVE ZONAS URBANAS E/OU RURAIS DOS MUNICIPIOS DE SANTANA DO ACARAU, MORRINHOS, ACARAU, CRUZ, JIJOCA, MARCO, BELA CRUZ,SENADOR SA, MASSAPE E COREAU.</text:p>
          </table:table-cell>
          <table:table-cell table:style-name="ce2" office:value-type="string">
            <text:p>MARCOS AURELIO MACEDO DE SOUSA</text:p>
          </table:table-cell>
          <table:table-cell table:style-name="ce5" office:value-type="float" office:value="582.14">
            <text:p>582,14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09/03/2018</text:p>
          </table:table-cell>
          <table:table-cell table:style-name="ce2" office:value-type="string">
            <text:p>PORTARIA DA PRESIDENCIA 97/2018, CONCEDER AO JUIZ SUBSTITUTO DESTA CORTE, 3,5 DIARIAS PARAVIAJAR, POR MEIO DE VEICULO PROPRIO, DE FORTALEZA/CE A QUIXADA/CE, NO PERIODO DE 13 A 16/03/2018, A FIM DE PRESIDIR A VARA DO TRABALHO DAQUELE MUNICIPIO.</text:p>
          </table:table-cell>
          <table:table-cell table:style-name="ce2" office:value-type="string">
            <text:p>FABRICIO AUGUSTO BEZERRA E SILVA</text:p>
          </table:table-cell>
          <table:table-cell table:style-name="ce5" office:value-type="float" office:value="1074.78">
            <text:p>1.074,78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09/03/2018</text:p>
          </table:table-cell>
          <table:table-cell table:style-name="ce2" office:value-type="string">
            <text:p>PORTARIA DA PRESIDENCIA 85/2018, CONCEDER A DESEMBARGADORA DESTA CORTE, 1,5 DIARIAS PARA VIAJAR, POR MEIO AEREO, DE FORTALEZA/CE A BRASILIA/DF, NO PERIODO DE 15 A 16/03/2018, A FIM DE PARTICIPAR DA 1ª REUNIAO DOS GESTORES NACIONAIS E REGIONAIS, DIA 16/03/2018.</text:p>
          </table:table-cell>
          <table:table-cell table:style-name="ce2" office:value-type="string">
            <text:p>REGINA GLAUCIA CAVALCANTE NEPOMUCENO</text:p>
          </table:table-cell>
          <table:table-cell table:style-name="ce5" office:value-type="float" office:value="969.64">
            <text:p>969,6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09/03/2018</text:p>
          </table:table-cell>
          <table:table-cell table:style-name="ce2" office:value-type="string">
            <text:p>PORTARIA DA PRESIDENCIA 100/2018, CONCEDER AO DESEMBARGADOR DESTA CORTE, 1,5 DIARIAS PARA VIAJAR, POR MEIO AEREO, DE FORTALEZA/CE A BRASILIA/DF, NO PERIODO DE 15 A 16/03/2018, A FIM DE PARTICIPAR DA 1ª REUNIAO DOS GESTORES NACIONAIS E REGIONAIS, PARA A EFETIVACAO DO PLANEJAMENTO E EXECUCAO DAS ATIVIDADES REALIZADAS PELO PROGRAMA, DIA 16/03/2018.</text:p>
          </table:table-cell>
          <table:table-cell table:style-name="ce2" office:value-type="string">
            <text:p>FRANCISCO JOSE GOMES DA SILVA</text:p>
          </table:table-cell>
          <table:table-cell table:style-name="ce5" office:value-type="float" office:value="969.64">
            <text:p>969,64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88/2018, CONCEDER AO SERVIDOR DA 2A TURMA DESTE TRT, 1,5 DIARIAS COM ADICIONAL DE DESLOCAMENTO, <text:s/>PARA VIAJAR, POR MEIO AEREO, DE FORTALEZA/CE A BRASILIA/DF, NO PERIODO DE 15 A 16/03/2018, A FIM DE PRESTAR ASSISTENCIA DIRETA A GESTORA REGIONAL DO PROGRAMA DE COMBATE AO TRABALHO INFANTIL E DE ESTIMULO A APRENDIZAGEM DO TRT 7ª REGIAO, POR OCASIAO DO ENCONTRO DE GESTORES NACIONAIS E REGIONAIS, DIA 16/3/2018.</text:p>
          </table:table-cell>
          <table:table-cell table:style-name="ce2" office:value-type="string">
            <text:p>JOSE OSVALDO SEVERIANO DOS SANTOS</text:p>
          </table:table-cell>
          <table:table-cell table:style-name="ce5" office:value-type="float" office:value="926.44">
            <text:p>926,44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49/2018, CONCEDER AO DIRETOR DE SECRETARIA DA VT DE TIANGUA , 6,5 DIARIAS , PARA VIAJAR, POR MEIO DE VEICULO PROPRIO, DE TIANGUA/CE A IGUATU/CE, NO PERIODO DE 11 A 17/03/2018, A FIM DE AUXILIAR A VT DE IGUATU NO PROCESSO DE CONVERSAO DOS PROCESSOS FISICOS E ELETRONICOS, DIANTE DE TER SIDO IDENTIFICADA COMO UMA DAS UNIDADES JURISDICIONAIS COM MAIOR DEMANDA DE CONVERSAO DE AUTOS DESTE REGIONAL.</text:p>
          </table:table-cell>
          <table:table-cell table:style-name="ce2" office:value-type="string">
            <text:p>ABEL TEIXEIRA ARIMATEIA</text:p>
          </table:table-cell>
          <table:table-cell table:style-name="ce5" office:value-type="float" office:value="1521.6">
            <text:p>1.521,6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09/03/2018</text:p>
          </table:table-cell>
          <table:table-cell table:style-name="ce2" office:value-type="string">
            <text:p>PORTARIA DG 150/2018, CONCEDER AO SERVIDOR DA VT DE TIANGUA , 6,5 DIARIAS , PARA VIAJAR, POR MEIO DE VEICULO PROPRIO, DE TIANGUA/CE A IGUATU/CE, NO PERIODO DE 11 A 17/03/2018, A FIM DE AUXILIAR A VT DE IGUATU NO PROCESSO DE CONVERSAO DOS PROCESSOS FISICOS E ELETRONICOS, DIANTE DE TER SIDO IDENTIFICADA COMO UMA DAS UNIDADES JURISDICIONAIS COM MAIOR DEMANDA DE CONVERSAO DE AUTOS DESTE REGIONAL.</text:p>
          </table:table-cell>
          <table:table-cell table:style-name="ce2" office:value-type="string">
            <text:p>PEDRO JUNIOR AMARO DE ANANIAS</text:p>
          </table:table-cell>
          <table:table-cell table:style-name="ce5" office:value-type="float" office:value="1521.6">
            <text:p>1.521,60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2/03/2018</text:p>
          </table:table-cell>
          <table:table-cell table:style-name="ce2" office:value-type="string">
            <text:p>PORTARIA DA PRESIDENCIA 86/2018, CONCEDER AO DESEMBARGADOR CORREGEDOR DESTA CORTE, 3,5 DIARIAS,PARA VIAJAR, POR MEIO AEREO, DE FORTALEZA/CE A NATAL/RN, NO PERIODO DE 17 A 20/04/2018, A FIM DE PARTICIPAR DA 2ª REUNIAO DO COLEPRECOR DIAS 18(09H30MIN AS 17HORAS), 19(09H30MIN AS 12 HORAS) E 20(09H30MIN AS 12 HORAS) DE ABRIL DE 2018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2023.28">
            <text:p>2.023,28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2/03/2018</text:p>
          </table:table-cell>
          <table:table-cell table:style-name="ce2" office:value-type="string">
            <text:p>PORTARIA DA DG 129/2018, CONCEDER AO DIRETORA DE TI DESTA CORTE, 2,5 DIARIAS COM ADICIONAL DE DESLOCAMENTO, PARA VIAJAR, POR MEIO AEREO, DE FORTALEZA/CE A BRASILIA/DF, NO PERIODO DE 20 A 22/03/2018, A FIM DE PARTICIPAR DA REUNIAO DO CGSIGEP DURANTE A TARDE DO DIA 20/03/2018 E DA REUNIAO DO FORUM DE DIRETORES DE TIC NO CSJT.</text:p>
          </table:table-cell>
          <table:table-cell table:style-name="ce2" office:value-type="string">
            <text:p>JOAREZ DALLAGO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12/03/2018</text:p>
          </table:table-cell>
          <table:table-cell table:style-name="ce2" office:value-type="string">
            <text:p>PORTARIA DA PRESIDENCIA 47/2018, CONCEDER AO JUIZ SUBSTITUTO DESTA CORTE, 3,5 DIARIAS COM ADICIONAL DE DESLOCAMENTO, PARA VIAJAR DE FORTALEZA-CE PARA JUAZEIRO DO NORTE-CE, NO PERIODO 18 A 21/03/2018, A FIM DE PRESIDIR A 3A VT DO CARIRI.</text:p>
          </table:table-cell>
          <table:table-cell table:style-name="ce2" office:value-type="string">
            <text:p>RONALDO SOLANO FEITOSA</text:p>
          </table:table-cell>
          <table:table-cell table:style-name="ce5" office:value-type="float" office:value="1220.95">
            <text:p>1.220,95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A DG 127/2018, CONCEDER AO AGENTE DE SEGURANCA DESTA CORTE, 2,5 DIARIAS PARA VIAJAR, PARA VIAJAR, POR MEIO DE VEICULO OFICIAL, DE FORTALEZA/CE A SOBRAL/CE, NO PERIODO DE 21 A 23/03/2018, A FIM DE FAZER A RECARGA OBRIGATORIA ANUAL DOS EXTINTORES DAS VARA TRABALHISTAS DE CRATEUS, TIANGUA E FORUM DE SOBRAL.</text:p>
          </table:table-cell>
          <table:table-cell table:style-name="ce2" office:value-type="string">
            <text:p>MANOEL MARIO DE MORAIS JUNIOR</text:p>
          </table:table-cell>
          <table:table-cell table:style-name="ce5" office:value-type="float" office:value="541.96">
            <text:p>541,9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A DG 128/2018, CONCEDER AO AGENTE DE SEGURANCA DESTA CORTE, 2,5 DIARIAS PARA VIAJAR, PARA VIAJAR, POR MEIO DE VEICULO OFICIAL, DE FORTALEZA/CE A SOBRAL/CE, NO PERIODO DE 21 A 23/03/2018, A FIM DE FAZER A RECARGA OBRIGATORIA ANUAL DOS EXTINTORES DAS VARA TRABALHISTAS DE CRATEUS, TIANGUA E FORUM DE SOBRAL.</text:p>
          </table:table-cell>
          <table:table-cell table:style-name="ce2" office:value-type="string">
            <text:p>JOSE OSMAR BRITTO GOMES PINTO</text:p>
          </table:table-cell>
          <table:table-cell table:style-name="ce5" office:value-type="float" office:value="541.96">
            <text:p>541,9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A PRESIDENCIA 101/2018, CONCEDER AO DESEMBARGADOR CORREGEDOR DESTA CORTE, 2,5 DIARIAS,PARA VIAJAR, POR MEIO AEREO, DE FORTALEZA/CE A BRASILIA/DF, NO PERIODO DE 20 A 22/03/2018, A FIM DE PARTICIPAR DA 1ª REUNIAO ORDINARIA DO COLEPRECOR NOS DIAS 21 (DE 9H30MIN AS 17H) E 22 DE MARCO DE 2018 (DE 9 AS 12H)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1439.46">
            <text:p>1.439,4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A PRESIDENCIA 102/2018, CONCEDER A JUIZA DO TRT 6A REGIAO, 1,5 DIARIA COM ADICIONAL DE DESLOCAMENTO, PARA VIAJAR, POR MEIO AEREO, DE RECIFE/PE A FORTALEZA/CE, NO PERIODO DE 19 A 20/03/2018, A FIM DE MINISTRAR O MODULO 04 DO CURSO FORMACAO DE CONCILIADORES E MEDIADORES NO DIA 20 DE MARCO DE 2018.</text:p>
          </table:table-cell>
          <table:table-cell table:style-name="ce2" office:value-type="string">
            <text:p>ROBERTA CORREA DE ARAUJO</text:p>
          </table:table-cell>
          <table:table-cell table:style-name="ce5" office:value-type="float" office:value="969.64">
            <text:p>969,64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G 151/2018, CONCEDER A PREGOGEIRA DESTA CORTE, 5,5 DIARIAS COM ADICIONAL DE DESLOCAMENTO, <text:s/>PARA VIAJAR, POR MEIO AEREO, DE FORTALEZA/CE A FOZ DO IGUACU/PR, NO PERIODO DE 19 A 23/03/2018, A FIM DE PARTICIPAR DO 13º CONGRESSO BRASILEIRO DE PREGOEIROS, NOS DIAS 19 A 22/03/2018.</text:p>
          </table:table-cell>
          <table:table-cell table:style-name="ce2" office:value-type="string">
            <text:p>RENATA MARTINS DAMASCENO</text:p>
          </table:table-cell>
          <table:table-cell table:style-name="ce5" office:value-type="float" office:value="2276.7">
            <text:p>2.276,70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G 152/2018, CONCEDER A PREGOGEIRA DESTA CORTE, 5,5 DIARIAS COM ADICIONAL DE DESLOCAMENTO, <text:s/>PARA VIAJAR, POR MEIO AEREO, DE FORTALEZA/CE A FOZ DO IGUACU/PR, NO PERIODO DE 19 A 23/03/2018, A FIM DE PARTICIPAR DO 13º CONGRESSO BRASILEIRO DE PREGOEIROS, NOS DIAS 19 A 22/03/2018.</text:p>
          </table:table-cell>
          <table:table-cell table:style-name="ce2" office:value-type="string">
            <text:p>MAYARA MYRNA DE QUEIROS REGO</text:p>
          </table:table-cell>
          <table:table-cell table:style-name="ce5" office:value-type="float" office:value="2276.7">
            <text:p>2.276,7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2/03/2018</text:p>
          </table:table-cell>
          <table:table-cell table:style-name="ce2" office:value-type="string">
            <text:p>PORTARIA DG 157, CONCEDER AO DIRETOR DA DIVISAO DE ENGENHARIA DESTE TRT, 1,5 DIARIAS, , PARA VIAJAR, POR MEIO DE VEICULO OFICIAL, DE FORTALEZA/CE A QUIXADA/CE, NO PERIODO DE 13 A 14/03/2018, A FIM DE PARTICIPAR DA SOLENIDADE DE INAUGURACAO, NO DIA 14/03/2018, DOS SERVICOS DE MANUTENCAO CORRETIVA DAS INSTALACOES DE ACESSIBILIDADE, REPAROS GERAIS E A NOVA INSTALACAO DA COBERTA TIPO METALICA NA VT DAQUELE MUNICIPIO.</text:p>
          </table:table-cell>
          <table:table-cell table:style-name="ce2" office:value-type="string">
            <text:p>GUSTAVO DANIEL GESTEIRA MONTEIRO</text:p>
          </table:table-cell>
          <table:table-cell table:style-name="ce5" office:value-type="float" office:value="317.14">
            <text:p>317,14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2/03/2018</text:p>
          </table:table-cell>
          <table:table-cell table:style-name="ce2" office:value-type="string">
            <text:p>PORTARIA DG 158/2018, CONCEDER AO SERVIDOR DA DIVISAO DE ENGENHARIA DESTE TRT, 1,5 DIARIAS, , PARA VIAJAR, POR MEIO DE VEICULO OFICIAL, DE FORTALEZA/CE A QUIXADA/CE, NO PERIODO DE 13 A 14/03/2018, A FIM DE PARTICIPAR DA SOLENIDADE DE INAUGURACAO, NO DIA 14/03/2018, DOS SERVICOS DE MANUTENCAO CORRETIVA DAS INSTALACOES DE ACESSIBILIDADE, REPAROS GERAIS E A NOVA INSTALACAO DA COBERTA TIPO METALICA NA VT DAQUELE MUNICIPIO.</text:p>
          </table:table-cell>
          <table:table-cell table:style-name="ce2" office:value-type="string">
            <text:p>JOHN KENNEDY VIANA DE ARAUJO</text:p>
          </table:table-cell>
          <table:table-cell table:style-name="ce5" office:value-type="float" office:value="317.14">
            <text:p>317,14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2/03/2018</text:p>
          </table:table-cell>
          <table:table-cell table:style-name="ce2" office:value-type="string">
            <text:p>PORTARIA DG 159/2018, CONCEDER AO SERVIDOR DA DIVISAO DE ENGENHARIA DESTE TRT, 1,5 DIARIAS, , PARA VIAJAR, POR MEIO DE VEICULO OFICIAL, DE FORTALEZA/CE A QUIXADA/CE, NO PERIODO DE 13 A 14/03/2018, A FIM DE PARTICIPAR DA SOLENIDADE DE INAUGURACAO, NO DIA 14/03/2018, DOS SERVICOS DE MANUTENCAO CORRETIVA DAS INSTALACOES DE ACESSIBILIDADE, REPAROS GERAIS E A NOVA INSTALACAO DA COBERTA TIPO METALICA NA VT DAQUELE MUNICIPIO.</text:p>
          </table:table-cell>
          <table:table-cell table:style-name="ce2" office:value-type="string">
            <text:p>PAULO BRASILEIRO PIRES FREIRE</text:p>
          </table:table-cell>
          <table:table-cell table:style-name="ce5" office:value-type="float" office:value="317.14">
            <text:p>317,14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2/03/2018</text:p>
          </table:table-cell>
          <table:table-cell table:style-name="ce2" office:value-type="string">
            <text:p>PORTARIA DG 160/2018, CONCEDER AO SERVIDOR DA DIVISAO DE ENGENHARIA DESTE TRT, 1,5 DIARIAS, , PARA VIAJAR, POR MEIO DE VEICULO OFICIAL, DE FORTALEZA/CE A QUIXADA/CE, NO PERIODO DE 13 A 14/03/2018, A FIM DE CONDUZIR ATE A LOCALIDADE DAQUELE MUNICIPIO OS SERVIDORES DA DIVISAO DE MANUTENCAO E PROJETOS.</text:p>
          </table:table-cell>
          <table:table-cell table:style-name="ce2" office:value-type="string">
            <text:p>FLAVIO HENRIQUE DE VASCONCELOS</text:p>
          </table:table-cell>
          <table:table-cell table:style-name="ce5" office:value-type="float" office:value="317.14">
            <text:p>317,14</text:p>
          </table:table-cell>
          <table:table-cell table:style-name="ce10" table:number-columns-repeated="1020"/>
        </table:table-row>
        <table:table-row table:style-name="ro4">
          <table:table-cell table:style-name="ce2" office:value-type="string">
            <text:p>12/03/2018</text:p>
          </table:table-cell>
          <table:table-cell table:style-name="ce2" office:value-type="string">
            <text:p>PORTARIA DG 162/2018, CONCEDER AO CHEFE DO SETOR DE CERIMONIAL DESTE TRT, 1,5 DIARIAS, <text:s/>PARA VIAJAR, POR MEIO DE VEICULO OFICIAL, DE FORTALEZA/CE A QUIXADA/CE, NO PERIODO DE 13 A 14/03/2018, A FIM DE PREPARAR A SOLENIDADE DE INAUGURACAO DA REFORMA NAS INSTALACOES DO FORUM DESEMBARGADOR DO TRABALHO MANOEL ARIZIO DE CASTRO, CUIDANDO DO RECEPTIVO DE CONVIDADOS E DO LOCAL DO EVENTO, LISTA DE NOMINATA E APRESENTACAO DA CERIMONIA.</text:p>
          </table:table-cell>
          <table:table-cell table:style-name="ce2" office:value-type="string">
            <text:p>ANTONIO CARLOS SANTIAGO DE CASTRO</text:p>
          </table:table-cell>
          <table:table-cell table:style-name="ce5" office:value-type="float" office:value="317.14">
            <text:p>317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3/03/2018</text:p>
          </table:table-cell>
          <table:table-cell table:style-name="ce2" office:value-type="string">
            <text:p>PORTARIA DG 155/2018, CONCEDER AO SERVIDORA DA VT DE TIANGUA, 2,5 DIARIAS, <text:s/>PARA VIAJAR, R, POR MEIO DE VEICULO PROPRIO, DE TIANGUA/CE A FORTALEZA/CE, NO PERIODO DE 15 A 17/03/2018, A FIM DE PARTICIPAR DO CURSO OS REFLEXOS DA SENTENCA TRABALHISTA NA AREA PREVIDENCIARIA, NO DIA 16/03/2018, DE 8H AS 17H, NA SALA DE AULA DA ESCOLA JUDICIA DESTE TRT.</text:p>
          </table:table-cell>
          <table:table-cell table:style-name="ce2" office:value-type="string">
            <text:p>PRISCILA DIOGENES DA GRACA BEZERRA</text:p>
          </table:table-cell>
          <table:table-cell table:style-name="ce5" office:value-type="float" office:value="582.14">
            <text:p>582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3/03/2018</text:p>
          </table:table-cell>
          <table:table-cell table:style-name="ce2" office:value-type="string">
            <text:p>PORTARIA DG 153/2018, CONCEDER AO SERVIDORA DA VT DE CRATEUS, 2,5 DIARIAS, <text:s/>PARA VIAJAR, R, POR MEIO DE VEICULO PROPRIO, DE CRATEUS/CE A FORTALEZA/CE, NO PERIODO DE 15 A 17/03/2018, A FIM DE PARTICIPAR DO CURSO, OS REFLEXOS DA SENTENCA TRABALHISTA NA AREA PREVIDENCIARIA, NO DIA 16/03/2018, DE 8H AS 17H, NA SALA DE AULA DA ESCOLA JUDICIA DESTE TRT.</text:p>
          </table:table-cell>
          <table:table-cell table:style-name="ce2" office:value-type="string">
            <text:p>FRANCISCO ALVES DE MENDONCA JUNIOR</text:p>
          </table:table-cell>
          <table:table-cell table:style-name="ce5" office:value-type="float" office:value="582.14">
            <text:p>582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3/03/2018</text:p>
          </table:table-cell>
          <table:table-cell table:style-name="ce2" office:value-type="string">
            <text:p>PORTARIA DG 154/2018, CONCEDER AO SERVIDORA DA VT DE IGUATU, 2,5 DIARIAS, <text:s/>PARA VIAJAR, R, POR MEIO DE VEICULO PROPRIO, DE IGUATU/CE A FORTALEZA/CE, NO PERIODO DE 15 A 17/03/2018, A FIM DE PARTICIPAR DO CURSO, OS REFLEXOS DA SENTENCA TRABALHISTA NA AREA PREVIDENCIARIA, NO DIA 16/03/2018, DE 8H AS 17H, NA SALA DE AULA DA ESCOLA JUDICIA DESTE TRT.</text:p>
          </table:table-cell>
          <table:table-cell table:style-name="ce2" office:value-type="string">
            <text:p>LEONARDO RODRIGUES TEOFILO</text:p>
          </table:table-cell>
          <table:table-cell table:style-name="ce5" office:value-type="float" office:value="582.14">
            <text:p>582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3/03/2018</text:p>
          </table:table-cell>
          <table:table-cell table:style-name="ce2" office:value-type="string">
            <text:p>PORTARIA DG 154/2018, CONCEDER AO SERVIDORA DA VT DE IGUATU, 2,5 DIARIAS, <text:s/>PARA VIAJAR, R, POR MEIO DE VEICULO PROPRIO, DE IGUATU/CE A FORTALEZA/CE, NO PERIODO DE 15 A 17/03/2018, A FIM DE PARTICIPAR DO CURSO, OS REFLEXOS DA SENTENCA TRABALHISTA NA AREA PREVIDENCIARIA, NO DIA 16/03/2018, DE 8H AS 17H, NA SALA DE AULA DA ESCOLA JUDICIA DESTE TRT.</text:p>
          </table:table-cell>
          <table:table-cell table:style-name="ce2" office:value-type="string">
            <text:p>JOAO EMANUEL BEZERRA BASTOS</text:p>
          </table:table-cell>
          <table:table-cell table:style-name="ce5" office:value-type="float" office:value="423.14">
            <text:p>423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3/03/2018</text:p>
          </table:table-cell>
          <table:table-cell table:style-name="ce2" office:value-type="string">
            <text:p>PORTARIA DA PRESIDENCIA 103/2018, CONCEDER AO JUIZ DO TRT 1A REGIAO, 2,5 DIARIAS COM ADICIONAL DE DESLOCAMENTO, PARA VIAJAR, POR MEIO AEREO, DE RIO DE JANEIRO/RJ A FORTALEZA/CE, NO PERIODO DE 22 A 24/03/2018, A FIM DE MINISTRAR O CURSO A REFORMA TRABALHISTA E AS ALTERACOES NO DIREITO INDIVIDUAL DO TRABALHO, NOS DIAS 22 (13 AS 17H) E 23 (8H AS 17H) DE MARCO DE 2018.</text:p>
          </table:table-cell>
          <table:table-cell table:style-name="ce2" office:value-type="string">
            <text:p>FABIO RODRIGUES GOMES</text:p>
          </table:table-cell>
          <table:table-cell table:style-name="ce5" office:value-type="float" office:value="1558.64">
            <text:p>1.558,64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>
            <text:p>13/03/2018</text:p>
          </table:table-cell>
          <table:table-cell table:style-name="ce2" office:value-type="string">
            <text:p>PORTARIA DA PRESIDENCIA 105/2018, CONCEDER AO DESEMBARGADOR DIRETORA DA ESCOLA JUDICIAL, O VALOR DE R$ 114,00 PAGO A MENOR.</text:p>
          </table:table-cell>
          <table:table-cell table:style-name="ce2" office:value-type="string">
            <text:p>MARIA ROSELI MENDES ALENCAR</text:p>
          </table:table-cell>
          <table:table-cell table:style-name="ce5" office:value-type="float" office:value="114">
            <text:p>114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>
            <text:p>13/03/2018</text:p>
          </table:table-cell>
          <table:table-cell table:style-name="ce2" office:value-type="string">
            <text:p>PORTARIA DA PRESIDENCIA 107/2018, CONCEDER AO DESEMBARGADOR DESTA CORTE, O VALOR DE R$ 114,00 PAGO A MENOR.</text:p>
          </table:table-cell>
          <table:table-cell table:style-name="ce2" office:value-type="string">
            <text:p>FRANCISCO JOSE GOMES DA SILVA</text:p>
          </table:table-cell>
          <table:table-cell table:style-name="ce5" office:value-type="float" office:value="114">
            <text:p>114,00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>
            <text:p>13/03/2018</text:p>
          </table:table-cell>
          <table:table-cell table:style-name="ce2" office:value-type="string">
            <text:p>PORTARIA DA PRESIDENCIA 108/2018, CONCEDER A DESEMBARGADORA DESTA CORTE, O VALOR DE R$ 114,00 PAGO A MENOR.</text:p>
          </table:table-cell>
          <table:table-cell table:style-name="ce2" office:value-type="string">
            <text:p>REGINA GLAUCIA CAVALCANTE NEPOMUCENO</text:p>
          </table:table-cell>
          <table:table-cell table:style-name="ce5" office:value-type="float" office:value="114">
            <text:p>114,00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3/03/2018</text:p>
          </table:table-cell>
          <table:table-cell table:style-name="ce2" office:value-type="string">
            <text:p>PORTARIA DG 164/2018, CONCEDER AO DIRETOR DA COMUNICACAO SOCIAL DESTE TRT, 0,5 DIARIAS, PARA VIAJAR, POR MEIO DE VEICULO OFICIAL, DE FORTALEZA/CE A QUIXADA/CE, NO DIA 14/03/2018, A FIM DE PARTICIPAR DA SOLENIDADE DE INAUGURACAO DOS SERVICOS DE MANUTENCAO CORRETIVA DAS INSTALACOES DE ACESSIBILIDADE, REPAROS GERAIS E A NOVA INSTALACAO DA COBERTA TIPO METALICA NA VT DAQUELE MUNICIPIO.</text:p>
          </table:table-cell>
          <table:table-cell table:style-name="ce2" office:value-type="string">
            <text:p>FRANCISCO ODENES UCHOA PINTO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71/2018, CONCEDER AO SERVIDOR DA AREA DE TRANSPORTE DESTE TRT, 0,5 DIARIAS, PARA VIAJAR, POR MEIO DE VEICULO OFICIAL, DE FORTALEZA/CE A QUIXADA/CE, NO DIA 14/03/2018, A FIM DE CONDUZIR ATE A LOCALIDADE DAQUELE MUNICIPIO OS MAGISTRADOS CONFORME SOLICITACAO DA PRESIDENCIA.</text:p>
          </table:table-cell>
          <table:table-cell table:style-name="ce2" office:value-type="string">
            <text:p>ANTONIO PERGENTINO NUNES JUNIOR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72/2018, CONCEDER AO SERVIDOR DA AREA DE TRANSPORTE DESTE TRT, 0,5 DIARIAS, PARA VIAJAR, POR MEIO DE VEICULO OFICIAL, DE FORTALEZA/CE A QUIXADA/CE, NO DIA 14/03/2018, A FIM DE CONDUZIR ATE A LOCALIDADE DAQUELE MUNICIPIO OS MAGISTRADOS CONFORME SOLICITACAO DA PRESIDENCIA.</text:p>
          </table:table-cell>
          <table:table-cell table:style-name="ce2" office:value-type="string">
            <text:p>HELIO ROCHA SOARES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75/2018, CONCEDER AO SERVIDOR DA AREA DE SEGURANCA DESTE TRT, 0,5 DIARIAS, PARA VIAJAR, POR MEIO DE VEICULO OFICIAL, DE FORTALEZA/CE A QUIXADA/CE, NO DIA 14/03/2018, FIM DE FAZER UMA VISITA INSTITUCIONAL, ACOMPANHANDO E REALIZANDO A SEGURANCA DA EXA. PRESIDENTE DO TRT DA 7ª REGIAO.</text:p>
          </table:table-cell>
          <table:table-cell table:style-name="ce2" office:value-type="string">
            <text:p>JOSE OSMAR BRITTO GOMES PINTO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79/2018, CONCEDER AO SERVIDOR DA AREA DE SEGURANCA DESTE TRT, 0,5 DIARIAS, PARA VIAJAR, POR MEIO DE VEICULO OFICIAL, DE FORTALEZA/CE A QUIXADA/CE, NO DIA 14/03/2018, FIM DE FAZER UMA VISITA INSTITUCIONAL, ACOMPANHANDO E REALIZANDO A SEGURANCA DA EXA. PRESIDENTE DO TRT DA 7ª REGIAO.</text:p>
          </table:table-cell>
          <table:table-cell table:style-name="ce2" office:value-type="string">
            <text:p>ESTELO FIRMINO DE SOUSA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80/2018, CONCEDER AO SERVIDOR DA AREA DE SEGURANCA DESTE TRT, 0,5 DIARIAS, PARA VIAJAR, POR MEIO DE VEICULO OFICIAL, DE FORTALEZA/CE A QUIXADA/CE, NO DIA 14/03/2018, FIM DE FAZER UMA VISITA INSTITUCIONAL, ACOMPANHANDO E REALIZANDO A SEGURANCA DA EXA. PRESIDENTE DO TRT DA 7ª REGIAO.</text:p>
          </table:table-cell>
          <table:table-cell table:style-name="ce2" office:value-type="string">
            <text:p>JOSE ELIVALTON CHAVES DE FREITAS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74/2018, CONCEDER AO SERVIDOR DA AREA DE SEGURANCA DESTE TRT, 0,5 DIARIAS, PARA VIAJAR, POR MEIO DE VEICULO OFICIAL, DE FORTALEZA/CE A QUIXADA/CE, NO DIA 14/03/2018, FIM DE FAZER UMA VISITA INSTITUCIONAL, ACOMPANHANDO E REALIZANDO A SEGURANCA DA EXA. PRESIDENTE DO TRT DA 7ª REGIAO.</text:p>
          </table:table-cell>
          <table:table-cell table:style-name="ce2" office:value-type="string">
            <text:p>MANOEL MARIO DE MORAIS JUNIOR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81/2018, CONCEDER A SECRETARIA GERAL DESTE TRT, 0,5 DIARIAS, PARA VIAJAR, POR MEIO DE VEICULO OFICIAL, DE FORTALEZA/CE A QUIXADA/CE, NO DIA 14/03/2018, FIM DE PARTICIPAR DA SOLENIDADE DE INAUGURACAO DAS REFORMAS EXECUTADAS NA VARA DO TRABALHO DAQUELE MUNICIPIO.</text:p>
          </table:table-cell>
          <table:table-cell table:style-name="ce2" office:value-type="string">
            <text:p>LUISA ELISABETH TIMBO CORREA FURTADO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13/03/2018</text:p>
          </table:table-cell>
          <table:table-cell table:style-name="ce2" office:value-type="string">
            <text:p>PORTARIA DG 183/2018, CONCEDER A ASSESSOR DO GABINETE DA PRESIDENCIA DESTE TRT, 0,5 DIARIAS, PARA VIAJAR, POR MEIO DE VEICULO OFICIAL, DE FORTALEZA/CE A QUIXADA/CE, NO DIA 14/03/2018, FIM DE PARTICIPAR DA SOLENIDADE DE INAUGURACAO DAS REFORMAS EXECUTADAS NA VARA DO TRABALHO DAQUELE MUNICIPIO.</text:p>
          </table:table-cell>
          <table:table-cell table:style-name="ce2" office:value-type="string">
            <text:p>MARISON MIRANDA OLIVEIRA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3/03/2018</text:p>
          </table:table-cell>
          <table:table-cell table:style-name="ce2" office:value-type="string">
            <text:p>PORTARIA DG 166/2018, CONCEDER A DIRETORA GERAL DESTE TRT, 0,5 DIARIAS, PARA VIAJAR, POR MEIO DE VEICULO OFICIAL, DE FORTALEZA/CE A QUIXADA/CE, NO DIA 14/03/2018, ARA FICAR A DISPOSICAO DA PRESIDENCIA PARA PRESTACAO DE ASSISTENCIA DIRETA, EM TUDO QUE FOR NECESSARIO PARA A VIABILIZACAO DO EVENTO DE INAUGURACAO DOS SERVICOS DE REFORMA DA VARA DO TRABALHO DAQUELE MUNICIPIO.</text:p>
          </table:table-cell>
          <table:table-cell table:style-name="ce2" office:value-type="string">
            <text:p>MARIA EVELINE FERNANDES BARRETO</text:p>
          </table:table-cell>
          <table:table-cell table:style-name="ce5" office:value-type="float" office:value="113.82">
            <text:p>113,82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3/03/2018</text:p>
          </table:table-cell>
          <table:table-cell table:style-name="ce2" office:value-type="string">
            <text:p>PORTARIA DG 165/2018, CONCEDER AO DIRETOR DA SAOF DESTE TRT, 0,5 DIARIAS, PARA VIAJAR, POR MEIO DE VEICULO OFICIAL, DE FORTALEZA/CE A QUIXADA/CE, NO DIA 14/03/2018, ARA FICAR A DISPOSICAO DA PRESIDENCIA PARA PRESTACAO DE ASSISTENCIA DIRETA, EM TUDO QUE FOR NECESSARIO PARA A VIABILIZACAO DO EVENTO DE INAUGURACAO DOS SERVICOS DE REFORMA DA VARA DO TRABALHO DAQUELE MUNICIPIO.</text:p>
          </table:table-cell>
          <table:table-cell table:style-name="ce2" office:value-type="string">
            <text:p>CELIO RICARDO LIMA MAIA</text:p>
          </table:table-cell>
          <table:table-cell table:style-name="ce5" office:value-type="float" office:value="113.82">
            <text:p>113,82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16/03/2018</text:p>
          </table:table-cell>
          <table:table-cell table:style-name="ce2" office:value-type="string">
            <text:p>PORTARIA DG 182/2018, CONCEDER AO MOTORISTA, AGENTE DE TRANSPORTE (FC-03), SERVIDOR CEDIDO DA UNIVERSIDADE FEDERAL DO CEARA PARA ESTE TRIBUNAL, 0,5 (MEIA) DIARIA, PARA TER VIAJADO, POR MEIO DE VEICULO OFICIAL, DE FORTALEZA/CE A QUIXADA/CE, NO DIA 14/03/2018, A FIM DE CONDUZIR OS SERVIDORES DA PRESIDENCIA PARA SOLENIDADE DE INAUGURACAO DAS REFORMAS EXECUTADAS NA VARA DO TRABALHO DAQUELE MUNICIPIO.</text:p>
          </table:table-cell>
          <table:table-cell table:style-name="ce2" office:value-type="string">
            <text:p>PEDRO JOSE PRADO SANTIAGO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6/03/2018</text:p>
          </table:table-cell>
          <table:table-cell table:style-name="ce2" office:value-type="string">
            <text:p>PORTARIA DA PRESIDENCIA 115/2018, CONCEDER AO DESEMBARGADOR CORREGEDOR DESTA CORTE, EXMO. SR. DURVAL CESAR DE VASCONCELOS MAIA, 0,5 DIARIA,PARA VIAJAR, POR MEIO DE VEICULO OFICIAL, DE FORTALEZA/CE A SAO GONCALO DO AMARANTE/CE, NO DIA 16/03/2018, A FIM DE PARTICIPAR DA CORREICAO DA VARA DO TRABALHO DAQUELE MUNICIPIO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152.32">
            <text:p>152,32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6/03/2018</text:p>
          </table:table-cell>
          <table:table-cell table:style-name="ce2" office:value-type="string">
            <text:p>PORTARIA DA PRESIDENCIA 122/2018, CONCEDER A DESEMBARGADORA PRESIDENTE DESTA CORTE, EXMA. DR. MARIA JOSE GIRAO, 0,5 DIARIA, PARA VIAJAR, POR MEIO DE VEICULO OFICIAL, DE FORTALEZA/CE A QUIXADA/CE, NO DIA 14/03/2018, A FIM DE PARTICIPAR DA SOLENIDADE DE INAUGURACAO DAS REFORMAS EXECUTADAS NA VARA DO TRABALHO DAQUELE MUNICIPIO.</text:p>
          </table:table-cell>
          <table:table-cell table:style-name="ce2" office:value-type="string">
            <text:p>MARIA JOSE GIRAO</text:p>
          </table:table-cell>
          <table:table-cell table:style-name="ce5" office:value-type="float" office:value="152.32">
            <text:p>152,32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16/03/2018</text:p>
          </table:table-cell>
          <table:table-cell table:style-name="ce2" office:value-type="string">
            <text:p>PORTARIA DA PRESIDENCIA 114/2018, CONCEDER AO DESEMBARGADOR CORREGEDOR DESTA CORTE, EXMO. DR. DURVAL CESAR DE VASCONCELOS MAIA, 0,5 DIARIA, PARA VIAJAR, POR MEIO DE VEICULO OFICIAL, DE FORTALEZA/CE A QUIXADA/CE, NO DIA 14/03/2018, A FIM DE PARTICIPAR DA SOLENIDADE DE ENTREGA DA REFORMA NAS INSTALACOES DO FORUM MANOEL ARIZIO DE CASTRO.</text:p>
          </table:table-cell>
          <table:table-cell table:style-name="ce2" office:value-type="string">
            <text:p>DURVAL CESAR DE VASCONCELOS MAIA</text:p>
          </table:table-cell>
          <table:table-cell table:style-name="ce5" office:value-type="float" office:value="152.32">
            <text:p>152,32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20/03/2018</text:p>
          </table:table-cell>
          <table:table-cell table:style-name="ce2" office:value-type="string">
            <text:p>PORTARIA DG 187/2018, CONCEDER AO SERVIDOR DA AEREA DE TRANSPORTES DESTE TRT, 0,5 DIARIA PARA VIAJAR, POR MEIO DE VEICULO OFICIAL, DE FORTALEZA/CE A QUIXADA/CE, NO DIA 14/03/2018, A FIM DE CONDUZIR DESEMBARGADOR-CORREGEDOR AO EVENTO DE SOLENIDADE DE ENTREGA DA REFORMA NAS INSTALACOES DO FORUM DESEMBARGADOR DO TRABALHO MANOEL ARIZIO DE CASTRO.</text:p>
          </table:table-cell>
          <table:table-cell table:style-name="ce2" office:value-type="string">
            <text:p>PAULO ESTEFESON PINHEIRO BEZERRA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4">
          <table:table-cell table:style-name="ce2" office:value-type="string">
            <text:p>20/03/2018</text:p>
          </table:table-cell>
          <table:table-cell table:style-name="ce2" office:value-type="string">
            <text:p>PORTARIA DG 189/2018, CONCEDER AO SERVIDOR DA DMP DESTE TRT, 3,5 DIARIAS PARA VIAJAR, POR MEIO DE VEICULO OFICIAL, DE FORTALEZA/CE A SOBRAL/CE, NO PERIODO DE 20 A 23/03/2018, A FIM DE VERIFICAR A CONFORMIDADE DA SUPRACITADA DISTRIBUICAO DE MATERIAIS PERMANENTES, AFIXACAO DE PLAQUETAS EM ALGUNS MATERIAIS PERMANENTES DISTRIBUIDOS, ENTREGA DE ELETRODOMESTICOS(GELADEIRAS) RECEM ADQUIRIDOS E VERIFICACAO ACERCA DO ESTADO DE CONSERVACAO.</text:p>
          </table:table-cell>
          <table:table-cell table:style-name="ce2" office:value-type="string">
            <text:p>MARCOS ANTONIO LOIOLA</text:p>
          </table:table-cell>
          <table:table-cell table:style-name="ce5" office:value-type="float" office:value="766.78">
            <text:p>766,78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20/03/2018</text:p>
          </table:table-cell>
          <table:table-cell table:style-name="ce2" office:value-type="string">
            <text:p>PORTARIA DG 190/2018, CONCEDER AO SERVIDOR DA AEREA DE TRANSPORTE DESTE TRT, 3,5 DIARIAS PARA VIAJAR, POR MEIO DE VEICULO OFICIAL, DE FORTALEZA/CE A SOBRAL/CE, NO PERIODO DE 20 A 23/03/2018, A FIM DE CONDUZIR O VEICULO OFICIAL (CAMINHAO) COM O MATERIAL DE CONSUMO PARA O OS MUNICIPIOS DE CRATEUS, TIANGUA E SOBRAL (ROTA NORTE).</text:p>
          </table:table-cell>
          <table:table-cell table:style-name="ce2" office:value-type="string">
            <text:p>ANTONIO PERGENTINO NUNES JUNIOR</text:p>
          </table:table-cell>
          <table:table-cell table:style-name="ce5" office:value-type="float" office:value="766.78">
            <text:p>766,78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0/03/2018</text:p>
          </table:table-cell>
          <table:table-cell table:style-name="ce2" office:value-type="string">
            <text:p>PORTARIA DG 198, CONCEDER AO SERVIDOR DA TI DESTA CORTE, 3,5 DIARIAS COM ADICIONAL DE DESLOCAMENTO, <text:s/>PARA VIAJAR, POR MEIO AEREO, DE FORTALEZA/CE A BRASILIA/DF, NO PERIODO DE 21 A 24/03/2018, A FIM DE PARTICIPAR DO CURSO COMO IMPLEMENTAR E GERIR SGSI, DE 22 A 23/03/2018.</text:p>
          </table:table-cell>
          <table:table-cell table:style-name="ce2" office:value-type="string">
            <text:p>REGINALDO GARCIA DUPIM</text:p>
          </table:table-cell>
          <table:table-cell table:style-name="ce5" office:value-type="float" office:value="1569.06">
            <text:p>1.569,0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20/03/2018</text:p>
          </table:table-cell>
          <table:table-cell table:style-name="ce2" office:value-type="string">
            <text:p>PORTARIA DG 200/2018, CONCEDER A ASSESSORA JURIDICA DESTA CORTE, 3,5 DIARIAS COM ADICIONAL DE DESLOCAMENTO, , PARA VIAJAR, POR MEIO AEREO, DE FORTALEZA/CE A BRASILIA/DF, NO PERIODO DE 21 A 24/03/2018, A FIM DE PARTICIPAR DO CURSO - REFORMA TRABALHISTA - OS IMPACTOS NA GESTAO E FISCALIZACAO DE CONTRATOS DE TERCEIRIZACAO - PRESTACAO DE SERVICOS NA ADMINISTRACAO PUBLICA, DE 22 E 23/03/2018.</text:p>
          </table:table-cell>
          <table:table-cell table:style-name="ce2" office:value-type="string">
            <text:p>VERA LUCIA DE ALMEIDA MIRANDA</text:p>
          </table:table-cell>
          <table:table-cell table:style-name="ce5" office:value-type="float" office:value="1569.06">
            <text:p>1.569,06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20/03/2018</text:p>
          </table:table-cell>
          <table:table-cell table:style-name="ce2" office:value-type="string">
            <text:p>PORTARIA DG 199/2018, CONCEDER A DIRETORA DA LICITACOES E CONTRATOS DESTA CORTE, 3,5 DIARIAS COM ADICIONAL DE DESLOCAMENTO, , PARA VIAJAR, POR MEIO AEREO, DE FORTALEZA/CE A BRASILIA/DF, NO PERIODO DE 21 A 24/03/2018, A FIM DE PARTICIPAR DO CURSO - REFORMA TRABALHISTA - OS IMPACTOS NA GESTAO E FISCALIZACAO DE CONTRATOS DE TERCEIRIZACAO - PRESTACAO DE SERVICOS NA ADMINISTRACAO PUBLICA, DE 22 E 23/03/2018.</text:p>
          </table:table-cell>
          <table:table-cell table:style-name="ce2" office:value-type="string">
            <text:p>CLAUDIA ALVES IMBIRIBA DA ROCHA</text:p>
          </table:table-cell>
          <table:table-cell table:style-name="ce5" office:value-type="float" office:value="1569.06">
            <text:p>1.569,0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1/03/2018</text:p>
          </table:table-cell>
          <table:table-cell table:style-name="ce2" office:value-type="string">
            <text:p>PORTARIA DG 203/2018, CONCEDER A DIRETORA GERAL DESTA CORTE, 2,5 DIARIAS COM ADICIONAL DE DESLOCAMENTO, PARA VIAJAR, POR MEIO AEREO, DE FORTALEZA/CE A BRASILIA/DF, NO PERIODO DE 20 A 22/03/2018, A FIM DE PARTICIPAR DA REUNIAO DE DIRETORES-GERAIS NOS DIAS 21 E 22/03/2018.</text:p>
          </table:table-cell>
          <table:table-cell table:style-name="ce2" office:value-type="string">
            <text:p>MARIA EVELINE FERNANDES BARRETO</text:p>
          </table:table-cell>
          <table:table-cell table:style-name="ce5" office:value-type="float" office:value="1175.06">
            <text:p>1.175,0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1/03/2018</text:p>
          </table:table-cell>
          <table:table-cell table:style-name="ce2" office:value-type="string">
            <text:p>PORTARIA DA PRESIDENCIA 117/2018, CONCEDER A JUIZA DA VT DE IGUATU, 2,5 DIARIAS POR TER VIAJADO, POR MEIO DE VEICULO PROPRIO, IGUATU-CE PARA FORTALEZA-CE, NO PERIODO DE 15 A 17/3/2018, A FIM DE PARTICIPAR DO CURSO REFLEXOS DA SENTENCA TRABALHISTA NA AREA PREVIDENCIARIA, NA ESCOLA JUDICIAL DESTA CORTE.</text:p>
          </table:table-cell>
          <table:table-cell table:style-name="ce2" office:value-type="string">
            <text:p>CHRISTIANNE FERNANDES CARVALHO DIOGENES RIBEIRO</text:p>
          </table:table-cell>
          <table:table-cell table:style-name="ce5" office:value-type="float" office:value="802.14">
            <text:p>802,14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1/03/2018</text:p>
          </table:table-cell>
          <table:table-cell table:style-name="ce2" office:value-type="string">
            <text:p>PORTARIA DA PRESIDENCIA 119/2018, CONCEDER AO JUIZ DA VT DE TIANGUA, 2,5 DIARIAS POR TER VIAJADO, POR MEIO DE VEICULO PROPRIO, TIANGUA-CE PARA FORTALEZA-CE, NO PERIODO DE 15 A 17/3/2018, A FIM DE PARTICIPAR DO CURSO REFLEXOS DA SENTENCA TRABALHISTA NA AREA PREVIDENCIARIA, NA ESCOLA JUDICIAL DESTA CORTE.</text:p>
          </table:table-cell>
          <table:table-cell table:style-name="ce2" office:value-type="string">
            <text:p>LUCIO FLAVIO APOLIANO RIBEIRO</text:p>
          </table:table-cell>
          <table:table-cell table:style-name="ce5" office:value-type="float" office:value="802.14">
            <text:p>802,14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1/03/2018</text:p>
          </table:table-cell>
          <table:table-cell table:style-name="ce2" office:value-type="string">
            <text:p>PORTARIA DA PRESIDENCIA 120/2018, CONCEDER AO JUIZ DA 2A VT DE SOBRAL, 2,5 DIARIAS POR TER VIAJADO, POR MEIO DE VEICULO PROPRIO, SOBRAL-CE PARA FORTALEZA-CE, NO PERIODO DE 15 A 17/3/2018, A FIM DE PARTICIPAR DO CURSO REFLEXOS DA SENTENCA TRABALHISTA NA AREA PREVIDENCIARIA, NA ESCOLA JUDICIAL DESTA CORTE.</text:p>
          </table:table-cell>
          <table:table-cell table:style-name="ce2" office:value-type="string">
            <text:p>LUCIVALDO MUNIZ FEITOSA</text:p>
          </table:table-cell>
          <table:table-cell table:style-name="ce5" office:value-type="float" office:value="802.14">
            <text:p>802,14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21/03/2018</text:p>
          </table:table-cell>
          <table:table-cell table:style-name="ce2" office:value-type="string">
            <text:p>PORTARIA DA PRESIDENCIA 121/2018, CONCEDER AO JUIZ DA VT DE LIMOEIRO DO NORTE, 2,5 DIARIAS POR TER VIAJADO, POR MEIO DE VEICULO PROPRIO, LIMOEIRO-CE PARA FORTALEZA-CE, NO PERIODO DE 15 A 17/3/2018, A FIM DE PARTICIPAR DO CURSO REFLEXOS DA SENTENCA TRABALHISTA NA AREA PREVIDENCIARIA, NA ESCOLA JUDICIAL DESTA CORTE.</text:p>
          </table:table-cell>
          <table:table-cell table:style-name="ce2" office:value-type="string">
            <text:p>MATEUS MIRANDA DE MORAES</text:p>
          </table:table-cell>
          <table:table-cell table:style-name="ce5" office:value-type="float" office:value="802.14">
            <text:p>802,14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22/03/2018</text:p>
          </table:table-cell>
          <table:table-cell table:style-name="ce2" office:value-type="string">
            <text:p>PORTARIA DG 125/2018, CONCEDER A DESEMBARGADORA PRESIDENTE DESTE TRIBUNAL, 2,5 DIARIAS COM ADICIONAL DE DESLOCAMENTO, PARA VIAJAR DE FORTALEZA-CE PARA BRASILIA-DF NO PERIODO DE 20 A 22/3/2018, A FIM DE PARTICIPAR DA 1A REUNIAO DO COLEPRECOR NO CSJT.</text:p>
          </table:table-cell>
          <table:table-cell table:style-name="ce2" office:value-type="string">
            <text:p>MARIA JOSE GIRAO</text:p>
          </table:table-cell>
          <table:table-cell table:style-name="ce5" office:value-type="float" office:value="1439.46">
            <text:p>1.439,4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2/03/2018</text:p>
          </table:table-cell>
          <table:table-cell table:style-name="ce2" office:value-type="string">
            <text:p>PORTARIA DA PRESIDENCIA 96/2018, CONCEDER A JUIZA SUBSTITUTA DESTA CORTE, 2,5 DIARIAS COM ADICIONAL DE DESLOCAMENTO, PARA VIAJAR DE FORTALEZA-CE PARA JUAZEIRO DO NORTE-CE, NO PERIODO DE 20 A 22/03/2018 , A FIM DE PRESIDIR A 1ª VARA DO TRABALHO DA REGIAO DO CARIRI.</text:p>
          </table:table-cell>
          <table:table-cell table:style-name="ce2" office:value-type="string">
            <text:p>RAFAELA SOARES FERNANDES</text:p>
          </table:table-cell>
          <table:table-cell table:style-name="ce5" office:value-type="float" office:value="973.96">
            <text:p>973,96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6/03/2018</text:p>
          </table:table-cell>
          <table:table-cell table:style-name="ce2" office:value-type="string">
            <text:p>PORTARIA DG 184/2018, CONCEDER AO SECRETARIO DA CORREGEDORIA, 4,5 DIARIAS, PARA VIAJAR, <text:s/>POR MEIO DE VEICULO OFICIAL, DE FORTALEZA/CE A SOBRAL/CE, NO PERIODO DE 02 A 06/04/2018, A FIM DE AUXILIAR O DESEMBARGADOR CORREGEDOR NA CORREICAO ORDINARIA DAS VARAS DO TRABALHO DAQUELE MUNICIPIO.</text:p>
          </table:table-cell>
          <table:table-cell table:style-name="ce2" office:value-type="string">
            <text:p>ALEXEI RABELO LIMA VERDE</text:p>
          </table:table-cell>
          <table:table-cell table:style-name="ce5" office:value-type="float" office:value="991.6">
            <text:p>991,60</text:p>
          </table:table-cell>
          <table:table-cell table:style-name="ce10" table:number-columns-repeated="1020"/>
        </table:table-row>
        <table:table-row table:style-name="ro6">
          <table:table-cell table:style-name="ce2" office:value-type="string">
            <text:p>26/03/2018</text:p>
          </table:table-cell>
          <table:table-cell table:style-name="ce2" office:value-type="string">
            <text:p>PORTARIA DG 185/2018, CONCEDER AO SERVIDOR DA CORREGEDORIA, 4,5 DIARIAS, <text:s/>PARA VIAJAR, POR MEIO DE VEICULO OFICIAL, DE FORTALEZA/CE A SOBRAL/CE, NO PERIODO DE 02 A 06/04/2018, A FIM DE AUXILIAR O DESEMBARGADOR CORREGEDOR NA CORREICAO ORDINARIA DAS VARAS DO TRABALHO DAQUELE MUNICIPIO.</text:p>
          </table:table-cell>
          <table:table-cell table:style-name="ce2" office:value-type="string">
            <text:p>EDGARDINO SALES MARTINS</text:p>
          </table:table-cell>
          <table:table-cell table:style-name="ce5" office:value-type="float" office:value="991.6">
            <text:p>991,60</text:p>
          </table:table-cell>
          <table:table-cell table:style-name="ce10" table:number-columns-repeated="1020"/>
        </table:table-row>
        <table:table-row table:style-name="ro5">
          <table:table-cell table:style-name="ce2" office:value-type="string">
            <text:p>26/03/2018</text:p>
          </table:table-cell>
          <table:table-cell table:style-name="ce2" office:value-type="string">
            <text:p>PORTARIA DG 186/2018, CONCEDER AO SERVIDOR DA AREA DE TRANSPORTES, 4,5 DIARIAS, PARA VIAJAR, POR MEIO DE VEICULO OFICIAL, DE FORTALEZA/CE A SOBRAL/CE, NO PERIODO DE 02 A 06/04/2018, A FIM DE CONDUZIR OS SERVIDORES DA SECRETARIA DA CORREGEDORIA.</text:p>
          </table:table-cell>
          <table:table-cell table:style-name="ce2" office:value-type="string">
            <text:p>PAULO ESTEFESON PINHEIRO BEZERRA</text:p>
          </table:table-cell>
          <table:table-cell table:style-name="ce5" office:value-type="float" office:value="991.6">
            <text:p>991,60</text:p>
          </table:table-cell>
          <table:table-cell table:style-name="ce10" table:number-columns-repeated="1020"/>
        </table:table-row>
        <table:table-row table:style-name="ro7">
          <table:table-cell table:style-name="ce2" office:value-type="string">
            <text:p>26/03/2018</text:p>
          </table:table-cell>
          <table:table-cell table:style-name="ce2" office:value-type="string">
            <text:p>PORTARIA DA DG 201/2018, CONCEDER AO SECRETARIA DA TI DESTA CORTE, 3,5 DIARIAS COM ADICIONAL DE DESLOCAMENTO, PARA VIAJAR, POR MEIO AEREO, DE FORTALEZA/CE A SAO PAULO/SP, NO PERIODO DE 02 A 05/04/2018, A FIM DE PARTICIPAR DE REUNIOES TECNICAS NA CONFERENCIA GARTNER INFRAESTRUTURA DE TI, GESTAO DE OPERACOES E DATA <text:s/>CENTER 2018.</text:p>
          </table:table-cell>
          <table:table-cell table:style-name="ce2" office:value-type="string">
            <text:p>JOAREZ DALLAGO</text:p>
          </table:table-cell>
          <table:table-cell table:style-name="ce5" office:value-type="float" office:value="1528.88">
            <text:p>1.528,88</text:p>
          </table:table-cell>
          <table:table-cell table:style-name="ce10" table:number-columns-repeated="1020"/>
        </table:table-row>
        <table:table-row table:style-name="ro3">
          <table:table-cell table:style-name="ce2" office:value-type="string">
            <text:p>27/03/2018</text:p>
          </table:table-cell>
          <table:table-cell table:style-name="ce2" office:value-type="string">
            <text:p>PORTARIA DG 216/2018, CONCEDER AO SERVIDOR DA COMUNICACAO SOCIAL DESTE TRT, 0,5 DIARIAS, PARA VIAJAR, POR MEIO DE VEICULO OFICIAL, DE FORTALEZA/CE A QUIXADA/CE, NO DIA 14/03/2018, A FIM DE PARTICIPAR DA SOLENIDADE DE INAUGURACAO DOS SERVICOS DE MANUTENCAO CORRETIVA DAS INSTALACOES DE ACESSIBILIDADE, REPAROS GERAIS E A NOVA INSTALACAO DA COBERTA TIPO METALICA NA VT DAQUELE MUNICIPIO.</text:p>
          </table:table-cell>
          <table:table-cell table:style-name="ce2" office:value-type="string">
            <text:p>CARLOS ROBERTO BARBOSA</text:p>
          </table:table-cell>
          <table:table-cell table:style-name="ce5" office:value-type="float" office:value="92.32">
            <text:p>92,32</text:p>
          </table:table-cell>
          <table:table-cell table:style-name="ce10" table:number-columns-repeated="1020"/>
        </table:table-row>
        <table:table-row table:style-name="ro8">
          <table:table-cell table:number-columns-repeated="3"/>
          <table:table-cell table:style-name="ce6"/>
          <table:table-cell table:number-columns-repeated="1020"/>
        </table:table-row>
        <table:table-row table:style-name="ro9">
          <table:table-cell table:number-columns-repeated="2"/>
          <table:table-cell table:style-name="ce4" office:value-type="string">
            <text:p>Total de Diárias Pagas</text:p>
          </table:table-cell>
          <table:table-cell table:style-name="ce7" table:formula="of:=SUM([.D2:.D113])" office:value-type="float" office:value="87892.0900000001">
            <text:p>87.892,09</text:p>
          </table:table-cell>
          <table:table-cell table:number-columns-repeated="1020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956cm" fo:margin-left="1.9cm" fo:margin-right="1.9cm" style:first-page-number="continue" style:scale-to-X="1" style:scale-to-Y="7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8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25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30" style:writing-mode="lr-tb"/>
      <style:header-style>
        <style:header-footer-properties fo:min-height="0.751cm" fo:margin-left="0cm" fo:margin-right="0cm" fo:margin-bottom="0.75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24/08/2018</text:date>, <text:time>09:3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18" style:display-name="PageStyle_Jan2018" style:page-layout-name="Mpm3">
      <style:header>
        <text:p><text:span text:style-name="MT1">Diárias Janeiro 2018</text:span></text:p>
      </style:header>
      <style:header-left style:display="false">
        <text:p><text:span text:style-name="MT1">Diárias Janeiro 2018</text:span></text:p>
      </style:header-left>
      <style:footer style:display="false"/>
      <style:footer-left style:display="false"/>
    </style:master-page>
    <style:master-page style:name="PageStyle_5f_Fev2018" style:display-name="PageStyle_Fev2018" style:page-layout-name="Mpm4">
      <style:header>
        <text:p><text:span text:style-name="MT1">DIÁRIAS FEVEREIRO 2018</text:span></text:p>
      </style:header>
      <style:header-left style:display="false">
        <text:p><text:span text:style-name="MT1">DIÁRIAS FEVEREIRO 2018</text:span></text:p>
      </style:header-left>
      <style:footer style:display="false"/>
      <style:footer-left style:display="false"/>
    </style:master-page>
    <style:master-page style:name="PageStyle_5f_Mar2018" style:display-name="PageStyle_Mar2018" style:page-layout-name="Mpm5">
      <style:header>
        <text:p><text:span text:style-name="MT1">DIÁRIAS MARÇO 2018</text:span></text:p>
      </style:header>
      <style:header-left style:display="false">
        <text:p><text:span text:style-name="MT1">DIÁRIAS MARÇO 2018</text:span></text:p>
      </style:header-left>
      <style:footer style:display="false"/>
      <style:footer-left style:display="false"/>
    </style:master-page>
    <style:master-page style:name="PageStyle_5f_Abr2018" style:display-name="PageStyle_Abr2018" style:page-layout-name="Mpm5">
      <style:header>
        <text:p><text:span text:style-name="MT1">DIÁRIAS ABRIL 2018</text:span></text:p>
      </style:header>
      <style:header-left style:display="false">
        <text:p><text:span text:style-name="MT1">DIÁRIAS ABRIL 2018</text:span></text:p>
      </style:header-left>
      <style:footer style:display="false"/>
      <style:footer-left style:display="false"/>
    </style:master-page>
    <style:master-page style:name="PageStyle_5f_Mai2018" style:display-name="PageStyle_Mai2018" style:page-layout-name="Mpm6">
      <style:header>
        <text:p><text:span text:style-name="MT1">DIÁRIAS MAIO 2018</text:span></text:p>
      </style:header>
      <style:header-left style:display="false">
        <text:p><text:span text:style-name="MT1">DIÁRIAS MAIO 2018</text:span></text:p>
      </style:header-left>
      <style:footer style:display="false"/>
      <style:footer-left style:display="false"/>
    </style:master-page>
    <style:master-page style:name="PageStyle_5f_Jun2018" style:display-name="PageStyle_Jun2018" style:page-layout-name="Mpm5">
      <style:header>
        <text:p><text:span text:style-name="MT1">DIÁRIAS JUNHO 2018</text:span></text:p>
      </style:header>
      <style:header-left style:display="false">
        <text:p><text:span text:style-name="MT1">DIÁRIAS JUNHO 2018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Ribeiro Lima Junior</meta:initial-creator>
    <meta:creation-date>2018-08-23T11:20:58</meta:creation-date>
    <dc:date>2018-08-24T09:30:39.60</dc:date>
    <meta:print-date>2018-08-23T16:59:29</meta:print-date>
    <meta:generator>OpenOffice/4.1.4$Win32 OpenOffice.org_project/414m5$Build-9788</meta:generator>
    <meta:document-statistic meta:table-count="1" meta:cell-count="450" meta:object-count="0"/>
  </office:meta>
</office:document-meta>
</file>