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cm"/>
    </style:style>
    <style:style style:name="co2" style:family="table-column">
      <style:table-column-properties fo:break-before="auto" style:column-width="13.229cm"/>
    </style:style>
    <style:style style:name="co3" style:family="table-column">
      <style:table-column-properties fo:break-before="auto" style:column-width="9.594cm"/>
    </style:style>
    <style:style style:name="co4" style:family="table-column">
      <style:table-column-properties fo:break-before="auto" style:column-width="4.81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2.738cm" fo:break-before="auto" style:use-optimal-row-height="true"/>
    </style:style>
    <style:style style:name="ro3" style:family="table-row">
      <style:table-row-properties style:row-height="3.184cm" fo:break-before="auto" style:use-optimal-row-height="true"/>
    </style:style>
    <style:style style:name="ro4" style:family="table-row">
      <style:table-row-properties style:row-height="4.08cm" fo:break-before="auto" style:use-optimal-row-height="true"/>
    </style:style>
    <style:style style:name="ro5" style:family="table-row">
      <style:table-row-properties style:row-height="3.632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2.29cm" fo:break-before="auto" style:use-optimal-row-height="true"/>
    </style:style>
    <style:style style:name="ro8" style:family="table-row">
      <style:table-row-properties style:row-height="0.453cm" fo:break-before="auto" style:use-optimal-row-height="true"/>
    </style:style>
    <style:style style:name="ro9" style:family="table-row">
      <style:table-row-properties style:row-height="0.499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data-style-name="N3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data-style-name="N4">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data-style-name="N4"/>
    <style:style style:name="ce7" style:family="table-cell" style:parent-style-name="Default" style:data-style-name="N4">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Fev2018"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5"/>
        <table:table-column table:style-name="co5" table:number-columns-repeated="252" table:default-cell-style-name="ce9"/>
        <table:table-column table:style-name="co6" table:number-columns-repeated="768" table:default-cell-style-name="ce9"/>
        <table:table-row table:style-name="ro1">
          <table:table-cell table:style-name="ce1" office:value-type="string">
            <text:p>DT PAGTO</text:p>
          </table:table-cell>
          <table:table-cell table:style-name="ce1" office:value-type="string">
            <text:p>DESCRIÇÃO</text:p>
          </table:table-cell>
          <table:table-cell table:style-name="ce1" office:value-type="string">
            <text:p>NOME</text:p>
          </table:table-cell>
          <table:table-cell table:style-name="ce1" office:value-type="string">
            <text:p>VALOR RECEBIDO</text:p>
          </table:table-cell>
          <table:table-cell table:style-name="ce8" table:number-columns-repeated="1020"/>
        </table:table-row>
        <table:table-row table:style-name="ro2">
          <table:table-cell table:style-name="ce2" office:value-type="date" office:date-value="2018-02-01">
            <text:p>01/02/2018</text:p>
          </table:table-cell>
          <table:table-cell office:value-type="string">
            <text:p>PORTARIA DA DG 22/2018, CONCEDER A DIRETORA GERAL DESTA CORTE, 2,5 DIARIAS COM ADICIONAL DE DESLOCAMENTO, PARA VIAJAR, POR MEIO AEREO, DE FORTALEZA/CE A BRASILIA/DF, NO PERIODO DE 06 A 08/02/2018, A FIM DE PARTICIPAR DE REUNIAO DE DIRETORES GERAIS, QUE REALIZAR-SE-A NOS DIAS 07 A 08/02/2018.</text:p>
          </table:table-cell>
          <table:table-cell office:value-type="string">
            <text:p>MARIA EVELINE FERNANDES BARRETO</text:p>
          </table:table-cell>
          <table:table-cell office:value-type="float" office:value="1175.06">
            <text:p>1.175,06</text:p>
          </table:table-cell>
          <table:table-cell table:number-columns-repeated="1020"/>
        </table:table-row>
        <table:table-row table:style-name="ro3">
          <table:table-cell office:value-type="string">
            <text:p>01/02/2018</text:p>
          </table:table-cell>
          <table:table-cell office:value-type="string">
            <text:p>PORTARIA DA DG 35/2018, CONCEDER AO DIRETORA DE TI DESTA CORTE, 1,5 DIARIAS COM ADICIONAL DE DESLOCAMENTO, PARA VIAJAR, POR MEIO AEREO, DE FORTALEZA/CE A BRASILIA/DF, NO NO PERIODO DE 05 A 08/02/2018, A FIM DE PARTICIPAR DA REUNIAO DO SIGEO COM DIARIAS DE 05 E 06/02/2018 PAGAS PELO CSJT E DO FORUM DOS DIRETORES DE TIC NOS DIAS 07 A 08/02/2018 PAGAS POR ESTE TRIBUNAL.</text:p>
          </table:table-cell>
          <table:table-cell office:value-type="string">
            <text:p>JOAREZ DALLAGO</text:p>
          </table:table-cell>
          <table:table-cell office:value-type="float" office:value="821.24">
            <text:p>821,24</text:p>
          </table:table-cell>
          <table:table-cell table:number-columns-repeated="1020"/>
        </table:table-row>
        <table:table-row table:style-name="ro4">
          <table:table-cell office:value-type="string">
            <text:p>01/02/2018</text:p>
          </table:table-cell>
          <table:table-cell office:value-type="string">
            <text:p>PORTARIA DA PRESIDENCIA 23/2018, CONCEDER AO CORREGEDOR DESTA CORTE ,2,5 DIARIAS COM ADICIONAL DE DESLOCAMENTO PARA VIAJAR, POR MEIO AEREO, DE FORTALEZA/CE A BRASILIA/DF, NO PERIODO DE 05 A 08/02/2018, A FIM DE PARTICIPAR DA SOLENIDADE DE POSSE DO EXMO. DR. FRANCISCO LUCIANO DE AZEVEDO FROTA, NO CARGO DE CONSELHEIRO DO CONSELHO NACIONAL DE JUSTICA, DIA 06/2/2018 AS 12H E PARTICIPAR DA 1ª REUNIAO EXTRAORDINARIA DO COLEPRECOR, NO PERIODO DE 07 A 08/2/2018.</text:p>
          </table:table-cell>
          <table:table-cell office:value-type="string">
            <text:p>DURVAL CESAR DE VASCONCELOS MAIA</text:p>
          </table:table-cell>
          <table:table-cell office:value-type="float" office:value="2023.28">
            <text:p>2.023,28</text:p>
          </table:table-cell>
          <table:table-cell table:number-columns-repeated="1020"/>
        </table:table-row>
        <table:table-row table:style-name="ro5">
          <table:table-cell office:value-type="string">
            <text:p>01/02/2018</text:p>
          </table:table-cell>
          <table:table-cell office:value-type="string">
            <text:p>PORTARIAS DG 39 E 40/2018, CONCEDER AO SERVIDOR DA AREA DE TRANSPORTE DESTE TRT, 7 DIARIAS, PARA VIAJAR, POR MEIO DE VEICULO OFICIAL, DE FORTALEZA/CE A SOBRAL/CE, NO PERIODO DE 31/01 A 02/02/2018 E DE 5 A 09/02/2018, A FIM DE CONDUZIR O VEICULO OFICIAL TRANSPORTANDO MATERIAL DE CONSUMO PARA AS VARAS DO TRABALHO DE CRATEUS, TIANGUA, SOBRAL, ARACATI, LIMOEIRO DO NORTE, JUAZEIRO DO NORTE, IGUATU, QUIXADA E BATURITE, RESPECTIVAMENTE.</text:p>
          </table:table-cell>
          <table:table-cell office:value-type="string">
            <text:p>ANTONIO FERNANDO FERREIRA RABELO</text:p>
          </table:table-cell>
          <table:table-cell office:value-type="float" office:value="1533.56">
            <text:p>1.533,56</text:p>
          </table:table-cell>
          <table:table-cell table:number-columns-repeated="1020"/>
        </table:table-row>
        <table:table-row table:style-name="ro4">
          <table:table-cell office:value-type="string">
            <text:p>01/02/2018</text:p>
          </table:table-cell>
          <table:table-cell office:value-type="string">
            <text:p>PORTARIA DA PRESIDENCIA 13/2018, CONCEDER A PRESIDENTE DESTA CORTE,2,5 DIARIAS COM ADICIONAL DE DESLOCAMENTO PARA VIAJAR, POR MEIO AEREO, DE FORTALEZA/CE A BRASILIA/DF, NO PERIODO DE 05 A 08/02/2018, A FIM DE PARTICIPAR DA SOLENIDADE DE POSSE DO EXMO. DR. FRANCISCO LUCIANO DE AZEVEDO FROTA, NO CARGO DE CONSELHEIRO DO CONSELHO NACIONAL DE JUSTICA, DIA 06/2/2018 AS 12H E PARTICIPAR DA 1ª REUNIAO EXTRAORDINARIA DO COLEPRECOR, NO PERIODO DE 07 A 08/2/2018.</text:p>
          </table:table-cell>
          <table:table-cell office:value-type="string">
            <text:p>MARIA JOSE GIRAO</text:p>
          </table:table-cell>
          <table:table-cell office:value-type="float" office:value="2023.28">
            <text:p>2.023,28</text:p>
          </table:table-cell>
          <table:table-cell table:number-columns-repeated="1020"/>
        </table:table-row>
        <table:table-row table:style-name="ro2">
          <table:table-cell office:value-type="string">
            <text:p>05/02/2018</text:p>
          </table:table-cell>
          <table:table-cell office:value-type="string">
            <text:p>PORTARIA DA DG 45/2018, CONCEDER AO DIRETOR DA SAOF DESTA CORTE, 2,5 DIARIAS COM ADICIONAL DE DESLOCAMENTO, PARA VIAJAR, POR MEIO AEREO, DE FORTALEZA/CE A BRASILIA/DF, NO PERIODO DE 06 A 08/02/2018, A FIM DE PARTICIPAR DE REUNIAO DE DIRETORES GERAIS, QUE REALIZAR-SE-A NOS DIAS 07 A 08/02/2018.</text:p>
          </table:table-cell>
          <table:table-cell office:value-type="string">
            <text:p>CELIO RICARDO LIMA MAIA</text:p>
          </table:table-cell>
          <table:table-cell office:value-type="float" office:value="1175.06">
            <text:p>1.175,06</text:p>
          </table:table-cell>
          <table:table-cell table:number-columns-repeated="1020"/>
        </table:table-row>
        <table:table-row table:style-name="ro3">
          <table:table-cell office:value-type="string">
            <text:p>05/02/2018</text:p>
          </table:table-cell>
          <table:table-cell office:value-type="string">
            <text:p>PORTARIA DA DG 37/2018, CONCEDER AO SECRETARIO DA CORREGEDORIA DESTA CORTE, 2,5 DIARIAS COM ADICIONAL DE DESLOCAMENTO, PARA VIAJAR, POR MEIO AEREO, DE FORTALEZA/CE A BRASILIA/DF, NO PERIODO DE 06 A 08/02/2018, <text:s/>FIM DE PARTICIPAR DA REUNIAO DOS SECRETARIOS DAS CORREGEDORIAS REGIONAIS, DIAS 07 E 08/02/2018, NO TRIBUNAL SUPERIOR DO TRABALHO.</text:p>
          </table:table-cell>
          <table:table-cell office:value-type="string">
            <text:p>ALEXEI RABELO LIMA VERDE</text:p>
          </table:table-cell>
          <table:table-cell office:value-type="float" office:value="864.46">
            <text:p>864,46</text:p>
          </table:table-cell>
          <table:table-cell table:number-columns-repeated="1020"/>
        </table:table-row>
        <table:table-row table:style-name="ro4">
          <table:table-cell office:value-type="string">
            <text:p>06/02/2018</text:p>
          </table:table-cell>
          <table:table-cell office:value-type="string">
            <text:p>PORTARIA DA PRESIDENCIA 31/2018, CONCEDER AO JUIZ AUXILIAR DA PRESIDENCIA,2,5 DIARIAS COM ADICIONAL DE DESLOCAMENTO PARA VIAJAR, POR MEIO AEREO, DE FORTALEZA/CE A BRASILIA/DF, NO PERIODO DE 06 A 08/02/2018, A FIM DE PARTICIPAR DA SOLENIDADE DE POSSE DO EXMO. DR. FRANCISCO LUCIANO DE AZEVEDO FROTA, NO CARGO DE CONSELHEIRO DO CONSELHO NACIONAL DE JUSTICA, DIA 06/2/2018 AS 12H E PARTICIPAR DA 1ª REUNIAO EXTRAORDINARIA DO COLEPRECOR, NO PERIODO DE 07 A 08/2/2018..</text:p>
          </table:table-cell>
          <table:table-cell office:value-type="string">
            <text:p>PAULO REGIS MACHADO BOTELHO</text:p>
          </table:table-cell>
          <table:table-cell office:value-type="float" office:value="1351.96">
            <text:p>1.351,96</text:p>
          </table:table-cell>
          <table:table-cell table:number-columns-repeated="1020"/>
        </table:table-row>
        <table:table-row table:style-name="ro6">
          <table:table-cell office:value-type="string">
            <text:p>06/02/2018</text:p>
          </table:table-cell>
          <table:table-cell office:value-type="string">
            <text:p>PORTARIA DA DG 50/2018, CONCEDER AO DIRETORA DE TI DESTA CORTE, O VALOR DE R$ 132,50 PAGO A MENOR.</text:p>
          </table:table-cell>
          <table:table-cell office:value-type="string">
            <text:p>JOAREZ DALLAGO</text:p>
          </table:table-cell>
          <table:table-cell office:value-type="float" office:value="132.5">
            <text:p>132,50</text:p>
          </table:table-cell>
          <table:table-cell table:number-columns-repeated="1020"/>
        </table:table-row>
        <table:table-row table:style-name="ro4">
          <table:table-cell office:value-type="string">
            <text:p>16/02/2018</text:p>
          </table:table-cell>
          <table:table-cell office:value-type="string">
            <text:p>PORTARIA DG 53/2018, CONCEDER AO TECNICO DE ELETRICIDADE DESTE TRT, 2 DIARIAS <text:s/>PARA VIAJAR, A SERVICO, POR MEIO RODOVIARIO (CARRO DA EMPRESA CONTRATADA JUDAH ENGENHARIA), DE FORTALEZA/CE A LIMOEIRO DO NORTE/CE, NO PERIODO DE 15 A 17/02/2018, EM CARATER DE URGENCIA, PARA SOLUCIONAR PROBLEMA DO QUADRO ELETRICO DE DISTRIBUICAO DA VT DE LIMOEIRO DO NORTE, QUE SE ENCONTRA SEM ENERGIA, POR OCASIAO DAS FORTES CHUVAS DURANTE O FERIADO DO CARNAVAL.</text:p>
          </table:table-cell>
          <table:table-cell office:value-type="string">
            <text:p>JOSE EDSON ABREU GADELHA</text:p>
          </table:table-cell>
          <table:table-cell office:value-type="float" office:value="559.28">
            <text:p>559,28</text:p>
          </table:table-cell>
          <table:table-cell table:number-columns-repeated="1020"/>
        </table:table-row>
        <table:table-row table:style-name="ro2">
          <table:table-cell office:value-type="string">
            <text:p>19/02/2018</text:p>
          </table:table-cell>
          <table:table-cell office:value-type="string">
            <text:p>PORTARIA DG 6/2018, CONCEDER AO SECRETARIO DA CORREGEDORIA, 2,5 DIARIAS, PARA VIAJAR, POR MEIO DE VEICULO OFICIAL, <text:s/>DE FORTALEZA/CE A CRATEUS/CE, NO PERIODO DE 21 A 23/02/2018, A FIM DE AUXILIAR O DESEMBARGADOR CORREGEDOR NA CORREICAO ORDINARIA DA VARA DO TRABALHO DAQUELE MUNICIPIO.</text:p>
          </table:table-cell>
          <table:table-cell office:value-type="string">
            <text:p>ALEXEI RABELO LIMA VERDE</text:p>
          </table:table-cell>
          <table:table-cell office:value-type="float" office:value="541.96">
            <text:p>541,96</text:p>
          </table:table-cell>
          <table:table-cell table:number-columns-repeated="1020"/>
        </table:table-row>
        <table:table-row table:style-name="ro2">
          <table:table-cell office:value-type="string">
            <text:p>19/02/2018</text:p>
          </table:table-cell>
          <table:table-cell office:value-type="string">
            <text:p>PORTARIA DG 7/2018, CONCEDER AO SERVIDOR DA CORREGEDORIA, 2,5 DIARIAS, PARA VIAJAR, POR MEIO DE VEICULO OFICIAL, DE FORTALEZA/CE A CRATEUS/CE, NO PERIODO DE 21 A 23/02/2018, A FIM DE AUXILIAR O DESEMBARGADOR CORREGEDOR NA CORREICAO ORDINARIA DA VARA DO TRABALHO DAQUELE MUNICIPIO.</text:p>
          </table:table-cell>
          <table:table-cell office:value-type="string">
            <text:p>EDGARDINO SALES MARTINS</text:p>
          </table:table-cell>
          <table:table-cell office:value-type="float" office:value="541.96">
            <text:p>541,96</text:p>
          </table:table-cell>
          <table:table-cell table:number-columns-repeated="1020"/>
        </table:table-row>
        <table:table-row table:style-name="ro7">
          <table:table-cell office:value-type="string">
            <text:p>19/02/2018</text:p>
          </table:table-cell>
          <table:table-cell office:value-type="string">
            <text:p>PORTARIA DG 8/2018, CONCEDER AO SERVIDOR DA AREA DE TRANSPORTES, 2,5 DIARIAS, PARA VIAJAR, POR MEIO DE VEICULO OFICIAL, DE FORTALEZA/CE A CRATEUS/CE, NO PERIODO DE 21 A 23/02/2018, A FIM DE CONDUZIR OS SERVIDORES DA SECRETARIA DA CORREGEDORIA.</text:p>
          </table:table-cell>
          <table:table-cell office:value-type="string">
            <text:p>PAULO ESTEFESON PINHEIRO BEZERRA</text:p>
          </table:table-cell>
          <table:table-cell office:value-type="float" office:value="541.96">
            <text:p>541,96</text:p>
          </table:table-cell>
          <table:table-cell table:number-columns-repeated="1020"/>
        </table:table-row>
        <table:table-row table:style-name="ro3">
          <table:table-cell office:value-type="string">
            <text:p>19/02/2018</text:p>
          </table:table-cell>
          <table:table-cell office:value-type="string">
            <text:p>PORTARIA DA PRESIDENCIA 21/2018, CONCEDER AO JUIZ DO TRABALHO DA 3A REGIAO, 3,5 DIARIAS COM ADICIONAL DE DESLOCAMENTO, <text:s/>PARA VIAJAR, POR MEIO AEREO, DE BELO HORIZONTE/MG A FORTALEZA/CE, NO PERIODO DE 21 A 24/02/2018, A FIM DE MINISTRAR O CURSO ASPECTOS PROCESSUAIS DA REFORMA TRABALHISTA, NOS DIAS 22 (13H AS 17H) E 23 (08 AS 17H) DE FEVEREIRO DE 2018.</text:p>
          </table:table-cell>
          <table:table-cell office:value-type="string">
            <text:p>LEONARDO TIBO BARBOSA LIMA</text:p>
          </table:table-cell>
          <table:table-cell office:value-type="float" office:value="2107.46">
            <text:p>2.107,46</text:p>
          </table:table-cell>
          <table:table-cell table:number-columns-repeated="1020"/>
        </table:table-row>
        <table:table-row table:style-name="ro2">
          <table:table-cell office:value-type="string">
            <text:p>19/02/2018</text:p>
          </table:table-cell>
          <table:table-cell office:value-type="string">
            <text:p>PORTARIA DA PRESDENCIA 28/2018, CONCEDER AO DESEMBARGADOR OUVIDOR DESTA CORTE, 2,5 DIARIAS COM ADICIONAL DE DESLOCAMENTO, PARA VIAJAR, POR MEIO AEREO, DE FORTALEZA/CE A BRASILIA/DF, NO PERIODO DE 21 A 23/02/2018,A FIM DE PARTICIPAR DA 16ª REUNIAO ORDINARIA DO COLEOUV, DIA 22 E 23/02/2018.</text:p>
          </table:table-cell>
          <table:table-cell office:value-type="string">
            <text:p>PLAUTO CARNEIRO PORTO</text:p>
          </table:table-cell>
          <table:table-cell office:value-type="float" office:value="1439.46">
            <text:p>1.439,46</text:p>
          </table:table-cell>
          <table:table-cell table:number-columns-repeated="1020"/>
        </table:table-row>
        <table:table-row table:style-name="ro2">
          <table:table-cell office:value-type="string">
            <text:p>19/02/2018</text:p>
          </table:table-cell>
          <table:table-cell office:value-type="string">
            <text:p>PORTARIA DG 53/2018, CONCEDER A SERVIDORA LOTADA NA OUVIDORIA DESTE TRT, 2,5 DIARIAS COM ADICIONAL DE DESLOCAMENTO, PARA VIAJAR, POR MEIO AEREO, DE FORTALEZA/CE A BRASILIA/DF, NO PERIODO DE 21 A 23/02/2018, A FIM DE PARTICIPAR DA 16ª REUNIAO DO COLEGIO DE OUVIDORES DA JT-COLEOUV, DIAS 22 E 23/02/2018</text:p>
          </table:table-cell>
          <table:table-cell office:value-type="string">
            <text:p>VIVIAN MEYER MARSHALL</text:p>
          </table:table-cell>
          <table:table-cell office:value-type="float" office:value="1175.06">
            <text:p>1.175,06</text:p>
          </table:table-cell>
          <table:table-cell table:number-columns-repeated="1020"/>
        </table:table-row>
        <table:table-row table:style-name="ro3">
          <table:table-cell office:value-type="string">
            <text:p>19/02/2018</text:p>
          </table:table-cell>
          <table:table-cell office:value-type="string">
            <text:p>PORTARIA DG 56/2018, CONCEDER A DIRETORA DE SECRETARIA DA VT DE QUIXADA, 2,5 DIARIAS PARA VIAJAR, <text:s/>POR MEIO DE VEICULO PROPRIO, DE QUIXADA/CE A FORTALEZA/CE, NO PERIODO DE 22 A 24/02/2018, A FIM DE PARTICIPAR DO CURSO ASPECTOS PROCESSUAIS DA REFORMA TRABALHISTA, NOS DIAS 22 (13H AS 17H) E 23 (8H AS 17H) DE FEVEREIRO DE 2018, NA SALA DE AULA DA EJUD.</text:p>
          </table:table-cell>
          <table:table-cell office:value-type="string">
            <text:p>GEYZA DE FREITAS MOURA NANTUA</text:p>
          </table:table-cell>
          <table:table-cell office:value-type="float" office:value="582.14">
            <text:p>582,14</text:p>
          </table:table-cell>
          <table:table-cell table:number-columns-repeated="1020"/>
        </table:table-row>
        <table:table-row table:style-name="ro3">
          <table:table-cell office:value-type="string">
            <text:p>19/02/2018</text:p>
          </table:table-cell>
          <table:table-cell office:value-type="string">
            <text:p>PORTARIA DG 57/2018, CONCEDER AO ASSISTENTE DE JUIZ DA VT DE ARACATI, 2,5 DIARIAS PARA VIAJAR, <text:s/>POR MEIO DE VEICULO PROPRIO, DE ARACATI/CE A FORTALEZA/CE, NO PERIODO DE 22 A 24/02/2018, A FIM DE PARTICIPAR DO CURSO ASPECTOS PROCESSUAIS DA REFORMA TRABALHISTA, NOS DIAS 22 (13H AS 17H) E 23 (8H AS 17H) DE FEVEREIRO DE 2018, NA SALA DE AULA DA EJUD.</text:p>
          </table:table-cell>
          <table:table-cell office:value-type="string">
            <text:p>PARANHOS DE PAIVA MARINHO</text:p>
          </table:table-cell>
          <table:table-cell office:value-type="float" office:value="582.14">
            <text:p>582,14</text:p>
          </table:table-cell>
          <table:table-cell table:number-columns-repeated="1020"/>
        </table:table-row>
        <table:table-row table:style-name="ro3">
          <table:table-cell office:value-type="string">
            <text:p>19/02/2018</text:p>
          </table:table-cell>
          <table:table-cell office:value-type="string">
            <text:p>PORTARIA DG 58/2018, CONCEDER A DIRETORA DE SECRETARIA DA VT DE IGUATU, 2,5 DIARIAS PARA VIAJAR, <text:s/>POR MEIO DE VEICULO PROPRIO, DE IGUATU/CE A FORTALEZA/CE, NO PERIODO DE 22 A 24/02/2018, A FIM DE PARTICIPAR DO CURSO ASPECTOS PROCESSUAIS DA REFORMA TRABALHISTA, NOS DIAS 22 (13H AS 17H) E 23 (8H AS 17H) DE FEVEREIRO DE 2018, NA SALA DE AULA DA EJUD.</text:p>
          </table:table-cell>
          <table:table-cell office:value-type="string">
            <text:p>MARA TACIDIA CAVALCANTE ASSUNCAO BEZERRA</text:p>
          </table:table-cell>
          <table:table-cell office:value-type="float" office:value="582.14">
            <text:p>582,14</text:p>
          </table:table-cell>
          <table:table-cell table:number-columns-repeated="1020"/>
        </table:table-row>
        <table:table-row table:style-name="ro3">
          <table:table-cell office:value-type="string">
            <text:p>19/02/2018</text:p>
          </table:table-cell>
          <table:table-cell office:value-type="string">
            <text:p>PORTARIA DG 59/2018, CONCEDER AO SERVIDOR DA 2A VT DE SOBRAL, 2,5 DIARIAS PARA VIAJAR, <text:s/>POR MEIO DE VEICULO PROPRIO, DE SOBRAL/CE A FORTALEZA/CE, NO PERIODO DE 22 A 24/02/2018, A FIM DE PARTICIPAR DO CURSO ASPECTOS PROCESSUAIS DA REFORMA TRABALHISTA, NOS DIAS 22 (13H AS 17H) E 23 (8H AS 17H) DE FEVEREIRO DE 2018, NA SALA DE AULA DA EJUD.</text:p>
          </table:table-cell>
          <table:table-cell office:value-type="string">
            <text:p>DANIEL ALVES DE OLIVEIRA</text:p>
          </table:table-cell>
          <table:table-cell office:value-type="float" office:value="582.14">
            <text:p>582,14</text:p>
          </table:table-cell>
          <table:table-cell table:number-columns-repeated="1020"/>
        </table:table-row>
        <table:table-row table:style-name="ro3">
          <table:table-cell office:value-type="string">
            <text:p>19/02/2018</text:p>
          </table:table-cell>
          <table:table-cell office:value-type="string">
            <text:p>PORTARIA DG 61/2018, CONCEDER DA ASSISTENTE DE JUIZ DA VT DE BATURITE, 2,5 DIARIAS PARA VIAJAR, <text:s/>POR MEIO DE VEICULO PROPRIO, DE BATURITE/CE A FORTALEZA/CE, NO PERIODO DE 22 A 24/02/2018, A FIM DE PARTICIPAR DO CURSO ASPECTOS PROCESSUAIS DA REFORMA TRABALHISTA, NOS DIAS 22 (13H AS 17H) E 23 (8H AS 17H) DE FEVEREIRO DE 2018, NA SALA DE AULA DA EJUD.</text:p>
          </table:table-cell>
          <table:table-cell office:value-type="string">
            <text:p>CISALBANE SANTANA PORTELA RICHARD</text:p>
          </table:table-cell>
          <table:table-cell office:value-type="float" office:value="582.14">
            <text:p>582,14</text:p>
          </table:table-cell>
          <table:table-cell table:number-columns-repeated="1020"/>
        </table:table-row>
        <table:table-row table:style-name="ro3">
          <table:table-cell office:value-type="string">
            <text:p>19/02/2018</text:p>
          </table:table-cell>
          <table:table-cell office:value-type="string">
            <text:p>PORTARIA DG 62/2018, CONCEDER AO DIRETOR DE SECRETARIA DA 3A VT DO CARIRI, 1,5 DIARIAS COM ADICIONAL DE DESLOCAMENTO, PARA VIAJAR POR MEIO AEREO DE JUAZEIRO DO NORTE/CE A FORTALEZA/CE, NO PERIODO DE 22 A 23/02/2018, A FIM DE PARTICIPAR DO CURSO ASPECTOS PROCESSUAIS DA REFORMA TRABALHISTA, NOS DIAS 22 (13H AS 17H) E 23 (8H AS 17H) DE FEVEREIRO DE 2018, NA SALA DE AULA DA EJUD.</text:p>
          </table:table-cell>
          <table:table-cell office:value-type="string">
            <text:p>PAULO ROGERIO DA CUNHA MOURA</text:p>
          </table:table-cell>
          <table:table-cell office:value-type="float" office:value="529.14">
            <text:p>529,14</text:p>
          </table:table-cell>
          <table:table-cell table:number-columns-repeated="1020"/>
        </table:table-row>
        <table:table-row table:style-name="ro3">
          <table:table-cell office:value-type="string">
            <text:p>19/02/2018</text:p>
          </table:table-cell>
          <table:table-cell office:value-type="string">
            <text:p>PORTARIA DG 60/2018, CONCEDER AO DIRETOR DE SECRETARIA DA VT DE TIANGUA , 2,5 DIARIAS <text:s/>PARA VIAJAR POR MEIO DE VEICULO PROPRIO DE TIANGUA/CE A FORTALEZA/CE, NO PERIODO DE 22 A 24/02/2018, A FIM DE PARTICIPAR DO CURSO ASPECTOS PROCESSUAIS DA REFORMA TRABALHISTA, NOS DIAS 22 (13H AS 17H) E 23 (8H AS 17H) DE FEVEREIRO DE 2018, NA SALA DE AULA DA EJUD.</text:p>
          </table:table-cell>
          <table:table-cell office:value-type="string">
            <text:p>ABEL TEIXEIRA ARIMATEIA</text:p>
          </table:table-cell>
          <table:table-cell office:value-type="float" office:value="582.14">
            <text:p>582,14</text:p>
          </table:table-cell>
          <table:table-cell table:number-columns-repeated="1020"/>
        </table:table-row>
        <table:table-row table:style-name="ro3">
          <table:table-cell office:value-type="string">
            <text:p>23/02/2018</text:p>
          </table:table-cell>
          <table:table-cell office:value-type="string">
            <text:p>PORTARIA DG 54/2018, CONCEDER AO CHEFE DO CERIMONIAL DESTA CORTE, 1,5 DIARIAS COM ADICIONAL DE DESLOCAMENTO. <text:s/>PARA VIAJAR, POR MEIO AEREO, DE FORTALEZA/CE A BRASILIA/DF, NO PERIODO DE 26 A 27/02/2018, A FIM DE ACOMPANHAR O MAGISTRADO DESEMBARGADOR JEFFERSON QUESADO JUNIOR, NA SOLENIDADE DE POSSE DOS NOVOS DIRIGENTES DO TRIBUNAL SUPERIOR DO TRABALHO.</text:p>
          </table:table-cell>
          <table:table-cell office:value-type="string">
            <text:p>ANTONIO CARLOS SANTIAGO DE CASTRO</text:p>
          </table:table-cell>
          <table:table-cell office:value-type="float" office:value="926.44">
            <text:p>926,44</text:p>
          </table:table-cell>
          <table:table-cell table:number-columns-repeated="1020"/>
        </table:table-row>
        <table:table-row table:style-name="ro7">
          <table:table-cell office:value-type="string">
            <text:p>23/02/2018</text:p>
          </table:table-cell>
          <table:table-cell office:value-type="string">
            <text:p>PORTARIA DG 71, CONCEDER A SECRETARIA DE AUDIENCIAS DA 1A VT DE SOBRAL, 1,5 DIARIAS PARA VIAJAR, A SERVICO, POR MEIO DE VEICULO OFICIAL, DE SOBRAL/CE A CRUZ/CE, NO PERIODO DE 18 A 19/02/2018, A FIM DE AUXILIAR NA REALIZACAO DE AUDIENCIAS DA JUSTICA INTINERANTE, DIA 19/02/2018.</text:p>
          </table:table-cell>
          <table:table-cell office:value-type="string">
            <text:p>KEILA SUENE GOMES BONFIM</text:p>
          </table:table-cell>
          <table:table-cell office:value-type="float" office:value="357.32">
            <text:p>357,32</text:p>
          </table:table-cell>
          <table:table-cell table:number-columns-repeated="1020"/>
        </table:table-row>
        <table:table-row table:style-name="ro7">
          <table:table-cell office:value-type="string">
            <text:p>23/02/2018</text:p>
          </table:table-cell>
          <table:table-cell office:value-type="string">
            <text:p>PORTARIA DG 72/2018, CONCEDER AO SERVIDOR DA 1A VT DE SOBRAL, 1,5 DIARIAS PARA VIAJAR, A SERVICO, POR MEIO DE VEICULO OFICIAL, DE SOBRAL/CE A CRUZ/CE, NO PERIODO DE 18 A 19/02/2018, A FIM DE AUXILIAR NA REALIZACAO DE AUDIENCIAS DA JUSTICA INTINERANTE, DIA 19/02/2018.</text:p>
          </table:table-cell>
          <table:table-cell office:value-type="string">
            <text:p>ROBERTO FILHO NERI ELIAS</text:p>
          </table:table-cell>
          <table:table-cell office:value-type="float" office:value="357.32">
            <text:p>357,32</text:p>
          </table:table-cell>
          <table:table-cell table:number-columns-repeated="1020"/>
        </table:table-row>
        <table:table-row table:style-name="ro3">
          <table:table-cell office:value-type="string">
            <text:p>23/02/2018</text:p>
          </table:table-cell>
          <table:table-cell office:value-type="string">
            <text:p>PORTARIA DG 73/2018, CONCEDER AO SERVIDOR DA AREA DE TRANSPORTE DESTA TRT, 1,5 DIARIAS PARA VIAJAR, A SERVICO, POR MEIO DE VEICULO OFICIAL, DE FORTALEZA/CE A SOBRAL/CE E CRUZ/CE, NO PERIODO DE 18 A 19/02/2018, A FIM DE CONDUZIR VEICULO OFICIAL PARA AS LOCALIDADES DE SOBRAL E DEPOIS ATE CRUZ, PARA TRASLADO DOS SERVIDORES DA 1ª VT DE SOBRAL PARA A VARA ITINERANTE.</text:p>
          </table:table-cell>
          <table:table-cell office:value-type="string">
            <text:p>LUCIANO PAULINO XIMENES</text:p>
          </table:table-cell>
          <table:table-cell office:value-type="float" office:value="357.32">
            <text:p>357,32</text:p>
          </table:table-cell>
          <table:table-cell table:number-columns-repeated="1020"/>
        </table:table-row>
        <table:table-row table:style-name="ro2">
          <table:table-cell office:value-type="string">
            <text:p>26/02/2018</text:p>
          </table:table-cell>
          <table:table-cell office:value-type="string">
            <text:p>PORTARIA DG 42/2018, CONCEDER AO SECRETARIO DA CORREGEDORIA, 2,5 DIARIAS, PARA VIAJAR, POR MEIO DE VEICULO OFICIAL, DE FORTALEZA/CE A QUIXADA/CE, NO PERIODO DE 28/02 A 02/03/2018, A FIM DE AUXILIAR O DESEMBARGADOR CORREGEDOR NA CORREICAO ORDINARIA DA VARA DO TRABALHO DAQUELE MUNICIPIO.</text:p>
          </table:table-cell>
          <table:table-cell office:value-type="string">
            <text:p>ALEXEI RABELO LIMA VERDE</text:p>
          </table:table-cell>
          <table:table-cell office:value-type="float" office:value="541.96">
            <text:p>541,96</text:p>
          </table:table-cell>
          <table:table-cell table:number-columns-repeated="1020"/>
        </table:table-row>
        <table:table-row table:style-name="ro2">
          <table:table-cell office:value-type="string">
            <text:p>26/02/2018</text:p>
          </table:table-cell>
          <table:table-cell office:value-type="string">
            <text:p>PORTARIA DG 42/2018, CONCEDER AO SERVIDOR DA CORREGEDORIA, 2,5 DIARIAS, PARA VIAJAR, POR MEIO DE VEICULO OFICIAL, DE FORTALEZA/CE A QUIXADA/CE, NO PERIODO DE 28/02 A 02/03/2018, A FIM DE AUXILIAR O DESEMBARGADOR CORREGEDOR NA CORREICAO ORDINARIA DA VARA DO TRABALHO DAQUELE MUNICIPIO.</text:p>
          </table:table-cell>
          <table:table-cell office:value-type="string">
            <text:p>EDGARDINO SALES MARTINS</text:p>
          </table:table-cell>
          <table:table-cell office:value-type="float" office:value="541.96">
            <text:p>541,96</text:p>
          </table:table-cell>
          <table:table-cell table:number-columns-repeated="1020"/>
        </table:table-row>
        <table:table-row table:style-name="ro7">
          <table:table-cell office:value-type="string">
            <text:p>26/02/2018</text:p>
          </table:table-cell>
          <table:table-cell office:value-type="string">
            <text:p>PORTARIA DG 43/2018, CONCEDER AO SERVIDOR DA AREA DE TRANSPORTES, 2,5 DIARIAS, PARA VIAJAR, POR MEIO DE VEICULO OFICIAL, DE FORTALEZA/CE A QUIXADA/CE, NO PERIODO DE 28/02 A 02/03/2018, A FIM DE CONDUZIR OS SERVIDORES DA SECRETARIA DA CORREGEDORIA.</text:p>
          </table:table-cell>
          <table:table-cell office:value-type="string">
            <text:p>PAULO ESTEFESON PINHEIRO BEZERRA</text:p>
          </table:table-cell>
          <table:table-cell office:value-type="float" office:value="541.96">
            <text:p>541,96</text:p>
          </table:table-cell>
          <table:table-cell table:number-columns-repeated="1020"/>
        </table:table-row>
        <table:table-row table:style-name="ro2">
          <table:table-cell office:value-type="string">
            <text:p>27/02/2018</text:p>
          </table:table-cell>
          <table:table-cell office:value-type="string">
            <text:p>PORTARIA DA PRESIDENCIA 38/2018, CONCEDER AO VICE-PRESIDENTE NO EXERCICIO DA PRESIDENCIA, 1,5 DIARIAS COM ADICIONAL DE DESLOCAMENTO, PARA VIAJAR DE FORTALEZA-CE PARA BRASILIA-DF, NO PERIODO DE 26 A 27/3/2018, A FIM DE REPRESENTAR O TRT7 NA SOLENIDADE DE POSSE DOS NOVOS DIRIGENTES DO TST PARA O BIENIO 2018-2020.</text:p>
          </table:table-cell>
          <table:table-cell office:value-type="string">
            <text:p>JEFFERSON QUESADO JUNIOR</text:p>
          </table:table-cell>
          <table:table-cell office:value-type="float" office:value="969.64">
            <text:p>969,64</text:p>
          </table:table-cell>
          <table:table-cell table:number-columns-repeated="1020"/>
        </table:table-row>
        <table:table-row table:style-name="ro2">
          <table:table-cell office:value-type="string">
            <text:p>27/02/2018</text:p>
          </table:table-cell>
          <table:table-cell office:value-type="string">
            <text:p>PORTARIA DA PRESIDENCIA 50/2018, CONCEDER AO DESEMBARGADOR DECANO DESTA CORTE, 1,5 DIARIAS COM ADICIONAL DE DESLOCAMENTO, PARA VIAJAR DE FORTALEZA-CE PARA BRASILIA-DF, NO PERIODO DE 26 A 27/3/2018, A FIM DE PARTICIPAR DA SOLENIDADE DE POSSE DOS NOVOS DIRIGENTES DO TST PARA O BIENIO 2018-2020.</text:p>
          </table:table-cell>
          <table:table-cell office:value-type="string">
            <text:p>ANTONIO MARQUES CAVALCANTE FILHO</text:p>
          </table:table-cell>
          <table:table-cell office:value-type="float" office:value="969.64">
            <text:p>969,64</text:p>
          </table:table-cell>
          <table:table-cell table:number-columns-repeated="1020"/>
        </table:table-row>
        <table:table-row table:style-name="ro7">
          <table:table-cell office:value-type="string">
            <text:p>27/02/2018</text:p>
          </table:table-cell>
          <table:table-cell office:value-type="string">
            <text:p>PORTARIA DA PRESIDENCIA 43 E 44/2018, CONCEDER AO JUIZ SUBSTITUTO DESTA CORTE, 9 DIARIAS COM ADICIONAL DE DESLOCAMENTO, PARA VIAJAR DE FORTALEZA-CE PARA JUAZEIRO DO NORTE-CE, NOS PERIODOS DE 18 A 22/2/2018 E 25 A 01/3/2018, A FIM DE PRESIDIR A 3A VT DO CARIRI.</text:p>
          </table:table-cell>
          <table:table-cell office:value-type="string">
            <text:p>RONALDO SOLANO FEITOSA</text:p>
          </table:table-cell>
          <table:table-cell office:value-type="float" office:value="3173.54">
            <text:p>3.173,54</text:p>
          </table:table-cell>
          <table:table-cell table:number-columns-repeated="1020"/>
        </table:table-row>
        <table:table-row table:style-name="ro4">
          <table:table-cell office:value-type="string">
            <text:p>27/02/2018</text:p>
          </table:table-cell>
          <table:table-cell office:value-type="string">
            <text:p>PORTARIA DA PRESIDENCIA 48/2018, CONCEDER AO JUIZ DA 2A VT DE MARACANAU, 1,5 DIARIAS COM ADICIONAL DE DESLOCAMENTO, <text:s/>PARA VIAJAR POR MEIO AEREO, DE FORTALEZA/CE A BRASILIA/DF, NO PERIODO DE 21 A 22/02/2018, A FIM DE PARTICIPAR DA 1ª REUNIAO DOS GESTORES REGIONAIS DO TRABALHO SEGURO QUE OCORRERA NO DIA 22 DE FEVEREIRO DE 2018, COMO GESTOR REGIONAL DO PROGRAMA TRABALHO SEGURO NO TRIBUNAL REGIONAL DO TRABALHO DA 7ª REGIAO.</text:p>
          </table:table-cell>
          <table:table-cell office:value-type="string">
            <text:p>CARLOS ALBERTO TRINDADE REBONATTO</text:p>
          </table:table-cell>
          <table:table-cell office:value-type="float" office:value="969.64">
            <text:p>969,64</text:p>
          </table:table-cell>
          <table:table-cell table:number-columns-repeated="1020"/>
        </table:table-row>
        <table:table-row table:style-name="ro7">
          <table:table-cell office:value-type="string">
            <text:p>27/02/2018</text:p>
          </table:table-cell>
          <table:table-cell office:value-type="string">
            <text:p>PORTARIA DA PRESIDENCIA 51/2018, CONCEDER AO DESEMBARGADOR DESTA CORTE, 1,5 DIARIAS PARA VIAJAR DE FORTALEZA-CE PARA BRASILIA-DF, NO PERIODO DE 26 A 27/2/2018, A FIM DE PARTICIPAR DA SOLENIDADE DE POSSE DOS NOVOS DIRIGENTES DO TST PARA O BIENIO 2018-2020.</text:p>
          </table:table-cell>
          <table:table-cell office:value-type="string">
            <text:p>DURVAL CESAR DE VASCONCELOS MAIA</text:p>
          </table:table-cell>
          <table:table-cell office:value-type="float" office:value="855.64">
            <text:p>855,64</text:p>
          </table:table-cell>
          <table:table-cell table:number-columns-repeated="1020"/>
        </table:table-row>
        <table:table-row table:style-name="ro7">
          <table:table-cell office:value-type="string">
            <text:p>27/02/2018</text:p>
          </table:table-cell>
          <table:table-cell office:value-type="string">
            <text:p>PORTARIA DA PRESIDENCIA 52/2018, CONCEDER AO DESEMBARGADOR DESTA CORTE, 1,5 DIARIAS PARA VIAJAR DE FORTALEZA-CE PARA BRASILIA-DF, NO PERIODO DE 26 A 27/2/2018, A FIM DE PARTICIPAR DA SOLENIDADE DE POSSE DOS NOVOS DIRIGENTES DO TST PARA O BIENIO 2018-2020.</text:p>
          </table:table-cell>
          <table:table-cell office:value-type="string">
            <text:p>PLAUTO CARNEIRO PORTO</text:p>
          </table:table-cell>
          <table:table-cell office:value-type="float" office:value="969.64">
            <text:p>969,64</text:p>
          </table:table-cell>
          <table:table-cell table:number-columns-repeated="1020"/>
        </table:table-row>
        <table:table-row table:style-name="ro8">
          <table:table-cell table:style-name="Default" table:number-columns-repeated="3"/>
          <table:table-cell table:style-name="ce6"/>
          <table:table-cell table:style-name="Default" table:number-columns-repeated="1020"/>
        </table:table-row>
        <table:table-row table:style-name="ro9">
          <table:table-cell table:style-name="Default" table:number-columns-repeated="2"/>
          <table:table-cell table:style-name="ce4" office:value-type="string">
            <text:p>Total de Diárias Pagas</text:p>
          </table:table-cell>
          <table:table-cell table:style-name="ce7" table:formula="of:=SUM([.D2:.D37])" office:value-type="float" office:value="33561.54">
            <text:p>33.561,54</text:p>
          </table:table-cell>
          <table:table-cell table:style-name="Default" table:number-columns-repeated="102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number:text>
      <number:number number:decimal-places="0" number:min-integer-digits="1" number:grouping="true"/>
    </number:number-style>
    <number:number-style style:name="N106">
      <number:text>-R$</number:text>
      <number:number number:decimal-places="0" number:min-integer-digits="1" number:grouping="true"/>
      <style:map style:condition="value()&gt;=0" style:apply-style-name="N106P0"/>
    </number:number-style>
    <number:number-style style:name="N107P0" style:volatile="true">
      <number:text>R$</number:text>
      <number:number number:decimal-places="0" number:min-integer-digits="1" number:grouping="true"/>
    </number:number-style>
    <number:number-style style:name="N107">
      <style:text-properties fo:color="#ff0000"/>
      <number:text>-R$</number:text>
      <number:number number:decimal-places="0" number:min-integer-digits="1" number:grouping="true"/>
      <style:map style:condition="value()&gt;=0" style:apply-style-name="N107P0"/>
    </number:number-style>
    <number:number-style style:name="N108P0" style:volatile="true">
      <number:text>R$</number:text>
      <number:number number:decimal-places="2" number:min-integer-digits="1" number:grouping="true"/>
    </number:number-style>
    <number:number-style style:name="N108">
      <number:text>-R$</number:text>
      <number:number number:decimal-places="2" number:min-integer-digits="1" number:grouping="true"/>
      <style:map style:condition="value()&gt;=0" style:apply-style-name="N108P0"/>
    </number:number-style>
    <number:number-style style:name="N109P0" style:volatile="true">
      <number:text>R$</number:text>
      <number:number number:decimal-places="2" number:min-integer-digits="1" number:grouping="true"/>
    </number:number-style>
    <number:number-style style:name="N109">
      <style:text-properties fo:color="#ff0000"/>
      <number:text>-R$</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number:text>
      <number:number number:decimal-places="0" number:min-integer-digits="1" number:grouping="true"/>
      <number:text> </number:text>
    </number:number-style>
    <number:number-style style:name="N115P1" style:volatile="true">
      <number:text>-R$</number:text>
      <number:number number:decimal-places="0" number:min-integer-digits="1" number:grouping="true"/>
      <number:text> </number:text>
    </number:number-style>
    <number:number-style style:name="N115P2" style:volatile="true">
      <number:text> R$-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number:text>
      <number:number number:decimal-places="2" number:min-integer-digits="1" number:grouping="true"/>
      <number:text> </number:text>
    </number:number-style>
    <number:number-style style:name="N117P1" style:volatile="true">
      <number:text>-R$</number:text>
      <number:number number:decimal-places="2" number:min-integer-digits="1" number:grouping="true"/>
      <number:text> </number:text>
    </number:number-style>
    <number:number-style style:name="N117P2" style:volatile="true">
      <number:text> R$-</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51cm" fo:margin-bottom="1.956cm" fo:margin-left="1.9cm" fo:margin-right="1.9cm" style:first-page-number="continue" style:scale-to-X="1" style:scale-to-Y="7" style:writing-mode="lr-tb"/>
      <style:header-style>
        <style:header-footer-properties fo:min-height="0.751cm" fo:margin-left="0cm" fo:margin-right="0cm" fo:margin-bottom="0.755cm"/>
      </style:header-style>
      <style:footer-style>
        <style:header-footer-properties fo:min-height="0.751cm" fo:margin-left="0cm" fo:margin-right="0cm" fo:margin-top="0cm"/>
      </style:footer-style>
    </style:page-layout>
    <style:page-layout style:name="Mpm4">
      <style:page-layout-properties fo:page-width="29.7cm" fo:page-height="21.001cm" style:num-format="1" style:print-orientation="landscape" fo:margin-top="1.251cm" fo:margin-bottom="2.499cm" fo:margin-left="1.9cm" fo:margin-right="1.9cm" style:first-page-number="continue" style:scale-to-X="1" style:scale-to-Y="8" style:writing-mode="lr-tb"/>
      <style:header-style>
        <style:header-footer-properties fo:min-height="0.751cm" fo:margin-left="0cm" fo:margin-right="0cm" fo:margin-bottom="0.755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1.251cm" fo:margin-bottom="2.499cm" fo:margin-left="1.9cm" fo:margin-right="1.9cm" style:first-page-number="continue" style:scale-to-X="1" style:scale-to-Y="25" style:writing-mode="lr-tb"/>
      <style:header-style>
        <style:header-footer-properties fo:min-height="0.751cm" fo:margin-left="0cm" fo:margin-right="0cm" fo:margin-bottom="0.755cm"/>
      </style:header-style>
      <style:footer-style>
        <style:header-footer-properties fo:min-height="0.751cm" fo:margin-left="0cm" fo:margin-right="0cm" fo:margin-top="0cm"/>
      </style:footer-style>
    </style:page-layout>
    <style:page-layout style:name="Mpm6">
      <style:page-layout-properties fo:page-width="29.7cm" fo:page-height="21.001cm" style:num-format="1" style:print-orientation="landscape" fo:margin-top="1.251cm" fo:margin-bottom="2.499cm" fo:margin-left="1.9cm" fo:margin-right="1.9cm" style:first-page-number="continue" style:scale-to-X="1" style:scale-to-Y="30" style:writing-mode="lr-tb"/>
      <style:header-style>
        <style:header-footer-properties fo:min-height="0.751cm" fo:margin-left="0cm" fo:margin-right="0cm" fo:margin-bottom="0.755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4">24/08/2018</text:date>, <text:time>09:30:19</text:time></text:p>
        </style:region-right>
      </style:header>
      <style:header-left style:display="false"/>
      <style:footer>
        <text:p>Página <text:page-number>1</text:page-number> / <text:page-count>99</text:page-count></text:p>
      </style:footer>
      <style:footer-left style:display="false"/>
    </style:master-page>
    <style:master-page style:name="PageStyle_5f_Jan2018" style:display-name="PageStyle_Jan2018" style:page-layout-name="Mpm3">
      <style:header>
        <text:p><text:span text:style-name="MT1">Diárias Janeiro 2018</text:span></text:p>
      </style:header>
      <style:header-left style:display="false">
        <text:p><text:span text:style-name="MT1">Diárias Janeiro 2018</text:span></text:p>
      </style:header-left>
      <style:footer style:display="false"/>
      <style:footer-left style:display="false"/>
    </style:master-page>
    <style:master-page style:name="PageStyle_5f_Fev2018" style:display-name="PageStyle_Fev2018" style:page-layout-name="Mpm4">
      <style:header>
        <text:p><text:span text:style-name="MT1">DIÁRIAS FEVEREIRO 2018</text:span></text:p>
      </style:header>
      <style:header-left style:display="false">
        <text:p><text:span text:style-name="MT1">DIÁRIAS FEVEREIRO 2018</text:span></text:p>
      </style:header-left>
      <style:footer style:display="false"/>
      <style:footer-left style:display="false"/>
    </style:master-page>
    <style:master-page style:name="PageStyle_5f_Mar2018" style:display-name="PageStyle_Mar2018" style:page-layout-name="Mpm5">
      <style:header>
        <text:p><text:span text:style-name="MT1">DIÁRIAS MARÇO 2018</text:span></text:p>
      </style:header>
      <style:header-left style:display="false">
        <text:p><text:span text:style-name="MT1">DIÁRIAS MARÇO 2018</text:span></text:p>
      </style:header-left>
      <style:footer style:display="false"/>
      <style:footer-left style:display="false"/>
    </style:master-page>
    <style:master-page style:name="PageStyle_5f_Abr2018" style:display-name="PageStyle_Abr2018" style:page-layout-name="Mpm5">
      <style:header>
        <text:p><text:span text:style-name="MT1">DIÁRIAS ABRIL 2018</text:span></text:p>
      </style:header>
      <style:header-left style:display="false">
        <text:p><text:span text:style-name="MT1">DIÁRIAS ABRIL 2018</text:span></text:p>
      </style:header-left>
      <style:footer style:display="false"/>
      <style:footer-left style:display="false"/>
    </style:master-page>
    <style:master-page style:name="PageStyle_5f_Mai2018" style:display-name="PageStyle_Mai2018" style:page-layout-name="Mpm6">
      <style:header>
        <text:p><text:span text:style-name="MT1">DIÁRIAS MAIO 2018</text:span></text:p>
      </style:header>
      <style:header-left style:display="false">
        <text:p><text:span text:style-name="MT1">DIÁRIAS MAIO 2018</text:span></text:p>
      </style:header-left>
      <style:footer style:display="false"/>
      <style:footer-left style:display="false"/>
    </style:master-page>
    <style:master-page style:name="PageStyle_5f_Jun2018" style:display-name="PageStyle_Jun2018" style:page-layout-name="Mpm5">
      <style:header>
        <text:p><text:span text:style-name="MT1">DIÁRIAS JUNHO 2018</text:span></text:p>
      </style:header>
      <style:header-left style:display="false">
        <text:p><text:span text:style-name="MT1">DIÁRIAS JUNHO 2018</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ão Ribeiro Lima Junior</meta:initial-creator>
    <meta:creation-date>2018-08-23T11:20:58</meta:creation-date>
    <dc:date>2018-08-24T09:30:19.93</dc:date>
    <meta:print-date>2018-08-23T16:59:29</meta:print-date>
    <meta:generator>OpenOffice/4.1.4$Win32 OpenOffice.org_project/414m5$Build-9788</meta:generator>
    <meta:document-statistic meta:table-count="1" meta:cell-count="150" meta:object-count="0"/>
  </office:meta>
</office:document-meta>
</file>