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5.422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PageStyle_5f_Jan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252" table:default-cell-style-name="ce6"/>
        <table:table-column table:style-name="co6" table:number-columns-repeated="768" table:default-cell-style-name="ce6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number-columns-repeated="1020"/>
        </table:table-row>
        <table:table-row table:style-name="ro2">
          <table:table-cell office:value-type="string">
            <text:p>17/01/2018</text:p>
          </table:table-cell>
          <table:table-cell office:value-type="string">
            <text:p>PORT. DG 13/2018, CONCEDER AO TEC. JUDICIARIO LOTADO NA DIV. DE MANUTENCAO E PROJETOS, 2,5 DIARIAS, PARA VIAJAR, POR MEIO DE VEICULO OFICIAL, DE FORTALEZA/CE A QUIXADA/CE, NO PERIODO DE 16 A 18/01/2018, A FIM DE ACOMPANHAR, FISCALIZAR E REALIZAR MEDICAO UNICA DA 2ª OCORRENCIA DOS REPAROS GERAIS DA VT DAQUELE MUNICIPIO</text:p>
          </table:table-cell>
          <table:table-cell office:value-type="string">
            <text:p>JOHN KENNEDY VIANA DE ARAUJO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17/01/2018</text:p>
          </table:table-cell>
          <table:table-cell office:value-type="string">
            <text:p>PORTARIA DG 14/2018, CONCEDER AO SERVIDOR LOTADO SETOR DE TRANSPORTE, 2,5 DIARIAS PARA VIAJAR, POR MEIO DE VEICULO OFICIAL, DE FORTALEZA/CE A QUIXADA/CE, NO PERIODO DE 16 A 18/01/2018, A FIM DE CONDUZIR O SERVIDOR DA DIVISAO DE MANUTENCAO E PROJETOS</text:p>
          </table:table-cell>
          <table:table-cell office:value-type="string">
            <text:p>ANTONIO FERNANDO FERREIRA RABELO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2">
          <table:table-cell office:value-type="string">
            <text:p>18/01/2018</text:p>
          </table:table-cell>
          <table:table-cell office:value-type="string">
            <text:p>PORTARIA DA DG 17/2018, CONCEDER A DIRETORA DA 2A VT DE SOBRAL, 1,5 DIARIAS PARA VIAJAR, POR MEIO DE VEICULO PROPRIO, DE SOBRAL/CE A CRUZ/CE, NO PERIODO DE 21 A 22/01/2018, A FIM DE AUXILIAR NA REALIZACAO DE AUDIENCIAS DA JUSTICA INTINERANTE, DIA 22/01/2018, TENDO EM VISTA O HORARIO DE INICIO DAS AUDIENCIAS, A IDA SE DARA NO DIA ANTERIOR (DOMINGO)</text:p>
          </table:table-cell>
          <table:table-cell office:value-type="string">
            <text:p>MONICA DE ARAUJO FONTE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4">
          <table:table-cell office:value-type="string">
            <text:p>18/01/2018</text:p>
          </table:table-cell>
          <table:table-cell office:value-type="string">
            <text:p>PORTARIA DA DG 18/2018, CONCEDER AO SERVIDOR DA 2A VT DE SOBRAL, 1,5 DIARIAS PARA VIAJAR, POR MEIO DE VEICULO PROPRIO, DE SOBRAL/CE A CRUZ/CE, NO PERIODO DE 21 A 22/01/2018, A FIM DE AUXILIAR NA REALIZACAO DE AUDIENCIAS DA JUSTICA ITINERANTE, DIA 22/01/2018, TENDO EM VISTA O HORARIO DE INICIO DAS AUDIENCIAS, A IDA SE DARA NO DIA ANTERIOR (DOMINGO)</text:p>
          </table:table-cell>
          <table:table-cell office:value-type="string">
            <text:p>FRANCISCO QUARIGUASI DA SILV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18/01/2018</text:p>
          </table:table-cell>
          <table:table-cell office:value-type="string">
            <text:p>ORTARIA DA DG 19/2018, CONCEDER AO SERVIDOR DA 2A VT DE SOBRAL, 1,5 DIARIAS PARA VIAJAR, POR MEIO DE VEICULO PROPRIO, DE SOBRAL/CE A CRUZ/CE, NO PERIODO DE 21 A 22/01/2018, A FIM DE AUXILIAR NA REALIZACAO DE AUDIENCIAS DA JUSTICA ITINERANTE, DIA 22/01/2018, TENDO EM VISTA O HORARIO DE INICIO DAS AUDIENCIAS, A IDA SE DARA NO DIA ANTERIOR (DOMINGO)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5">
          <table:table-cell office:value-type="string">
            <text:p>19/01/2018</text:p>
          </table:table-cell>
          <table:table-cell office:value-type="string">
            <text:p>PORTARIA DG 15/2018, CONCEDER AO OFICIAL DE JUSTICA DESTA CORTE, 2,5 DIARIAS ,PARA VIAJAR, POR MEIO DE VEICULO PROPRIO, DE SOBRAL/CE A CRUZ/CE, NO PERIODO DE 24 A 26/01/2018, A FIM DE CUMPRIR MANDADOS JUDICIAIS NUMA EXTENSA AREA GEOGRAFICA (SUPERIOR A 400 KM), A PARTIR DE SOBRAL/CE ATE CRUZ/CE, COMPREENDENDO INCLUSIVE ZONAS URBANAS E/OU RURAIS DOS MUNICIPIOS DE SANTANA DO ACARAU, MORRINHOS, AMONTADA, ITAREMA, ACARAU, CRUZ, JIJOCA DE JERICOACARA, MARCO E BELA CRUZ</text:p>
          </table:table-cell>
          <table:table-cell office:value-type="string">
            <text:p>MARCOS AURELIO MACEDO DE SOUS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22/01/2018</text:p>
          </table:table-cell>
          <table:table-cell office:value-type="string">
            <text:p>PORTARIA 960/2017, CONCEDER SERVIDORA DA 1A VT DE SOBRAL, 1,5 DIARIAS, PARA VIAJAR, POR MEIO VEICULO OFICIAL, DE SOBRAL/CE A CRUZ/CE, NO PERIODO DE 28 A 29/01/2018, A FIM DE AUXILIAR NA REALIZACAO DE AUDIENCIAS DA JUSTICA INTINERANTE, DIA 29/01/2018.</text:p>
          </table:table-cell>
          <table:table-cell office:value-type="string">
            <text:p>KEILA SUENE GOMES BONFIM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2">
          <table:table-cell office:value-type="string">
            <text:p>22/01/2018</text:p>
          </table:table-cell>
          <table:table-cell office:value-type="string">
            <text:p>PORTARIA 961/2017, CONCEDER SERVIDOR DA AREA DE TRANSPORTE, 2,5 DIARIAS,, PARA VIAJAR, POR MEIO DE VEICULO OFICIAL, DE SOBRAL/CE A CRUZ/CE, NO PERIODO DE 28 A 30/01/2018, A FIM DE CONDUZIR O VEICULO OFICIAL PARA AS LOCALIDADES DE SOBRAL E DEPOIS ATE CRUZ, PARA TRASLADO DOS SERVIDORES DA 1ª VT DE SOBRAL PARA A VARA ITINERANTE.</text:p>
          </table:table-cell>
          <table:table-cell office:value-type="string">
            <text:p>LUCIANO PAULINO XIMENES</text:p>
          </table:table-cell>
          <table:table-cell office:value-type="float" office:value="582.14">
            <text:p>582,14</text:p>
          </table:table-cell>
          <table:table-cell table:number-columns-repeated="1020"/>
        </table:table-row>
        <table:table-row table:style-name="ro3">
          <table:table-cell office:value-type="string">
            <text:p>22/01/2018</text:p>
          </table:table-cell>
          <table:table-cell office:value-type="string">
            <text:p>PORTARIA 557/2017, CONCEDER AO JUIZ SUBSTITUTO,1,5 DIARIAS PARA VIAJAR, POR MEIO DE VEICULO OFICIAL, DE SOBRAL/CE A CRUZ/CE, NO PERIODO DE 28 A 29/01/2018, A FIM DE PRESIDIR AS AUDIENCIAS DA JUSTICA ITINERANTE NO DIA 29/01/2018.</text:p>
          </table:table-cell>
          <table:table-cell office:value-type="string">
            <text:p>JAIME LUIS BEZERRA ARAUJO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3">
          <table:table-cell office:value-type="string">
            <text:p>22/01/2018</text:p>
          </table:table-cell>
          <table:table-cell office:value-type="string">
            <text:p>PORTARIA 581/2017, CONCEDER AO JUIZ SUBSTITUTO,1,5 DIARIAS <text:s/>PARA VIAJAR, POR MEIO DE VEICULO PROPRIO, DE FORTALEZA/CE A CRATEUS/CE, NO PERIODO DE 25 A 26/01/2018, A FIM DE PRESIDIR AS AUDIENCIAS DA VARA DO TRABALHO DAQUELE MUNICIPIO.</text:p>
          </table:table-cell>
          <table:table-cell office:value-type="string">
            <text:p>JAMMYR LINS MACIEL</text:p>
          </table:table-cell>
          <table:table-cell office:value-type="float" office:value="449.14">
            <text:p>449,14</text:p>
          </table:table-cell>
          <table:table-cell table:number-columns-repeated="1020"/>
        </table:table-row>
        <table:table-row table:style-name="ro3">
          <table:table-cell office:value-type="string">
            <text:p>22/01/2018</text:p>
          </table:table-cell>
          <table:table-cell office:value-type="string">
            <text:p>PORTARIA 9/20187, CONCEDER AO SERVIDOR DA 1A VT DE SOBRAL, 1,5 DIARIAS, PARA VIAJAR, POR MEIO VEICULO OFICIAL, DE SOBRAL/CE A CRUZ/CE, NO PERIODO DE 28 A 29/01/2018, A FIM DE AUXILIAR NA REALIZACAO DE AUDIENCIAS DA JUSTICA INTINERANTE, DIA 29/01/2018.</text:p>
          </table:table-cell>
          <table:table-cell office:value-type="string">
            <text:p>ROBERTO FILHO NERI ELIA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6">
          <table:table-cell office:value-type="string">
            <text:p>22/01/2018</text:p>
          </table:table-cell>
          <table:table-cell office:value-type="string">
            <text:p>PORTARIA DG 27/2018, CONCEDER AO SERVIDOR LOTADO SETOR DE TRANSPORTE, 2,5 DIARIAS PARA VIAJAR, POR MEIO DE VEICULO OFICIAL, DE FORTALEZA/CE A TIANGUA/CE, NO PERIODO DE 23 A 25/01/2018, A FIM DE CONDUZIR O JUIZ AUXILIAR DA PRESIDENCIA COM OS DEMAIS SERVIDORES E ACOMPANHAR A COMISSAO DE VISTORIA DAS UNIDADES JUDICIARIAS DO 1º GRAU DE JUSRISDICAO DOTRT DA 7ª REGIAO PARA O BIENIO 2016-2018, NAS VARAS DE CRATEUS, SOBRAL E TIANGUA.</text:p>
          </table:table-cell>
          <table:table-cell office:value-type="string">
            <text:p>ANTONIO FERNANDO FERREIRA RABELO</text:p>
          </table:table-cell>
          <table:table-cell office:value-type="float" office:value="585.46">
            <text:p>585,46</text:p>
          </table:table-cell>
          <table:table-cell table:number-columns-repeated="1020"/>
        </table:table-row>
        <table:table-row table:style-name="ro7">
          <table:table-cell office:value-type="string">
            <text:p>22/01/2018</text:p>
          </table:table-cell>
          <table:table-cell office:value-type="string">
            <text:p>PORTARIA DG 28/2018, CONCEDER AO ENGENHEIRO DESTE TRT, 2,5 DIARIAS PARA VIAJAR, POR MEIO DE VEICULO OFICIAL, DE FORTALEZA/CE A TIANGUA/CE, NO PERIODO DE 23 A 25/01/2018, <text:s/>FIM DE DAR ASSISTENCIA AO JUIZ AUXILIAR DA PRESIDENCIA E ACOMPANHAR A COMISSAO DE VISTORIA DAS UNIDADES JUDICIARIAS DO 1º GRAU DE JUSRISDICAO DO TRT DA 7ª REGIAO PARA O BIENIO 2016-2018, NAS VARAS DE CRATEUS, SOBRAL E TIANGUA.</text:p>
          </table:table-cell>
          <table:table-cell office:value-type="string">
            <text:p>PAULO BRASILEIRO PIRES FREIRE</text:p>
          </table:table-cell>
          <table:table-cell office:value-type="float" office:value="585.46">
            <text:p>585,46</text:p>
          </table:table-cell>
          <table:table-cell table:number-columns-repeated="1020"/>
        </table:table-row>
        <table:table-row table:style-name="ro7">
          <table:table-cell office:value-type="string">
            <text:p>22/01/2018</text:p>
          </table:table-cell>
          <table:table-cell office:value-type="string">
            <text:p>PORTARIA DG 29/2018, CONCEDER AO DIRETOR DA DIVISAO DE SEGURANCA, 2,5 DIARIAS PARA VIAJAR, POR MEIO DE VEICULO OFICIAL, DE FORTALEZA/CE A TIANGUA/CE, NO PERIODO DE 23 A 25/01/2018, <text:s/>FIM DE DAR ASSISTENCIA AO JUIZ AUXILIAR DA PRESIDENCIA E ACOMPANHAR A COMISSAO DE VISTORIA DAS UNIDADES JUDICIARIAS DO 1º GRAU DE JUSRISDICAO DO TRT DA 7ª REGIAO PARA O BIENIO 2016-2018, NAS VARAS DE CRATEUS, SOBRAL E TIANGUA.</text:p>
          </table:table-cell>
          <table:table-cell office:value-type="string">
            <text:p>KLAYTON COELHO DE SOUZA</text:p>
          </table:table-cell>
          <table:table-cell office:value-type="float" office:value="585.46">
            <text:p>585,46</text:p>
          </table:table-cell>
          <table:table-cell table:number-columns-repeated="1020"/>
        </table:table-row>
        <table:table-row table:style-name="ro2">
          <table:table-cell office:value-type="string">
            <text:p>25/01/2018</text:p>
          </table:table-cell>
          <table:table-cell office:value-type="string">
            <text:p>PORTARIA DA PRESIDENCIA 15/2018, CONCEDER AO JUIZ AUXILIAR DA PRESIDENCIA,2,5 DIARIAS PARA VIAJAR, POR MEIO DE VEICULO OFICIAL, DE FORTALEZA-CE PARA TIANGUA-CE, NO PERIODO DE 23 A 25/1/2018, A FIM DE FAZER VISITA INSTITUCIONAL, ACOMPANHANDO A COMISSAO DE VISTORIA DAS UNIDADES JUDICIARIAS DO 1O GRAU DE JURISDICAO DESTE TRIBUNAL.</text:p>
          </table:table-cell>
          <table:table-cell office:value-type="string">
            <text:p>PAULO REGIS MACHADO BOTELHO</text:p>
          </table:table-cell>
          <table:table-cell office:value-type="float" office:value="761.96">
            <text:p>761,96</text:p>
          </table:table-cell>
          <table:table-cell table:number-columns-repeated="1020"/>
        </table:table-row>
        <table:table-row table:style-name="ro3">
          <table:table-cell office:value-type="string">
            <text:p>25/01/2018</text:p>
          </table:table-cell>
          <table:table-cell office:value-type="string">
            <text:p>PORTARIA DA PRESIDENCIA 9/2018, CONCEDER AO JUIZ SUBSTITUTO,1,5 DIARIAS PARA VIAJAR, POR MEIO DE VEICULO PROPRIO, DE SOBRAL/CE A CRUZ/CE, NO PERIODO DE 21 A 22/01/2018, A FIM DE PRESIDIR AS AUDIENCIAS DA JUSTICA ITINERANTE NO DIA 22/01/2018.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2">
          <table:table-cell office:value-type="string">
            <text:p>29/01/2018</text:p>
          </table:table-cell>
          <table:table-cell office:value-type="string">
            <text:p>PORTARIA DG 10/2018, CONCEDER AO SECRETARIO DA CORREGEDORIA, 2,5 DIARIAS, PARA VIAJAR, POR MEIO DE VEICULO OFICIAL, DE FORTALEZA/CE A TIANGUA/CE, NO PERIODO DE 31/01 A 02/02/2018, A FIM DE AUXILIAR O DESEMBARGADOR CORREGEDOR NA CORREICAO ORDINARIA DA VARA DO TRABALHO DAQUELE MUNICIPIO.</text:p>
          </table:table-cell>
          <table:table-cell office:value-type="string">
            <text:p>ALEXEI RABELO LIMA VERDE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2">
          <table:table-cell office:value-type="string">
            <text:p>29/01/2018</text:p>
          </table:table-cell>
          <table:table-cell office:value-type="string">
            <text:p>PORTARIA DG 11/2018, CONCEDER AO SERVIDOR DA CORREGEDORIA, 2,5 DIARIAS, PARA VIAJAR, POR MEIO DE VEICULO OFICIAL, DE FORTALEZA/CE A TIANGUA/CE, NO PERIODO DE 31/01 A 02/02/2018, A FIM DE AUXILIAR O DESEMBARGADOR CORREGEDOR NA CORREICAO ORDINARIA DA VARA DO TRABALHO DAQUELE MUNICIPIO.</text:p>
          </table:table-cell>
          <table:table-cell office:value-type="string">
            <text:p>EDGARDINO SALES MARTINS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3">
          <table:table-cell office:value-type="string">
            <text:p>29/01/2018</text:p>
          </table:table-cell>
          <table:table-cell office:value-type="string">
            <text:p>PORTARIA DG 12/2018, CONCEDER AO SERVIDOR DA AREA DE TRANSPORTES, 2,5 DIARIAS, PARA VIAJAR, POR MEIO DE VEICULO OFICIAL, DE FORTALEZA/CE A TIANGUA/CE, NO PERIODO DE 31/01 A 02/02/2018, A FIM DE CONDUZIR OS SERVIDORES DA SECRETARIA DA CORREGEDORIA.</text:p>
          </table:table-cell>
          <table:table-cell office:value-type="string">
            <text:p>PAULO ESTEFESON PINHEIRO BEZERRA</text:p>
          </table:table-cell>
          <table:table-cell office:value-type="float" office:value="541.96">
            <text:p>541,96</text:p>
          </table:table-cell>
          <table:table-cell table:number-columns-repeated="1020"/>
        </table:table-row>
        <table:table-row table:style-name="ro2">
          <table:table-cell office:value-type="string">
            <text:p>29/01/2018</text:p>
          </table:table-cell>
          <table:table-cell office:value-type="string">
            <text:p>PORTARIA DA PRESIDENCIA 14/2018, CONCEDER AO CORREGEDOR DESTA CORTE ,1,5 DIARIAS,PARA VIAJAR, POR MEIO DE VEICULO OFICIAL, DE FORTALEZA/CE A TIANGUA/CE, NO PERIODO DE 01 A 02/02/2018, A FIM DE PARTICIPAR DA CORREICAO NA VARA DO TRABALHO DAQUELE MUNICIPIO, NA CONDICAO DE DESEMBARGADOR CORREGEDOR.</text:p>
          </table:table-cell>
          <table:table-cell office:value-type="string">
            <text:p>DURVAL CESAR DE VASCONCELOS MAIA</text:p>
          </table:table-cell>
          <table:table-cell office:value-type="float" office:value="497.14">
            <text:p>497,14</text:p>
          </table:table-cell>
          <table:table-cell table:number-columns-repeated="1020"/>
        </table:table-row>
        <table:table-row table:style-name="ro8">
          <table:table-cell office:value-type="string">
            <text:p>29/01/2018</text:p>
          </table:table-cell>
          <table:table-cell office:value-type="string">
            <text:p>PORTARIAS DA PRESIDENCIA 16 E 17/2018, CONCEDER AO JUIZ SUBSTITUTO DESTA CORTE,05 DIARIAS, PARA VIAJAR, POR MEIO AEREO, DE FORTALEZA/CE A JUAZEIRO DO NORTE/CE, NOS PERIODOS DE 23 A 25/01/2018 E 30/1 A 01/02/2018, A FIM DE PRESIDIR AS AUDIENCIAS DA VARA DO TRABALHO DAQUELE MUNICIPIO.</text:p>
          </table:table-cell>
          <table:table-cell office:value-type="string">
            <text:p>FABIO MELO FEIJAO</text:p>
          </table:table-cell>
          <table:table-cell office:value-type="float" office:value="1947.92">
            <text:p>1.947,92</text:p>
          </table:table-cell>
          <table:table-cell table:number-columns-repeated="1020"/>
        </table:table-row>
        <table:table-row table:style-name="ro3">
          <table:table-cell office:value-type="string">
            <text:p>31/01/2018</text:p>
          </table:table-cell>
          <table:table-cell office:value-type="string">
            <text:p>PORTARIA DA DG 32/2018, CONCEDER A DIRETORA DA 2A VT DE SOBRAL, 1,5 DIARIAS PARA VIAJAR, POR MEIO DE VEICULO PROPRIO, DE SOBRAL/CE A CRUZ/CE, NO PERIODO DE 4 A 5/02/2018, A FIM DE AUXILIAR NA REALIZACAO DE AUDIENCIAS DA JUSTICA INTINERANTE, DIA 05/02/2018.</text:p>
          </table:table-cell>
          <table:table-cell office:value-type="string">
            <text:p>MONICA DE ARAUJO FONTES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8">
          <table:table-cell office:value-type="string">
            <text:p>31/01/2018</text:p>
          </table:table-cell>
          <table:table-cell office:value-type="string">
            <text:p>PORTARIA DA DG 33/2018, CONCEDER AO SERVIDOR DA 2A VT DE SOBRAL, 1,5 DIARIAS PARA VIAJAR, POR MEIO DE VEICULO PROPRIO, DE SOBRAL/CE A CRUZ/CE, NO PERIODO DE 4 A 5/02/2018, A FIM DE AUXILIAR NA REALIZACAO DE AUDIENCIAS DA JUSTICA INTINERANTE, DIA 05/02/2018.</text:p>
          </table:table-cell>
          <table:table-cell office:value-type="string">
            <text:p>FRANCISCO QUARIGUASI DA SILV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8">
          <table:table-cell office:value-type="string">
            <text:p>31/01/2018</text:p>
          </table:table-cell>
          <table:table-cell office:value-type="string">
            <text:p>PORTARIA DA DG 34/2018, CONCEDER AO SERVIDOR DA 2A VT DE SOBRAL, 1,5 DIARIAS PARA VIAJAR, POR MEIO DE VEICULO PROPRIO, DE SOBRAL/CE A CRUZ/CE, NO PERIODO DE 4 A 5/02/2018, A FIM DE AUXILIAR NA REALIZACAO DE AUDIENCIAS DA JUSTICA ITINERANTE, DIA 05/02/2018.</text:p>
          </table:table-cell>
          <table:table-cell office:value-type="string">
            <text:p>MARCUS VINICIUS DE ALBUQUERQUE COSTA</text:p>
          </table:table-cell>
          <table:table-cell office:value-type="float" office:value="357.32">
            <text:p>357,32</text:p>
          </table:table-cell>
          <table:table-cell table:number-columns-repeated="1020"/>
        </table:table-row>
        <table:table-row table:style-name="ro8">
          <table:table-cell office:value-type="string">
            <text:p>31/01/2018</text:p>
          </table:table-cell>
          <table:table-cell office:value-type="string">
            <text:p>PORTARIA DA PRESIDENCIA 18/2018, CONCEDER AO JUIZ SUBSTITUTO DESTA CORTE, 2,5 DIARIAS, PARA VIAJAR, POR MEIO AEREO, DE FORTALEZA/CE A JUAZEIRO DO NORTE/CE, NO PERIODO DE 6 A 8/02/2018, A FIM DE PRESIDIR AS AUDIENCIAS DA VARA DO TRABALHO DAQUELE MUNICIPIO.</text:p>
          </table:table-cell>
          <table:table-cell office:value-type="string">
            <text:p>FABIO MELO FEIJAO</text:p>
          </table:table-cell>
          <table:table-cell office:value-type="float" office:value="973.96">
            <text:p>973,96</text:p>
          </table:table-cell>
          <table:table-cell table:number-columns-repeated="1020"/>
        </table:table-row>
        <table:table-row table:style-name="ro3">
          <table:table-cell office:value-type="string">
            <text:p>31/01/2018</text:p>
          </table:table-cell>
          <table:table-cell office:value-type="string">
            <text:p>PORTARIA DA PRESIDENCIA 22/2018, CONCEDER AO JUIZ SUBSTITUTO,1,5 DIARIAS PARA VIAJAR, POR MEIO DE VEICULO PROPRIO, DE SOBRAL/CE A CRUZ/CE, NO PERIODO DE 4 A 5/02/2018, A FIM DE PRESIDIR AS AUDIENCIAS DA JUSTICA ITINERANTE NO DIA 5/2/2018.</text:p>
          </table:table-cell>
          <table:table-cell office:value-type="string">
            <text:p>LUCIVALDO MUNIZ FEITOSA</text:p>
          </table:table-cell>
          <table:table-cell office:value-type="float" office:value="489.32">
            <text:p>489,32</text:p>
          </table:table-cell>
          <table:table-cell table:number-columns-repeated="1020"/>
        </table:table-row>
        <table:table-row table:style-name="ro9" table:number-rows-repeated="2">
          <table:table-cell table:style-name="Default" table:number-columns-repeated="1024"/>
        </table:table-row>
        <table:table-row table:style-name="ro10">
          <table:table-cell table:style-name="Default" table:number-columns-repeated="2"/>
          <table:table-cell table:style-name="ce3" office:value-type="string">
            <text:p>Total de Diárias Pagas</text:p>
          </table:table-cell>
          <table:table-cell table:style-name="ce5" table:formula="of:=SUM([.D2:.D29])" office:value-type="float" office:value="14546.92">
            <text:p>14.546,92</text:p>
          </table:table-cell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956cm" fo:margin-left="1.9cm" fo:margin-right="1.9cm" style:first-page-number="continue" style:scale-to-X="1" style:scale-to-Y="7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8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25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30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09:2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18" style:display-name="PageStyle_Jan2018" style:page-layout-name="Mpm3">
      <style:header>
        <text:p><text:span text:style-name="MT1">Diárias Janeiro 2018</text:span></text:p>
      </style:header>
      <style:header-left style:display="false">
        <text:p><text:span text:style-name="MT1">Diárias Janeiro 2018</text:span></text:p>
      </style:header-left>
      <style:footer style:display="false"/>
      <style:footer-left style:display="false"/>
    </style:master-page>
    <style:master-page style:name="PageStyle_5f_Fev2018" style:display-name="PageStyle_Fev2018" style:page-layout-name="Mpm4">
      <style:header>
        <text:p><text:span text:style-name="MT1">DIÁRIAS FEVEREIRO 2018</text:span></text:p>
      </style:header>
      <style:header-left style:display="false">
        <text:p><text:span text:style-name="MT1">DIÁRIAS FEVEREIRO 2018</text:span></text:p>
      </style:header-left>
      <style:footer style:display="false"/>
      <style:footer-left style:display="false"/>
    </style:master-page>
    <style:master-page style:name="PageStyle_5f_Mar2018" style:display-name="PageStyle_Mar2018" style:page-layout-name="Mpm5">
      <style:header>
        <text:p><text:span text:style-name="MT1">DIÁRIAS MARÇO 2018</text:span></text:p>
      </style:header>
      <style:header-left style:display="false">
        <text:p><text:span text:style-name="MT1">DIÁRIAS MARÇO 2018</text:span></text:p>
      </style:header-left>
      <style:footer style:display="false"/>
      <style:footer-left style:display="false"/>
    </style:master-page>
    <style:master-page style:name="PageStyle_5f_Abr2018" style:display-name="PageStyle_Abr2018" style:page-layout-name="Mpm5">
      <style:header>
        <text:p><text:span text:style-name="MT1">DIÁRIAS ABRIL 2018</text:span></text:p>
      </style:header>
      <style:header-left style:display="false">
        <text:p><text:span text:style-name="MT1">DIÁRIAS ABRIL 2018</text:span></text:p>
      </style:header-left>
      <style:footer style:display="false"/>
      <style:footer-left style:display="false"/>
    </style:master-page>
    <style:master-page style:name="PageStyle_5f_Mai2018" style:display-name="PageStyle_Mai2018" style:page-layout-name="Mpm6">
      <style:header>
        <text:p><text:span text:style-name="MT1">DIÁRIAS MAIO 2018</text:span></text:p>
      </style:header>
      <style:header-left style:display="false">
        <text:p><text:span text:style-name="MT1">DIÁRIAS MAIO 2018</text:span></text:p>
      </style:header-left>
      <style:footer style:display="false"/>
      <style:footer-left style:display="false"/>
    </style:master-page>
    <style:master-page style:name="PageStyle_5f_Jun2018" style:display-name="PageStyle_Jun2018" style:page-layout-name="Mpm5">
      <style:header>
        <text:p><text:span text:style-name="MT1">DIÁRIAS JUNHO 2018</text:span></text:p>
      </style:header>
      <style:header-left style:display="false">
        <text:p><text:span text:style-name="MT1">DIÁRIAS JUNHO 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Ribeiro Lima Junior</meta:initial-creator>
    <meta:creation-date>2018-08-23T11:20:58</meta:creation-date>
    <dc:date>2018-08-24T09:29:53.47</dc:date>
    <meta:print-date>2018-08-23T16:59:29</meta:print-date>
    <meta:document-statistic meta:table-count="1" meta:cell-count="110" meta:object-count="0"/>
    <meta:generator>OpenOffice/4.1.4$Win32 OpenOffice.org_project/414m5$Build-9788</meta:generator>
  </office:meta>
</office:document-meta>
</file>