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NOVEMBRO-2016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lan1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Separador_20_de_20_milhares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/>
    <style:style style:name="ce27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Plan1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Plan1" style:data-style-name="N12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Plan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7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NOVEMBR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ELLYPPE CARLOS SANTOS DE LIMA</text:p>
          </table:table-cell>
          <table:table-cell table:style-name="ce3" office:value-type="string">
            <text:p>TÉCNICO JUDICIÁRIO-ÁREA APOIO ESPECIALIZADO-ESPEC.TECNOLOGIA DA INFORMAÇÃO</text:p>
          </table:table-cell>
          <table:table-cell table:style-name="ce12" office:value-type="string">
            <text:p>3/2017,</text:p>
          </table:table-cell>
          <table:table-cell table:style-name="ce16" office:value-type="string">
            <text:p>9 A 11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/CE</text:p>
          </table:table-cell>
          <table:table-cell table:style-name="ce3" office:value-type="string">
            <text:p>SUBSTITUIR O EQUIPAMENTO SERVIDOR DA VARA DAQUELE MUNICIPIO QUE APRESENTOU PROBLEMAS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]+[.K3])" office:value-type="float" office:value="499.46">
            <text:p>499,46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IVANDRO AZEVEDO DE ARAUJO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6/2017, </text:p>
          </table:table-cell>
          <table:table-cell table:style-name="ce16" office:value-type="string">
            <text:p><text:s/>12 A 13/1/2017,</text:p>
          </table:table-cell>
          <table:table-cell table:style-name="ce13" office:value-type="string">
            <text:p>JUAZEIRO DO NORTE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TESTE DE APTIDAO FISICA ¿ CURSO DA GAS, NO DIA 13/1/2017, DAS 7H30 AS 12H30, NA SEDE SOCIAL DO SINDISSETIMA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<text:s/>AEREO</text:p>
          </table:table-cell>
          <table:table-cell table:style-name="ce29" office:value-type="float" office:value="548.87">
            <text:p>548,87</text:p>
          </table:table-cell>
          <table:table-cell table:style-name="ce33" table:formula="of:=SUM([.I4]+[.K4])" office:value-type="float" office:value="1038.91">
            <text:p>1.038,91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FERNANDO ANTONIO DE MORAIS GUILHERME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7/2017,</text:p>
          </table:table-cell>
          <table:table-cell table:style-name="ce16" office:value-type="string">
            <text:p>12 A 13/1/2017,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TESTE DE APTIDAO FISICA ¿ CURSO DA GAS, NO DIA 13/1/2017, DAS 7H30 AS 12H30, NA SEDE SOCIAL DO SINDISSETIMA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3" table:formula="of:=SUM([.I5]+[.K5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LEUVANILDO NOGUEIRA DE MOU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8/2017,</text:p>
          </table:table-cell>
          <table:table-cell table:style-name="ce16" office:value-type="string">
            <text:p><text:s/>12 A 13/1/2017,</text:p>
          </table:table-cell>
          <table:table-cell table:style-name="ce13" office:value-type="string">
            <text:p>LIMOEIRO DO NORTE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TESTE DE APTIDAO FISICA ¿ CURSO DA GAS, NO DIA 13/1/2017, DAS 7H30 AS 12H30, NA SEDE SOCIAL DO SINDISSETIMA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3" table:formula="of:=SUM([.I6]+[.K6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RIBAMAR DE OLIVEI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4/2017,</text:p>
          </table:table-cell>
          <table:table-cell table:style-name="ce16" office:value-type="string">
            <text:p><text:s/>9 A 11/1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/CE</text:p>
          </table:table-cell>
          <table:table-cell table:style-name="ce3" office:value-type="string">
            <text:p>CONDUZIR O SERVIDOR DA DIVISAO DE RELACIONAMENTO AO CLIENTE - STI, QUE REALIZARA SERVICOS DE SUPORTE E SUBSTITUICAO DE EQUIPAMENTOS NA VARA DAQUELE MUNICIPIO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7]+[.K7])" office:value-type="float" office:value="499.46">
            <text:p>499,46</text:p>
          </table:table-cell>
          <table:table-cell table:style-name="ce38"/>
          <table:table-cell table:number-columns-repeated="243"/>
        </table:table-row>
        <table:table-row table:style-name="ro3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<text:s/>6/2016,</text:p>
          </table:table-cell>
          <table:table-cell table:style-name="ce13" office:value-type="string">
            <text:p>12 A 16/12/2016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PRESIDIR AS AUDIENCIAS DA 3A VARA DO TRABALHO DO CARIRI.</text:p>
          </table:table-cell>
          <table:table-cell table:style-name="ce13" office:value-type="float" office:value="5.5">
            <text:p>5,5</text:p>
          </table:table-cell>
          <table:table-cell table:style-name="ce22" office:value-type="float" office:value="1812.5">
            <text:p><text:s/>1.812,50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8]+[.K8])" office:value-type="float" office:value="2264.7">
            <text:p>2.264,70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25/2017</text:p>
          </table:table-cell>
          <table:table-cell table:style-name="ce13" office:value-type="string">
            <text:p>18 A 20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19" office:value-type="string">
            <text:p>CONDUZIR VEICULO OFICIAL OS SERVIDORES DA CORREGEDORIA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9]+[.K9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23/2016</text:p>
          </table:table-cell>
          <table:table-cell table:style-name="ce13" office:value-type="string">
            <text:p>18 A 20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0]+[.K10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24/2017</text:p>
          </table:table-cell>
          <table:table-cell table:style-name="ce16" office:value-type="string">
            <text:p>18 A 20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1]+[.K11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COS ANTONIO LOIOLA</text:p>
          </table:table-cell>
          <table:table-cell table:style-name="ce3" office:value-type="string">
            <text:p>COORDENADOR DE SERVIÇO</text:p>
          </table:table-cell>
          <table:table-cell table:style-name="ce13" office:value-type="string">
            <text:p><text:s/>20/2017</text:p>
          </table:table-cell>
          <table:table-cell table:style-name="ce16" office:value-type="string">
            <text:p>23 A 27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REALIZAR PROCEDIMENTOS INERENTES AO SETOR DE CADASTRO DE BENS PERMANENTES, BEM COMO, CADASTRAR E AFIXAR PLAQUETAS DE TOMBAMENTO NAS CADEIRAS NA DA SALA DE AULA DA ESCOLA JUDICIAL NAQUELE MUNICIPIO.</text:p>
          </table:table-cell>
          <table:table-cell table:style-name="ce13" office:value-type="float" office:value="4.5">
            <text:p>4,5</text:p>
          </table:table-cell>
          <table:table-cell table:style-name="ce22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2]+[.K12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FELIPE DA SILVA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3" office:value-type="string">
            <text:p>21/2017</text:p>
          </table:table-cell>
          <table:table-cell table:style-name="ce16" office:value-type="string">
            <text:p>23 A 27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REALIZAR PROCEDIMENTOS INERENTES AO SETOR DE CADASTRO DE BENS PERMANENTES, BEM COMO, CADASTRAR E AFIXAR PLAQUETAS DE TOMBAMENTO NAS CADEIRAS NA DA SALA DE AULA DA ESCOLA JUDICIAL NAQUELE MUNICIPIO.</text:p>
          </table:table-cell>
          <table:table-cell table:style-name="ce13" office:value-type="float" office:value="4.5">
            <text:p>4,5</text:p>
          </table:table-cell>
          <table:table-cell table:style-name="ce22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4" table:formula="of:=SUM([.I13]+[.K13])" office:value-type="float" office:value="915.1">
            <text:p>915,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22/2017</text:p>
          </table:table-cell>
          <table:table-cell table:style-name="ce16" office:value-type="string">
            <text:p>23 A 27/1/2017,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CONDUZIR OS SERVIDORES DA DMP.</text:p>
          </table:table-cell>
          <table:table-cell table:style-name="ce13" office:value-type="float" office:value="4.5">
            <text:p>4,5</text:p>
          </table:table-cell>
          <table:table-cell table:style-name="ce22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4]+[.K14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<text:s/>19/17</text:p>
          </table:table-cell>
          <table:table-cell table:style-name="ce16" office:value-type="string">
            <text:p>20/01/2017, 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BATURITE- CE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3" office:value-type="float" office:value="0.5">
            <text:p>0,5</text:p>
          </table:table-cell>
          <table:table-cell table:style-name="ce22" office:value-type="float" office:value="139.82">
            <text:p><text:s/>139,82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5]+[.K15])" office:value-type="float" office:value="139.82">
            <text:p>139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PONTES IBIAPINA</text:p>
          </table:table-cell>
          <table:table-cell table:style-name="ce3" office:value-type="string">
            <text:p>DIRETOR - GERAL</text:p>
          </table:table-cell>
          <table:table-cell table:style-name="ce13" office:value-type="string">
            <text:p>27/2017</text:p>
          </table:table-cell>
          <table:table-cell table:style-name="ce16" office:value-type="string">
            <text:p>24 A 25/1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VISTORIAR AS UNIDADES JUDICIARIAS DO 1O GRAU DE JURISDICAO DO TRT7REGIA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<text:s/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16]+[.K16])" office:value-type="float" office:value="942.24">
            <text:p>942,2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AREZ DALLAGO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<text:s/>29/2017</text:p>
          </table:table-cell>
          <table:table-cell table:style-name="ce16" office:value-type="string">
            <text:p><text:s/>24 A 25/1/2017, 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VISTORIAR AS UNIDADES DE 1O GRAU DE JURISDICAO DO TRT7 REGIAO NAQUELE MUNICIPI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17]+[.K17])" office:value-type="float" office:value="942.24">
            <text:p>942,24</text:p>
          </table:table-cell>
          <table:table-cell table:style-name="ce39"/>
          <table:table-cell table:number-columns-repeated="243"/>
        </table:table-row>
        <table:table-row table:style-name="ro3">
          <table:table-cell table:style-name="ce3" office:value-type="string">
            <text:p>GUSTAVO DANIEL GESTEIRA MONTEIRO</text:p>
          </table:table-cell>
          <table:table-cell table:style-name="ce3" office:value-type="string">
            <text:p>TÉCNICO JUDICIÁRIO-ÁREA ADMINISTRATIVA-ESPEC.CONSTRUÇÃO CIVIL</text:p>
          </table:table-cell>
          <table:table-cell table:style-name="ce13" office:value-type="string">
            <text:p>28/2017</text:p>
          </table:table-cell>
          <table:table-cell table:style-name="ce16" office:value-type="string">
            <text:p>24 A 25/1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VISTORIAR AS UNIDADES JUDICIARIAS DO 1ºGRAU DE JURISDICAO DO TRT7 PARA O BIENIO 2016/2018, NAQUELE MUNICIPI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18]+[.K18])" office:value-type="float" office:value="942.24">
            <text:p>942,2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3/2017</text:p>
          </table:table-cell>
          <table:table-cell table:style-name="ce16" office:value-type="string">
            <text:p>25 A 27/1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9]+[.K19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4/2017</text:p>
          </table:table-cell>
          <table:table-cell table:style-name="ce16" office:value-type="string">
            <text:p>25 A 27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QUIXADA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0]+[.K20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508/2016</text:p>
          </table:table-cell>
          <table:table-cell table:style-name="ce16" office:value-type="string">
            <text:p>11 A 13/12/2016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QUIXADA/CE</text:p>
          </table:table-cell>
          <table:table-cell table:style-name="ce3" office:value-type="string">
            <text:p>CONDUZIR VEICULO OFICIAL OS SERVIDORES DA CORREGEDORIA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1]+[.K21])" office:value-type="float" office:value="499.46">
            <text:p>499,46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PAULO REGIS MACHADO BOTELHO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40/2017</text:p>
          </table:table-cell>
          <table:table-cell table:style-name="ce16" office:value-type="string">
            <text:p>24 A 25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REALIZAR VISITA INSTITUCIONAL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613.04">
            <text:p><text:s/>613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548.87">
            <text:p>548,87</text:p>
          </table:table-cell>
          <table:table-cell table:style-name="ce33" table:formula="of:=SUM([.I22]+[.K22])" office:value-type="float" office:value="1161.91">
            <office:annotation draw:style-name="gr1" draw:text-style-name="P1" svg:width="4.001cm" svg:height="2.072cm" svg:x="33.467cm" svg:y="73.435cm" draw:caption-point-x="-0.43cm" draw:caption-point-y="-0.548cm">
              <dc:date>2017-12-13T00:00:00</dc:date>
              <text:p text:style-name="P1"><text:span text:style-name="T1">yasmim.ximenes:</text:span></text:p>
              <text:p text:style-name="P1"><text:span text:style-name="T2">divergencia de valor</text:span></text:p>
              <text:p text:style-name="P1"><text:span text:style-name="T2"/></text:p>
            </office:annotation>
            <text:p>1.161,91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41/17</text:p>
          </table:table-cell>
          <table:table-cell table:style-name="ce16" office:value-type="string">
            <text:p>27/01/2017,</text:p>
          </table:table-cell>
          <table:table-cell table:style-name="ce13" office:value-type="string">
            <text:p>IGUATU/CE</text:p>
          </table:table-cell>
          <table:table-cell table:style-name="ce13" office:value-type="string">
            <text:p>FORTALEZA/CE</text:p>
          </table:table-cell>
          <table:table-cell table:style-name="ce19" office:value-type="string">
            <text:p>PARTICIPAR DO ENCERRAMENTO DA CORREICAO NAQUELE MUNICIPI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139.82">
            <text:p><text:s/>139,82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3]+[.K23])" office:value-type="float" office:value="139.82">
            <text:p>139,82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7/2016,</text:p>
          </table:table-cell>
          <table:table-cell table:style-name="ce16" office:value-type="string">
            <text:p><text:s/>29/1 A 3/2/2017.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</text:p>
          </table:table-cell>
          <table:table-cell table:style-name="ce19" office:value-type="string">
            <text:p>PRESIDIR AS AUDIENCIAS DA 3A VARA DO TRABALHO DO CARIRI, NO PERIODO DE 29/1 A 3/2/2017.</text:p>
          </table:table-cell>
          <table:table-cell table:style-name="ce13" office:value-type="float" office:value="5.5">
            <text:p>5,5</text:p>
          </table:table-cell>
          <table:table-cell table:style-name="ce22" office:value-type="float" office:value="1812.5">
            <text:p><text:s/>1.812,50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24]+[.K24])" office:value-type="float" office:value="2264.7">
            <text:p>2.264,7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6/2017</text:p>
          </table:table-cell>
          <table:table-cell table:style-name="ce16" office:value-type="string">
            <text:p>30 A 1/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5]+[.K25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8/2017</text:p>
          </table:table-cell>
          <table:table-cell table:style-name="ce16" office:value-type="string">
            <text:p>30/1 A 1/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6]+[.K26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16/2017</text:p>
          </table:table-cell>
          <table:table-cell table:style-name="ce16" office:value-type="string">
            <text:p>30/1 A 2/2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ARACATI/CE</text:p>
          </table:table-cell>
          <table:table-cell table:style-name="ce4" office:value-type="string">
            <text:p>PARTICIPAR DA SOLENIDADE DE POSSE DOS NOVOS DIRIGENTES DO TRT 20A REGIAO, ELEITOS PARA O BIENIO 2016/2018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7]+[.K27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TILA MARIA VIANA BRITO</text:p>
          </table:table-cell>
          <table:table-cell table:style-name="ce4" office:value-type="string">
            <text:p>ANALISTA JUDICIÁRIO-ÁREA JUDICIÁRIA.-ESPEC. OFICIAL DE JUSTIÇA AVALIADOR FEDERAL</text:p>
          </table:table-cell>
          <table:table-cell table:style-name="ce14" office:value-type="string">
            <text:p>35/2017</text:p>
          </table:table-cell>
          <table:table-cell table:style-name="ce16" office:value-type="string">
            <text:p>30 A 31/1/2017, 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JUAZEIRO DO NORTE-CE</text:p>
          </table:table-cell>
          <table:table-cell table:style-name="ce4" office:value-type="string">
            <text:p>ATENDER A PORTARIA TRT DG 10 DE 10/01/2017 QUE DETERMINA INSTAURACAO DA COMISSAO DE SINDICANCIA, DA QUAL A SERVIDORA FAZ PARTE.</text:p>
          </table:table-cell>
          <table:table-cell table:style-name="ce14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639.1">
            <text:p>639,10</text:p>
          </table:table-cell>
          <table:table-cell table:style-name="ce33" table:formula="of:=SUM([.I28]+[.K28])" office:value-type="float" office:value="1129.14">
            <text:p>1.129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49/17</text:p>
          </table:table-cell>
          <table:table-cell table:style-name="ce16" office:value-type="string">
            <text:p>1/2/2017, 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ARACATI-CE</text:p>
          </table:table-cell>
          <table:table-cell table:style-name="ce4" office:value-type="string">
            <text:p>PARTICIPAR DO ENCERRAMENTO DA CORREICAO NAQUELE MUNICIPIO.</text:p>
          </table:table-cell>
          <table:table-cell table:style-name="ce14" office:value-type="float" office:value="0.5">
            <text:p>0,5</text:p>
          </table:table-cell>
          <table:table-cell table:style-name="ce22" office:value-type="float" office:value="139.82">
            <text:p><text:s/>139,82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9]+[.K29])" office:value-type="float" office:value="139.82">
            <text:p>139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PERGENTINO NUNES JUNIOR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43/2017</text:p>
          </table:table-cell>
          <table:table-cell table:style-name="ce16" office:value-type="string">
            <text:p>1 A 2/1/2017.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LIMOEIRO DO NORTE</text:p>
          </table:table-cell>
          <table:table-cell table:style-name="ce4" office:value-type="string">
            <text:p>CONDUZIR A SERVIDORA A DA DIVISÃO DE MANUTENÇÃO E PROJETOS.</text:p>
          </table:table-cell>
          <table:table-cell table:style-name="ce14" office:value-type="float" office:value="1.5">
            <text:p>1,5</text:p>
          </table:table-cell>
          <table:table-cell table:style-name="ce22" office:value-type="float" office:value="291.64">
            <text:p><text:s/>291,64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0]+[.K30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EDSON ABREU GADELHA</text:p>
          </table:table-cell>
          <table:table-cell table:style-name="ce4" office:value-type="string">
            <text:p>AUXILIAR JUDICIÁRIO-ÁREA ADMIN.-ESPEC.-TELECOMUNICAÇÕES/ELETRICIDADE</text:p>
          </table:table-cell>
          <table:table-cell table:style-name="ce14" office:value-type="string">
            <text:p>44/2017</text:p>
          </table:table-cell>
          <table:table-cell table:style-name="ce16" office:value-type="string">
            <text:p>30/1 A 3/2/2017, 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CRATEUS/CE</text:p>
          </table:table-cell>
          <table:table-cell table:style-name="ce4" office:value-type="string">
            <text:p>REALIZAR MANUTENCAO PREVENTIVA E CORRETIVA NAS VARAS DE TRABALHO DO INTERIOR.</text:p>
          </table:table-cell>
          <table:table-cell table:style-name="ce14" office:value-type="float" office:value="3.5">
            <text:p>3,5</text:p>
          </table:table-cell>
          <table:table-cell table:style-name="ce22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1]+[.K31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RIBAMAR DE OLIVEI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45/2017</text:p>
          </table:table-cell>
          <table:table-cell table:style-name="ce16" office:value-type="string">
            <text:p>30/1 A 3/2/2017, 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CRATEUS/CE</text:p>
          </table:table-cell>
          <table:table-cell table:style-name="ce4" office:value-type="string">
            <text:p>CONDUZIR O VEICULO OFICIAL COM O SERVIDOR DA DIVISAO ENGENHARIA E MANUTENCAO.</text:p>
          </table:table-cell>
          <table:table-cell table:style-name="ce14" office:value-type="float" office:value="3.5">
            <text:p>3,5</text:p>
          </table:table-cell>
          <table:table-cell table:style-name="ce22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2]+[.K32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42/17</text:p>
          </table:table-cell>
          <table:table-cell table:style-name="ce16" office:value-type="string">
            <text:p><text:s/>3 A 4/01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RECIFE-PE</text:p>
          </table:table-cell>
          <table:table-cell table:style-name="ce4" office:value-type="string">
            <text:p>PARTICIPAR DA SOLENIDADE DE POSSE DOS NOVOS DIRIGENTES DO TRT 6A REGIAO, NO DIA 3/2 AS 17H.</text:p>
          </table:table-cell>
          <table:table-cell table:style-name="ce14" office:value-type="float" office:value="1.5">
            <text:p>1,5</text:p>
          </table:table-cell>
          <table:table-cell table:style-name="ce22" office:value-type="float" office:value="1009.82">
            <text:p><text:s/>1.009,82 </text:p>
          </table:table-cell>
          <table:table-cell table:style-name="ce13" office:value-type="string">
            <text:p>AEREO</text:p>
          </table:table-cell>
          <table:table-cell table:style-name="ce29" office:value-type="float" office:value="355.28">
            <text:p>355,28</text:p>
          </table:table-cell>
          <table:table-cell table:style-name="ce33" table:formula="of:=SUM([.I33]+[.K33])" office:value-type="float" office:value="1365.1">
            <text:p>1.365,10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NOVEMBRO DE 2017</text:p>
          </table:table-cell>
          <table:covered-table-cell table:number-columns-repeated="7" table:style-name="ce5"/>
          <table:table-cell table:style-name="ce23" table:formula="of:=SUM([.I3:.I33])" office:value-type="float" office:value="18646.36">
            <text:p>18.646,36</text:p>
          </table:table-cell>
          <table:table-cell table:style-name="ce27"/>
          <table:table-cell table:style-name="ce30"/>
          <table:table-cell table:style-name="ce35" table:formula="of:=SUM([.I34])" office:value-type="float" office:value="18646.36">
            <text:p>18.646,36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NOVEMBRO DE 2017</text:p>
          </table:table-cell>
          <table:covered-table-cell table:number-columns-repeated="9" table:style-name="ce6"/>
          <table:table-cell table:style-name="ce31" table:formula="of:=SUM([.K3:.K33])" office:value-type="float" office:value="4353.12">
            <text:p>4353,12</text:p>
          </table:table-cell>
          <table:table-cell table:style-name="ce35" table:formula="of:=SUM([.K35])" office:value-type="float" office:value="4353.12">
            <text:p>4.353,12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NOVEMBRO DE 2017</text:p>
          </table:table-cell>
          <table:covered-table-cell table:number-columns-repeated="10" table:style-name="ce6"/>
          <table:table-cell table:style-name="ce35" table:formula="of:=SUM([.L34]+[.L35])" office:value-type="float" office:value="22999.48">
            <text:p>22.999,48</text:p>
          </table:table-cell>
          <table:table-cell table:number-columns-repeated="244"/>
        </table:table-row>
        <table:table-row table:style-name="ro10">
          <table:table-cell table:style-name="ce7"/>
          <table:table-cell table:style-name="ce10" table:number-columns-repeated="2"/>
          <table:table-cell table:style-name="ce17"/>
          <table:table-cell table:style-name="ce10" table:number-columns-repeated="2"/>
          <table:table-cell table:style-name="ce20"/>
          <table:table-cell table:style-name="ce21"/>
          <table:table-cell table:style-name="ce24"/>
          <table:table-cell table:style-name="ce28"/>
          <table:table-cell table:style-name="ce32"/>
          <table:table-cell table:style-name="ce36"/>
          <table:table-cell table:number-columns-repeated="244"/>
        </table:table-row>
        <table:table-row table:style-name="ro10">
          <table:table-cell table:style-name="ce8" office:value-type="string">
            <text:p>Fonte:<text:span text:style-name="T3"> Diretoria-</text:span><text:span text:style-name="T3">Geral/ SPMIB </text:span><text:span text:style-name="T3">(DPP)</text:span></text:p>
          </table:table-cell>
          <table:table-cell table:style-name="ce10"/>
          <table:table-cell table:style-name="ce15" table:number-columns-repeated="3"/>
          <table:table-cell table:style-name="ce18"/>
          <table:table-cell table:style-name="ce10"/>
          <table:table-cell table:style-name="ce18"/>
          <table:table-cell table:style-name="ce15" table:number-columns-repeated="4"/>
          <table:table-cell table:number-columns-repeated="244"/>
        </table:table-row>
        <table:table-row table:style-name="ro10">
          <table:table-cell table:style-name="ce8" office:value-type="string">
            <text:p>Data da publicação:</text:p>
          </table:table-cell>
          <table:table-cell table:style-name="ce10"/>
          <table:table-cell table:style-name="ce15" table:number-columns-repeated="3"/>
          <table:table-cell table:style-name="ce18"/>
          <table:table-cell table:style-name="ce10"/>
          <table:table-cell table:style-name="ce18"/>
          <table:table-cell table:style-name="ce25"/>
          <table:table-cell table:style-name="ce15" table:number-columns-repeated="3"/>
          <table:table-cell table:number-columns-repeated="244"/>
        </table:table-row>
        <table:table-row table:style-name="ro10">
          <table:table-cell table:number-columns-repeated="8"/>
          <table:table-cell table:style-name="ce26"/>
          <table:table-cell table:number-columns-repeated="247"/>
        </table:table-row>
        <table:table-row table:style-name="ro10" table:number-rows-repeated="104853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Plan2" table:style-name="ta2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lan3" table:style-name="ta3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/12/2017</text:date>, <text:time>15:0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-2016" style:display-name="PageStyle_NOVEMBRO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creator>alan.barbosa</dc:creator>
    <dc:date>2017-12-13T09:51:45</dc:date>
    <meta:document-statistic meta:table-count="3" meta:cell-count="395" meta:object-count="0"/>
    <meta:generator>OpenOffice/4.0.0$Win32 OpenOffice.org_project/400m3$Build-9702</meta:generator>
  </office:meta>
</office:document-meta>
</file>