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3.7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OUTUBRO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8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OUTUBR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PATRICIO PINHEIRO</text:p>
          </table:table-cell>
          <table:table-cell table:style-name="ce3" office:value-type="string">
            <text:p>TÉCNICO JUDICIÁRIO-ÁREA ADMINISTRATIVA-ESPECIALIDADE COPA</text:p>
          </table:table-cell>
          <table:table-cell table:style-name="ce12" office:value-type="string">
            <text:p>116/2017</text:p>
          </table:table-cell>
          <table:table-cell table:style-name="ce16" office:value-type="string">
            <text:p>3 A 4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S/MA</text:p>
          </table:table-cell>
          <table:table-cell table:style-name="ce3" office:value-type="string">
            <text:p>PARTICIPAR DO EVENTO (INAUGURACAO DO NUCLEO DE CONCILIACAO) A TARDE DO DIA 03/03/2017 ATE A NOITE, BEM COMO SE INTEIRAR DE ALGUMAS PRATICAS ADOTADAS PELO TRT16, EM RELACAO A CONCILIACA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806.22">
            <text:p><text:s/>806,22 </text:p>
          </table:table-cell>
          <table:table-cell table:style-name="ce13" office:value-type="string">
            <text:p>AEREO</text:p>
          </table:table-cell>
          <table:table-cell table:style-name="ce30" office:value-type="float" office:value="639.18">
            <text:p>639,18</text:p>
          </table:table-cell>
          <table:table-cell table:style-name="ce34" table:formula="of:=SUM([.I3]+[.K3])" office:value-type="float" office:value="1445.4">
            <text:p>1.445,4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OLINTHO AMORA GADELHA NETO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3" office:value-type="string">
            <text:p>106/2017</text:p>
          </table:table-cell>
          <table:table-cell table:style-name="ce16" office:value-type="string">
            <text:p>6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SUBSTITUIR OS EQUIPAMENTOS DE MICROINFORMATICA E VERIFICAR AS INSTALACOES NAS VARAS TRABALHISTAS DE IGUATU E JUAZEIRO.</text:p>
          </table:table-cell>
          <table:table-cell table:style-name="ce13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]+[.K4])" office:value-type="float" office:value="915.1">
            <text:p>915,10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107/2017</text:p>
          </table:table-cell>
          <table:table-cell table:style-name="ce16" office:value-type="string">
            <text:p><text:s/>6 A 10/3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CONDUZIR O SERVIDOR DA DIVISAO DE RELACIONAMENTO AO CLIENTE - STI, QUE REALIZARA SERVICOS DE SUPORTE E SUBSTITUICAO DE EQUIPAMENTOS NAS VARAS DO TRABALHO DE IGUATU E DE JUAZEIRO DO NORTE</text:p>
          </table:table-cell>
          <table:table-cell table:style-name="ce13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376.46">
            <text:p>376,46</text:p>
          </table:table-cell>
          <table:table-cell table:style-name="ce34" table:formula="of:=SUM([.I5]+[.K5])" office:value-type="float" office:value="1291.56">
            <text:p>1.291,5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68/2017</text:p>
          </table:table-cell>
          <table:table-cell table:style-name="ce16" office:value-type="string">
            <text:p><text:s/>8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AUXILIAR O DESEMBARGADOR CORREGEDOR NA CORREICAO ORDINARIA DA VARA DO TRABALHO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6]+[.K6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70/2017</text:p>
          </table:table-cell>
          <table:table-cell table:style-name="ce16" office:value-type="string">
            <text:p><text:s/>8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CONDUZIR OS SERVIDORES DA SECRETARIA DA CORREGEDORIA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]+[.K7])" office:value-type="float" office:value="499.46">
            <text:p>499,46</text:p>
          </table:table-cell>
          <table:table-cell table:style-name="ce39"/>
          <table:table-cell table:number-columns-repeated="243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69/2017</text:p>
          </table:table-cell>
          <table:table-cell table:style-name="ce16" office:value-type="string">
            <text:p><text:s/>8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AUXILIAR O DESEMBARGADOR CORREGEDOR NA CORREICAO ORDINARIA DA VARA DO TRABALHO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283.12">
            <text:p>1283,12</text:p>
          </table:table-cell>
          <table:table-cell table:style-name="ce34" table:formula="of:=SUM([.I8]+[.K8])" office:value-type="float" office:value="1782.58">
            <text:p>1.782,58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JEAN FABIO ALMEIDA DE OLIVEIR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92/2017</text:p>
          </table:table-cell>
          <table:table-cell table:style-name="ce13" office:value-type="string">
            <text:p><text:s/>21 A 23/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20" office:value-type="string">
            <text:p>PRESIDIR AS AUDIENCIAS DA VT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704.45">
            <text:p><text:s/>70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9]+[.K9])" office:value-type="float" office:value="704.45">
            <text:p>704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LAVIA REGINA MENDES BEZERRA DE MORAES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05/2017</text:p>
          </table:table-cell>
          <table:table-cell table:style-name="ce13" office:value-type="string">
            <text:p>15 A 17/3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SAO LUIS/MA</text:p>
          </table:table-cell>
          <table:table-cell table:style-name="ce3" office:value-type="string">
            <text:p>PARTICIPAR DA 52ª ASSEMBLEIA GERAL EXTRAORDINARIA E REUNIAO DO TRABALHO DO CONEMATRA, DIA 16/03/2017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443.06">
            <text:p>443,06</text:p>
          </table:table-cell>
          <table:table-cell table:style-name="ce34" table:formula="of:=SUM([.I10]+[.K10])" office:value-type="float" office:value="1536.92">
            <text:p>1.536,9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COS SCALERCIO</text:p>
          </table:table-cell>
          <table:table-cell table:style-name="ce3" office:value-type="string">
            <text:p>COLABORADOR(A) </text:p>
          </table:table-cell>
          <table:table-cell table:style-name="ce13" office:value-type="string">
            <text:p>87/2017</text:p>
          </table:table-cell>
          <table:table-cell table:style-name="ce16" office:value-type="date" office:date-value="2017-03-16">
            <text:p>16/03/2017</text:p>
          </table:table-cell>
          <table:table-cell table:style-name="ce13" office:value-type="string">
            <text:p>SÃO PAULO /SP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MINISTRAR UM CURSO DISPENSA EM MASSA: ASPECTOS PROCESSUAIS E MEIOS ALTERNATIVOS PARA EVITAR A LUZ DO PROJETO DE REFORMA TRABALHISTA, NO DIA 16/3/17 NA ESCOLA JUDICIAL DESTA CORTE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0.66">
            <text:p>1040,66</text:p>
          </table:table-cell>
          <table:table-cell table:style-name="ce34" table:formula="of:=SUM([.I11]+[.K11])" office:value-type="float" office:value="2010.3">
            <office:annotation draw:style-name="gr1" draw:text-style-name="P1" svg:width="4.001cm" svg:height="2.091cm" svg:x="33.467cm" svg:y="31.148cm" draw:caption-point-x="-0.43cm" draw:caption-point-y="0.276cm">
              <dc:date>2017-12-13T00:00:00</dc:date>
              <text:p text:style-name="P1"><text:span text:style-name="T1">yasmim.ximenes:</text:span></text:p>
              <text:p text:style-name="P1"><text:span text:style-name="T2">DIVERGENCIA DE VALOR</text:span></text:p>
            </office:annotation>
            <text:p>2.010,3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18/2017</text:p>
          </table:table-cell>
          <table:table-cell table:style-name="ce16" office:value-type="string">
            <text:p>08 A 11/3/2017,</text:p>
          </table:table-cell>
          <table:table-cell table:style-name="ce13" office:value-type="string">
            <text:p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E REUNIAO COM A DIRETORA DA DRH SOBRE O TELETRABALHO, POR SER A VT TIANGUA UMA DAS UNIDADES PILOTO, DIA 09/03, AS 10H, REUNIAO DA COMISSAO QUE APURA OS FATOS RELATADOS NO PROAD 1507/2017, NO DIA 10/03, AS 9H, N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5">
            <text:p><text:s/>747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2]+[.K12])" office:value-type="float" office:value="747.45">
            <text:p>747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MARQUES CAVALCANTE FILHO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97/2017</text:p>
          </table:table-cell>
          <table:table-cell table:style-name="ce16" office:value-type="date" office:date-value="2017-03-03">
            <text:p>03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Z-MA</text:p>
          </table:table-cell>
          <table:table-cell table:style-name="ce3" office:value-type="string">
            <text:p>PARTICIPAR DA INAUGURACAO DO CENTRO JUDICIARIO DE METODOS CONSENSUAIS DE SOLUCAO DE DISPUTAS - CEJUSC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545.72">
            <text:p><text:s/>545,72 </text:p>
          </table:table-cell>
          <table:table-cell table:style-name="ce13" office:value-type="string">
            <text:p>AEREO</text:p>
          </table:table-cell>
          <table:table-cell table:style-name="ce30" office:value-type="float" office:value="682">
            <text:p>682,00</text:p>
          </table:table-cell>
          <table:table-cell table:style-name="ce35" table:formula="of:=SUM([.I13]+[.K13])" office:value-type="float" office:value="1227.72">
            <text:p>1227,7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04/17</text:p>
          </table:table-cell>
          <table:table-cell table:style-name="ce16" office:value-type="string">
            <text:p><text:s/>09 A 10/03/2017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CRATEUS-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59.64">
            <text:p><text:s/>459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045.07">
            <text:p>1045,07</text:p>
          </table:table-cell>
          <table:table-cell table:style-name="ce34" table:formula="of:=SUM([.I14]+[.K14])" office:value-type="float" office:value="1504.71">
            <text:p>1.504,7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05/17</text:p>
          </table:table-cell>
          <table:table-cell table:style-name="ce16" office:value-type="string">
            <text:p>16 A 17/03/2017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IGUATU-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59.64">
            <text:p><text:s/>459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059.18">
            <text:p>1059,18</text:p>
          </table:table-cell>
          <table:table-cell table:style-name="ce34" table:formula="of:=SUM([.I15]+[.K15])" office:value-type="float" office:value="1518.82">
            <text:p>1.518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AURA ANISIA MOREIRA DE SOUSA PINT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00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CRATEUS-CE</text:p>
          </table:table-cell>
          <table:table-cell table:style-name="ce13" office:value-type="string">
            <text:p>FORTALEZA-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6]+[.K16])" office:value-type="float" office:value="1034.45">
            <text:p>1.034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CIO FLAVIO APOLIANO RIBEIR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01/2017</text:p>
          </table:table-cell>
          <table:table-cell table:style-name="ce16" office:value-type="string">
            <text:p><text:s/>15 A 18/3/2017</text:p>
          </table:table-cell>
          <table:table-cell table:style-name="ce13" office:value-type="string">
            <text:p>TIANGUA-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7]+[.K17])" office:value-type="float" office:value="1034.45">
            <text:p>1.034,45</text:p>
          </table:table-cell>
          <table:table-cell table:style-name="ce40"/>
          <table:table-cell table:number-columns-repeated="243"/>
        </table:table-row>
        <table:table-row table:style-name="ro3">
          <table:table-cell table:style-name="ce3" office:value-type="string">
            <text:p>REGIANE FERREIRA CARVALHO SILVA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<text:s/>102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232.85">
            <text:p><text:s/>1.232,85 </text:p>
          </table:table-cell>
          <table:table-cell table:style-name="ce13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8]+[.K18])" office:value-type="float" office:value="1232.85">
            <text:p>1.232,8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CIVALDO MUNIZ FEITOSA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11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760.92">
            <text:p>760,92</text:p>
          </table:table-cell>
          <table:table-cell table:style-name="ce34" table:formula="of:=SUM([.I19]+[.K19])" office:value-type="float" office:value="1795.37">
            <text:p>1.795,3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PONTES IBIAPINA</text:p>
          </table:table-cell>
          <table:table-cell table:style-name="ce3" office:value-type="string">
            <text:p>DIRETOR</text:p>
          </table:table-cell>
          <table:table-cell table:style-name="ce13" office:value-type="string">
            <text:p>128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BATURITE/CE</text:p>
          </table:table-cell>
          <table:table-cell table:style-name="ce3" office:value-type="string">
            <text:p>REALIZAR MANUTENCAO PREVENTIVA E CORRETIVA NA VARA DE TRABALHO DAQUELE MUNICIPIO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0]+[.K20])" office:value-type="float" office:value="83.82">
            <text:p>83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3" office:value-type="string">
            <text:p>TÉCNICO JUDICIÁRIO-ÁREA ADMINISTRATIVA-ESPEC.CONSTRUÇÃO CIVIL</text:p>
          </table:table-cell>
          <table:table-cell table:style-name="ce13" office:value-type="string">
            <text:p>127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3" office:value-type="string">
            <text:p>VISTORIAR AS UNIDADES JUDICIARIAS DO 1ºGRAU DE JURISDICAO DO TRT7 PARA O BIENIO 2016/2018, NAQUELE MUNICIPIO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1]+[.K21])" office:value-type="float" office:value="83.82">
            <text:p>83,82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LUIZ JOEL DE M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126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20" office:value-type="string">
            <text:p>CONDUZINDO VEICULO OFICIAL COM O DIRETOR DA DIVISAO MANUTENCAO E PROJETOS E O DIRETOR-GERAL, MEMBROS DA COMISSAO DE VISTORIA DAS UNIDADES JUDICIARIAS DO 1ºGRAU DE JURISDICAO DO TRT 7ª REGIAO PARA O BIENIO 2016-2018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2]+[.K22])" office:value-type="float" office:value="83.82">
            <text:p>83,82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RAFAEL MARTINS GOMES NASCIMENTO</text:p>
          </table:table-cell>
          <table:table-cell table:style-name="ce3" office:value-type="string">
            <text:p>ANALISTA JUDICIÁRIO-ÁREA APOIO ESPECIALIZADO-ESPEC. ENGENHARIA ELETRICA</text:p>
          </table:table-cell>
          <table:table-cell table:style-name="ce13" office:value-type="string">
            <text:p>133/2017</text:p>
          </table:table-cell>
          <table:table-cell table:style-name="ce16" office:value-type="string">
            <text:p>12 A 17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20" office:value-type="string">
            <text:p>PARTICIPAR DO CURSO ENGENHARIA DO AR-CONDICIONADO, QUE SERA PROMOVIDO PELA EMPRESA NTT SOLUCOES EM TREINAMENTO, NO PERIODO DE 13 A 17/03/2017.</text:p>
          </table:table-cell>
          <table:table-cell table:style-name="ce13" office:value-type="float" office:value="5.5">
            <text:p>5,5</text:p>
          </table:table-cell>
          <table:table-cell table:style-name="ce23" office:value-type="float" office:value="2117.49">
            <text:p><text:s/>2.117,49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464.56">
            <text:p>1464,56</text:p>
          </table:table-cell>
          <table:table-cell table:style-name="ce34" table:formula="of:=SUM([.I23]+[.K23])" office:value-type="float" office:value="3582.05">
            <text:p>3.582,05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129/2017</text:p>
          </table:table-cell>
          <table:table-cell table:style-name="ce16" office:value-type="string">
            <text:p>16 E 17/3/2017</text:p>
          </table:table-cell>
          <table:table-cell table:style-name="ce13" office:value-type="string">
            <text:p>CRATEUS-CE</text:p>
          </table:table-cell>
          <table:table-cell table:style-name="ce13" office:value-type="string">
            <text:p>FORTALEZA/CE</text:p>
          </table:table-cell>
          <table:table-cell table:style-name="ce20" office:value-type="string">
            <text:p>CURSO EFETIVIDADE DA EXECUCAO TRABALHISTA, NOS DIAS 16 E 17/3/2017, NA ESCOLA JUDICIAL DESTE TRT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4]+[.K24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30/2017</text:p>
          </table:table-cell>
          <table:table-cell table:style-name="ce16" office:value-type="string">
            <text:p>16 E 17/3/2017</text:p>
          </table:table-cell>
          <table:table-cell table:style-name="ce13" office:value-type="string">
            <text:p><text:s/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EFETIVIDADE DA EXECUCAO TRABALHISTA, NA ESCOLA JUDICIAL DESTE TRIBUN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5]+[.K25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IEGO DE SOUSA CASTRO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31/2017</text:p>
          </table:table-cell>
          <table:table-cell table:style-name="ce16" office:value-type="string">
            <text:p>16 E 17/03/2017,</text:p>
          </table:table-cell>
          <table:table-cell table:style-name="ce13" office:value-type="string">
            <text:p><text:s/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EFETIVIDADE DA EXECUCAO TRABALHISTA, NA ESCOLA JUDICIAL DESTE TRIBUN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6]+[.K2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IA ROSELI MENDES ALENCAR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10/2017</text:p>
          </table:table-cell>
          <table:table-cell table:style-name="ce16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S - MA</text:p>
          </table:table-cell>
          <table:table-cell table:style-name="ce4" office:value-type="string">
            <text:p>PARTICIPAR DA 52A ASSEMBLEIA ORDINARIA E REUNIAO DE TRABALHO DA CONEMATRA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631.35">
            <text:p><text:s/>1.631,35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56.53">
            <text:p>1056,53</text:p>
          </table:table-cell>
          <table:table-cell table:style-name="ce34" table:formula="of:=SUM([.I27]+[.K27])" office:value-type="float" office:value="2687.88">
            <office:annotation draw:style-name="gr1" draw:text-style-name="P1" svg:width="4.001cm" svg:height="2.091cm" svg:x="33.467cm" svg:y="91.38cm" draw:caption-point-x="-0.43cm" draw:caption-point-y="0.275cm">
              <dc:date>2017-12-13T00:00:00</dc:date>
              <text:p text:style-name="P1"><text:span text:style-name="T1">yasmim.ximenes:</text:span></text:p>
              <text:p text:style-name="P1"><text:span text:style-name="T2">divergencia</text:span></text:p>
            </office:annotation>
            <text:p>2.687,8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EAN FABIO ALMEIDA DE OLIVEIR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93/2017</text:p>
          </table:table-cell>
          <table:table-cell table:style-name="ce16" office:value-type="string">
            <text:p>16 A 17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-CE</text:p>
          </table:table-cell>
          <table:table-cell table:style-name="ce4" office:value-type="string">
            <text:p>PRESIDIR AS AUDIENCIAS DA VT D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<text:s/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8]+[.K28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KONRAD SARAIVA MOTA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114/2017</text:p>
          </table:table-cell>
          <table:table-cell table:style-name="ce16" office:value-type="string">
            <text:p>16 A 17/3/2017,</text:p>
          </table:table-cell>
          <table:table-cell table:style-name="ce13" office:value-type="string">
            <text:p><text:s/>SAO GONCALO -CE </text:p>
          </table:table-cell>
          <table:table-cell table:style-name="ce13" office:value-type="string">
            <text:p>SOBRAL-CE</text:p>
          </table:table-cell>
          <table:table-cell table:style-name="ce4" office:value-type="string">
            <text:p>MINISTRAR INSTRUTORIA DO CURSO: EFETIVIDADE DA EXECUCAO TRABALHISTA, NO FORUM TRABALHISTA DE SOBR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9]+[.K29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EGIS MACHADO BOTELH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4113/2017</text:p>
          </table:table-cell>
          <table:table-cell table:style-name="ce16" office:value-type="string">
            <text:p>14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-CE</text:p>
          </table:table-cell>
          <table:table-cell table:style-name="ce4" office:value-type="string">
            <text:p>REALIZAR VISITA INSTITUCIONAL, ACOMPANHANDO A COMISSAO DE VISTORIA DA UNIDADE JUDICIARIA DE 1O GRAU DE JURIDICAO DESTE TRT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124.82">
            <text:p><text:s/>124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0]+[.K30])" office:value-type="float" office:value="124.82">
            <text:p>124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SE PONTES IBIAPINA</text:p>
          </table:table-cell>
          <table:table-cell table:style-name="ce4" office:value-type="string">
            <text:p>DIRETOR GERAL</text:p>
          </table:table-cell>
          <table:table-cell table:style-name="ce14" office:value-type="string">
            <text:p>96/2017</text:p>
          </table:table-cell>
          <table:table-cell table:style-name="ce16" office:value-type="string">
            <text:p>21 A 23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A REUNIAO DE DIRETORES GERAIS NO CSJT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944.12">
            <text:p>944,12</text:p>
          </table:table-cell>
          <table:table-cell table:style-name="ce34" table:formula="of:=SUM([.I31]+[.K31])" office:value-type="float" office:value="2037.98">
            <text:p>2.037,9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JOSE GIRAO</text:p>
          </table:table-cell>
          <table:table-cell table:style-name="ce4" office:value-type="string">
            <text:p>JUIZ PRESIDENTE DE TRT</text:p>
          </table:table-cell>
          <table:table-cell table:style-name="ce14" office:value-type="string">
            <text:p><text:s/>82/2017</text:p>
          </table:table-cell>
          <table:table-cell table:style-name="ce16" office:value-type="string">
            <text:p>21 A 23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E REUNIAO EXTRAORDINARIA DO COLEPRECOR NO TST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336.96">
            <text:p><text:s/>1.336,9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17.55">
            <text:p>1017,55</text:p>
          </table:table-cell>
          <table:table-cell table:style-name="ce34" table:formula="of:=SUM([.I32]+[.K32])" office:value-type="float" office:value="2354.51">
            <text:p>2.354,5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85/17</text:p>
          </table:table-cell>
          <table:table-cell table:style-name="ce17" office:value-type="string">
            <text:p>21 A 23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<text:s/>PARTICIPAR DA 1A REUNIAO DE 2017 DO COLEPRECOR, NO TS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336.96">
            <text:p><text:s/>1.336,9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90.12">
            <text:p>1090,12</text:p>
          </table:table-cell>
          <table:table-cell table:style-name="ce34" table:formula="of:=SUM([.I33]+[.K33])" office:value-type="float" office:value="2427.08">
            <text:p>2.427,0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44/2017</text:p>
          </table:table-cell>
          <table:table-cell table:style-name="ce17" office:value-type="string">
            <text:p>20 A 23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FAZER A RECARGA OBRIGATORIA ANUAL DOS EXTINTORES E VISTORIA DO SISTEMA DE INCENDIO DA VARA TRABALHISTA DE IGUATU E FORUM DO CARIRI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4]+[.K34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ULIO CESAR SOUSA PONTES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45/2017</text:p>
          </table:table-cell>
          <table:table-cell table:style-name="ce17" office:value-type="string">
            <text:p><text:s/>20 A 23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FAZER A RECARGA OBRIGATORIA ANUAL DOS EXTINTORES E VISTORIA DO SISTEMA DE INCENDIO DA VARA TRABALHISTA DE IGUATU E FORUM DO CARIR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304.87">
            <text:p>304,87</text:p>
          </table:table-cell>
          <table:table-cell table:style-name="ce34" table:formula="of:=SUM([.I35]+[.K35])" office:value-type="float" office:value="1012.15">
            <text:p>1.012,1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PAULA BORGES DE ARAUJO ZAUPA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46/2017</text:p>
          </table:table-cell>
          <table:table-cell table:style-name="ce17" office:value-type="string">
            <text:p>20 A 21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 REUNIAO DO SIGEO-JT, DIA 21/3/2017, NO TS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766.04">
            <text:p><text:s/>766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916.63">
            <text:p>916,63</text:p>
          </table:table-cell>
          <table:table-cell table:style-name="ce34" table:formula="of:=SUM([.I36]+[.K36])" office:value-type="float" office:value="1682.67">
            <text:p>1.682,6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REZ DALLAG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9 E 143/2017</text:p>
          </table:table-cell>
          <table:table-cell table:style-name="ce17" office:value-type="string">
            <text:p><text:s/>20 A 23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S REUNIOES DO COMITE DO SIGEO-TJ E DO FORUM DE DIRETORES DE TIC DA JT, EVENTO PARALELO AO COLEPRECOR, NO TST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25.05">
            <text:p>1025,05</text:p>
          </table:table-cell>
          <table:table-cell table:style-name="ce34" table:formula="of:=SUM([.I37]+[.K37])" office:value-type="float" office:value="2446.73">
            <office:annotation draw:style-name="gr1" draw:text-style-name="P1" svg:width="4.001cm" svg:height="2.091cm" svg:x="33.467cm" svg:y="129.074cm" draw:caption-point-x="-0.43cm" draw:caption-point-y="0.275cm">
              <dc:date>2017-12-13T00:00:00</dc:date>
              <text:p text:style-name="P1"><text:span text:style-name="T1">yasmim.ximenes:</text:span></text:p>
              <text:p text:style-name="P1"><text:span text:style-name="T2">DIVERGENCIA DE VALOR</text:span></text:p>
            </office:annotation>
            <text:p>2.446,7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LAUDIA GIOVANA LOPES SILVA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4" office:value-type="string">
            <text:p>147/2017</text:p>
          </table:table-cell>
          <table:table-cell table:style-name="ce17" office:value-type="string">
            <text:p>22 A 24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AO LUIS-MA</text:p>
          </table:table-cell>
          <table:table-cell table:style-name="ce4" office:value-type="string">
            <text:p>PARTICIPAR DO SEMINARIO POLITICA NACIONAL DE ARQUIVOS PARA JUSTICA DO TRABALHO E DA REUNIAO DO FORUM NACIONAL PERMANENTE EM DEFESA DA MEMORIA DA JUSTICA DO TRABALHO, DIAS 23 E 24/03/2017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65.38">
            <text:p>765,38</text:p>
          </table:table-cell>
          <table:table-cell table:style-name="ce34" table:formula="of:=SUM([.I38]+[.K38])" office:value-type="float" office:value="1859.24">
            <text:p>1.859,2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VIRGINIA LIMA DE LUCENA</text:p>
          </table:table-cell>
          <table:table-cell table:style-name="ce4" office:value-type="string">
            <text:p>COORDENADOR DE SERVIÇO</text:p>
          </table:table-cell>
          <table:table-cell table:style-name="ce14" office:value-type="string">
            <text:p>148/2017</text:p>
          </table:table-cell>
          <table:table-cell table:style-name="ce17" office:value-type="string">
            <text:p>22 A 24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AO LUIS-MA</text:p>
          </table:table-cell>
          <table:table-cell table:style-name="ce4" office:value-type="string">
            <text:p>PARTICIPAR DO SEMINARIO POLITICA NACIONAL DE ARQUIVOS PARA JUSTICA DO TRABALHO E DA REUNIAO DO FORUM NACIONAL PERMANENTE EM DEFESA DA MEMORIA DA JUSTICA DO TRABALHO, DIAS 23 E 24/03/2017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65.38">
            <text:p>765,38</text:p>
          </table:table-cell>
          <table:table-cell table:style-name="ce34" table:formula="of:=SUM([.I39]+[.K39])" office:value-type="float" office:value="1859.24">
            <text:p>1.859,2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EGIS MACHADO BOTELH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109 E 117/2017</text:p>
          </table:table-cell>
          <table:table-cell table:style-name="ce17" office:value-type="string">
            <text:p>21 A <text:s/>23/3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A REUNIAO ORDINARIA DO COLEPRECOR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476.65">
            <text:p><text:s/>1.476,65 </text:p>
          </table:table-cell>
          <table:table-cell table:style-name="ce13" office:value-type="string">
            <text:p>AEREO</text:p>
          </table:table-cell>
          <table:table-cell table:style-name="ce30" office:value-type="float" office:value="903.12">
            <text:p>903,12</text:p>
          </table:table-cell>
          <table:table-cell table:style-name="ce34" table:formula="of:=SUM([.I40]+[.K40])" office:value-type="float" office:value="2379.77">
            <text:p>2.379,7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64/2017</text:p>
          </table:table-cell>
          <table:table-cell table:style-name="ce17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IGUATU/CE</text:p>
          </table:table-cell>
          <table:table-cell table:style-name="ce4" office:value-type="string">
            <text:p>AUXILIAR O DESEMBARGADOR CORREGEDOR NA CORREICAO ORDINARIA NA VT DAQUELE MUNICIPIO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1]+[.K41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GARDINO SALES MARTIN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65/2017</text:p>
          </table:table-cell>
          <table:table-cell table:style-name="ce17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IGUATU-CE</text:p>
          </table:table-cell>
          <table:table-cell table:style-name="ce4" office:value-type="string">
            <text:p>AUXILIAR O DESEMBARGADOR CORREGEDOR NA CORREICAO ORDINARIA NA VT DAQUELE MUNICIPIO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2]+[.K42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ESTEFESON PINHEIRO BEZERRA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166/2017</text:p>
          </table:table-cell>
          <table:table-cell table:style-name="ce17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IGUATU-CE</text:p>
          </table:table-cell>
          <table:table-cell table:style-name="ce4" office:value-type="string">
            <text:p>CONDUZIR OS SERVIDORES DA SECRETARIA DA CORREGEDORIA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3]+[.K43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TALO PEDROSA VASCONCELO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4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ARACATI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0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4]+[.K44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EDUARDO FREITAS GOULART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5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float" office:value="625.98">
            <text:p>625,98</text:p>
          </table:table-cell>
          <table:table-cell table:style-name="ce30" office:value-type="float" office:value="625.98">
            <text:p>625,98</text:p>
          </table:table-cell>
          <table:table-cell table:style-name="ce34" table:formula="of:=SUM([.I45]+[.K45])" office:value-type="float" office:value="1116.02">
            <text:p>1.116,0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ERALDO HERMES DE OLIVEIRA LEITA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6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BAURI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6]+[.K4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OGERIO DA CUNHA MOU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37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NUNIAO DE ANALISE ESTRATEGICA DE 2017, NO DIA 24/3/2017, NESTE TRT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625.98">
            <text:p>625,98</text:p>
          </table:table-cell>
          <table:table-cell table:style-name="ce34" table:formula="of:=SUM([.I47]+[.K47])" office:value-type="float" office:value="1116.02">
            <text:p>1.116,0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ALVES DE MENDONCA JUNIOR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4" office:value-type="string">
            <text:p>138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CRATEUS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8]+[.K48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VERONICA LIMA DE ARAUJ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39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<text:s/>LIMO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9]+[.K49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BEL TEIXEIRA ARIMATEI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40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TIANGU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0]+[.K50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ISELLE RAMOS HOLANDA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41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<text:s/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RODOVIÁ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1]+[.K51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NICE FREIRE FERNANDES ORTIZ</text:p>
          </table:table-cell>
          <table:table-cell table:style-name="ce4" office:value-type="string">
            <text:p>ASSISTENTE DE JUIZ</text:p>
          </table:table-cell>
          <table:table-cell table:style-name="ce14" office:value-type="string">
            <text:p>142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QUIXAD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2]+[.K52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O EMANUEL BEZERRA BASTOS</text:p>
          </table:table-cell>
          <table:table-cell table:style-name="ce4" office:value-type="string">
            <text:p>ANALISTA JUDICIÁRIO- ÁREA ADMINISTRATIVA</text:p>
          </table:table-cell>
          <table:table-cell table:style-name="ce14" office:value-type="string">
            <text:p>162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JUAZEIRO DO NORTE-CE 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N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371.53">
            <text:p>371,53</text:p>
          </table:table-cell>
          <table:table-cell table:style-name="ce34" table:formula="of:=SUM([.I53]+[.K53])" office:value-type="float" office:value="861.57">
            <text:p>861,5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ELIO MARTINS TIMBO COST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21/2017</text:p>
          </table:table-cell>
          <table:table-cell table:style-name="ce17" office:value-type="string">
            <text:p>23 A 24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-CE </text:p>
          </table:table-cell>
          <table:table-cell table:style-name="ce4" office:value-type="string">
            <text:p>RESPONDER PELA TITULARIDADE DA 1A VARA DO CARIRI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613.04">
            <text:p><text:s/>613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533.96">
            <text:p>533,96</text:p>
          </table:table-cell>
          <table:table-cell table:style-name="ce34" table:formula="of:=SUM([.I54]+[.K54])" office:value-type="float" office:value="1147">
            <text:p>1.147,0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TARCISIO GUEDES LIMA VERDE JUNIOR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<text:s/>122/2017</text:p>
          </table:table-cell>
          <table:table-cell table:style-name="ce17" office:value-type="string">
            <text:p>21 A 23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O ENCONTRO DE COORDENADORES DE NUCLEOS DE CONCILIACAO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512.46">
            <text:p><text:s/>1.512,46 </text:p>
          </table:table-cell>
          <table:table-cell table:style-name="ce13" office:value-type="string">
            <text:p>AEREO</text:p>
          </table:table-cell>
          <table:table-cell table:style-name="ce30" office:value-type="float" office:value="989.5">
            <text:p>989,50</text:p>
          </table:table-cell>
          <table:table-cell table:style-name="ce34" table:formula="of:=SUM([.I55]+[.K55])" office:value-type="float" office:value="2501.96">
            <text:p>2.50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ANTONIO PARENTE DA SILV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5/2017</text:p>
          </table:table-cell>
          <table:table-cell table:style-name="ce17" office:value-type="string">
            <text:p><text:s/>22 A 23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O ENCONTRO DE COORDENADORES DE NUCLEOS DE CONCILIACAO,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512.46">
            <text:p><text:s/>1.512,4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127.62">
            <text:p>1127,62</text:p>
          </table:table-cell>
          <table:table-cell table:style-name="ce34" table:formula="of:=SUM([.I56]+[.K56])" office:value-type="float" office:value="2640.08">
            <text:p>2.640,0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LAUTO CARNEIRO PORTO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03/2017</text:p>
          </table:table-cell>
          <table:table-cell table:style-name="ce17" office:value-type="string">
            <text:p>29 A 31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A REUNIAO ORDINARIA DO COLEGIO DE OUVIDORES DA JUSTICA DO TRABALHO - COLEOUV,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631.35">
            <text:p><text:s/>1.631,35 </text:p>
          </table:table-cell>
          <table:table-cell table:style-name="ce13" office:value-type="string">
            <text:p>AEREO</text:p>
          </table:table-cell>
          <table:table-cell table:style-name="ce30" office:value-type="float" office:value="651.17">
            <text:p>651,17</text:p>
          </table:table-cell>
          <table:table-cell table:style-name="ce34" table:formula="of:=SUM([.I57]+[.K57])" office:value-type="float" office:value="2282.52">
            <text:p>2.282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VIVIAN MEYER MARSHALL</text:p>
          </table:table-cell>
          <table:table-cell table:style-name="ce4" office:value-type="string">
            <text:p>COORDENADOR DE SERVIÇO</text:p>
          </table:table-cell>
          <table:table-cell table:style-name="ce14" office:value-type="string">
            <text:p>149/2017</text:p>
          </table:table-cell>
          <table:table-cell table:style-name="ce17" office:value-type="string">
            <text:p>29 A 31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E REUNIAO DO COLEGIO DOS OUVIDORES DA JUSTICA DO TRABALHO - COLEOUV, NO TS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31.3">
            <text:p>731,30</text:p>
          </table:table-cell>
          <table:table-cell table:style-name="ce34" table:formula="of:=SUM([.I58]+[.K58])" office:value-type="float" office:value="1825.16">
            <text:p>1.825,1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UELA DE ALBUQUERQUE VIAN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95/2017</text:p>
          </table:table-cell>
          <table:table-cell table:style-name="ce17" office:value-type="string">
            <text:p>27 A 28/3/2017.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ATURITE-CE</text:p>
          </table:table-cell>
          <table:table-cell table:style-name="ce4" office:value-type="string">
            <text:p>PRESIDIR AS AUDIENCIAS DA VT DAQUELE MUNICIPIO, NO PERIODO DE 27 A 28/3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9]+[.K59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CRISTINA ALMEIDA PEREIRA NOGUEI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71/2017</text:p>
          </table:table-cell>
          <table:table-cell table:style-name="ce17" office:value-type="string">
            <text:p>24 A 27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FLORIANOPOLIS/SC</text:p>
          </table:table-cell>
          <table:table-cell table:style-name="ce4" office:value-type="string">
            <text:p>PARTICIPAR DA REUNIAO TECNICA SOBRE O ESOCIAL PARA ORGAOS PUBLICOS, DE 25 A 27/4/2017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2.84">
            <text:p>1042,84</text:p>
          </table:table-cell>
          <table:table-cell table:style-name="ce34" table:formula="of:=SUM([.I60]+[.K60])" office:value-type="float" office:value="2464.52">
            <text:p>2.464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Z CARLOS MACHADO</text:p>
          </table:table-cell>
          <table:table-cell table:style-name="ce4" office:value-type="string">
            <text:p>ANALISTA JUDICIÁRIO- ÁREA ADMINISTRATIVA</text:p>
          </table:table-cell>
          <table:table-cell table:style-name="ce14" office:value-type="string">
            <text:p>172/2017</text:p>
          </table:table-cell>
          <table:table-cell table:style-name="ce17" office:value-type="string">
            <text:p>24 A 27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FLORIANOPOLIS/SC</text:p>
          </table:table-cell>
          <table:table-cell table:style-name="ce4" office:value-type="string">
            <text:p>PARTICIPAR DA REUNIAO TECNICA SOBRE O ESOCIAL PARA ORGAOS PUBLICOS, DE 25 A 27/4/2017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2.84">
            <text:p>1042,84</text:p>
          </table:table-cell>
          <table:table-cell table:style-name="ce34" table:formula="of:=SUM([.I61]+[.K61])" office:value-type="float" office:value="2464.52">
            <text:p>2.464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BRASILEIRO PIRES FREIRE</text:p>
          </table:table-cell>
          <table:table-cell table:style-name="ce4" office:value-type="string">
            <text:p>ANALISTA JUDICIÁRIO-ÁREA APOIO ESPECIALIZADO-ESPEC. ENGENHARIA CIVIL</text:p>
          </table:table-cell>
          <table:table-cell table:style-name="ce14" office:value-type="string">
            <text:p>174/2017</text:p>
          </table:table-cell>
          <table:table-cell table:style-name="ce17" office:value-type="string">
            <text:p>28 A 30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REALIZAR VISITA TECNICA AO FORUM DO CARIRI PARA APURAR PENDENCIAS DE GARANTIA E REALACIONAR SERVICOS PARA INSTRUCAO DE PROCESSO DE EXECUCAO DE OBRAS COMPLEMENTARES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697.86">
            <text:p><text:s/>697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533.96">
            <text:p>533,96</text:p>
          </table:table-cell>
          <table:table-cell table:style-name="ce34" table:formula="of:=SUM([.I62]+[.K62])" office:value-type="float" office:value="1231.82">
            <text:p>1.231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5/2017</text:p>
          </table:table-cell>
          <table:table-cell table:style-name="ce17" office:value-type="string">
            <text:p><text:s/>27 A 30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FAZER A RECARGA OBRIGATORIA ANUAL DOS EXTINTORES E VISTORIA DO SISTEMA DE INCENDIO DAS VARAS TRABALHISTAS DE CRATEUS, TIANGUA E SOBRAL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63]+[.K63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STELO FIRMINO DE SOUS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6/2017</text:p>
          </table:table-cell>
          <table:table-cell table:style-name="ce17" office:value-type="string">
            <text:p><text:s/>27 A 30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FAZER A RECARGA OBRIGATORIA ANUAL DOS EXTINTORES E VISTORIA DO SISTEMA DE INCENDIO DAS VARAS TRABALHISTAS DE CRATEUS, TIANGUA E SOBRAL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540.55">
            <text:p>540,55</text:p>
          </table:table-cell>
          <table:table-cell table:style-name="ce34" table:formula="of:=SUM([.I64]+[.K64])" office:value-type="float" office:value="1247.83">
            <text:p>1.247,8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ELIO MARTINS TIMBO COST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26/2017</text:p>
          </table:table-cell>
          <table:table-cell table:style-name="ce17" office:value-type="string">
            <text:p><text:s/>23 A 24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 /CE</text:p>
          </table:table-cell>
          <table:table-cell table:style-name="ce4" office:value-type="string">
            <text:p>para registrar que onde se lê: “no período de 23 a 24/3/2017”, leia-se “no período de 21 a 23/3/2017”. </text:p>
            <text:p>Desta forma, autorizo o pagamento de mais 1 (uma) diária pago a menor, no valor líquido de R$289,82 (duzentos e oitenta e nove reais e oitenta e dois centavos).</text:p>
            <text:p/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289.82">
            <text:p><text:s/>289,82 </text:p>
          </table:table-cell>
          <table:table-cell table:style-name="ce13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65]+[.K65])" office:value-type="float" office:value="289.82">
            <text:p>289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SILVANA CAVALCANTE THEOPHILO GASPAR DE OLIVEI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84/2017</text:p>
          </table:table-cell>
          <table:table-cell table:style-name="ce17" office:value-type="string">
            <text:p>27 A 31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<text:s/>RECIFE/PE</text:p>
          </table:table-cell>
          <table:table-cell table:style-name="ce4" office:value-type="string">
            <text:p>PARTICIPAR DO CURSO COMPLETO DE LICITACOES E CONTRATOS PARA FORMACAO DE GESTORES NAS CONTRATACOES PUBLICAS, DE 28 A 31/3/2017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749.5">
            <text:p><text:s/>1.749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202.46">
            <text:p>1202,46</text:p>
          </table:table-cell>
          <table:table-cell table:style-name="ce34" table:formula="of:=SUM([.I66]+[.K66])" office:value-type="float" office:value="2951.96">
            <text:p>2.95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ANIELA MARCELINO DO CARM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85/2017</text:p>
          </table:table-cell>
          <table:table-cell table:style-name="ce17" office:value-type="string">
            <text:p>27 A 31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<text:s/>RECIFE/PE</text:p>
          </table:table-cell>
          <table:table-cell table:style-name="ce4" office:value-type="string">
            <text:p>PARTICIPAR DO CURSO COMPLETO DE LICITACOES E CONTRATOS PARA FORMACAO DE GESTORES NAS CONTRATACOES PUBLICAS, DE 28 A 31/3/2017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749.5">
            <text:p><text:s/>1.749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202.46">
            <text:p>1202,46</text:p>
          </table:table-cell>
          <table:table-cell table:style-name="ce34" table:formula="of:=SUM([.I67]+[.K67])" office:value-type="float" office:value="2951.96">
            <text:p>2.95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REZ DALLAG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50/2017</text:p>
          </table:table-cell>
          <table:table-cell table:style-name="ce17" office:value-type="string">
            <text:p><text:s/>2 A 5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645.33">
            <text:p>1645,33</text:p>
          </table:table-cell>
          <table:table-cell table:style-name="ce34" table:formula="of:=SUM([.I68]+[.K68])" office:value-type="float" office:value="3107.19">
            <text:p>3.107,1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OS MACIEL DE CASTRO</text:p>
          </table:table-cell>
          <table:table-cell table:style-name="ce4" office:value-type="string">
            <text:p>SERVIDOR DE TI DESTE TRT</text:p>
          </table:table-cell>
          <table:table-cell table:style-name="ce14" office:value-type="string">
            <text:p>151/2017</text:p>
          </table:table-cell>
          <table:table-cell table:style-name="ce17" office:value-type="string">
            <text:p><text:s/>2 A 5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69]+[.K69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NATHAN REBOUCAS MAIA</text:p>
          </table:table-cell>
          <table:table-cell table:style-name="ce4" office:value-type="string">
            <text:p>ANALISTA JUDICIÁRIO-ÁREA APOIO ESPECIALIZADO-ESPEC. TECNOLOGIA DA INFORMAÇÃO</text:p>
          </table:table-cell>
          <table:table-cell table:style-name="ce14" office:value-type="string">
            <text:p>153/2017</text:p>
          </table:table-cell>
          <table:table-cell table:style-name="ce17" office:value-type="string">
            <text:p><text:s/>2 A 5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70]+[.K70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BSON TEIXEIRA DA SILVA</text:p>
          </table:table-cell>
          <table:table-cell table:style-name="ce4" office:value-type="string">
            <text:p>ANALISTA JUDICIÁRIO-ÁREA APOIO ESPECIALIZADO-ESPEC. TECNOLOGIA DA INFORMAÇÃO</text:p>
          </table:table-cell>
          <table:table-cell table:style-name="ce14" office:value-type="string">
            <text:p>152/2017</text:p>
          </table:table-cell>
          <table:table-cell table:style-name="ce17" office:value-type="string">
            <text:p><text:s/>2 A 5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1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71]+[.K71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ENAN VASCONCELOS MAZZA</text:p>
          </table:table-cell>
          <table:table-cell table:style-name="ce4" office:value-type="string">
            <text:p>TÉCNICO JUDICIÁRIO-ÁREA APOIO ESPECIALIZADO-ESPEC.TECNOLOGIA DA INFORMAÇÃO</text:p>
          </table:table-cell>
          <table:table-cell table:style-name="ce14" office:value-type="string">
            <text:p>173/2017</text:p>
          </table:table-cell>
          <table:table-cell table:style-name="ce17" office:value-type="string">
            <text:p>2 A 7/4/2017, 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CURITIBA/PR</text:p>
          </table:table-cell>
          <table:table-cell table:style-name="ce4" office:value-type="string">
            <text:p>PARTICIPAR DO CURSO ORACLE 12C: BACKUP AND RECOVERY WORKSHOP, A SER REALIZADO NO PERIODO DE <text:s/>3 A 7/4/2017, NAQUELA CIDADE.</text:p>
          </table:table-cell>
          <table:table-cell table:style-name="ce14" office:value-type="float" office:value="5.5">
            <text:p>5,5</text:p>
          </table:table-cell>
          <table:table-cell table:style-name="ce23" office:value-type="float" office:value="2117.5">
            <text:p><text:s/>2.117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559.44">
            <text:p>1559,44</text:p>
          </table:table-cell>
          <table:table-cell table:style-name="ce34" table:formula="of:=SUM([.I72]+[.K72])" office:value-type="float" office:value="3676.94">
            <text:p>3.676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7/2017</text:p>
          </table:table-cell>
          <table:table-cell table:style-name="ce17" office:value-type="string">
            <text:p>3 A 6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4" office:value-type="string">
            <text:p>FAZER A RECARGA OBRIGATORIA ANUAL DOS EXTINTORES E VISTORIA DO SISTEMA DE INCENDIO DAS VARAS TRABALHISTAS DE BATURITE, QUIXADA, LIMOEIRO DO NORTE E ARACAT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3]+[.K73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ELIVALTON CHAVES DE FREITAS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8/2017</text:p>
          </table:table-cell>
          <table:table-cell table:style-name="ce17" office:value-type="string">
            <text:p>3 A 6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4" office:value-type="string">
            <text:p>FAZER A RECARGA OBRIGATORIA ANUAL DOS EXTINTORES E VISTORIA DO SISTEMA DE INCENDIO DAS VARAS TRABALHISTAS DE BATURITE, QUIXADA, LIMOEIRO DO NORTE E ARACAT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204.56">
            <text:p>204,56</text:p>
          </table:table-cell>
          <table:table-cell table:style-name="ce34" table:formula="of:=SUM([.I74]+[.K74])" office:value-type="float" office:value="911.84">
            <text:p>911,8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59/2016</text:p>
          </table:table-cell>
          <table:table-cell table:style-name="ce17" office:value-type="string">
            <text:p>3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UXILIAR O DESEMBARGADOR CORREGEDOR NA CORREICAO ORDINARIA NAS VTS D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5]+[.K75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GARDINO SALES MARTIN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<text:s/>160/2017</text:p>
          </table:table-cell>
          <table:table-cell table:style-name="ce17" office:value-type="string">
            <text:p>3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UXILIAR O DESEMBARGADOR CORREGEDOR NA CORREICAO ORDINARIA NAS VTS D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6]+[.K76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ESTEFESON PINHEIRO BEZERRA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161/2017</text:p>
          </table:table-cell>
          <table:table-cell table:style-name="ce17" office:value-type="string">
            <text:p>3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CONDUZIR VEICULO OFICIAL OS SERVIDORES DA CORREGEDORIA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7]+[.K77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3/2017</text:p>
          </table:table-cell>
          <table:table-cell table:style-name="ce17" office:value-type="string">
            <text:p>03 A 04/04/2017, <text:s/>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RECIFE /PE</text:p>
          </table:table-cell>
          <table:table-cell table:style-name="ce4" office:value-type="string">
            <text:p>PARTICIPAR DA SESSAO SOLENE DE POSSE DA NOVA MESA DIRETORA DO TRT 5A REGIAO, BIENIO 2017/2019, NO DIA 3/4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744.28">
            <text:p>744,28</text:p>
          </table:table-cell>
          <table:table-cell table:style-name="ce34" table:formula="of:=SUM([.I78]+[.K78])" office:value-type="float" office:value="1713.92">
            <text:p>1.713,9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7/17</text:p>
          </table:table-cell>
          <table:table-cell table:style-name="ce17" office:value-type="string">
            <text:p><text:s/>4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PARTICIPAR DO ENCERRAMENTO DA CORREICAO NAS VTS N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099.28">
            <text:p><text:s/>1.099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9]+[.K79])" office:value-type="float" office:value="1099.28">
            <text:p>1.099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A TACIDIA CAVALCANTE ASSUNCAO BEZER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91/2017</text:p>
          </table:table-cell>
          <table:table-cell table:style-name="ce17" office:value-type="string">
            <text:p>23 a 24/3/2017,</text:p>
          </table:table-cell>
          <table:table-cell table:style-name="ce13" office:value-type="string">
            <text:p>IGUATU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80]+[.K80])" office:value-type="float" office:value="291.64">
            <text:p>291,64</text:p>
          </table:table-cell>
          <table:table-cell table:number-columns-repeated="244"/>
        </table:table-row>
        <table:table-row table:style-name="ro10">
          <table:table-cell table:style-name="ce4" office:value-type="string">
            <text:p>JOSE OSVALDO SEVERIANO DOS SANTOS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77/2017</text:p>
          </table:table-cell>
          <table:table-cell table:style-name="ce17" office:value-type="string">
            <text:p>6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RECIFE-PE</text:p>
          </table:table-cell>
          <table:table-cell table:style-name="ce4" office:value-type="string">
            <text:p>ACOMPANHAR A DESEMBARGADORA REGINA GLAUCIA NEPOMUCENO AUXILIANDO NAS ATIVIDADES PERTINENTES A REUNIAO COM OS GESTORES NACIONAIS E REGIONAIS DA COMISSAO DE ERRADICACAO DO TRABALHO INFANTIL E DE ESTIMULO A APRENDIZAGEM, DIA 07/4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883.24">
            <text:p><text:s/>883,2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625.97">
            <text:p>1625,97</text:p>
          </table:table-cell>
          <table:table-cell table:style-name="ce34" table:formula="of:=SUM([.I81]+[.K81])" office:value-type="float" office:value="2509.21">
            <text:p>2.509,2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EFFERSON QUESADO JUNIOR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39/2017</text:p>
          </table:table-cell>
          <table:table-cell table:style-name="ce17" office:value-type="string">
            <text:p><text:s/>3 A 4/4/2017, 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 SOLENIDADE DE PESSE DOS NOVOS DIRIGENTES DO TRF 5A REGIAO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84.48">
            <text:p>1084,48</text:p>
          </table:table-cell>
          <table:table-cell table:style-name="ce34" table:formula="of:=SUM([.I82]+[.K82])" office:value-type="float" office:value="2054.12">
            <text:p>2.054,12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OUTUBRO DE 2017</text:p>
          </table:table-cell>
          <table:covered-table-cell table:number-columns-repeated="7" table:style-name="ce5"/>
          <table:table-cell table:style-name="ce24" table:formula="of:=SUM([.I3:.I82])" office:value-type="float" office:value="67185.78">
            <text:p>67.185,78</text:p>
          </table:table-cell>
          <table:table-cell table:style-name="ce28"/>
          <table:table-cell table:style-name="ce31"/>
          <table:table-cell table:style-name="ce36" table:formula="of:=SUM([.I83])" office:value-type="float" office:value="67185.78">
            <text:p>67.185,78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OUTUBRO DE 2017</text:p>
          </table:table-cell>
          <table:covered-table-cell table:number-columns-repeated="9" table:style-name="ce6"/>
          <table:table-cell table:style-name="ce32" table:formula="of:=SUM([.K3:.K82])" office:value-type="float" office:value="38908.69">
            <text:p>38908,69</text:p>
          </table:table-cell>
          <table:table-cell table:style-name="ce36" table:formula="of:=SUM([.K84])" office:value-type="float" office:value="38908.69">
            <text:p>38.908,69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OUTUBRO DE 2017</text:p>
          </table:table-cell>
          <table:covered-table-cell table:number-columns-repeated="10" table:style-name="ce6"/>
          <table:table-cell table:style-name="ce36" table:formula="of:=SUM([.L83]+[.L84])" office:value-type="float" office:value="106094.47">
            <text:p>106.094,47</text:p>
          </table:table-cell>
          <table:table-cell table:number-columns-repeated="244"/>
        </table:table-row>
        <table:table-row table:style-name="ro11">
          <table:table-cell table:style-name="ce7"/>
          <table:table-cell table:style-name="ce10" table:number-columns-repeated="2"/>
          <table:table-cell table:style-name="ce18"/>
          <table:table-cell table:style-name="ce10" table:number-columns-repeated="2"/>
          <table:table-cell table:style-name="ce21"/>
          <table:table-cell table:style-name="ce22"/>
          <table:table-cell table:style-name="ce25"/>
          <table:table-cell table:style-name="ce29"/>
          <table:table-cell table:style-name="ce33"/>
          <table:table-cell table:style-name="ce37"/>
          <table:table-cell table:number-columns-repeated="244"/>
        </table:table-row>
        <table:table-row table:style-name="ro11">
          <table:table-cell table:style-name="ce8" office:value-type="string">
            <text:p>Fonte:<text:span text:style-name="T3"> Diretoria-</text:span><text:span text:style-name="T3">Geral/ SPMIB </text:span><text:span text:style-name="T3">(DPP)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15" table:number-columns-repeated="4"/>
          <table:table-cell table:number-columns-repeated="244"/>
        </table:table-row>
        <table:table-row table:style-name="ro11">
          <table:table-cell table:style-name="ce8" office:value-type="string">
            <text:p>Data da publicação: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26"/>
          <table:table-cell table:style-name="ce15" table:number-columns-repeated="3"/>
          <table:table-cell table:number-columns-repeated="244"/>
        </table:table-row>
        <table:table-row table:style-name="ro11">
          <table:table-cell table:number-columns-repeated="8"/>
          <table:table-cell table:style-name="ce27"/>
          <table:table-cell table:number-columns-repeated="247"/>
        </table:table-row>
        <table:table-row table:style-name="ro11" table:number-rows-repeated="104848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15:05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UTUBRO-2016" style:display-name="PageStyle_OUTUBRO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creator>alan.barbosa</dc:creator>
    <dc:date>2017-12-13T09:53:30</dc:date>
    <meta:document-statistic meta:table-count="3" meta:cell-count="983" meta:object-count="0"/>
    <meta:generator>OpenOffice/4.0.0$Win32 OpenOffice.org_project/400m3$Build-9702</meta:generator>
  </office:meta>
</office:document-meta>
</file>