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5.062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3.598cm" fo:break-before="auto" style:use-optimal-row-height="false"/>
    </style:style>
    <style:style style:name="ro7" style:family="table-row">
      <style:table-row-properties style:row-height="4.207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3.62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SETEMBRO_20_-2016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Pla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Plan1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5f_Plan1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5f_Pla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Plan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Plan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Plan1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Pla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Plan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Plan1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Separador_20_de_20_milhares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Plan1" style:data-style-name="N12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5f_Plan1" style:data-style-name="N4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/>
    <style:style style:name="ce29" style:family="table-cell" style:parent-style-name="Normal_5f_Plan1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Plan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5f_Plan1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5f_Plan1" style:data-style-name="N124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_5f_Plan1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EMBRO -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9"/>
        <table:table-column table:style-name="co12" table:number-columns-repeated="243" table:default-cell-style-name="Default"/>
        <table:table-row table:style-name="ro1">
          <table:table-cell table:style-name="ce1" office:value-type="string" table:number-columns-spanned="12" table:number-rows-spanned="1">
            <text:p>DIÁRIAS PAGAS NO MÊS DE SETEMBRO/ 2017</text:p>
          </table:table-cell>
          <table:covered-table-cell table:number-columns-repeated="11" table:style-name="ce1"/>
          <table:table-cell table:number-columns-repeated="244"/>
        </table:table-row>
        <table:table-row table:style-name="ro2">
          <table:table-cell table:style-name="ce2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2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6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9" office:value-type="string">
            <text:p>Custo da Viagem (R$)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CLAUDIA ALVES IMBIRIBA DA ROCHA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54/2017</text:p>
          </table:table-cell>
          <table:table-cell table:style-name="ce17" office:value-type="string">
            <text:p>7 A 10/3/2017, 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3" office:value-type="string">
            <text:p>PARTICIPAR DO CURSO CASOS PRATICOS DA PLANILHA DE CUSTOS E PRECOS DA IN Nº 02/08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1421.68">
            <text:p><text:s/>1.421,68 </text:p>
          </table:table-cell>
          <table:table-cell table:style-name="ce14" office:value-type="string">
            <text:p>AEREO</text:p>
          </table:table-cell>
          <table:table-cell table:style-name="ce31" office:value-type="float" office:value="925.53">
            <text:p>925,53</text:p>
          </table:table-cell>
          <table:table-cell table:style-name="ce35" table:formula="of:=SUM([.I3]+[.K3])" office:value-type="float" office:value="2347.21">
            <text:p>2.347,21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FRANCISCO JOSE PONTES IBIAPINA</text:p>
          </table:table-cell>
          <table:table-cell table:style-name="ce3" office:value-type="string">
            <text:p>DIRETOR - GERAL</text:p>
          </table:table-cell>
          <table:table-cell table:style-name="ce14" office:value-type="string">
            <text:p><text:s/>19/2017</text:p>
          </table:table-cell>
          <table:table-cell table:style-name="ce17" office:value-type="string">
            <text:p>7 A 9/2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3" office:value-type="string">
            <text:p>PARTICIPAR DA REUNIAO EXTRAORDINARIA DE DIRETORES GERAIS, NO TST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1093.86">
            <text:p><text:s/>1.093,86 </text:p>
          </table:table-cell>
          <table:table-cell table:style-name="ce14" office:value-type="string">
            <text:p><text:s/>AEREO</text:p>
          </table:table-cell>
          <table:table-cell table:style-name="ce31" office:value-type="float" office:value="1035.1">
            <text:p>1035,10</text:p>
          </table:table-cell>
          <table:table-cell table:style-name="ce35" table:formula="of:=SUM([.I4]+[.K4])" office:value-type="float" office:value="2128.96">
            <text:p>2.128,96</text:p>
          </table:table-cell>
          <table:table-cell table:number-columns-repeated="244"/>
        </table:table-row>
        <table:table-row table:style-name="ro5">
          <table:table-cell table:style-name="ce3" office:value-type="string">
            <text:p>DURVAL CESAR DE VASCONCELOS MAIA</text:p>
          </table:table-cell>
          <table:table-cell table:style-name="ce3" office:value-type="string">
            <text:p>JUIZ DE TRT</text:p>
          </table:table-cell>
          <table:table-cell table:style-name="ce14" office:value-type="string">
            <text:p><text:s/>14/17</text:p>
          </table:table-cell>
          <table:table-cell table:style-name="ce17" office:value-type="string">
            <text:p>7 A 9/2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3" office:value-type="string">
            <text:p>PARTICIPAR DO COLEPRECOR NO TST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1336.96">
            <text:p><text:s/>1.336,96 </text:p>
          </table:table-cell>
          <table:table-cell table:style-name="ce14" office:value-type="string">
            <text:p><text:s/>AEREO</text:p>
          </table:table-cell>
          <table:table-cell table:style-name="ce31" office:value-type="float" office:value="1014.49">
            <text:p>1014,49</text:p>
          </table:table-cell>
          <table:table-cell table:style-name="ce35" table:formula="of:=SUM([.I5]+[.K5])" office:value-type="float" office:value="2351.45">
            <text:p>2.351,45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MARIA JOSE GIRAO</text:p>
          </table:table-cell>
          <table:table-cell table:style-name="ce3" office:value-type="string">
            <text:p>JUIZ PRESIDENTE DE TRT</text:p>
          </table:table-cell>
          <table:table-cell table:style-name="ce14" office:value-type="string">
            <text:p>15/2017</text:p>
          </table:table-cell>
          <table:table-cell table:style-name="ce17" office:value-type="string">
            <text:p>7 A 9/2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3" office:value-type="string">
            <text:p>PARTICIPAR DE REUNIAO EXTRAORDINARIA DO COLEPRECOR NO TST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1336.96">
            <text:p><text:s/>1.336,96 </text:p>
          </table:table-cell>
          <table:table-cell table:style-name="ce14" office:value-type="string">
            <text:p><text:s/>AEREO</text:p>
          </table:table-cell>
          <table:table-cell table:style-name="ce31" office:value-type="float" office:value="1014.49">
            <text:p>1014,49</text:p>
          </table:table-cell>
          <table:table-cell table:style-name="ce35" table:formula="of:=SUM([.I6]+[.K6])" office:value-type="float" office:value="2351.45">
            <text:p>2.351,45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AREZ DALLAGO</text:p>
          </table:table-cell>
          <table:table-cell table:style-name="ce3" office:value-type="string">
            <text:p>ANALISTA JUDICIÁRIO-ÁREA JUDICIÁRIA</text:p>
          </table:table-cell>
          <table:table-cell table:style-name="ce14" office:value-type="string">
            <text:p><text:s/>36/2017</text:p>
          </table:table-cell>
          <table:table-cell table:style-name="ce17" office:value-type="string">
            <text:p><text:s/>7 A 9/2/2017, 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3" office:value-type="string">
            <text:p>PARTICIPAR DA REUNIAO DO FORUM DE DIRETORES DE TIC DA JT, EVENTO PARALELO AO COLEPRECOR, NO TST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1093.86">
            <text:p><text:s/>1.093,86 </text:p>
          </table:table-cell>
          <table:table-cell table:style-name="ce14" office:value-type="string">
            <text:p>AEREO</text:p>
          </table:table-cell>
          <table:table-cell table:style-name="ce31" office:value-type="float" office:value="1210.68">
            <text:p>1210,68</text:p>
          </table:table-cell>
          <table:table-cell table:style-name="ce35" table:formula="of:=SUM([.I7]+[.K7])" office:value-type="float" office:value="2304.54">
            <text:p>2.304,54</text:p>
          </table:table-cell>
          <table:table-cell table:style-name="ce40"/>
          <table:table-cell table:number-columns-repeated="243"/>
        </table:table-row>
        <table:table-row table:style-name="ro3">
          <table:table-cell table:style-name="ce3" office:value-type="string">
            <text:p>ALEXEI RABELO LIMA VERDE</text:p>
          </table:table-cell>
          <table:table-cell table:style-name="ce3" office:value-type="string">
            <text:p>ANALISTA JUDICIÁRIO-ÁREA JUDICIÁRIA</text:p>
          </table:table-cell>
          <table:table-cell table:style-name="ce14" office:value-type="string">
            <text:p>51/2017</text:p>
          </table:table-cell>
          <table:table-cell table:style-name="ce17" office:value-type="string">
            <text:p><text:s/>7 A 9/2/2017, 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3" office:value-type="string">
            <text:p>PARTICIPAR DA REUNIAO DE SECRETARIOS DA CORREGEDORIAS REGIONAIS, PARALELA A REUNIAO EXTRAORDINARIA DO COLEPRECOR, NO TST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1093.86">
            <text:p><text:s/>1.093,86 </text:p>
          </table:table-cell>
          <table:table-cell table:style-name="ce14" office:value-type="string">
            <text:p>AEREO</text:p>
          </table:table-cell>
          <table:table-cell table:style-name="ce31" office:value-type="float" office:value="1283.12">
            <text:p>1283,12</text:p>
          </table:table-cell>
          <table:table-cell table:style-name="ce35" table:formula="of:=SUM([.I8]+[.K8])" office:value-type="float" office:value="2376.98">
            <text:p>2.376,98</text:p>
          </table:table-cell>
          <table:table-cell table:number-columns-repeated="244"/>
        </table:table-row>
        <table:table-row table:style-name="ro6">
          <table:table-cell table:style-name="ce3" office:value-type="string">
            <text:p>DIVANIA MARIA ALCANTARA SOARES</text:p>
          </table:table-cell>
          <table:table-cell table:style-name="ce3" office:value-type="string">
            <text:p>TÉCNICO JUDICIÁRIO- ÁREA ADMINISTRATIVA</text:p>
          </table:table-cell>
          <table:table-cell table:style-name="ce14" office:value-type="string">
            <text:p>52/2017</text:p>
          </table:table-cell>
          <table:table-cell table:style-name="ce14" office:value-type="string">
            <text:p>7 A 10/3/2017, 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21" office:value-type="string">
            <text:p>PARTICIPAR DO CURSO CASOS PRATICOS DA PLANILHA DE CUSTOS E PRECOS DA IN Nº 02/08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1421.68">
            <text:p><text:s/>1.421,68 </text:p>
          </table:table-cell>
          <table:table-cell table:style-name="ce14" office:value-type="string">
            <text:p>AEREO</text:p>
          </table:table-cell>
          <table:table-cell table:style-name="ce31" office:value-type="float" office:value="925.53">
            <text:p>925,53</text:p>
          </table:table-cell>
          <table:table-cell table:style-name="ce35" table:formula="of:=SUM([.I9]+[.K9])" office:value-type="float" office:value="2347.21">
            <text:p>2.347,21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LENIVIA DE CASTRO E SILVA MENDES</text:p>
          </table:table-cell>
          <table:table-cell table:style-name="ce3" office:value-type="string">
            <text:p>ANALISTA JUDICIÁRIO- ÁREA ADMINISTRATIVA</text:p>
          </table:table-cell>
          <table:table-cell table:style-name="ce14" office:value-type="string">
            <text:p><text:s/>53/2017</text:p>
          </table:table-cell>
          <table:table-cell table:style-name="ce14" office:value-type="string">
            <text:p>7 A 10/3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3" office:value-type="string">
            <text:p>PARTICIPAR DO CURSO CASOS PRATICOS DA PLANILHA DE CUSTOS E PRECOS DA IN Nº 02/08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1421.68">
            <text:p><text:s/>1.421,68 </text:p>
          </table:table-cell>
          <table:table-cell table:style-name="ce14" office:value-type="string">
            <text:p>AEREO</text:p>
          </table:table-cell>
          <table:table-cell table:style-name="ce31" office:value-type="float" office:value="925.53">
            <text:p>925,53</text:p>
          </table:table-cell>
          <table:table-cell table:style-name="ce35" table:formula="of:=SUM([.I10]+[.K10])" office:value-type="float" office:value="2347.21">
            <text:p>2.347,21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NTONIO CELIO MARTINS TIMBO COSTA</text:p>
          </table:table-cell>
          <table:table-cell table:style-name="ce3" office:value-type="string">
            <text:p>JUIZ TRABALHO SUBSTITUTO</text:p>
          </table:table-cell>
          <table:table-cell table:style-name="ce14" office:value-type="string">
            <text:p><text:s/>8/2016, </text:p>
          </table:table-cell>
          <table:table-cell table:style-name="ce17" office:value-type="string">
            <text:p>5 A 10/2/2017.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JUAZEIRO DO NORTE /CE</text:p>
          </table:table-cell>
          <table:table-cell table:style-name="ce3" office:value-type="string">
            <text:p>PRESIDIR AS AUDIENCIAS DA 3A VARA DO TRABALHO DO CARIRI,</text:p>
          </table:table-cell>
          <table:table-cell table:style-name="ce14" office:value-type="float" office:value="5.5">
            <text:p>5,5</text:p>
          </table:table-cell>
          <table:table-cell table:style-name="ce24" office:value-type="float" office:value="1812.5">
            <text:p><text:s/>1.812,50 </text:p>
          </table:table-cell>
          <table:table-cell table:style-name="ce14" office:value-type="string">
            <text:p>AEREO</text:p>
          </table:table-cell>
          <table:table-cell table:style-name="ce31" office:value-type="float" office:value="617.66">
            <text:p>617,66</text:p>
          </table:table-cell>
          <table:table-cell table:style-name="ce35" table:formula="of:=SUM([.I11]+[.K11])" office:value-type="float" office:value="2430.16">
            <text:p>2.430,1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SE EDSON ABREU GADELHA</text:p>
          </table:table-cell>
          <table:table-cell table:style-name="ce3" office:value-type="string">
            <text:p>AUXILIAR JUDICIÁRIO-ÁREA ADMIN.-ESPEC.-TELECOMUNICAÇÕES/ELETRICIDADE</text:p>
          </table:table-cell>
          <table:table-cell table:style-name="ce14" office:value-type="string">
            <text:p>46/2017</text:p>
          </table:table-cell>
          <table:table-cell table:style-name="ce17" office:value-type="string">
            <text:p>6 A 11/2/2016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<text:s/>IGUATU/CE</text:p>
          </table:table-cell>
          <table:table-cell table:style-name="ce3" office:value-type="string">
            <text:p>REALIZAR MANUTENCAO PREVENTIVA E CORRETIVA NAS VARAS DE TRABALHO DO INTERIOR.</text:p>
          </table:table-cell>
          <table:table-cell table:style-name="ce14" office:value-type="float" office:value="5.5">
            <text:p>5,5</text:p>
          </table:table-cell>
          <table:table-cell table:style-name="ce24" office:value-type="float" office:value="1115.97">
            <text:p><text:s/>1.115,97 </text:p>
          </table:table-cell>
          <table:table-cell table:style-name="ce14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5" table:formula="of:=SUM([.I12]+[.K12])" office:value-type="float" office:value="1115.97">
            <text:p>1.115,97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NTONIO FERNANDO FERREIRA RABELO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4" office:value-type="string">
            <text:p>47/2017</text:p>
          </table:table-cell>
          <table:table-cell table:style-name="ce17" office:value-type="string">
            <text:p>6 A 11/2/2016, 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<text:s/>IGUATU/CE</text:p>
          </table:table-cell>
          <table:table-cell table:style-name="ce3" office:value-type="string">
            <text:p>CONDUZIR O VEICULO OFICIAL COM O SERVIDOR DA DIVISAO ENGENHARIA E MANUTENCAO.</text:p>
          </table:table-cell>
          <table:table-cell table:style-name="ce14" office:value-type="float" office:value="5.5">
            <text:p>5,5</text:p>
          </table:table-cell>
          <table:table-cell table:style-name="ce24" office:value-type="float" office:value="1163.1">
            <text:p><text:s/>1.163,10 </text:p>
          </table:table-cell>
          <table:table-cell table:style-name="ce14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6" table:formula="of:=SUM([.I13]+[.K13])" office:value-type="float" office:value="1163.1">
            <text:p>1163,1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ODENES UCHOA PINTO</text:p>
          </table:table-cell>
          <table:table-cell table:style-name="ce3" office:value-type="string">
            <text:p>TÉCNICO JUDICIÁRIO- ÁREA ADMINISTRATIVA</text:p>
          </table:table-cell>
          <table:table-cell table:style-name="ce14" office:value-type="string">
            <text:p>61/2017</text:p>
          </table:table-cell>
          <table:table-cell table:style-name="ce17" office:value-type="string">
            <text:p>7 A 9/2/2017, </text:p>
          </table:table-cell>
          <table:table-cell table:style-name="ce14" office:value-type="string">
            <text:p>FORTALEZA/CE </text:p>
          </table:table-cell>
          <table:table-cell table:style-name="ce14" office:value-type="string">
            <text:p>BRASILIA/DF</text:p>
          </table:table-cell>
          <table:table-cell table:style-name="ce3" office:value-type="string">
            <text:p>PARTICIPAR DA 1ª REUNIAO EXTRAORDINARIA DO COLEPRECOR-2017 PARA OS ASSESSORES DE COMUNICACAO DIAS 08 E 09/02/2017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1093.86">
            <text:p><text:s/>1.093,86 </text:p>
          </table:table-cell>
          <table:table-cell table:style-name="ce14" office:value-type="string">
            <text:p><text:s/>AEREO</text:p>
          </table:table-cell>
          <table:table-cell table:style-name="ce31" office:value-type="float" office:value="1045.07">
            <text:p>1045,07</text:p>
          </table:table-cell>
          <table:table-cell table:style-name="ce35" table:formula="of:=SUM([.I14]+[.K14])" office:value-type="float" office:value="2138.93">
            <text:p>2.138,93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PLAUTO CARNEIRO PORTO</text:p>
          </table:table-cell>
          <table:table-cell table:style-name="ce3" office:value-type="string">
            <text:p>JUIZ DE TRT</text:p>
          </table:table-cell>
          <table:table-cell table:style-name="ce14" office:value-type="string">
            <text:p><text:s/>51/2017</text:p>
          </table:table-cell>
          <table:table-cell table:style-name="ce17" office:value-type="string">
            <text:p>07/02/2017.</text:p>
          </table:table-cell>
          <table:table-cell table:style-name="ce14" office:value-type="string">
            <text:p>FORTALEZA-CE</text:p>
          </table:table-cell>
          <table:table-cell table:style-name="ce14" office:value-type="string">
            <text:p>BRASILIA-DF</text:p>
          </table:table-cell>
          <table:table-cell table:style-name="ce3" office:value-type="string">
            <text:p>PARTICIPAR DO ENCERRAMENTO DA CORREICAO NAQUELE MUNICIPIO.</text:p>
          </table:table-cell>
          <table:table-cell table:style-name="ce14" office:value-type="float" office:value="1.5">
            <text:p>1,5</text:p>
          </table:table-cell>
          <table:table-cell table:style-name="ce24" office:value-type="float" office:value="969.64">
            <text:p><text:s/>969,64 </text:p>
          </table:table-cell>
          <table:table-cell table:style-name="ce14" office:value-type="string">
            <text:p><text:s/>AEREO</text:p>
          </table:table-cell>
          <table:table-cell table:style-name="ce31" office:value-type="float" office:value="1059.18">
            <text:p>1059,18</text:p>
          </table:table-cell>
          <table:table-cell table:style-name="ce35" table:formula="of:=SUM([.I15]+[.K15])" office:value-type="float" office:value="2028.82">
            <text:p>2.028,8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NA PAULA BORGES DE ARAUJO ZAUPA</text:p>
          </table:table-cell>
          <table:table-cell table:style-name="ce3" office:value-type="string">
            <text:p>ANALISTA JUDICIÁRIO-ÁREA JUDICIÁRIA</text:p>
          </table:table-cell>
          <table:table-cell table:style-name="ce14" office:value-type="string">
            <text:p><text:s/>64/2017</text:p>
          </table:table-cell>
          <table:table-cell table:style-name="ce17" office:value-type="string">
            <text:p><text:s/>7 A 9/2/2017,</text:p>
          </table:table-cell>
          <table:table-cell table:style-name="ce14" office:value-type="string">
            <text:p>FORTALEZA-CE</text:p>
          </table:table-cell>
          <table:table-cell table:style-name="ce14" office:value-type="string">
            <text:p>BRASILIA-DF</text:p>
          </table:table-cell>
          <table:table-cell table:style-name="ce3" office:value-type="string">
            <text:p>ACOMPANHAR O DIRETOR-GERAL NA REUNIAO ORDINARIA DE DIRETORES-GERAIS DA JT, DIAS 8 E 9/02/2017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1093.86">
            <text:p><text:s/>1.093,86 </text:p>
          </table:table-cell>
          <table:table-cell table:style-name="ce14" office:value-type="string">
            <text:p><text:s/>AEREO</text:p>
          </table:table-cell>
          <table:table-cell table:style-name="ce31" office:value-type="float" office:value="1001.55">
            <text:p>1001,55</text:p>
          </table:table-cell>
          <table:table-cell table:style-name="ce35" table:formula="of:=SUM([.I16]+[.K16])" office:value-type="float" office:value="2095.41">
            <text:p>2.095,41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LUCIANO PAULINO XIMENES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4" office:value-type="string">
            <text:p>65/2017</text:p>
          </table:table-cell>
          <table:table-cell table:style-name="ce17" office:value-type="string">
            <text:p>6 A 8/2/2017, </text:p>
          </table:table-cell>
          <table:table-cell table:style-name="ce14" office:value-type="string">
            <text:p>FORTALEZA/CE </text:p>
          </table:table-cell>
          <table:table-cell table:style-name="ce14" office:value-type="string">
            <text:p>CRATEÚS /CE</text:p>
          </table:table-cell>
          <table:table-cell table:style-name="ce3" office:value-type="string">
            <text:p>CONDUZIR CAMINHAO PARA AS LOCALIDADES DE SOBRAL,TIANGUA E CRATEUS, TRANSPORTANDO MATERIAL DE CONSUMO E MOBILIARIO PARA AS VARAS DO TRABALHO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499.46">
            <text:p><text:s/>499,46 </text:p>
          </table:table-cell>
          <table:table-cell table:style-name="ce14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5" table:formula="of:=SUM([.I17]+[.K17])" office:value-type="float" office:value="499.46">
            <text:p>499,46</text:p>
          </table:table-cell>
          <table:table-cell table:style-name="ce41"/>
          <table:table-cell table:number-columns-repeated="243"/>
        </table:table-row>
        <table:table-row table:style-name="ro3">
          <table:table-cell table:style-name="ce3" office:value-type="string">
            <text:p>CARLOS ALBERTO ZOGBI LONTRA</text:p>
          </table:table-cell>
          <table:table-cell table:style-name="ce3" office:value-type="string">
            <text:p>COLABORADOR(A) </text:p>
          </table:table-cell>
          <table:table-cell table:style-name="ce14" office:value-type="string">
            <text:p>28/2017</text:p>
          </table:table-cell>
          <table:table-cell table:style-name="ce17" office:value-type="string">
            <text:p>13 a 18/2/2017</text:p>
          </table:table-cell>
          <table:table-cell table:style-name="ce14" office:value-type="string">
            <text:p><text:s text:c="20"/>PORTO ALEGRE-RS</text:p>
          </table:table-cell>
          <table:table-cell table:style-name="ce14" office:value-type="string">
            <text:p>FORTALEZA/CE</text:p>
          </table:table-cell>
          <table:table-cell table:style-name="ce3" office:value-type="string">
            <text:p>MINISTRAR 02 TURMAS DO CURSO GESTAO PARTICIPATIVA: CONSTRUINDO CENARIOS</text:p>
          </table:table-cell>
          <table:table-cell table:style-name="ce14" office:value-type="float" office:value="5.5">
            <text:p>5,5</text:p>
          </table:table-cell>
          <table:table-cell table:style-name="ce24" office:value-type="float" office:value="3181.1">
            <text:p><text:s/>3.181,10 </text:p>
          </table:table-cell>
          <table:table-cell table:style-name="ce14" office:value-type="string">
            <text:p>AEREO</text:p>
          </table:table-cell>
          <table:table-cell table:style-name="ce31" office:value-type="float" office:value="1440.46">
            <text:p>1440,46</text:p>
          </table:table-cell>
          <table:table-cell table:style-name="ce35" table:formula="of:=SUM([.I18]+[.K18])" office:value-type="float" office:value="4621.56">
            <text:p>4.621,5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NTONIO CELIO MARTINS TIMBO COSTA</text:p>
          </table:table-cell>
          <table:table-cell table:style-name="ce3" office:value-type="string">
            <text:p>JUIZ TRABALHO SUBSTITUTO</text:p>
          </table:table-cell>
          <table:table-cell table:style-name="ce14" office:value-type="string">
            <text:p><text:s/>9/2016,</text:p>
          </table:table-cell>
          <table:table-cell table:style-name="ce17" office:value-type="string">
            <text:p>12 A 17/2/2017.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JUAZEIRO DO NORTE-CE</text:p>
          </table:table-cell>
          <table:table-cell table:style-name="ce3" office:value-type="string">
            <text:p>PRESIDIR AS AUDIENCIAS DA 3A VARA DO TRABALHO DO CARIRI</text:p>
          </table:table-cell>
          <table:table-cell table:style-name="ce14" office:value-type="float" office:value="5.5">
            <text:p>5,5</text:p>
          </table:table-cell>
          <table:table-cell table:style-name="ce24" office:value-type="float" office:value="1812.5">
            <text:p><text:s/>1.812,50 </text:p>
          </table:table-cell>
          <table:table-cell table:style-name="ce14" office:value-type="string">
            <text:p>AEREO</text:p>
          </table:table-cell>
          <table:table-cell table:style-name="ce31" office:value-type="float" office:value="760.92">
            <text:p>760,92</text:p>
          </table:table-cell>
          <table:table-cell table:style-name="ce35" table:formula="of:=SUM([.I19]+[.K19])" office:value-type="float" office:value="2573.42">
            <text:p>2.573,4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SE EDSON ABREU GADELHA</text:p>
          </table:table-cell>
          <table:table-cell table:style-name="ce3" office:value-type="string">
            <text:p>AUXILIAR JUDICIÁRIO-ÁREA ADMIN.-ESPEC.-TELECOMUNICAÇÕES/ELETRICIDADE</text:p>
          </table:table-cell>
          <table:table-cell table:style-name="ce14" office:value-type="string">
            <text:p>48/2017</text:p>
          </table:table-cell>
          <table:table-cell table:style-name="ce17" office:value-type="string">
            <text:p>13/2/2016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<text:s/>BATURITE/CE</text:p>
          </table:table-cell>
          <table:table-cell table:style-name="ce3" office:value-type="string">
            <text:p>REALIZAR MANUTENCAO PREVENTIVA E CORRETIVA NA VARA DE TRABALHO DAQUELE MUNICIPIO.</text:p>
          </table:table-cell>
          <table:table-cell table:style-name="ce14" office:value-type="float" office:value="0.5">
            <text:p>0,5</text:p>
          </table:table-cell>
          <table:table-cell table:style-name="ce24" office:value-type="float" office:value="74.39">
            <text:p><text:s/>74,39 </text:p>
          </table:table-cell>
          <table:table-cell table:style-name="ce14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5" table:formula="of:=SUM([.I20]+[.K20])" office:value-type="float" office:value="74.39">
            <text:p>74,39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NTONIO FERNANDO FERREIRA RABELO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4" office:value-type="string">
            <text:p>508/2016</text:p>
          </table:table-cell>
          <table:table-cell table:style-name="ce17" office:value-type="string">
            <text:p>49/2017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ATURITE/CE</text:p>
          </table:table-cell>
          <table:table-cell table:style-name="ce3" office:value-type="string">
            <text:p>CONDUZIR O VEICULO OFICIAL COM O SERVIDOR DA DIVISAO ENGENHARIA E MANUTENCAO.</text:p>
          </table:table-cell>
          <table:table-cell table:style-name="ce14" office:value-type="float" office:value="0.5">
            <text:p>0,5</text:p>
          </table:table-cell>
          <table:table-cell table:style-name="ce24" office:value-type="float" office:value="83.82">
            <text:p><text:s/>83,82 </text:p>
          </table:table-cell>
          <table:table-cell table:style-name="ce14" office:value-type="string">
            <text:p><text:s/>VEICULO OFICIAL</text:p>
          </table:table-cell>
          <table:table-cell table:style-name="ce31" office:value-type="float" office:value="0">
            <text:p>0,00</text:p>
          </table:table-cell>
          <table:table-cell table:style-name="ce35" table:formula="of:=SUM([.I21]+[.K21])" office:value-type="float" office:value="83.82">
            <text:p>83,82</text:p>
          </table:table-cell>
          <table:table-cell table:number-columns-repeated="244"/>
        </table:table-row>
        <table:table-row table:style-name="ro7">
          <table:table-cell table:style-name="ce3" office:value-type="string">
            <text:p>ANTONIO PERGENTINO NUNES JUNIOR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4" office:value-type="string">
            <text:p><text:s/>74/2017</text:p>
          </table:table-cell>
          <table:table-cell table:style-name="ce17" office:value-type="string">
            <text:p>13 A 17/2/2017, 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JUAZEIRO DO NORTE/CE</text:p>
          </table:table-cell>
          <table:table-cell table:style-name="ce21" office:value-type="string">
            <text:p>CONDUZIR O VEICULO OFICIAL TIPO CAMINHAO, EFETUANDO O TRANSPORTE DE MOBILIARIO, EQUIPAMENTOS DE INFORMATICA, MATERIAL DE MANUTENCAO E MATERIAL DE EXPEDIENTE PARA AS VT TRABALHISTAS DE BATURITE, QUIXADA,IGUATU, JUAZEIRO DO NORTE, LIMOEIRO DO NORTE E ARACATI.</text:p>
          </table:table-cell>
          <table:table-cell table:style-name="ce14" office:value-type="float" office:value="4.5">
            <text:p>4,5</text:p>
          </table:table-cell>
          <table:table-cell table:style-name="ce24" office:value-type="float" office:value="915.1">
            <text:p><text:s/>915,10 </text:p>
          </table:table-cell>
          <table:table-cell table:style-name="ce14" office:value-type="string">
            <text:p><text:s/>VEICULO OFICIAL</text:p>
          </table:table-cell>
          <table:table-cell table:style-name="ce31" office:value-type="float" office:value="0">
            <text:p>0,00</text:p>
          </table:table-cell>
          <table:table-cell table:style-name="ce35" table:formula="of:=SUM([.I22]+[.K22])" office:value-type="float" office:value="915.1">
            <office:annotation draw:style-name="gr1" draw:text-style-name="P1" svg:width="4.001cm" svg:height="2.079cm" svg:x="33.467cm" svg:y="73.433cm" draw:caption-point-x="-0.43cm" draw:caption-point-y="-0.547cm">
              <dc:date>2017-10-13T00:00:00</dc:date>
              <text:p text:style-name="P1"><text:span text:style-name="T1">yasmim.ximenes:</text:span></text:p>
              <text:p text:style-name="P1"><text:span text:style-name="T2">divergencia de valor</text:span></text:p>
              <text:p text:style-name="P1"><text:span text:style-name="T2"/></text:p>
            </office:annotation>
            <text:p>915,10</text:p>
          </table:table-cell>
          <table:table-cell table:number-columns-repeated="244"/>
        </table:table-row>
        <table:table-row table:style-name="ro8">
          <table:table-cell table:style-name="ce3" office:value-type="string">
            <text:p>ANTONIO CELIO MARTINS TIMBO COSTA</text:p>
          </table:table-cell>
          <table:table-cell table:style-name="ce3" office:value-type="string">
            <text:p>JUIZ TRABALHO SUBSTITUTO</text:p>
          </table:table-cell>
          <table:table-cell table:style-name="ce14" office:value-type="string">
            <text:p>10/2017,</text:p>
          </table:table-cell>
          <table:table-cell table:style-name="ce17" office:value-type="string">
            <text:p>19 A 21/2/2017.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JUAZEIRO DO NORTE-CE</text:p>
          </table:table-cell>
          <table:table-cell table:style-name="ce21" office:value-type="string">
            <text:p>PRESIDIR AS AUDIENCIAS DA 3A VARA DO TRABALHO DO CARIRI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943.04">
            <text:p><text:s/>943,04 </text:p>
          </table:table-cell>
          <table:table-cell table:style-name="ce14" office:value-type="string">
            <text:p><text:s/>VEICULO OFICIAL</text:p>
          </table:table-cell>
          <table:table-cell table:style-name="ce31" office:value-type="float" office:value="450.35">
            <text:p>450,35</text:p>
          </table:table-cell>
          <table:table-cell table:style-name="ce35" table:formula="of:=SUM([.I23]+[.K23])" office:value-type="float" office:value="1393.39">
            <text:p>1.393,39</text:p>
          </table:table-cell>
          <table:table-cell table:number-columns-repeated="244"/>
        </table:table-row>
        <table:table-row table:style-name="ro9">
          <table:table-cell table:style-name="ce3" office:value-type="string">
            <text:p>ITALO PEDROSA VASCONCELOS</text:p>
          </table:table-cell>
          <table:table-cell table:style-name="ce3" office:value-type="string">
            <text:p>TÉCNICO JUDICIÁRIO- ÁREA ADMINISTRATIVA</text:p>
          </table:table-cell>
          <table:table-cell table:style-name="ce14" office:value-type="string">
            <text:p>75/2017</text:p>
          </table:table-cell>
          <table:table-cell table:style-name="ce17" office:value-type="string">
            <text:p>16 E 17/02/2017,</text:p>
          </table:table-cell>
          <table:table-cell table:style-name="ce14" office:value-type="string">
            <text:p>ARACATI-CE</text:p>
          </table:table-cell>
          <table:table-cell table:style-name="ce14" office:value-type="string">
            <text:p>FORTALEZA/CE</text:p>
          </table:table-cell>
          <table:table-cell table:style-name="ce21" office:value-type="string">
            <text:p>PARTICIPAR DA OFICINA GESTAO PARTICIPATIVA: CONSTRUINDO NOVOS CENARIOS, NOS DIAS 16 E 17/02/2017, NA ESCOLA JUDICIAL DESTE TRT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747.46">
            <text:p><text:s/>747,46 </text:p>
          </table:table-cell>
          <table:table-cell table:style-name="ce14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24]+[.K24])" office:value-type="float" office:value="747.46">
            <text:p>747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GERALDO HERMES DE OLIVEIRA LEITAO</text:p>
          </table:table-cell>
          <table:table-cell table:style-name="ce3" office:value-type="string">
            <text:p>TÉCNICO JUDICIÁRIO- ÁREA ADMINISTRATIVA</text:p>
          </table:table-cell>
          <table:table-cell table:style-name="ce14" office:value-type="string">
            <text:p>76/2017</text:p>
          </table:table-cell>
          <table:table-cell table:style-name="ce17" office:value-type="string">
            <text:p>16 E 17/02/2017,</text:p>
          </table:table-cell>
          <table:table-cell table:style-name="ce14" office:value-type="string">
            <text:p>BATURITE-CE</text:p>
          </table:table-cell>
          <table:table-cell table:style-name="ce14" office:value-type="string">
            <text:p>FORTALEZA/CE</text:p>
          </table:table-cell>
          <table:table-cell table:style-name="ce3" office:value-type="string">
            <text:p>PARTICIPAR DA OFICINA GESTAO PARTICIPATIVA: CONSTRUINDO NOVOS CENARIOS, NOS DIAS 16 E 17/02/2017, NA ESCOLA JUDICIAL DESTE TRT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747.46">
            <text:p><text:s/>747,46 </text:p>
          </table:table-cell>
          <table:table-cell table:style-name="ce14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25]+[.K25])" office:value-type="float" office:value="747.46">
            <text:p>747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ALVES DE MENDONCA JUNIOR</text:p>
          </table:table-cell>
          <table:table-cell table:style-name="ce3" office:value-type="string">
            <text:p>TÉCNICO JUDICIÁRIO-ÁREA ADMINISTRATIVA-ESPEC.APOIO DE SERVIÇOS DIVERSOS</text:p>
          </table:table-cell>
          <table:table-cell table:style-name="ce14" office:value-type="string">
            <text:p><text:s/>77/2017</text:p>
          </table:table-cell>
          <table:table-cell table:style-name="ce17" office:value-type="string">
            <text:p>16 E 17/02/2017,</text:p>
          </table:table-cell>
          <table:table-cell table:style-name="ce14" office:value-type="string">
            <text:p>CRATEUS-CE</text:p>
          </table:table-cell>
          <table:table-cell table:style-name="ce14" office:value-type="string">
            <text:p>FORTALEZA/CE</text:p>
          </table:table-cell>
          <table:table-cell table:style-name="ce3" office:value-type="string">
            <text:p>PARTICIPAR DA OFICINA GESTAO PARTICIPATIVA: CONSTRUINDO NOVOS CENARIOS, NOS DIAS 16 E 17/02/2017, NA ESCOLA JUDICIAL DESTE TRT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747.46">
            <text:p><text:s/>747,46 </text:p>
          </table:table-cell>
          <table:table-cell table:style-name="ce14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26]+[.K26])" office:value-type="float" office:value="747.46">
            <text:p>747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MARA TACIDIA CAVALCANTE ASSUNCAO BEZERRA</text:p>
          </table:table-cell>
          <table:table-cell table:style-name="ce3" office:value-type="string">
            <text:p>TÉCNICO JUDICIÁRIO- ÁREA ADMINISTRATIVA</text:p>
          </table:table-cell>
          <table:table-cell table:style-name="ce14" office:value-type="string">
            <text:p>78/2017</text:p>
          </table:table-cell>
          <table:table-cell table:style-name="ce17" office:value-type="string">
            <text:p>16 E 17/02/2017,</text:p>
          </table:table-cell>
          <table:table-cell table:style-name="ce14" office:value-type="string">
            <text:p>IGUATU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PARTICIPAR DA OFICINA GESTAO PARTICIPATIVA: CONSTRUINDO NOVOS CENARIOS, NOS DIAS 16 E 17/02/2017, NA ESCOLA JUDICIAL DESTE TRT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747.46">
            <text:p><text:s/>747,46 </text:p>
          </table:table-cell>
          <table:table-cell table:style-name="ce14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27]+[.K27])" office:value-type="float" office:value="747.46">
            <text:p>747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IA VERONICA LIMA DE ARAUJO</text:p>
          </table:table-cell>
          <table:table-cell table:style-name="ce4" office:value-type="string">
            <text:p>ANALISTA JUDICIÁRIO-ÁREA JUDICIÁRIA</text:p>
          </table:table-cell>
          <table:table-cell table:style-name="ce15" office:value-type="string">
            <text:p><text:s/>79/2017</text:p>
          </table:table-cell>
          <table:table-cell table:style-name="ce17" office:value-type="string">
            <text:p>16 E 17/02/2017,</text:p>
          </table:table-cell>
          <table:table-cell table:style-name="ce14" office:value-type="string">
            <text:p>LIMOEIRO DO NORTE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PARTICIPAR DA OFICINA GESTAO PARTICIPATIVA: CONSTRUINDO NOVOS CENARIOS, NOS DIAS 16 E 17/02/2017, NA ESCOLA JUDICIAL DESTE TRT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747.46">
            <text:p><text:s/>747,46 </text:p>
          </table:table-cell>
          <table:table-cell table:style-name="ce14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28]+[.K28])" office:value-type="float" office:value="747.46">
            <text:p>747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ROSANNA DE MOURA BARROS</text:p>
          </table:table-cell>
          <table:table-cell table:style-name="ce4" office:value-type="string">
            <text:p>ANALISTA JUDICIÁRIO-ÁREA JUDICIÁRIA</text:p>
          </table:table-cell>
          <table:table-cell table:style-name="ce15" office:value-type="string">
            <text:p><text:s/>81/2017</text:p>
          </table:table-cell>
          <table:table-cell table:style-name="ce17" office:value-type="string">
            <text:p>16 E 17/02/2017,</text:p>
          </table:table-cell>
          <table:table-cell table:style-name="ce14" office:value-type="string">
            <text:p>SOBRAL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PARTICIPAR DA OFICINA GESTAO PARTICIPATIVA: CONSTRUINDO NOVOS CENARIOS, NOS DIAS 16 E 17/02/2017, NA ESCOLA JUDICIAL DESTE TRT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747.46">
            <text:p><text:s/>747,46 </text:p>
          </table:table-cell>
          <table:table-cell table:style-name="ce14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29]+[.K29])" office:value-type="float" office:value="747.46">
            <text:p>747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BEL TEIXEIRA ARIMATEIA</text:p>
          </table:table-cell>
          <table:table-cell table:style-name="ce4" office:value-type="string">
            <text:p>TÉCNICO JUDICIÁRIO- ÁREA ADMINISTRATIVA</text:p>
          </table:table-cell>
          <table:table-cell table:style-name="ce15" office:value-type="string">
            <text:p><text:s/>83/2017</text:p>
          </table:table-cell>
          <table:table-cell table:style-name="ce17" office:value-type="string">
            <text:p>16 E 17/02/2017,</text:p>
          </table:table-cell>
          <table:table-cell table:style-name="ce14" office:value-type="string">
            <text:p>TIANGUA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PARTICIPAR DA OFICINA GESTAO PARTICIPATIVA: CONSTRUINDO NOVOS CENARIOS, NOS DIAS 16 E 17/02/2017, NA ESCOLA JUDICIAL DESTE TRT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747.46">
            <text:p><text:s/>747,46 </text:p>
          </table:table-cell>
          <table:table-cell table:style-name="ce14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30]+[.K30])" office:value-type="float" office:value="747.46">
            <text:p>747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UIS EDUARDO FREITAS GOULART</text:p>
          </table:table-cell>
          <table:table-cell table:style-name="ce4" office:value-type="string">
            <text:p>AUXILIAR JUDICIÁRIO-ÁREA ADMIN.-ESPEC.-TELECOMUNICAÇÕES/ELETRICIDADE</text:p>
          </table:table-cell>
          <table:table-cell table:style-name="ce15" office:value-type="string">
            <text:p>84/2017</text:p>
          </table:table-cell>
          <table:table-cell table:style-name="ce17" office:value-type="string">
            <text:p>16 E 17/02/2017,</text:p>
          </table:table-cell>
          <table:table-cell table:style-name="ce14" office:value-type="string">
            <text:p><text:s/>JUAZEIRO DO NORTE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PARTICIPAR DA OFICINA GESTAO PARTICIPATIVA: CONSTRUINDO NOVOS CENARIOS, NOS DIAS 16 E 17/02/2017, NA ESCOLA JUDICIAL DESTE TRT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945.86">
            <text:p><text:s/>945,86 </text:p>
          </table:table-cell>
          <table:table-cell table:style-name="ce14" office:value-type="string">
            <text:p>AEREO</text:p>
          </table:table-cell>
          <table:table-cell table:style-name="ce31" office:value-type="float" office:value="905.08">
            <text:p>905,08</text:p>
          </table:table-cell>
          <table:table-cell table:style-name="ce35" table:formula="of:=SUM([.I31]+[.K31])" office:value-type="float" office:value="1850.94">
            <text:p>1.850,9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ROGERIO DA CUNHA MOURA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5" office:value-type="string">
            <text:p>85/2017</text:p>
          </table:table-cell>
          <table:table-cell table:style-name="ce17" office:value-type="string">
            <text:p>16 E 17/02/2017,</text:p>
          </table:table-cell>
          <table:table-cell table:style-name="ce14" office:value-type="string">
            <text:p>JUAZEIRO DO NORTE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PARTICIPAR DA OFICINA GESTAO PARTICIPATIVA: CONSTRUINDO NOVOS CENARIOS, NOS DIAS 16 E 17/02/2017, NA ESCOLA JUDICIAL DESTE TRT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945.86">
            <text:p><text:s/>945,86 </text:p>
          </table:table-cell>
          <table:table-cell table:style-name="ce14" office:value-type="string">
            <text:p>AEREO</text:p>
          </table:table-cell>
          <table:table-cell table:style-name="ce31" office:value-type="float" office:value="905.08">
            <text:p>905,08</text:p>
          </table:table-cell>
          <table:table-cell table:style-name="ce35" table:formula="of:=SUM([.I32]+[.K32])" office:value-type="float" office:value="1850.94">
            <text:p>1.850,9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LEXEI RABELO LIMA VERDE</text:p>
          </table:table-cell>
          <table:table-cell table:style-name="ce4" office:value-type="string">
            <text:p>ANALISTA JUDICIÁRIO-ÁREA JUDICIÁRIA</text:p>
          </table:table-cell>
          <table:table-cell table:style-name="ce15" office:value-type="string">
            <text:p>58/2017</text:p>
          </table:table-cell>
          <table:table-cell table:style-name="ce18" office:value-type="string">
            <text:p>22 A 24/2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TIANGUA/CE</text:p>
          </table:table-cell>
          <table:table-cell table:style-name="ce4" office:value-type="string">
            <text:p>AUXILIAR O DESEMBARGADOR CORREGEDOR NA CORREICAO ORDINARIA DA VARA DO TRABALHO DAQUELE MUNICIPIO.</text:p>
          </table:table-cell>
          <table:table-cell table:style-name="ce15" office:value-type="string">
            <text:p>1.5</text:p>
          </table:table-cell>
          <table:table-cell table:style-name="ce24" office:value-type="float" office:value="499.46">
            <text:p><text:s/>499,46 </text:p>
          </table:table-cell>
          <table:table-cell table:style-name="ce14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5" table:formula="of:=SUM([.I33]+[.K33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EDGARDINO SALES MARTINS</text:p>
          </table:table-cell>
          <table:table-cell table:style-name="ce4" office:value-type="string">
            <text:p>TÉCNICO JUDICIÁRIO- ÁREA ADMINISTRATIVA</text:p>
          </table:table-cell>
          <table:table-cell table:style-name="ce15" office:value-type="string">
            <text:p>59/2017</text:p>
          </table:table-cell>
          <table:table-cell table:style-name="ce18" office:value-type="string">
            <text:p>22 A 24/2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TIANGUA/CE</text:p>
          </table:table-cell>
          <table:table-cell table:style-name="ce4" office:value-type="string">
            <text:p>AUXILIAR O DESEMBARGADOR CORREGEDOR NA CORREICAO ORDINARIA DA VARA DO TRABALHO DAQUELE MUNICIPIO.</text:p>
          </table:table-cell>
          <table:table-cell table:style-name="ce15" office:value-type="string">
            <text:p>1.5</text:p>
          </table:table-cell>
          <table:table-cell table:style-name="ce24" office:value-type="float" office:value="499.46">
            <text:p><text:s/>499,46 </text:p>
          </table:table-cell>
          <table:table-cell table:style-name="ce14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5" table:formula="of:=SUM([.I34]+[.K34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ESTEFESON PINHEIRO BEZERRA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5" office:value-type="string">
            <text:p><text:s/>60/2017</text:p>
          </table:table-cell>
          <table:table-cell table:style-name="ce18" office:value-type="string">
            <text:p>22 A 24/2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TIANGUA/CE</text:p>
          </table:table-cell>
          <table:table-cell table:style-name="ce4" office:value-type="string">
            <text:p>CONDUZIR OS SERVIDORES DA SECRETARIA DA CORREGEDORIA.</text:p>
          </table:table-cell>
          <table:table-cell table:style-name="ce15" office:value-type="string">
            <text:p>1.5</text:p>
          </table:table-cell>
          <table:table-cell table:style-name="ce24" office:value-type="float" office:value="499.46">
            <text:p><text:s/>499,46 </text:p>
          </table:table-cell>
          <table:table-cell table:style-name="ce14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5" table:formula="of:=SUM([.I35]+[.K35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AVI ANGELO RUFINO DA SILVA</text:p>
          </table:table-cell>
          <table:table-cell table:style-name="ce4" office:value-type="string">
            <text:p>TÉCNICO JUDICIÁRIO-ÁREA APOIO ESPECIALIZADO-ESPEC.TECNOLOGIA DA INFORMAÇÃO</text:p>
          </table:table-cell>
          <table:table-cell table:style-name="ce15" office:value-type="string">
            <text:p><text:s/>87/2017</text:p>
          </table:table-cell>
          <table:table-cell table:style-name="ce18" office:value-type="string">
            <text:p><text:s/>15 A 17/2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CURITIBA/PR</text:p>
          </table:table-cell>
          <table:table-cell table:style-name="ce4" office:value-type="string">
            <text:p>PARTICIPAR DE TREINAMENTO ORACLE 12C INSTALL AND UPGRADE WORK SHOP NOS DIA 16 E 17/02, NA EMPRESA SOFTSELL.</text:p>
          </table:table-cell>
          <table:table-cell table:style-name="ce15" office:value-type="float" office:value="2.5">
            <text:p>2,5</text:p>
          </table:table-cell>
          <table:table-cell table:style-name="ce24" office:value-type="float" office:value="1093.86">
            <text:p><text:s/>1.093,86 </text:p>
          </table:table-cell>
          <table:table-cell table:style-name="ce14" office:value-type="string">
            <text:p>AEREO</text:p>
          </table:table-cell>
          <table:table-cell table:style-name="ce31" office:value-type="float" office:value="1870.73">
            <text:p>1870,73</text:p>
          </table:table-cell>
          <table:table-cell table:style-name="ce35" table:formula="of:=SUM([.I36]+[.K36])" office:value-type="float" office:value="2964.59">
            <text:p>2.964,59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BIANOR NETO PINHEIRO</text:p>
          </table:table-cell>
          <table:table-cell table:style-name="ce4" office:value-type="string">
            <text:p>ANALISTA JUDICIÁRIO-ÁREA JUDICIÁRIA.-ESPEC. OFICIAL DE JUSTIÇA AVALIADOR FEDERAL</text:p>
          </table:table-cell>
          <table:table-cell table:style-name="ce15" office:value-type="string">
            <text:p>86/2017</text:p>
          </table:table-cell>
          <table:table-cell table:style-name="ce18" office:value-type="date" office:date-value="2017-02-07">
            <text:p>07/02/2017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SOBRAL/CE</text:p>
          </table:table-cell>
          <table:table-cell table:style-name="ce4" office:value-type="string">
            <text:p>A FIM DE CITAR O SR. LEONARDO RODRIGUES ARRUDA COELHO SERVIDOR DA VARA DO TRABALHO DAQUELE MUNICIPIO.</text:p>
          </table:table-cell>
          <table:table-cell table:style-name="ce15" office:value-type="float" office:value="0.5">
            <text:p>0,5</text:p>
          </table:table-cell>
          <table:table-cell table:style-name="ce24" office:value-type="float" office:value="83.82">
            <text:p><text:s/>83,82 </text:p>
          </table:table-cell>
          <table:table-cell table:style-name="ce14" office:value-type="string">
            <text:p>RODOVIA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37]+[.K37])" office:value-type="float" office:value="83.82">
            <text:p>83,8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URVAL CESAR DE VASCONCELOS MAIA</text:p>
          </table:table-cell>
          <table:table-cell table:style-name="ce4" office:value-type="string">
            <text:p>JUIZ DE TRT</text:p>
          </table:table-cell>
          <table:table-cell table:style-name="ce15" office:value-type="string">
            <text:p>60/2017</text:p>
          </table:table-cell>
          <table:table-cell table:style-name="ce18" office:value-type="string">
            <text:p>23 A 24/2/2017, 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<text:s/>TIANGUA-CE</text:p>
          </table:table-cell>
          <table:table-cell table:style-name="ce4" office:value-type="string">
            <text:p>PARTICIPAR DA CORREICAO NA VARA DO TRABALHO DAQUELE MUNICIPIO.</text:p>
          </table:table-cell>
          <table:table-cell table:style-name="ce15" office:value-type="float" office:value="1.5">
            <text:p>1,5</text:p>
          </table:table-cell>
          <table:table-cell table:style-name="ce24" office:value-type="float" office:value="459.64">
            <text:p><text:s/>459,64 </text:p>
          </table:table-cell>
          <table:table-cell table:style-name="ce14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5" table:formula="of:=SUM([.I38]+[.K38])" office:value-type="float" office:value="459.64">
            <text:p>459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INICE FREIRE FERNANDES ORTIZ</text:p>
          </table:table-cell>
          <table:table-cell table:style-name="ce4" office:value-type="string">
            <text:p>ASSISTENTE DE JUIZ</text:p>
          </table:table-cell>
          <table:table-cell table:style-name="ce15" office:value-type="string">
            <text:p>94/2017</text:p>
          </table:table-cell>
          <table:table-cell table:style-name="ce18" office:value-type="string">
            <text:p>16 E 17/02/2017,</text:p>
          </table:table-cell>
          <table:table-cell table:style-name="ce15" office:value-type="string">
            <text:p>IGUATU-CE 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PARTICIPAR DA OFICINA GESTAO PARTICIPATIVA: CONSTRUINDO NOVOS CENARIOS, NOS DIAS 16 E 17/02/2017, NA ESCOLA JUDICIAL DESTE TRT.</text:p>
          </table:table-cell>
          <table:table-cell table:style-name="ce15" office:value-type="float" office:value="3.5">
            <text:p>3,5</text:p>
          </table:table-cell>
          <table:table-cell table:style-name="ce24" office:value-type="float" office:value="747.46">
            <text:p><text:s/>747,46 </text:p>
          </table:table-cell>
          <table:table-cell table:style-name="ce14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39]+[.K39])" office:value-type="float" office:value="747.46">
            <text:p>747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ROBERIO MAIA DE OLIVEIRA</text:p>
          </table:table-cell>
          <table:table-cell table:style-name="ce4" office:value-type="string">
            <text:p>JUIZ TITULAR DE VARA</text:p>
          </table:table-cell>
          <table:table-cell table:style-name="ce15" office:value-type="string">
            <text:p>69/2017</text:p>
          </table:table-cell>
          <table:table-cell table:style-name="ce18" office:value-type="string">
            <text:p>16 A 18/2/2017,</text:p>
          </table:table-cell>
          <table:table-cell table:style-name="ce15" office:value-type="string">
            <text:p>ARACATI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PARTICIPAR DA OFICINA - GESTAO PARTICIPATIVA: CONSTRUINDO NOVOS CENARIOS, NA SALA DE AULA DA ESCOLA JUDICIAL DESTE TRT.</text:p>
          </table:table-cell>
          <table:table-cell table:style-name="ce15" office:value-type="float" office:value="2.5">
            <text:p>2,5</text:p>
          </table:table-cell>
          <table:table-cell table:style-name="ce24" office:value-type="float" office:value="744.64">
            <text:p><text:s/>744,64 </text:p>
          </table:table-cell>
          <table:table-cell table:style-name="ce14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40]+[.K40])" office:value-type="float" office:value="744.64">
            <text:p>74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AURA ANISIA MOREIRA DE SOUSA PINTO</text:p>
          </table:table-cell>
          <table:table-cell table:style-name="ce4" office:value-type="string">
            <text:p>JUIZ TITULAR DE VARA</text:p>
          </table:table-cell>
          <table:table-cell table:style-name="ce15" office:value-type="string">
            <text:p>70/2017</text:p>
          </table:table-cell>
          <table:table-cell table:style-name="ce18" office:value-type="string">
            <text:p>16 A 18/2/2017,</text:p>
          </table:table-cell>
          <table:table-cell table:style-name="ce15" office:value-type="string">
            <text:p>ARACATI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PARTICIPAR DA OFICINA - GESTAO PARTICIPATIVA: CONSTRUINDO NOVOS CENARIOS, NA SALA DE AULA DA ESCOLA JUDICIAL DESTE TRT.</text:p>
          </table:table-cell>
          <table:table-cell table:style-name="ce15" office:value-type="float" office:value="2.5">
            <text:p>2,5</text:p>
          </table:table-cell>
          <table:table-cell table:style-name="ce24" office:value-type="float" office:value="744.64">
            <text:p><text:s/>744,64 </text:p>
          </table:table-cell>
          <table:table-cell table:style-name="ce14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41]+[.K41])" office:value-type="float" office:value="744.64">
            <text:p>74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CHRISTIANNE FERNANDES CARVALHO DIOGENES RIBEIRO</text:p>
          </table:table-cell>
          <table:table-cell table:style-name="ce4" office:value-type="string">
            <text:p>JUIZ TITULAR DE VARA</text:p>
          </table:table-cell>
          <table:table-cell table:style-name="ce15" office:value-type="string">
            <text:p>71/2017</text:p>
          </table:table-cell>
          <table:table-cell table:style-name="ce18" office:value-type="string">
            <text:p>16 A 18/2/2017,</text:p>
          </table:table-cell>
          <table:table-cell table:style-name="ce15" office:value-type="string">
            <text:p>IGUATU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PARTICIPAR DA OFICINA - GESTAO PARTICIPATIVA: CONSTRUINDO NOVOS CENARIOS, NA SALA DE AULA DA ESCOLA JUDICIAL DESTE TRT</text:p>
          </table:table-cell>
          <table:table-cell table:style-name="ce15" office:value-type="float" office:value="2.5">
            <text:p>2,5</text:p>
          </table:table-cell>
          <table:table-cell table:style-name="ce24" office:value-type="float" office:value="744.64">
            <text:p><text:s/>744,64 </text:p>
          </table:table-cell>
          <table:table-cell table:style-name="ce14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42]+[.K42])" office:value-type="float" office:value="744.64">
            <text:p>74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TEUS MIRANDA DE MORAES</text:p>
          </table:table-cell>
          <table:table-cell table:style-name="ce4" office:value-type="string">
            <text:p>JUIZ TITULAR DE VARA</text:p>
          </table:table-cell>
          <table:table-cell table:style-name="ce15" office:value-type="string">
            <text:p><text:s/>72/2017</text:p>
          </table:table-cell>
          <table:table-cell table:style-name="ce18" office:value-type="string">
            <text:p>16 A 18/2/2017,</text:p>
          </table:table-cell>
          <table:table-cell table:style-name="ce15" office:value-type="string">
            <text:p>LIMOEIRO DO NORTE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PARTICIPAR DA OFICINA - GESTAO PARTICIPATIVA: CONSTRUINDO NOVOS CENARIOS, NA SALA DE AULA DA ESCOLA JUDICIAL DESTE TRT.</text:p>
          </table:table-cell>
          <table:table-cell table:style-name="ce15" office:value-type="float" office:value="2.5">
            <text:p>2,5</text:p>
          </table:table-cell>
          <table:table-cell table:style-name="ce24" office:value-type="float" office:value="744.64">
            <text:p><text:s/>744,64 </text:p>
          </table:table-cell>
          <table:table-cell table:style-name="ce14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43]+[.K43])" office:value-type="float" office:value="744.64">
            <text:p>74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CELO LIMA GUERRA</text:p>
          </table:table-cell>
          <table:table-cell table:style-name="ce4" office:value-type="string">
            <text:p>JUIZ TITULAR DE VARA</text:p>
          </table:table-cell>
          <table:table-cell table:style-name="ce15" office:value-type="string">
            <text:p>73/2017</text:p>
          </table:table-cell>
          <table:table-cell table:style-name="ce18" office:value-type="string">
            <text:p>16 A 18/2/2017,</text:p>
          </table:table-cell>
          <table:table-cell table:style-name="ce15" office:value-type="string">
            <text:p>QUIXADA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PARTICIPAR DA OFICINA - GESTAO PARTICIPATIVA: CONSTRUINDO NOVOS CENARIOS, NA SALA DE AULA DA ESCOLA JUDICIAL DESTE TRT.</text:p>
          </table:table-cell>
          <table:table-cell table:style-name="ce15" office:value-type="float" office:value="2.5">
            <text:p>2,5</text:p>
          </table:table-cell>
          <table:table-cell table:style-name="ce24" office:value-type="float" office:value="744.64">
            <text:p><text:s/>744,64 </text:p>
          </table:table-cell>
          <table:table-cell table:style-name="ce14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44]+[.K44])" office:value-type="float" office:value="744.64">
            <text:p>74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SUYANE BELCHIOR PARAIBA DE ARAGAO</text:p>
          </table:table-cell>
          <table:table-cell table:style-name="ce4" office:value-type="string">
            <text:p>JUIZ TITULAR DE VARA</text:p>
          </table:table-cell>
          <table:table-cell table:style-name="ce15" office:value-type="string">
            <text:p>74/2017</text:p>
          </table:table-cell>
          <table:table-cell table:style-name="ce18" office:value-type="string">
            <text:p>16 A 18/2/2017,</text:p>
          </table:table-cell>
          <table:table-cell table:style-name="ce15" office:value-type="string">
            <text:p>SOBRAL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PARTICIPAR DA OFICINA - GESTAO PARTICIPATIVA: CONSTRUINDO NOVOS CENARIOS, NA SALA DE AULA DA ESCOLA JUDICIAL DESTE TRT.</text:p>
          </table:table-cell>
          <table:table-cell table:style-name="ce15" office:value-type="float" office:value="2.5">
            <text:p>2,5</text:p>
          </table:table-cell>
          <table:table-cell table:style-name="ce24" office:value-type="float" office:value="744.64">
            <text:p><text:s/>744,64 </text:p>
          </table:table-cell>
          <table:table-cell table:style-name="ce14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45]+[.K45])" office:value-type="float" office:value="744.64">
            <text:p>74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UCIVALDO MUNIZ FEITOSA</text:p>
          </table:table-cell>
          <table:table-cell table:style-name="ce4" office:value-type="string">
            <text:p>JUIZ TITULAR DE VARA</text:p>
          </table:table-cell>
          <table:table-cell table:style-name="ce15" office:value-type="string">
            <text:p>75/2017</text:p>
          </table:table-cell>
          <table:table-cell table:style-name="ce18" office:value-type="string">
            <text:p>16 A 18/2/2017,</text:p>
          </table:table-cell>
          <table:table-cell table:style-name="ce15" office:value-type="string">
            <text:p>SOBRAL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PARTICIPAR DA OFICINA - GESTAO PARTICIPATIVA: CONSTRUINDO NOVOS CENARIOS, NA SALA DE AULA DA ESCOLA JUDICIAL DESTE TRT.</text:p>
          </table:table-cell>
          <table:table-cell table:style-name="ce15" office:value-type="float" office:value="2.5">
            <text:p>2,5</text:p>
          </table:table-cell>
          <table:table-cell table:style-name="ce24" office:value-type="float" office:value="744.64">
            <text:p><text:s/>744,64 </text:p>
          </table:table-cell>
          <table:table-cell table:style-name="ce14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46]+[.K46])" office:value-type="float" office:value="744.64">
            <text:p>74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UCIO FLAVIO APOLIANO RIBEIRO</text:p>
          </table:table-cell>
          <table:table-cell table:style-name="ce4" office:value-type="string">
            <text:p>JUIZ TITULAR DE VARA</text:p>
          </table:table-cell>
          <table:table-cell table:style-name="ce15" office:value-type="string">
            <text:p>76/2017</text:p>
          </table:table-cell>
          <table:table-cell table:style-name="ce18" office:value-type="string">
            <text:p>16 A 18/2/2017,</text:p>
          </table:table-cell>
          <table:table-cell table:style-name="ce15" office:value-type="string">
            <text:p>TIANGUA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PARTICIPAR DA OFICINA - GESTAO PARTICIPATIVA: CONSTRUINDO NOVOS CENARIOS, NA SALA DE AULA DA ESCOLA JUDICIAL DESTE TRT.</text:p>
          </table:table-cell>
          <table:table-cell table:style-name="ce15" office:value-type="float" office:value="2.5">
            <text:p>2,5</text:p>
          </table:table-cell>
          <table:table-cell table:style-name="ce24" office:value-type="float" office:value="744.64">
            <text:p><text:s/>744,64 </text:p>
          </table:table-cell>
          <table:table-cell table:style-name="ce14" office:value-type="string">
            <text:p>VEICULO PROPRIO</text:p>
          </table:table-cell>
          <table:table-cell table:style-name="ce31" office:value-type="float" office:value="0">
            <text:p>0,00</text:p>
          </table:table-cell>
          <table:table-cell table:style-name="ce35" table:formula="of:=SUM([.I47]+[.K47])" office:value-type="float" office:value="744.64">
            <text:p>74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ERNANDA MONTEIRO LIMA VERDE</text:p>
          </table:table-cell>
          <table:table-cell table:style-name="ce4" office:value-type="string">
            <text:p>JUIZ TITULAR DE VARA</text:p>
          </table:table-cell>
          <table:table-cell table:style-name="ce15" office:value-type="string">
            <text:p>77/2017</text:p>
          </table:table-cell>
          <table:table-cell table:style-name="ce18" office:value-type="string">
            <text:p>16 A 18/2/2017,</text:p>
          </table:table-cell>
          <table:table-cell table:style-name="ce15" office:value-type="string">
            <text:p>JUAZEIRO DO NORTE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PARTICIPAR DA OFICINA - GESTAO PARTICIPATIVA: CONSTRUINDO NOVOS CENARIOS, NA SALA DE AULA DA ESCOLA JUDICIAL DESTE TRT.</text:p>
          </table:table-cell>
          <table:table-cell table:style-name="ce15" office:value-type="float" office:value="2.5">
            <text:p>2,5</text:p>
          </table:table-cell>
          <table:table-cell table:style-name="ce24" office:value-type="float" office:value="943.04">
            <text:p><text:s/>943,04 </text:p>
          </table:table-cell>
          <table:table-cell table:style-name="ce14" office:value-type="string">
            <text:p>AEREO</text:p>
          </table:table-cell>
          <table:table-cell table:style-name="ce31" office:value-type="float" office:value="0">
            <text:p>0,00</text:p>
          </table:table-cell>
          <table:table-cell table:style-name="ce35" table:formula="of:=SUM([.I48]+[.K48])" office:value-type="float" office:value="943.04">
            <text:p>943,0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REGIANE FERREIRA CARVALHO SILVA</text:p>
          </table:table-cell>
          <table:table-cell table:style-name="ce4" office:value-type="string">
            <text:p>JUIZ TITULAR DE VARA</text:p>
          </table:table-cell>
          <table:table-cell table:style-name="ce15" office:value-type="string">
            <text:p>78/2017</text:p>
          </table:table-cell>
          <table:table-cell table:style-name="ce18" office:value-type="string">
            <text:p>16 A 18/2/2017,</text:p>
          </table:table-cell>
          <table:table-cell table:style-name="ce15" office:value-type="string">
            <text:p>JUAZEIRO DO NORTE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PARTICIPAR DA OFICINA - GESTAO PARTICIPATIVA: CONSTRUINDO NOVOS CENARIOS, NA SALA DE AULA DA ESCOLA JUDICIAL DESTE TRT.</text:p>
          </table:table-cell>
          <table:table-cell table:style-name="ce15" office:value-type="float" office:value="2.5">
            <text:p>2,5</text:p>
          </table:table-cell>
          <table:table-cell table:style-name="ce24" office:value-type="float" office:value="943.04">
            <text:p><text:s/>943,04 </text:p>
          </table:table-cell>
          <table:table-cell table:style-name="ce14" office:value-type="string">
            <text:p>AEREO</text:p>
          </table:table-cell>
          <table:table-cell table:style-name="ce31" office:value-type="float" office:value="0">
            <text:p>0,00</text:p>
          </table:table-cell>
          <table:table-cell table:style-name="ce35" table:formula="of:=SUM([.I49]+[.K49])" office:value-type="float" office:value="943.04">
            <text:p>943,0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CIA RUFINO BASTOS</text:p>
          </table:table-cell>
          <table:table-cell table:style-name="ce4" office:value-type="string">
            <text:p>TÉCNICO JUDICIÁRIO- ÁREA ADMINISTRATIVA</text:p>
          </table:table-cell>
          <table:table-cell table:style-name="ce15" office:value-type="string">
            <text:p>110/2017</text:p>
          </table:table-cell>
          <table:table-cell table:style-name="ce18" office:value-type="string">
            <text:p>23 A 24/2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LIMOEIRO DO NORTE-CE</text:p>
          </table:table-cell>
          <table:table-cell table:style-name="ce4" office:value-type="string">
            <text:p>FISCALIZAR OS SERVICOS DE REFORMA REALIZADOS NA VT DAQUELE MUNICIPIO.</text:p>
          </table:table-cell>
          <table:table-cell table:style-name="ce15" office:value-type="float" office:value="1.5">
            <text:p>1,5</text:p>
          </table:table-cell>
          <table:table-cell table:style-name="ce24" office:value-type="float" office:value="291.64">
            <text:p><text:s/>291,64 </text:p>
          </table:table-cell>
          <table:table-cell table:style-name="ce14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5" table:formula="of:=SUM([.I50]+[.K50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FERNANDO FERREIRA RABELO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5" office:value-type="string">
            <text:p>111/2017</text:p>
          </table:table-cell>
          <table:table-cell table:style-name="ce18" office:value-type="string">
            <text:p>23 A 24/2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LIMOEIRO DO NORTE-CE</text:p>
          </table:table-cell>
          <table:table-cell table:style-name="ce4" office:value-type="string">
            <text:p>CONDUZIR A SERVIDOR DA DIVISAO DE MANUTENCAO E PROJETOS</text:p>
          </table:table-cell>
          <table:table-cell table:style-name="ce15" office:value-type="float" office:value="1.5">
            <text:p>1,5</text:p>
          </table:table-cell>
          <table:table-cell table:style-name="ce24" office:value-type="float" office:value="291.64">
            <text:p><text:s/>291,64 </text:p>
          </table:table-cell>
          <table:table-cell table:style-name="ce14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5" table:formula="of:=SUM([.I51]+[.K51])" office:value-type="float" office:value="291.64">
            <text:p>291,64</text:p>
          </table:table-cell>
          <table:table-cell table:number-columns-repeated="244"/>
        </table:table-row>
        <table:table-row table:style-name="ro1">
          <table:table-cell table:style-name="ce5" office:value-type="string" table:number-columns-spanned="8" table:number-rows-spanned="1">
            <text:p>SUBTOTAL DE DIÁRIAS PAGAS NO MÊS DE SETEMBRO DE 2017</text:p>
          </table:table-cell>
          <table:covered-table-cell table:number-columns-repeated="7" table:style-name="ce5"/>
          <table:table-cell table:style-name="ce25" table:formula="of:=SUM([.I3:.I51])" office:value-type="float" office:value="44412.46">
            <text:p>44.412,46</text:p>
          </table:table-cell>
          <table:table-cell table:style-name="ce29"/>
          <table:table-cell table:style-name="ce32"/>
          <table:table-cell table:style-name="ce37" table:formula="of:=SUM([.I52])" office:value-type="float" office:value="44412.46">
            <text:p>44.412,46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0" table:number-rows-spanned="1">
            <text:p>SUBTOTAL DE DESPESAS COM VIAGENS NO MÊS DE SETEMBRO DE 2017</text:p>
          </table:table-cell>
          <table:covered-table-cell table:number-columns-repeated="9" table:style-name="ce6"/>
          <table:table-cell table:style-name="ce33" table:formula="of:=SUM([.K3:.K51])" office:value-type="float" office:value="18390.55">
            <text:p>18390,55</text:p>
          </table:table-cell>
          <table:table-cell table:style-name="ce37" table:formula="of:=SUM([.K53])" office:value-type="float" office:value="18390.55">
            <text:p>18.390,55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1" table:number-rows-spanned="1">
            <text:p>TOTAL DE DIÁRIAS NO MÊS DE SETEMBRO DE 2017</text:p>
          </table:table-cell>
          <table:covered-table-cell table:number-columns-repeated="10" table:style-name="ce6"/>
          <table:table-cell table:style-name="ce37" table:formula="of:=SUM([.L52]+[.L53])" office:value-type="float" office:value="62803.01">
            <text:p>62.803,01</text:p>
          </table:table-cell>
          <table:table-cell table:number-columns-repeated="244"/>
        </table:table-row>
        <table:table-row table:style-name="ro10">
          <table:table-cell table:style-name="ce7"/>
          <table:table-cell table:style-name="ce10" table:number-columns-repeated="2"/>
          <table:table-cell table:style-name="ce19"/>
          <table:table-cell table:style-name="ce10" table:number-columns-repeated="2"/>
          <table:table-cell table:style-name="ce22"/>
          <table:table-cell table:style-name="ce23"/>
          <table:table-cell table:style-name="ce26"/>
          <table:table-cell table:style-name="ce30"/>
          <table:table-cell table:style-name="ce34"/>
          <table:table-cell table:style-name="ce38"/>
          <table:table-cell table:number-columns-repeated="244"/>
        </table:table-row>
        <table:table-row table:style-name="ro10">
          <table:table-cell table:style-name="ce8" office:value-type="string">
            <text:p>Fonte:<text:span text:style-name="T3"> Diretoria-</text:span><text:span text:style-name="T3">Geral/ SPMIB </text:span><text:span text:style-name="T3">(DPP)</text:span></text:p>
          </table:table-cell>
          <table:table-cell table:style-name="ce10"/>
          <table:table-cell table:style-name="ce16" table:number-columns-repeated="3"/>
          <table:table-cell table:style-name="ce20"/>
          <table:table-cell table:style-name="ce10"/>
          <table:table-cell table:style-name="ce20"/>
          <table:table-cell table:style-name="ce16" table:number-columns-repeated="4"/>
          <table:table-cell table:number-columns-repeated="244"/>
        </table:table-row>
        <table:table-row table:style-name="ro10">
          <table:table-cell table:style-name="ce8" office:value-type="string">
            <text:p>Data da publicação:</text:p>
          </table:table-cell>
          <table:table-cell table:style-name="ce11" office:value-type="date" office:date-value="2017-10-13">
            <text:p>13/10/17</text:p>
          </table:table-cell>
          <table:table-cell table:style-name="ce16" table:number-columns-repeated="3"/>
          <table:table-cell table:style-name="ce20"/>
          <table:table-cell table:style-name="ce10"/>
          <table:table-cell table:style-name="ce20"/>
          <table:table-cell table:style-name="ce27"/>
          <table:table-cell table:style-name="ce16" table:number-columns-repeated="3"/>
          <table:table-cell table:number-columns-repeated="244"/>
        </table:table-row>
        <table:table-row table:style-name="ro10">
          <table:table-cell table:number-columns-repeated="8"/>
          <table:table-cell table:style-name="ce28"/>
          <table:table-cell table:number-columns-repeated="247"/>
        </table:table-row>
        <table:table-row table:style-name="ro10" table:number-rows-repeated="1048517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Plan2" table:style-name="ta2" table:print="false">
        <table:table-column table:style-name="co12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Plan3" table:style-name="ta3" table:print="false">
        <table:table-column table:style-name="co12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number:number number:decimal-places="2" number:min-integer-digits="1" number:grouping="true"/>
      <number:text> </number:text>
    </number:number-style>
    <number:number-style style:name="N122P1" style:volatile="true">
      <number:text> R$ (</number:text>
      <number:number number:decimal-places="2" number:min-integer-digits="1" number:grouping="true"/>
      <number:text>)</number:text>
    </number:number-style>
    <number:number-style style:name="N122P2" style:volatile="true">
      <number:text> R$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number number:decimal-places="2" number:min-integer-digits="1" number:grouping="true"/>
      <style:map style:condition="value()&gt;=0" style:apply-style-name="N124P0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number number:decimal-places="1" number:min-integer-digits="1" number:grouping="true"/>
      <style:map style:condition="value()&gt;=0" style:apply-style-name="N126P0"/>
    </number:number-style>
    <number:date-style style:name="N12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8">
      <number:month number:textual="true"/>
      <number:text>/</number:text>
      <number:year number:style="long"/>
    </number:date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5f_Plan1" style:display-name="Separador de milhares_Plan1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13/10/2017</text:date>, <text:time>12:41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EMBRO_20_-2016" style:display-name="PageStyle_SETEMBRO 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smim.ximenes</meta:initial-creator>
    <meta:creation-date>2016-06-20T13:08:41</meta:creation-date>
    <dc:date>2017-10-13T12:41:24.08</dc:date>
    <meta:document-statistic meta:table-count="3" meta:cell-count="612" meta:object-count="0"/>
    <meta:generator>OpenOffice/4.0.0$Win32 OpenOffice.org_project/400m3$Build-9702</meta:generator>
  </office:meta>
</office:document-meta>
</file>