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5.062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3.625cm" fo:break-before="auto" style:use-optimal-row-height="fals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3.995cm" fo:break-before="auto" style:use-optimal-row-height="false"/>
    </style:style>
    <style:style style:name="ro8" style:family="table-row">
      <style:table-row-properties style:row-height="3.889cm" fo:break-before="auto" style:use-optimal-row-height="fals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3.784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PageStyle_5f_MAR-2016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Plan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Plan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Plan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_5f_Plan1" style:data-style-name="N5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_5f_Plan1" style:data-style-name="N12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Pla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5f_Plan1" style:data-style-name="N12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Separador_20_de_20_milhares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_5f_Plan1" style:data-style-name="N12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5f_Plan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Plan1" style:data-style-name="N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Plan1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-201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3"/>
        <table:table-column table:style-name="co6" table:default-cell-style-name="ce11"/>
        <table:table-column table:style-name="co7" table:default-cell-style-name="ce19"/>
        <table:table-column table:style-name="co8" table:default-cell-style-name="ce11"/>
        <table:table-column table:style-name="co9" table:default-cell-style-name="ce24"/>
        <table:table-column table:style-name="co10" table:default-cell-style-name="ce28"/>
        <table:table-column table:style-name="co11" table:number-columns-repeated="244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DIÁRIAS PAGAS NO MÊS DE MAIO/ 2016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>
            <text:p>Nome</text:p>
          </table:table-cell>
          <table:table-cell table:style-name="ce8" office:value-type="string">
            <text:p>Cargo</text:p>
          </table:table-cell>
          <table:table-cell table:style-name="ce10" office:value-type="string">
            <text:p>PORTARIA</text:p>
          </table:table-cell>
          <table:table-cell table:style-name="ce8" office:value-type="string">
            <text:p>PERÍODO</text:p>
          </table:table-cell>
          <table:table-cell table:style-name="ce8" office:value-type="string">
            <text:p>ORIGEM</text:p>
          </table:table-cell>
          <table:table-cell table:style-name="ce8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8" office:value-type="string">
            <text:p>Nº DIÁRIAS</text:p>
          </table:table-cell>
          <table:table-cell table:style-name="ce8" office:value-type="string">
            <text:p>V. Líquido - Diárias (R$)</text:p>
          </table:table-cell>
          <table:table-cell table:style-name="ce8" office:value-type="string">
            <text:p>Meio de Transporte</text:p>
          </table:table-cell>
          <table:table-cell table:style-name="ce8" office:value-type="string">
            <text:p>Custo do Deslocamento (R$)</text:p>
          </table:table-cell>
          <table:table-cell table:style-name="ce8" office:value-type="string">
            <text:p>Custo da Viagem (R$)</text:p>
          </table:table-cell>
          <table:table-cell table:number-columns-repeated="1012"/>
        </table:table-row>
        <table:table-row table:style-name="ro3">
          <table:table-cell office:value-type="string">
            <text:p>MONICA DE ARAUJO FONTES</text:p>
          </table:table-cell>
          <table:table-cell office:value-type="string">
            <text:p>ANALISTA JUDICIÁRIO- ÁREA ADMINISTRATIVA</text:p>
          </table:table-cell>
          <table:table-cell office:value-type="string">
            <text:p>139/2016</text:p>
          </table:table-cell>
          <table:table-cell table:style-name="ce13" office:value-type="string">
            <text:p>5 A 6/5/2016.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PARA AUXILIAR NA REALIZACAO DE AUDIENCIAS DA JUSTICA INTINERANTE EM CRUZ-CE,</text:p>
          </table:table-cell>
          <table:table-cell office:value-type="float" office:value="1.5">
            <text:p>1,5</text:p>
          </table:table-cell>
          <table:table-cell office:value-type="float" office:value="291.64">
            <text:p><text:s/>291,64 </text:p>
          </table:table-cell>
          <table:table-cell office:value-type="string">
            <text:p>VEÍCULO PRÓPRIO</text:p>
          </table:table-cell>
          <table:table-cell office:value-type="float" office:value="0">
            <text:p>0,00</text:p>
          </table:table-cell>
          <table:table-cell table:formula="of:=SUM([.I3]+[.K3])" office:value-type="float" office:value="291.64">
            <text:p>291,64</text:p>
          </table:table-cell>
          <table:table-cell table:number-columns-repeated="1012"/>
        </table:table-row>
        <table:table-row table:style-name="ro4">
          <table:table-cell office:value-type="string">
            <text:p>FRANCISCO QUARIGUASI DA SILVA</text:p>
          </table:table-cell>
          <table:table-cell office:value-type="string">
            <text:p>TÉCNICO JUDICIÁRIO- ÁREA ADMINISTRATIVA</text:p>
          </table:table-cell>
          <table:table-cell office:value-type="string">
            <text:p>140/2016</text:p>
          </table:table-cell>
          <table:table-cell table:style-name="ce13" office:value-type="string">
            <text:p>5 A 6/5/2016.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PARA AUXILIAR NA REALIZACAO DE AUDIENCIAS DA JUSTICA INTINERANTE EM CRUZ-CE,</text:p>
          </table:table-cell>
          <table:table-cell office:value-type="float" office:value="1.5">
            <text:p>1,5</text:p>
          </table:table-cell>
          <table:table-cell office:value-type="float" office:value="291.64">
            <text:p><text:s/>291,64 </text:p>
          </table:table-cell>
          <table:table-cell office:value-type="string">
            <text:p>VEÍCULO PRÓPRIO</text:p>
          </table:table-cell>
          <table:table-cell office:value-type="float" office:value="0">
            <text:p>0,00</text:p>
          </table:table-cell>
          <table:table-cell table:formula="of:=SUM([.I4]+[.K4])" office:value-type="float" office:value="291.64">
            <text:p>291,64</text:p>
          </table:table-cell>
          <table:table-cell table:number-columns-repeated="1012"/>
        </table:table-row>
        <table:table-row table:style-name="ro5">
          <table:table-cell office:value-type="string">
            <text:p>MARCUS VINICIUS DE ALBUQUERQUE COSTA</text:p>
          </table:table-cell>
          <table:table-cell office:value-type="string">
            <text:p>CALCULISTA</text:p>
          </table:table-cell>
          <table:table-cell office:value-type="string">
            <text:p>142/2016</text:p>
          </table:table-cell>
          <table:table-cell table:style-name="ce13" office:value-type="string">
            <text:p><text:s/>5 A 6/5/2016.</text:p>
          </table:table-cell>
          <table:table-cell office:value-type="string">
            <text:p>SOBRAL/CE</text:p>
          </table:table-cell>
          <table:table-cell office:value-type="string">
            <text:p>CRUZ/CE</text:p>
          </table:table-cell>
          <table:table-cell office:value-type="string">
            <text:p>PARA AUXILIAR NA REALIZACAO DE AUDIENCIAS DA JUSTICA INTINERANTE EM CRUZ-CE,</text:p>
          </table:table-cell>
          <table:table-cell office:value-type="float" office:value="1.5">
            <text:p>1,5</text:p>
          </table:table-cell>
          <table:table-cell office:value-type="float" office:value="291.64">
            <text:p><text:s/>291,64 </text:p>
          </table:table-cell>
          <table:table-cell office:value-type="string">
            <text:p>VEÍCULO PRÓPRIO</text:p>
          </table:table-cell>
          <table:table-cell office:value-type="float" office:value="0">
            <text:p>0,00</text:p>
          </table:table-cell>
          <table:table-cell table:formula="of:=SUM([.I5]+[.K5])" office:value-type="float" office:value="291.64">
            <text:p>291,64</text:p>
          </table:table-cell>
          <table:table-cell table:number-columns-repeated="1012"/>
        </table:table-row>
        <table:table-row table:style-name="ro6">
          <table:table-cell office:value-type="string">
            <text:p>PATRICIA CABRAL MACHADO</text:p>
          </table:table-cell>
          <table:table-cell office:value-type="string">
            <text:p>TÉCNICO JUDICIÁRIO- ÁREA ADMINISTRATIVA</text:p>
          </table:table-cell>
          <table:table-cell office:value-type="string">
            <text:p>138/2016</text:p>
          </table:table-cell>
          <table:table-cell table:style-name="ce13" office:value-type="string">
            <text:p><text:s/>3 A 4/5/2016</text:p>
          </table:table-cell>
          <table:table-cell office:value-type="string">
            <text:p>FORTALEZA /CE</text:p>
          </table:table-cell>
          <table:table-cell office:value-type="string">
            <text:p>BRASÍLIA /DF</text:p>
          </table:table-cell>
          <table:table-cell office:value-type="string">
            <text:p>PARTICIPAR DA 1A REUNIAO PREPARATORIA PARA O 10O ENCONTRO NACIONAL DO PODER JUDICIARIO E 2A REUNIAO DA REDE DE PRIORIZACAO DO PRIMEIRO GRAU</text:p>
          </table:table-cell>
          <table:table-cell office:value-type="float" office:value="1.5">
            <text:p>1,5</text:p>
          </table:table-cell>
          <table:table-cell office:value-type="float" office:value="766.04">
            <text:p><text:s/>766,04 </text:p>
          </table:table-cell>
          <table:table-cell office:value-type="string">
            <text:p>AÉREO</text:p>
          </table:table-cell>
          <table:table-cell office:value-type="float" office:value="1004.11">
            <text:p>1004,11</text:p>
          </table:table-cell>
          <table:table-cell table:formula="of:=SUM([.I6]+[.K6])" office:value-type="float" office:value="1770.15">
            <text:p>1.770,15</text:p>
          </table:table-cell>
          <table:table-cell table:number-columns-repeated="1012"/>
        </table:table-row>
        <table:table-row table:style-name="ro7">
          <table:table-cell office:value-type="string">
            <text:p>FRANCISCO VICENTE DE GOES BRAGA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144/2016</text:p>
          </table:table-cell>
          <table:table-cell table:style-name="ce13" office:value-type="string">
            <text:p>2 A 6/5/2016,</text:p>
          </table:table-cell>
          <table:table-cell office:value-type="string">
            <text:p>FORTALEZA/CE</text:p>
          </table:table-cell>
          <table:table-cell office:value-type="string">
            <text:p>JUAZEIRO DO NORTE /CE</text:p>
          </table:table-cell>
          <table:table-cell office:value-type="string">
            <text:p>A FIM DE ENTREGAR O MATERIAL DE CONSUMO PARA O USO TRIMESTRAL, BEM COMO EVENTUAL ENVIO DE MATERIAL PERMANENTE DESTINADO AS VARAS DO TRABALHO DE ARACATI, LIMOEIRO DO NORTE, QUIXADA, BATURITE, IGUATU E JUAZEIRO DO NORTE.</text:p>
          </table:table-cell>
          <table:table-cell office:value-type="float" office:value="4.5">
            <text:p>4,5</text:p>
          </table:table-cell>
          <table:table-cell office:value-type="float" office:value="915.09">
            <text:p><text:s/>915,09 </text:p>
          </table:table-cell>
          <table:table-cell office:value-type="string">
            <text:p>VEICULO OFICIAL</text:p>
          </table:table-cell>
          <table:table-cell office:value-type="float" office:value="677">
            <text:p>677,00</text:p>
          </table:table-cell>
          <table:table-cell table:formula="of:=SUM([.I7]+[.K7])" office:value-type="float" office:value="1592.09">
            <text:p>1.592,09</text:p>
          </table:table-cell>
          <table:table-cell table:number-columns-repeated="1012"/>
        </table:table-row>
        <table:table-row table:style-name="ro8">
          <table:table-cell office:value-type="string">
            <text:p>LUCIVALDO MUNIZ FEITOSA</text:p>
          </table:table-cell>
          <table:table-cell office:value-type="string">
            <text:p>JUIZ TITULAR DE VARA</text:p>
          </table:table-cell>
          <table:table-cell office:value-type="string">
            <text:p><text:s/>234/2016</text:p>
          </table:table-cell>
          <table:table-cell table:style-name="ce13" office:value-type="string">
            <text:p>5 A 6/5/2016.</text:p>
          </table:table-cell>
          <table:table-cell office:value-type="string">
            <text:p>SOBRAL /CE</text:p>
          </table:table-cell>
          <table:table-cell office:value-type="string">
            <text:p>CRUZ /CE</text:p>
          </table:table-cell>
          <table:table-cell office:value-type="string">
            <text:p>PRESIDIR AS AUDIENCIAS DA JUSTICA ITINERANTE.</text:p>
          </table:table-cell>
          <table:table-cell office:value-type="float" office:value="1.5">
            <text:p>1,5</text:p>
          </table:table-cell>
          <table:table-cell office:value-type="float" office:value="414.64">
            <text:p><text:s/>414,64 </text:p>
          </table:table-cell>
          <table:table-cell office:value-type="string">
            <text:p>VEICULO PROPRIO</text:p>
          </table:table-cell>
          <table:table-cell office:value-type="float" office:value="0">
            <text:p>0,00</text:p>
          </table:table-cell>
          <table:table-cell table:formula="of:=SUM([.I8]+[.K8])" office:value-type="float" office:value="414.64">
            <text:p>414,64</text:p>
          </table:table-cell>
          <table:table-cell table:number-columns-repeated="1012"/>
        </table:table-row>
        <table:table-row table:style-name="ro6">
          <table:table-cell office:value-type="string">
            <text:p>RONALDO SOLANO FEITOSA</text:p>
          </table:table-cell>
          <table:table-cell office:value-type="string">
            <text:p>JUIZ TRABALHO SUBSTITUTO</text:p>
          </table:table-cell>
          <table:table-cell office:value-type="string">
            <text:p>235/2016</text:p>
          </table:table-cell>
          <table:table-cell table:style-name="ce14" office:value-type="string">
            <text:p>3 a 4/5/2016,</text:p>
          </table:table-cell>
          <table:table-cell office:value-type="string">
            <text:p>FORTALEZA/CE</text:p>
          </table:table-cell>
          <table:table-cell office:value-type="string">
            <text:p>BRASÍLIA /DF</text:p>
          </table:table-cell>
          <table:table-cell office:value-type="string">
            <text:p>PARTICIPAR DA 1ª REUNIAO PREPARATORIA PARA O 10º ENCONTRO NACIONAL DO PODER JUDICIARIO E DA 2ª REUNIAO DA REDE DE PRIORIZACAO DO PRIMEIRO GRAU DE JURISDICAO.</text:p>
          </table:table-cell>
          <table:table-cell office:value-type="float" office:value="1.5">
            <text:p>1,5</text:p>
          </table:table-cell>
          <table:table-cell office:value-type="float" office:value="894.64">
            <text:p><text:s/>894,64 </text:p>
          </table:table-cell>
          <table:table-cell office:value-type="string">
            <text:p>AÉREO</text:p>
          </table:table-cell>
          <table:table-cell office:value-type="float" office:value="1050.59">
            <text:p>1050,59</text:p>
          </table:table-cell>
          <table:table-cell table:formula="of:=SUM([.I9]+[.K9])" office:value-type="float" office:value="1945.23">
            <office:annotation draw:style-name="gr1" draw:text-style-name="P1" svg:width="3.979cm" svg:height="2.079cm" svg:x="33.462cm" svg:y="23.797cm" draw:caption-point-x="-0.425cm" draw:caption-point-y="0.298cm">
              <dc:date>2016-08-04T00:00:00</dc:date>
              <text:p text:style-name="P1"><text:span text:style-name="T1">yasmim.ximenes:</text:span></text:p>
              <text:p text:style-name="P1"><text:span text:style-name="T1">valor diferente devido a devolução feita</text:span></text:p>
              <text:p text:style-name="P1"><text:span text:style-name="T1"/></text:p>
            </office:annotation>
            <text:p>1.945,23</text:p>
          </table:table-cell>
          <table:table-cell table:number-columns-repeated="1012"/>
        </table:table-row>
        <table:table-row table:style-name="ro9">
          <table:table-cell office:value-type="string">
            <text:p>FRANCISCO VICENTE DE GOES BRAGA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145/2016,</text:p>
          </table:table-cell>
          <table:table-cell table:style-name="ce13" office:value-type="date" office:date-value="2016-05-13T09:00:00">
            <text:p>13/05/2016</text:p>
          </table:table-cell>
          <table:table-cell office:value-type="string">
            <text:p>FORTALEZA /CE</text:p>
          </table:table-cell>
          <table:table-cell office:value-type="string">
            <text:p>CRATEÚS /CE</text:p>
          </table:table-cell>
          <table:table-cell office:value-type="string">
            <text:p>ENTREGAR O MATERIAL DE CONSUMO PARA O USO TRIMESTRAL, BEM COMO EVENTUAL ENVIO DE MATERIAL PERMANENTE DESTINADO AS VARAS DO TRABALHO DE TIANGUA, SOBRAL E CRATEUS.</text:p>
          </table:table-cell>
          <table:table-cell office:value-type="float" office:value="4.5">
            <text:p>4,5</text:p>
          </table:table-cell>
          <table:table-cell office:value-type="float" office:value="915.09">
            <text:p><text:s/>915,09 </text:p>
          </table:table-cell>
          <table:table-cell office:value-type="string">
            <text:p>VEICULO OFICIAL</text:p>
          </table:table-cell>
          <table:table-cell office:value-type="float" office:value="677.23">
            <text:p>677,23</text:p>
          </table:table-cell>
          <table:table-cell table:formula="of:=SUM([.I10]+[.K10])" office:value-type="float" office:value="1592.32">
            <text:p>1.592,32</text:p>
          </table:table-cell>
          <table:table-cell table:number-columns-repeated="1012"/>
        </table:table-row>
        <table:table-row table:style-name="ro10">
          <table:table-cell office:value-type="string">
            <text:p>FRANCISCO JOSE FELIPE DA SILVA</text:p>
          </table:table-cell>
          <table:table-cell office:value-type="string">
            <text:p>TÉCNICO JUDICIÁRIO-ÁREA ADMINISTRATIVA-ESPEC.APOIO DE SERVIÇOS DIVERSOS</text:p>
          </table:table-cell>
          <table:table-cell office:value-type="string">
            <text:p>147/2016</text:p>
          </table:table-cell>
          <table:table-cell table:style-name="ce13" office:value-type="date" office:date-value="2016-05-13T09:00:00">
            <text:p>13/05/2016</text:p>
          </table:table-cell>
          <table:table-cell office:value-type="string">
            <text:p>FORTALEZA /CE</text:p>
          </table:table-cell>
          <table:table-cell office:value-type="string">
            <text:p>CRATEÚS /CE</text:p>
          </table:table-cell>
          <table:table-cell office:value-type="string">
            <text:p>A FIM DE RECOLHER O MATERIAIS INSERVIVEIS A SEREM DEVOLVIDOS PELAS ALUDIDAS UNIDADES, BEM COMO LEVAR PERSIANAS ANTIGAS QUE SERAO ADAPTADAS E INSTALADAS NA VT DE TIANGUA, BEM COMO DISTRIBUIR OUTROS MATERIAIS NAS VTS DE SOBRAL E CRATEUS.</text:p>
          </table:table-cell>
          <table:table-cell office:value-type="float" office:value="4.5">
            <text:p>4,5</text:p>
          </table:table-cell>
          <table:table-cell office:value-type="float" office:value="915.09">
            <text:p><text:s/>915,09 </text:p>
          </table:table-cell>
          <table:table-cell office:value-type="string">
            <text:p>VEICULO OFICIAL</text:p>
          </table:table-cell>
          <table:table-cell office:value-type="float" office:value="0">
            <text:p>0,00</text:p>
          </table:table-cell>
          <table:table-cell table:formula="of:=SUM([.I11]+[.K11])" office:value-type="float" office:value="915.09">
            <text:p>915,09</text:p>
          </table:table-cell>
          <table:table-cell table:number-columns-repeated="1012"/>
        </table:table-row>
        <table:table-row table:style-name="ro10">
          <table:table-cell office:value-type="string">
            <text:p>MANUELA DE ALBUQUERQUE VIANA</text:p>
          </table:table-cell>
          <table:table-cell office:value-type="string">
            <text:p>JUIZ TRABALHO SUBSTITUTO</text:p>
          </table:table-cell>
          <table:table-cell office:value-type="string">
            <text:p>230/16</text:p>
          </table:table-cell>
          <table:table-cell table:style-name="ce13" office:value-type="string">
            <text:p>9 A 12/05/2016,</text:p>
          </table:table-cell>
          <table:table-cell office:value-type="string">
            <text:p>FORTALEZA /CE</text:p>
          </table:table-cell>
          <table:table-cell office:value-type="string">
            <text:p>IGUATU /CE</text:p>
          </table:table-cell>
          <table:table-cell office:value-type="string">
            <text:p>PRESIDIR AS AUDIENCIAS DA VARA DO TRABALHO DAQUELE MUNICIPIO</text:p>
          </table:table-cell>
          <table:table-cell office:value-type="float" office:value="3.5">
            <text:p>3,5</text:p>
          </table:table-cell>
          <table:table-cell office:value-type="float" office:value="994.27">
            <text:p><text:s/>994,27 </text:p>
          </table:table-cell>
          <table:table-cell office:value-type="string">
            <text:p>MEIO RODOVIARIO</text:p>
          </table:table-cell>
          <table:table-cell office:value-type="float" office:value="0">
            <text:p>0,00</text:p>
          </table:table-cell>
          <table:table-cell table:formula="of:=SUM([.I12]+[.K12])" office:value-type="float" office:value="994.27">
            <text:p>994,27</text:p>
          </table:table-cell>
          <table:table-cell table:number-columns-repeated="1012"/>
        </table:table-row>
        <table:table-row table:style-name="ro10">
          <table:table-cell office:value-type="string">
            <text:p>RAFAELA SOARES FERNANDES</text:p>
          </table:table-cell>
          <table:table-cell office:value-type="string">
            <text:p>JUIZ TRABALHO SUBSTITUTO</text:p>
          </table:table-cell>
          <table:table-cell office:value-type="string">
            <text:p>229/16</text:p>
          </table:table-cell>
          <table:table-cell table:style-name="ce13" office:value-type="string">
            <text:p>10 A 12/05/2016.</text:p>
          </table:table-cell>
          <table:table-cell office:value-type="string">
            <text:p>FORTALEZA/CE</text:p>
          </table:table-cell>
          <table:table-cell office:value-type="string">
            <text:p>JUAZEIRO DO NORTE/CE</text:p>
          </table:table-cell>
          <table:table-cell office:value-type="string">
            <text:p>A FIM DE PRESIDIR A 2ª VARA DO TRABALHO DA REGIAO DO CARIRI, NO PERIODO DE 10 A 12/05/2016</text:p>
          </table:table-cell>
          <table:table-cell office:value-type="float" office:value="2.5">
            <text:p>2,5</text:p>
          </table:table-cell>
          <table:table-cell office:value-type="float" office:value="902.85">
            <text:p><text:s/>902,85 </text:p>
          </table:table-cell>
          <table:table-cell office:value-type="string">
            <text:p>AEREO</text:p>
          </table:table-cell>
          <table:table-cell office:value-type="float" office:value="413.17">
            <text:p>413,17</text:p>
          </table:table-cell>
          <table:table-cell table:formula="of:=SUM([.I13]+[.K13])" office:value-type="float" office:value="1316.02">
            <text:p>1.316,02</text:p>
          </table:table-cell>
          <table:table-cell table:number-columns-repeated="1012"/>
        </table:table-row>
        <table:table-row table:style-name="ro10">
          <table:table-cell office:value-type="string">
            <text:p>ANA CRISTINA ALMEIDA PEREIRA NOGUEIRA</text:p>
          </table:table-cell>
          <table:table-cell office:value-type="string">
            <text:p>TÉCNICO JUDICIÁRIO- ÁREA ADMINISTRATIVA</text:p>
          </table:table-cell>
          <table:table-cell office:value-type="string">
            <text:p>153/2016</text:p>
          </table:table-cell>
          <table:table-cell table:style-name="ce13" office:value-type="string">
            <text:p>17 A 18/5/2016,</text:p>
          </table:table-cell>
          <table:table-cell office:value-type="string">
            <text:p>FORTALEZA/CE</text:p>
          </table:table-cell>
          <table:table-cell office:value-type="string">
            <text:p>CAMPINAS/SP</text:p>
          </table:table-cell>
          <table:table-cell office:value-type="string">
            <text:p>A FIM DE PARTICIPAR DA REUNIAO DE TRABALHO SOBRE O SIGEP, NA SEDE DO TRT DA 15ª REGIAO.</text:p>
          </table:table-cell>
          <table:table-cell office:value-type="float" office:value="1.5">
            <text:p>1,5</text:p>
          </table:table-cell>
          <table:table-cell office:value-type="float" office:value="766.04">
            <text:p><text:s/>766,04 </text:p>
          </table:table-cell>
          <table:table-cell office:value-type="string">
            <text:p>AEREO</text:p>
          </table:table-cell>
          <table:table-cell office:value-type="float" office:value="881.34">
            <text:p>881,34</text:p>
          </table:table-cell>
          <table:table-cell table:formula="of:=SUM([.I14]+[.K14])" office:value-type="float" office:value="1647.38">
            <text:p>1.647,38</text:p>
          </table:table-cell>
          <table:table-cell table:number-columns-repeated="1012"/>
        </table:table-row>
        <table:table-row table:style-name="ro10">
          <table:table-cell office:value-type="string">
            <text:p>LUIZ CARLOS MACHADO</text:p>
          </table:table-cell>
          <table:table-cell office:value-type="string">
            <text:p>ANALISTA JUDICIÁRIO- ÁREA ADMINISTRATIVA</text:p>
          </table:table-cell>
          <table:table-cell office:value-type="string">
            <text:p>154/2016</text:p>
          </table:table-cell>
          <table:table-cell table:style-name="ce13" office:value-type="string">
            <text:p>17 A 18/5/2016,</text:p>
          </table:table-cell>
          <table:table-cell office:value-type="string">
            <text:p>FORTALEZA/CE</text:p>
          </table:table-cell>
          <table:table-cell office:value-type="string">
            <text:p>CAMPINAS/SP</text:p>
          </table:table-cell>
          <table:table-cell office:value-type="string">
            <text:p>A FIM DE PARTICIPAR DA REUNIAO DE TRABALHO SOBRE O SIGEP, NA SEDE DO TRT DA 15ª REGIAO.</text:p>
          </table:table-cell>
          <table:table-cell office:value-type="float" office:value="1.5">
            <text:p>1,5</text:p>
          </table:table-cell>
          <table:table-cell office:value-type="float" office:value="766.04">
            <text:p><text:s/>766,04 </text:p>
          </table:table-cell>
          <table:table-cell office:value-type="string">
            <text:p>AEREO</text:p>
          </table:table-cell>
          <table:table-cell office:value-type="float" office:value="881.34">
            <text:p>881,34</text:p>
          </table:table-cell>
          <table:table-cell table:formula="of:=SUM([.I15]+[.K15])" office:value-type="float" office:value="1647.38">
            <text:p>1.647,38</text:p>
          </table:table-cell>
          <table:table-cell table:number-columns-repeated="1012"/>
        </table:table-row>
        <table:table-row table:style-name="ro10">
          <table:table-cell office:value-type="string">
            <text:p>JOAREZ DALLAGO</text:p>
          </table:table-cell>
          <table:table-cell office:value-type="string">
            <text:p>ANALISTA JUDICIÁRIO-ÁREA JUDICIÁRIA</text:p>
          </table:table-cell>
          <table:table-cell office:value-type="string">
            <text:p>115/2016</text:p>
          </table:table-cell>
          <table:table-cell office:value-type="string">
            <text:p>17 A 19/5/2016,</text:p>
          </table:table-cell>
          <table:table-cell office:value-type="string">
            <text:p>FORTALEZA/CE</text:p>
          </table:table-cell>
          <table:table-cell office:value-type="string">
            <text:p>BRASILIA/DF</text:p>
          </table:table-cell>
          <table:table-cell office:value-type="string">
            <text:p>A FIM DE PARTICIPAR DA REUNIAO DO FORUM DE DIRETORES DE TIC DA JUSTICA DO TRABALHO.</text:p>
          </table:table-cell>
          <table:table-cell office:value-type="float" office:value="2.5">
            <text:p>2,5</text:p>
          </table:table-cell>
          <table:table-cell office:value-type="float" office:value="1093.85">
            <text:p><text:s/>1.093,85 </text:p>
          </table:table-cell>
          <table:table-cell office:value-type="string">
            <text:p>AEREO</text:p>
          </table:table-cell>
          <table:table-cell office:value-type="float" office:value="994.92">
            <text:p>994,92</text:p>
          </table:table-cell>
          <table:table-cell table:formula="of:=SUM([.I16]+[.K16])" office:value-type="float" office:value="2088.77">
            <text:p>2.088,77</text:p>
          </table:table-cell>
          <table:table-cell table:number-columns-repeated="1012"/>
        </table:table-row>
        <table:table-row table:style-name="ro10">
          <table:table-cell office:value-type="string">
            <text:p>WELLINGTON LUIZ GABOARDI</text:p>
          </table:table-cell>
          <table:table-cell office:value-type="string">
            <text:p>DIRETOR DE DESENVOLVIMENTO DE TI DESTE TRT</text:p>
          </table:table-cell>
          <table:table-cell office:value-type="string">
            <text:p>152/2016</text:p>
          </table:table-cell>
          <table:table-cell office:value-type="string">
            <text:p>17 A 19/5/2016,</text:p>
          </table:table-cell>
          <table:table-cell office:value-type="string">
            <text:p>FORTALEZA/CE</text:p>
          </table:table-cell>
          <table:table-cell office:value-type="string">
            <text:p>BRASILIA/DF</text:p>
          </table:table-cell>
          <table:table-cell office:value-type="string">
            <text:p>A FIM DE PARTICIPAR DA REUNIAO DO FORUM DE DIRETORES DE TIC DA JUSTICA DO TRABALHO.</text:p>
          </table:table-cell>
          <table:table-cell office:value-type="float" office:value="2.5">
            <text:p>2,5</text:p>
          </table:table-cell>
          <table:table-cell office:value-type="float" office:value="1093.85">
            <text:p><text:s/>1.093,85 </text:p>
          </table:table-cell>
          <table:table-cell office:value-type="string">
            <text:p>AEREO</text:p>
          </table:table-cell>
          <table:table-cell office:value-type="float" office:value="994.92">
            <text:p>994,92</text:p>
          </table:table-cell>
          <table:table-cell table:formula="of:=SUM([.I17]+[.K17])" office:value-type="float" office:value="2088.77">
            <text:p>2.088,77</text:p>
          </table:table-cell>
          <table:table-cell table:number-columns-repeated="1012"/>
        </table:table-row>
        <table:table-row table:style-name="ro10">
          <table:table-cell office:value-type="string">
            <text:p>MANUELA DE ALBUQUERQUE VIANA</text:p>
          </table:table-cell>
          <table:table-cell office:value-type="string">
            <text:p>JUIZ TRABALHO SUBSTITUTO</text:p>
          </table:table-cell>
          <table:table-cell office:value-type="string">
            <text:p>230/16</text:p>
          </table:table-cell>
          <table:table-cell office:value-type="string">
            <text:p>16 A 19/05/2016,</text:p>
          </table:table-cell>
          <table:table-cell office:value-type="string">
            <text:p>FORTALEZA/CE</text:p>
          </table:table-cell>
          <table:table-cell office:value-type="string">
            <text:p>IGUATU /CE</text:p>
          </table:table-cell>
          <table:table-cell office:value-type="string">
            <text:p>A FIM DE PRESIDIR AS AUDIENCIAS DA VARA DO TRABALHO DAQUELE MUNICIPIO</text:p>
          </table:table-cell>
          <table:table-cell office:value-type="float" office:value="2.5">
            <text:p>2,5</text:p>
          </table:table-cell>
          <table:table-cell office:value-type="float" office:value="994.27">
            <text:p><text:s/>994,27 </text:p>
          </table:table-cell>
          <table:table-cell office:value-type="string">
            <text:p>RODOVIARIO</text:p>
          </table:table-cell>
          <table:table-cell office:value-type="float" office:value="0">
            <text:p>0,00</text:p>
          </table:table-cell>
          <table:table-cell table:formula="of:=SUM([.I18]+[.K18])" office:value-type="float" office:value="994.27">
            <text:p>994,27</text:p>
          </table:table-cell>
          <table:table-cell table:number-columns-repeated="1012"/>
        </table:table-row>
        <table:table-row table:style-name="ro10">
          <table:table-cell office:value-type="string">
            <text:p>RAFAELA SOARES FERNANDES</text:p>
          </table:table-cell>
          <table:table-cell office:value-type="string">
            <text:p>JUIZ TRABALHO SUBSTITUTO</text:p>
          </table:table-cell>
          <table:table-cell office:value-type="string">
            <text:p>229/16</text:p>
          </table:table-cell>
          <table:table-cell office:value-type="string">
            <text:p>3 A 5/5, 10 A 12/5 E 17 A 19/5/16.</text:p>
          </table:table-cell>
          <table:table-cell office:value-type="string">
            <text:p>FORTALEZA/CE</text:p>
          </table:table-cell>
          <table:table-cell office:value-type="string">
            <text:p>JUAZEIRO DO NORTE /CE</text:p>
          </table:table-cell>
          <table:table-cell office:value-type="string">
            <text:p>A FIM DE PRESIDIR A 2ª VARA DO TRABALHO DA REGIAO DO CARIRI</text:p>
          </table:table-cell>
          <table:table-cell office:value-type="float" office:value="7.5">
            <text:p>7,5</text:p>
          </table:table-cell>
          <table:table-cell office:value-type="float" office:value="2709">
            <text:p><text:s/>2.709,00 </text:p>
          </table:table-cell>
          <table:table-cell office:value-type="string">
            <text:p>AEREO</text:p>
          </table:table-cell>
          <table:table-cell office:value-type="float" office:value="817.04">
            <text:p>817,04</text:p>
          </table:table-cell>
          <table:table-cell table:formula="of:=SUM([.I19]+[.K19])" office:value-type="float" office:value="3526.04">
            <text:p>3.526,04</text:p>
          </table:table-cell>
          <table:table-cell table:number-columns-repeated="1012"/>
        </table:table-row>
        <table:table-row table:style-name="ro10">
          <table:table-cell office:value-type="string">
            <text:p>MARLENE XIMENES DIAS</text:p>
          </table:table-cell>
          <table:table-cell office:value-type="string">
            <text:p>ASSISTENTE</text:p>
          </table:table-cell>
          <table:table-cell office:value-type="string">
            <text:p>158/2016</text:p>
          </table:table-cell>
          <table:table-cell office:value-type="string">
            <text:p>19 A 20/5/2016.</text:p>
          </table:table-cell>
          <table:table-cell office:value-type="string">
            <text:p>SOBRAL /CE</text:p>
          </table:table-cell>
          <table:table-cell office:value-type="string">
            <text:p>CRUZ-CE</text:p>
          </table:table-cell>
          <table:table-cell office:value-type="string">
            <text:p>PARA AUXILIAR NA REALIZACAO DE AUDIENCIAS DA JUSTICA INTINERANTE EM CRUZ-CE</text:p>
          </table:table-cell>
          <table:table-cell office:value-type="float" office:value="1.5">
            <text:p>1,5</text:p>
          </table:table-cell>
          <table:table-cell office:value-type="float" office:value="291.64">
            <text:p><text:s/>291,64 </text:p>
          </table:table-cell>
          <table:table-cell office:value-type="string">
            <text:p>VEICULO PROPRIO</text:p>
          </table:table-cell>
          <table:table-cell office:value-type="float" office:value="0">
            <text:p>0,00</text:p>
          </table:table-cell>
          <table:table-cell table:formula="of:=SUM([.I20]+[.K20])" office:value-type="float" office:value="291.64">
            <text:p>291,64</text:p>
          </table:table-cell>
          <table:table-cell table:number-columns-repeated="1012"/>
        </table:table-row>
        <table:table-row table:style-name="ro10">
          <table:table-cell office:value-type="string">
            <text:p>FRANCISCO QUARIGUASI DA SILVA</text:p>
          </table:table-cell>
          <table:table-cell office:value-type="string">
            <text:p>TÉCNICO JUDICIÁRIO- ÁREA ADMINISTRATIVA</text:p>
          </table:table-cell>
          <table:table-cell office:value-type="string">
            <text:p>160/2016</text:p>
          </table:table-cell>
          <table:table-cell office:value-type="string">
            <text:p>19 A 20/5/2016.</text:p>
          </table:table-cell>
          <table:table-cell office:value-type="string">
            <text:p>SOBRAL /CE</text:p>
          </table:table-cell>
          <table:table-cell office:value-type="string">
            <text:p>CRUZ-CE</text:p>
          </table:table-cell>
          <table:table-cell office:value-type="string">
            <text:p>PARA AUXILIAR NA REALIZACAO DE AUDIENCIAS DA JUSTICA ITINERANTE A SE REALIZAREM EM CRUZ-CE</text:p>
          </table:table-cell>
          <table:table-cell office:value-type="float" office:value="1.5">
            <text:p>1,5</text:p>
          </table:table-cell>
          <table:table-cell office:value-type="float" office:value="291.64">
            <text:p><text:s/>291,64 </text:p>
          </table:table-cell>
          <table:table-cell office:value-type="string">
            <text:p>VEICULO PROPRIO</text:p>
          </table:table-cell>
          <table:table-cell office:value-type="float" office:value="0">
            <text:p>0,00</text:p>
          </table:table-cell>
          <table:table-cell table:formula="of:=SUM([.I21]+[.K21])" office:value-type="float" office:value="291.64">
            <text:p>291,64</text:p>
          </table:table-cell>
          <table:table-cell table:number-columns-repeated="1012"/>
        </table:table-row>
        <table:table-row table:style-name="ro10">
          <table:table-cell office:value-type="string">
            <text:p>MARCUS VINICIUS DE ALBUQUERQUE COSTA</text:p>
          </table:table-cell>
          <table:table-cell office:value-type="string">
            <text:p>CALCULISTA</text:p>
          </table:table-cell>
          <table:table-cell office:value-type="string">
            <text:p>159/2016</text:p>
          </table:table-cell>
          <table:table-cell office:value-type="string">
            <text:p>19 A 20/5/2016.</text:p>
          </table:table-cell>
          <table:table-cell office:value-type="string">
            <text:p>SOBRAL /CE</text:p>
          </table:table-cell>
          <table:table-cell office:value-type="string">
            <text:p>CRUZ-CE</text:p>
          </table:table-cell>
          <table:table-cell office:value-type="string">
            <text:p><text:s/>A FIM DE AUXILIAR NA AUDIENCIA DA JUSTICA ITINERANTE DA REFERIDA CIDADE</text:p>
          </table:table-cell>
          <table:table-cell office:value-type="float" office:value="1.5">
            <text:p>1,5</text:p>
          </table:table-cell>
          <table:table-cell office:value-type="float" office:value="291.64">
            <text:p><text:s/>291,64 </text:p>
          </table:table-cell>
          <table:table-cell office:value-type="string">
            <text:p>VEICULO PROPRIO</text:p>
          </table:table-cell>
          <table:table-cell office:value-type="float" office:value="0">
            <text:p>0,00</text:p>
          </table:table-cell>
          <table:table-cell table:formula="of:=SUM([.I22]+[.K22])" office:value-type="float" office:value="291.64">
            <text:p>291,64</text:p>
          </table:table-cell>
          <table:table-cell table:number-columns-repeated="1012"/>
        </table:table-row>
        <table:table-row table:style-name="ro10">
          <table:table-cell office:value-type="string">
            <text:p>ANDRE BRAGA BARRETO</text:p>
          </table:table-cell>
          <table:table-cell office:value-type="string">
            <text:p>JUIZ TRABALHO SUBSTITUTO</text:p>
          </table:table-cell>
          <table:table-cell office:value-type="string">
            <text:p>245/2016</text:p>
          </table:table-cell>
          <table:table-cell office:value-type="string">
            <text:p><text:s/>9 A 10/05/2016,</text:p>
          </table:table-cell>
          <table:table-cell office:value-type="string">
            <text:p>FORTALEZA /CE</text:p>
          </table:table-cell>
          <table:table-cell office:value-type="string">
            <text:p>BRASILIA/DF</text:p>
          </table:table-cell>
          <table:table-cell office:value-type="string">
            <text:p>PARTICIPOU DA REUNIAO DOS GESTORES REGIONAIS E NACIONAIS DA COMISSAO DE EFETIVIDADE DE EXECUCAO TRABALHISTA.</text:p>
          </table:table-cell>
          <table:table-cell office:value-type="float" office:value="1.5">
            <text:p>1,5</text:p>
          </table:table-cell>
          <table:table-cell office:value-type="float" office:value="894.64">
            <text:p><text:s/>894,64 </text:p>
          </table:table-cell>
          <table:table-cell office:value-type="string">
            <text:p>AEREO</text:p>
          </table:table-cell>
          <table:table-cell office:value-type="float" office:value="1050.69">
            <text:p>1050,69</text:p>
          </table:table-cell>
          <table:table-cell table:formula="of:=SUM([.I23]+[.K23])" office:value-type="float" office:value="1945.33">
            <text:p>1.945,33</text:p>
          </table:table-cell>
          <table:table-cell table:number-columns-repeated="1012"/>
        </table:table-row>
        <table:table-row table:style-name="ro10">
          <table:table-cell office:value-type="string">
            <text:p>LUCIVALDO MUNIZ FEITOSA</text:p>
          </table:table-cell>
          <table:table-cell office:value-type="string">
            <text:p>JUIZ TITULAR DE VARA</text:p>
          </table:table-cell>
          <table:table-cell office:value-type="string">
            <text:p>247/2016</text:p>
          </table:table-cell>
          <table:table-cell office:value-type="string">
            <text:p>12 A 13/05/2016,</text:p>
          </table:table-cell>
          <table:table-cell office:value-type="string">
            <text:p>SOBRAL/CE</text:p>
          </table:table-cell>
          <table:table-cell office:value-type="string">
            <text:p>CRUZ/CE</text:p>
          </table:table-cell>
          <table:table-cell office:value-type="string">
            <text:p>A FIM DE PRESIDIR AS AUDIENCIAS DA JUSTICA ITINERANTE.</text:p>
          </table:table-cell>
          <table:table-cell office:value-type="float" office:value="1.5">
            <text:p>1,5</text:p>
          </table:table-cell>
          <table:table-cell office:value-type="float" office:value="414.64">
            <text:p><text:s/>414,64 </text:p>
          </table:table-cell>
          <table:table-cell office:value-type="string">
            <text:p>VEICULO PROPRIO</text:p>
          </table:table-cell>
          <table:table-cell office:value-type="float" office:value="0">
            <text:p>0,00</text:p>
          </table:table-cell>
          <table:table-cell table:formula="of:=SUM([.I24]+[.K24])" office:value-type="float" office:value="414.64">
            <text:p>414,64</text:p>
          </table:table-cell>
          <table:table-cell table:number-columns-repeated="1012"/>
        </table:table-row>
        <table:table-row table:style-name="ro10">
          <table:table-cell office:value-type="string">
            <text:p>JEFFERSON QUESADO JÚNIOR</text:p>
          </table:table-cell>
          <table:table-cell office:value-type="string">
            <text:p>JUIZ DE TRT</text:p>
          </table:table-cell>
          <table:table-cell office:value-type="string">
            <text:p><text:s/>246/2016</text:p>
          </table:table-cell>
          <table:table-cell office:value-type="string">
            <text:p>17 A 19/5/2016,</text:p>
          </table:table-cell>
          <table:table-cell office:value-type="string">
            <text:p>FORTALEZA/CE</text:p>
          </table:table-cell>
          <table:table-cell office:value-type="string">
            <text:p>BRASILIA/DF</text:p>
          </table:table-cell>
          <table:table-cell office:value-type="string">
            <text:p>A FIM DE PARTICIPAR DA REUNIAO ORDINARIA DO COLEGIO DE PRESIDENTES E CORREGEDORES NO CSJT.</text:p>
          </table:table-cell>
          <table:table-cell office:value-type="float" office:value="2.5">
            <text:p>2,5</text:p>
          </table:table-cell>
          <table:table-cell office:value-type="float" office:value="1453.95">
            <text:p><text:s/>1.453,95 </text:p>
          </table:table-cell>
          <table:table-cell office:value-type="string">
            <text:p>AEREO</text:p>
          </table:table-cell>
          <table:table-cell office:value-type="float" office:value="1004.11">
            <text:p>1004,11</text:p>
          </table:table-cell>
          <table:table-cell table:formula="of:=SUM([.I25]+[.K25])" office:value-type="float" office:value="2458.06">
            <text:p>2.458,06</text:p>
          </table:table-cell>
          <table:table-cell table:number-columns-repeated="1012"/>
        </table:table-row>
        <table:table-row table:style-name="ro10">
          <table:table-cell office:value-type="string">
            <text:p>RAFAELA SOARES FERNANDES</text:p>
          </table:table-cell>
          <table:table-cell office:value-type="string">
            <text:p>JUIZ TRABALHO SUBSTITUTO</text:p>
          </table:table-cell>
          <table:table-cell office:value-type="string">
            <text:p>229/16</text:p>
          </table:table-cell>
          <table:table-cell table:style-name="ce13" office:value-type="string">
            <text:p>23 A 25/05/2016</text:p>
          </table:table-cell>
          <table:table-cell office:value-type="string">
            <text:p>FORTALEZA /CE</text:p>
          </table:table-cell>
          <table:table-cell office:value-type="string">
            <text:p>JUAZEIRO DO NORTE/CE</text:p>
          </table:table-cell>
          <table:table-cell office:value-type="string">
            <text:p>PRESIDIR A 2ª VARA DO TRABALHO DA REGIAO DO CARIRI</text:p>
          </table:table-cell>
          <table:table-cell office:value-type="float" office:value="2.5">
            <text:p>2,5</text:p>
          </table:table-cell>
          <table:table-cell office:value-type="float" office:value="902.85">
            <text:p><text:s/>902,85 </text:p>
          </table:table-cell>
          <table:table-cell office:value-type="string">
            <text:p>AEREO</text:p>
          </table:table-cell>
          <table:table-cell office:value-type="float" office:value="444.77">
            <text:p>444,77</text:p>
          </table:table-cell>
          <table:table-cell table:formula="of:=SUM([.I26]+[.K26])" office:value-type="float" office:value="1347.62">
            <text:p>1.347,62</text:p>
          </table:table-cell>
          <table:table-cell table:number-columns-repeated="1012"/>
        </table:table-row>
        <table:table-row table:style-name="ro10">
          <table:table-cell office:value-type="string">
            <text:p>MANUELA DE ALBUQUERQUE VIANA</text:p>
          </table:table-cell>
          <table:table-cell office:value-type="string">
            <text:p>JUIZ TRABALHO SUBSTITUTO</text:p>
          </table:table-cell>
          <table:table-cell office:value-type="string">
            <text:p>230/16</text:p>
          </table:table-cell>
          <table:table-cell table:style-name="ce13" office:value-type="string">
            <text:p>23 A 25/05/2016</text:p>
          </table:table-cell>
          <table:table-cell office:value-type="string">
            <text:p>FORTALEZA /CE</text:p>
          </table:table-cell>
          <table:table-cell office:value-type="string">
            <text:p>IGUATU/CE</text:p>
          </table:table-cell>
          <table:table-cell office:value-type="string">
            <text:p>PRESIDIR AS AUDIENCIAS DA VARA DO TRABALHO DAQUELE MUNICÍPIO</text:p>
          </table:table-cell>
          <table:table-cell office:value-type="float" office:value="2.5">
            <text:p>2,5</text:p>
          </table:table-cell>
          <table:table-cell office:value-type="float" office:value="704.45">
            <text:p><text:s/>704,45 </text:p>
          </table:table-cell>
          <table:table-cell office:value-type="string">
            <text:p>RODOVIARIO</text:p>
          </table:table-cell>
          <table:table-cell office:value-type="float" office:value="0">
            <text:p>0,00</text:p>
          </table:table-cell>
          <table:table-cell table:formula="of:=SUM([.I27]+[.K27])" office:value-type="float" office:value="704.45">
            <text:p>704,45</text:p>
          </table:table-cell>
          <table:table-cell table:style-name="ce30" table:number-columns-repeated="1012"/>
        </table:table-row>
        <table:table-row table:style-name="ro10">
          <table:table-cell office:value-type="string">
            <text:p>ALEXEI RABELO LIMA VERDE</text:p>
          </table:table-cell>
          <table:table-cell office:value-type="string">
            <text:p>ANALISTA JUDICIÁRIO-ÁREA JUDICIÁRIA</text:p>
          </table:table-cell>
          <table:table-cell office:value-type="string">
            <text:p>161/2016</text:p>
          </table:table-cell>
          <table:table-cell office:value-type="string">
            <text:p>29/5 A 2/6/2016,</text:p>
          </table:table-cell>
          <table:table-cell office:value-type="string">
            <text:p>FORTALEZA /CE</text:p>
          </table:table-cell>
          <table:table-cell office:value-type="string">
            <text:p>JUAZEIRO DO NORTE/CE</text:p>
          </table:table-cell>
          <table:table-cell office:value-type="string">
            <text:p>AUXILIAR O DESEMBARGADOR CORREGEDOR NA CORREICAO ORDINARIA NA VT DAQUELE MUNICIPIO.</text:p>
          </table:table-cell>
          <table:table-cell office:value-type="float" office:value="4.5">
            <text:p>4,5</text:p>
          </table:table-cell>
          <table:table-cell office:value-type="float" office:value="955.27">
            <text:p><text:s/>955,27 </text:p>
          </table:table-cell>
          <table:table-cell office:value-type="string">
            <text:p>VEICULO OFICIAL</text:p>
          </table:table-cell>
          <table:table-cell office:value-type="float" office:value="0">
            <text:p>0,00</text:p>
          </table:table-cell>
          <table:table-cell table:formula="of:=SUM([.I28]+[.K28])" office:value-type="float" office:value="955.27">
            <text:p>955,27</text:p>
          </table:table-cell>
          <table:table-cell table:style-name="ce30" table:number-columns-repeated="1012"/>
        </table:table-row>
        <table:table-row table:style-name="ro10">
          <table:table-cell office:value-type="string">
            <text:p>EDGARDINO SALES MARTINS</text:p>
          </table:table-cell>
          <table:table-cell office:value-type="string">
            <text:p>TÉCNICO JUDICIÁRIO- ÁREA ADMINISTRATIVA</text:p>
          </table:table-cell>
          <table:table-cell office:value-type="string">
            <text:p>162/2016</text:p>
          </table:table-cell>
          <table:table-cell office:value-type="string">
            <text:p>29/5 A 2/6/2016,</text:p>
          </table:table-cell>
          <table:table-cell office:value-type="string">
            <text:p>FORTALEZA /CE</text:p>
          </table:table-cell>
          <table:table-cell office:value-type="string">
            <text:p>JUAZEIRO DO NORTE/CE</text:p>
          </table:table-cell>
          <table:table-cell office:value-type="string">
            <text:p>AUXILIAR O DESEMBARGADOR CORREGEDOR NA CORREICAO ORDINARIA NA VT DAQUELE MUNICIPIO.</text:p>
          </table:table-cell>
          <table:table-cell office:value-type="float" office:value="4.5">
            <text:p>4,5</text:p>
          </table:table-cell>
          <table:table-cell office:value-type="float" office:value="955.27">
            <text:p><text:s/>955,27 </text:p>
          </table:table-cell>
          <table:table-cell office:value-type="string">
            <text:p>VEICULO OFICIAL</text:p>
          </table:table-cell>
          <table:table-cell office:value-type="float" office:value="0">
            <text:p>0,00</text:p>
          </table:table-cell>
          <table:table-cell table:formula="of:=SUM([.I29]+[.K29])" office:value-type="float" office:value="955.27">
            <text:p>955,27</text:p>
          </table:table-cell>
          <table:table-cell table:style-name="ce30" table:number-columns-repeated="1012"/>
        </table:table-row>
        <table:table-row table:style-name="ro10">
          <table:table-cell office:value-type="string">
            <text:p>FRANCISCO CARLOS NOGUEIRA BARROSO</text:p>
          </table:table-cell>
          <table:table-cell office:value-type="string">
            <text:p>TÉCNICO JUDICIÁRIO-ÁREA ADMINISTRATIVA-ESPEC.TRANSPORTE</text:p>
          </table:table-cell>
          <table:table-cell office:value-type="string">
            <text:p>163/2016</text:p>
          </table:table-cell>
          <table:table-cell office:value-type="string">
            <text:p>29/5 A 2/6/2016,</text:p>
          </table:table-cell>
          <table:table-cell office:value-type="string">
            <text:p>FORTALEZA /CE</text:p>
          </table:table-cell>
          <table:table-cell office:value-type="string">
            <text:p>JUAZEIRO DO NORTE/CE</text:p>
          </table:table-cell>
          <table:table-cell office:value-type="string">
            <text:p>A FIM DE CONDUZIR OS SERVIDORES QUE IRAO AUXILIAR O DESEMBARGADOR CORREGEDOR NA CORREICAO ORDINARIA NA VT DAQUELE MUNICIPIO.</text:p>
          </table:table-cell>
          <table:table-cell office:value-type="float" office:value="4.5">
            <text:p>4,5</text:p>
          </table:table-cell>
          <table:table-cell office:value-type="float" office:value="955.27">
            <text:p><text:s/>955,27 </text:p>
          </table:table-cell>
          <table:table-cell office:value-type="string">
            <text:p>VEICULO OFICIAL</text:p>
          </table:table-cell>
          <table:table-cell office:value-type="float" office:value="0">
            <text:p>0,00</text:p>
          </table:table-cell>
          <table:table-cell table:formula="of:=SUM([.I30]+[.K30])" office:value-type="float" office:value="955.27">
            <text:p>955,27</text:p>
          </table:table-cell>
          <table:table-cell table:style-name="ce30" table:number-columns-repeated="1012"/>
        </table:table-row>
        <table:table-row table:style-name="ro10">
          <table:table-cell office:value-type="string">
            <text:p>MARIA VALDEIR GONCALVES</text:p>
          </table:table-cell>
          <table:table-cell office:value-type="string">
            <text:p>ANALISTA JUDICIÁRIO- ÁREA ADMINISTRATIVA</text:p>
          </table:table-cell>
          <table:table-cell office:value-type="string">
            <text:p>175/2016</text:p>
          </table:table-cell>
          <table:table-cell office:value-type="string">
            <text:p>29/5 A 2/6/2016,</text:p>
          </table:table-cell>
          <table:table-cell office:value-type="string">
            <text:p>FORTALEZA /CE</text:p>
          </table:table-cell>
          <table:table-cell office:value-type="string">
            <text:p>JUAZEIRO DO NORTE/CE</text:p>
          </table:table-cell>
          <table:table-cell office:value-type="string">
            <text:p>AUXILIAR O DESEMBARGADOR CORREGEDOR NA CORREICAO ORDINARIA DAS VARAS DO TRABALHO DA REGIAO DO CARIRI.</text:p>
          </table:table-cell>
          <table:table-cell office:value-type="float" office:value="4.5">
            <text:p>4,5</text:p>
          </table:table-cell>
          <table:table-cell office:value-type="float" office:value="955.27">
            <text:p><text:s/>955,27 </text:p>
          </table:table-cell>
          <table:table-cell office:value-type="string">
            <text:p>VEICULO OFICIAL</text:p>
          </table:table-cell>
          <table:table-cell office:value-type="float" office:value="0">
            <text:p>0,00</text:p>
          </table:table-cell>
          <table:table-cell table:formula="of:=SUM([.I31]+[.K31])" office:value-type="float" office:value="955.27">
            <text:p>955,27</text:p>
          </table:table-cell>
          <table:table-cell table:number-columns-repeated="1012"/>
        </table:table-row>
        <table:table-row table:style-name="ro10">
          <table:table-cell office:value-type="string">
            <office:annotation draw:style-name="gr1" draw:text-style-name="P1" svg:width="4.015cm" svg:height="2.09cm" svg:x="3.985cm" svg:y="110.859cm" draw:caption-point-x="-0.428cm" draw:caption-point-y="0.275cm">
              <dc:date>2016-08-04T00:00:00</dc:date>
              <text:p text:style-name="P1"><text:span text:style-name="T1">yasmim.ximenes:</text:span></text:p>
              <text:p text:style-name="P1"><text:span text:style-name="T2">errado</text:span></text:p>
            </office:annotation>
            <text:p>RAFAELA SOARES FERNANDES</text:p>
          </table:table-cell>
          <table:table-cell office:value-type="string">
            <text:p>JUIZ TRABALHO SUBSTITUTO</text:p>
          </table:table-cell>
          <table:table-cell office:value-type="string">
            <text:p>238/16</text:p>
          </table:table-cell>
          <table:table-cell table:style-name="ce13" office:value-type="string">
            <text:p>29 A 31/05/2016</text:p>
          </table:table-cell>
          <table:table-cell office:value-type="string">
            <text:p>TIANGUÁ /CE</text:p>
          </table:table-cell>
          <table:table-cell office:value-type="string">
            <text:p>FORTALEZA /CE</text:p>
          </table:table-cell>
          <table:table-cell office:value-type="string">
            <text:p>PARTICIPAR DO TREINAMENTO DE CALCULISTA PARA UTILIZACAO DO PJE , CALC , SISTEMA DE CALCULO <text:s/>TRABALHISTA, <text:s/>NOS <text:s/>DIAS <text:s/>31/03 <text:s/>E <text:s/>01/04/2016, DAS <text:s/>8H <text:s/>AS <text:s/>17H, <text:s/>NA <text:s/>SALA <text:s/>DE INFORMATICA DA ESCOLA JUDICIAL DESTE TRIBUNAL.</text:p>
          </table:table-cell>
          <table:table-cell office:value-type="float" office:value="2.5">
            <text:p>2,5</text:p>
          </table:table-cell>
          <table:table-cell office:value-type="float" office:value="902.85">
            <text:p><text:s/>902,85 </text:p>
          </table:table-cell>
          <table:table-cell office:value-type="string">
            <text:p>AEREO</text:p>
          </table:table-cell>
          <table:table-cell office:value-type="float" office:value="494.09">
            <text:p>494,09</text:p>
          </table:table-cell>
          <table:table-cell table:formula="of:=SUM([.I32]+[.K32])" office:value-type="float" office:value="1396.94">
            <text:p>1.396,94</text:p>
          </table:table-cell>
          <table:table-cell table:number-columns-repeated="1012"/>
        </table:table-row>
        <table:table-row table:style-name="ro10">
          <table:table-cell office:value-type="string">
            <text:p>JEAN FABIO ALMEIDA DE OLIVEIRA</text:p>
          </table:table-cell>
          <table:table-cell office:value-type="string">
            <text:p>JUIZ TRABALHO SUBSTITUTO</text:p>
          </table:table-cell>
          <table:table-cell office:value-type="string">
            <text:p>237/2016</text:p>
          </table:table-cell>
          <table:table-cell table:style-name="ce14" office:value-type="string">
            <text:p><text:s/>02 A 05, 09 A 13, 16 A 20, 23 A 25,</text:p>
          </table:table-cell>
          <table:table-cell office:value-type="string">
            <text:p>FORTALEZA /CE</text:p>
          </table:table-cell>
          <table:table-cell office:value-type="string">
            <text:p>LIMOEIRO DO NORTE/CE</text:p>
          </table:table-cell>
          <table:table-cell office:value-type="string">
            <text:p>PRESIDIR AS AUDIENCIAS DA VARA DO TRAB. DAQUELE MUNICIPIO</text:p>
          </table:table-cell>
          <table:table-cell office:value-type="string">
            <text:p>3,5, 4,5, 4,5, 2,5</text:p>
          </table:table-cell>
          <table:table-cell office:value-type="float" office:value="4266.9">
            <text:p><text:s/>4.266,90 </text:p>
          </table:table-cell>
          <table:table-cell office:value-type="string">
            <text:p>VEICULO PROPRIO</text:p>
          </table:table-cell>
          <table:table-cell office:value-type="float" office:value="0">
            <text:p>0,00</text:p>
          </table:table-cell>
          <table:table-cell table:formula="of:=SUM([.I33]+[.K33])" office:value-type="float" office:value="4266.9">
            <text:p>4.266,90</text:p>
          </table:table-cell>
          <table:table-cell table:number-columns-repeated="1012"/>
        </table:table-row>
        <table:table-row table:style-name="ro10">
          <table:table-cell office:value-type="string">
            <text:p>KARLA YACY CARLOS DA SILVA</text:p>
          </table:table-cell>
          <table:table-cell office:value-type="string">
            <text:p>JUIZ TRABALHO SUBSTITUTO</text:p>
          </table:table-cell>
          <table:table-cell office:value-type="string">
            <text:p>242/16</text:p>
          </table:table-cell>
          <table:table-cell office:value-type="string">
            <text:p>03 A 04/05/2016,</text:p>
          </table:table-cell>
          <table:table-cell office:value-type="string">
            <text:p>FORTALEZA /CE</text:p>
          </table:table-cell>
          <table:table-cell office:value-type="string">
            <text:p>BATURITE/CE</text:p>
          </table:table-cell>
          <table:table-cell office:value-type="string">
            <text:p>PRESIDIR AS AUDIENCIAS DA VARA DO TRABALHO DAQUELE MUNICIPIO</text:p>
          </table:table-cell>
          <table:table-cell office:value-type="float" office:value="1.5">
            <text:p>1,5</text:p>
          </table:table-cell>
          <table:table-cell office:value-type="float" office:value="414.64">
            <text:p><text:s/>414,64 </text:p>
          </table:table-cell>
          <table:table-cell office:value-type="string">
            <text:p>VEICULO PROPRIO</text:p>
          </table:table-cell>
          <table:table-cell office:value-type="float" office:value="0">
            <text:p>0,00</text:p>
          </table:table-cell>
          <table:table-cell table:formula="of:=SUM([.I34]+[.K34])" office:value-type="float" office:value="414.64">
            <text:p>414,64</text:p>
          </table:table-cell>
          <table:table-cell table:number-columns-repeated="1012"/>
        </table:table-row>
        <table:table-row table:style-name="ro10">
          <table:table-cell office:value-type="string">
            <text:p>MARIA RAFAELA DE CASTRO</text:p>
          </table:table-cell>
          <table:table-cell office:value-type="string">
            <text:p>JUIZ TRABALHO SUBSTITUTO</text:p>
          </table:table-cell>
          <table:table-cell office:value-type="string">
            <text:p>267/2016</text:p>
          </table:table-cell>
          <table:table-cell office:value-type="string">
            <text:p>29 A 30/01/2016,</text:p>
          </table:table-cell>
          <table:table-cell office:value-type="string">
            <text:p>FORTALEZA /CE</text:p>
          </table:table-cell>
          <table:table-cell office:value-type="string">
            <text:p>CRATEUS/CE</text:p>
          </table:table-cell>
          <table:table-cell office:value-type="string">
            <text:p>PRESIDIU A VARA DO TRABALHO DAQUELE MUNICIPIO NO DIA 29.01.2016.</text:p>
          </table:table-cell>
          <table:table-cell office:value-type="float" office:value="1.5">
            <text:p>1,5</text:p>
          </table:table-cell>
          <table:table-cell office:value-type="float" office:value="454.82">
            <text:p><text:s/>454,82 </text:p>
          </table:table-cell>
          <table:table-cell office:value-type="string">
            <text:p>RODOVIARIO</text:p>
          </table:table-cell>
          <table:table-cell office:value-type="float" office:value="0">
            <text:p>0,00</text:p>
          </table:table-cell>
          <table:table-cell table:formula="of:=SUM([.I35]+[.K35])" office:value-type="float" office:value="454.82">
            <text:p>454,82</text:p>
          </table:table-cell>
          <table:table-cell table:number-columns-repeated="1012"/>
        </table:table-row>
        <table:table-row table:style-name="ro1">
          <table:table-cell table:style-name="ce4" office:value-type="string" table:number-columns-spanned="8" table:number-rows-spanned="1">
            <text:p>SUBTOTAL DE DIÁRIAS PAGAS NO MÊS DE MAIO DE 2016</text:p>
          </table:table-cell>
          <table:covered-table-cell table:number-columns-repeated="7" table:style-name="ce4"/>
          <table:table-cell table:style-name="ce20" table:formula="of:=SUM([.I3:.I35])" office:value-type="float" office:value="30121.42">
            <text:p>30.121,42</text:p>
          </table:table-cell>
          <table:table-cell table:style-name="ce22"/>
          <table:table-cell table:style-name="ce25"/>
          <table:table-cell table:style-name="ce20" table:formula="of:=SUM([.I36])" office:value-type="float" office:value="30121.42">
            <text:p>30.121,42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0" table:number-rows-spanned="1">
            <text:p>SUBTOTAL DE DESPESAS COM VIAGENS NO MÊS DE MAIO DE 2016</text:p>
          </table:table-cell>
          <table:covered-table-cell table:number-columns-repeated="9" table:style-name="ce5"/>
          <table:table-cell table:style-name="ce26" table:formula="of:=SUM([.K3:.K35])" office:value-type="float" office:value="11385.32">
            <text:p>11385,32</text:p>
          </table:table-cell>
          <table:table-cell table:style-name="ce20" table:formula="of:=SUM([.K37])" office:value-type="float" office:value="11385.32">
            <text:p>11.385,32</text:p>
          </table:table-cell>
          <table:table-cell table:number-columns-repeated="1012"/>
        </table:table-row>
        <table:table-row table:style-name="ro1">
          <table:table-cell table:style-name="ce5" office:value-type="string" table:number-columns-spanned="11" table:number-rows-spanned="1">
            <text:p>TOTAL DE DIÁRIAS NO MÊS DE MAIO DE 2016</text:p>
          </table:table-cell>
          <table:covered-table-cell table:number-columns-repeated="10" table:style-name="ce5"/>
          <table:table-cell table:style-name="ce20" table:formula="of:=SUM([.L36]+[.L37])" office:value-type="float" office:value="41506.74">
            <text:p>41.506,74</text:p>
          </table:table-cell>
          <table:table-cell table:number-columns-repeated="1012"/>
        </table:table-row>
        <table:table-row table:style-name="ro11">
          <table:table-cell table:style-name="ce6"/>
          <table:table-cell table:style-name="ce9" table:number-columns-repeated="2"/>
          <table:table-cell table:style-name="ce15"/>
          <table:table-cell table:style-name="ce9" table:number-columns-repeated="2"/>
          <table:table-cell table:style-name="ce17"/>
          <table:table-cell table:style-name="ce18"/>
          <table:table-cell table:style-name="ce21"/>
          <table:table-cell table:style-name="ce23"/>
          <table:table-cell table:style-name="ce27"/>
          <table:table-cell table:style-name="ce29"/>
          <table:table-cell table:number-columns-repeated="1012"/>
        </table:table-row>
        <table:table-row table:style-name="ro11">
          <table:table-cell table:style-name="ce7" office:value-type="string">
            <text:p>Fonte:<text:span text:style-name="T3"> Diretoria-Geral/ SPMIB (DPP)</text:span></text:p>
          </table:table-cell>
          <table:table-cell table:style-name="ce9"/>
          <table:table-cell table:style-name="ce12" table:number-columns-repeated="3"/>
          <table:table-cell table:style-name="ce16"/>
          <table:table-cell table:style-name="ce9"/>
          <table:table-cell table:style-name="ce16"/>
          <table:table-cell table:style-name="ce12" table:number-columns-repeated="4"/>
          <table:table-cell table:number-columns-repeated="1012"/>
        </table:table-row>
        <table:table-row table:style-name="ro11">
          <table:table-cell table:style-name="ce7" office:value-type="string">
            <text:p>Data da publicação:<text:span text:style-name="T3"> 26/0/2016</text:span></text:p>
          </table:table-cell>
          <table:table-cell table:style-name="ce9"/>
          <table:table-cell table:style-name="ce12" table:number-columns-repeated="3"/>
          <table:table-cell table:style-name="ce16"/>
          <table:table-cell table:style-name="ce9"/>
          <table:table-cell table:style-name="ce16"/>
          <table:table-cell table:style-name="ce12" table:number-columns-repeated="4"/>
          <table:table-cell table:number-columns-repeated="1012"/>
        </table:table-row>
      </table:table>
      <table:table table:name="Plan2" table:style-name="ta2" table:print="false">
        <table:table-column table:style-name="co1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Plan3" table:style-name="ta3" table:print="false">
        <table:table-column table:style-name="co11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number:number number: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number number:decimal-places="2" number:min-integer-digits="1" number:grouping="true"/>
      <style:map style:condition="value()&gt;=0" style:apply-style-name="N124P0"/>
    </number:number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number-style style:name="N126P0" style:volatile="true">
      <number:number number:decimal-places="1" number:min-integer-digits="1" number:grouping="true"/>
    </number:number-style>
    <number:number-style style:name="N126">
      <style:text-properties fo:color="#ff0000"/>
      <number:number number:decimal-places="1" number:min-integer-digits="1" number:grouping="true"/>
      <style:map style:condition="value()&gt;=0" style:apply-style-name="N126P0"/>
    </number:number-style>
    <number:date-style style:name="N12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8">
      <number:month number:textual="true"/>
      <number:text>/</number:text>
      <number:year number:style="long"/>
    </number:date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ivar</number:text>
    </number:number-style>
    <number:number-style style:name="N131P1" style:volatile="true">
      <number:text>Ativar</number:text>
    </number:number-style>
    <number:number-style style:name="N131">
      <number:text>Desativar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5f_Plan1" style:display-name="Separador de milhares_Plan1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4/08/2016</text:date>, <text:time>15:0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-2016" style:display-name="PageStyle_MAR-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smim.ximenes</meta:initial-creator>
    <meta:creation-date>2016-06-20T13:08:41</meta:creation-date>
    <dc:date>2016-08-04T15:04:41.70</dc:date>
    <meta:generator>OpenOffice/4.0.0$Win32 OpenOffice.org_project/400m3$Build-9702</meta:generator>
    <meta:editing-duration>PT1M22S</meta:editing-duration>
    <meta:editing-cycles>1</meta:editing-cycles>
    <meta:document-statistic meta:table-count="3" meta:cell-count="419" meta:object-count="0"/>
  </office:meta>
</office:document-meta>
</file>