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Módulo6.xml"/>
  <manifest:file-entry manifest:media-type="text/xml" manifest:full-path="Basic/Standard/Módulo7.xml"/>
  <manifest:file-entry manifest:media-type="text/xml" manifest:full-path="Basic/Standard/Módulo8.xml"/>
  <manifest:file-entry manifest:media-type="text/xml" manifest:full-path="Basic/Standard/Módulo9.xml"/>
  <manifest:file-entry manifest:media-type="text/xml" manifest:full-path="Basic/Standard/Módulo1.xml"/>
  <manifest:file-entry manifest:media-type="text/xml" manifest:full-path="Basic/Standard/script-lb.xml"/>
  <manifest:file-entry manifest:media-type="text/xml" manifest:full-path="Basic/Standard/Módulo2.xml"/>
  <manifest:file-entry manifest:media-type="text/xml" manifest:full-path="Basic/Standard/Módulo10.xml"/>
  <manifest:file-entry manifest:media-type="text/xml" manifest:full-path="Basic/Standard/Módulo3.xml"/>
  <manifest:file-entry manifest:media-type="text/xml" manifest:full-path="Basic/Standard/Módulo11.xml"/>
  <manifest:file-entry manifest:media-type="text/xml" manifest:full-path="Basic/Standard/Módulo4.xml"/>
  <manifest:file-entry manifest:media-type="text/xml" manifest:full-path="Basic/Standard/EstaPasta_de_trabalho.xml"/>
  <manifest:file-entry manifest:media-type="text/xml" manifest:full-path="Basic/Standard/Sheet1.xml"/>
  <manifest:file-entry manifest:media-type="text/xml" manifest:full-path="Basic/Standard/Módulo5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157cm" fo:break-before="auto" style:use-optimal-row-height="true"/>
    </style:style>
    <style:style style:name="ro3" style:family="table-row">
      <style:table-row-properties style:row-height="2.263cm" fo:break-before="auto" style:use-optimal-row-height="true"/>
    </style:style>
    <style:style style:name="ro4" style:family="table-row">
      <style:table-row-properties style:row-height="3cm" fo:break-before="auto" style:use-optimal-row-height="true"/>
    </style:style>
    <style:style style:name="ro5" style:family="table-row">
      <style:table-row-properties style:row-height="3.738cm" fo:break-before="auto" style:use-optimal-row-height="true"/>
    </style:style>
    <style:style style:name="ro6" style:family="table-row">
      <style:table-row-properties style:row-height="3.369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JNA-16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JNA-16'.B17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!=&quot; &quot;" style:apply-style-name="Excel_5f_CondFormat_5f_1_5f_1_5f_1" style:base-cell-address="'JNA-16'.C17"/>
    </style:style>
    <style:style style:name="ce1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JNA-16'.B17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JNA-16'.B17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JNA-16'.B17"/>
    </style:style>
    <style:style style:name="ce2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16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 &quot;" style:apply-style-name="Excel_5f_CondFormat_5f_1_5f_2_5f_1" style:base-cell-address="'JNA-16'.B17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JNA-16'.B17"/>
    </style:style>
    <style:style style:name="ce29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JNA-16'.B17"/>
    </style:style>
    <style:style style:name="ce30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JNA-16'.B17"/>
    </style:style>
    <style:style style:name="ce3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JNA-16'.B17"/>
    </style:style>
    <style:style style:name="ce32" style:family="table-cell" style:parent-style-name="Default" style:data-style-name="N11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 &quot;" style:apply-style-name="Excel_5f_CondFormat_5f_1_5f_2_5f_1" style:base-cell-address="'JNA-16'.B17"/>
    </style:style>
    <style:style style:name="gr1" style:family="graphic">
      <style:graphic-properties draw:stroke="solid" svg:stroke-width="0.026cm" svg:stroke-color="#000000" draw:marker-start="msArrowEnd_20_5" draw:marker-start-width="0.21cm" draw:marker-start-center="false" svg:stroke-opacity="100%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JNA-16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1"/>
        <table:table-column table:style-name="co3" table:number-columns-repeated="4" table:default-cell-style-name="ce8"/>
        <table:table-column table:style-name="co1" table:default-cell-style-name="ce18"/>
        <table:table-column table:style-name="co3" table:number-columns-repeated="5" table:default-cell-style-name="ce8"/>
        <table:table-column table:style-name="co4" table:number-columns-repeated="244" table:default-cell-style-name="ce8"/>
        <table:table-row table:style-name="ro1">
          <table:table-cell table:style-name="ce1" office:value-type="string" table:number-columns-spanned="12" table:number-rows-spanned="1">
            <text:p>DIÁRIAS PAGAS NO MÊS DE JANEIRO/ 2016</text:p>
          </table:table-cell>
          <table:covered-table-cell table:number-columns-repeated="11" table:style-name="ce1"/>
          <table:table-cell table:number-columns-repeated="244"/>
        </table:table-row>
        <table:table-row table:style-name="ro2">
          <table:table-cell table:style-name="ce2" office:value-type="string">
            <text:p>Nome</text:p>
          </table:table-cell>
          <table:table-cell table:style-name="ce9" office:value-type="string">
            <text:p>Cargo</text:p>
          </table:table-cell>
          <table:table-cell table:style-name="ce12" office:value-type="string">
            <text:p>PORTARIA</text:p>
          </table:table-cell>
          <table:table-cell table:style-name="ce9" office:value-type="string">
            <text:p>PERÍODO</text:p>
          </table:table-cell>
          <table:table-cell table:style-name="ce9" office:value-type="string">
            <text:p>ORIGEM</text:p>
          </table:table-cell>
          <table:table-cell table:style-name="ce9" office:value-type="string">
            <text:p>DESTINO</text:p>
          </table:table-cell>
          <table:table-cell table:style-name="ce5" office:value-type="string">
            <text:p>MOTIVO DA VIAGEM</text:p>
          </table:table-cell>
          <table:table-cell table:style-name="ce9" office:value-type="string">
            <text:p>Nº DIÁRIAS</text:p>
          </table:table-cell>
          <table:table-cell table:style-name="ce9" office:value-type="string">
            <text:p>V. Líquido - Diárias (R$)</text:p>
          </table:table-cell>
          <table:table-cell table:style-name="ce9" office:value-type="string">
            <text:p>Meio de Transporte</text:p>
          </table:table-cell>
          <table:table-cell table:style-name="ce9" office:value-type="string">
            <text:p>Custo do Deslocamento (R$)</text:p>
          </table:table-cell>
          <table:table-cell table:style-name="ce9" office:value-type="string">
            <text:p>Custo da Viagem (R$)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MONICA DE ARAUJO FONTES</text:p>
          </table:table-cell>
          <table:table-cell table:style-name="ce3" office:value-type="string">
            <text:p>ANALISTA JUDICIÁRIO</text:p>
          </table:table-cell>
          <table:table-cell table:style-name="ce13" office:value-type="string">
            <text:p>885/2015</text:p>
          </table:table-cell>
          <table:table-cell table:style-name="ce13" office:value-type="string">
            <text:p>14 A 15/01/2016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" office:value-type="string">
            <text:p>Auxiliar na realização de audiências da Justiça <text:s/>Itinerante; <text:s/>tendo <text:s/>em <text:s/>vista <text:s/>o <text:s/>horário <text:s/>de <text:s/>início <text:s/>das <text:s/>audiências <text:s/>e <text:s/>a <text:s/>distância entre as cidades, a ida se dará no dia anterior. Viagem custeada com recursos destinados a serviço. </text:p>
          </table:table-cell>
          <table:table-cell table:style-name="ce13" office:value-type="float" office:value="1.5">
            <text:p>1,5</text:p>
          </table:table-cell>
          <table:table-cell table:style-name="ce20" office:value-type="float" office:value="299.36">
            <text:p><text:s/>299,36 </text:p>
          </table:table-cell>
          <table:table-cell table:style-name="ce13" office:value-type="string">
            <text:p>VEÍCULO PRÓPRIO</text:p>
          </table:table-cell>
          <table:table-cell table:style-name="ce25" office:value-type="float" office:value="0">
            <text:p>0,00</text:p>
          </table:table-cell>
          <table:table-cell table:style-name="ce28" table:formula="of:=[.I3]+[.K3]" office:value-type="float" office:value="299.36">
            <text:p>299,36</text:p>
          </table:table-cell>
          <table:table-cell table:style-name="ce30"/>
          <table:table-cell table:style-name="ce31"/>
          <table:table-cell table:style-name="ce30" table:number-columns-repeated="2"/>
          <table:table-cell table:style-name="ce32"/>
          <table:table-cell table:style-name="ce11"/>
          <table:table-cell table:number-columns-repeated="238"/>
        </table:table-row>
        <table:table-row table:style-name="ro3">
          <table:table-cell table:style-name="ce3" office:value-type="string">
            <text:p>FRANCISCO QUARGUASI DA SILVA</text:p>
          </table:table-cell>
          <table:table-cell table:style-name="ce3" office:value-type="string">
            <text:p>TÉCNICO JUDICIÁRIO</text:p>
          </table:table-cell>
          <table:table-cell table:style-name="ce13" office:value-type="string">
            <text:p>886/2015</text:p>
          </table:table-cell>
          <table:table-cell table:style-name="ce13" office:value-type="string">
            <text:p>14 A 15/01/2016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" office:value-type="string">
            <text:p>Auxiliar na realização de audiências da Justiça <text:s/>Itinerante; <text:s/>tendo <text:s/>em <text:s/>vista <text:s/>o <text:s/>horário <text:s/>de <text:s/>início <text:s/>das <text:s/>audiências <text:s/>e <text:s/>a <text:s/>distância entre as cidades, a ida se dará no dia anterior. Viagem custeada com recursos destinados a serviço. </text:p>
          </table:table-cell>
          <table:table-cell table:style-name="ce13" office:value-type="float" office:value="1.5">
            <text:p>1,5</text:p>
          </table:table-cell>
          <table:table-cell table:style-name="ce20" office:value-type="float" office:value="299.36">
            <text:p><text:s/>299,36 </text:p>
          </table:table-cell>
          <table:table-cell table:style-name="ce13" office:value-type="string">
            <text:p>VEÍCULO PRÓPRIO</text:p>
          </table:table-cell>
          <table:table-cell table:style-name="ce25" office:value-type="float" office:value="0">
            <text:p>0,00</text:p>
          </table:table-cell>
          <table:table-cell table:style-name="ce28" table:formula="of:=[.I4]+[.K4]" office:value-type="float" office:value="299.36">
            <text:p>299,36</text:p>
          </table:table-cell>
          <table:table-cell table:style-name="ce30"/>
          <table:table-cell table:style-name="ce31"/>
          <table:table-cell table:style-name="ce30" table:number-columns-repeated="2"/>
          <table:table-cell table:style-name="ce32"/>
          <table:table-cell table:style-name="ce11"/>
          <table:table-cell table:number-columns-repeated="238"/>
        </table:table-row>
        <table:table-row table:style-name="ro3">
          <table:table-cell table:style-name="ce3" office:value-type="string">
            <text:p>MARCUS VINIICIUS DE ALBUQUERQUE COSTA</text:p>
          </table:table-cell>
          <table:table-cell table:style-name="ce3" office:value-type="string">
            <text:p>CALCULISTA CEDIDO MUNICÍPIO INSS</text:p>
          </table:table-cell>
          <table:table-cell table:style-name="ce13" office:value-type="string">
            <text:p>888/2015</text:p>
          </table:table-cell>
          <table:table-cell table:style-name="ce13" office:value-type="string">
            <text:p>14 A 15/01/2016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" office:value-type="string">
            <text:p>Auxiliar na realização de audiências da Justiça <text:s/>Itinerante; <text:s/>tendo <text:s/>em <text:s/>vista <text:s/>o <text:s/>horário <text:s/>de <text:s/>início <text:s/>das <text:s/>audiências <text:s/>e <text:s/>a <text:s/>distância entre as cidades, a ida se dará no dia anterior. Viagem custeada com recursos destinados a serviço. </text:p>
          </table:table-cell>
          <table:table-cell table:style-name="ce13" office:value-type="float" office:value="1.5">
            <text:p>1,5</text:p>
          </table:table-cell>
          <table:table-cell table:style-name="ce20" office:value-type="float" office:value="299.36">
            <text:p><text:s/>299,36 </text:p>
          </table:table-cell>
          <table:table-cell table:style-name="ce13" office:value-type="string">
            <text:p>VEÍCULO PRÓPRIO</text:p>
          </table:table-cell>
          <table:table-cell table:style-name="ce25" office:value-type="float" office:value="0">
            <text:p>0,00</text:p>
          </table:table-cell>
          <table:table-cell table:style-name="ce28" table:formula="of:=[.I5]+[.K5]" office:value-type="float" office:value="299.36">
            <text:p>299,36</text:p>
          </table:table-cell>
          <table:table-cell table:style-name="ce30"/>
          <table:table-cell table:style-name="ce31"/>
          <table:table-cell table:style-name="ce30" table:number-columns-repeated="2"/>
          <table:table-cell table:style-name="ce32"/>
          <table:table-cell table:style-name="ce11"/>
          <table:table-cell table:number-columns-repeated="238"/>
        </table:table-row>
        <table:table-row table:style-name="ro4">
          <table:table-cell table:style-name="ce3" office:value-type="string">
            <text:p>LUCIVALDO MUNIZ FEITOSA</text:p>
          </table:table-cell>
          <table:table-cell table:style-name="ce3" office:value-type="string">
            <text:p>JUIZ DO TRABALHO TITULAR DE VARA</text:p>
          </table:table-cell>
          <table:table-cell table:style-name="ce13" office:value-type="string">
            <text:p>709/2015</text:p>
          </table:table-cell>
          <table:table-cell table:style-name="ce13" office:value-type="string">
            <text:p>14 A 15/01/2016</text:p>
          </table:table-cell>
          <table:table-cell table:style-name="ce13" office:value-type="string">
            <text:p>SOBRAL/CE</text:p>
          </table:table-cell>
          <table:table-cell table:style-name="ce13" office:value-type="string">
            <text:p>CRUZ/CE</text:p>
          </table:table-cell>
          <table:table-cell table:style-name="ce3" office:value-type="string">
            <text:p>Presidir Audiências da Justiça Intinerante. Em virtude da distância entre as cidades de Sobral e Cruz, bem como em razão do horário das audiências, é necessário o deslocamento no dia que antecede a data da audiência. Viagem custeada com recursos destinados a serviço.</text:p>
          </table:table-cell>
          <table:table-cell table:style-name="ce13" office:value-type="float" office:value="1.5">
            <text:p>1,5</text:p>
          </table:table-cell>
          <table:table-cell table:style-name="ce20" office:value-type="float" office:value="422.36">
            <text:p><text:s/>422,36 </text:p>
          </table:table-cell>
          <table:table-cell table:style-name="ce13" office:value-type="string">
            <text:p>VEÍCULO PRÓPRIO</text:p>
          </table:table-cell>
          <table:table-cell table:style-name="ce25" office:value-type="float" office:value="0">
            <text:p>0,00</text:p>
          </table:table-cell>
          <table:table-cell table:style-name="ce28" table:formula="of:=[.I6]+[.K6]" office:value-type="float" office:value="422.36">
            <text:p>422,36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FRANCISCO CARLOS DA SILVA</text:p>
          </table:table-cell>
          <table:table-cell table:style-name="ce3" office:value-type="string">
            <text:p>TÉCNICO JUDICIÁRIO-ÁREA ADMINISTRATIVA-ESPEC. APOIO SERVIÇOS DIVERSOS</text:p>
          </table:table-cell>
          <table:table-cell table:style-name="ce13" office:value-type="string">
            <text:p>02/2016.</text:p>
          </table:table-cell>
          <table:table-cell table:style-name="ce13" office:value-type="string">
            <text:p>11 A 15/01/2016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QUIXADÁ/CE</text:p>
          </table:table-cell>
          <table:table-cell table:style-name="ce3" office:value-type="string">
            <text:p>Acompanhar <text:s/>a <text:s/>execução <text:s/>de <text:s/>serviços <text:s/>de <text:s/>substituição <text:s/>de <text:s/>telhas <text:s/>de Fibrocimento <text:s/>a <text:s/>ser <text:s/>realizado <text:s/>naquele <text:s/>Município, <text:s/>pela <text:s/>empresa <text:s/>ELFI <text:s/>SERVICE. <text:s/>Viagem custeada com recursos destinados a serviço. </text:p>
          </table:table-cell>
          <table:table-cell table:style-name="ce13" office:value-type="float" office:value="4.5">
            <text:p>4,5</text:p>
          </table:table-cell>
          <table:table-cell table:style-name="ce20" office:value-type="float" office:value="934.41">
            <text:p><text:s/>934,41 </text:p>
          </table:table-cell>
          <table:table-cell table:style-name="ce13" office:value-type="string">
            <text:p>VEÍCULO PRÓPRIO</text:p>
          </table:table-cell>
          <table:table-cell table:style-name="ce25" office:value-type="float" office:value="0">
            <text:p>0,00</text:p>
          </table:table-cell>
          <table:table-cell table:style-name="ce28" table:formula="of:=[.I7]+[.K7]" office:value-type="float" office:value="934.41">
            <text:p>934,41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LEVI LOPES</text:p>
            <text:p><text:s/>SOARES E SILVA <text:s text:c="13"/></text:p>
          </table:table-cell>
          <table:table-cell table:style-name="ce3" office:value-type="string">
            <text:p>TÉCNICO JUDICIÁRIO-ÁREA APOIO ESPECIALIZADO-ESPEC. TECNOLOGIA DA INFORMAÇÃO</text:p>
          </table:table-cell>
          <table:table-cell table:style-name="ce13" office:value-type="string">
            <text:p>3/2016.</text:p>
          </table:table-cell>
          <table:table-cell table:style-name="ce13" office:value-type="string">
            <text:p>19 A 21/01/2016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ÍLIA/DF</text:p>
          </table:table-cell>
          <table:table-cell table:style-name="ce3" office:value-type="string">
            <text:p>Participar <text:s/>do <text:s/>treinamento <text:s/>no <text:s/>Extrator <text:s/>2.0 <text:s/>do <text:s/>e-Gestão-PJE/JT, nos dias 20 e 21/01/2016, no TST, a partir das 9h; tendo em vista o horário de início <text:s/>do <text:s/>treinamento, <text:s/>a <text:s/>ida <text:s/>se <text:s/>dará <text:s/>no <text:s/>dia <text:s/>anterior. <text:s/>Viagem <text:s/>custeada <text:s/>com <text:s/>recursos destinados para capacitação. Diárias acrescidas de um adicional de deslocamento no valor unitário de R$ <text:s/>294,40.</text:p>
          </table:table-cell>
          <table:table-cell table:style-name="ce13" office:value-type="float" office:value="2.5">
            <text:p>2,5</text:p>
          </table:table-cell>
          <table:table-cell table:style-name="ce20" office:value-type="float" office:value="1105.45">
            <text:p><text:s/>1.105,45 </text:p>
          </table:table-cell>
          <table:table-cell table:style-name="ce13" office:value-type="string">
            <text:p>AÉREO</text:p>
          </table:table-cell>
          <table:table-cell table:style-name="ce25" office:value-type="float" office:value="1249.65">
            <text:p>1249,65</text:p>
          </table:table-cell>
          <table:table-cell table:style-name="ce28" table:formula="of:=[.I8]+[.K8]" office:value-type="float" office:value="2355.1">
            <text:p>2.355,10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RAFAELA SOARES FERNANDES <text:s text:c="14"/></text:p>
          </table:table-cell>
          <table:table-cell table:style-name="ce3" office:value-type="string">
            <text:p>JUÍZA DO TRABALHO SUBSTITUTA</text:p>
          </table:table-cell>
          <table:table-cell table:style-name="ce13" office:value-type="string">
            <text:p>7/2015</text:p>
          </table:table-cell>
          <table:table-cell table:style-name="ce13" office:value-type="string">
            <text:p>10 A 15/01/2016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Presidir a 3ª Vara do Trabalho da Região do Cariri, no período de 7/1 a 5/2/2016; tendo em vista o horário de início das audiências, as idas se darão nos dias anteriores. Viagens custeadas com recursos destinados a serviço. Diárias acrescidas de um adicional de deslocamento no valor unitário de R$ <text:s/>198,40.</text:p>
          </table:table-cell>
          <table:table-cell table:style-name="ce13" office:value-type="float" office:value="5.5">
            <text:p>5,5</text:p>
          </table:table-cell>
          <table:table-cell table:style-name="ce20" office:value-type="float" office:value="1831.81">
            <text:p><text:s/>1.831,81 </text:p>
          </table:table-cell>
          <table:table-cell table:style-name="ce13" office:value-type="string">
            <text:p>AÉREO</text:p>
          </table:table-cell>
          <table:table-cell table:style-name="ce25" office:value-type="float" office:value="460.16">
            <text:p>460,16</text:p>
          </table:table-cell>
          <table:table-cell table:style-name="ce28" table:formula="of:=[.I9]+[.K9]" office:value-type="float" office:value="2291.97">
            <text:p>2.291,97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RAFAELA SOARES FERNANDES <text:s text:c="14"/></text:p>
          </table:table-cell>
          <table:table-cell table:style-name="ce3" office:value-type="string">
            <text:p>JUÍZA DO TRABALHO SUBSTITUTA</text:p>
          </table:table-cell>
          <table:table-cell table:style-name="ce13" office:value-type="string">
            <office:annotation draw:style-name="gr1" draw:text-style-name="P1" svg:width="3.622cm" svg:height="2.124cm" svg:x="9.548cm" svg:y="22.708cm" draw:caption-point-x="0.903cm" draw:caption-point-y="-2.009cm">
              <dc:date>2016-05-25T00:00:00</dc:date>
              <text:p text:style-name="P1"><text:span text:style-name="T1">anazaupa:</text:span></text:p>
              <text:p text:style-name="P1"><text:span text:style-name="T2">Proad 160/2014</text:span></text:p>
            </office:annotation>
            <text:p>7/2015</text:p>
          </table:table-cell>
          <table:table-cell table:style-name="ce13" office:value-type="string">
            <text:p>17 A 20/01/2016 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Presidir a 3ª Vara do Trabalho da Região do Cariri, no período de 7/1 a 5/2/2016; tendo em vista o horário de início das audiências, as idas se darão nos dias anteriores. Viagens custeadas com recursos destinados a serviço. Diárias acrescidas de um adicional de deslocamento no valor unitário de R$ <text:s/>198,40.</text:p>
          </table:table-cell>
          <table:table-cell table:style-name="ce13" office:value-type="float" office:value="3.5">
            <text:p>3,5</text:p>
          </table:table-cell>
          <table:table-cell table:style-name="ce20" office:value-type="float" office:value="1244.45">
            <text:p><text:s/>1.244,45 </text:p>
          </table:table-cell>
          <table:table-cell table:style-name="ce13" office:value-type="string">
            <text:p>AÉREO</text:p>
          </table:table-cell>
          <table:table-cell table:style-name="ce25" office:value-type="float" office:value="413.68">
            <text:p>413,68</text:p>
          </table:table-cell>
          <table:table-cell table:style-name="ce28" table:formula="of:=[.I10]+[.K10]" office:value-type="float" office:value="1658.13">
            <text:p>1.658,13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RAFAELA SOARES FERNANDES <text:s text:c="14"/></text:p>
          </table:table-cell>
          <table:table-cell table:style-name="ce3" office:value-type="string">
            <text:p>JUÍZA DO TRABALHO SUBSTITUTA</text:p>
          </table:table-cell>
          <table:table-cell table:style-name="ce13" office:value-type="string">
            <text:p>7/2015</text:p>
          </table:table-cell>
          <table:table-cell table:style-name="ce13" office:value-type="string">
            <text:p>25 A <text:s/>28/01/2016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Presidir a 3ª Vara do Trabalho da Região do Cariri, no período de 7/1 a 5/2/2016; tendo em vista o horário de início das audiências, as idas se darão nos dias anteriores. Viagens custeadas com recursos destinados a serviço. Diárias acrescidas de um adicional de deslocamento no valor unitário de R$ <text:s/>198,40.</text:p>
          </table:table-cell>
          <table:table-cell table:style-name="ce13" office:value-type="float" office:value="3.5">
            <text:p>3,5</text:p>
          </table:table-cell>
          <table:table-cell table:style-name="ce20" office:value-type="float" office:value="1208.13">
            <text:p><text:s/>1.208,13 </text:p>
          </table:table-cell>
          <table:table-cell table:style-name="ce13" office:value-type="string">
            <text:p>AÉREO</text:p>
          </table:table-cell>
          <table:table-cell table:style-name="ce25" office:value-type="float" office:value="398.81">
            <text:p>398,81</text:p>
          </table:table-cell>
          <table:table-cell table:style-name="ce28" table:formula="of:=[.I11]+[.K11]" office:value-type="float" office:value="1606.94">
            <text:p>1.606,94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JOSE MARIO VIANA BARBOSA JUNIOR <text:s text:c="7"/></text:p>
          </table:table-cell>
          <table:table-cell table:style-name="ce3" office:value-type="string">
            <text:p>ANALISTA JUDICIÁRIO-REMOVIDO-FC-4-TECNOLOGIA DA INFORMAÇÃO</text:p>
          </table:table-cell>
          <table:table-cell table:style-name="ce13" office:value-type="string">
            <text:p>4/2016</text:p>
          </table:table-cell>
          <table:table-cell table:style-name="ce13" office:value-type="string">
            <text:p>19 <text:s/>a 21/1/2016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BRASÍLIA/DF</text:p>
          </table:table-cell>
          <table:table-cell table:style-name="ce3" office:value-type="string">
            <text:p>Participar do treinamento no Extrator 2.0 do e-Gestão-PJE/JT, nos dias 20 e 21/01/2016, no TST, a partir das 9h; tendo em vista o horário de início do treinamento, a ida se dará no dia nterior. Viagem custeada com recursos destinados para capacitação. Diárias acrescidas de um adicional de deslocamento no valor unitário de R$ <text:s/>294,40.</text:p>
          </table:table-cell>
          <table:table-cell table:style-name="ce13" office:value-type="float" office:value="2.5">
            <text:p>2,5</text:p>
          </table:table-cell>
          <table:table-cell table:style-name="ce20" office:value-type="float" office:value="1105.45">
            <text:p><text:s/>1.105,45 </text:p>
          </table:table-cell>
          <table:table-cell table:style-name="ce13" office:value-type="string">
            <text:p>AÉREO</text:p>
          </table:table-cell>
          <table:table-cell table:style-name="ce25" office:value-type="float" office:value="1249.65">
            <text:p>1249,65</text:p>
          </table:table-cell>
          <table:table-cell table:style-name="ce28" table:formula="of:=[.I12]+[.K12]" office:value-type="float" office:value="2355.1">
            <text:p>2.355,10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RAFAELA SOARES FERNANDES <text:s text:c="14"/></text:p>
          </table:table-cell>
          <table:table-cell table:style-name="ce3" office:value-type="string">
            <text:p>JUÍZA DO TRABALHO SUBSTITUTA</text:p>
          </table:table-cell>
          <table:table-cell table:style-name="ce13" office:value-type="string">
            <text:p>7/2015</text:p>
          </table:table-cell>
          <table:table-cell table:style-name="ce13" office:value-type="string">
            <text:p>01 <text:s/>A 04/02/2016</text:p>
          </table:table-cell>
          <table:table-cell table:style-name="ce13" office:value-type="string">
            <text:p>FORTALEZA/CE</text:p>
          </table:table-cell>
          <table:table-cell table:style-name="ce13" office:value-type="string">
            <text:p>JUAZEIRO DO NORTE/CE</text:p>
          </table:table-cell>
          <table:table-cell table:style-name="ce3" office:value-type="string">
            <text:p>Presidir a 3ª Vara do Trabalho da Região do Cariri, no período de 7/1 a 5/2/2016; tendo em vista o horário de início das audiências, as idas se darão nos dias anteriores. Viagens custeadas com recursos destinados a serviço. Diárias acrescidas de um adicional de deslocamento no valor unitário de R$ <text:s/>198,40.</text:p>
          </table:table-cell>
          <table:table-cell table:style-name="ce13" office:value-type="float" office:value="3.5">
            <text:p>3,5</text:p>
          </table:table-cell>
          <table:table-cell table:style-name="ce20" office:value-type="float" office:value="1208.13">
            <text:p><text:s/>1.208,13 </text:p>
          </table:table-cell>
          <table:table-cell table:style-name="ce13" office:value-type="string">
            <text:p>AÉREO</text:p>
          </table:table-cell>
          <table:table-cell table:style-name="ce25" office:value-type="float" office:value="398.81">
            <text:p>398,81</text:p>
          </table:table-cell>
          <table:table-cell table:style-name="ce28" table:formula="of:=[.I13]+[.K13]" office:value-type="float" office:value="1606.94">
            <text:p>1.606,94</text:p>
          </table:table-cell>
          <table:table-cell table:number-columns-repeated="244"/>
        </table:table-row>
        <table:table-row table:style-name="ro1">
          <table:table-cell table:style-name="ce4" office:value-type="string" table:number-columns-spanned="8" table:number-rows-spanned="1">
            <text:p>SUBTOTAL DE DIÁRIAS PAGAS NO MÊS DE JANEIRO DE 2016</text:p>
          </table:table-cell>
          <table:covered-table-cell table:number-columns-repeated="7" table:style-name="ce4"/>
          <table:table-cell table:style-name="ce21" table:formula="of:=SUM([.I3:.I13])" office:value-type="float" office:value="9958.27">
            <text:p>9.958,27</text:p>
          </table:table-cell>
          <table:table-cell table:style-name="ce23"/>
          <table:table-cell table:style-name="ce26"/>
          <table:table-cell table:style-name="ce21" table:formula="of:=SUM([.I14])" office:value-type="float" office:value="9958.27">
            <text:p>9.958,27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10" table:number-rows-spanned="1">
            <text:p>SUBTOTAL DE DESPESAS COM VIAGENS NO MÊS DE JANEIRO DE 2016</text:p>
          </table:table-cell>
          <table:covered-table-cell table:number-columns-repeated="9" table:style-name="ce5"/>
          <table:table-cell table:style-name="ce23" table:formula="of:=SUM([.K3:.K13])" office:value-type="float" office:value="4170.76">
            <text:p>4170,76</text:p>
          </table:table-cell>
          <table:table-cell table:style-name="ce21" table:formula="of:=SUM([.K15])" office:value-type="float" office:value="4170.76">
            <text:p>4.170,76</text:p>
          </table:table-cell>
          <table:table-cell table:number-columns-repeated="244"/>
        </table:table-row>
        <table:table-row table:style-name="ro1">
          <table:table-cell table:style-name="ce5" office:value-type="string" table:number-columns-spanned="11" table:number-rows-spanned="1">
            <text:p>TOTAL DE DIÁRIAS NO MÊS DE JANEIRO DE 2016</text:p>
          </table:table-cell>
          <table:covered-table-cell table:number-columns-repeated="10" table:style-name="ce5"/>
          <table:table-cell table:style-name="ce21" table:formula="of:=SUM([.L14:.L15])" office:value-type="float" office:value="14129.03">
            <text:p>14.129,03</text:p>
          </table:table-cell>
          <table:table-cell table:number-columns-repeated="244"/>
        </table:table-row>
        <table:table-row table:style-name="ro7">
          <table:table-cell table:style-name="ce6"/>
          <table:table-cell table:style-name="ce10"/>
          <table:table-cell table:style-name="ce14"/>
          <table:table-cell table:style-name="ce15"/>
          <table:table-cell table:style-name="ce10" table:number-columns-repeated="2"/>
          <table:table-cell table:style-name="ce16"/>
          <table:table-cell table:style-name="ce19"/>
          <table:table-cell table:style-name="ce22"/>
          <table:table-cell table:style-name="ce24"/>
          <table:table-cell table:style-name="ce27"/>
          <table:table-cell table:style-name="ce29"/>
          <table:table-cell table:number-columns-repeated="244"/>
        </table:table-row>
        <table:table-row table:style-name="ro7">
          <table:table-cell table:style-name="ce7" office:value-type="string">
            <text:p>Fonte:<text:span text:style-name="T3"> Diretoria-Geral/ SPMIB (DPP)</text:span></text:p>
          </table:table-cell>
          <table:table-cell table:style-name="ce10"/>
          <table:table-cell table:number-columns-repeated="3"/>
          <table:table-cell table:style-name="ce11"/>
          <table:table-cell table:style-name="ce14"/>
          <table:table-cell table:style-name="ce11"/>
          <table:table-cell table:number-columns-repeated="248"/>
        </table:table-row>
        <table:table-row table:style-name="ro7">
          <table:table-cell table:style-name="ce7" office:value-type="string">
            <text:p>Data da publicação:<text:span text:style-name="T3"> 26/02/2016</text:span></text:p>
          </table:table-cell>
          <table:table-cell table:style-name="ce10"/>
          <table:table-cell table:number-columns-repeated="3"/>
          <table:table-cell table:style-name="ce11"/>
          <table:table-cell table:style-name="ce14"/>
          <table:table-cell table:style-name="ce11"/>
          <table:table-cell table:number-columns-repeated="248"/>
        </table:table-row>
        <table:table-row table:style-name="ro7" table:number-rows-repeated="21">
          <table:table-cell/>
          <table:table-cell table:style-name="ce10"/>
          <table:table-cell table:number-columns-repeated="3"/>
          <table:table-cell table:style-name="ce11"/>
          <table:table-cell table:style-name="ce14"/>
          <table:table-cell table:style-name="ce11"/>
          <table:table-cell table:number-columns-repeated="248"/>
        </table:table-row>
        <table:table-row table:style-name="ro7">
          <table:table-cell/>
          <table:table-cell table:style-name="ce10"/>
          <table:table-cell table:number-columns-repeated="3"/>
          <table:table-cell table:style-name="ce11"/>
          <table:table-cell table:style-name="ce17"/>
          <table:table-cell table:style-name="ce11"/>
          <table:table-cell table:number-columns-repeated="248"/>
        </table:table-row>
        <table:table-row table:style-name="ro7" table:number-rows-repeated="80">
          <table:table-cell/>
          <table:table-cell table:style-name="ce10"/>
          <table:table-cell table:number-columns-repeated="254"/>
        </table:table-row>
        <table:table-row table:style-name="ro7" table:number-rows-repeated="1048454">
          <table:table-cell table:number-columns-repeated="256"/>
        </table:table-row>
        <table:table-row table:style-name="ro7">
          <table:table-cell table:number-columns-repeated="256"/>
        </table:table-row>
        <table:named-expressions/>
      </table:table>
      <table:named-expressions>
        <table:named-expression table:name="CARGO_COMISSIONADO" table:base-cell-address="$'JNA-16'.$A$1" table:expression="[$#REF!.$B$8]"/>
        <table:named-expression table:name="CARGO_EFETIVO" table:base-cell-address="$'JNA-16'.$A$1" table:expression="[$#REF!.$B$6]"/>
        <table:named-expression table:name="DESC_AUX_ALIMENTO" table:base-cell-address="$'JNA-16'.$A$1" table:expression="[$#REF!.$B$17]"/>
        <table:named-expression table:name="DESC_AUX_TRANSPORTE" table:base-cell-address="$'JNA-16'.$A$1" table:expression="[$#REF!.$B$20]"/>
        <table:named-expression table:name="DESTINO" table:base-cell-address="$'JNA-16'.$A$1" table:expression="[$#REF!.$B$11]"/>
        <table:named-expression table:name="DIARIAS_LIQUIDAS" table:base-cell-address="$'JNA-16'.$A$1" table:expression="[$#REF!.$B$21]"/>
        <table:named-expression table:name="MOTIVO" table:base-cell-address="$'JNA-16'.$A$1" table:expression="[$#REF!.$B$12]"/>
        <table:named-expression table:name="NOME_MAGIS_SERVIDOR" table:base-cell-address="$'JNA-16'.$A$1" table:expression="[$#REF!.$B$4]"/>
        <table:named-expression table:name="NUM_DIARIAS" table:base-cell-address="$'JNA-16'.$A$1" table:expression="[$#REF!.$B$13]"/>
        <table:named-expression table:name="ORIGEM" table:base-cell-address="$'JNA-16'.$A$1" table:expression="[$#REF!.$B$10]"/>
        <table:named-expression table:name="PADRAO" table:base-cell-address="$'JNA-16'.$A$1" table:expression="[$#REF!.$B$7]"/>
        <table:named-expression table:name="PERIODO" table:base-cell-address="$'JNA-16'.$A$1" table:expression="[$#REF!.$B$9]"/>
        <table:named-expression table:name="PORTARIA" table:base-cell-address="$'JNA-16'.$A$1" table:expression="[$#REF!.$B$5]"/>
        <table:named-expression table:name="QTE_AUX_ALIMENTO" table:base-cell-address="$'JNA-16'.$A$1" table:expression="[$#REF!.$#REF!$#REF!]"/>
        <table:named-expression table:name="QTE_AUX_TRANSPORTE" table:base-cell-address="$'JNA-16'.$A$1" table:expression="[$#REF!.$B$18]"/>
        <table:named-expression table:name="VALOR_DIARIA" table:base-cell-address="$'JNA-16'.$A$1" table:expression="[$#REF!.$B$14]"/>
        <table:named-expression table:name="VLOR_AUX_ALIMENTO" table:base-cell-address="$'JNA-16'.$A$1" table:expression="[$#REF!.$B$16]"/>
        <table:named-expression table:name="VLOR_AUX_TRANSPORTE" table:base-cell-address="$'JNA-16'.$A$1" table:expression="[$#REF!.$B$19]"/>
        <table:named-expression table:name="VLOR_TOTAL_DIARIAS" table:base-cell-address="$'JNA-16'.$A$1" table:expression="[$#REF!.$B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number number:decimal-places="2" number:min-integer-digits="1" number:grouping="true"/>
      <style:map style:condition="value()&gt;=0" style:apply-style-name="N116P0"/>
    </number:number-style>
    <number:date-style style:name="N117P0" style:volatile="true">
      <number:day number:style="long"/>
      <number:text>/</number:text>
      <number:month number:style="long"/>
      <number:text>/</number:text>
      <number:year/>
    </number:date-style>
    <number:text-style style:name="N117">
      <number:text-content/>
      <style:map style:condition="value()&gt;=0" style:apply-style-name="N117P0"/>
    </number:text-style>
    <number:number-style style:name="N118P0" style:volatile="true">
      <number:number number:decimal-places="1" number:min-integer-digits="1" number:grouping="true"/>
    </number:number-style>
    <number:number-style style:name="N118">
      <style:text-properties fo:color="#ff0000"/>
      <number:number number:decimal-places="1" number:min-integer-digits="1" number:grouping="true"/>
      <style:map style:condition="value()&gt;=0" style:apply-style-name="N118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14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000000"/>
    </style:style>
    <style:style style:name="Excel_5f_CondFormat_5f_1_5f_2_5f_1" style:display-name="Excel_CondFormat_1_2_1" style:family="table-cell" style:parent-style-name="Default">
      <style:table-cell-properties fo:background-color="#ffcc99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BuiltIn_5f_Comma" style:display-name="Excel_BuiltIn_Comma" style:family="table-cell" style:parent-style-name="Default" style:data-style-name="N115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msArrowEnd_20_5" draw:display-name="msArrowEnd 5" svg:viewBox="0 0 210 210" svg:d="m105 0 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5">25/05/2016</text:date>, <text:time>15:33:2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NA-16" style:display-name="PageStyle_JNA-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erra</meta:initial-creator>
    <meta:creation-date>2005-11-14T16:37:00</meta:creation-date>
    <dc:date>2016-03-30T15:57:13</dc:date>
    <meta:print-date>2014-12-29T10:25:18</meta:print-date>
    <meta:editing-cycles>1</meta:editing-cycles>
    <meta:editing-duration>PT1H16M14S</meta:editing-duration>
    <meta:document-statistic meta:table-count="1" meta:cell-count="155" meta:object-count="0"/>
    <meta:generator>OpenOffice/4.0.0$Win32 OpenOffice.org_project/400m3$Build-9702</meta:generator>
  </office:meta>
</office:document-meta>
</file>

<file path=Basic/Standard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Sub EstaPasta_de_trabalho
End Sub
</script:module>
</file>

<file path=Basic/Standard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Sub Módulo1
Rem Sub Rel_DIARIAS()
Rem '
Rem ' Rel_DIARIAS Macro
Rem ' Macro gravada em 3/6/2011 por Tribunal Regional do Trabalho
Rem '
Rem ' Atalho do teclado: Ctrl+q
Rem '
Rem 
Rem '
Rem ' ### Criando VARIÁVEIS ###
Rem   Dim Caminho
Rem   Dim Pasta
Rem   Dim Arquivo
Rem   Dim Lf As Integer
Rem   
Rem '
Rem ' ### PUXANDO VALORES DA PLANILHA PARA A MACRO ####
Rem ' AnoCel1 = Range("I60").Value  ' Célula trazida da Planilha com Ano_ANO
Rem   MesCel1 = Range("DS2").Value  ' Célula trazida da Planilha com Mês_ANO
Rem 
Rem '
Rem ' %%% USANDO NO TRT COMPUTADOR DO GUERRA %%%
Rem '  Caminho = "C:\Documents and Settings\wallace\Desktop\Programas TRT'S\AnoBASE_2011\DIARIAS_PAGAS\"
Rem 
Rem '
Rem ' %%% USANADO NO COMPUTADOR DA MARINELLY %%%
Rem   Caminho = "C:\Base_PESQUISA\DIARIAS_CNJ"
Rem 
Rem '
Rem ' %%% USANDO NO NOTEBOOK EM CASA %%%
Rem '  Caminho = "C:\Users\Guerra\Desktop\Programas TRT'S\AnoBASE_2011\DIARIAS_PAGAS\"
Rem 
Rem '
Rem ' ### Entrando com o Nome do ARQUIVO ###
Rem   Arquivo = InputBox("Informar nome da nova Arquivo") 'Solicita o nome da novo Arquivo
Rem 
Rem '
Rem ' ### Pasta = (Caminho &amp; AnoCel1 &amp; "\" &amp; MesCel1 &amp; "\" &amp; Arquivo) ###
Rem   Pasta = (Caminho &amp; "\" &amp; Arquivo)
Rem   '
Rem '  MsgBox (" Ver ") &amp; Pasta
Rem   '
Rem '
Rem ' ### Abrindo a Pasta com as DIÁRIAS DOS SERVIDORES ###
Rem   Workbooks.Open Filename:=Pasta
Rem   
Rem '
Rem ' ### Seleciona Planilha1 do Relatorio de DIÁRIAS DOS SERVIDORES ###
Rem   Sheets("Planilha1").Select
Rem   
Rem '
Rem ' ### Tirando as Cores da Primeira LINHA e Fazendo uma Inclusão de mais uma LINHA ###
Rem   Range("A1:L2").Select
Rem   Selection.Interior.ColorIndex = xlNone
Rem   Selection.Font.Bold = True
Rem   Rows("2:2").Select
Rem   Selection.Insert Shift:=xlDown
Rem 
Rem '
Rem ' ### Selecionou as Todas as Celulas ###
Rem   Cells.Select
Rem 
Rem '
Rem ' %%% VOCÊ SE ENCONTRA JÁ NA PLANILHA (Base_DADOS) %%%
Rem ' ### Copiar Todas as Celulas ###
Rem   Selection.Copy
Rem 
Rem '
Rem ' ### Selecionou o Arquivo da DIÁRIAS_PAG_XLS ###
Rem   NomeArquivoNovo = ThisWorkbook.Name
Rem 
Rem '
Rem ' ### Ativou o Arquivo da DIÁRIAS_PAG_XLS ###
Rem   Windows(NomeArquivoNovo).Activate
Rem   
Rem '
Rem ' ### Seleciona Planilha ( BASE DADOS )digo " ABA " ###
Rem   Sheets("Base_DADOS").Select
Rem   
Rem '
Rem ' ### Selecionou a PRIMEIRA CELULA DA PLANILHA ###
Rem   Range("A1").Select
Rem 
Rem '
Rem ' ### Fazer a Cola na Planilha ( Base_DADOS ) ###
Rem   ActiveSheet.Paste
Rem   Application.CutCopyMode = False
Rem    
Rem '
Rem ' Fazendo Ajuste nas Colunas da Planilha ( Base_DADOS ) ###
Rem   Columns("B:B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D:D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E:G").Select
Rem   With Selection
Rem       .HorizontalAlignment = xlCenter
Rem       .Orientation = 0
Rem       .AddIndent = False
Rem       .IndentLevel = 0
Rem       .ShrinkToFit = False
Rem       .ReadingOrder = xlContext
Rem       .MergeCells = False
Rem   End With
Rem   Columns("A:A").ColumnWidth = 27
Rem   Columns("B:B").EntireColumn.AutoFit
Rem   Columns("C:C").ColumnWidth = 21
Rem   Columns("F:F").EntireColumn.AutoFit
Rem   Columns("G:G").EntireColumn.AutoFit
Rem   Columns("H:H").ColumnWidth = 24
Rem   Columns("I:I").ColumnWidth = 48
Rem  
Rem '
Rem ' ### Selecionei TODAS AS CELULAS ###
Rem ' ### Retirei Todas as LINHAS DE GRADE ###
Rem ' ### Retirei as CORES DA PLANILHA DE TODAS AS CELULAS ###
Rem ' ### Negritei a Primeira LINHA DA PLANILHA ###
Rem   Rows("1:1").Select
Rem   Selection.Font.Bold = True
Rem   Cells.Select
Rem   Selection.Interior.ColorIndex = xlNone
Rem   Selection.Borders(xlDiagonalDown).LineStyle = xlNone
Rem   Selection.Borders(xlDiagonalUp).LineStyle = xlNone
Rem   Selection.Borders(xlEdgeLeft).LineStyle = xlNone
Rem   Selection.Borders(xlEdgeTop).LineStyle = xlNone
Rem   Selection.Borders(xlEdgeBottom).LineStyle = xlNone
Rem   Selection.Borders(xlEdgeRight).LineStyle = xlNone
Rem   Selection.Borders(xlInsideVertical).LineStyle = xlNone
Rem   Selection.Borders(xlInsideHorizontal).LineStyle = xlNone
Rem     
Rem '
Rem ' ### Fechando o ARQUIVO DO RELATORIO_DIÁRIAS ###
Rem   Windows(Arquivo).Close savechanges:=False
Rem 
Rem '
Rem ' ### Fechando o ARQUIVO ATUAL ###
Rem   NomeArquivoOriginal = ThisWorkbook.Name
Rem 
Rem '
Rem ' ### Estando na Planilha ( DIÁRIAS PAGAS ) ###
Rem   Sheets("DIARIAS_PAGAS").Select
Rem   
Rem '
Rem ' ### Preenchendo Vaolres das VARIÁVEIS ###
Rem   Lf = Range("AI2").Value  ' Linha FINAL trazida da Planilha ( DIÁRIAS_PAGAS )
Rem   
Rem '
Rem ' ### Apagando as Linhas da QUARTA PARA BAIXO ###
Rem   Range("A4:DD1000").Select
Rem   Selection.ClearContents
Rem   
Rem '
Rem ' ### Fazendo Ajuste das Linhas para a LARGURA(30) ###
Rem   Rows("4:" &amp; Lf + 4).Select
Rem   Selection.RowHeight = 30
Rem   Range("A3").Select
Rem 
Rem '
Rem ' ### Replicando as LINHAS ATÉ A ÚLTIMA CÉLULA COM CONTEUDO ###
Rem   Range("A3:DD3").Select
Rem   Selection.AutoFill Destination:=Range("A3:DD" &amp; Lf), Type:=xlFillDefault
Rem   Range("A3:M" &amp; Lf).Select
Rem        
Rem '
Rem ' ### Faz Ajuste das linhas de toda a Planilha AUTOMATICO ###
Rem   Rows("4:" &amp; Lf).Select
Rem   Selection.Rows.AutoFit
Rem 
Rem   Range("A1").Select
Rem   
Rem End Sub
End Sub
</script:module>
</file>

<file path=Basic/Standard/Módulo10.xml><?xml version="1.0" encoding="utf-8"?>
<!DOCTYPE module  PUBLIC '-//OpenOffice.org//DTD OfficeDocument 1.0//EN'  'module.dtd'>
<script:module xmlns:script="http://openoffice.org/2000/script" script:name="Módulo10" script:language="StarBasic" script:moduleType="normal">Rem Attribute VBA_ModuleType=VBAModule
Sub Módulo10
End Sub
</script:module>
</file>

<file path=Basic/Standard/Módulo11.xml><?xml version="1.0" encoding="utf-8"?>
<!DOCTYPE module  PUBLIC '-//OpenOffice.org//DTD OfficeDocument 1.0//EN'  'module.dtd'>
<script:module xmlns:script="http://openoffice.org/2000/script" script:name="Módulo11" script:language="StarBasic" script:moduleType="normal">Rem Attribute VBA_ModuleType=VBAModule
Sub Módulo11
Rem Sub Macro2()
Rem '
Rem ' Macro2 Macro
Rem '
Rem ' Atalho do teclado: Ctrl+s
Rem '
Rem     Columns("I:I").Select
Rem     Range("I2").Activate
Rem     With Selection
Rem         .HorizontalAlignment = xlJustify
Rem         .VerticalAlignment = xlCenter
Rem         .WrapText = True
Rem         .Orientation = 0
Rem         .AddIndent = False
Rem         .IndentLevel = 0
Rem         .ShrinkToFit = False
Rem         .ReadingOrder = xlContext
Rem     End With
Rem     Range("I2").Select
Rem End Sub
End Sub
</script:module>
</file>

<file path=Basic/Standard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Sub Módulo2
End Sub
</script:module>
</file>

<file path=Basic/Standard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Sub Módulo3
End Sub
</script:module>
</file>

<file path=Basic/Standard/Módulo4.xml><?xml version="1.0" encoding="utf-8"?>
<!DOCTYPE module  PUBLIC '-//OpenOffice.org//DTD OfficeDocument 1.0//EN'  'module.dtd'>
<script:module xmlns:script="http://openoffice.org/2000/script" script:name="Módulo4" script:language="StarBasic" script:moduleType="normal">Rem Attribute VBA_ModuleType=VBAModule
Sub Módulo4
End Sub
</script:module>
</file>

<file path=Basic/Standard/Módulo5.xml><?xml version="1.0" encoding="utf-8"?>
<!DOCTYPE module  PUBLIC '-//OpenOffice.org//DTD OfficeDocument 1.0//EN'  'module.dtd'>
<script:module xmlns:script="http://openoffice.org/2000/script" script:name="Módulo5" script:language="StarBasic" script:moduleType="normal">Rem Attribute VBA_ModuleType=VBAModule
Sub Módulo5
End Sub
</script:module>
</file>

<file path=Basic/Standard/Módulo6.xml><?xml version="1.0" encoding="utf-8"?>
<!DOCTYPE module  PUBLIC '-//OpenOffice.org//DTD OfficeDocument 1.0//EN'  'module.dtd'>
<script:module xmlns:script="http://openoffice.org/2000/script" script:name="Módulo6" script:language="StarBasic" script:moduleType="normal">Rem Attribute VBA_ModuleType=VBAModule
Sub Módulo6
End Sub
</script:module>
</file>

<file path=Basic/Standard/Módulo7.xml><?xml version="1.0" encoding="utf-8"?>
<!DOCTYPE module  PUBLIC '-//OpenOffice.org//DTD OfficeDocument 1.0//EN'  'module.dtd'>
<script:module xmlns:script="http://openoffice.org/2000/script" script:name="Módulo7" script:language="StarBasic" script:moduleType="normal">Rem Attribute VBA_ModuleType=VBAModule
Sub Módulo7
Rem Sub Proteger()
Rem '
Rem ' Proteger Macro
Rem ' Macro gravada em 22/6/2011 por Tribunal Regional do Trabalho
Rem '
Rem ' Atalho do teclado: Ctrl+a
Rem '
Rem '  ATENÇÃO:  proteger_todas_planilhas()
Rem 
Rem    Dim i As Integer
Rem 
Rem    ' faz um loop nas planilhas padrão do excel
Rem    ' caso haja mais do que 03 planilhas a serem protegidas altere o numero 3 para a quantidade desejada
Rem 
Rem    For i = 1 To 7
Rem    Sheets(i).Protect Password:="123" ' onde 123 é a senha informada
Rem    Next i
Rem    MsgBox "Planilhas protegidas com sucesso!!!" ' mensagem opcional
Rem     
Rem End Sub
Rem 
Rem Sub Desproteger()
Rem '
Rem ' Desproteger Macro
Rem ' Macro gravada em 22/6/2011 por Tribunal Regional do Trabalho
Rem '
Rem ' Atalho do teclado: Ctrl+b
Rem '
Rem ' ATENÇÃO:  desproteger_todas_planilhas()
Rem 
Rem   Dim i As Integer
Rem 
Rem   ' faz um loop nas planilhas padrão do excel
Rem   ' caso haja mais do que 03 planilhas a serem desprotegidas altere o numero 3 pra a quantidade desejada
Rem   
Rem   For i = 1 To 7
Rem   Sheets(i).Unprotect Password:="123" ' onde 123 é a senha informada
Rem   Next i
Rem   MsgBox "Planilhas desprotegidas com sucesso!!!" ' mensagem opcional
Rem     
Rem End Sub
End Sub
</script:module>
</file>

<file path=Basic/Standard/Módulo8.xml><?xml version="1.0" encoding="utf-8"?>
<!DOCTYPE module  PUBLIC '-//OpenOffice.org//DTD OfficeDocument 1.0//EN'  'module.dtd'>
<script:module xmlns:script="http://openoffice.org/2000/script" script:name="Módulo8" script:language="StarBasic" script:moduleType="normal">Rem Attribute VBA_ModuleType=VBAModule
Sub Módulo8
Rem Sub CadNvDiaria()
Rem '
Rem ' CadNvDiaria Macro
Rem '
Rem ' Atalho do teclado: Ctrl+o
Rem '
Rem 
Rem '
Rem ' ### CRIAÇÃO DE VARIÁVEL ###
Rem   Dim ul2 As Long
Rem 
Rem '
Rem ' ### Selecionando a Planilha ("CadastroDIARIAS_FALTA")###
Rem '  Sheets("CadastroDIARIAS_FALTA").Select
Rem '  Range("D3:D28").Select
Rem '  Selection.Copy
Rem '  ActiveWindow.SmallScroll Down:=-33
Rem '  Range("B3").Select
Rem '  Selection.PasteSpecial Paste:=xlPasteValues, Operation:=xlNone, SkipBlanks _
Rem '      :=False, Transpose:=False
Rem '  Application.CutCopyMode = False
Rem '  Range("D4").Select
Rem 
Rem '
Rem ' ### Selecionando a Planilha ("DIARIAS PAGAS") ###
Rem   Sheets("DIARIAS_PAGAS").Select
Rem   
Rem '
Rem ' ### Localizando Qual a Última LINHA OCULPADA ###
Rem   ul2 = Sheets("DIARIAS_PAGAS").Range("A" &amp; Rows.Count).End(xlUp).Row
Rem      
Rem '  MsgBox " Ul2 = " &amp; ul2
Rem      
Rem '
Rem ' ### Passando para a PROXIMA LINHA ###
Rem   Range("A65536").End(xlUp).Offset(1 + uls, 0).Select
Rem   
Rem '
Rem ' ### Fazendo a Inclusão de Novo Registro na Proxima LINHA ###
Rem   ActiveCell = Range("NOME_MAGIS_SERVIDOR")
Rem   ActiveCell.Offset(0, 1) = Range("PORTARIA")
Rem   ActiveCell.Offset(0, 2) = Range("CARGO_EFETIVO")
Rem   ActiveCell.Offset(0, 3) = Range("PADRAO")
Rem   ActiveCell.Offset(0, 4) = Range("CARGO_COMISSIONADO")
Rem   ActiveCell.Offset(0, 5) = Range("PERIODO")
Rem   ActiveCell.Offset(0, 6) = Range("ORIGEM")
Rem   ActiveCell.Offset(0, 7) = Range("DESTINO")
Rem   ActiveCell.Offset(0, 8) = Range("MOTIVO")
Rem   ActiveCell.Offset(0, 9) = Range("NUM_DIARIAS")
Rem   ActiveCell.Offset(0, 10) = Range("VALOR_DIARIA")
Rem   ActiveCell.Offset(0, 11) = Range("VLOR_TOTAL_DIARIAS")
Rem   ActiveCell.Offset(0, 12) = Range("VLOR_AUX_ALIMENTO")
Rem   ActiveCell.Offset(0, 13) = Range("QTE_AUX_ALIMENTO")
Rem   ActiveCell.Offset(0, 14) = Range("DESC_AUX_ALIMENTO")
Rem   ActiveCell.Offset(0, 15) = Range("QTE_AUX_TRANSPORTE")
Rem   ActiveCell.Offset(0, 16) = Range("VLOR_AUX_TRANSPORTE")
Rem   ActiveCell.Offset(0, 17) = Range("DESC_AUX_TRANSPORTE")
Rem   ActiveCell.Offset(0, 18) = Range("DIARIAS_LIQUIDAS")
Rem   
Rem '
Rem ' ### Ajustando as COLUNAS DA PLANILHA ###
Rem   Columns("A:A").ColumnWidth = 27
Rem   Columns("B:B").EntireColumn.AutoFit
Rem   Columns("C:C").ColumnWidth = 21
Rem   Columns("F:F").EntireColumn.AutoFit
Rem   Columns("G:G").EntireColumn.AutoFit
Rem   Columns("H:H").ColumnWidth = 24
Rem   Columns("I:I").ColumnWidth = 48
Rem 
Rem ' ### Faz Ajuste das linhas de toda a Planilha AUTOMATICO ###
Rem    Rows("4:100").Select
Rem    Selection.Rows.AutoFit
Rem 
Rem    Range("A1").Select
Rem     
Rem   Sheets("CadastroDIARIAS_FALTA").Select
Rem   Range("$B3:$B28").ClearContents
Rem   
Rem   Range("B3").Select
Rem   MsgBox "DADOS CADASTRADOS COM SUCESSO.", vbInformation, "Confirmação"
Rem   
Rem '
Rem ' ### COMEÇAR UMA NOVA DIARIA OU UM NOVO SERVIDOR(A) ###
Rem   Range("B3").Select
Rem   MsgBox " AGORA VAMOS FAZER UM NOVO CADASTRO DE UMA NOVA DIÁRIA DE UM SERVIDOR(A) OU MAGISTRADO(A). ", vbInformation, "Confirmação"
Rem   
Rem '
Rem ' ### Copiando a Informações da COLUNA "D" para a COLUNA "B" ###
Rem   Range("B3:B30").Select
Rem   ActiveWindow.SmallScroll Down:=-33
Rem   Selection.ClearContents
Rem   Range("D3:D30").Select
Rem   Selection.Copy
Rem   ActiveWindow.SmallScroll Down:=-27
Rem   Range("B3").Select
Rem   Selection.PasteSpecial Paste:=xlPasteFormulas, Operation:=xlNone, _
Rem       SkipBlanks:=False, Transpose:=False
Rem   ActiveWindow.ScrollColumn = 2
Rem   ActiveWindow.ScrollColumn = 3
Rem   Range("E5").Select
Rem   Application.CutCopyMode = False
Rem   
Rem   Range("K3").Select
Rem  
Rem 
Rem End Sub
End Sub
</script:module>
</file>

<file path=Basic/Standard/Módulo9.xml><?xml version="1.0" encoding="utf-8"?>
<!DOCTYPE module  PUBLIC '-//OpenOffice.org//DTD OfficeDocument 1.0//EN'  'module.dtd'>
<script:module xmlns:script="http://openoffice.org/2000/script" script:name="Módulo9" script:language="StarBasic" script:moduleType="normal">Rem Attribute VBA_ModuleType=VBAModule
Sub Módulo9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EstaPasta_de_trabalho"/>
  <library:element library:name="Módulo1"/>
  <library:element library:name="Módulo10"/>
  <library:element library:name="Módulo11"/>
  <library:element library:name="Módulo2"/>
  <library:element library:name="Módulo3"/>
  <library:element library:name="Módulo4"/>
  <library:element library:name="Módulo5"/>
  <library:element library:name="Módulo6"/>
  <library:element library:name="Módulo7"/>
  <library:element library:name="Módulo8"/>
  <library:element library:name="Módulo9"/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