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Plan1.xml"/>
  <manifest:file-entry manifest:media-type="text/xml" manifest:full-path="Basic/Standard/EstaPasta_de_trabalho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6.01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4.528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Fevereiro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1_5f_2_5f_1" style:base-cell-address="Fevereiro2016.A1"/>
      <style:map style:condition="cell-content()!=0" style:apply-style-name="Excel_5f_CondFormat_5f_1_5f_2_5f_2" style:base-cell-address="Fevereiro2016.A1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6" style:family="table-cell" style:parent-style-name="Default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12" style:family="table-cell" style:parent-style-name="Default" style:data-style-name="N36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1_5f_2_5f_1" style:base-cell-address="Fevereiro2016.A1"/>
      <style:map style:condition="cell-content()!=0" style:apply-style-name="Excel_5f_CondFormat_5f_1_5f_2_5f_2" style:base-cell-address="Fevereiro2016.A1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16" style:family="table-cell" style:parent-style-name="Default" style:data-style-name="N36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1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18" style:family="table-cell" style:parent-style-name="Default" style:data-style-name="N4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2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23" style:family="table-cell" style:parent-style-name="Default" style:data-style-name="N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1_5f_2_5f_1" style:base-cell-address="Fevereiro2016.A1"/>
      <style:map style:condition="cell-content()!=0" style:apply-style-name="Excel_5f_CondFormat_5f_1_5f_2_5f_2" style:base-cell-address="Fevereiro2016.A1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Fevereiro2016.M46"/>
      <style:map style:condition="cell-content()&gt;0" style:apply-style-name="Excel_5f_CondFormat_5f_1_5f_1_5f_2" style:base-cell-address="Fevereiro2016.M46"/>
    </style:style>
    <style:style style:name="ce25" style:family="table-cell" style:parent-style-name="Default">
      <style:table-cell-properties style:diagonal-bl-tr="none" style:diagonal-tl-br="none" fo:border="0.035cm solid #000000" style:rotation-align="none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8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vereiro201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4" table:default-cell-style-name="ce4"/>
        <table:table-column table:style-name="co9" table:default-cell-style-name="ce19"/>
        <table:table-column table:style-name="co4" table:default-cell-style-name="ce9"/>
        <table:table-column table:style-name="co4" table:number-columns-repeated="2" table:default-cell-style-name="ce19"/>
        <table:table-column table:style-name="co4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NOME <text:s/><text:span text:style-name="T1">MAGISTRADO / </text:span><text:span text:style-name="T1">SERVIDOR(A)</text:span></text:p>
          </table:table-cell>
          <table:table-cell table:style-name="ce1" office:value-type="string">
            <text:p>DESCRIÇÃO CARGO EFETIVO</text:p>
          </table:table-cell>
          <table:table-cell table:style-name="ce1" office:value-type="string">
            <text:p>PROAD No.</text:p>
          </table:table-cell>
          <table:table-cell table:style-name="ce1" office:value-type="string">
            <text:p>PORTARIA</text:p>
          </table:table-cell>
          <table:table-cell table:style-name="ce12" office:value-type="string">
            <text:p>PERÍODO</text:p>
          </table:table-cell>
          <table:table-cell table:style-name="ce1" office:value-type="string">
            <text:p>ORIGEM</text:p>
          </table:table-cell>
          <table:table-cell table:style-name="ce1" office:value-type="string">
            <text:p>DESTINO</text:p>
          </table:table-cell>
          <table:table-cell table:style-name="ce1" office:value-type="string">
            <text:p>MOTIVO DA VIAGEM</text:p>
          </table:table-cell>
          <table:table-cell table:style-name="ce1" office:value-type="string">
            <text:p>MEIO DE LOCOMO-ÇÃO</text:p>
          </table:table-cell>
          <table:table-cell table:style-name="ce1" office:value-type="string">
            <text:p>CUSTO DE DESLOCAMENTO <text:s/>(R$)</text:p>
          </table:table-cell>
          <table:table-cell table:style-name="ce1" office:value-type="string">
            <text:p>Nº. DIÁRIAS</text:p>
          </table:table-cell>
          <table:table-cell table:style-name="ce23" office:value-type="string">
            <text:p>VALOR LÍQUIDO DIÁRIAS (R$)</text:p>
          </table:table-cell>
          <table:table-cell table:style-name="ce23" office:value-type="string">
            <text:p>CUSTO DA VIAGEM <text:s/>(R$)</text:p>
          </table:table-cell>
          <table:table-cell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5">
            <text:p>45</text:p>
          </table:table-cell>
          <table:table-cell table:style-name="ce2"/>
          <table:table-cell table:number-columns-repeated="1011"/>
        </table:table-row>
        <table:table-row table:style-name="ro3" table:visibility="filter">
          <table:table-cell office:value-type="string">
            <text:p>ALEXEI RABELO LIMA VERDE</text:p>
          </table:table-cell>
          <table:table-cell office:value-type="string">
            <text:p>ANALISTA JUDICIÁRIO-ÁREA JUDICIÁRIA</text:p>
          </table:table-cell>
          <table:table-cell office:value-type="string">
            <text:p>471/2016</text:p>
          </table:table-cell>
          <table:table-cell office:value-type="float" office:value="28">
            <text:p>28</text:p>
          </table:table-cell>
          <table:table-cell office:value-type="string">
            <text:p>16 A 17/2/2016</text:p>
          </table:table-cell>
          <table:table-cell office:value-type="string">
            <text:p>FORTALEZA /CE</text:p>
          </table:table-cell>
          <table:table-cell office:value-type="string">
            <text:p>BATURITE /CE</text:p>
          </table:table-cell>
          <table:table-cell office:value-type="string">
            <text:p>auxiliar o Desembargador Corregedor na Correição Ordinária na VT daquele Município</text:p>
          </table:table-cell>
          <table:table-cell office:value-type="string">
            <text:p>Veículo Oficial </text:p>
          </table:table-cell>
          <table:table-cell table:style-name="ce9"/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style-name="ce24" table:formula="of:=[.L3]+[.J3]" office:value-type="float" office:value="299.36">
            <text:p>299,36</text:p>
          </table:table-cell>
          <table:table-cell table:style-name="ce26"/>
          <table:table-cell table:style-name="ce26" office:value-type="float" office:value="2015">
            <text:p>2015</text:p>
          </table:table-cell>
          <table:table-cell table:style-name="ce26" table:number-columns-repeated="4"/>
          <table:table-cell table:number-columns-repeated="1005"/>
        </table:table-row>
        <table:table-row table:style-name="ro3" table:visibility="filter">
          <table:table-cell office:value-type="string">
            <text:p>ALEXEI RABELO LIMA VERDE</text:p>
          </table:table-cell>
          <table:table-cell office:value-type="string">
            <text:p>ANALISTA JUDICIÁRIO-ÁREA JUDICIÁRIA</text:p>
          </table:table-cell>
          <table:table-cell office:value-type="string">
            <text:p>706/2016</text:p>
          </table:table-cell>
          <table:table-cell office:value-type="float" office:value="38">
            <text:p>38</text:p>
          </table:table-cell>
          <table:table-cell office:value-type="string">
            <text:p>23 a 24/2/2016</text:p>
          </table:table-cell>
          <table:table-cell office:value-type="string">
            <text:p>FORTALEZA /CE</text:p>
          </table:table-cell>
          <table:table-cell office:value-type="string">
            <text:p>QUIXADÁ /CE</text:p>
          </table:table-cell>
          <table:table-cell office:value-type="string">
            <text:p>auxiliar o Desembargador Corregedor na Correição Ordinária na Vara do Trabalho daquele Município</text:p>
          </table:table-cell>
          <table:table-cell office:value-type="string">
            <text:p>Veículo Oficial </text:p>
          </table:table-cell>
          <table:table-cell table:style-name="ce9"/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style-name="ce24" table:formula="of:=[.L4]+[.J4]" office:value-type="float" office:value="299.36">
            <text:p>299,36</text:p>
          </table:table-cell>
          <table:table-cell table:style-name="ce26" table:number-columns-repeated="6"/>
          <table:table-cell table:number-columns-repeated="1005"/>
        </table:table-row>
        <table:table-row table:style-name="ro4">
          <table:table-cell office:value-type="string">
            <text:p>ANA PAULA BORGES DE ARAUJO ZAUPA</text:p>
          </table:table-cell>
          <table:table-cell office:value-type="string">
            <text:p>ANALISTA JUDICIÁRIO-ÁREA JUDICIÁRIA</text:p>
          </table:table-cell>
          <table:table-cell office:value-type="string">
            <text:p>406/2016</text:p>
          </table:table-cell>
          <table:table-cell office:value-type="string">
            <text:p>DG 17</text:p>
          </table:table-cell>
          <table:table-cell office:value-type="string">
            <text:p>2/2/2016</text:p>
          </table:table-cell>
          <table:table-cell office:value-type="string">
            <text:p>FORTALEZA /CE</text:p>
          </table:table-cell>
          <table:table-cell office:value-type="string">
            <text:p>BRASÍLIA /DF</text:p>
          </table:table-cell>
          <table:table-cell office:value-type="string">
            <text:p>participar de reunião de Diretores-Gerais da Justiça do Trabalho, de 9 às 18h, no TST</text:p>
          </table:table-cell>
          <table:table-cell office:value-type="string">
            <text:p>Aéreo </text:p>
          </table:table-cell>
          <table:table-cell office:value-type="float" office:value="1249.75">
            <text:p>1.249,75</text:p>
          </table:table-cell>
          <table:table-cell office:value-type="float" office:value="0.5">
            <text:p>0,5</text:p>
          </table:table-cell>
          <table:table-cell office:value-type="float" office:value="442.08">
            <text:p>442,08</text:p>
          </table:table-cell>
          <table:table-cell table:formula="of:=[.L5]+[.J5]" office:value-type="float" office:value="1691.83">
            <text:p>1.691,83</text:p>
          </table:table-cell>
          <table:table-cell table:style-name="ce26" table:number-columns-repeated="174"/>
          <table:table-cell table:number-columns-repeated="837"/>
        </table:table-row>
        <table:table-row table:style-name="ro5" table:visibility="filter">
          <table:table-cell office:value-type="string">
            <text:p>ANTONIO CESAR DA SILVEIRA CAMPOS</text:p>
          </table:table-cell>
          <table:table-cell office:value-type="string">
            <text:p>ANALISTA JUDICIÁRIO-ÁREA JUDICIÁRIA.-ESPEC. OFICIAL DE JUSTIÇA AVALIADOR FEDERAL</text:p>
          </table:table-cell>
          <table:table-cell office:value-type="string">
            <text:p>606/2016</text:p>
          </table:table-cell>
          <table:table-cell office:value-type="float" office:value="24">
            <text:p>24</text:p>
          </table:table-cell>
          <table:table-cell office:value-type="string">
            <text:p>15 A 19/2/2016</text:p>
          </table:table-cell>
          <table:table-cell office:value-type="string">
            <text:p>FORTALEZA /CE</text:p>
          </table:table-cell>
          <table:table-cell office:value-type="string">
            <text:p>IGUATU /CE</text:p>
          </table:table-cell>
          <table:table-cell office:value-type="string">
            <text:p>de atuar na Vara daquele Município provisoriamente e de forma emergencial em razão de licença saúde do titular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4.5">
            <text:p>4,5</text:p>
          </table:table-cell>
          <table:table-cell office:value-type="float" office:value="934.41">
            <text:p>934,41</text:p>
          </table:table-cell>
          <table:table-cell table:formula="of:=[.L6]+[.J6]" office:value-type="float" office:value="934.41">
            <text:p>934,41</text:p>
          </table:table-cell>
          <table:table-cell table:number-columns-repeated="1011"/>
        </table:table-row>
        <table:table-row table:style-name="ro5" table:visibility="filter">
          <table:table-cell office:value-type="string">
            <text:p>ANTONIO CESAR DA SILVEIRA CAMPOS</text:p>
          </table:table-cell>
          <table:table-cell office:value-type="string">
            <text:p>ANALISTA JUDICIÁRIO-ÁREA JUDICIÁRIA.-ESPEC. OFICIAL DE JUSTIÇA AVALIADOR FEDERAL</text:p>
          </table:table-cell>
          <table:table-cell office:value-type="string">
            <text:p>606/2016</text:p>
          </table:table-cell>
          <table:table-cell office:value-type="float" office:value="25">
            <text:p>25</text:p>
          </table:table-cell>
          <table:table-cell office:value-type="string">
            <text:p>1 A 05/2/2016</text:p>
          </table:table-cell>
          <table:table-cell office:value-type="string">
            <text:p>FORTALEZA /CE</text:p>
          </table:table-cell>
          <table:table-cell office:value-type="string">
            <text:p>IGUATU /CE</text:p>
          </table:table-cell>
          <table:table-cell office:value-type="string">
            <text:p>de atuar na Vara daquele Município provisoriamente e de forma emergencial em razão de licença saúde do titular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4.5">
            <text:p>4,5</text:p>
          </table:table-cell>
          <table:table-cell office:value-type="float" office:value="934.41">
            <text:p>934,41</text:p>
          </table:table-cell>
          <table:table-cell table:formula="of:=[.L7]+[.J7]" office:value-type="float" office:value="934.41">
            <text:p>934,41</text:p>
          </table:table-cell>
          <table:table-cell table:number-columns-repeated="1011"/>
        </table:table-row>
        <table:table-row table:style-name="ro6">
          <table:table-cell office:value-type="string">
            <text:p>DOUGLAS ALENCAR RODRIGUES</text:p>
          </table:table-cell>
          <table:table-cell office:value-type="string">
            <text:p>COLABORADOR(A) </text:p>
          </table:table-cell>
          <table:table-cell office:value-type="string">
            <text:p>625/2016</text:p>
          </table:table-cell>
          <table:table-cell office:value-type="string">
            <text:p>PRES.</text:p>
          </table:table-cell>
          <table:table-cell office:value-type="string">
            <text:p>19 A 20/2/2016</text:p>
          </table:table-cell>
          <table:table-cell office:value-type="string">
            <text:p>BRASÍLIA /DF</text:p>
          </table:table-cell>
          <table:table-cell office:value-type="string">
            <text:p>FORTALEZA / CEARA</text:p>
          </table:table-cell>
          <table:table-cell office:value-type="string">
            <text:p>proferir Aula Magna sobre o Novo Código de Processo Civil e suas Repercussões no Processo do Trabalho, dia 19/2/2016, das 14 às 18h</text:p>
          </table:table-cell>
          <table:table-cell office:value-type="string">
            <text:p>Aéreo </text:p>
          </table:table-cell>
          <table:table-cell office:value-type="float" office:value="982.79">
            <text:p>982,79</text:p>
          </table:table-cell>
          <table:table-cell office:value-type="float" office:value="1.5">
            <text:p>1,5</text:p>
          </table:table-cell>
          <table:table-cell office:value-type="float" office:value="1132.58">
            <text:p>1.132,58</text:p>
          </table:table-cell>
          <table:table-cell table:formula="of:=[.L8]+[.J8]" office:value-type="float" office:value="2115.37">
            <text:p>2.115,37</text:p>
          </table:table-cell>
          <table:table-cell table:number-columns-repeated="1011"/>
        </table:table-row>
        <table:table-row table:style-name="ro3" table:visibility="filter">
          <table:table-cell office:value-type="string">
            <text:p>EDGARDINO SALES MARTINS</text:p>
          </table:table-cell>
          <table:table-cell office:value-type="string">
            <text:p>TÉCNICO JUDICIÁRIO- ÁREA ADMINISTRATIVA</text:p>
          </table:table-cell>
          <table:table-cell office:value-type="string">
            <text:p>471/2016</text:p>
          </table:table-cell>
          <table:table-cell office:value-type="float" office:value="29">
            <text:p>29</text:p>
          </table:table-cell>
          <table:table-cell office:value-type="string">
            <text:p>16 A 17/2/2016</text:p>
          </table:table-cell>
          <table:table-cell office:value-type="string">
            <text:p>FORTALEZA /CE</text:p>
          </table:table-cell>
          <table:table-cell office:value-type="string">
            <text:p>BATURITE /CE</text:p>
          </table:table-cell>
          <table:table-cell office:value-type="string">
            <text:p>auxiliar o Desembargador Corregedor na Correição Ordinária na VT daquele Município</text:p>
          </table:table-cell>
          <table:table-cell office:value-type="string">
            <text:p>Veículo Oficial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9]+[.J9]" office:value-type="float" office:value="299.36">
            <text:p>299,36</text:p>
          </table:table-cell>
          <table:table-cell table:number-columns-repeated="1011"/>
        </table:table-row>
        <table:table-row table:style-name="ro3" table:visibility="filter">
          <table:table-cell office:value-type="string">
            <text:p>EDGARDINO SALES MARTINS</text:p>
          </table:table-cell>
          <table:table-cell office:value-type="string">
            <text:p>TÉCNICO JUDICIÁRIO- ÁREA ADMINISTRATIVA</text:p>
          </table:table-cell>
          <table:table-cell office:value-type="string">
            <text:p>706/2016</text:p>
          </table:table-cell>
          <table:table-cell office:value-type="float" office:value="39">
            <text:p>39</text:p>
          </table:table-cell>
          <table:table-cell office:value-type="string">
            <text:p>23 a 24/2/2016</text:p>
          </table:table-cell>
          <table:table-cell office:value-type="string">
            <text:p>FORTALEZA /CE</text:p>
          </table:table-cell>
          <table:table-cell office:value-type="string">
            <text:p>QUIXADÁ /CE</text:p>
          </table:table-cell>
          <table:table-cell office:value-type="string">
            <text:p>auxiliar o Desembargador Corregedor na Correição Ordinária na Vara do Trabalho daquele Município</text:p>
          </table:table-cell>
          <table:table-cell office:value-type="string">
            <text:p>Veículo Oficial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10]+[.J10]" office:value-type="float" office:value="299.36">
            <text:p>299,36</text:p>
          </table:table-cell>
          <table:table-cell table:number-columns-repeated="1011"/>
        </table:table-row>
        <table:table-row table:style-name="ro7">
          <table:table-cell office:value-type="string">
            <text:p>FRANCISCO BARBOZA DE OLIVEIRA</text:p>
          </table:table-cell>
          <table:table-cell office:value-type="string">
            <text:p>TÉCNICO JUDICIÁRIO-ÁREA ADMINISTRATIVA-ESPEC. ARTES GRÁFICAS</text:p>
          </table:table-cell>
          <table:table-cell office:value-type="string">
            <text:p>658/2016</text:p>
          </table:table-cell>
          <table:table-cell office:value-type="string">
            <text:p>DG 32</text:p>
          </table:table-cell>
          <table:table-cell office:value-type="string">
            <text:p>17 A 19/2/2016</text:p>
          </table:table-cell>
          <table:table-cell office:value-type="string">
            <text:p>FORTALEZA /CE</text:p>
          </table:table-cell>
          <table:table-cell office:value-type="string">
            <text:p>JUAZEIRO DO NORTE /CE</text:p>
          </table:table-cell>
          <table:table-cell office:value-type="string">
            <text:p>irá proceder o Inventário Físico Anual de Bens Permanentes - Exercício de 2015 das 1ª, 2ª e 3ª Varas do Trabalho do Cariri</text:p>
          </table:table-cell>
          <table:table-cell office:value-type="string">
            <text:p>Aéreo </text:p>
          </table:table-cell>
          <table:table-cell office:value-type="float" office:value="514.07">
            <text:p>514,07</text:p>
          </table:table-cell>
          <table:table-cell office:value-type="float" office:value="2.5">
            <text:p>2,5</text:p>
          </table:table-cell>
          <table:table-cell office:value-type="float" office:value="709.45">
            <text:p>709,45</text:p>
          </table:table-cell>
          <table:table-cell table:formula="of:=[.L11]+[.J11]" office:value-type="float" office:value="1223.52">
            <text:p>1.223,52</text:p>
          </table:table-cell>
          <table:table-cell table:number-columns-repeated="1011"/>
        </table:table-row>
        <table:table-row table:style-name="ro7" table:visibility="filter">
          <table:table-cell office:value-type="string">
            <text:p>FRANCISCO CARLOS NOGUEIRA BARROSO</text:p>
          </table:table-cell>
          <table:table-cell office:value-type="string">
            <text:p>TÉCNICO JUDICIÁRIO-ÁREA ADMINISTRATIVA-ESPEC.TRANSPORTE</text:p>
          </table:table-cell>
          <table:table-cell office:value-type="string">
            <text:p>471/2016</text:p>
          </table:table-cell>
          <table:table-cell office:value-type="float" office:value="30">
            <text:p>30</text:p>
          </table:table-cell>
          <table:table-cell office:value-type="string">
            <text:p>16 A 17/2/2016</text:p>
          </table:table-cell>
          <table:table-cell office:value-type="string">
            <text:p>FORTALEZA /CE</text:p>
          </table:table-cell>
          <table:table-cell office:value-type="string">
            <text:p>BATURITE /CE</text:p>
          </table:table-cell>
          <table:table-cell office:value-type="string">
            <text:p>conduzir os servidores da Secretaria da Corregedoria</text:p>
          </table:table-cell>
          <table:table-cell office:value-type="string">
            <text:p>Veículo Oficial </text:p>
          </table:table-cell>
          <table:table-cell office:value-type="float" office:value="205.19">
            <text:p>205,19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12]+[.J12]" office:value-type="float" office:value="504.55">
            <text:p>504,55</text:p>
          </table:table-cell>
          <table:table-cell table:number-columns-repeated="1011"/>
        </table:table-row>
        <table:table-row table:style-name="ro7" table:visibility="filter">
          <table:table-cell office:value-type="string">
            <text:p>FRANCISCO CARLOS NOGUEIRA BARROSO</text:p>
          </table:table-cell>
          <table:table-cell office:value-type="string">
            <text:p>TÉCNICO JUDICIÁRIO-ÁREA ADMINISTRATIVA-ESPEC.TRANSPORTE</text:p>
          </table:table-cell>
          <table:table-cell office:value-type="string">
            <text:p>706/2016</text:p>
          </table:table-cell>
          <table:table-cell office:value-type="float" office:value="40">
            <text:p>40</text:p>
          </table:table-cell>
          <table:table-cell office:value-type="string">
            <text:p>23 a 24/2/2016</text:p>
          </table:table-cell>
          <table:table-cell office:value-type="string">
            <text:p>FORTALEZA /CE</text:p>
          </table:table-cell>
          <table:table-cell office:value-type="string">
            <text:p>QUIXADÁ /CE</text:p>
          </table:table-cell>
          <table:table-cell office:value-type="string">
            <text:p>conduzir os servidores da Secretaria da Corregedoria</text:p>
          </table:table-cell>
          <table:table-cell office:value-type="string">
            <text:p>Veículo Oficial </text:p>
          </table:table-cell>
          <table:table-cell office:value-type="float" office:value="356.59">
            <text:p>356,59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13]+[.J13]" office:value-type="float" office:value="655.95">
            <text:p>655,95</text:p>
          </table:table-cell>
          <table:table-cell table:number-columns-repeated="1011"/>
        </table:table-row>
        <table:table-row table:style-name="ro3" table:visibility="filter">
          <table:table-cell office:value-type="string">
            <text:p>FRANCISCO QUARIGUASI DA SILVA</text:p>
          </table:table-cell>
          <table:table-cell office:value-type="string">
            <text:p>TÉCNICO JUDICIÁRIO- ÁREA ADMINISTRATIVA</text:p>
          </table:table-cell>
          <table:table-cell office:value-type="string">
            <text:p>562/2016</text:p>
          </table:table-cell>
          <table:table-cell office:value-type="float" office:value="22">
            <text:p>22</text:p>
          </table:table-cell>
          <table:table-cell office:value-type="string">
            <text:p>11 A 12/2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auxiliar na realização de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14]+[.J14]" office:value-type="float" office:value="299.36">
            <text:p>299,36</text:p>
          </table:table-cell>
          <table:table-cell table:number-columns-repeated="1011"/>
        </table:table-row>
        <table:table-row table:style-name="ro3" table:visibility="filter">
          <table:table-cell office:value-type="string">
            <text:p>FRANCISCO QUARIGUASI DA SILVA</text:p>
          </table:table-cell>
          <table:table-cell office:value-type="string">
            <text:p>TÉCNICO JUDICIÁRIO- ÁREA ADMINISTRATIVA</text:p>
          </table:table-cell>
          <table:table-cell office:value-type="string">
            <text:p>671/2016</text:p>
          </table:table-cell>
          <table:table-cell office:value-type="float" office:value="42">
            <text:p>42</text:p>
          </table:table-cell>
          <table:table-cell office:value-type="string">
            <text:p>18 a 19/2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auxiliar na realização de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15]+[.J15]" office:value-type="float" office:value="299.36">
            <text:p>299,36</text:p>
          </table:table-cell>
          <table:table-cell table:number-columns-repeated="1011"/>
        </table:table-row>
        <table:table-row table:style-name="ro3" table:visibility="filter">
          <table:table-cell office:value-type="string">
            <text:p>FRANCISCO QUARIGUASI DA SILVA</text:p>
          </table:table-cell>
          <table:table-cell office:value-type="string">
            <text:p>TÉCNICO JUDICIÁRIO- ÁREA ADMINISTRATIVA</text:p>
          </table:table-cell>
          <table:table-cell office:value-type="string">
            <text:p>820/2016</text:p>
          </table:table-cell>
          <table:table-cell office:value-type="float" office:value="49">
            <text:p>49</text:p>
          </table:table-cell>
          <table:table-cell office:value-type="string">
            <text:p>25 a 26/2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auxiliar na realização de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16]+[.J16]" office:value-type="float" office:value="299.36">
            <text:p>299,36</text:p>
          </table:table-cell>
          <table:table-cell table:number-columns-repeated="1011"/>
        </table:table-row>
        <table:table-row table:style-name="ro3" table:visibility="filter">
          <table:table-cell office:value-type="string">
            <text:p>FRANCISCO QUARIGUASI DA SILVA</text:p>
          </table:table-cell>
          <table:table-cell office:value-type="string">
            <text:p>TÉCNICO JUDICIÁRIO- ÁREA ADMINISTRATIVA</text:p>
          </table:table-cell>
          <table:table-cell office:value-type="string">
            <text:p>936/2016</text:p>
          </table:table-cell>
          <table:table-cell office:value-type="float" office:value="52">
            <text:p>52</text:p>
          </table:table-cell>
          <table:table-cell office:value-type="string">
            <text:p>2 a 3/3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auxiliar na realização de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17]+[.J17]" office:value-type="float" office:value="299.36">
            <text:p>299,36</text:p>
          </table:table-cell>
          <table:table-cell table:number-columns-repeated="1011"/>
        </table:table-row>
        <table:table-row table:style-name="ro6">
          <table:table-cell office:value-type="string">
            <text:p>FRANCISCO TARCISIO GUEDES LIMA VERDE JUNIOR</text:p>
          </table:table-cell>
          <table:table-cell office:value-type="string">
            <text:p>JUIZ PRESIDENTE DE TRT</text:p>
          </table:table-cell>
          <table:table-cell office:value-type="string">
            <text:p>398/2016</text:p>
          </table:table-cell>
          <table:table-cell office:value-type="string">
            <text:p>PRES.</text:p>
          </table:table-cell>
          <table:table-cell office:value-type="string">
            <text:p>2/2/2016</text:p>
          </table:table-cell>
          <table:table-cell office:value-type="string">
            <text:p>FORTALEZA /CE</text:p>
          </table:table-cell>
          <table:table-cell office:value-type="string">
            <text:p>BRASÍLIA /DF</text:p>
          </table:table-cell>
          <table:table-cell office:value-type="string">
            <text:p>participar da reunião extraordinária do COLEPRECOR, para tratar da execução orçamentária, relativo ao exercício 2016, às 9h30min</text:p>
          </table:table-cell>
          <table:table-cell office:value-type="string">
            <text:p>Aéreo </text:p>
          </table:table-cell>
          <table:table-cell office:value-type="float" office:value="1249.75">
            <text:p>1.249,75</text:p>
          </table:table-cell>
          <table:table-cell office:value-type="float" office:value="0.5">
            <text:p>0,5</text:p>
          </table:table-cell>
          <table:table-cell office:value-type="float" office:value="549.58">
            <text:p>549,58</text:p>
          </table:table-cell>
          <table:table-cell table:formula="of:=[.L18]+[.J18]" office:value-type="float" office:value="1799.33">
            <text:p>1.799,33</text:p>
          </table:table-cell>
          <table:table-cell table:style-name="ce26" table:number-columns-repeated="174"/>
          <table:table-cell table:number-columns-repeated="837"/>
        </table:table-row>
        <table:table-row table:style-name="ro3">
          <table:table-cell office:value-type="string">
            <text:p>FRANCISCO TARCISIO GUEDES LIMA VERDE JUNIOR</text:p>
          </table:table-cell>
          <table:table-cell office:value-type="string">
            <text:p>JUIZ PRESIDENTE DE TRT</text:p>
          </table:table-cell>
          <table:table-cell office:value-type="string">
            <text:p>711/2016</text:p>
          </table:table-cell>
          <table:table-cell office:value-type="string">
            <text:p>PRES.</text:p>
          </table:table-cell>
          <table:table-cell office:value-type="string">
            <text:p>25 a 26/2/2016</text:p>
          </table:table-cell>
          <table:table-cell office:value-type="string">
            <text:p>FORTALEZA /CE</text:p>
          </table:table-cell>
          <table:table-cell office:value-type="string">
            <text:p>BRASÍLIA /DF</text:p>
          </table:table-cell>
          <table:table-cell office:value-type="string">
            <text:p>participar da solenidade de posse dos novos dirigentes do TST e do CSJT, que ocorrerá às 16h do dia 25/2/2016</text:p>
          </table:table-cell>
          <table:table-cell office:value-type="string">
            <text:p>Aéreo </text:p>
          </table:table-cell>
          <table:table-cell office:value-type="float" office:value="880.55">
            <text:p>880,55</text:p>
          </table:table-cell>
          <table:table-cell office:value-type="float" office:value="1.5">
            <text:p>1,5</text:p>
          </table:table-cell>
          <table:table-cell office:value-type="float" office:value="918.86">
            <text:p>918,86</text:p>
          </table:table-cell>
          <table:table-cell table:formula="of:=[.L19]+[.J19]" office:value-type="float" office:value="1799.41">
            <text:p>1.799,41</text:p>
          </table:table-cell>
          <table:table-cell table:number-columns-repeated="1011"/>
        </table:table-row>
        <table:table-row table:style-name="ro8" table:visibility="filter">
          <table:table-cell office:value-type="string">
            <text:p>FRANCISCO VICENTE DE GOES BRAGA</text:p>
          </table:table-cell>
          <table:table-cell office:value-type="string">
            <text:p>TÉCNICO JUDICIÁRIO-ÁREA ADMINISTRATIVA-ESPEC.TRANSPORTE</text:p>
          </table:table-cell>
          <table:table-cell office:value-type="string">
            <text:p>658/2016</text:p>
          </table:table-cell>
          <table:table-cell office:value-type="float" office:value="31">
            <text:p>31</text:p>
          </table:table-cell>
          <table:table-cell office:value-type="string">
            <text:p>15 A 19/2/2016</text:p>
          </table:table-cell>
          <table:table-cell office:value-type="string">
            <text:p>FORTALEZA /CE</text:p>
          </table:table-cell>
          <table:table-cell office:value-type="string">
            <text:p>BATURITE /CE</text:p>
          </table:table-cell>
          <table:table-cell office:value-type="string">
            <text:p>conduzir o veículo oficial transportando material de consumo para as Varas do Trabalho de Aracati, Limoeiro do Norte, Iguatu, Juazeiro do Norte, Quixadá e Baturité. Nesta viagem também será retirado mobiliário e material inservível das Varas do Cariri. </text:p>
          </table:table-cell>
          <table:table-cell office:value-type="string">
            <text:p>Veículo Oficial </text:p>
          </table:table-cell>
          <table:table-cell office:value-type="float" office:value="576.81">
            <text:p>576,81</text:p>
          </table:table-cell>
          <table:table-cell office:value-type="float" office:value="4.5">
            <text:p>4,5</text:p>
          </table:table-cell>
          <table:table-cell office:value-type="float" office:value="934.41">
            <text:p>934,41</text:p>
          </table:table-cell>
          <table:table-cell table:formula="of:=[.L20]+[.J20]" office:value-type="float" office:value="1511.22">
            <text:p>1.511,22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JEFFERSON QUESADO JÚNIOR</text:p>
          </table:table-cell>
          <table:table-cell table:style-name="ce4" office:value-type="string">
            <text:p>JUIZ DE TRT</text:p>
          </table:table-cell>
          <table:table-cell table:style-name="ce9" office:value-type="string">
            <text:p>438/2016</text:p>
          </table:table-cell>
          <table:table-cell table:style-name="ce9" office:value-type="string">
            <text:p>PRES.</text:p>
          </table:table-cell>
          <table:table-cell table:style-name="ce14" office:value-type="string">
            <text:p>1 a 2/2/2016</text:p>
          </table:table-cell>
          <table:table-cell table:style-name="ce4" office:value-type="string">
            <text:p>FORTALEZA /CE</text:p>
          </table:table-cell>
          <table:table-cell table:style-name="ce4" office:value-type="string">
            <text:p>BRASÍLIA /DF</text:p>
          </table:table-cell>
          <table:table-cell office:value-type="string">
            <text:p>participar da 1ª Reunião Extraordinária do Colégio de Presidentes e Corregedores dos Tribunais Regionais do Trabalho – COLEPRECOR</text:p>
          </table:table-cell>
          <table:table-cell office:value-type="string">
            <text:p>Aéreo </text:p>
          </table:table-cell>
          <table:table-cell office:value-type="float" office:value="1180.96">
            <text:p>1.180,96</text:p>
          </table:table-cell>
          <table:table-cell office:value-type="float" office:value="1.5">
            <text:p>1,5</text:p>
          </table:table-cell>
          <table:table-cell office:value-type="float" office:value="1096.26">
            <text:p>1.096,26</text:p>
          </table:table-cell>
          <table:table-cell table:formula="of:=[.L21]+[.J21]" office:value-type="float" office:value="2277.22">
            <text:p>2.277,22</text:p>
          </table:table-cell>
          <table:table-cell table:style-name="ce27" table:number-columns-repeated="174"/>
          <table:table-cell table:style-name="ce29" table:number-columns-repeated="837"/>
        </table:table-row>
        <table:table-row table:style-name="ro9" table:visibility="filter">
          <table:table-cell office:value-type="string">
            <text:p>JEFFERSON QUESADO JÚNIOR</text:p>
          </table:table-cell>
          <table:table-cell office:value-type="string">
            <text:p>JUIZ DE TRT</text:p>
          </table:table-cell>
          <table:table-cell office:value-type="string">
            <text:p>648/2016</text:p>
          </table:table-cell>
          <table:table-cell/>
          <table:table-cell office:value-type="string">
            <text:p>17/2/2016</text:p>
          </table:table-cell>
          <table:table-cell office:value-type="string">
            <text:p>FORTALEZA /CE</text:p>
          </table:table-cell>
          <table:table-cell office:value-type="string">
            <text:p>BATURITE /CE</text:p>
          </table:table-cell>
          <table:table-cell office:value-type="string">
            <text:p>encerrar a Correição Ordinária da Vara daquele Município</text:p>
          </table:table-cell>
          <table:table-cell office:value-type="string">
            <text:p>Veículo Oficial </text:p>
          </table:table-cell>
          <table:table-cell office:value-type="float" office:value="0">
            <text:p>0,00</text:p>
          </table:table-cell>
          <table:table-cell office:value-type="float" office:value="0.5">
            <text:p>0,5</text:p>
          </table:table-cell>
          <table:table-cell office:value-type="float" office:value="143.68">
            <text:p>143,68</text:p>
          </table:table-cell>
          <table:table-cell table:formula="of:=[.L22]+[.J22]" office:value-type="float" office:value="143.68">
            <text:p>143,68</text:p>
          </table:table-cell>
          <table:table-cell table:number-columns-repeated="1011"/>
        </table:table-row>
        <table:table-row table:style-name="ro6">
          <table:table-cell office:value-type="string">
            <text:p>JOAREZ DALLAGO</text:p>
          </table:table-cell>
          <table:table-cell office:value-type="string">
            <text:p>ANALISTA JUDICIÁRIO-ÁREA JUDICIÁRIA</text:p>
          </table:table-cell>
          <table:table-cell office:value-type="string">
            <text:p>803/2016</text:p>
          </table:table-cell>
          <table:table-cell office:value-type="string">
            <text:p>DG. 45</text:p>
          </table:table-cell>
          <table:table-cell office:value-type="string">
            <text:p>8 a 10/3/2016</text:p>
          </table:table-cell>
          <table:table-cell office:value-type="string">
            <text:p>FORTALEZA /CE</text:p>
          </table:table-cell>
          <table:table-cell office:value-type="string">
            <text:p>BRASÍLIA /DF</text:p>
          </table:table-cell>
          <table:table-cell office:value-type="string">
            <text:p>participar da Reunião do Fórum de Diretores de TIC da JT, evento paralelo ao COLEPRECOR, no período de 9 a 10/03/2016</text:p>
          </table:table-cell>
          <table:table-cell office:value-type="string">
            <text:p>Aéreo </text:p>
          </table:table-cell>
          <table:table-cell office:value-type="float" office:value="1413.72">
            <text:p>1.413,72</text:p>
          </table:table-cell>
          <table:table-cell office:value-type="float" office:value="2.5">
            <text:p>2,5</text:p>
          </table:table-cell>
          <table:table-cell office:value-type="float" office:value="1105.45">
            <text:p>1.105,45</text:p>
          </table:table-cell>
          <table:table-cell table:formula="of:=[.L23]+[.J23]" office:value-type="float" office:value="2519.17">
            <text:p>2.519,17</text:p>
          </table:table-cell>
          <table:table-cell table:number-columns-repeated="1011"/>
        </table:table-row>
        <table:table-row table:style-name="ro10">
          <table:table-cell office:value-type="string">
            <text:p>JOAREZ DALLAGO</text:p>
          </table:table-cell>
          <table:table-cell office:value-type="string">
            <text:p>ANALISTA JUDICIÁRIO-ÁREA JUDICIÁRIA</text:p>
          </table:table-cell>
          <table:table-cell office:value-type="string">
            <text:p>910/2016</text:p>
          </table:table-cell>
          <table:table-cell office:value-type="string">
            <text:p>DG. 54</text:p>
          </table:table-cell>
          <table:table-cell office:value-type="string">
            <text:p>6 a 7/3/2016</text:p>
          </table:table-cell>
          <table:table-cell office:value-type="string">
            <text:p>FORTALEZA /CE</text:p>
          </table:table-cell>
          <table:table-cell office:value-type="string">
            <text:p>CAMPO GRANDE /MS</text:p>
          </table:table-cell>
          <table:table-cell office:value-type="string">
            <text:p>irá participar de reunião do Fórum de Diretores de TIC da JT (referente ao PROAD 803/2016), no período de 9 a 10/03. Por participar anteriormente de reunião do SIGEP, na sede do TRT24, nos dias 07 e 08/03, irá de Mato Grosso com destino a Brasília/DF</text:p>
          </table:table-cell>
          <table:table-cell office:value-type="string">
            <text:p>Aéreo </text:p>
          </table:table-cell>
          <table:table-cell office:value-type="float" office:value="550.94">
            <text:p>550,94</text:p>
          </table:table-cell>
          <table:table-cell office:value-type="float" office:value="2">
            <text:p>2</text:p>
          </table:table-cell>
          <table:table-cell office:value-type="float" office:value="994.08">
            <text:p>994,08</text:p>
          </table:table-cell>
          <table:table-cell table:formula="of:=[.L24]+[.J24]" office:value-type="float" office:value="1545.02">
            <text:p>1.545,02</text:p>
          </table:table-cell>
          <table:table-cell table:number-columns-repeated="1011"/>
        </table:table-row>
        <table:table-row table:style-name="ro11">
          <table:table-cell office:value-type="string">
            <text:p>JOSE EDSON ABREU GADELHA</text:p>
          </table:table-cell>
          <table:table-cell office:value-type="string">
            <text:p>AUXILIAR JUDICIÁRIO-ÁREA ADMIN.-ESPEC.-TELECOMUNICAÇÕES/ELETRICIDADE</text:p>
          </table:table-cell>
          <table:table-cell office:value-type="string">
            <text:p>559/2016</text:p>
          </table:table-cell>
          <table:table-cell office:value-type="string">
            <text:p>DG 37</text:p>
          </table:table-cell>
          <table:table-cell office:value-type="string">
            <text:p>17/2/2016</text:p>
          </table:table-cell>
          <table:table-cell office:value-type="string">
            <text:p>FORTALEZA /CE</text:p>
          </table:table-cell>
          <table:table-cell office:value-type="string">
            <text:p>JUAZEIRO DO NORTE /CE</text:p>
          </table:table-cell>
          <table:table-cell office:value-type="string">
            <text:p>realizar visita técnica para inspeção e execução de correções nos quadro elétricos</text:p>
          </table:table-cell>
          <table:table-cell office:value-type="string">
            <text:p>Aéreo </text:p>
          </table:table-cell>
          <table:table-cell office:value-type="float" office:value="408.11">
            <text:p>408,11</text:p>
          </table:table-cell>
          <table:table-cell office:value-type="float" office:value="0.5">
            <text:p>0,5</text:p>
          </table:table-cell>
          <table:table-cell office:value-type="float" office:value="276.4">
            <text:p>276,40</text:p>
          </table:table-cell>
          <table:table-cell table:formula="of:=[.L25]+[.J25]" office:value-type="float" office:value="684.51">
            <text:p>684,51</text:p>
          </table:table-cell>
          <table:table-cell table:number-columns-repeated="1011"/>
        </table:table-row>
        <table:table-row table:style-name="ro7" table:visibility="filter">
          <table:table-cell office:value-type="string">
            <text:p>LUCIANO PAULINO XIMENES</text:p>
          </table:table-cell>
          <table:table-cell office:value-type="string">
            <text:p>TÉCNICO JUDICIÁRIO-ÁREA ADMINISTRATIVA-ESPEC.TRANSPORTE</text:p>
          </table:table-cell>
          <table:table-cell office:value-type="string">
            <text:p>658/2016</text:p>
          </table:table-cell>
          <table:table-cell office:value-type="float" office:value="34">
            <text:p>34</text:p>
          </table:table-cell>
          <table:table-cell office:value-type="string">
            <text:p>22 A 24/2/2016</text:p>
          </table:table-cell>
          <table:table-cell office:value-type="string">
            <text:p>FORTALEZA /CE</text:p>
          </table:table-cell>
          <table:table-cell office:value-type="string">
            <text:p>CRATEÚS /CE</text:p>
          </table:table-cell>
          <table:table-cell office:value-type="string">
            <text:p>conduzir caminhão deste Regional transportando Material de consumo para as Varas do Trabalho de Sobral, Tianguá e Crateús </text:p>
          </table:table-cell>
          <table:table-cell office:value-type="string">
            <text:p>Veículo Oficial </text:p>
          </table:table-cell>
          <table:table-cell office:value-type="float" office:value="295.53">
            <text:p>295,53</text:p>
          </table:table-cell>
          <table:table-cell office:value-type="float" office:value="2.5">
            <text:p>2,5</text:p>
          </table:table-cell>
          <table:table-cell office:value-type="float" office:value="511.05">
            <text:p>511,05</text:p>
          </table:table-cell>
          <table:table-cell table:formula="of:=[.L26]+[.J26]" office:value-type="float" office:value="806.58">
            <text:p>806,58</text:p>
          </table:table-cell>
          <table:table-cell table:number-columns-repeated="1011"/>
        </table:table-row>
        <table:table-row table:style-name="ro9" table:visibility="filter">
          <table:table-cell office:value-type="string">
            <text:p>LUCIVALDO MUNIZ FEITOSA</text:p>
          </table:table-cell>
          <table:table-cell office:value-type="string">
            <text:p>JUIZ TITULAR DE VARA</text:p>
          </table:table-cell>
          <table:table-cell office:value-type="string">
            <text:p>219/2016</text:p>
          </table:table-cell>
          <table:table-cell/>
          <table:table-cell office:value-type="string">
            <text:p>28 a 29/1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presidiu as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422.36">
            <text:p>422,36</text:p>
          </table:table-cell>
          <table:table-cell table:formula="of:=[.L27]+[.J27]" office:value-type="float" office:value="422.36">
            <text:p>422,36</text:p>
          </table:table-cell>
          <table:table-cell table:number-columns-repeated="1011"/>
        </table:table-row>
        <table:table-row table:style-name="ro9" table:visibility="filter">
          <table:table-cell office:value-type="string">
            <text:p>LUCIVALDO MUNIZ FEITOSA</text:p>
          </table:table-cell>
          <table:table-cell office:value-type="string">
            <text:p>JUIZ TITULAR DE VARA</text:p>
          </table:table-cell>
          <table:table-cell office:value-type="string">
            <text:p>560/2016</text:p>
          </table:table-cell>
          <table:table-cell/>
          <table:table-cell office:value-type="string">
            <text:p>11 A 12/2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presidir as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422.36">
            <text:p>422,36</text:p>
          </table:table-cell>
          <table:table-cell table:formula="of:=[.L28]+[.J28]" office:value-type="float" office:value="422.36">
            <text:p>422,36</text:p>
          </table:table-cell>
          <table:table-cell table:number-columns-repeated="1011"/>
        </table:table-row>
        <table:table-row table:style-name="ro9" table:visibility="filter">
          <table:table-cell office:value-type="string">
            <text:p>LUCIVALDO MUNIZ FEITOSA</text:p>
          </table:table-cell>
          <table:table-cell office:value-type="string">
            <text:p>JUIZ TITULAR DE VARA</text:p>
          </table:table-cell>
          <table:table-cell office:value-type="string">
            <text:p>667/2016</text:p>
          </table:table-cell>
          <table:table-cell/>
          <table:table-cell office:value-type="string">
            <text:p>18 a 19/2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presidir as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422.36">
            <text:p>422,36</text:p>
          </table:table-cell>
          <table:table-cell table:formula="of:=[.L29]+[.J29]" office:value-type="float" office:value="422.36">
            <text:p>422,36</text:p>
          </table:table-cell>
          <table:table-cell table:number-columns-repeated="1011"/>
        </table:table-row>
        <table:table-row table:style-name="ro4">
          <table:table-cell office:value-type="string">
            <text:p>MANUELA DE ALBUQUERQUE VIANA XEREZ</text:p>
          </table:table-cell>
          <table:table-cell office:value-type="string">
            <text:p>JUIZ TRABALHO SUBSTITUTO</text:p>
          </table:table-cell>
          <table:table-cell office:value-type="string">
            <text:p>393/2016</text:p>
          </table:table-cell>
          <table:table-cell table:style-name="ce11" office:value-type="string">
            <text:p>PRES. <text:s/></text:p>
          </table:table-cell>
          <table:table-cell office:value-type="string">
            <text:p>16 A 18/2/2016</text:p>
          </table:table-cell>
          <table:table-cell office:value-type="string">
            <text:p>FORTALEZA /CE</text:p>
          </table:table-cell>
          <table:table-cell office:value-type="string">
            <text:p>JUAZEIRO DO NORTE /CE</text:p>
          </table:table-cell>
          <table:table-cell office:value-type="string">
            <text:p>presidir a 1ª Vara do Trabalho do Cariri</text:p>
          </table:table-cell>
          <table:table-cell office:value-type="string">
            <text:p>Aéreo </text:p>
          </table:table-cell>
          <table:table-cell office:value-type="float" office:value="380.22">
            <text:p>380,22</text:p>
          </table:table-cell>
          <table:table-cell office:value-type="float" office:value="2.5">
            <text:p>2,5</text:p>
          </table:table-cell>
          <table:table-cell office:value-type="float" office:value="914.45">
            <text:p>914,45</text:p>
          </table:table-cell>
          <table:table-cell table:formula="of:=[.L30]+[.J30]" office:value-type="float" office:value="1294.67">
            <text:p>1.294,67</text:p>
          </table:table-cell>
          <table:table-cell table:number-columns-repeated="1011"/>
        </table:table-row>
        <table:table-row table:style-name="ro4">
          <table:table-cell office:value-type="string">
            <text:p>MANUELA DE ALBUQUERQUE VIANA XEREZ</text:p>
          </table:table-cell>
          <table:table-cell office:value-type="string">
            <text:p>JUIZ TRABALHO SUBSTITUTO</text:p>
          </table:table-cell>
          <table:table-cell office:value-type="string">
            <text:p>393/2016</text:p>
          </table:table-cell>
          <table:table-cell table:style-name="ce11" office:value-type="string">
            <text:p>PRES. <text:s/></text:p>
          </table:table-cell>
          <table:table-cell office:value-type="string">
            <text:p>23 A 25/2/2016</text:p>
          </table:table-cell>
          <table:table-cell office:value-type="string">
            <text:p>FORTALEZA /CE</text:p>
          </table:table-cell>
          <table:table-cell office:value-type="string">
            <text:p>JUAZEIRO DO NORTE /CE</text:p>
          </table:table-cell>
          <table:table-cell office:value-type="string">
            <text:p>presidir a 1ª Vara do Trabalho do Cariri</text:p>
          </table:table-cell>
          <table:table-cell office:value-type="string">
            <text:p>Aéreo </text:p>
          </table:table-cell>
          <table:table-cell office:value-type="float" office:value="380.22">
            <text:p>380,22</text:p>
          </table:table-cell>
          <table:table-cell office:value-type="float" office:value="2.5">
            <text:p>2,5</text:p>
          </table:table-cell>
          <table:table-cell office:value-type="float" office:value="914.45">
            <text:p>914,45</text:p>
          </table:table-cell>
          <table:table-cell table:formula="of:=[.L31]+[.J31]" office:value-type="float" office:value="1294.67">
            <text:p>1.294,67</text:p>
          </table:table-cell>
          <table:table-cell table:number-columns-repeated="1011"/>
        </table:table-row>
        <table:table-row table:style-name="ro6" table:visibility="filter">
          <table:table-cell office:value-type="string">
            <text:p>MARCIA RUFINO BASTOS</text:p>
          </table:table-cell>
          <table:table-cell office:value-type="string">
            <text:p>TÉCNICO JUDICIÁRIO- ÁREA ADMINISTRATIVA</text:p>
          </table:table-cell>
          <table:table-cell office:value-type="string">
            <text:p>875/2016</text:p>
          </table:table-cell>
          <table:table-cell office:value-type="float" office:value="46">
            <text:p>46</text:p>
          </table:table-cell>
          <table:table-cell office:value-type="string">
            <text:p>22 a 24/2/2016</text:p>
          </table:table-cell>
          <table:table-cell office:value-type="string">
            <text:p>FORTALEZA /CE</text:p>
          </table:table-cell>
          <table:table-cell office:value-type="string">
            <text:p>TIANGUÁ /CE</text:p>
          </table:table-cell>
          <table:table-cell office:value-type="string">
            <text:p>fazer a medição final dos serviços de reforma realizados na Vara do Trabalho daquele Município (recebimento definitivo)</text:p>
          </table:table-cell>
          <table:table-cell office:value-type="string">
            <text:p>Veículo Oficial </text:p>
          </table:table-cell>
          <table:table-cell office:value-type="float" office:value="0">
            <text:p>0,00</text:p>
          </table:table-cell>
          <table:table-cell office:value-type="float" office:value="2.5">
            <text:p>2,5</text:p>
          </table:table-cell>
          <table:table-cell office:value-type="float" office:value="511.05">
            <text:p>511,05</text:p>
          </table:table-cell>
          <table:table-cell table:formula="of:=[.L32]+[.J32]" office:value-type="float" office:value="511.05">
            <text:p>511,05</text:p>
          </table:table-cell>
          <table:table-cell table:number-columns-repeated="1011"/>
        </table:table-row>
        <table:table-row table:style-name="ro3">
          <table:table-cell office:value-type="string">
            <text:p>MARCOS ANTONIO LOIOLA</text:p>
          </table:table-cell>
          <table:table-cell office:value-type="string">
            <text:p>COORDENADOR DE SERVIÇO</text:p>
          </table:table-cell>
          <table:table-cell office:value-type="string">
            <text:p>658/2016</text:p>
          </table:table-cell>
          <table:table-cell office:value-type="string">
            <text:p>DG 33</text:p>
          </table:table-cell>
          <table:table-cell office:value-type="string">
            <text:p>17 A 19/2/2016</text:p>
          </table:table-cell>
          <table:table-cell office:value-type="string">
            <text:p>FORTALEZA /CE</text:p>
          </table:table-cell>
          <table:table-cell office:value-type="string">
            <text:p>JUAZEIRO DO NORTE /CE</text:p>
          </table:table-cell>
          <table:table-cell office:value-type="string">
            <text:p>irá proceder o Inventário Físico Anual de Bens Permanentes - Exercício de 2015 das 1ª, 2ª e 3ª Varas do Trabalho do Cariri</text:p>
          </table:table-cell>
          <table:table-cell office:value-type="string">
            <text:p>Aéreo </text:p>
          </table:table-cell>
          <table:table-cell office:value-type="float" office:value="514.07">
            <text:p>514,07</text:p>
          </table:table-cell>
          <table:table-cell office:value-type="float" office:value="2.5">
            <text:p>2,5</text:p>
          </table:table-cell>
          <table:table-cell office:value-type="float" office:value="709.45">
            <text:p>709,45</text:p>
          </table:table-cell>
          <table:table-cell table:formula="of:=[.L33]+[.J33]" office:value-type="float" office:value="1223.52">
            <text:p>1.223,52</text:p>
          </table:table-cell>
          <table:table-cell table:number-columns-repeated="1011"/>
        </table:table-row>
        <table:table-row table:style-name="ro9" table:visibility="filter">
          <table:table-cell office:value-type="string">
            <text:p>MARCUS VINICIUS DE ALBUQUERQUE COSTA</text:p>
          </table:table-cell>
          <table:table-cell office:value-type="string">
            <text:p>CALCULISTA</text:p>
          </table:table-cell>
          <table:table-cell office:value-type="string">
            <text:p>562/2016</text:p>
          </table:table-cell>
          <table:table-cell office:value-type="float" office:value="23">
            <text:p>23</text:p>
          </table:table-cell>
          <table:table-cell office:value-type="string">
            <text:p>11 A 12/2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auxiliar na realização de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34]+[.J34]" office:value-type="float" office:value="299.36">
            <text:p>299,36</text:p>
          </table:table-cell>
          <table:table-cell table:number-columns-repeated="1011"/>
        </table:table-row>
        <table:table-row table:style-name="ro9" table:visibility="filter">
          <table:table-cell office:value-type="string">
            <text:p>MARCUS VINICIUS DE ALBUQUERQUE COSTA</text:p>
          </table:table-cell>
          <table:table-cell office:value-type="string">
            <text:p>CALCULISTA</text:p>
          </table:table-cell>
          <table:table-cell office:value-type="string">
            <text:p>671/2016</text:p>
          </table:table-cell>
          <table:table-cell office:value-type="float" office:value="43">
            <text:p>43</text:p>
          </table:table-cell>
          <table:table-cell office:value-type="string">
            <text:p>18 a 19/2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auxiliar na realização de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35]+[.J35]" office:value-type="float" office:value="299.36">
            <text:p>299,36</text:p>
          </table:table-cell>
          <table:table-cell table:number-columns-repeated="1011"/>
        </table:table-row>
        <table:table-row table:style-name="ro9" table:visibility="filter">
          <table:table-cell office:value-type="string">
            <text:p>MARCUS VINICIUS DE ALBUQUERQUE COSTA</text:p>
          </table:table-cell>
          <table:table-cell office:value-type="string">
            <text:p>CALCULISTA</text:p>
          </table:table-cell>
          <table:table-cell office:value-type="string">
            <text:p>820/2016</text:p>
          </table:table-cell>
          <table:table-cell office:value-type="float" office:value="50">
            <text:p>50</text:p>
          </table:table-cell>
          <table:table-cell office:value-type="string">
            <text:p>25 a 26/2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auxiliar na realização de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36]+[.J36]" office:value-type="float" office:value="299.36">
            <text:p>299,36</text:p>
          </table:table-cell>
          <table:table-cell table:number-columns-repeated="1011"/>
        </table:table-row>
        <table:table-row table:style-name="ro9" table:visibility="filter">
          <table:table-cell office:value-type="string">
            <text:p>MARCUS VINICIUS DE ALBUQUERQUE COSTA</text:p>
          </table:table-cell>
          <table:table-cell office:value-type="string">
            <text:p>CALCULISTA</text:p>
          </table:table-cell>
          <table:table-cell office:value-type="string">
            <text:p>936/2016</text:p>
          </table:table-cell>
          <table:table-cell office:value-type="float" office:value="53">
            <text:p>53</text:p>
          </table:table-cell>
          <table:table-cell office:value-type="string">
            <text:p>2 a 3/3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auxiliar na realização de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37]+[.J37]" office:value-type="float" office:value="299.36">
            <text:p>299,36</text:p>
          </table:table-cell>
          <table:table-cell table:number-columns-repeated="1011"/>
        </table:table-row>
        <table:table-row table:style-name="ro3" table:visibility="filter">
          <table:table-cell office:value-type="string">
            <text:p>MONICA DE ARAUJO FONTES</text:p>
          </table:table-cell>
          <table:table-cell office:value-type="string">
            <text:p>ANALISTA JUDICIÁRIO- ÁREA ADMINISTRATIVA</text:p>
          </table:table-cell>
          <table:table-cell office:value-type="string">
            <text:p>562/2016</text:p>
          </table:table-cell>
          <table:table-cell office:value-type="float" office:value="21">
            <text:p>21</text:p>
          </table:table-cell>
          <table:table-cell office:value-type="string">
            <text:p>11 A 12/2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auxiliar na realização de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38]+[.J38]" office:value-type="float" office:value="299.36">
            <text:p>299,36</text:p>
          </table:table-cell>
          <table:table-cell table:number-columns-repeated="1011"/>
        </table:table-row>
        <table:table-row table:style-name="ro3" table:visibility="filter">
          <table:table-cell office:value-type="string">
            <text:p>MONICA DE ARAUJO FONTES</text:p>
          </table:table-cell>
          <table:table-cell office:value-type="string">
            <text:p>ANALISTA JUDICIÁRIO- ÁREA ADMINISTRATIVA</text:p>
          </table:table-cell>
          <table:table-cell office:value-type="string">
            <text:p>671/2016</text:p>
          </table:table-cell>
          <table:table-cell office:value-type="float" office:value="41">
            <text:p>41</text:p>
          </table:table-cell>
          <table:table-cell office:value-type="string">
            <text:p>18 a 19/2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auxiliar na realização de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39]+[.J39]" office:value-type="float" office:value="299.36">
            <text:p>299,36</text:p>
          </table:table-cell>
          <table:table-cell table:number-columns-repeated="1011"/>
        </table:table-row>
        <table:table-row table:style-name="ro3" table:visibility="filter">
          <table:table-cell office:value-type="string">
            <text:p>MONICA DE ARAUJO FONTES</text:p>
          </table:table-cell>
          <table:table-cell office:value-type="string">
            <text:p>ANALISTA JUDICIÁRIO- ÁREA ADMINISTRATIVA</text:p>
          </table:table-cell>
          <table:table-cell office:value-type="string">
            <text:p>820/2016</text:p>
          </table:table-cell>
          <table:table-cell office:value-type="float" office:value="48">
            <text:p>48</text:p>
          </table:table-cell>
          <table:table-cell office:value-type="string">
            <text:p>25 a 26/2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auxiliar na realização de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40]+[.J40]" office:value-type="float" office:value="299.36">
            <text:p>299,36</text:p>
          </table:table-cell>
          <table:table-cell table:number-columns-repeated="1011"/>
        </table:table-row>
        <table:table-row table:style-name="ro3" table:visibility="filter">
          <table:table-cell office:value-type="string">
            <text:p>MONICA DE ARAUJO FONTES</text:p>
          </table:table-cell>
          <table:table-cell office:value-type="string">
            <text:p>ANALISTA JUDICIÁRIO- ÁREA ADMINISTRATIVA</text:p>
          </table:table-cell>
          <table:table-cell office:value-type="string">
            <text:p>936/2016</text:p>
          </table:table-cell>
          <table:table-cell office:value-type="float" office:value="51">
            <text:p>51</text:p>
          </table:table-cell>
          <table:table-cell office:value-type="string">
            <text:p>2 a 3/3/2016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auxiliar na realização de audiências da Justiça Itinerante</text:p>
          </table:table-cell>
          <table:table-cell office:value-type="string">
            <text:p>Veículo Próprio </text:p>
          </table:table-cell>
          <table:table-cell office:value-type="float" office:value="0">
            <text:p>0,00</text:p>
          </table:table-cell>
          <table:table-cell office:value-type="float" office:value="1.5">
            <text:p>1,5</text:p>
          </table:table-cell>
          <table:table-cell office:value-type="float" office:value="299.36">
            <text:p>299,36</text:p>
          </table:table-cell>
          <table:table-cell table:formula="of:=[.L41]+[.J41]" office:value-type="float" office:value="299.36">
            <text:p>299,36</text:p>
          </table:table-cell>
          <table:table-cell table:number-columns-repeated="1011"/>
        </table:table-row>
        <table:table-row table:style-name="ro3">
          <table:table-cell office:value-type="string">
            <text:p>NEIARA SAO THIAGO CYSNE FROTA</text:p>
          </table:table-cell>
          <table:table-cell office:value-type="string">
            <text:p>TÉCNICO JUDICIÁRIO- ÁREA ADMINISTRATIVA</text:p>
          </table:table-cell>
          <table:table-cell office:value-type="string">
            <text:p>406/2016</text:p>
          </table:table-cell>
          <table:table-cell office:value-type="string">
            <text:p>DG 18</text:p>
          </table:table-cell>
          <table:table-cell office:value-type="string">
            <text:p>2/2/2016</text:p>
          </table:table-cell>
          <table:table-cell office:value-type="string">
            <text:p>FORTALEZA /CE</text:p>
          </table:table-cell>
          <table:table-cell office:value-type="string">
            <text:p>BRASÍLIA /DF</text:p>
          </table:table-cell>
          <table:table-cell office:value-type="string">
            <text:p>acompanhar a Diretora-Geral para tratar, junto ao TST, de assuntos relativos a cortes orçamentários</text:p>
          </table:table-cell>
          <table:table-cell office:value-type="string">
            <text:p>Aéreo </text:p>
          </table:table-cell>
          <table:table-cell office:value-type="float" office:value="1096.38">
            <text:p>1.096,38</text:p>
          </table:table-cell>
          <table:table-cell office:value-type="float" office:value="0.5">
            <text:p>0,5</text:p>
          </table:table-cell>
          <table:table-cell office:value-type="float" office:value="442.08">
            <text:p>442,08</text:p>
          </table:table-cell>
          <table:table-cell table:formula="of:=[.L42]+[.J42]" office:value-type="float" office:value="1538.46">
            <text:p>1.538,46</text:p>
          </table:table-cell>
          <table:table-cell table:style-name="ce26" table:number-columns-repeated="174"/>
          <table:table-cell table:number-columns-repeated="837"/>
        </table:table-row>
        <table:table-row table:style-name="ro7" table:visibility="filter">
          <table:table-cell office:value-type="string">
            <text:p>PAULO ESTEFESON PINHEIRO BEZERRA</text:p>
          </table:table-cell>
          <table:table-cell office:value-type="string">
            <text:p>TÉCNICO JUDICIÁRIO-ÁREA ADMINISTRATIVA-ESPEC.TRANSPORTE</text:p>
          </table:table-cell>
          <table:table-cell office:value-type="string">
            <text:p>875/2016</text:p>
          </table:table-cell>
          <table:table-cell office:value-type="float" office:value="47">
            <text:p>47</text:p>
          </table:table-cell>
          <table:table-cell office:value-type="string">
            <text:p>22 a 24/2/2016</text:p>
          </table:table-cell>
          <table:table-cell office:value-type="string">
            <text:p>FORTALEZA /CE</text:p>
          </table:table-cell>
          <table:table-cell office:value-type="string">
            <text:p>TIANGUÁ /CE</text:p>
          </table:table-cell>
          <table:table-cell office:value-type="string">
            <text:p>conduzir veículo oficial com Servidora da Divisão de Engenharia </text:p>
          </table:table-cell>
          <table:table-cell office:value-type="string">
            <text:p>Veículo Oficial </text:p>
          </table:table-cell>
          <table:table-cell office:value-type="float" office:value="0">
            <text:p>0,00</text:p>
          </table:table-cell>
          <table:table-cell office:value-type="float" office:value="2.5">
            <text:p>2,5</text:p>
          </table:table-cell>
          <table:table-cell office:value-type="float" office:value="511.05">
            <text:p>511,05</text:p>
          </table:table-cell>
          <table:table-cell table:formula="of:=[.L43]+[.J43]" office:value-type="float" office:value="511.05">
            <text:p>511,05</text:p>
          </table:table-cell>
          <table:table-cell table:number-columns-repeated="1011"/>
        </table:table-row>
        <table:table-row table:style-name="ro11">
          <table:table-cell table:style-name="ce5" office:value-type="string">
            <text:p>RAFAEL MARTINS GOMES NASCIMENTO</text:p>
          </table:table-cell>
          <table:table-cell table:style-name="ce5" office:value-type="string">
            <text:p>ANALISTA JUDICIÁRIO-ÁREA APOIO ESPECIALIZADO-ESPEC. ENGENHARIA ELETRICA</text:p>
          </table:table-cell>
          <table:table-cell table:style-name="ce10" office:value-type="string">
            <text:p>559/2016</text:p>
          </table:table-cell>
          <table:table-cell table:style-name="ce10" office:value-type="string">
            <text:p>DG 36</text:p>
          </table:table-cell>
          <table:table-cell table:style-name="ce15" office:value-type="string">
            <text:p>17/2/2016</text:p>
          </table:table-cell>
          <table:table-cell table:style-name="ce5" office:value-type="string">
            <text:p>FORTALEZA /CE</text:p>
          </table:table-cell>
          <table:table-cell table:style-name="ce5" office:value-type="string">
            <text:p>JUAZEIRO DO NORTE /CE</text:p>
          </table:table-cell>
          <table:table-cell table:style-name="ce5" office:value-type="string">
            <text:p>realizar visita técnica para inspeção e execução de correções nos quadro elétricos</text:p>
          </table:table-cell>
          <table:table-cell table:style-name="ce5" office:value-type="string">
            <text:p>Aéreo </text:p>
          </table:table-cell>
          <table:table-cell table:style-name="ce20" office:value-type="float" office:value="408.11">
            <text:p>408,11</text:p>
          </table:table-cell>
          <table:table-cell table:style-name="ce10" office:value-type="float" office:value="0.5">
            <text:p>0,5</text:p>
          </table:table-cell>
          <table:table-cell table:style-name="ce20" office:value-type="float" office:value="286.08">
            <text:p>286,08</text:p>
          </table:table-cell>
          <table:table-cell table:style-name="ce20" table:formula="of:=[.L44]+[.J44]" office:value-type="float" office:value="694.19">
            <text:p>694,19</text:p>
          </table:table-cell>
          <table:table-cell table:style-name="ce28" table:number-columns-repeated="1011"/>
        </table:table-row>
        <table:table-row table:style-name="ro12" table:visibility="filter">
          <table:table-cell table:style-name="ce6" table:number-columns-repeated="4"/>
          <table:table-cell table:style-name="ce16"/>
          <table:table-cell table:style-name="ce6" table:number-columns-repeated="3"/>
          <table:table-cell table:style-name="ce18"/>
          <table:table-cell table:style-name="ce21" office:value-type="float" office:value="463733.54">
            <text:p>463.733,54</text:p>
          </table:table-cell>
          <table:table-cell table:style-name="ce6"/>
          <table:table-cell table:style-name="ce21" office:value-type="float" office:value="1025555.41545454">
            <text:p>1.025.555,42</text:p>
          </table:table-cell>
          <table:table-cell table:style-name="ce25"/>
          <table:table-cell table:number-columns-repeated="1011"/>
        </table:table-row>
        <table:table-row table:style-name="ro12">
          <table:table-cell table:style-name="ce7" table:number-columns-repeated="4"/>
          <table:table-cell table:style-name="ce17"/>
          <table:table-cell table:style-name="ce7" table:number-columns-repeated="4"/>
          <table:table-cell table:style-name="ce22" table:formula="of:=SUBTOTAL(9;[.J5:.J45])" office:value-type="float" office:value="11209.64">
            <text:p>11.209,64</text:p>
          </table:table-cell>
          <table:table-cell table:style-name="ce7"/>
          <table:table-cell table:style-name="ce22" table:formula="of:=SUBTOTAL(9;[.L2:.L45])" office:value-type="float" office:value="10536.25">
            <text:p>10.536,25</text:p>
          </table:table-cell>
          <table:table-cell table:style-name="ce22" table:formula="of:=SUBTOTAL(9;[.M3:.M45])" office:value-type="float" office:value="21700.89">
            <text:p>21.700,89</text:p>
          </table:table-cell>
          <table:table-cell table:number-columns-repeated="1011"/>
        </table:table-row>
        <table:table-row table:style-name="ro13">
          <table:table-cell table:number-columns-repeated="12"/>
          <table:table-cell table:style-name="ce25"/>
          <table:table-cell table:number-columns-repeated="1011"/>
        </table:table-row>
        <table:named-expressions>
          <table:named-range table:name="Excel_BuiltIn__FilterDatabase" table:base-cell-address="$Fevereiro2016.$A$1" table:cell-range-address="$Fevereiro2016.$A$2:.$M$45"/>
        </table:named-expressions>
      </table:table>
      <table:named-expressions/>
      <table:database-ranges>
        <table:database-range table:target-range-address="Fevereiro2016.A2:Fevereiro2016.M45" table:display-filter-buttons="true">
          <table:filter>
            <table:filter-condition table:field-number="8" table:value="Aére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 - </number:embedded-text>
      </number:number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5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/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orcentagem_20_2" style:display-name="Porcentagem 2" style:family="table-cell" style:parent-style-name="Default" style:data-style-name="N10"/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ffcc99"/>
      <style:text-properties fo:color="#008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5/05/2016</text:date>, <text:time>15:33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ereiro2016" style:display-name="PageStyle_Fevereiro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zaupa</meta:initial-creator>
    <meta:creation-date>2016-05-24T11:00:54</meta:creation-date>
    <dc:creator>anazaupa</dc:creator>
    <dc:date>2016-05-24T13:11:10</dc:date>
    <meta:document-statistic meta:table-count="1" meta:cell-count="573" meta:object-count="0"/>
    <meta:generator>OpenOffice/4.0.0$Win32 OpenOffice.org_project/400m3$Build-9702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Sub Plan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