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Standard/Módulo4.xml"/>
  <manifest:file-entry manifest:media-type="text/xml" manifest:full-path="Basic/Standard/Módulo8.xml"/>
  <manifest:file-entry manifest:media-type="text/xml" manifest:full-path="Basic/Standard/Módulo10.xml"/>
  <manifest:file-entry manifest:media-type="text/xml" manifest:full-path="Basic/Standard/Módulo3.xml"/>
  <manifest:file-entry manifest:media-type="text/xml" manifest:full-path="Basic/Standard/Módulo7.xml"/>
  <manifest:file-entry manifest:media-type="text/xml" manifest:full-path="Basic/Standard/EstaPasta_de_trabalho.xml"/>
  <manifest:file-entry manifest:media-type="text/xml" manifest:full-path="Basic/Standard/script-lb.xml"/>
  <manifest:file-entry manifest:media-type="text/xml" manifest:full-path="Basic/Standard/Módulo2.xml"/>
  <manifest:file-entry manifest:media-type="text/xml" manifest:full-path="Basic/Standard/Módulo6.xml"/>
  <manifest:file-entry manifest:media-type="text/xml" manifest:full-path="Basic/Standard/Módulo1.xml"/>
  <manifest:file-entry manifest:media-type="text/xml" manifest:full-path="Basic/Standard/Módulo5.xml"/>
  <manifest:file-entry manifest:media-type="text/xml" manifest:full-path="Basic/Standard/Sheet1.xml"/>
  <manifest:file-entry manifest:media-type="text/xml" manifest:full-path="Basic/Standard/Módulo9.xml"/>
  <manifest:file-entry manifest:media-type="text/xml" manifest:full-path="Basic/Standard/Módulo11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ucidaGrande" svg:font-family="LucidaGrande"/>
    <style:font-face style:name="F" svg:font-family="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1.06cm" fo:break-before="auto" style:use-optimal-row-height="true"/>
    </style:style>
    <style:style style:name="ro3" style:family="table-row">
      <style:table-row-properties style:row-height="2.064cm" fo:break-before="auto" style:use-optimal-row-height="true"/>
    </style:style>
    <style:style style:name="ro4" style:family="table-row">
      <style:table-row-properties style:row-height="2.734cm" fo:break-before="auto" style:use-optimal-row-height="true"/>
    </style:style>
    <style:style style:name="ro5" style:family="table-row">
      <style:table-row-properties style:row-height="5.413cm" fo:break-before="auto" style:use-optimal-row-height="true"/>
    </style:style>
    <style:style style:name="ro6" style:family="table-row">
      <style:table-row-properties style:row-height="2.399cm" fo:break-before="auto" style:use-optimal-row-height="true"/>
    </style:style>
    <style:style style:name="ro7" style:family="table-row">
      <style:table-row-properties style:row-height="3.404cm" fo:break-before="auto" style:use-optimal-row-height="true"/>
    </style:style>
    <style:style style:name="ro8" style:family="table-row">
      <style:table-row-properties style:row-height="3.069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ro10" style:family="table-row">
      <style:table-row-properties style:row-height="1.924cm" fo:break-before="auto" style:use-optimal-row-height="true"/>
    </style:style>
    <style:style style:name="ro11" style:family="table-row">
      <style:table-row-properties style:row-height="4.743cm" fo:break-before="auto" style:use-optimal-row-height="true"/>
    </style:style>
    <style:style style:name="ro12" style:family="table-row">
      <style:table-row-properties style:row-height="1.617cm" fo:break-before="auto" style:use-optimal-row-height="true"/>
    </style:style>
    <style:style style:name="ro13" style:family="table-row">
      <style:table-row-properties style:row-height="0.725cm" fo:break-before="auto" style:use-optimal-row-height="true"/>
    </style:style>
    <style:style style:name="ro14" style:family="table-row">
      <style:table-row-properties style:row-height="1.73cm" fo:break-before="auto" style:use-optimal-row-height="true"/>
    </style:style>
    <style:style style:name="ro15" style:family="table-row">
      <style:table-row-properties style:row-height="3.739cm" fo:break-before="auto" style:use-optimal-row-height="true"/>
    </style:style>
    <style:style style:name="ro16" style:family="table-row">
      <style:table-row-properties style:row-height="0.39cm" fo:break-before="auto" style:use-optimal-row-height="true"/>
    </style:style>
    <style:style style:name="ro17" style:family="table-row">
      <style:table-row-properties style:row-height="0.349cm" fo:break-before="auto" style:use-optimal-row-height="true"/>
    </style:style>
    <style:style style:name="ta1" style:family="table" style:master-page-name="PageStyle_5f_DIARIAS_20_SET-201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&quot; &quot;" style:apply-style-name="Excel_5f_CondFormat_5f_1_5f_2_5f_1" style:base-cell-address="'DIARIAS SET-2015'.D75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start"/>
      <style:text-properties style:font-name="Arial" fo:font-size="8pt" style:font-size-asian="8pt" style:font-size-complex="8pt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!=&quot; &quot;" style:apply-style-name="Excel_5f_CondFormat_5f_1_5f_1_5f_1" style:base-cell-address="'DIARIAS SET-2015'.G76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Arial" fo:font-size="8pt" style:font-size-asian="8pt" style:font-size-complex="8pt"/>
    </style:style>
    <style:style style:name="ce1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&quot; &quot;" style:apply-style-name="Excel_5f_CondFormat_5f_1_5f_2_5f_1" style:base-cell-address="'DIARIAS SET-2015'.D75"/>
    </style:style>
    <style:style style:name="ce17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&quot; &quot;" style:apply-style-name="Excel_5f_CondFormat_5f_1_5f_2_5f_1" style:base-cell-address="'DIARIAS SET-2015'.D75"/>
    </style:style>
    <style:style style:name="ce18" style:family="table-cell" style:parent-style-name="Default" style:data-style-name="N153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=&quot; &quot;" style:apply-style-name="Excel_5f_CondFormat_5f_1_5f_2_5f_1" style:base-cell-address="'DIARIAS SET-2015'.D75"/>
    </style:style>
    <style:style style:name="ce19" style:family="table-cell" style:parent-style-name="Default" style:data-style-name="N153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5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&quot; &quot;" style:apply-style-name="Excel_5f_CondFormat_5f_1_5f_2_5f_1" style:base-cell-address="'DIARIAS SET-2015'.D75"/>
    </style:style>
    <style:style style:name="ce26" style:family="table-cell" style:parent-style-name="Default" style:data-style-name="N153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=&quot; &quot;" style:apply-style-name="Excel_5f_CondFormat_5f_1_5f_2_5f_1" style:base-cell-address="'DIARIAS SET-2015'.D75"/>
    </style:style>
    <style:style style:name="ce27" style:family="table-cell" style:parent-style-name="Default" style:data-style-name="N15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&quot; &quot;" style:apply-style-name="Excel_5f_CondFormat_5f_1_5f_2_5f_1" style:base-cell-address="'DIARIAS SET-2015'.D75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font-name="Arial" fo:font-size="8pt" style:font-size-asian="8pt" style:font-size-complex="8pt"/>
    </style:style>
    <style:style style:name="ce30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&quot; &quot;" style:apply-style-name="Excel_5f_CondFormat_5f_1_5f_2_5f_1" style:base-cell-address="'DIARIAS SET-2015'.D75"/>
    </style:style>
    <style:style style:name="T1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ARIAS SET-2015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2"/>
        <table:table-column table:style-name="co3" table:number-columns-repeated="4" table:default-cell-style-name="ce14"/>
        <table:table-column table:style-name="co1" table:default-cell-style-name="ce14"/>
        <table:table-column table:style-name="co3" table:number-columns-repeated="5" table:default-cell-style-name="ce14"/>
        <table:table-column table:style-name="co4" table:number-columns-repeated="244" table:default-cell-style-name="ce14"/>
        <table:table-column table:style-name="co5" table:number-columns-repeated="768" table:default-cell-style-name="ce14"/>
        <table:table-row table:style-name="ro1">
          <table:table-cell table:style-name="ce1" office:value-type="string" table:number-columns-spanned="12" table:number-rows-spanned="1">
            <text:p>DIÁRIAS DO MÊS DE SETEMBRO DE 2015</text:p>
          </table:table-cell>
          <table:covered-table-cell table:number-columns-repeated="11" table:style-name="ce1"/>
          <table:table-cell table:style-name="ce28" table:number-columns-repeated="1012"/>
        </table:table-row>
        <table:table-row table:style-name="ro2">
          <table:table-cell table:style-name="ce2" office:value-type="string">
            <text:p>Nome</text:p>
          </table:table-cell>
          <table:table-cell table:style-name="ce2" office:value-type="string">
            <text:p>Cargo</text:p>
          </table:table-cell>
          <table:table-cell table:style-name="ce2" office:value-type="string">
            <text:p>PORTARIA</text:p>
          </table:table-cell>
          <table:table-cell table:style-name="ce2" office:value-type="string">
            <text:p>PERÍODO</text:p>
          </table:table-cell>
          <table:table-cell table:style-name="ce2" office:value-type="string">
            <text:p>ORIGEM</text:p>
          </table:table-cell>
          <table:table-cell table:style-name="ce2" office:value-type="string">
            <text:p>DESTINO</text:p>
          </table:table-cell>
          <table:table-cell table:style-name="ce2" office:value-type="string">
            <text:p>MOTIVO DA VIAGEM</text:p>
          </table:table-cell>
          <table:table-cell table:style-name="ce2" office:value-type="string">
            <text:p>Nº DIÁRIAS</text:p>
          </table:table-cell>
          <table:table-cell table:style-name="ce2" office:value-type="string">
            <text:p>V. Líquido - Diárias (R$)</text:p>
          </table:table-cell>
          <table:table-cell table:style-name="ce2" office:value-type="string">
            <text:p>Meio de Transporte</text:p>
          </table:table-cell>
          <table:table-cell table:style-name="ce2" office:value-type="string">
            <text:p>Custo do Deslocamento (R$)</text:p>
          </table:table-cell>
          <table:table-cell table:style-name="ce2" office:value-type="string">
            <text:p>Custo da Viagem (R$)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ABEL TEIXEIRA ARIMATEIA</text:p>
          </table:table-cell>
          <table:table-cell table:style-name="ce10" office:value-type="string">
            <text:p>TECNICO JUDICIARIO- AREA ADMINISTRATIVA</text:p>
          </table:table-cell>
          <table:table-cell table:style-name="ce3" office:value-type="string">
            <text:p>677/2015</text:p>
          </table:table-cell>
          <table:table-cell table:style-name="ce3" office:value-type="string">
            <text:p>24 A 26/09/2015</text:p>
          </table:table-cell>
          <table:table-cell table:style-name="ce3" office:value-type="string">
            <text:p>TIANGUÁ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 do 3º Encontro de Líderes que ocorrerá no dia 25/09/2015 na Escola Judicial deste Tribunal; em virtude do horário de início e término do evento, a vinda se dará no dia anterior e a volta no dia posterior (sábado). 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547.36">
            <text:p>547,36</text:p>
          </table:table-cell>
          <table:table-cell table:style-name="ce3" office:value-type="string">
            <text:p>Veículo Próprio </text:p>
          </table:table-cell>
          <table:table-cell table:style-name="ce23"/>
          <table:table-cell table:style-name="ce25" table:formula="of:=[.I3]+[.K3]" office:value-type="float" office:value="547.36">
            <text:p>547,36</text:p>
          </table:table-cell>
          <table:table-cell table:style-name="ce27"/>
          <table:table-cell table:style-name="ce30"/>
          <table:table-cell table:style-name="ce27" table:number-columns-repeated="3"/>
          <table:table-cell table:style-name="ce12"/>
          <table:table-cell table:number-columns-repeated="1006"/>
        </table:table-row>
        <table:table-row table:style-name="ro4">
          <table:table-cell table:style-name="ce3" office:value-type="string">
            <text:p>ALEXEI RABELO LIMA VERDE</text:p>
          </table:table-cell>
          <table:table-cell table:style-name="ce10" office:value-type="string">
            <text:p>ANALISTA JUDICIARIO-AREA JUDICIARIA</text:p>
          </table:table-cell>
          <table:table-cell table:style-name="ce3" office:value-type="string">
            <text:p>659/2015</text:p>
          </table:table-cell>
          <table:table-cell table:style-name="ce3" office:value-type="string">
            <text:p>22 A 24/09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Participar da Reunião dos Secretários das Corregedorias - COLEPRECOR, nos dias 23 e 24/9/2015; em razão do horário de início das atividades, a ida se dará no dia anterior. Diárias acrescidas de um adicional de deslocamento no valor unitário de R$ <text:s/>294,40.</text:p>
            <text:p/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105.45">
            <text:p>1105,45</text:p>
          </table:table-cell>
          <table:table-cell table:style-name="ce3" office:value-type="string">
            <text:p>Aéreo </text:p>
          </table:table-cell>
          <table:table-cell table:style-name="ce23" office:value-type="float" office:value="1581.76">
            <text:p>1581,76</text:p>
          </table:table-cell>
          <table:table-cell table:style-name="ce25" table:formula="of:=[.I4]+[.K4]" office:value-type="float" office:value="2687.21">
            <text:p>2.687,21</text:p>
          </table:table-cell>
          <table:table-cell table:style-name="ce27"/>
          <table:table-cell table:style-name="ce30"/>
          <table:table-cell table:style-name="ce27" table:number-columns-repeated="3"/>
          <table:table-cell table:style-name="ce12"/>
          <table:table-cell table:number-columns-repeated="1006"/>
        </table:table-row>
        <table:table-row table:style-name="ro3">
          <table:table-cell table:style-name="ce3" office:value-type="string">
            <text:p>ANA MARIA FERREIRA LOUREIRO</text:p>
          </table:table-cell>
          <table:table-cell table:style-name="ce10" office:value-type="string">
            <text:p>Analista Judiciario - Area Administrativa</text:p>
          </table:table-cell>
          <table:table-cell table:style-name="ce3" office:value-type="string">
            <text:p>663/2015</text:p>
          </table:table-cell>
          <table:table-cell table:style-name="ce3" office:value-type="string">
            <text:p>28 a 29/09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Participar do “IV Simpósio Nacional de Gestão da Justiça do Trabalho”, a realizar-se no Tribunal Superior do Trabalho. <text:s/>Diárias acrescidas de um adicional de deslocamento no valor unitário de R$ <text:s/>294,40.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846.4">
            <text:p>846,4</text:p>
          </table:table-cell>
          <table:table-cell table:style-name="ce3" office:value-type="string">
            <text:p>Aéreo </text:p>
          </table:table-cell>
          <table:table-cell table:style-name="ce23" office:value-type="float" office:value="1536.78">
            <text:p>1536,78</text:p>
          </table:table-cell>
          <table:table-cell table:style-name="ce25" table:formula="of:=[.I5]+[.K5]" office:value-type="float" office:value="2383.18">
            <text:p>2.383,18</text:p>
          </table:table-cell>
          <table:table-cell table:style-name="ce27"/>
          <table:table-cell table:style-name="ce30"/>
          <table:table-cell table:style-name="ce27" table:number-columns-repeated="3"/>
          <table:table-cell table:style-name="ce12"/>
          <table:table-cell table:number-columns-repeated="1006"/>
        </table:table-row>
        <table:table-row table:style-name="ro5">
          <table:table-cell table:style-name="ce4" office:value-type="string">
            <text:p>ANA PAULA BORGES DE RAÚJO ZAUPA</text:p>
          </table:table-cell>
          <table:table-cell table:style-name="ce4" office:value-type="string">
            <text:p>ANALISTA JUDICIARIO-AREA JUDICIARIA</text:p>
          </table:table-cell>
          <table:table-cell table:style-name="ce4" office:value-type="string">
            <text:p>536/2015</text:p>
          </table:table-cell>
          <table:table-cell table:style-name="ce4" office:value-type="string">
            <text:p>27/08/2015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BRASÍLIA/DF</text:p>
          </table:table-cell>
          <table:table-cell table:style-name="ce4" office:value-type="string">
            <text:p>Retificar a Portaria TRT7. Presidência 421/2015, publicada no DEJT nº 1.779/2015, de 28/8/2015, de Concessão de Diárias a servidora ANA PAULA BORGES DE ARAÚJO ZAUPA, lotada na Diretoria Geral, para registrar que onde se lê: “dia 12/8/2015”, leia-se “dia 27/8/2015”, na qual a servidora acompanhava o Desembargador Presidente na Audiência de Conciliação a ser realizada em 12.08.15, às 14h, na sede do Conselho Nacional de Justiça, no Gabinete da Conselheira Luiza Cristina Freischeisen. <text:s/>Diárias acrescidas de um adicional de deslocamento no valor unitário de R$294,40.</text:p>
          </table:table-cell>
          <table:table-cell table:style-name="ce4" office:value-type="float" office:value="0.5">
            <text:p>0,5</text:p>
          </table:table-cell>
          <table:table-cell table:style-name="ce4" office:value-type="float" office:value="442.08">
            <text:p>442,08</text:p>
          </table:table-cell>
          <table:table-cell table:style-name="ce3" office:value-type="string">
            <text:p>Aéreo </text:p>
          </table:table-cell>
          <table:table-cell table:style-name="ce23" table:formula="of:=915.86+111.54" office:value-type="float" office:value="1027.4">
            <text:p>1027,40</text:p>
          </table:table-cell>
          <table:table-cell table:style-name="ce25" table:formula="of:=[.I6]+[.K6]" office:value-type="float" office:value="1469.48">
            <text:p>1.469,48</text:p>
          </table:table-cell>
          <table:table-cell table:style-name="ce29" table:number-columns-repeated="1012"/>
        </table:table-row>
        <table:table-row table:style-name="ro4">
          <table:table-cell table:style-name="ce3" office:value-type="string">
            <text:p>ANTONIO CARLOS BRAGA DO AMARAL </text:p>
          </table:table-cell>
          <table:table-cell table:style-name="ce10" office:value-type="string">
            <text:p>TECNICO JUDICIARIO-AREA ADMINISTRATIVA-ESPEC. SEGURANCA</text:p>
          </table:table-cell>
          <table:table-cell table:style-name="ce3" office:value-type="string">
            <text:p>642/2015</text:p>
          </table:table-cell>
          <table:table-cell table:style-name="ce3" office:value-type="string">
            <text:p>15 a 19/09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JUAZEIRO DO NORTE/CE</text:p>
          </table:table-cell>
          <table:table-cell table:style-name="ce3" office:value-type="string">
            <text:p>Ministrar o Curso de Brigada de Incêndio para o novo Fórum do Cariri, no período de 16 a 18/9/2015; em razão do horário de início e término do curso, a ida se dará no dia anterior, e retorno no dia posterior (sábado). Diárias acrescidas de um adicional de deslocamento no valor unitário de R$ <text:s/>198,40.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1169.13">
            <text:p>1169,13</text:p>
          </table:table-cell>
          <table:table-cell table:style-name="ce3" office:value-type="string">
            <text:p>Aéreo </text:p>
          </table:table-cell>
          <table:table-cell table:style-name="ce23" office:value-type="float" office:value="473.17">
            <text:p>473,17</text:p>
          </table:table-cell>
          <table:table-cell table:style-name="ce25" table:formula="of:=[.I7]+[.K7]" office:value-type="float" office:value="1642.3">
            <text:p>1.642,30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ANTÔNIO CARLOS DOS SANTOS</text:p>
          </table:table-cell>
          <table:table-cell table:style-name="ce10" office:value-type="string">
            <text:p>TECNICO JUDICIARIO-AREA ADMINISTRATIVA-ESPEC.CARPINTARIA/MARCENARIA</text:p>
          </table:table-cell>
          <table:table-cell table:style-name="ce4" office:value-type="string">
            <text:p>623/2015</text:p>
          </table:table-cell>
          <table:table-cell table:style-name="ce4" office:value-type="string">
            <text:p>29/8/2015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JUAZEIRO DO NORTE/CE</text:p>
          </table:table-cell>
          <table:table-cell table:style-name="ce4" office:value-type="string">
            <text:p>Complementação de uma diária, em virtude do grande volume de serviços executados no Novo Fórum Trabalhista do Cariri, considerando a alteração do seu retorno do dia 28/8/2015 para o dia 29/8/2015, conforme informação do doc. 11 dos autos. </text:p>
          </table:table-cell>
          <table:table-cell table:style-name="ce4" office:value-type="float" office:value="1.5">
            <text:p>1,5</text:p>
          </table:table-cell>
          <table:table-cell table:style-name="ce4" office:value-type="float" office:value="299.36">
            <text:p>299,36</text:p>
          </table:table-cell>
          <table:table-cell table:style-name="ce4" office:value-type="string">
            <text:p>Complementação da diária</text:p>
          </table:table-cell>
          <table:table-cell table:style-name="ce23"/>
          <table:table-cell table:style-name="ce25" table:formula="of:=[.I8]+[.K8]" office:value-type="float" office:value="299.36">
            <text:p>299,36</text:p>
          </table:table-cell>
          <table:table-cell table:style-name="ce29" table:number-columns-repeated="1012"/>
        </table:table-row>
        <table:table-row table:style-name="ro7">
          <table:table-cell table:style-name="ce3" office:value-type="string">
            <text:p>ANTÔNIO LEONILDO VASCONCELOS LIMA</text:p>
          </table:table-cell>
          <table:table-cell table:style-name="ce10" office:value-type="string">
            <text:p>ANALISTA JUDICIARIO-AREA JUDICIARIA</text:p>
          </table:table-cell>
          <table:table-cell table:style-name="ce3" office:value-type="string">
            <text:p>603/2015</text:p>
          </table:table-cell>
          <table:table-cell table:style-name="ce3" office:value-type="string">
            <text:p>27 A 29/08/2015</text:p>
          </table:table-cell>
          <table:table-cell table:style-name="ce3" office:value-type="string">
            <text:p>QUIXADÁ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 do 2º encontro de líderes, em prosseguimento ao "Programa de Educação Continuada", dia 28/8/2015, na Sala de aula da Escola Judicial deste Tribunal, no período de 8h30 às 17h30; tendo em vista o</text:p>
            <text:p>horário de início e término do evento e o meio de deslocamento, a vinda se dará no dia anterior e a volta no dia posterior (sábado). 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547.36">
            <text:p>547,36</text:p>
          </table:table-cell>
          <table:table-cell table:style-name="ce3" office:value-type="string">
            <text:p>Veículo Próprio</text:p>
          </table:table-cell>
          <table:table-cell table:style-name="ce23"/>
          <table:table-cell table:style-name="ce25" table:formula="of:=[.I9]+[.K9]" office:value-type="float" office:value="547.36">
            <text:p>547,36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ANTÔNIO LEONILDO VASCONCELOS LIMA</text:p>
          </table:table-cell>
          <table:table-cell table:style-name="ce10" office:value-type="string">
            <text:p>ANALISTA JUDICIARIO-AREA JUDICIARIA</text:p>
          </table:table-cell>
          <table:table-cell table:style-name="ce3" office:value-type="string">
            <text:p>676/2015</text:p>
          </table:table-cell>
          <table:table-cell table:style-name="ce3" office:value-type="string">
            <text:p>24 A 26/09/2015</text:p>
          </table:table-cell>
          <table:table-cell table:style-name="ce3" office:value-type="string">
            <text:p>QUIXADÁ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 do 3º Encontro de Líderes que ocorrerá no dia 25/09/2015 na Escola Judicial deste Tribunal; em virtude do horário de início e término do evento, a vinda se dará no dia anterior e a volta no dia posterior (sábado). 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547.36">
            <text:p>547,36</text:p>
          </table:table-cell>
          <table:table-cell table:style-name="ce3" office:value-type="string">
            <text:p>Veículo Próprio </text:p>
          </table:table-cell>
          <table:table-cell table:style-name="ce23"/>
          <table:table-cell table:style-name="ce25" table:formula="of:=[.I10]+[.K10]" office:value-type="float" office:value="547.36">
            <text:p>547,36</text:p>
          </table:table-cell>
          <table:table-cell table:number-columns-repeated="1012"/>
        </table:table-row>
        <table:table-row table:style-name="ro8">
          <table:table-cell table:style-name="ce4" office:value-type="string">
            <text:p>BRUNO VASCONCELOS DE OLIVEIRA</text:p>
          </table:table-cell>
          <table:table-cell table:style-name="ce10" office:value-type="string">
            <text:p>ANALISTA JUDICIARIO-AREA JUDICIARIA</text:p>
          </table:table-cell>
          <table:table-cell table:style-name="ce4" office:value-type="string">
            <text:p>638/2015</text:p>
          </table:table-cell>
          <table:table-cell table:style-name="ce4" office:value-type="string">
            <text:p>27/08/2015 <text:s/>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JUAZEIRO DO NORTE/CE</text:p>
          </table:table-cell>
          <table:table-cell table:style-name="ce4" office:value-type="string">
            <text:p>Pagamento de 1 (uma) diária, por ter permanecido mais um dia na cidade de Fortaleza/CE, em complemento às concedidas pela Portaria TRT7.DG 593/2015, em virtude do cancelamento do vôo de retorno para Juazeiro do Norte/CE, programado inicialmente para o dia 27/8/2015, conforme informação do doc. 46 dos autos.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11.68">
            <text:p>211,68</text:p>
          </table:table-cell>
          <table:table-cell table:style-name="ce3" office:value-type="string">
            <text:p>Aéreo </text:p>
          </table:table-cell>
          <table:table-cell table:style-name="ce23"/>
          <table:table-cell table:style-name="ce25" table:formula="of:=[.I11]+[.K11]" office:value-type="float" office:value="211.68">
            <text:p>211,68</text:p>
          </table:table-cell>
          <table:table-cell table:style-name="ce29" table:number-columns-repeated="1012"/>
        </table:table-row>
        <table:table-row table:style-name="ro6">
          <table:table-cell table:style-name="ce3" office:value-type="string">
            <text:p>BRUNO VASCONCELOS DE OLIVEIRA</text:p>
          </table:table-cell>
          <table:table-cell table:style-name="ce10" office:value-type="string">
            <text:p>ANALISTA JUDICIARIO-AREA JUDICIARIA</text:p>
          </table:table-cell>
          <table:table-cell table:style-name="ce3" office:value-type="string">
            <text:p>667/2015</text:p>
          </table:table-cell>
          <table:table-cell table:style-name="ce3" office:value-type="string">
            <text:p>24 A 25/09/2015</text:p>
          </table:table-cell>
          <table:table-cell table:style-name="ce3" office:value-type="string">
            <text:p>JUAZEIRO DO NORTE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 do 3º Encontro de Líderes que ocorrerá no dia 25/09/2015 na Escola Judicial deste Tribunal; em virtude do horário de início do evento, a vinda se dará no dia anterior. <text:s/>Diárias acrescidas de um adicional de deslocamento no valor unitário de R$ 198,40.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497.76">
            <text:p>497,76</text:p>
          </table:table-cell>
          <table:table-cell table:style-name="ce3" office:value-type="string">
            <text:p>Aéreo </text:p>
          </table:table-cell>
          <table:table-cell table:style-name="ce23" office:value-type="float" office:value="315.49">
            <text:p>315,49</text:p>
          </table:table-cell>
          <table:table-cell table:style-name="ce25" table:formula="of:=[.I12]+[.K12]" office:value-type="float" office:value="813.25">
            <text:p>813,25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CARLOS CAVALCANTE MELO</text:p>
            <text:p/>
          </table:table-cell>
          <table:table-cell table:style-name="ce10" office:value-type="string">
            <text:p>TECNICO JUDICIARIO- AREA ADMINISTRATIVA</text:p>
          </table:table-cell>
          <table:table-cell table:style-name="ce3" office:value-type="string">
            <text:p>664/2015</text:p>
          </table:table-cell>
          <table:table-cell table:style-name="ce3" office:value-type="string">
            <text:p>28 a 29/09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Participar do “IV Simpósio Nacional de Gestão da Justiça do Trabalho”, a realizar-se no Tribunal Superior do Trabalho. <text:s/>Diárias acrescidas de um adicional de deslocamento no valor unitário de R$ <text:s/>294,40.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773.76">
            <text:p>773,76</text:p>
          </table:table-cell>
          <table:table-cell table:style-name="ce3" office:value-type="string">
            <text:p>Aéreo </text:p>
          </table:table-cell>
          <table:table-cell table:style-name="ce23" office:value-type="float" office:value="1536.78">
            <text:p>1536,78</text:p>
          </table:table-cell>
          <table:table-cell table:style-name="ce25" table:formula="of:=[.I13]+[.K13]" office:value-type="float" office:value="2310.54">
            <text:p>2.310,54</text:p>
          </table:table-cell>
          <table:table-cell table:number-columns-repeated="1012"/>
        </table:table-row>
        <table:table-row table:style-name="ro9">
          <table:table-cell table:style-name="ce3" office:value-type="string">
            <text:p>CARLOS LEONARDO TEIXEIRA CARNEIRO</text:p>
          </table:table-cell>
          <table:table-cell table:style-name="ce10" office:value-type="string">
            <text:p>JUIZ TRABALHO SUBSTITUTO</text:p>
          </table:table-cell>
          <table:table-cell table:style-name="ce3" office:value-type="string">
            <text:p>518/2015</text:p>
          </table:table-cell>
          <table:table-cell table:style-name="ce3" office:value-type="string">
            <text:p>07 a 10/09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LIMOEIRO DO NORTE/CE</text:p>
          </table:table-cell>
          <table:table-cell table:style-name="ce3" office:value-type="string">
            <text:p>Presidir a VT do Limoeiro no rodízio de setembro de 2015; tendo em vista o horário de início das audiências, as idas se darão no dia anterior.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1046.05">
            <text:p>1046,05</text:p>
          </table:table-cell>
          <table:table-cell table:style-name="ce3" office:value-type="string">
            <text:p>Veículo Próprio </text:p>
          </table:table-cell>
          <table:table-cell table:style-name="ce23"/>
          <table:table-cell table:style-name="ce25" table:formula="of:=[.I14]+[.K14]" office:value-type="float" office:value="1046.05">
            <text:p>1.046,05</text:p>
          </table:table-cell>
          <table:table-cell table:number-columns-repeated="1012"/>
        </table:table-row>
        <table:table-row table:style-name="ro9">
          <table:table-cell table:style-name="ce3" office:value-type="string">
            <text:p>CARLOS LEONARDO TEIXEIRA CARNEIRO</text:p>
          </table:table-cell>
          <table:table-cell table:style-name="ce10" office:value-type="string">
            <text:p>JUIZ TRABALHO SUBSTITUTO</text:p>
          </table:table-cell>
          <table:table-cell table:style-name="ce3" office:value-type="string">
            <text:p>518/2015</text:p>
          </table:table-cell>
          <table:table-cell table:style-name="ce3" office:value-type="string">
            <text:p>14 a 18/09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LIMOEIRO DO NORTE/CE</text:p>
          </table:table-cell>
          <table:table-cell table:style-name="ce3" office:value-type="string">
            <text:p>Presidir a VT do Limoeiro no rodízio de setembro de 2015; tendo em vista o horário de início das audiências, as idas se darão no dia anterior.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1303.41">
            <text:p>1303,41</text:p>
          </table:table-cell>
          <table:table-cell table:style-name="ce3" office:value-type="string">
            <text:p>Veículo Próprio </text:p>
          </table:table-cell>
          <table:table-cell table:style-name="ce23"/>
          <table:table-cell table:style-name="ce25" table:formula="of:=[.I15]+[.K15]" office:value-type="float" office:value="1303.41">
            <text:p>1.303,41</text:p>
          </table:table-cell>
          <table:table-cell table:number-columns-repeated="1012"/>
        </table:table-row>
        <table:table-row table:style-name="ro9">
          <table:table-cell table:style-name="ce3" office:value-type="string">
            <text:p>CARLOS LEONARDO TEIXEIRA CARNEIRO</text:p>
          </table:table-cell>
          <table:table-cell table:style-name="ce10" office:value-type="string">
            <text:p>JUIZ TRABALHO SUBSTITUTO</text:p>
          </table:table-cell>
          <table:table-cell table:style-name="ce3" office:value-type="string">
            <text:p>518/2015</text:p>
          </table:table-cell>
          <table:table-cell table:style-name="ce3" office:value-type="string">
            <text:p>21 a 24/09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LIMOEIRO DO NORTE/CE</text:p>
          </table:table-cell>
          <table:table-cell table:style-name="ce3" office:value-type="string">
            <text:p>Presidir a VT do Limoeiro no rodízio de setembro de 2015; tendo em vista o horário de início das audiências, as idas se darão no dia anterior.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1009.73">
            <text:p>1009,73</text:p>
          </table:table-cell>
          <table:table-cell table:style-name="ce3" office:value-type="string">
            <text:p>Veículo Próprio </text:p>
          </table:table-cell>
          <table:table-cell table:style-name="ce23"/>
          <table:table-cell table:style-name="ce25" table:formula="of:=[.I16]+[.K16]" office:value-type="float" office:value="1009.73">
            <text:p>1.009,73</text:p>
          </table:table-cell>
          <table:table-cell table:number-columns-repeated="1012"/>
        </table:table-row>
        <table:table-row table:style-name="ro9">
          <table:table-cell table:style-name="ce3" office:value-type="string">
            <text:p>CARLOS LEONARDO TEIXEIRA CARNEIRO</text:p>
          </table:table-cell>
          <table:table-cell table:style-name="ce10" office:value-type="string">
            <text:p>JUIZ TRABALHO SUBSTITUTO</text:p>
          </table:table-cell>
          <table:table-cell table:style-name="ce3" office:value-type="string">
            <text:p>518/2015</text:p>
          </table:table-cell>
          <table:table-cell table:style-name="ce3" office:value-type="string">
            <text:p>29/09 a 01/10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LIMOEIRO DO NORTE/CE</text:p>
          </table:table-cell>
          <table:table-cell table:style-name="ce3" office:value-type="string">
            <text:p>Presidir a VT do Limoeiro no rodízio de setembro de 2015; tendo em vista o horário de início das audiências, as idas se darão no dia anterior.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1009.73">
            <text:p>1009,73</text:p>
          </table:table-cell>
          <table:table-cell table:style-name="ce3" office:value-type="string">
            <text:p>Veículo Próprio </text:p>
          </table:table-cell>
          <table:table-cell table:style-name="ce23"/>
          <table:table-cell table:style-name="ce25" table:formula="of:=[.I17]+[.K17]" office:value-type="float" office:value="1009.73">
            <text:p>1.009,73</text:p>
          </table:table-cell>
          <table:table-cell table:number-columns-repeated="1012"/>
        </table:table-row>
        <table:table-row table:style-name="ro8">
          <table:table-cell table:style-name="ce3" office:value-type="string">
            <text:p>CELIMAR LÚCIA GOBETTI</text:p>
          </table:table-cell>
          <table:table-cell table:style-name="ce10" office:value-type="string">
            <text:p>Tecnica Judiciaria- Area Administrativa</text:p>
          </table:table-cell>
          <table:table-cell table:style-name="ce3" office:value-type="string">
            <text:p>688/2015</text:p>
          </table:table-cell>
          <table:table-cell table:style-name="ce3" office:value-type="string">
            <text:p>29/09 A 01/10/2015</text:p>
          </table:table-cell>
          <table:table-cell table:style-name="ce3" office:value-type="string">
            <text:p>FORATELEZA/CE</text:p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Participar do Workshop de Planejamento Estratégico de Tecnologia da Informação e da Comunicação da Justiça do Trabalho - PETIC-JT 2015-2020, nos dias 30/9 e 1º/10; em razão do horário de início do evento, ida no dia anterior. <text:s/>Diárias acrescidas de um adicional de deslocamento no valor unitário de R$ <text:s/>294,40.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214.4">
            <text:p>1214,4</text:p>
          </table:table-cell>
          <table:table-cell table:style-name="ce3" office:value-type="string">
            <text:p>Aéreo </text:p>
          </table:table-cell>
          <table:table-cell table:style-name="ce23" office:value-type="float" office:value="1115.77">
            <text:p>1115,77</text:p>
          </table:table-cell>
          <table:table-cell table:style-name="ce25" table:formula="of:=[.I18]+[.K18]" office:value-type="float" office:value="2330.17">
            <text:p>2.330,17</text:p>
          </table:table-cell>
          <table:table-cell table:number-columns-repeated="1012"/>
        </table:table-row>
        <table:table-row table:style-name="ro8">
          <table:table-cell table:style-name="ce3" office:value-type="string">
            <text:p>DULCINA DE HOLANDA PALHANO</text:p>
          </table:table-cell>
          <table:table-cell table:style-name="ce3" office:value-type="string">
            <text:p>DESEMBARGADORA DO TRABALHO</text:p>
          </table:table-cell>
          <table:table-cell table:style-name="ce3" office:value-type="string">
            <text:p>521/2015</text:p>
          </table:table-cell>
          <table:table-cell table:style-name="ce3" office:value-type="string">
            <text:p>28 a 29/08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JUAZEIRO DO NORTE/CE</text:p>
          </table:table-cell>
          <table:table-cell table:style-name="ce3" office:value-type="string">
            <text:p>Participar da Solenidade de Inauguração do novo Fórum Trabalhista da Região do Cariri, realizada no dia 28 de agosto de 2015, com início às 17h; o retorno da Magistrada ocorreu no dia posterior ao evento, sábado, considerando o horário do seu encerramento. <text:s/>Diárias acrescidas de um adicional de deslocamento no valor unitário de R$ 198,40.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702.08">
            <text:p>702,08</text:p>
          </table:table-cell>
          <table:table-cell table:style-name="ce3" office:value-type="string">
            <text:p>Aéreo </text:p>
          </table:table-cell>
          <table:table-cell table:style-name="ce23" office:value-type="float" office:value="1432.41">
            <text:p>1432,41</text:p>
          </table:table-cell>
          <table:table-cell table:style-name="ce25" table:formula="of:=[.I19]+[.K19]" office:value-type="float" office:value="2134.49">
            <text:p>2.134,49</text:p>
          </table:table-cell>
          <table:table-cell table:number-columns-repeated="1012"/>
        </table:table-row>
        <table:table-row table:style-name="ro8">
          <table:table-cell table:style-name="ce3" office:value-type="string">
            <text:p>DURVAL CESAR DE VASCONCELOS MAIA </text:p>
          </table:table-cell>
          <table:table-cell table:style-name="ce3" office:value-type="string">
            <text:p>DESEMBARGADOR DO TRABALHO</text:p>
          </table:table-cell>
          <table:table-cell table:style-name="ce3" office:value-type="string">
            <text:p>530/2015</text:p>
          </table:table-cell>
          <table:table-cell table:style-name="ce3" office:value-type="string">
            <text:p>08 a 09/09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Participar de reunião deliberativa da Comissão de Trabalho Administração e Serviço Público da Câmara dos Deputados dia 09/9/2015, às 10h; tendo em vista o horário de início da reunião, a ida se dará no dia anterior. <text:s/>Diárias acrescidas de um adicional de deslocamento no valor unitário de R$ <text:s/>294,40.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1096.26">
            <text:p>1096,26</text:p>
          </table:table-cell>
          <table:table-cell table:style-name="ce3" office:value-type="string">
            <text:p>Aéreo </text:p>
          </table:table-cell>
          <table:table-cell table:style-name="ce23" office:value-type="float" office:value="1613.18">
            <text:p>1613,18</text:p>
          </table:table-cell>
          <table:table-cell table:style-name="ce25" table:formula="of:=[.I20]+[.K20]" office:value-type="float" office:value="2709.44">
            <text:p>2.709,44</text:p>
          </table:table-cell>
          <table:table-cell table:number-columns-repeated="1012"/>
        </table:table-row>
        <table:table-row table:style-name="ro8">
          <table:table-cell table:style-name="ce3" office:value-type="string">
            <text:p>EMMANUEL TEOFILO FURTADO </text:p>
          </table:table-cell>
          <table:table-cell table:style-name="ce3" office:value-type="string">
            <text:p>DESEMBARGADOR DO TRABALHO</text:p>
          </table:table-cell>
          <table:table-cell table:style-name="ce3" office:value-type="string">
            <text:p>530/2015</text:p>
          </table:table-cell>
          <table:table-cell table:style-name="ce3" office:value-type="string">
            <text:p>08 a 09/09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Participar de reunião deliberativa da Comissão de Trabalho Administração e Serviço Público da Câmara dos Deputados dia 09/9/2015, às 10h; tendo em vista o horário de início da reunião, a ida se dará no dia anterior. <text:s/>Diárias acrescidas de um adicional de deslocamento no valor unitário de R$ <text:s/>294,40.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1096.26">
            <text:p>1096,26</text:p>
          </table:table-cell>
          <table:table-cell table:style-name="ce3" office:value-type="string">
            <text:p>Aéreo </text:p>
          </table:table-cell>
          <table:table-cell table:style-name="ce23" office:value-type="float" office:value="1613.18">
            <text:p>1613,18</text:p>
          </table:table-cell>
          <table:table-cell table:style-name="ce25" table:formula="of:=[.I21]+[.K21]" office:value-type="float" office:value="2709.44">
            <text:p>2.709,44</text:p>
          </table:table-cell>
          <table:table-cell table:number-columns-repeated="1012"/>
        </table:table-row>
        <table:table-row table:style-name="ro8">
          <table:table-cell table:style-name="ce3" office:value-type="string">
            <text:p>ÊNIO ANTONIO COSTA LOPES</text:p>
          </table:table-cell>
          <table:table-cell table:style-name="ce10" office:value-type="string">
            <text:p>ANALISTA JUDICIARIO-AREA APOIO ESPECIALIZADO-ESPEC. ESTATISTICA</text:p>
          </table:table-cell>
          <table:table-cell table:style-name="ce3" office:value-type="string">
            <text:p>687/2015</text:p>
          </table:table-cell>
          <table:table-cell table:style-name="ce3" office:value-type="string">
            <text:p>29/09 A 01/10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Participar do Workshop de Planejamento Estratégico de Tecnologia da Informação e da Comunicação da Justiça do Trabalho - PETIC-JT 2015-2020, nos dias 30/9 e 1º/10; em razão do horário de início do evento, ida no dia anterior. Diárias acrescidas de um adicional de deslocamento no valor unitário de R$ <text:s/>294,40.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105.45">
            <text:p>1105,45</text:p>
          </table:table-cell>
          <table:table-cell table:style-name="ce3" office:value-type="string">
            <text:p>Aéreo </text:p>
          </table:table-cell>
          <table:table-cell table:style-name="ce23" office:value-type="float" office:value="1109.2">
            <text:p>1109,20</text:p>
          </table:table-cell>
          <table:table-cell table:style-name="ce25" table:formula="of:=[.I22]+[.K22]" office:value-type="float" office:value="2214.65">
            <text:p>2.214,65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EWERTON DE BARROS ALENCAR TAVARES</text:p>
          </table:table-cell>
          <table:table-cell table:style-name="ce10" office:value-type="string">
            <text:p>TECNICO JUDICIARIO-AREA APOIO ESPECIALIZADO-ESPEC.TECNOLOGIA DA INFORMACAO</text:p>
          </table:table-cell>
          <table:table-cell table:style-name="ce3" office:value-type="string">
            <text:p>678/2015</text:p>
          </table:table-cell>
          <table:table-cell table:style-name="ce3" office:value-type="string">
            <text:p>27 A 29/09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Participar do " Treinamento para relação de relatório no Sistema MentRH – Geração de relatório SQL", nos dias 28 a 29/9/2015; em virtude do horário de início do evento, a ida se dará no dia anterior (domingo). Diárias acrescidas de um adicional de deslocamento no valor unitário de R$ <text:s/>294,40.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141.76">
            <text:p>1141,76</text:p>
          </table:table-cell>
          <table:table-cell table:style-name="ce3" office:value-type="string">
            <text:p>Aéreo </text:p>
          </table:table-cell>
          <table:table-cell table:style-name="ce23" office:value-type="float" office:value="1536.78">
            <text:p>1536,78</text:p>
          </table:table-cell>
          <table:table-cell table:style-name="ce25" table:formula="of:=[.I23]+[.K23]" office:value-type="float" office:value="2678.54">
            <text:p>2.678,54</text:p>
          </table:table-cell>
          <table:table-cell table:number-columns-repeated="1012"/>
        </table:table-row>
        <table:table-row table:style-name="ro10">
          <table:table-cell table:style-name="ce3" office:value-type="string">
            <text:p>FELLYPPE CARLOS SANTOS DE LIMA</text:p>
            <text:p/>
          </table:table-cell>
          <table:table-cell table:style-name="ce10" office:value-type="string">
            <text:p>TECNICO JUDICIARIO-AREA APOIO ESPECIALIZADO-ESPEC.TECNOLOGIA DA INFORMACAO</text:p>
          </table:table-cell>
          <table:table-cell table:style-name="ce3" office:value-type="string">
            <text:p>680/2015</text:p>
          </table:table-cell>
          <table:table-cell table:style-name="ce3" office:value-type="string">
            <text:p>13 <text:s/>A 29/08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JUAZEIRO DO NORTE/CE</text:p>
          </table:table-cell>
          <table:table-cell table:style-name="ce3" office:value-type="string">
            <text:p>Em complemento às diárias concedidas por meio da Portaria DG 551/2015, publicada no DEJT 1.792, de 14/8/2015, apuradas a menor. 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48">
            <text:p>248</text:p>
          </table:table-cell>
          <table:table-cell table:style-name="ce3" office:value-type="string">
            <text:p>Aéreo </text:p>
          </table:table-cell>
          <table:table-cell table:style-name="ce23" office:value-type="float" office:value="597.72">
            <text:p>597,72</text:p>
          </table:table-cell>
          <table:table-cell table:style-name="ce25" table:formula="of:=[.I24]+[.K24]" office:value-type="float" office:value="845.72">
            <text:p>845,72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FERNANDA MONTEIRO LIMA VERDE</text:p>
          </table:table-cell>
          <table:table-cell table:style-name="ce3" office:value-type="string">
            <text:p>JUÍZA DO TRABALHO</text:p>
          </table:table-cell>
          <table:table-cell table:style-name="ce3" office:value-type="string">
            <text:p>534/2015</text:p>
          </table:table-cell>
          <table:table-cell table:style-name="ce3" office:value-type="string">
            <text:p>09 A 11/09/2015</text:p>
          </table:table-cell>
          <table:table-cell table:style-name="ce3" office:value-type="string">
            <text:p>JUAZEIRO DO NORTE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 do “I Seminário Nordestino do Programa Trabalho Seguro”, que será realizado nos dias 10 e 11 de setembro, das 8h às 17h, no auditório da Escola Judicial, com verba destinada ao Trabalho Seguro; em razão do horário de início do seminário, a vinda se dará no dia anterior.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914.45">
            <text:p>914,45</text:p>
          </table:table-cell>
          <table:table-cell table:style-name="ce3" office:value-type="string">
            <text:p>Aéreo -não solicitada por este TRT</text:p>
          </table:table-cell>
          <table:table-cell table:style-name="ce23"/>
          <table:table-cell table:style-name="ce25" table:formula="of:=[.I25]+[.K25]" office:value-type="float" office:value="914.45">
            <text:p>914,45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FRANCISCO ALVES DE MENDONÇA JÚNIOR</text:p>
          </table:table-cell>
          <table:table-cell table:style-name="ce10" office:value-type="string">
            <text:p>TECNICO JUDICIARIO-AREA ADMINISTRATIVA-ESPEC.APOIO DE SERVICOS DIVERSOS</text:p>
          </table:table-cell>
          <table:table-cell table:style-name="ce3" office:value-type="string">
            <text:p>671/2015</text:p>
          </table:table-cell>
          <table:table-cell table:style-name="ce3" office:value-type="string">
            <text:p>24 A 26/09/2015</text:p>
          </table:table-cell>
          <table:table-cell table:style-name="ce3" office:value-type="string">
            <text:p>CRATEÚS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 do 3º Encontro de Líderes que ocorrerá no dia 25/09/2015 na Escola Judicial deste Tribunal; em virtude do horário de início e término do evento, a vinda se dará no dia anterior e a volta no dia posterior (sábado). 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547.36">
            <text:p>547,36</text:p>
          </table:table-cell>
          <table:table-cell table:style-name="ce3" office:value-type="string">
            <text:p>Veículo Próprio </text:p>
          </table:table-cell>
          <table:table-cell table:style-name="ce23"/>
          <table:table-cell table:style-name="ce25" table:formula="of:=[.I26]+[.K26]" office:value-type="float" office:value="547.36">
            <text:p>547,36</text:p>
          </table:table-cell>
          <table:table-cell table:number-columns-repeated="1012"/>
        </table:table-row>
        <table:table-row table:style-name="ro8">
          <table:table-cell table:style-name="ce3" office:value-type="string">
            <text:p>FRANCISCO ANTÔNIO DA SILVA FORTUNA</text:p>
          </table:table-cell>
          <table:table-cell table:style-name="ce3" office:value-type="string">
            <text:p>JUIZ TRABALHO</text:p>
          </table:table-cell>
          <table:table-cell table:style-name="ce3" office:value-type="string">
            <text:p>545/2015</text:p>
          </table:table-cell>
          <table:table-cell table:style-name="ce3" office:value-type="string">
            <text:p>29/09 A 01/10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Participar dos treinamentos no sistema de gerenciamento de informações estatísticas (SIGEN), que serão realizados na sede do TST, dias 30/9 e 1º/10/2015; em razão do horário de início das atividades, ida no dia anterior. Diárias acrescidas de um adicional de deslocamento no valor unitário de R$ <text:s/>294,40.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560.45">
            <text:p>1560,45</text:p>
          </table:table-cell>
          <table:table-cell table:style-name="ce3" office:value-type="string">
            <text:p>Aéreo </text:p>
          </table:table-cell>
          <table:table-cell table:style-name="ce23" office:value-type="float" office:value="1870.65">
            <text:p>1870,65</text:p>
          </table:table-cell>
          <table:table-cell table:style-name="ce25" table:formula="of:=[.I27]+[.K27]" office:value-type="float" office:value="3431.1">
            <text:p>3.431,10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FRANCISCO CARLOS DA SILVA</text:p>
          </table:table-cell>
          <table:table-cell table:style-name="ce10" office:value-type="string">
            <text:p>TECNICO JUDICIARIO-AREA ADMINISTRATIVA-ESPEC.APOIO DE SERVICOS DIVERSOS</text:p>
          </table:table-cell>
          <table:table-cell table:style-name="ce3" office:value-type="string">
            <text:p>624/2015</text:p>
          </table:table-cell>
          <table:table-cell table:style-name="ce3" office:value-type="string">
            <text:p>29/08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JUAZEIRO DO NORTE/CE</text:p>
          </table:table-cell>
          <table:table-cell table:style-name="ce3" office:value-type="string">
            <text:p>Complementação de uma diária, em virtude do grande volume de serviços executados no Novo Fórum Trabalhista do Cariri, considerando a alteração do seu retorno do dia 28/8/2015 para o dia 29/8/2015, conforme informação do doc. 11 dos autos. 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48">
            <text:p>248</text:p>
          </table:table-cell>
          <table:table-cell table:style-name="ce4" office:value-type="string">
            <text:p>Veículo Oficial </text:p>
          </table:table-cell>
          <table:table-cell table:style-name="ce23"/>
          <table:table-cell table:style-name="ce25" table:formula="of:=[.I28]+[.K28]" office:value-type="float" office:value="248">
            <text:p>248,00</text:p>
          </table:table-cell>
          <table:table-cell table:number-columns-repeated="1012"/>
        </table:table-row>
        <table:table-row table:style-name="ro11">
          <table:table-cell table:style-name="ce3" office:value-type="string">
            <text:p>FRANCISCO JOSÉ GOMES DA SILVA</text:p>
          </table:table-cell>
          <table:table-cell table:style-name="ce3" office:value-type="string">
            <text:p>DESEMBARGADOR DO TRABALHO</text:p>
          </table:table-cell>
          <table:table-cell table:style-name="ce3" office:value-type="string">
            <text:p>547/2015</text:p>
          </table:table-cell>
          <table:table-cell table:style-name="ce3" office:value-type="string">
            <text:p>23 A 26/09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GOIÂNIA/GO</text:p>
          </table:table-cell>
          <table:table-cell table:style-name="ce3" office:value-type="string">
            <text:p>Participar do “3º Seminário Goiano sobre Trabalho Seguro (Riscos Laborais, NR-12, Suspensão de Beneficios Previdenciários e Perícias Médicas)”, a realizar-se no Auditório do Fórum Trabalhista de Goiânia - GO, de 24 a 25 de setembro; ida na véspera, tendo em vista o horário de início do seminário, e retorno do dia seguinte, sábado, considerando o horário de término e a disponibilida de de vôos entre as cidades. Diárias acrescidas de um adicional de deslocamento no valor unitário de R$ <text:s/>294,40.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2225.95">
            <text:p>2225,95</text:p>
          </table:table-cell>
          <table:table-cell table:style-name="ce3" office:value-type="string">
            <text:p>Aéreo </text:p>
          </table:table-cell>
          <table:table-cell table:style-name="ce23" office:value-type="float" office:value="856.12">
            <text:p>856,12</text:p>
          </table:table-cell>
          <table:table-cell table:style-name="ce25" table:formula="of:=[.I29]+[.K29]" office:value-type="float" office:value="3082.07">
            <text:p>3.082,07</text:p>
          </table:table-cell>
          <table:table-cell table:number-columns-repeated="1012"/>
        </table:table-row>
        <table:table-row table:style-name="ro8">
          <table:table-cell table:style-name="ce3" office:value-type="string">
            <text:p>FRANCISCO VICENTE DE GOES BRAGA</text:p>
          </table:table-cell>
          <table:table-cell table:style-name="ce10" office:value-type="string">
            <text:p>TECNICO JUDICIARIO-AREA ADMINISTRATIVA-ESPEC.TRANSPORTE</text:p>
          </table:table-cell>
          <table:table-cell table:style-name="ce3" office:value-type="string">
            <text:p>625/2015</text:p>
          </table:table-cell>
          <table:table-cell table:style-name="ce3" office:value-type="string">
            <text:p>24 a 29/08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JUAZEIRO DO NORTE/CE</text:p>
          </table:table-cell>
          <table:table-cell table:style-name="ce3" office:value-type="string">
            <text:p>Conduzindo o veículo oficial que ficou a disposição das equipes que organizaram o novo Fórum do Cariri, bem como transportou os servidores do setor de manutenção que trabalharam no preparo do prédio para inauguração; tendo em vista o horário do término do evento no dia 28/8/2015, razão da volta no dia seguinte (sábado).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1182.14">
            <text:p>1182,14</text:p>
          </table:table-cell>
          <table:table-cell table:style-name="ce4" office:value-type="string">
            <text:p>Veículo Oficial </text:p>
          </table:table-cell>
          <table:table-cell table:style-name="ce23" office:value-type="float" office:value="546.78">
            <text:p>546,78</text:p>
          </table:table-cell>
          <table:table-cell table:style-name="ce25" table:formula="of:=[.I30]+[.K30]" office:value-type="float" office:value="1728.92">
            <text:p>1.728,92</text:p>
          </table:table-cell>
          <table:table-cell table:number-columns-repeated="1012"/>
        </table:table-row>
        <table:table-row table:style-name="ro12">
          <table:table-cell table:style-name="ce4" office:value-type="string">
            <text:p>FRANCISCO VICENTE DE GOES BRAGA</text:p>
          </table:table-cell>
          <table:table-cell table:style-name="ce10" office:value-type="string">
            <text:p>TECNICO JUDICIARIO-AREA ADMINISTRATIVA-ESPEC.TRANSPORTE</text:p>
          </table:table-cell>
          <table:table-cell table:style-name="ce4" office:value-type="string">
            <text:p>625/2015</text:p>
          </table:table-cell>
          <table:table-cell table:style-name="ce4" office:value-type="string">
            <text:p>24 a 29/08/2015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JUAZEIRO DO NORTE/CE</text:p>
          </table:table-cell>
          <table:table-cell table:style-name="ce4" office:value-type="string">
            <text:p>Complemento da diária.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.27">
            <text:p>0,27</text:p>
          </table:table-cell>
          <table:table-cell table:style-name="ce4" office:value-type="string">
            <text:p>Complementação da diária</text:p>
          </table:table-cell>
          <table:table-cell table:style-name="ce23"/>
          <table:table-cell table:style-name="ce25" table:formula="of:=[.I31]+[.K31]" office:value-type="float" office:value="0.27">
            <text:p>0,27</text:p>
          </table:table-cell>
          <table:table-cell table:number-columns-repeated="1012"/>
        </table:table-row>
        <table:table-row table:style-name="ro9">
          <table:table-cell table:style-name="ce3" office:value-type="string">
            <text:p>FRANCISCO QUARIGUASI DA SILVA</text:p>
          </table:table-cell>
          <table:table-cell table:style-name="ce10" office:value-type="string">
            <text:p>TECNICO JUDICIARIO- AREA ADMINISTRATIVA</text:p>
          </table:table-cell>
          <table:table-cell table:style-name="ce3" office:value-type="string">
            <text:p>651/2015</text:p>
          </table:table-cell>
          <table:table-cell table:style-name="ce3" office:value-type="string">
            <text:p>17 A 18/09/2015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CRUZ/CE</text:p>
          </table:table-cell>
          <table:table-cell table:style-name="ce3" office:value-type="string">
            <text:p>Axiliar nas audiências da Justiça Itinerante; tendo em vista a distância entre as cidades e o horário de início das audiências, a ida se dará no dia anterior. 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299.36">
            <text:p>299,36</text:p>
          </table:table-cell>
          <table:table-cell table:style-name="ce3" office:value-type="string">
            <text:p>Veículo Próprio </text:p>
          </table:table-cell>
          <table:table-cell table:style-name="ce23"/>
          <table:table-cell table:style-name="ce25" table:formula="of:=[.I32]+[.K32]" office:value-type="float" office:value="299.36">
            <text:p>299,36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IGOR BESSA MENEZES</text:p>
          </table:table-cell>
          <table:table-cell table:style-name="ce10" office:value-type="string">
            <text:p>ANALISTA JUDICIARIO-AREA APOIO ESPECIALIZADO-ESPEC. TECNOLOGIA DA INFORMACAO</text:p>
          </table:table-cell>
          <table:table-cell table:style-name="ce3" office:value-type="string">
            <text:p>679/2015</text:p>
          </table:table-cell>
          <table:table-cell table:style-name="ce3" office:value-type="string">
            <text:p>27 A 29/09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Participar do " Treinamento para relação de relatório no Sistema MentRH – Geração de relatório SQL", nos dias 28 a 29/9/2015; em virtude do horário de início do evento, a ida se dará no dia anterior (domingo). Diárias acrescidas de um adicional de deslocamento no valor unitário de R$ <text:s/>294,40.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141.76">
            <text:p>1141,76</text:p>
          </table:table-cell>
          <table:table-cell table:style-name="ce3" office:value-type="string">
            <text:p>Aéreo </text:p>
          </table:table-cell>
          <table:table-cell table:style-name="ce23" office:value-type="float" office:value="1536.78">
            <text:p>1536,78</text:p>
          </table:table-cell>
          <table:table-cell table:style-name="ce25" table:formula="of:=[.I33]+[.K33]" office:value-type="float" office:value="2678.54">
            <text:p>2.678,54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ITALO PEDROSA VASCONCELOS</text:p>
          </table:table-cell>
          <table:table-cell table:style-name="ce10" office:value-type="string">
            <text:p>TECNICO JUDICIARIO- AREA ADMINISTRATIVA</text:p>
          </table:table-cell>
          <table:table-cell table:style-name="ce3" office:value-type="string">
            <text:p>670/2015</text:p>
          </table:table-cell>
          <table:table-cell table:style-name="ce3" office:value-type="string">
            <text:p>24 A 26/09/2015</text:p>
          </table:table-cell>
          <table:table-cell table:style-name="ce3" office:value-type="string">
            <text:p>ARACATI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 do 3º Encontro de Líderes que ocorrerá no dia 25/09/2015 na Escola Judicial deste Tribunal; em virtude do horário de início e término do evento, a vinda se dará no dia anterior e a volta no dia posterior (sábado). 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547.36">
            <text:p>547,36</text:p>
          </table:table-cell>
          <table:table-cell table:style-name="ce3" office:value-type="string">
            <text:p>Veículo Próprio </text:p>
          </table:table-cell>
          <table:table-cell table:style-name="ce23"/>
          <table:table-cell table:style-name="ce25" table:formula="of:=[.I34]+[.K34]" office:value-type="float" office:value="547.36">
            <text:p>547,36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IVANDRO AZEVEDO DE ARAUJO</text:p>
          </table:table-cell>
          <table:table-cell table:style-name="ce10" office:value-type="string">
            <text:p>TECNICO JUDICIARIO-AREA ADMINISTRATIVA-ESPEC. SEGURANCA</text:p>
          </table:table-cell>
          <table:table-cell table:style-name="ce3" office:value-type="string">
            <text:p>634/2015</text:p>
          </table:table-cell>
          <table:table-cell table:style-name="ce3" office:value-type="string">
            <text:p>30/08 A 05/09/2015</text:p>
          </table:table-cell>
          <table:table-cell table:style-name="ce3" office:value-type="string">
            <text:p>JUAZEIRO DO NORTE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ou da reciclagem anual para atividade de segurança - 3ª turma 2015, de 31/08 a 04/09; em razão do horário de início e término do curso, a vinda se deu no dia anterior, domingo e retorno no dia posterior, sábado. Diárias acrescidas de um adicional de deslocamento no valor unitário de R$ <text:s/>198,40.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1628.81">
            <text:p>1628,81</text:p>
          </table:table-cell>
          <table:table-cell table:style-name="ce3" office:value-type="string">
            <text:p>Aéreo </text:p>
          </table:table-cell>
          <table:table-cell table:style-name="ce23" office:value-type="float" office:value="900.74">
            <text:p>900,74</text:p>
          </table:table-cell>
          <table:table-cell table:style-name="ce25" table:formula="of:=[.I35]+[.K35]" office:value-type="float" office:value="2529.55">
            <text:p>2.529,55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IZIDELMIR CASTRO CALDAS </text:p>
          </table:table-cell>
          <table:table-cell table:style-name="ce10" office:value-type="string">
            <text:p>TECNICO JUDICIARIO-AREA ADMINISTRATIVA-ESPEC. SEGURANCA</text:p>
          </table:table-cell>
          <table:table-cell table:style-name="ce3" office:value-type="string">
            <text:p>639/2015</text:p>
          </table:table-cell>
          <table:table-cell table:style-name="ce3" office:value-type="string">
            <text:p>30/08 A 05/09/2015</text:p>
          </table:table-cell>
          <table:table-cell table:style-name="ce3" office:value-type="string">
            <text:p>TIANGUÁ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ou da reciclagem anual para atividade de segurança - 3ª turma 2015, de 31/08 a 04/09; em razão do horário de início e término do curso, a vinda se deu no dia anterior, domingo e retorno no dia posterior, sábado. 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1430.41">
            <text:p>1430,41</text:p>
          </table:table-cell>
          <table:table-cell table:style-name="ce3" office:value-type="string">
            <text:p>Veículo Próprio </text:p>
          </table:table-cell>
          <table:table-cell table:style-name="ce23" office:value-type="float" office:value="200">
            <text:p>200,00</text:p>
          </table:table-cell>
          <table:table-cell table:style-name="ce25" table:formula="of:=[.I36]+[.K36]" office:value-type="float" office:value="1630.41">
            <text:p>1.630,41</text:p>
          </table:table-cell>
          <table:table-cell table:number-columns-repeated="1012"/>
        </table:table-row>
        <table:table-row table:style-name="ro13">
          <table:table-cell table:style-name="ce3" office:value-type="string">
            <text:p>JEAN FÁBIO ALMEIDA DE OLIVEIRA</text:p>
          </table:table-cell>
          <table:table-cell table:style-name="ce3" office:value-type="string">
            <text:p>JUIZ TRABALHO SUBSTITUTO</text:p>
          </table:table-cell>
          <table:table-cell table:style-name="ce3" office:value-type="string">
            <text:p>520/2015</text:p>
          </table:table-cell>
          <table:table-cell table:style-name="ce3" office:value-type="string">
            <text:p>07 a 11/09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IGUATU/CE</text:p>
          </table:table-cell>
          <table:table-cell table:style-name="ce3" office:value-type="string">
            <text:p>Atuar na VT do Iguatu no rodízio de setembro de 2015.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1339.73">
            <text:p>1339,73</text:p>
          </table:table-cell>
          <table:table-cell table:style-name="ce3" office:value-type="string">
            <text:p>Veículo Próprio </text:p>
          </table:table-cell>
          <table:table-cell table:style-name="ce23"/>
          <table:table-cell table:style-name="ce25" table:formula="of:=[.I37]+[.K37]" office:value-type="float" office:value="1339.73">
            <text:p>1.339,73</text:p>
          </table:table-cell>
          <table:table-cell table:number-columns-repeated="1012"/>
        </table:table-row>
        <table:table-row table:style-name="ro13">
          <table:table-cell table:style-name="ce3" office:value-type="string">
            <text:p>JEAN FÁBIO ALMEIDA DE OLIVEIRA</text:p>
          </table:table-cell>
          <table:table-cell table:style-name="ce3" office:value-type="string">
            <text:p>JUIZ TRABALHO SUBSTITUTO</text:p>
          </table:table-cell>
          <table:table-cell table:style-name="ce3" office:value-type="string">
            <text:p>520/2015</text:p>
          </table:table-cell>
          <table:table-cell table:style-name="ce3" office:value-type="string">
            <text:p>14 a 18/09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IGUATU/CE</text:p>
          </table:table-cell>
          <table:table-cell table:style-name="ce3" office:value-type="string">
            <text:p>Atuar na VT do Iguatu no rodízio de setembro de 2015.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1303.41">
            <text:p>1303,41</text:p>
          </table:table-cell>
          <table:table-cell table:style-name="ce3" office:value-type="string">
            <text:p>Veículo Próprio </text:p>
          </table:table-cell>
          <table:table-cell table:style-name="ce23"/>
          <table:table-cell table:style-name="ce25" table:formula="of:=[.I38]+[.K38]" office:value-type="float" office:value="1303.41">
            <text:p>1.303,41</text:p>
          </table:table-cell>
          <table:table-cell table:number-columns-repeated="1012"/>
        </table:table-row>
        <table:table-row table:style-name="ro13">
          <table:table-cell table:style-name="ce3" office:value-type="string">
            <text:p>JEAN FÁBIO ALMEIDA DE OLIVEIRA</text:p>
          </table:table-cell>
          <table:table-cell table:style-name="ce3" office:value-type="string">
            <text:p>JUIZ TRABALHO SUBSTITUTO</text:p>
          </table:table-cell>
          <table:table-cell table:style-name="ce3" office:value-type="string">
            <text:p>520/2015</text:p>
          </table:table-cell>
          <table:table-cell table:style-name="ce3" office:value-type="string">
            <text:p>21 a 25/09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IGUATU/CE</text:p>
          </table:table-cell>
          <table:table-cell table:style-name="ce3" office:value-type="string">
            <text:p>Atuar na VT do Iguatu no rodízio de setembro de 2015.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1303.41">
            <text:p>1303,41</text:p>
          </table:table-cell>
          <table:table-cell table:style-name="ce3" office:value-type="string">
            <text:p>Veículo Próprio </text:p>
          </table:table-cell>
          <table:table-cell table:style-name="ce23"/>
          <table:table-cell table:style-name="ce25" table:formula="of:=[.I39]+[.K39]" office:value-type="float" office:value="1303.41">
            <text:p>1.303,41</text:p>
          </table:table-cell>
          <table:table-cell table:number-columns-repeated="1012"/>
        </table:table-row>
        <table:table-row table:style-name="ro13">
          <table:table-cell table:style-name="ce3" office:value-type="string">
            <text:p>JEAN FÁBIO ALMEIDA DE OLIVEIRA</text:p>
          </table:table-cell>
          <table:table-cell table:style-name="ce3" office:value-type="string">
            <text:p>JUIZ TRABALHO SUBSTITUTO</text:p>
          </table:table-cell>
          <table:table-cell table:style-name="ce3" office:value-type="string">
            <text:p>520/2015</text:p>
          </table:table-cell>
          <table:table-cell table:style-name="ce3" office:value-type="string">
            <text:p>28 a 30/09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IGUATU/CE</text:p>
          </table:table-cell>
          <table:table-cell table:style-name="ce3" office:value-type="string">
            <text:p>Atuar na VT do Iguatu no rodízio de setembro de 2015.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716.05">
            <text:p>716,05</text:p>
          </table:table-cell>
          <table:table-cell table:style-name="ce3" office:value-type="string">
            <text:p>Veículo Próprio </text:p>
          </table:table-cell>
          <table:table-cell table:style-name="ce23"/>
          <table:table-cell table:style-name="ce25" table:formula="of:=[.I40]+[.K40]" office:value-type="float" office:value="716.05">
            <text:p>716,05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JEFFERSON QUESADO JUNIOR </text:p>
          </table:table-cell>
          <table:table-cell table:style-name="ce3" office:value-type="string">
            <text:p>DESEMBARGADOR DO TRABALHO</text:p>
          </table:table-cell>
          <table:table-cell table:style-name="ce3" office:value-type="string">
            <text:p>537/2015</text:p>
          </table:table-cell>
          <table:table-cell table:style-name="ce3" office:value-type="string">
            <text:p>22 A 24/09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Participar da Reunião do Colégio de Presidentes e Corregedores de Tribunais Regionais do Trabalho – , nos dias 23 e 24/09/2015; em razão do horário de início das atividades, a COLEPRECOR ida se dará no dia anterior. Diárias acrescidas de um adicional de deslocamento no valor unitário de R$ <text:s/>294,40.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642.95">
            <text:p>1642,95</text:p>
          </table:table-cell>
          <table:table-cell table:style-name="ce3" office:value-type="string">
            <text:p>Aéreo </text:p>
          </table:table-cell>
          <table:table-cell table:style-name="ce23" office:value-type="float" office:value="1553.69">
            <text:p>1553,69</text:p>
          </table:table-cell>
          <table:table-cell table:style-name="ce25" table:formula="of:=[.I41]+[.K41]" office:value-type="float" office:value="3196.64">
            <text:p>3.196,64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JOAO NOGUEIRA DA COSTA JUNIOR </text:p>
          </table:table-cell>
          <table:table-cell table:style-name="ce10" office:value-type="string">
            <text:p>TECNICO JUDICIARIO-AREA ADMINISTRATIVA-ESPEC. SEGURANCA</text:p>
          </table:table-cell>
          <table:table-cell table:style-name="ce3" office:value-type="string">
            <text:p>640/2015</text:p>
          </table:table-cell>
          <table:table-cell table:style-name="ce3" office:value-type="string">
            <text:p>30/08 A 05/09/2015</text:p>
          </table:table-cell>
          <table:table-cell table:style-name="ce3" office:value-type="string">
            <text:p>QUIXADÁ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ou da reciclagem anual para atividade de segurança - 3ª turma 2015, de 31/08 a 04/09; em razão do horário de início e término do curso, a vinda se deu no dia anterior, domingo e retorno no dia posterior,</text:p>
            <text:p>sábado. 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1430.41">
            <text:p>1430,41</text:p>
          </table:table-cell>
          <table:table-cell table:style-name="ce3" office:value-type="string">
            <text:p>Veículo Próprio </text:p>
          </table:table-cell>
          <table:table-cell table:style-name="ce23"/>
          <table:table-cell table:style-name="ce25" table:formula="of:=[.I42]+[.K42]" office:value-type="float" office:value="1430.41">
            <text:p>1.430,41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JOHN KENNEDY VIANA DE ARAUJO</text:p>
          </table:table-cell>
          <table:table-cell table:style-name="ce3" office:value-type="string">
            <text:p>TECNICO JUDICIARIO- AREA ADMINISTRATIVA</text:p>
          </table:table-cell>
          <table:table-cell table:style-name="ce3" office:value-type="string">
            <text:p>635/2015</text:p>
          </table:table-cell>
          <table:table-cell table:style-name="ce3" office:value-type="string">
            <text:p>15 a 18/09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JUAZEIRO DO NORTE/CE</text:p>
          </table:table-cell>
          <table:table-cell table:style-name="ce3" office:value-type="string">
            <text:p>Vistoriar e acompanhar o pleno funcionamento das estruturas físicas e instalações gerais do Fórum Trabalhista do Cariri. Diárias acrescidas de um adicional de deslocamento no valor unitário de R$ <text:s/>198,40.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921.13">
            <text:p>921,13</text:p>
          </table:table-cell>
          <table:table-cell table:style-name="ce3" office:value-type="string">
            <text:p>Aéreo </text:p>
          </table:table-cell>
          <table:table-cell table:style-name="ce23" office:value-type="float" office:value="597.72">
            <text:p>597,72</text:p>
          </table:table-cell>
          <table:table-cell table:style-name="ce25" table:formula="of:=[.I43]+[.K43]" office:value-type="float" office:value="1518.85">
            <text:p>1.518,85</text:p>
          </table:table-cell>
          <table:table-cell table:number-columns-repeated="1012"/>
        </table:table-row>
        <table:table-row table:style-name="ro12">
          <table:table-cell table:style-name="ce3" office:value-type="string">
            <text:p>JOSÉ EDSON ABREU GADELHA</text:p>
          </table:table-cell>
          <table:table-cell table:style-name="ce10" office:value-type="string">
            <text:p>AUXILIAR JUDICIARIO-AREA ADMIN.-ESPEC.-TELECOMUNICACOES/ELETRICIDADE</text:p>
          </table:table-cell>
          <table:table-cell table:style-name="ce3" office:value-type="string">
            <text:p>627/2015</text:p>
          </table:table-cell>
          <table:table-cell table:style-name="ce3" office:value-type="string">
            <text:p>03 a 04/09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JUAZEIRO DO NORTE/CE</text:p>
          </table:table-cell>
          <table:table-cell table:style-name="ce3" office:value-type="string">
            <text:p>Receber treinamento do sistema de refrigeração. Diárias acrescidas de um adicional de deslocamento no valor unitário de R$ <text:s/>198,40.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478.41">
            <text:p>478,41</text:p>
          </table:table-cell>
          <table:table-cell table:style-name="ce3" office:value-type="string">
            <text:p>Aéreo </text:p>
          </table:table-cell>
          <table:table-cell table:style-name="ce23" office:value-type="float" office:value="629.33">
            <text:p>629,33</text:p>
          </table:table-cell>
          <table:table-cell table:style-name="ce25" table:formula="of:=[.I44]+[.K44]" office:value-type="float" office:value="1107.74">
            <text:p>1.107,74</text:p>
          </table:table-cell>
          <table:table-cell table:number-columns-repeated="1012"/>
        </table:table-row>
        <table:table-row table:style-name="ro14">
          <table:table-cell table:style-name="ce3" office:value-type="string">
            <text:p>JOSE RIBAMAR DE OLIVEIRA</text:p>
          </table:table-cell>
          <table:table-cell table:style-name="ce10" office:value-type="string">
            <text:p>TECNICO JUDICIARIO-AREA ADMINISTRATIVA-ESPEC. SEGURANCA</text:p>
          </table:table-cell>
          <table:table-cell table:style-name="ce3" office:value-type="string">
            <text:p>633/,2015</text:p>
          </table:table-cell>
          <table:table-cell table:style-name="ce3" office:value-type="string">
            <text:p>30/08 A 05/09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JUAZEIRO DO NORTE/CE</text:p>
          </table:table-cell>
          <table:table-cell table:style-name="ce3" office:value-type="string">
            <text:p>Suporte à equipe que vai proceder à mudança do arquivo morto que se encontra no prédio da cidade do Crato para as instalações do novo Fórum do Cariri. 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554.41">
            <text:p>1554,41</text:p>
          </table:table-cell>
          <table:table-cell table:style-name="ce3" office:value-type="string">
            <text:p>Veículo Oficial </text:p>
          </table:table-cell>
          <table:table-cell table:style-name="ce23"/>
          <table:table-cell table:style-name="ce25" table:formula="of:=[.I45]+[.K45]" office:value-type="float" office:value="1554.41">
            <text:p>1.554,41</text:p>
          </table:table-cell>
          <table:table-cell table:number-columns-repeated="1012"/>
        </table:table-row>
        <table:table-row table:style-name="ro9">
          <table:table-cell table:style-name="ce3" office:value-type="string">
            <text:p>LUCIVALDO MUNIZ FEITOSA</text:p>
          </table:table-cell>
          <table:table-cell table:style-name="ce10" office:value-type="string">
            <text:p>JUIZ TITULAR DE VARA</text:p>
          </table:table-cell>
          <table:table-cell table:style-name="ce3" office:value-type="string">
            <text:p>522/2015</text:p>
          </table:table-cell>
          <table:table-cell table:style-name="ce3" office:value-type="string">
            <text:p>03 a 04/09/2015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CRUZ/CE</text:p>
          </table:table-cell>
          <table:table-cell table:style-name="ce3" office:value-type="string">
            <text:p>Presidir audiências da Justiça Itinerante; tendo em vista a distância entre as cidades e o horário de início das audiências, a ida se dará no dia anterior.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422.36">
            <text:p>422,36</text:p>
          </table:table-cell>
          <table:table-cell table:style-name="ce3" office:value-type="string">
            <text:p>Veículo Próprio </text:p>
          </table:table-cell>
          <table:table-cell table:style-name="ce23"/>
          <table:table-cell table:style-name="ce25" table:formula="of:=[.I46]+[.K46]" office:value-type="float" office:value="422.36">
            <text:p>422,36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LUIS EDUARDO FREITAS GOULART</text:p>
          </table:table-cell>
          <table:table-cell table:style-name="ce10" office:value-type="string">
            <text:p>TECNICO JUDICIARIO- AREA ADMINISTRATIVA</text:p>
          </table:table-cell>
          <table:table-cell table:style-name="ce3" office:value-type="string">
            <text:p>638/2015</text:p>
          </table:table-cell>
          <table:table-cell table:style-name="ce3" office:value-type="string">
            <text:p>27/08/2015 <text:s/>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JUAZEIRO DO NORTE/CE</text:p>
          </table:table-cell>
          <table:table-cell table:style-name="ce3" office:value-type="string">
            <text:p>Pagamento de 1 (uma) diária, por ter permanecido mais um dia na cidade de Fortaleza/CE, em virtude do cancelamento do vôo de retorno para Juazeiro do Norte/CE, programado inicialmente para o dia 27/8/2015, conforme informação do doc. 46 dos autos. 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11.68">
            <text:p>211,68</text:p>
          </table:table-cell>
          <table:table-cell table:style-name="ce3" office:value-type="string">
            <text:p>Aéreo </text:p>
          </table:table-cell>
          <table:table-cell table:style-name="ce23" office:value-type="float" office:value="672.08">
            <text:p>672,08</text:p>
          </table:table-cell>
          <table:table-cell table:style-name="ce25" table:formula="of:=[.I47]+[.K47]" office:value-type="float" office:value="883.76">
            <text:p>883,76</text:p>
          </table:table-cell>
          <table:table-cell table:number-columns-repeated="1012"/>
        </table:table-row>
        <table:table-row table:style-name="ro8">
          <table:table-cell table:style-name="ce3" office:value-type="string">
            <text:p>LUIS EDUARDO FREITAS GOULART</text:p>
          </table:table-cell>
          <table:table-cell table:style-name="ce10" office:value-type="string">
            <text:p>TECNICO JUDICIARIO- AREA ADMINISTRATIVA</text:p>
          </table:table-cell>
          <table:table-cell table:style-name="ce3" office:value-type="string">
            <text:p>668/2015</text:p>
          </table:table-cell>
          <table:table-cell table:style-name="ce3" office:value-type="string">
            <text:p>24 A 26/09/2015</text:p>
          </table:table-cell>
          <table:table-cell table:style-name="ce3" office:value-type="string">
            <text:p>JUAZEIRO DO NORTE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 do 3º Encontro de Líderes que ocorrerá no dia 25/09/2015 na Escola Judicial deste Tribunal; em virtude do horário de início e término do evento, a vinda se dará no dia anterior e a volta no dia posterior (sábado). <text:s/>Diárias acrescidas de um adicional de deslocamento no valor unitário de R$ 198,40.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745.76">
            <text:p>745,76</text:p>
          </table:table-cell>
          <table:table-cell table:style-name="ce3" office:value-type="string">
            <text:p>Aéreo </text:p>
          </table:table-cell>
          <table:table-cell table:style-name="ce23" office:value-type="float" office:value="566.12">
            <text:p>566,12</text:p>
          </table:table-cell>
          <table:table-cell table:style-name="ce25" table:formula="of:=[.I48]+[.K48]" office:value-type="float" office:value="1311.88">
            <text:p>1.311,88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LUIZ PHILIPPE VIEIRA DE EMLO</text:p>
          </table:table-cell>
          <table:table-cell table:style-name="ce3" office:value-type="string">
            <text:p>COLABORADOR EVENTUAL</text:p>
          </table:table-cell>
          <table:table-cell table:style-name="ce3" office:value-type="string">
            <text:p>527/2015</text:p>
          </table:table-cell>
          <table:table-cell table:style-name="ce3" office:value-type="string">
            <text:p>03 A 04/09/2015</text:p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Ministrar Conferência "Uniformização de Jurisprudência", no dia 4/9/2015, na Escola Judicial deste Tribunal; tendo em vista o horário de início da Conferência, a vinda se dará no dia anterior. Diárias acrescidas de um adicional de deslocamento no valor unitário de R$ <text:s/>294,40.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1096.26">
            <text:p>1096,26</text:p>
          </table:table-cell>
          <table:table-cell table:style-name="ce3" office:value-type="string">
            <text:p>Aéreo </text:p>
          </table:table-cell>
          <table:table-cell table:style-name="ce23" office:value-type="float" office:value="1910.62">
            <text:p>1910,62</text:p>
          </table:table-cell>
          <table:table-cell table:style-name="ce25" table:formula="of:=[.I49]+[.K49]" office:value-type="float" office:value="3006.88">
            <text:p>3.006,88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MARA TACIDIA CAVALCANTE ASSUNÇÃO BEZERRA</text:p>
          </table:table-cell>
          <table:table-cell table:style-name="ce10" office:value-type="string">
            <text:p>TECNICO JUDICIARIO- AREA ADMINISTRATIVA</text:p>
          </table:table-cell>
          <table:table-cell table:style-name="ce3" office:value-type="string">
            <text:p>673/2015</text:p>
          </table:table-cell>
          <table:table-cell table:style-name="ce3" office:value-type="string">
            <text:p>24 A 26/09/2015</text:p>
          </table:table-cell>
          <table:table-cell table:style-name="ce3" office:value-type="string">
            <text:p>IGUATU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 do 3º Encontro de Líderes que ocorrerá no dia 25/09/2015 na Escola Judicial deste Tribunal; em virtude do horário de início e término do evento, a vinda se dará no dia anterior e a volta no dia posterior (sábado). <text:s/>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547.36">
            <text:p>547,36</text:p>
          </table:table-cell>
          <table:table-cell table:style-name="ce3" office:value-type="string">
            <text:p>Veículo Próprio </text:p>
          </table:table-cell>
          <table:table-cell table:style-name="ce23"/>
          <table:table-cell table:style-name="ce25" table:formula="of:=[.I50]+[.K50]" office:value-type="float" office:value="547.36">
            <text:p>547,36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MÁRCIA RUFINO BASTOS</text:p>
          </table:table-cell>
          <table:table-cell table:style-name="ce10" office:value-type="string">
            <text:p>TECNICO JUDICIARIO- AREA ADMINISTRATIVA</text:p>
          </table:table-cell>
          <table:table-cell table:style-name="ce3" office:value-type="string">
            <text:p>653/2015</text:p>
          </table:table-cell>
          <table:table-cell table:style-name="ce3" office:value-type="string">
            <text:p>23 A 25/09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TIANGUÁ/CE</text:p>
          </table:table-cell>
          <table:table-cell table:style-name="ce3" office:value-type="string">
            <text:p>Fazer o levantamento dos serviços a serem realizados na reforma da Vara do Trabalho daquele Município. 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511.05">
            <text:p>511,05</text:p>
          </table:table-cell>
          <table:table-cell table:style-name="ce3" office:value-type="string">
            <text:p>Veículo Oficial </text:p>
          </table:table-cell>
          <table:table-cell table:style-name="ce23"/>
          <table:table-cell table:style-name="ce25" table:formula="of:=[.I51]+[.K51]" office:value-type="float" office:value="511.05">
            <text:p>511,05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MARCIO ANTONIO PONTES IBIAPINA </text:p>
          </table:table-cell>
          <table:table-cell table:style-name="ce10" office:value-type="string">
            <text:p>SECRETÁRIO-GERAL DA PRESIDÊNCIA</text:p>
          </table:table-cell>
          <table:table-cell table:style-name="ce3" office:value-type="string">
            <text:p>646/2015</text:p>
          </table:table-cell>
          <table:table-cell table:style-name="ce3" office:value-type="string">
            <text:p>15 a 16/09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Participar do Encontro dos Secretários - Gerais dos Tribunais Regionais do Trabalho, a ser realizado nos dias 15 e 16/9/2015, no Auditório dos Ministros, Bloco B, 1º Andar, do Tribunal Superior do Trabalho. Diárias acrescidas de um adicional de deslocamento no valor unitário de R$ <text:s/>294,40.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846.4">
            <text:p>846,4</text:p>
          </table:table-cell>
          <table:table-cell table:style-name="ce3" office:value-type="string">
            <text:p>Aéreo </text:p>
          </table:table-cell>
          <table:table-cell table:style-name="ce23" office:value-type="float" office:value="1784.21">
            <text:p>1784,21</text:p>
          </table:table-cell>
          <table:table-cell table:style-name="ce25" table:formula="of:=[.I52]+[.K52]" office:value-type="float" office:value="2630.61">
            <text:p>2.630,61</text:p>
          </table:table-cell>
          <table:table-cell table:number-columns-repeated="1012"/>
        </table:table-row>
        <table:table-row table:style-name="ro9">
          <table:table-cell table:style-name="ce3" office:value-type="string">
            <text:p>MARCUS VINÍCIUS DE ALBUQUERQUE COSTA</text:p>
          </table:table-cell>
          <table:table-cell table:style-name="ce10" office:value-type="string">
            <text:p>CALCULISTA</text:p>
          </table:table-cell>
          <table:table-cell table:style-name="ce3" office:value-type="string">
            <text:p>652/2015</text:p>
          </table:table-cell>
          <table:table-cell table:style-name="ce3" office:value-type="string">
            <text:p>17 A 18/09/2015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CRUZ/CE</text:p>
          </table:table-cell>
          <table:table-cell table:style-name="ce3" office:value-type="string">
            <text:p>Auxiliar nas audiências da Justiça Itinerante; tendo em vista a distância entre as cidades e o horário de início das audiências, a ida se dará no dia anterior. 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299.36">
            <text:p>299,36</text:p>
          </table:table-cell>
          <table:table-cell table:style-name="ce3" office:value-type="string">
            <text:p>Veículo Próprio </text:p>
          </table:table-cell>
          <table:table-cell table:style-name="ce23"/>
          <table:table-cell table:style-name="ce25" table:formula="of:=[.I53]+[.K53]" office:value-type="float" office:value="299.36">
            <text:p>299,36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MARIA EVELINE FERNANDES BARRETO</text:p>
          </table:table-cell>
          <table:table-cell table:style-name="ce3" office:value-type="string">
            <text:p>ANALISTA JUDICIÁRIO – ÁREA JUDICIÁRIO</text:p>
          </table:table-cell>
          <table:table-cell table:style-name="ce3" office:value-type="string">
            <text:p>636/2015</text:p>
          </table:table-cell>
          <table:table-cell table:style-name="ce3" office:value-type="string">
            <text:p>09 a 10/09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RECIFE/PE</text:p>
          </table:table-cell>
          <table:table-cell table:style-name="ce3" office:value-type="string">
            <text:p>Participar de capacitação "Plano de Logística Sustentável - Desafios e Possibilidades", que será realizada no prédio sede do TRE-PE, nos dias 9 e 10/9/2015. Diárias acrescidas de um adicional de deslocamento no valor unitário de R$ <text:s/>294,40.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773.76">
            <text:p>773,76</text:p>
          </table:table-cell>
          <table:table-cell table:style-name="ce3" office:value-type="string">
            <text:p>Aéreo </text:p>
          </table:table-cell>
          <table:table-cell table:style-name="ce23" office:value-type="float" office:value="823.31">
            <text:p>823,31</text:p>
          </table:table-cell>
          <table:table-cell table:style-name="ce25" table:formula="of:=[.I54]+[.K54]" office:value-type="float" office:value="1597.07">
            <text:p>1.597,07</text:p>
          </table:table-cell>
          <table:table-cell table:number-columns-repeated="1012"/>
        </table:table-row>
        <table:table-row table:style-name="ro8">
          <table:table-cell table:style-name="ce3" office:value-type="string">
            <text:p>MARIA EVELINE FERNANDES BARRETO </text:p>
          </table:table-cell>
          <table:table-cell table:style-name="ce3" office:value-type="string">
            <text:p>ANALISTA JUDICIÁRIO – ÁREA JUDICIÁRIO</text:p>
          </table:table-cell>
          <table:table-cell table:style-name="ce3" office:value-type="string">
            <text:p>641/2015</text:p>
          </table:table-cell>
          <table:table-cell table:style-name="ce3" office:value-type="string">
            <text:p>20 A 22/09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CURITIBA/PR</text:p>
          </table:table-cell>
          <table:table-cell table:style-name="ce3" office:value-type="string">
            <text:p>Participar do I Encontro de Comissões de Acessibilidade do Judiciário Trabalhista, no TRT da 9ª Região, dia 21/9/2015, de 9 às 17h; em razão do horário de início e término do encontro, a ida se dará no dia anterior, domingo, e retorno no dia posterior ao evento. Diárias acrescidas de um adicional de deslocamento no valor unitário de R$ <text:s/>294,40.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141.76">
            <text:p>1141,76</text:p>
          </table:table-cell>
          <table:table-cell table:style-name="ce3" office:value-type="string">
            <text:p>Aéreo </text:p>
          </table:table-cell>
          <table:table-cell table:style-name="ce23" office:value-type="float" office:value="1855.42">
            <text:p>1855,42</text:p>
          </table:table-cell>
          <table:table-cell table:style-name="ce25" table:formula="of:=[.I55]+[.K55]" office:value-type="float" office:value="2997.18">
            <text:p>2.997,18</text:p>
          </table:table-cell>
          <table:table-cell table:number-columns-repeated="1012"/>
        </table:table-row>
        <table:table-row table:style-name="ro14">
          <table:table-cell table:style-name="ce3" office:value-type="string">
            <text:p>MARIA VERÔNICA LIMA DE ARAÚJO</text:p>
          </table:table-cell>
          <table:table-cell table:style-name="ce10" office:value-type="string">
            <text:p>ANALISTA JUDICIARIO-AREA JUDICIARIA</text:p>
          </table:table-cell>
          <table:table-cell table:style-name="ce3" office:value-type="string">
            <text:p>672/2015</text:p>
          </table:table-cell>
          <table:table-cell table:style-name="ce3" office:value-type="string">
            <text:p>25 A 24/09/2015</text:p>
          </table:table-cell>
          <table:table-cell table:style-name="ce3" office:value-type="string">
            <text:p>LIMOEIRO DO NORTE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 do 3º Encontro de Líderes que ocorrerá no dia 25/09/2015 na Escola Judicial deste Tribunal; em virtude do horário de início do evento, a vinda se dará no dia anterior. 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299.36">
            <text:p>299,36</text:p>
          </table:table-cell>
          <table:table-cell table:style-name="ce3" office:value-type="string">
            <text:p>Veículo Próprio </text:p>
          </table:table-cell>
          <table:table-cell table:style-name="ce23"/>
          <table:table-cell table:style-name="ce25" table:formula="of:=[.I56]+[.K56]" office:value-type="float" office:value="299.36">
            <text:p>299,36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MÔNICA DE ARAUJO FONTES</text:p>
          </table:table-cell>
          <table:table-cell table:style-name="ce10" office:value-type="string">
            <text:p>ANALISTA JUDICIARIO- AREA ADMINISTRATIVA</text:p>
          </table:table-cell>
          <table:table-cell table:style-name="ce3" office:value-type="string">
            <text:p>675/2015</text:p>
          </table:table-cell>
          <table:table-cell table:style-name="ce3" office:value-type="string">
            <text:p>24 A 26/09/2015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 do 3º Encontro de Líderes que ocorrerá no dia 25/09/2015 na Escola Judicial deste Tribunal; em virtude do horário de início e término do evento, a vinda se dará no dia anterior e a volta no dia posterior (sábado). 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547.36">
            <text:p>547,36</text:p>
          </table:table-cell>
          <table:table-cell table:style-name="ce3" office:value-type="string">
            <text:p>Veículo Próprio</text:p>
          </table:table-cell>
          <table:table-cell table:style-name="ce23"/>
          <table:table-cell table:style-name="ce25" table:formula="of:=[.I57]+[.K57]" office:value-type="float" office:value="547.36">
            <text:p>547,36</text:p>
          </table:table-cell>
          <table:table-cell table:number-columns-repeated="1012"/>
        </table:table-row>
        <table:table-row table:style-name="ro9">
          <table:table-cell table:style-name="ce3" office:value-type="string">
            <text:p>MÔNICA DE ARAUJO FONTES</text:p>
          </table:table-cell>
          <table:table-cell table:style-name="ce10" office:value-type="string">
            <text:p>ANALISTA JUDICIARIO- AREA ADMINISTRATIVA</text:p>
          </table:table-cell>
          <table:table-cell table:style-name="ce3" office:value-type="string">
            <text:p>650/2015</text:p>
          </table:table-cell>
          <table:table-cell table:style-name="ce3" office:value-type="string">
            <text:p>17 A 18/09/2015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CRUZ/CE</text:p>
          </table:table-cell>
          <table:table-cell table:style-name="ce3" office:value-type="string">
            <text:p>Auxiliar nas audiências da Justiça Itinerante; tendo em vista a distância entre as cidades e o horário de início das audiências, a ida se dará no dia anterior. 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299.36">
            <text:p>299,36</text:p>
          </table:table-cell>
          <table:table-cell table:style-name="ce3" office:value-type="string">
            <text:p>Veículo Oficial </text:p>
          </table:table-cell>
          <table:table-cell table:style-name="ce23"/>
          <table:table-cell table:style-name="ce25" table:formula="of:=[.I58]+[.K58]" office:value-type="float" office:value="299.36">
            <text:p>299,36</text:p>
          </table:table-cell>
          <table:table-cell table:number-columns-repeated="1012"/>
        </table:table-row>
        <table:table-row table:style-name="ro15">
          <table:table-cell table:style-name="ce3" office:value-type="string">
            <text:p>OLIVIA PEDRO RODRIGUEZ</text:p>
          </table:table-cell>
          <table:table-cell table:style-name="ce3" office:value-type="string">
            <text:p>COLABORADOR EVENTUAL</text:p>
          </table:table-cell>
          <table:table-cell table:style-name="ce3" office:value-type="string">
            <text:p>528/2015</text:p>
          </table:table-cell>
          <table:table-cell table:style-name="ce15" office:value-type="date" office:date-value="2015-09-11">
            <text:p>11/09/15</text:p>
          </table:table-cell>
          <table:table-cell table:style-name="ce3" office:value-type="string">
            <text:p>SÃO PAULO/SP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roferir palestra no "I Seminário Nordestino Programa Trabalho Seguro". A ida e o retorno ocorrerão no mesmo dia, por opção da Magistrada, conforme docs. 1 do PROAD nº 1136/2015, embora o art. 24, inciso II, do Ato nº 339/2013 preveja a possibilidade de retorno no dia posterior ao término do evento. Diárias acrescidas de um adicional de deslocamento no valor unitário de R$ <text:s/>294,40.</text:p>
          </table:table-cell>
          <table:table-cell table:style-name="ce3" office:value-type="float" office:value="0.5">
            <text:p>0,5</text:p>
          </table:table-cell>
          <table:table-cell table:style-name="ce3" office:value-type="float" office:value="569.4">
            <text:p>569,4</text:p>
          </table:table-cell>
          <table:table-cell table:style-name="ce3" office:value-type="string">
            <text:p>Aéreo </text:p>
          </table:table-cell>
          <table:table-cell table:style-name="ce24" office:value-type="float" office:value="1167.09">
            <text:p>1167,09</text:p>
          </table:table-cell>
          <table:table-cell table:style-name="ce25" table:formula="of:=[.I59]+[.K59]" office:value-type="float" office:value="1736.49">
            <text:p>1.736,49</text:p>
          </table:table-cell>
          <table:table-cell table:number-columns-repeated="1012"/>
        </table:table-row>
        <table:table-row table:style-name="ro15">
          <table:table-cell table:style-name="ce3" office:value-type="string">
            <text:p>OVIDIO ALENCAR ARARIPE CARIRI </text:p>
          </table:table-cell>
          <table:table-cell table:style-name="ce10" office:value-type="string">
            <text:p>ANALISTA JUDICIARIO-AREA JUDICIARIA</text:p>
          </table:table-cell>
          <table:table-cell table:style-name="ce3" office:value-type="string">
            <text:p>645/2015</text:p>
          </table:table-cell>
          <table:table-cell table:style-name="ce3" office:value-type="string">
            <text:p>22 A 25/09/2015</text:p>
          </table:table-cell>
          <table:table-cell table:style-name="ce3" office:value-type="string">
            <text:p>JUAZEIRO DO NORTE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 da 3ª turma do módulo V do curso "Desenvolvimento de Competências Comportamentais" que ocorrerá nos dias 23 e 24/9/2015, das 8h às 12h e das 13h às 17h, na Escola Judicial do TRT7; em razão do horário de início e término do curso, a vinda se dará no dia anterior, e retorno no dia posterior ao evento. Diárias acrescidas de um adicional de deslocamento no valor unitário de R$ 198,40.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921.13">
            <text:p>921,13</text:p>
          </table:table-cell>
          <table:table-cell table:style-name="ce3" office:value-type="string">
            <text:p>Aéreo</text:p>
          </table:table-cell>
          <table:table-cell table:style-name="ce23" office:value-type="float" office:value="417.4">
            <text:p>417,40</text:p>
          </table:table-cell>
          <table:table-cell table:style-name="ce25" table:formula="of:=[.I60]+[.K60]" office:value-type="float" office:value="1338.53">
            <text:p>1.338,53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PATRICIA CABRAL MACHADO </text:p>
          </table:table-cell>
          <table:table-cell table:style-name="ce10" office:value-type="string">
            <text:p>TECNICO JUDICIARIO- AREA ADMINISTRATIVA</text:p>
          </table:table-cell>
          <table:table-cell table:style-name="ce3" office:value-type="string">
            <text:p>647/2015</text:p>
          </table:table-cell>
          <table:table-cell table:style-name="ce3" office:value-type="string">
            <text:p>15 a 16/09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Participar da 2ª Reunião Preparatória para o 9º Encontro Nacional do Poder Judiciário no período 15 e 16/9/2015. 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773.76">
            <text:p>773,76</text:p>
          </table:table-cell>
          <table:table-cell table:style-name="ce3" office:value-type="string">
            <text:p>Aéreo</text:p>
          </table:table-cell>
          <table:table-cell table:style-name="ce23" office:value-type="float" office:value="1784.21">
            <text:p>1784,21</text:p>
          </table:table-cell>
          <table:table-cell table:style-name="ce25" table:formula="of:=[.I61]+[.K61]" office:value-type="float" office:value="2557.97">
            <text:p>2.557,97</text:p>
          </table:table-cell>
          <table:table-cell table:number-columns-repeated="1012"/>
        </table:table-row>
        <table:table-row table:style-name="ro12">
          <table:table-cell table:style-name="ce3" office:value-type="string">
            <text:p>PAULO ESTEFESON PINHEIRO BEZERRA</text:p>
          </table:table-cell>
          <table:table-cell table:style-name="ce10" office:value-type="string">
            <text:p>TECNICO JUDICIARIO-AREA ADMINISTRATIVA-ESPEC.TRANSPORTE</text:p>
          </table:table-cell>
          <table:table-cell table:style-name="ce3" office:value-type="string">
            <text:p>654/2015</text:p>
          </table:table-cell>
          <table:table-cell table:style-name="ce3" office:value-type="string">
            <text:p>23 A 25/09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TIANGUÁ/CE</text:p>
          </table:table-cell>
          <table:table-cell table:style-name="ce3" office:value-type="string">
            <text:p>Conduzir o veículo oficial com o material e com a servidora da Divisão de Engenharia. 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511.05">
            <text:p>511,05</text:p>
          </table:table-cell>
          <table:table-cell table:style-name="ce3" office:value-type="string">
            <text:p>Veículo Oficial </text:p>
          </table:table-cell>
          <table:table-cell table:style-name="ce23"/>
          <table:table-cell table:style-name="ce25" table:formula="of:=[.I62]+[.K62]" office:value-type="float" office:value="511.05">
            <text:p>511,05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PAULO ROGÉRIO DA CUNHA MOURA</text:p>
          </table:table-cell>
          <table:table-cell table:style-name="ce10" office:value-type="string">
            <text:p>TECNICO JUDICIARIO-AREA ADMINISTRATIVA-ESPEC. SEGURANCA</text:p>
          </table:table-cell>
          <table:table-cell table:style-name="ce3" office:value-type="string">
            <text:p>643/2015</text:p>
          </table:table-cell>
          <table:table-cell table:style-name="ce3" office:value-type="string">
            <text:p>27/08/2015 <text:s/>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JUAZEIRO DO NORTE/CE</text:p>
          </table:table-cell>
          <table:table-cell table:style-name="ce3" office:value-type="string">
            <text:p>Pagamento de 1 (uma) diária, por ter permanecido mais um dia na cidade de Fortaleza/CE, em virtude do cancelamento do vôo de retorno para Juazeiro do Norte/CE, programado inicialmente para o dia 27/8/2015, conforme informação do doc. 46 dos autos. 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11.68">
            <text:p>211,68</text:p>
          </table:table-cell>
          <table:table-cell table:style-name="ce3" office:value-type="string">
            <text:p>Complementação da diária</text:p>
          </table:table-cell>
          <table:table-cell table:style-name="ce23"/>
          <table:table-cell table:style-name="ce25" table:formula="of:=[.I63]+[.K63]" office:value-type="float" office:value="211.68">
            <text:p>211,68</text:p>
          </table:table-cell>
          <table:table-cell table:number-columns-repeated="1012"/>
        </table:table-row>
        <table:table-row table:style-name="ro8">
          <table:table-cell table:style-name="ce3" office:value-type="string">
            <text:p>PAULO ROGÉRIO DA CUNHA MOURA</text:p>
          </table:table-cell>
          <table:table-cell table:style-name="ce10" office:value-type="string">
            <text:p>TECNICO JUDICIARIO-AREA ADMINISTRATIVA-ESPEC. SEGURANCA</text:p>
          </table:table-cell>
          <table:table-cell table:style-name="ce3" office:value-type="string">
            <text:p>669/2015</text:p>
          </table:table-cell>
          <table:table-cell table:style-name="ce3" office:value-type="string">
            <text:p>24 A 26/09/2015</text:p>
          </table:table-cell>
          <table:table-cell table:style-name="ce3" office:value-type="string">
            <text:p>JUAZEIRO DO NORTE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 do 3º Encontro de Líderes que ocorrerá no dia 25/09/2015 na Escola Judicial deste Tribunal; em virtude do horário de início e término do evento, a vinda se dará no dia anterior e a volta no dia posterior (sábado). <text:s/>Diárias acrescidas de um adicional de deslocamento no valor unitário de R$ 198,40.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745.76">
            <text:p>745,76</text:p>
          </table:table-cell>
          <table:table-cell table:style-name="ce3" office:value-type="string">
            <text:p>Aéreo</text:p>
          </table:table-cell>
          <table:table-cell table:style-name="ce23" office:value-type="float" office:value="566.12">
            <text:p>566,12</text:p>
          </table:table-cell>
          <table:table-cell table:style-name="ce25" table:formula="of:=[.I64]+[.K64]" office:value-type="float" office:value="1311.88">
            <text:p>1.311,88</text:p>
          </table:table-cell>
          <table:table-cell table:number-columns-repeated="1012"/>
        </table:table-row>
        <table:table-row table:style-name="ro8">
          <table:table-cell table:style-name="ce3" office:value-type="string">
            <text:p>PLAUTO CARNEIRO PORTO</text:p>
          </table:table-cell>
          <table:table-cell table:style-name="ce3" office:value-type="string">
            <text:p>DESEMBARGADOR DO TRABALHO</text:p>
          </table:table-cell>
          <table:table-cell table:style-name="ce3" office:value-type="string">
            <text:p>502/2015</text:p>
          </table:table-cell>
          <table:table-cell table:style-name="ce3" office:value-type="string">
            <text:p>28 a 29/08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JUAZEIRO DO NORTE/CE</text:p>
          </table:table-cell>
          <table:table-cell table:style-name="ce3" office:value-type="string">
            <text:p>Participar da Solenidade de Inauguração do novo Fórum Trabalhista da Região do Cariri, que ocorrerá dia 28 de agosto, com início às 17h; o retorno se dará no dia seguinte, sábado, considerando o horário de encerramento do evento. Diárias acrescidas de um adicional de deslocamento no valor unitário de R$ <text:s/>198,40.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702.08">
            <text:p>702,08</text:p>
          </table:table-cell>
          <table:table-cell table:style-name="ce3" office:value-type="string">
            <text:p>Aéreo</text:p>
          </table:table-cell>
          <table:table-cell table:style-name="ce23" office:value-type="float" office:value="1077.35">
            <text:p>1077,35</text:p>
          </table:table-cell>
          <table:table-cell table:style-name="ce25" table:formula="of:=[.I65]+[.K65]" office:value-type="float" office:value="1779.43">
            <text:p>1.779,43</text:p>
          </table:table-cell>
          <table:table-cell table:number-columns-repeated="1012"/>
        </table:table-row>
        <table:table-row table:style-name="ro9">
          <table:table-cell table:style-name="ce3" office:value-type="string">
            <text:p>RAIMUNDO DIAS DE OLIVEIRA NETO</text:p>
          </table:table-cell>
          <table:table-cell table:style-name="ce10" office:value-type="string">
            <text:p>JUIZ TRABALHO SUBSTITUTO</text:p>
          </table:table-cell>
          <table:table-cell table:style-name="ce3" office:value-type="string">
            <text:p>517/2015</text:p>
          </table:table-cell>
          <table:table-cell table:style-name="ce3" office:value-type="string">
            <text:p>31/08 a 03/09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IGUATU/CE</text:p>
          </table:table-cell>
          <table:table-cell table:style-name="ce3" office:value-type="string">
            <text:p>Presidir a VT do Iguatu no período de 01 a 03/09/2015; tendo em vista a distância entre as cidades e o horário de início das audiências, a ida se dará no dia anterior.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1009.73">
            <text:p>1009,73</text:p>
          </table:table-cell>
          <table:table-cell table:style-name="ce3" office:value-type="string">
            <text:p>Veículo Próprio</text:p>
          </table:table-cell>
          <table:table-cell table:style-name="ce23"/>
          <table:table-cell table:style-name="ce25" table:formula="of:=[.I66]+[.K66]" office:value-type="float" office:value="1009.73">
            <text:p>1.009,73</text:p>
          </table:table-cell>
          <table:table-cell table:number-columns-repeated="1012"/>
        </table:table-row>
        <table:table-row table:style-name="ro13">
          <table:table-cell table:style-name="ce3" office:value-type="string">
            <text:p>RAIMUNDO DIAS DE OLIVEIRA NETO</text:p>
          </table:table-cell>
          <table:table-cell table:style-name="ce10" office:value-type="string">
            <text:p>JUIZ TRABALHO SUBSTITUTO</text:p>
          </table:table-cell>
          <table:table-cell table:style-name="ce3" office:value-type="string">
            <text:p>519/2015</text:p>
          </table:table-cell>
          <table:table-cell table:style-name="ce3" office:value-type="string">
            <text:p>13 a 18/09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TIANGUÁ/CE</text:p>
          </table:table-cell>
          <table:table-cell table:style-name="ce3" office:value-type="string">
            <text:p>Atuar na VT do Tianguá no período de 08 a 30 de Setembro de 2015.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1633.41">
            <text:p>1633,41</text:p>
          </table:table-cell>
          <table:table-cell table:style-name="ce3" office:value-type="string">
            <text:p>Veículo Próprio</text:p>
          </table:table-cell>
          <table:table-cell table:style-name="ce23"/>
          <table:table-cell table:style-name="ce25" table:formula="of:=[.I67]+[.K67]" office:value-type="float" office:value="1633.41">
            <text:p>1.633,41</text:p>
          </table:table-cell>
          <table:table-cell table:number-columns-repeated="1012"/>
        </table:table-row>
        <table:table-row table:style-name="ro13">
          <table:table-cell table:style-name="ce3" office:value-type="string">
            <text:p>RAIMUNDO DIAS DE OLIVEIRA NETO</text:p>
          </table:table-cell>
          <table:table-cell table:style-name="ce10" office:value-type="string">
            <text:p>JUIZ TRABALHO SUBSTITUTO</text:p>
          </table:table-cell>
          <table:table-cell table:style-name="ce3" office:value-type="string">
            <text:p>519/2015</text:p>
          </table:table-cell>
          <table:table-cell table:style-name="ce3" office:value-type="string">
            <text:p>20 a 25/09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TIANGUÁ/CE</text:p>
          </table:table-cell>
          <table:table-cell table:style-name="ce3" office:value-type="string">
            <text:p>Atuar na VT do Tianguá no período de 08 a 30 de Setembro de 2015.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1633.41">
            <text:p>1633,41</text:p>
          </table:table-cell>
          <table:table-cell table:style-name="ce3" office:value-type="string">
            <text:p>Veículo Próprio</text:p>
          </table:table-cell>
          <table:table-cell table:style-name="ce23"/>
          <table:table-cell table:style-name="ce25" table:formula="of:=[.I68]+[.K68]" office:value-type="float" office:value="1633.41">
            <text:p>1.633,41</text:p>
          </table:table-cell>
          <table:table-cell table:number-columns-repeated="1012"/>
        </table:table-row>
        <table:table-row table:style-name="ro15">
          <table:table-cell table:style-name="ce3" office:value-type="string">
            <text:p>REGINA GLAUCIA CAVALCANTE NEPOMUCENO </text:p>
          </table:table-cell>
          <table:table-cell table:style-name="ce3" office:value-type="string">
            <text:p>DESEMBARGADORA DO TRABALHO</text:p>
          </table:table-cell>
          <table:table-cell table:style-name="ce3" office:value-type="string">
            <text:p>535/2015</text:p>
          </table:table-cell>
          <table:table-cell table:style-name="ce3" office:value-type="string">
            <text:p>15 A 16/09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Participar da 2ª Reunião Preparatória para o 9º Encontro Nacional do Poder Judiciário nos dias 15 e 16/9/2015, na Escola da Magistratura Federal da Primeira Região (ESMAF); considerando o horário do evento, a ida e retorno ocorrerão nos dias do início e do encerramento da reunião. Diárias acrescidas de um adicional de deslocamento no valor unitário de R$ <text:s/>294,40.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1096.26">
            <text:p>1096,26</text:p>
          </table:table-cell>
          <table:table-cell table:style-name="ce3" office:value-type="string">
            <text:p>Aéreo -não solicitada por este TRT</text:p>
          </table:table-cell>
          <table:table-cell table:style-name="ce23"/>
          <table:table-cell table:style-name="ce25" table:formula="of:=[.I69]+[.K69]" office:value-type="float" office:value="1096.26">
            <text:p>1.096,26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ROSANNA DE MOURA BARROS</text:p>
          </table:table-cell>
          <table:table-cell table:style-name="ce10" office:value-type="string">
            <text:p>ANALISTA JUDICIARIO-AREA JUDICIARIA</text:p>
          </table:table-cell>
          <table:table-cell table:style-name="ce3" office:value-type="string">
            <text:p>674/2015</text:p>
          </table:table-cell>
          <table:table-cell table:style-name="ce3" office:value-type="string">
            <text:p>24 A 26/09/2015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 do 3º Encontro de Líderes que ocorrerá no dia 25/09/2015 na Escola Judicial deste Tribunal; em virtude do horário de início e término do evento, a vinda se dará no dia anterior e a volta no dia posterior (sábado). 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547.36">
            <text:p>547,36</text:p>
          </table:table-cell>
          <table:table-cell table:style-name="ce3" office:value-type="string">
            <text:p>Veículo Próprio</text:p>
          </table:table-cell>
          <table:table-cell table:style-name="ce23"/>
          <table:table-cell table:style-name="ce25" table:formula="of:=[.I70]+[.K70]" office:value-type="float" office:value="547.36">
            <text:p>547,36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SILVANA MARIA TEIXEIRA DIAS</text:p>
          </table:table-cell>
          <table:table-cell table:style-name="ce3" office:value-type="string">
            <text:p>TECNICO JUDICIARIO- AREA ADMINISTRATIVA</text:p>
          </table:table-cell>
          <table:table-cell table:style-name="ce3" office:value-type="string">
            <text:p>637/2015</text:p>
          </table:table-cell>
          <table:table-cell table:style-name="ce3" office:value-type="string">
            <text:p>09 a 10/09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RECIFE/PE</text:p>
          </table:table-cell>
          <table:table-cell table:style-name="ce3" office:value-type="string">
            <text:p>Participar de capacitação "Plano de Logística Sustentável - Desafios e Possibilidades", que será realizada no prédio sede do TRE-PE, nos dias 9 e 10/9/2015. Diárias acrescidas de um adicional de deslocamento no valor unitário de R$ <text:s/>294,40.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773.76">
            <text:p>773,76</text:p>
          </table:table-cell>
          <table:table-cell table:style-name="ce3" office:value-type="string">
            <text:p>Aéreo</text:p>
          </table:table-cell>
          <table:table-cell table:style-name="ce23" office:value-type="float" office:value="823.31">
            <text:p>823,31</text:p>
          </table:table-cell>
          <table:table-cell table:style-name="ce25" table:formula="of:=[.I71]+[.K71]" office:value-type="float" office:value="1597.07">
            <text:p>1.597,07</text:p>
          </table:table-cell>
          <table:table-cell table:number-columns-repeated="1012"/>
        </table:table-row>
        <table:table-row table:style-name="ro8">
          <table:table-cell table:style-name="ce3" office:value-type="string">
            <text:p>SONILDES DANTAS DE LACERDA</text:p>
          </table:table-cell>
          <table:table-cell table:style-name="ce3" office:value-type="string">
            <text:p>ANALISTA JUDICIARIO- AREA ADMINISTRATIVA</text:p>
          </table:table-cell>
          <table:table-cell table:style-name="ce3" office:value-type="string">
            <text:p>658/2015</text:p>
          </table:table-cell>
          <table:table-cell table:style-name="ce3" office:value-type="string">
            <text:p>24 A 25/09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Participar do 8º Fórum Brasileiro de Controle Interno e Auditoria da Administração Pública, nos dias 24 e 25/9/2015; em razão do horário de início e término das atividades, a ida se dará no dia anterior, e a volta no dia posterior (sábado). Diárias acrescidas de um adicional de deslocamento no valor unitário de R$ <text:s/>294,40.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1582.4">
            <text:p>1582,4</text:p>
          </table:table-cell>
          <table:table-cell table:style-name="ce3" office:value-type="string">
            <text:p>Aéreo</text:p>
          </table:table-cell>
          <table:table-cell table:style-name="ce3" office:value-type="float" office:value="1395.83">
            <text:p>1395,83</text:p>
          </table:table-cell>
          <table:table-cell table:style-name="ce25" table:formula="of:=[.I72]+[.K72]" office:value-type="float" office:value="2978.23">
            <text:p>2.978,23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WELLINGTON LUIZ GABOARDI </text:p>
          </table:table-cell>
          <table:table-cell table:style-name="ce10" office:value-type="string">
            <text:p>Tecnico Judiciario - Area Apoio Especializado Esp. Tecnologia da Informação</text:p>
          </table:table-cell>
          <table:table-cell table:style-name="ce3" office:value-type="string">
            <text:p>649/2015</text:p>
          </table:table-cell>
          <table:table-cell table:style-name="ce3" office:value-type="string">
            <text:p>22 a 24/09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Participar do Fórum de Diretores de TIC da Justiça do Trabalho, dias 23 e 24/9/2015, na sede do TST, evento paralelo ao COLEPRECOR; em razão do horário de início das atividades, a ida se dará no dia anterior. Diárias acrescidas de um adicional de deslocamento no valor unitário de R$ <text:s/>294,40.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214.4">
            <text:p>1214,4</text:p>
          </table:table-cell>
          <table:table-cell table:style-name="ce3" office:value-type="string">
            <text:p>Aéreo</text:p>
          </table:table-cell>
          <table:table-cell table:style-name="ce23" office:value-type="float" office:value="1437.57">
            <text:p>1437,57</text:p>
          </table:table-cell>
          <table:table-cell table:style-name="ce25" table:formula="of:=[.I73]+[.K73]" office:value-type="float" office:value="2651.97">
            <text:p>2.651,97</text:p>
          </table:table-cell>
          <table:table-cell table:number-columns-repeated="1012"/>
        </table:table-row>
        <table:table-row table:style-name="ro16">
          <table:table-cell table:style-name="ce2" office:value-type="string" table:number-columns-spanned="8" table:number-rows-spanned="1">
            <text:p>SUBTOTAL DE DIÁRIAS PAGAS NO MÊS DE SETEMBRO DE 2015</text:p>
          </table:table-cell>
          <table:covered-table-cell table:number-columns-repeated="7" table:style-name="ce2"/>
          <table:table-cell table:style-name="ce18" table:formula="of:=SUM([.I3:.I73])" office:value-type="float" office:value="62044.4800000001">
            <text:p>62.044,48</text:p>
          </table:table-cell>
          <table:table-cell table:style-name="ce21" table:number-columns-repeated="2"/>
          <table:table-cell table:style-name="ce18" table:formula="of:=SUM([.I74])" office:value-type="float" office:value="62044.4800000001">
            <text:p>62.044,48</text:p>
          </table:table-cell>
          <table:table-cell table:number-columns-repeated="1012"/>
        </table:table-row>
        <table:table-row table:style-name="ro16">
          <table:table-cell table:style-name="ce5" office:value-type="string" table:number-columns-spanned="10" table:number-rows-spanned="1">
            <text:p>SUBTOTAL DE DESPESAS COM VIAGENS NO MÊS DE SETEMBRO 2015</text:p>
          </table:table-cell>
          <table:covered-table-cell table:number-columns-repeated="9" table:style-name="ce5"/>
          <table:table-cell table:style-name="ce5" table:formula="of:=SUM([.K3:.K73])" office:value-type="float" office:value="40462.07">
            <text:p>40462,07</text:p>
          </table:table-cell>
          <table:table-cell table:style-name="ce26" table:formula="of:=SUM([.K75])" office:value-type="float" office:value="40462.07">
            <text:p>40.462,07</text:p>
          </table:table-cell>
          <table:table-cell table:number-columns-repeated="1012"/>
        </table:table-row>
        <table:table-row table:style-name="ro1">
          <table:table-cell table:style-name="ce6" office:value-type="string" table:number-columns-spanned="11" table:number-rows-spanned="1">
            <text:p>SUBTOTAL DE DIÁRIAS E DESPESAS COM VIAGENS PAGAS NO MÊS SETEMBRO DE 2015</text:p>
          </table:table-cell>
          <table:covered-table-cell table:number-columns-repeated="7" table:style-name="ce6"/>
          <table:covered-table-cell table:number-columns-repeated="3" table:style-name="ce19"/>
          <table:table-cell table:style-name="ce19" table:formula="of:=SUM([.L74:.L75])" office:value-type="float" office:value="102506.55">
            <text:p>102.506,55</text:p>
          </table:table-cell>
          <table:table-cell table:number-columns-repeated="1012"/>
        </table:table-row>
        <table:table-row table:style-name="ro17">
          <table:table-cell table:style-name="ce7"/>
          <table:table-cell table:style-name="ce11"/>
          <table:table-cell table:style-name="ce13"/>
          <table:table-cell table:style-name="ce16"/>
          <table:table-cell table:style-name="ce11" table:number-columns-repeated="3"/>
          <table:table-cell table:style-name="ce17"/>
          <table:table-cell table:style-name="ce20"/>
          <table:table-cell table:style-name="ce22"/>
          <table:table-cell table:style-name="ce7"/>
          <table:table-cell table:style-name="ce27"/>
          <table:table-cell table:number-columns-repeated="1012"/>
        </table:table-row>
        <table:table-row table:style-name="ro16">
          <table:table-cell table:style-name="ce8" office:value-type="string">
            <text:p>Fonte:<text:span text:style-name="T1"> </text:span><text:span text:style-name="T1">Diretoria-</text:span><text:span text:style-name="T1">Geral/ SPMIB </text:span><text:span text:style-name="T1">(DPP)</text:span></text:p>
          </table:table-cell>
          <table:table-cell table:style-name="ce11"/>
          <table:table-cell table:number-columns-repeated="3"/>
          <table:table-cell table:style-name="ce12"/>
          <table:table-cell table:style-name="ce13"/>
          <table:table-cell table:style-name="ce12"/>
          <table:table-cell table:number-columns-repeated="1016"/>
        </table:table-row>
        <table:table-row table:style-name="ro17">
          <table:table-cell table:style-name="ce8"/>
          <table:table-cell table:style-name="ce11"/>
          <table:table-cell table:number-columns-repeated="3"/>
          <table:table-cell table:style-name="ce12"/>
          <table:table-cell table:style-name="ce13"/>
          <table:table-cell table:style-name="ce12"/>
          <table:table-cell table:number-columns-repeated="1016"/>
        </table:table-row>
        <table:table-row table:style-name="ro17" table:number-rows-repeated="21">
          <table:table-cell/>
          <table:table-cell table:style-name="ce11"/>
          <table:table-cell table:number-columns-repeated="3"/>
          <table:table-cell table:style-name="ce12"/>
          <table:table-cell table:style-name="ce13"/>
          <table:table-cell table:style-name="ce12"/>
          <table:table-cell table:number-columns-repeated="1016"/>
        </table:table-row>
        <table:table-row table:style-name="ro17">
          <table:table-cell/>
          <table:table-cell table:style-name="ce11"/>
          <table:table-cell table:number-columns-repeated="3"/>
          <table:table-cell table:style-name="ce12" table:number-columns-repeated="3"/>
          <table:table-cell table:number-columns-repeated="1016"/>
        </table:table-row>
        <table:table-row table:style-name="ro17" table:number-rows-repeated="80">
          <table:table-cell/>
          <table:table-cell table:style-name="ce11"/>
          <table:table-cell table:number-columns-repeated="1022"/>
        </table:table-row>
        <table:table-row table:style-name="ro17" table:number-rows-repeated="1048394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>
        <table:named-expression table:name="CARGO_COMISSIONADO" table:base-cell-address="$'DIARIAS SET-2015'.$A$1" table:expression="$#REF!.$B$7"/>
        <table:named-expression table:name="CARGO_EFETIVO" table:base-cell-address="$'DIARIAS SET-2015'.$A$1" table:expression="$#REF!.$B$5"/>
        <table:named-expression table:name="DESC_AUX_ALIMENTO" table:base-cell-address="$'DIARIAS SET-2015'.$A$1" table:expression="$#REF!.$B$17"/>
        <table:named-expression table:name="DESC_AUX_TRANSPORTE" table:base-cell-address="$'DIARIAS SET-2015'.$A$1" table:expression="$#REF!.$B$20"/>
        <table:named-expression table:name="DESTINO" table:base-cell-address="$'DIARIAS SET-2015'.$A$1" table:expression="$#REF!.$B$10"/>
        <table:named-expression table:name="DIARIAS_LIQUIDAS" table:base-cell-address="$'DIARIAS SET-2015'.$A$1" table:expression="$#REF!.$B$21"/>
        <table:named-expression table:name="MOTIVO" table:base-cell-address="$'DIARIAS SET-2015'.$A$1" table:expression="$#REF!.$B$11"/>
        <table:named-expression table:name="NOME_MAGIS_SERVIDOR" table:base-cell-address="$'DIARIAS SET-2015'.$A$1" table:expression="$#REF!.$B$3"/>
        <table:named-expression table:name="NUM_DIARIAS" table:base-cell-address="$'DIARIAS SET-2015'.$A$1" table:expression="$#REF!.$B$12"/>
        <table:named-expression table:name="ORIGEM" table:base-cell-address="$'DIARIAS SET-2015'.$A$1" table:expression="$#REF!.$B$9"/>
        <table:named-expression table:name="PADRAO" table:base-cell-address="$'DIARIAS SET-2015'.$A$1" table:expression="$#REF!.$B$6"/>
        <table:named-expression table:name="PERIODO" table:base-cell-address="$'DIARIAS SET-2015'.$A$1" table:expression="$#REF!.$B$8"/>
        <table:named-expression table:name="PORTARIA" table:base-cell-address="$'DIARIAS SET-2015'.$A$1" table:expression="$#REF!.$B$4"/>
        <table:named-expression table:name="QTE_AUX_ALIMENTO" table:base-cell-address="$'DIARIAS SET-2015'.$A$1" table:expression="$#REF!.$B$16"/>
        <table:named-expression table:name="QTE_AUX_TRANSPORTE" table:base-cell-address="$'DIARIAS SET-2015'.$A$1" table:expression="$#REF!.$B$18"/>
        <table:named-expression table:name="VALOR_DIARIA" table:base-cell-address="$'DIARIAS SET-2015'.$A$1" table:expression="$#REF!.$B$13"/>
        <table:named-expression table:name="VLOR_AUX_ALIMENTO" table:base-cell-address="$'DIARIAS SET-2015'.$A$1" table:expression="$#REF!.$B$15"/>
        <table:named-expression table:name="VLOR_AUX_TRANSPORTE" table:base-cell-address="$'DIARIAS SET-2015'.$A$1" table:expression="$#REF!.$B$19"/>
        <table:named-expression table:name="VLOR_TOTAL_DIARIAS" table:base-cell-address="$'DIARIAS SET-2015'.$A$1" table:expression="$#REF!.$B$1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LucidaGrande" svg:font-family="LucidaGrande"/>
    <style:font-face style:name="F" svg:font-family="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">
      <number:text>R$ </number:text>
      <number:number number:decimal-places="2" number:min-integer-digits="1" number:grouping="true"/>
    </number:number-style>
    <number:number-style style:name="N114P0" style:volatile="true">
      <number:text>R$ </number:text>
      <number:number number:decimal-places="2" number:min-integer-digits="1" number:grouping="true"/>
    </number:number-style>
    <number:number-style style:name="N114">
      <number:text>-R$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R$ </number:text>
      <number:number number:decimal-places="2" number:min-integer-digits="1" number:grouping="true"/>
      <number:text> </number:text>
    </number:number-style>
    <number:number-style style:name="N130P1" style:volatile="true">
      <number:text>-R$ </number:text>
      <number:number number:decimal-places="2" number:min-integer-digits="1" number:grouping="true"/>
      <number:text> </number:text>
    </number:number-style>
    <number:number-style style:name="N130P2" style:volatile="true">
      <number:text> R$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R$ </number:text>
      <number:number number:decimal-places="0" number:min-integer-digits="1" number:grouping="true"/>
      <number:text> </number:text>
    </number:number-style>
    <number:number-style style:name="N136">
      <number:text>(R$ 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R$ </number:text>
      <number:number number:decimal-places="0" number:min-integer-digits="1" number:grouping="true"/>
      <number:text> </number:text>
    </number:number-style>
    <number:number-style style:name="N140P1" style:volatile="true">
      <number:text> R$ (</number:text>
      <number:number number:decimal-places="0" number:min-integer-digits="1" number:grouping="true"/>
      <number:text>)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Sim</number:text>
    </number:number-style>
    <number:number-style style:name="N146P1" style:volatile="true">
      <number:text>Sim</number:text>
    </number:number-style>
    <number:number-style style:name="N146">
      <number:text>Nã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Verdadeiro</number:text>
    </number:number-style>
    <number:number-style style:name="N148P1" style:volatile="true">
      <number:text>Verdadeiro</number:text>
    </number:number-style>
    <number:number-style style:name="N148">
      <number:text>Fals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Ativar</number:text>
    </number:number-style>
    <number:number-style style:name="N150P1" style:volatile="true">
      <number:text>Ativar</number:text>
    </number:number-style>
    <number:number-style style:name="N150">
      <number:text>Desativar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2P0"/>
    </number:currency-style>
    <number:number-style style:name="N153P0" style:volatile="true">
      <number:number number:decimal-places="2" number:min-integer-digits="1" number:grouping="true"/>
    </number:number-style>
    <number:number-style style:name="N153">
      <style:text-properties fo:color="#ff0000"/>
      <number:number number:decimal-places="2" number:min-integer-digits="1" number:grouping="true"/>
      <style:map style:condition="value()&gt;=0" style:apply-style-name="N153P0"/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1" number:min-integer-digits="1"/>
    </number:number-style>
    <number:date-style style:name="N157P0" style:volatile="true">
      <number:month number:style="long" number:textual="true"/>
      <number:text>-</number:text>
      <number:year/>
    </number:date-style>
    <number:text-style style:name="N157">
      <number:text-content/>
      <style:map style:condition="value()&gt;=0" style:apply-style-name="N157P0"/>
    </number:text-style>
    <number:date-style style:name="N159P0" style:volatile="true">
      <number:month number:textual="true"/>
      <number:text>-</number:text>
      <number:year/>
    </number:date-style>
    <number:text-style style:name="N159">
      <number:text-content/>
      <style:map style:condition="value()&gt;=0" style:apply-style-name="N159P0"/>
    </number:text-style>
    <number:date-style style:name="N160">
      <number:month number:textual="true"/>
      <number:text>/</number:text>
      <number:year number:style="long"/>
    </number:date-style>
    <number:date-style style:name="N161">
      <number:year number:style="long"/>
    </number:date-style>
    <number:date-style style:name="N162">
      <number:month number:style="long" number:textual="true"/>
      <number:text>/</number:text>
      <number:year number:style="long"/>
    </number:date-style>
    <number:date-style style:name="N16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65P0" style:volatile="true">
      <number:day number:style="long"/>
      <number:text>-</number:text>
      <number:month number:textual="true"/>
      <number:text>-</number:text>
      <number:year/>
    </number:date-style>
    <number:text-style style:name="N165">
      <number:text-content/>
      <style:map style:condition="value()&gt;=0" style:apply-style-name="N165P0"/>
    </number:text-style>
    <number:date-style style:name="N166">
      <number:month number:style="long" number:textual="true"/>
      <number:text> / </number:text>
      <number:year number:style="long"/>
    </number:date-style>
    <number:date-style style:name="N167P0" style:volatile="true">
      <number:day number:style="long"/>
      <number:text>/</number:text>
      <number:month number:style="long"/>
      <number:text>/</number:text>
      <number:year/>
    </number:date-style>
    <number:text-style style:name="N167">
      <number:text-content/>
      <style:map style:condition="value()&gt;=0" style:apply-style-name="N167P0"/>
    </number:text-style>
    <number:number-style style:name="N168">
      <number:number number:decimal-places="0" number:min-integer-digits="5"/>
    </number:number-style>
    <number:number-style style:name="N169P0" style:volatile="true">
      <number:number number:decimal-places="1" number:min-integer-digits="1" number:grouping="true"/>
    </number:number-style>
    <number:number-style style:name="N169">
      <style:text-properties fo:color="#ff0000"/>
      <number:number number:decimal-places="1" number:min-integer-digits="1" number:grouping="true"/>
      <style:map style:condition="value()&gt;=0" style:apply-style-name="N169P0"/>
    </number:number-style>
    <number:number-style style:name="N171P0" style:volatile="true">
      <number:number number:decimal-places="3" number:min-integer-digits="1" number:grouping="true"/>
    </number:number-style>
    <number:number-style style:name="N171">
      <style:text-properties fo:color="#ff0000"/>
      <number:number number:decimal-places="3" number:min-integer-digits="1" number:grouping="true"/>
      <style:map style:condition="value()&gt;=0" style:apply-style-name="N171P0"/>
    </number:number-style>
    <number:number-style style:name="N172P0" style:volatile="true">
      <number:number number:decimal-places="0" number:min-integer-digits="1" number:grouping="true"/>
    </number:number-style>
    <number:number-style style:name="N172">
      <style:text-properties fo:color="#ff0000"/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text>R$ </number:text>
      <number:number number:decimal-places="2" number:min-integer-digits="1" number:grouping="true"/>
    </number:number-style>
    <number:number-style style:name="N173">
      <style:text-properties fo:color="#ff0000"/>
      <number:text>R$ </number:text>
      <number:number number:decimal-places="2" number:min-integer-digits="1" number:grouping="true"/>
      <style:map style:condition="value()&gt;=0" style:apply-style-name="N173P0"/>
    </number:number-style>
    <number:date-style style:name="N175P0" style:volatile="true">
      <number:day/>
      <number:text>-</number:text>
      <number:month number:textual="true"/>
    </number:date-style>
    <number:text-style style:name="N175">
      <number:text-content/>
      <style:map style:condition="value()&gt;=0" style:apply-style-name="N175P0"/>
    </number:text-style>
    <number:number-style style:name="N176">
      <number:number number:decimal-places="0" number:min-integer-digits="11">
        <number:embedded-text number:position="8">.</number:embedded-text>
        <number:embedded-text number:position="5">.</number:embedded-text>
        <number:embedded-text number:position="2"> - </number:embedded-text>
      </number:number>
    </number:number-style>
    <number:number-style style:name="N178P0" style:volatile="true">
      <number:text>Ativado</number:text>
    </number:number-style>
    <number:number-style style:name="N178P1" style:volatile="true">
      <number:text>Ativado</number:text>
    </number:number-style>
    <number:number-style style:name="N178">
      <number:text>Desativado</number:text>
      <style:map style:condition="value()&gt;0" style:apply-style-name="N178P0"/>
      <style:map style:condition="value()&lt;0" style:apply-style-name="N178P1"/>
    </number:number-style>
    <number:number-style style:name="N182P0" style:volatile="true">
      <number:text> R$</number:text>
      <number:number number:decimal-places="2" number:min-integer-digits="1" number:grouping="true"/>
      <number:text> </number:text>
    </number:number-style>
    <number:number-style style:name="N182P1" style:volatile="true">
      <number:text> R$(</number:text>
      <number:number number:decimal-places="2" number:min-integer-digits="1" number:grouping="true"/>
      <number:text>)</number:text>
    </number:number-style>
    <number:number-style style:name="N182P2" style:volatile="true">
      <number:text> R$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R$</number:text>
      <number:number number:decimal-places="0" number:min-integer-digits="1" number:grouping="true"/>
      <number:text> </number:text>
    </number:number-style>
    <number:number-style style:name="N186P1" style:volatile="true">
      <number:text> R$(</number:text>
      <number:number number:decimal-places="0" number:min-integer-digits="1" number:grouping="true"/>
      <number:text>)</number:text>
    </number:number-style>
    <number:number-style style:name="N186P2" style:volatile="true">
      <number:text> R$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99pt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99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1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/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Porcentagem_20_2" style:display-name="Porcentagem 2" style:family="table-cell" style:parent-style-name="Default" style:data-style-name="N10"/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Saída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99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style:use-window-font-color="true"/>
    </style:style>
    <style:style style:name="Excel_5f_CondFormat_5f_1_5f_2_5f_1" style:display-name="Excel_CondFormat_1_2_1" style:family="table-cell" style:parent-style-name="Default">
      <style:table-cell-properties fo:background-color="#ffcc99"/>
      <style:text-properties fo:color="#ffffff" fo:font-style="normal" fo:font-weight="bold" style:font-style-asian="normal" style:font-weight-asian="bold" style:font-style-complex="normal" style:font-weight-complex="bold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21/03/2016</text:date>, <text:time>08:58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IARIAS_20_SET-2015" style:display-name="PageStyle_DIARIAS SET-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erra</meta:initial-creator>
    <meta:creation-date>2005-11-14T16:37:00</meta:creation-date>
    <dc:date>2016-03-21T08:58:22</dc:date>
    <meta:print-date>2014-12-29T10:25:18</meta:print-date>
    <meta:generator>LibreOffice/3.4$Unix LibreOffice_project/340m1$Build-203</meta:generator>
    <meta:editing-duration>PT4H29M22S</meta:editing-duration>
    <meta:editing-cycles>15</meta:editing-cycles>
    <meta:document-statistic meta:table-count="1" meta:cell-count="874" meta:object-count="0"/>
  </office:meta>
</office:document-meta>
</file>

<file path=Basic/Standard/EstaPasta_de_trabalho.xml><?xml version="1.0" encoding="utf-8"?>
<!DOCTYPE module  PUBLIC '-//OpenOffice.org//DTD OfficeDocument 1.0//EN'  'module.dtd'>
<script:module xmlns:script="http://openoffice.org/2000/script" script:name="EstaPasta_de_trabalho" script:language="StarBasic" script:moduleType="document">Rem Attribute VBA_ModuleType=VBADocumentModule
Sub EstaPasta_de_trabalho
End Sub
</script:module>
</file>

<file path=Basic/Standard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Sub Módulo1
Rem Sub Rel_DIARIAS()
Rem '
Rem ' Rel_DIARIAS Macro
Rem ' Macro gravada em 3/6/2011 por Tribunal Regional do Trabalho
Rem '
Rem ' Atalho do teclado: Ctrl+q
Rem '
Rem 
Rem '
Rem ' ### Criando VARIÁVEIS ###
Rem   Dim Caminho
Rem   Dim Pasta
Rem   Dim Arquivo
Rem   Dim Lf As Integer
Rem   
Rem '
Rem ' ### PUXANDO VALORES DA PLANILHA PARA A MACRO ####
Rem ' AnoCel1 = Range("I60").Value  ' Célula trazida da Planilha com Ano_ANO
Rem   MesCel1 = Range("DS2").Value  ' Célula trazida da Planilha com Mês_ANO
Rem 
Rem '
Rem ' %%% USANDO NO TRT COMPUTADOR DO GUERRA %%%
Rem '  Caminho = "C:\Documents and Settings\wallace\Desktop\Programas TRT'S\AnoBASE_2011\DIARIAS_PAGAS\"
Rem 
Rem '
Rem ' %%% USANADO NO COMPUTADOR DA MARINELLY %%%
Rem   Caminho = "C:\Base_PESQUISA\DIARIAS_CNJ"
Rem 
Rem '
Rem ' %%% USANDO NO NOTEBOOK EM CASA %%%
Rem '  Caminho = "C:\Users\Guerra\Desktop\Programas TRT'S\AnoBASE_2011\DIARIAS_PAGAS\"
Rem 
Rem '
Rem ' ### Entrando com o Nome do ARQUIVO ###
Rem   Arquivo = InputBox("Informar nome da nova Arquivo") 'Solicita o nome da novo Arquivo
Rem 
Rem '
Rem ' ### Pasta = (Caminho &amp; AnoCel1 &amp; "\" &amp; MesCel1 &amp; "\" &amp; Arquivo) ###
Rem   Pasta = (Caminho &amp; "\" &amp; Arquivo)
Rem   '
Rem '  MsgBox (" Ver ") &amp; Pasta
Rem   '
Rem '
Rem ' ### Abrindo a Pasta com as DIÁRIAS DOS SERVIDORES ###
Rem   Workbooks.Open Filename:=Pasta
Rem   
Rem '
Rem ' ### Seleciona Planilha1 do Relatorio de DIÁRIAS DOS SERVIDORES ###
Rem   Sheets("Planilha1").Select
Rem   
Rem '
Rem ' ### Tirando as Cores da Primeira LINHA e Fazendo uma Inclusão de mais uma LINHA ###
Rem   Range("A1:L2").Select
Rem   Selection.Interior.ColorIndex = xlNone
Rem   Selection.Font.Bold = True
Rem   Rows("2:2").Select
Rem   Selection.Insert Shift:=xlDown
Rem 
Rem '
Rem ' ### Selecionou as Todas as Celulas ###
Rem   Cells.Select
Rem 
Rem '
Rem ' %%% VOCÊ SE ENCONTRA JÁ NA PLANILHA (Base_DADOS) %%%
Rem ' ### Copiar Todas as Celulas ###
Rem   Selection.Copy
Rem 
Rem '
Rem ' ### Selecionou o Arquivo da DIÁRIAS_PAG_XLS ###
Rem   NomeArquivoNovo = ThisWorkbook.Name
Rem 
Rem '
Rem ' ### Ativou o Arquivo da DIÁRIAS_PAG_XLS ###
Rem   Windows(NomeArquivoNovo).Activate
Rem   
Rem '
Rem ' ### Seleciona Planilha ( BASE DADOS )digo " ABA " ###
Rem   Sheets("Base_DADOS").Select
Rem   
Rem '
Rem ' ### Selecionou a PRIMEIRA CELULA DA PLANILHA ###
Rem   Range("A1").Select
Rem 
Rem '
Rem ' ### Fazer a Cola na Planilha ( Base_DADOS ) ###
Rem   ActiveSheet.Paste
Rem   Application.CutCopyMode = False
Rem    
Rem '
Rem ' Fazendo Ajuste nas Colunas da Planilha ( Base_DADOS ) ###
Rem   Columns("B:B").Select
Rem   With Selection
Rem       .HorizontalAlignment = xlCenter
Rem       .Orientation = 0
Rem       .AddIndent = False
Rem       .IndentLevel = 0
Rem       .ShrinkToFit = False
Rem       .ReadingOrder = xlContext
Rem       .MergeCells = False
Rem   End With
Rem   Columns("D:D").Select
Rem   With Selection
Rem       .HorizontalAlignment = xlCenter
Rem       .Orientation = 0
Rem       .AddIndent = False
Rem       .IndentLevel = 0
Rem       .ShrinkToFit = False
Rem       .ReadingOrder = xlContext
Rem       .MergeCells = False
Rem   End With
Rem   Columns("E:G").Select
Rem   With Selection
Rem       .HorizontalAlignment = xlCenter
Rem       .Orientation = 0
Rem       .AddIndent = False
Rem       .IndentLevel = 0
Rem       .ShrinkToFit = False
Rem       .ReadingOrder = xlContext
Rem       .MergeCells = False
Rem   End With
Rem   Columns("A:A").ColumnWidth = 27
Rem   Columns("B:B").EntireColumn.AutoFit
Rem   Columns("C:C").ColumnWidth = 21
Rem   Columns("F:F").EntireColumn.AutoFit
Rem   Columns("G:G").EntireColumn.AutoFit
Rem   Columns("H:H").ColumnWidth = 24
Rem   Columns("I:I").ColumnWidth = 48
Rem  
Rem '
Rem ' ### Selecionei TODAS AS CELULAS ###
Rem ' ### Retirei Todas as LINHAS DE GRADE ###
Rem ' ### Retirei as CORES DA PLANILHA DE TODAS AS CELULAS ###
Rem ' ### Negritei a Primeira LINHA DA PLANILHA ###
Rem   Rows("1:1").Select
Rem   Selection.Font.Bold = True
Rem   Cells.Select
Rem   Selection.Interior.ColorIndex = xlNone
Rem   Selection.Borders(xlDiagonalDown).LineStyle = xlNone
Rem   Selection.Borders(xlDiagonalUp).LineStyle = xlNone
Rem   Selection.Borders(xlEdgeLeft).LineStyle = xlNone
Rem   Selection.Borders(xlEdgeTop).LineStyle = xlNone
Rem   Selection.Borders(xlEdgeBottom).LineStyle = xlNone
Rem   Selection.Borders(xlEdgeRight).LineStyle = xlNone
Rem   Selection.Borders(xlInsideVertical).LineStyle = xlNone
Rem   Selection.Borders(xlInsideHorizontal).LineStyle = xlNone
Rem     
Rem '
Rem ' ### Fechando o ARQUIVO DO RELATORIO_DIÁRIAS ###
Rem   Windows(Arquivo).Close savechanges:=False
Rem 
Rem '
Rem ' ### Fechando o ARQUIVO ATUAL ###
Rem   NomeArquivoOriginal = ThisWorkbook.Name
Rem 
Rem '
Rem ' ### Estando na Planilha ( DIÁRIAS PAGAS ) ###
Rem   Sheets("DIARIAS_PAGAS").Select
Rem   
Rem '
Rem ' ### Preenchendo Vaolres das VARIÁVEIS ###
Rem   Lf = Range("AI2").Value  ' Linha FINAL trazida da Planilha ( DIÁRIAS_PAGAS )
Rem   
Rem '
Rem ' ### Apagando as Linhas da QUARTA PARA BAIXO ###
Rem   Range("A4:DD1000").Select
Rem   Selection.ClearContents
Rem   
Rem '
Rem ' ### Fazendo Ajuste das Linhas para a LARGURA(30) ###
Rem   Rows("4:" &amp; Lf + 4).Select
Rem   Selection.RowHeight = 30
Rem   Range("A3").Select
Rem 
Rem '
Rem ' ### Replicando as LINHAS ATÉ A ÚLTIMA CÉLULA COM CONTEUDO ###
Rem   Range("A3:DD3").Select
Rem   Selection.AutoFill Destination:=Range("A3:DD" &amp; Lf), Type:=xlFillDefault
Rem   Range("A3:M" &amp; Lf).Select
Rem        
Rem '
Rem ' ### Faz Ajuste das linhas de toda a Planilha AUTOMATICO ###
Rem   Rows("4:" &amp; Lf).Select
Rem   Selection.Rows.AutoFit
Rem 
Rem   Range("A1").Select
Rem   
Rem End Sub
End Sub
</script:module>
</file>

<file path=Basic/Standard/Módulo10.xml><?xml version="1.0" encoding="utf-8"?>
<!DOCTYPE module  PUBLIC '-//OpenOffice.org//DTD OfficeDocument 1.0//EN'  'module.dtd'>
<script:module xmlns:script="http://openoffice.org/2000/script" script:name="Módulo10" script:language="StarBasic" script:moduleType="normal">Rem Attribute VBA_ModuleType=VBAModule
Sub Módulo10
End Sub
</script:module>
</file>

<file path=Basic/Standard/Módulo11.xml><?xml version="1.0" encoding="utf-8"?>
<!DOCTYPE module  PUBLIC '-//OpenOffice.org//DTD OfficeDocument 1.0//EN'  'module.dtd'>
<script:module xmlns:script="http://openoffice.org/2000/script" script:name="Módulo11" script:language="StarBasic" script:moduleType="normal">Rem Attribute VBA_ModuleType=VBAModule
Sub Módulo11
Rem Sub Macro2()
Rem '
Rem ' Macro2 Macro
Rem '
Rem ' Atalho do teclado: Ctrl+s
Rem '
Rem     Columns("I:I").Select
Rem     Range("I2").Activate
Rem     With Selection
Rem         .HorizontalAlignment = xlJustify
Rem         .VerticalAlignment = xlCenter
Rem         .WrapText = True
Rem         .Orientation = 0
Rem         .AddIndent = False
Rem         .IndentLevel = 0
Rem         .ShrinkToFit = False
Rem         .ReadingOrder = xlContext
Rem     End With
Rem     Range("I2").Select
Rem End Sub
End Sub
</script:module>
</file>

<file path=Basic/Standard/Módulo2.xml><?xml version="1.0" encoding="utf-8"?>
<!DOCTYPE module  PUBLIC '-//OpenOffice.org//DTD OfficeDocument 1.0//EN'  'module.dtd'>
<script:module xmlns:script="http://openoffice.org/2000/script" script:name="Módulo2" script:language="StarBasic" script:moduleType="normal">Rem Attribute VBA_ModuleType=VBAModule
Sub Módulo2
End Sub
</script:module>
</file>

<file path=Basic/Standard/Módulo3.xml><?xml version="1.0" encoding="utf-8"?>
<!DOCTYPE module  PUBLIC '-//OpenOffice.org//DTD OfficeDocument 1.0//EN'  'module.dtd'>
<script:module xmlns:script="http://openoffice.org/2000/script" script:name="Módulo3" script:language="StarBasic" script:moduleType="normal">Rem Attribute VBA_ModuleType=VBAModule
Sub Módulo3
End Sub
</script:module>
</file>

<file path=Basic/Standard/Módulo4.xml><?xml version="1.0" encoding="utf-8"?>
<!DOCTYPE module  PUBLIC '-//OpenOffice.org//DTD OfficeDocument 1.0//EN'  'module.dtd'>
<script:module xmlns:script="http://openoffice.org/2000/script" script:name="Módulo4" script:language="StarBasic" script:moduleType="normal">Rem Attribute VBA_ModuleType=VBAModule
Sub Módulo4
End Sub
</script:module>
</file>

<file path=Basic/Standard/Módulo5.xml><?xml version="1.0" encoding="utf-8"?>
<!DOCTYPE module  PUBLIC '-//OpenOffice.org//DTD OfficeDocument 1.0//EN'  'module.dtd'>
<script:module xmlns:script="http://openoffice.org/2000/script" script:name="Módulo5" script:language="StarBasic" script:moduleType="normal">Rem Attribute VBA_ModuleType=VBAModule
Sub Módulo5
End Sub
</script:module>
</file>

<file path=Basic/Standard/Módulo6.xml><?xml version="1.0" encoding="utf-8"?>
<!DOCTYPE module  PUBLIC '-//OpenOffice.org//DTD OfficeDocument 1.0//EN'  'module.dtd'>
<script:module xmlns:script="http://openoffice.org/2000/script" script:name="Módulo6" script:language="StarBasic" script:moduleType="normal">Rem Attribute VBA_ModuleType=VBAModule
Sub Módulo6
End Sub
</script:module>
</file>

<file path=Basic/Standard/Módulo7.xml><?xml version="1.0" encoding="utf-8"?>
<!DOCTYPE module  PUBLIC '-//OpenOffice.org//DTD OfficeDocument 1.0//EN'  'module.dtd'>
<script:module xmlns:script="http://openoffice.org/2000/script" script:name="Módulo7" script:language="StarBasic" script:moduleType="normal">Rem Attribute VBA_ModuleType=VBAModule
Sub Módulo7
Rem Sub Proteger()
Rem '
Rem ' Proteger Macro
Rem ' Macro gravada em 22/6/2011 por Tribunal Regional do Trabalho
Rem '
Rem ' Atalho do teclado: Ctrl+a
Rem '
Rem '  ATENÇÃO:  proteger_todas_planilhas()
Rem 
Rem    Dim i As Integer
Rem 
Rem    ' faz um loop nas planilhas padrão do excel
Rem    ' caso haja mais do que 03 planilhas a serem protegidas altere o numero 3 para a quantidade desejada
Rem 
Rem    For i = 1 To 7
Rem    Sheets(i).Protect Password:="123" ' onde 123 é a senha informada
Rem    Next i
Rem    MsgBox "Planilhas protegidas com sucesso!!!" ' mensagem opcional
Rem     
Rem End Sub
Rem 
Rem Sub Desproteger()
Rem '
Rem ' Desproteger Macro
Rem ' Macro gravada em 22/6/2011 por Tribunal Regional do Trabalho
Rem '
Rem ' Atalho do teclado: Ctrl+b
Rem '
Rem ' ATENÇÃO:  desproteger_todas_planilhas()
Rem 
Rem   Dim i As Integer
Rem 
Rem   ' faz um loop nas planilhas padrão do excel
Rem   ' caso haja mais do que 03 planilhas a serem desprotegidas altere o numero 3 pra a quantidade desejada
Rem   
Rem   For i = 1 To 7
Rem   Sheets(i).Unprotect Password:="123" ' onde 123 é a senha informada
Rem   Next i
Rem   MsgBox "Planilhas desprotegidas com sucesso!!!" ' mensagem opcional
Rem     
Rem End Sub
End Sub
</script:module>
</file>

<file path=Basic/Standard/Módulo8.xml><?xml version="1.0" encoding="utf-8"?>
<!DOCTYPE module  PUBLIC '-//OpenOffice.org//DTD OfficeDocument 1.0//EN'  'module.dtd'>
<script:module xmlns:script="http://openoffice.org/2000/script" script:name="Módulo8" script:language="StarBasic" script:moduleType="normal">Rem Attribute VBA_ModuleType=VBAModule
Sub Módulo8
Rem Sub CadNvDiaria()
Rem '
Rem ' CadNvDiaria Macro
Rem '
Rem ' Atalho do teclado: Ctrl+o
Rem '
Rem 
Rem '
Rem ' ### CRIAÇÃO DE VARIÁVEL ###
Rem   Dim ul2 As Long
Rem 
Rem '
Rem ' ### Selecionando a Planilha ("CadastroDIARIAS_FALTA")###
Rem '  Sheets("CadastroDIARIAS_FALTA").Select
Rem '  Range("D3:D28").Select
Rem '  Selection.Copy
Rem '  ActiveWindow.SmallScroll Down:=-33
Rem '  Range("B3").Select
Rem '  Selection.PasteSpecial Paste:=xlPasteValues, Operation:=xlNone, SkipBlanks _
Rem '      :=False, Transpose:=False
Rem '  Application.CutCopyMode = False
Rem '  Range("D4").Select
Rem 
Rem '
Rem ' ### Selecionando a Planilha ("DIARIAS PAGAS") ###
Rem   Sheets("DIARIAS_PAGAS").Select
Rem   
Rem '
Rem ' ### Localizando Qual a Última LINHA OCULPADA ###
Rem   ul2 = Sheets("DIARIAS_PAGAS").Range("A" &amp; Rows.Count).End(xlUp).Row
Rem      
Rem '  MsgBox " Ul2 = " &amp; ul2
Rem      
Rem '
Rem ' ### Passando para a PROXIMA LINHA ###
Rem   Range("A65536").End(xlUp).Offset(1 + uls, 0).Select
Rem   
Rem '
Rem ' ### Fazendo a Inclusão de Novo Registro na Proxima LINHA ###
Rem   ActiveCell = Range("NOME_MAGIS_SERVIDOR")
Rem   ActiveCell.Offset(0, 1) = Range("PORTARIA")
Rem   ActiveCell.Offset(0, 2) = Range("CARGO_EFETIVO")
Rem   ActiveCell.Offset(0, 3) = Range("PADRAO")
Rem   ActiveCell.Offset(0, 4) = Range("CARGO_COMISSIONADO")
Rem   ActiveCell.Offset(0, 5) = Range("PERIODO")
Rem   ActiveCell.Offset(0, 6) = Range("ORIGEM")
Rem   ActiveCell.Offset(0, 7) = Range("DESTINO")
Rem   ActiveCell.Offset(0, 8) = Range("MOTIVO")
Rem   ActiveCell.Offset(0, 9) = Range("NUM_DIARIAS")
Rem   ActiveCell.Offset(0, 10) = Range("VALOR_DIARIA")
Rem   ActiveCell.Offset(0, 11) = Range("VLOR_TOTAL_DIARIAS")
Rem   ActiveCell.Offset(0, 12) = Range("VLOR_AUX_ALIMENTO")
Rem   ActiveCell.Offset(0, 13) = Range("QTE_AUX_ALIMENTO")
Rem   ActiveCell.Offset(0, 14) = Range("DESC_AUX_ALIMENTO")
Rem   ActiveCell.Offset(0, 15) = Range("QTE_AUX_TRANSPORTE")
Rem   ActiveCell.Offset(0, 16) = Range("VLOR_AUX_TRANSPORTE")
Rem   ActiveCell.Offset(0, 17) = Range("DESC_AUX_TRANSPORTE")
Rem   ActiveCell.Offset(0, 18) = Range("DIARIAS_LIQUIDAS")
Rem   
Rem '
Rem ' ### Ajustando as COLUNAS DA PLANILHA ###
Rem   Columns("A:A").ColumnWidth = 27
Rem   Columns("B:B").EntireColumn.AutoFit
Rem   Columns("C:C").ColumnWidth = 21
Rem   Columns("F:F").EntireColumn.AutoFit
Rem   Columns("G:G").EntireColumn.AutoFit
Rem   Columns("H:H").ColumnWidth = 24
Rem   Columns("I:I").ColumnWidth = 48
Rem 
Rem ' ### Faz Ajuste das linhas de toda a Planilha AUTOMATICO ###
Rem    Rows("4:100").Select
Rem    Selection.Rows.AutoFit
Rem 
Rem    Range("A1").Select
Rem     
Rem   Sheets("CadastroDIARIAS_FALTA").Select
Rem   Range("$B3:$B28").ClearContents
Rem   
Rem   Range("B3").Select
Rem   MsgBox "DADOS CADASTRADOS COM SUCESSO.", vbInformation, "Confirmação"
Rem   
Rem '
Rem ' ### COMEÇAR UMA NOVA DIARIA OU UM NOVO SERVIDOR(A) ###
Rem   Range("B3").Select
Rem   MsgBox " AGORA VAMOS FAZER UM NOVO CADASTRO DE UMA NOVA DIÁRIA DE UM SERVIDOR(A) OU MAGISTRADO(A). ", vbInformation, "Confirmação"
Rem   
Rem '
Rem ' ### Copiando a Informações da COLUNA "D" para a COLUNA "B" ###
Rem   Range("B3:B30").Select
Rem   ActiveWindow.SmallScroll Down:=-33
Rem   Selection.ClearContents
Rem   Range("D3:D30").Select
Rem   Selection.Copy
Rem   ActiveWindow.SmallScroll Down:=-27
Rem   Range("B3").Select
Rem   Selection.PasteSpecial Paste:=xlPasteFormulas, Operation:=xlNone, _
Rem       SkipBlanks:=False, Transpose:=False
Rem   ActiveWindow.ScrollColumn = 2
Rem   ActiveWindow.ScrollColumn = 3
Rem   Range("E5").Select
Rem   Application.CutCopyMode = False
Rem   
Rem   Range("K3").Select
Rem  
Rem 
Rem End Sub
End Sub
</script:module>
</file>

<file path=Basic/Standard/Módulo9.xml><?xml version="1.0" encoding="utf-8"?>
<!DOCTYPE module  PUBLIC '-//OpenOffice.org//DTD OfficeDocument 1.0//EN'  'module.dtd'>
<script:module xmlns:script="http://openoffice.org/2000/script" script:name="Módulo9" script:language="StarBasic" script:moduleType="normal">Rem Attribute VBA_ModuleType=VBAModule
Sub Módulo9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EstaPasta_de_trabalho"/>
  <library:element library:name="Módulo1"/>
  <library:element library:name="Módulo10"/>
  <library:element library:name="Módulo11"/>
  <library:element library:name="Módulo2"/>
  <library:element library:name="Módulo3"/>
  <library:element library:name="Módulo4"/>
  <library:element library:name="Módulo5"/>
  <library:element library:name="Módulo6"/>
  <library:element library:name="Módulo7"/>
  <library:element library:name="Módulo8"/>
  <library:element library:name="Módulo9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