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6.001cm"/>
    </style:style>
    <style:style style:name="ro1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808cm" fo:break-before="auto" style:use-optimal-row-height="true"/>
    </style:style>
    <style:style style:name="ro6" style:family="table-row">
      <style:table-row-properties style:row-height="2.143cm" fo:break-before="auto" style:use-optimal-row-height="true"/>
    </style:style>
    <style:style style:name="ro7" style:family="table-row">
      <style:table-row-properties style:row-height="0.803cm" fo:break-before="auto" style:use-optimal-row-height="true"/>
    </style:style>
    <style:style style:name="ro8" style:family="table-row">
      <style:table-row-properties style:row-height="2.478cm" fo:break-before="auto" style:use-optimal-row-height="true"/>
    </style:style>
    <style:style style:name="ro9" style:family="table-row">
      <style:table-row-properties style:row-height="2.452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ro12" style:family="table-row">
      <style:table-row-properties style:row-height="0.395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Normal_5f_DIARIAS_5f_PAGA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/>
      <style:text-properties style:font-name="Arial" fo:font-size="8pt" style:font-size-asian="8pt" style:font-size-complex="8pt"/>
    </style:style>
    <style:style style:name="ce19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2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Separador_20_de_20_milhares_5f_Plan1">
      <style:table-cell-properties style:text-align-source="fix" style:repeat-content="false" fo:wrap-option="wrap" style:vertical-align="middle"/>
      <style:paragraph-properties fo:text-align="start"/>
      <style:text-properties fo:color="#1a1a1a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48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4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style:text-align-source="fix" style:repeat-content="false" fo:wrap-option="wrap" fo:padding="0.071cm" style:vertical-align="middle"/>
      <style:paragraph-properties fo:text-align="start"/>
      <style:text-properties style:font-name="Arial" fo:font-size="8pt" style:font-size-asian="8pt" style:font-size-complex="8pt"/>
    </style:style>
    <style:style style:name="ce5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5" table:number-columns-repeated="1012" table:default-cell-style-name="ce13"/>
        <table:table-row table:style-name="ro2">
          <table:table-cell table:style-name="ce1" office:value-type="string" table:number-columns-spanned="12" table:number-rows-spanned="1">
            <text:p>DIÁRIAS PAGAS NO MÊS DE MARÇO DE 2015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98/2015</text:p>
          </table:table-cell>
          <table:table-cell table:style-name="ce21" office:value-type="string">
            <text:p>16 A 1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Auxiliar na correição ordinária na VT de Crateús, no peródo de 16 a 18/3/2015</text:p>
          </table:table-cell>
          <table:table-cell table:style-name="ce27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3]+[.K3]" office:value-type="float" office:value="517.46">
            <text:p>517,4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95/2015</text:p>
          </table:table-cell>
          <table:table-cell table:style-name="ce21" office:value-type="string">
            <text:p>11 A 13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auxiliar o Desembargador Corregedor na Correição Ordinária na VT de Tianguá/CE.</text:p>
          </table:table-cell>
          <table:table-cell table:style-name="ce27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4]+[.K4]" office:value-type="float" office:value="517.46">
            <text:p>517,4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99/2015</text:p>
          </table:table-cell>
          <table:table-cell table:style-name="ce22" office:value-type="string">
            <text:p>26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auxiliar na correição ordinária na VT de Aracati, no peródo de 26 a 27/3/2015.</text:p>
          </table:table-cell>
          <table:table-cell table:style-name="ce27" office:value-type="float" office:value="1.5">
            <text:p>1,5</text:p>
          </table:table-cell>
          <table:table-cell table:style-name="ce29" office:value-type="float" office:value="303.64">
            <text:p>303,6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5]+[.K5]" office:value-type="float" office:value="303.64">
            <text:p>303,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A PAULA BORGES DE ARAÚJO ZAUPA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14/2015</text:p>
          </table:table-cell>
          <table:table-cell table:style-name="ce21" office:value-type="string">
            <text:p>24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o 2º Encontro de Diretores-Gerais da Justiça do Trabalho, a ser realizado em Brasília (DF), na sede do TST,d as 9h de 25 às 12h de 26/3/2015.</text:p>
          </table:table-cell>
          <table:table-cell table:style-name="ce27" office:value-type="float" office:value="2.5">
            <text:p>2,5</text:p>
          </table:table-cell>
          <table:table-cell table:style-name="ce28" office:value-type="float" office:value="1146.04">
            <text:p>1.146,0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825">
            <text:p>1.825,00 </text:p>
          </table:table-cell>
          <table:table-cell table:style-name="ce48" table:formula="of:=[.I6]+[.K6]" office:value-type="float" office:value="2971.04">
            <text:p>2.971,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NA VALERIA SANTOS CAVALCANTE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86/2015</text:p>
          </table:table-cell>
          <table:table-cell table:style-name="ce21" office:value-type="string">
            <text:p>03 A 0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e Curso de Elaboração de Relatórios no E-Gestão, a ser realizado no TST, dias 4 a 6/3/2015;</text:p>
          </table:table-cell>
          <table:table-cell table:style-name="ce27" office:value-type="float" office:value="3.5">
            <text:p>3,5</text:p>
          </table:table-cell>
          <table:table-cell table:style-name="ce28" office:value-type="float" office:value="1445.68">
            <text:p>1.445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2039.92">
            <text:p>2.039,92 </text:p>
          </table:table-cell>
          <table:table-cell table:style-name="ce48" table:formula="of:=[.I7]+[.K7]" office:value-type="float" office:value="3485.6">
            <text:p>3.485,6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DRE BRAGA BARRET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95/2015</text:p>
          </table:table-cell>
          <table:table-cell table:style-name="ce21" office:value-type="string">
            <text:p>30/03 A 01/04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e treinamento do Sistema Integrado de Administração de Serviços Gerais - SIASG, junto à Escola Nacional de Administração Pública (ENAP), nos dias 31 de março e 1º de abril de 2015, de 8h às 18h</text:p>
          </table:table-cell>
          <table:table-cell table:style-name="ce27" office:value-type="float" office:value="2.5">
            <text:p>2,5</text:p>
          </table:table-cell>
          <table:table-cell table:style-name="ce28" office:value-type="float" office:value="1566.86">
            <text:p>1.566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485.07">
            <text:p>1.485,07 </text:p>
          </table:table-cell>
          <table:table-cell table:style-name="ce48" table:formula="of:=[.I8]+[.K8]" office:value-type="float" office:value="3051.93">
            <text:p>3.051,9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NA CAROLINA MARQUES GONTIJ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62/2015</text:p>
          </table:table-cell>
          <table:table-cell table:style-name="ce21" office:value-type="string">
            <text:p>22 A 25/03/2015</text:p>
          </table:table-cell>
          <table:table-cell table:style-name="ce4" office:value-type="string">
            <text:p>BELO HORIZONTE/MG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inistrar o curso "Pesquisa Patrimonial" para a Divisão de Execuções Unificadas, Leilões e Alienações Judiciais, nos dias 23 e 24/3/2015, das 8h às 12h e das 14h às 18h; </text:p>
          </table:table-cell>
          <table:table-cell table:style-name="ce27" office:value-type="float" office:value="3.5">
            <text:p>3,5</text:p>
          </table:table-cell>
          <table:table-cell table:style-name="ce28" office:value-type="float" office:value="2082.68">
            <text:p>2.082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776.21">
            <text:p>776,21 </text:p>
          </table:table-cell>
          <table:table-cell table:style-name="ce48" table:formula="of:=[.I9]+[.K9]" office:value-type="float" office:value="2858.89">
            <text:p>2.858,8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TONIA FABIANA GOME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93/2015</text:p>
          </table:table-cell>
          <table:table-cell table:style-name="ce21" office:value-type="string">
            <text:p>11 A 12/03/2015</text:p>
          </table:table-cell>
          <table:table-cell table:style-name="ce4" office:value-type="string">
            <text:p>SOBRAL/CE</text:p>
          </table:table-cell>
          <table:table-cell table:style-name="ce4" office:value-type="string">
            <text:p>CRUZ/CE</text:p>
          </table:table-cell>
          <table:table-cell table:style-name="ce4" office:value-type="string">
            <text:p>para auxiliarem na realização de audiências da Justiça Itinerante no Município, no dia 12/3/2015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10]+[.K10]" office:value-type="float" office:value="303.64">
            <text:p>303,64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NTONIO EUFRÁSIO DE ARAÚJO COSMO</text:p>
          </table:table-cell>
          <table:table-cell table:style-name="ce5" office:value-type="string">
            <text:p>TÉCNICO JUDICIÁRIO-ÁREA ADMINISTRATIVA-ESPEC.APOIO DE SERVIÇOS DIVERSOS</text:p>
          </table:table-cell>
          <table:table-cell table:style-name="ce19" office:value-type="string">
            <text:p>131/2015</text:p>
          </table:table-cell>
          <table:table-cell table:style-name="ce21" office:value-type="string">
            <text:p>05 A 09/04/2015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treinamento "Desenvolvimento Gerencial", a ser realizado pela Divisão de Recursos Humanos, na sala de aula da Escola Judicial, no período de 6 a 9/4/2015, de 8h às 17h.</text:p>
          </table:table-cell>
          <table:table-cell table:style-name="ce27" office:value-type="float" office:value="4.5">
            <text:p>4,5</text:p>
          </table:table-cell>
          <table:table-cell table:style-name="ce29" office:value-type="float" office:value="979.28">
            <text:p>979,3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11]+[.K11]" office:value-type="float" office:value="979.28">
            <text:p>979,28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ANTONIO MARQUES CAVALCANTE FILHO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38/2015</text:p>
          </table:table-cell>
          <table:table-cell table:style-name="ce21" office:value-type="string">
            <text:p>16 A 18/03/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realizar correição ordinária na VT de Crateús, no peródo de 16 a 18/3/2015.</text:p>
          </table:table-cell>
          <table:table-cell table:style-name="ce27" office:value-type="float" office:value="2.5">
            <text:p>2,5</text:p>
          </table:table-cell>
          <table:table-cell table:style-name="ce28" office:value-type="float" office:value="797.46">
            <text:p>79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12]+[.K12]" office:value-type="float" office:value="797.46">
            <text:p>797,46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ANTONIO MARQUES CAVALCANTE FILHO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39/2015</text:p>
          </table:table-cell>
          <table:table-cell table:style-name="ce5" office:value-type="string">
            <text:p>26 E 27/03/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realizar correição ordinária na VT de Aracati, no peródo de 26 a 27/3/2015.</text:p>
          </table:table-cell>
          <table:table-cell table:style-name="ce27" office:value-type="float" office:value="1.5">
            <text:p>1,5</text:p>
          </table:table-cell>
          <table:table-cell table:style-name="ce28" office:value-type="float" office:value="471.64">
            <text:p>471,6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13]+[.K13]" office:value-type="float" office:value="471.64">
            <text:p>471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ÉLIO RICARDO LIMA MAIA</text:p>
          </table:table-cell>
          <table:table-cell table:style-name="ce5" office:value-type="string">
            <text:p>ANALISTA JUDICIÁRIO- ÁREA ADMINISTRATIVA</text:p>
          </table:table-cell>
          <table:table-cell table:style-name="ce19" office:value-type="string">
            <text:p>62/2015</text:p>
          </table:table-cell>
          <table:table-cell table:style-name="ce21" office:value-type="string">
            <text:p>08 A 1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curso "50 vícios mais comuns nos contratos de compras e serviços", a ser promovido pela Zênite, de 9 a 11/março.</text:p>
          </table:table-cell>
          <table:table-cell table:style-name="ce27" office:value-type="float" office:value="3.5">
            <text:p>3,5</text:p>
          </table:table-cell>
          <table:table-cell table:style-name="ce28" office:value-type="float" office:value="1479.86">
            <text:p>1.479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953.42">
            <text:p>953,42 </text:p>
          </table:table-cell>
          <table:table-cell table:style-name="ce48" table:formula="of:=[.I14]+[.K14]" office:value-type="float" office:value="2433.28">
            <text:p>2.433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CÍCERO <text:s/>LACERDA DE CARVALHO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33/2015</text:p>
          </table:table-cell>
          <table:table-cell table:style-name="ce21" office:value-type="string">
            <text:p>05 A 09/04/2015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treinamento "Desenvolvimento Gerencial", a ser realizado pela Divisão de Recursos Humanos, na sala de aula da Escola Judicial, no período de 6 a 9/4/2015, de 8h às 17h.</text:p>
          </table:table-cell>
          <table:table-cell table:style-name="ce27" office:value-type="float" office:value="4.5">
            <text:p>4,5</text:p>
          </table:table-cell>
          <table:table-cell table:style-name="ce29" office:value-type="float" office:value="979.28">
            <text:p>979,3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34.97">
            <text:p>1.134,97 </text:p>
          </table:table-cell>
          <table:table-cell table:style-name="ce48" table:formula="of:=[.I15]+[.K15]" office:value-type="float" office:value="2114.25">
            <text:p>2.114,2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LÓVIS VALENÇA ALVES FILHO</text:p>
          </table:table-cell>
          <table:table-cell table:style-name="ce5" office:value-type="string">
            <text:p>JUIZ TITULAR DE VARA</text:p>
          </table:table-cell>
          <table:table-cell table:style-name="ce19" office:value-type="string">
            <text:p>176/2015</text:p>
          </table:table-cell>
          <table:table-cell table:style-name="ce21" office:value-type="string">
            <text:p>25 A 28/03/2014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.</text:p>
          </table:table-cell>
          <table:table-cell table:style-name="ce27" office:value-type="float" office:value="3.5">
            <text:p>3,5</text:p>
          </table:table-cell>
          <table:table-cell table:style-name="ce28" office:value-type="float" office:value="1086.64">
            <text:p>1.086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16]+[.K16]" office:value-type="float" office:value="1086.64">
            <text:p>1.086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RISTINA HELENA VERAS TEIXEIRA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62/2015</text:p>
          </table:table-cell>
          <table:table-cell table:style-name="ce21" office:value-type="string">
            <text:p>08 A 1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curso "50 vícios mais comuns nos contratos de compras e serviços", a ser promovido pela Zênite, de 9 a 11/março.</text:p>
          </table:table-cell>
          <table:table-cell table:style-name="ce27" office:value-type="float" office:value="3.5">
            <text:p>3,5</text:p>
          </table:table-cell>
          <table:table-cell table:style-name="ce28" office:value-type="float" office:value="1479.86">
            <text:p>1.479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999.9">
            <text:p>999,90 </text:p>
          </table:table-cell>
          <table:table-cell table:style-name="ce48" table:formula="of:=[.I17]+[.K17]" office:value-type="float" office:value="2479.76">
            <text:p>2.479,7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ANIEL ALVES DE OLIVEIRA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32/2015</text:p>
          </table:table-cell>
          <table:table-cell table:style-name="ce21" office:value-type="string">
            <text:p>05 A 09/04/2015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treinamento "Desenvolvimento Gerencial", a ser realizado pela Divisão de Recursos Humanos, na sala de aula da Escola Judicial, no período de 6 a 9/4/2015, de 8h às 17h.</text:p>
          </table:table-cell>
          <table:table-cell table:style-name="ce27" office:value-type="float" office:value="4.5">
            <text:p>4,5</text:p>
          </table:table-cell>
          <table:table-cell table:style-name="ce29" office:value-type="float" office:value="979.28">
            <text:p>979,3</text:p>
          </table:table-cell>
          <table:table-cell table:style-name="ce37" office:value-type="string">
            <text:p>Veículo Próprio </text:p>
          </table:table-cell>
          <table:table-cell table:style-name="ce41"/>
          <table:table-cell table:style-name="ce48" table:formula="of:=[.I18]+[.K18]" office:value-type="float" office:value="979.28">
            <text:p>979,2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ANIEL NEY GOMES PINHEIRO</text:p>
          </table:table-cell>
          <table:table-cell table:style-name="ce5" office:value-type="string">
            <text:p>TÉCNICO JUDICIÁRIO-ÁREA APOIO ESPECIALIZADO-ESPEC.TECNOLOGIA DA INFORMAÇÃO</text:p>
          </table:table-cell>
          <table:table-cell table:style-name="ce19" office:value-type="string">
            <text:p>115/2015</text:p>
          </table:table-cell>
          <table:table-cell table:style-name="ce21" office:value-type="string">
            <text:p>26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Realizar levantamento do serviços de reparo de pontos lógicos e instalação de novo acesso para fibra ótica de operadora telecomunicação, na única VT de Crateús/CE, no período de 26 e 27/3/2015.</text:p>
          </table:table-cell>
          <table:table-cell table:style-name="ce27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19]+[.K19]" office:value-type="float" office:value="303.64">
            <text:p>303,64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DIVANIA MARIA ALCANTARA SOARE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08/2015</text:p>
          </table:table-cell>
          <table:table-cell table:style-name="ce21" office:value-type="string">
            <text:p>22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ACEIÓ/AL</text:p>
          </table:table-cell>
          <table:table-cell table:style-name="ce4" office:value-type="string">
            <text:p>Participar do curso "Obras e Serviços de Engenharia - Do Planejamento e Julgamento da Licitação até a Fiscalização dos Contratos", promovido pela Consultoria ZENITE, no período de 23 a 25/3/2015, de 8h às 18h;</text:p>
          </table:table-cell>
          <table:table-cell table:style-name="ce27" office:value-type="float" office:value="4.5">
            <text:p>4,5</text:p>
          </table:table-cell>
          <table:table-cell table:style-name="ce28" office:value-type="float" office:value="1813.68">
            <text:p>1.813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627.55">
            <text:p>627,55 </text:p>
          </table:table-cell>
          <table:table-cell table:style-name="ce48" table:formula="of:=[.I20]+[.K20]" office:value-type="float" office:value="2441.23">
            <text:p>2.441,2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98/2015</text:p>
          </table:table-cell>
          <table:table-cell table:style-name="ce21" office:value-type="string">
            <text:p>16 A 1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auxiliar na correição ordinária na VT de Crateús, no peródo de 16 a 18/3/2015.</text:p>
          </table:table-cell>
          <table:table-cell table:style-name="ce27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21]+[.K21]" office:value-type="float" office:value="517.46">
            <text:p>517,4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95/2015</text:p>
          </table:table-cell>
          <table:table-cell table:style-name="ce21" office:value-type="string">
            <text:p>11 A 13/03/2015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auxiliar o Desembargador Corregedor na Correição Ordinária na VT de Tianguá/CE.</text:p>
          </table:table-cell>
          <table:table-cell table:style-name="ce27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22]+[.K22]" office:value-type="float" office:value="517.46">
            <text:p>517,4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99/2015</text:p>
          </table:table-cell>
          <table:table-cell table:style-name="ce21" office:value-type="string">
            <text:p>26 A 27/03/2015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auxiliar na correição ordinária na VT de Aracati, no peródo de 26 a 27/3/2015.</text:p>
          </table:table-cell>
          <table:table-cell table:style-name="ce27" office:value-type="float" office:value="1.5">
            <text:p>1,5</text:p>
          </table:table-cell>
          <table:table-cell table:style-name="ce29" office:value-type="float" office:value="303.64">
            <text:p>303,6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23]+[.K23]" office:value-type="float" office:value="303.64">
            <text:p>303,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LIUDE DOS SANTOS OLIVEIR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9/2015</text:p>
          </table:table-cell>
          <table:table-cell table:style-name="ce21" office:value-type="string">
            <text:p>03 A 05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presidir a VT de Tianguá no período de 1 a 20/3/2015, conforme designação na Portaria da Corregedoria 12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722.46">
            <text:p>722,5</text:p>
          </table:table-cell>
          <table:table-cell table:style-name="ce37" office:value-type="string">
            <text:p>Rodoviário </text:p>
          </table:table-cell>
          <table:table-cell table:style-name="ce40"/>
          <table:table-cell table:style-name="ce48" table:formula="of:=[.I24]+[.K24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LIUDE DOS SANTOS OLIVEIR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9/2015</text:p>
          </table:table-cell>
          <table:table-cell table:style-name="ce21" office:value-type="string">
            <text:p>10 A 1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presidir a VT de Tianguá no período de 1 a 20/3/2015, conforme designação na Portaria da Corregedoria 12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722.46">
            <text:p>722,5</text:p>
          </table:table-cell>
          <table:table-cell table:style-name="ce37" office:value-type="string">
            <text:p>Rodoviário </text:p>
          </table:table-cell>
          <table:table-cell table:style-name="ce40"/>
          <table:table-cell table:style-name="ce48" table:formula="of:=[.I25]+[.K25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LIUDE DOS SANTOS OLIVEIR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9/2015</text:p>
          </table:table-cell>
          <table:table-cell table:style-name="ce21" office:value-type="string">
            <text:p>16 A 1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24" office:value-type="string">
            <text:p>presidir a VT de Tianguá no período de 1 a 20/3/2015, conforme designação na Portaria da Corregedoria 12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722.46">
            <text:p>722,5</text:p>
          </table:table-cell>
          <table:table-cell table:style-name="ce37" office:value-type="string">
            <text:p>Rodoviário </text:p>
          </table:table-cell>
          <table:table-cell table:style-name="ce40"/>
          <table:table-cell table:style-name="ce48" table:formula="of:=[.I26]+[.K26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LIUDE DOS SANTOS OLIVEIR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59/2015</text:p>
          </table:table-cell>
          <table:table-cell table:style-name="ce21" office:value-type="string">
            <text:p>13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permanência mais um dia na VT de Tianguá, em razão da realização da Correição naquela unidade.</text:p>
          </table:table-cell>
          <table:table-cell table:style-name="ce29" office:value-type="float" office:value="1">
            <text:p>1,0</text:p>
          </table:table-cell>
          <table:table-cell table:style-name="ce29" office:value-type="float" office:value="295.82">
            <text:p>295,8</text:p>
          </table:table-cell>
          <table:table-cell table:style-name="ce37" office:value-type="string">
            <text:p>Rodoviário </text:p>
          </table:table-cell>
          <table:table-cell table:style-name="ce40"/>
          <table:table-cell table:style-name="ce48" table:formula="of:=[.I27]+[.K27]" office:value-type="float" office:value="295.82">
            <text:p>295,8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MMANUELE GOMES PÊGO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97/2015</text:p>
          </table:table-cell>
          <table:table-cell table:style-name="ce21" office:value-type="string">
            <text:p>22 A 25/03/2015</text:p>
          </table:table-cell>
          <table:table-cell table:style-name="ce4" office:value-type="string">
            <text:p>BELO HORIZONTE/MG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inistrar o curso "Pesquisa Patrimonial" para a Divisão de Execuções Unificadas, Leilões e Alienações Judiciais, nos dias 23 e 24/3/2015, das 8h às 12h e das 14h às 18h; 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445.68">
            <text:p>1.445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776.21">
            <text:p>776,21 </text:p>
          </table:table-cell>
          <table:table-cell table:style-name="ce48" table:formula="of:=[.I28]+[.K28]" office:value-type="float" office:value="2221.89">
            <text:p>2.221,89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EUGENIO AUGUSTO DE ALMEIDA NETO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9" office:value-type="string">
            <text:p>109/2015</text:p>
          </table:table-cell>
          <table:table-cell table:style-name="ce21" office:value-type="string">
            <text:p>24 A 2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RIO DE JANEIRO/RJ</text:p>
          </table:table-cell>
          <table:table-cell table:style-name="ce4" office:value-type="string">
            <text:p>participar do Seminário Nacional "Fiscalização dos Contratos e Terceirização de Serviços pela Administração Pública de acordo com as alterações da IN 2/2008", promovido pela ZÊNITE Informação e Consultoria S.A., no período de 25 a 27/3/2015; 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1813.68">
            <text:p>1.813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233.58">
            <text:p>1.233,58 </text:p>
          </table:table-cell>
          <table:table-cell table:style-name="ce48" table:formula="of:=[.I29]+[.K29]" office:value-type="float" office:value="3047.26">
            <text:p>3.047,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UGENIO AUGUSTO DE ALMEIDA NETO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9" office:value-type="string">
            <text:p>82/2015</text:p>
          </table:table-cell>
          <table:table-cell table:style-name="ce21" office:value-type="string">
            <text:p>11 A 13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substituição dos extintores vencidos das Varas Trabalhistas de Crato, Juazeiro do Norte e Iguatu e verificação do sistema de combate a incêndio, no período de 11 a 13/03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30]+[.K30]" office:value-type="float" office:value="517.46">
            <text:p>517,4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RNANDA MARIA UCHOA DE ALBUQUERQUE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00/2015</text:p>
          </table:table-cell>
          <table:table-cell table:style-name="ce21" office:value-type="string">
            <text:p>04 A 0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a EXMª desembargadora/membro da comissão institucional de segurança do TRT7 participará do I Encontro Nacional das Comissões de Segurança, promovido pelo TRT2, dias 05 e 06/03/2015. 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2232.36">
            <text:p>2.232,4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053.81">
            <text:p>1.053,81 </text:p>
          </table:table-cell>
          <table:table-cell table:style-name="ce48" table:formula="of:=[.I31]+[.K31]" office:value-type="float" office:value="3286.17">
            <text:p>3.286,17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ERNANDA MONTEIRO LIMA VERDE</text:p>
          </table:table-cell>
          <table:table-cell table:style-name="ce5" office:value-type="string">
            <text:p>JUIZ TITULAR DE VARA</text:p>
          </table:table-cell>
          <table:table-cell table:style-name="ce19" office:value-type="string">
            <text:p>136/2015</text:p>
          </table:table-cell>
          <table:table-cell table:style-name="ce21" office:value-type="string">
            <text:p>12 A 14/03/2015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O Direito e a Arte", a ser realizado no dia 13/3/2015, das 8h às 12h e das 13h30min às 17h30min, na sala de aula da Escola Judicial. Passagem custeada pela magistrada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955.04">
            <text:p>955,0</text:p>
          </table:table-cell>
          <table:table-cell table:style-name="ce37" office:value-type="string">
            <text:p>Aéreo </text:p>
          </table:table-cell>
          <table:table-cell table:style-name="ce40"/>
          <table:table-cell table:style-name="ce48" table:formula="of:=[.I32]+[.K32]" office:value-type="float" office:value="955.04">
            <text:p>955,0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ERNANDA RIBEIRO CAMARA MOREIRA</text:p>
          </table:table-cell>
          <table:table-cell table:style-name="ce5" office:value-type="string">
            <text:p>COLABORADOR EVENTUAL</text:p>
          </table:table-cell>
          <table:table-cell table:style-name="ce19" office:value-type="string">
            <text:p>97/2015</text:p>
          </table:table-cell>
          <table:table-cell table:style-name="ce21" office:value-type="string">
            <text:p>22 A 25/03/2015</text:p>
          </table:table-cell>
          <table:table-cell table:style-name="ce4" office:value-type="string">
            <text:p>BELO HORIZONTE/MG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inistrar o curso "Pesquisa Patrimonial" para a Divisão de Execuções Unificadas, Leilões e Alienações Judiciais, nos dias 23 e 24/3/2015, das 8h às 12h e das 14h às 18h; 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1445.68">
            <text:p>1.445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776.21">
            <text:p>776,21 </text:p>
          </table:table-cell>
          <table:table-cell table:style-name="ce48" table:formula="of:=[.I33]+[.K33]" office:value-type="float" office:value="2221.89">
            <text:p>2.221,89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FRANCISCO ALVES DE MENDONCA JUNIOR</text:p>
          </table:table-cell>
          <table:table-cell table:style-name="ce5" office:value-type="string">
            <text:p>TÉCNICO JUDICIÁRIO-ÁREA ADMINISTRATIVA-ESPEC.APOIO DE SERVIÇOS DIVERSOS</text:p>
          </table:table-cell>
          <table:table-cell table:style-name="ce19" office:value-type="string">
            <text:p>122/2015</text:p>
          </table:table-cell>
          <table:table-cell table:style-name="ce21" office:value-type="string">
            <text:p>25 A 28/03/2014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; 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799.64">
            <text:p>799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34]+[.K34]" office:value-type="float" office:value="799.64">
            <text:p>799,64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RANCISCO CARLOS NOGUEIRA BARROSO</text:p>
          </table:table-cell>
          <table:table-cell table:style-name="ce5" office:value-type="string">
            <text:p>TÉCNICO JUDICIÁRIO-ÁREA ADMINISTRATIVA-ESPEC. TRANSPORTE</text:p>
          </table:table-cell>
          <table:table-cell table:style-name="ce19" office:value-type="string">
            <text:p>98/2015</text:p>
          </table:table-cell>
          <table:table-cell table:style-name="ce21" office:value-type="string">
            <text:p>16 A 18/03/2014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conduzir o veículo oficial com os servidores da Corregedoria à cidade de Crateús, no período de 16 a 18/3/2015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35]+[.K35]" office:value-type="float" office:value="517.46">
            <text:p>517,46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RANCISCO CARLOS NOGUEIRA BARROSO</text:p>
          </table:table-cell>
          <table:table-cell table:style-name="ce5" office:value-type="string">
            <text:p>TÉCNICO JUDICIÁRIO-ÁREA ADMINISTRATIVA-ESPEC. TRANSPORTE</text:p>
          </table:table-cell>
          <table:table-cell table:style-name="ce19" office:value-type="string">
            <text:p>99/2015</text:p>
          </table:table-cell>
          <table:table-cell table:style-name="ce21" office:value-type="string">
            <text:p>26 A 27/03/2014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conduzir o veículo oficial com os servidores da Corregedoria à cidade de Aracati/CE, no período de 26 a 27/3/2015</text:p>
          </table:table-cell>
          <table:table-cell table:style-name="ce29" office:value-type="float" office:value="1.5">
            <text:p>1,5</text:p>
          </table:table-cell>
          <table:table-cell table:style-name="ce29" office:value-type="float" office:value="303.64">
            <text:p>303,6</text:p>
          </table:table-cell>
          <table:table-cell table:style-name="ce37" office:value-type="string">
            <text:p>Veículo Oficial </text:p>
          </table:table-cell>
          <table:table-cell table:style-name="ce40" office:value-type="float" office:value="121.66">
            <text:p>121,66 </text:p>
          </table:table-cell>
          <table:table-cell table:style-name="ce48" table:formula="of:=[.I36]+[.K36]" office:value-type="float" office:value="425.3">
            <text:p>425,3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CARLOS NOGUEIRA BARROSO</text:p>
          </table:table-cell>
          <table:table-cell table:style-name="ce5" office:value-type="string">
            <text:p>TÉCNICO JUDICIÁRIO-ÁREA ADMINISTRATIVA-ESPEC. TRANSPORTE</text:p>
          </table:table-cell>
          <table:table-cell table:style-name="ce19" office:value-type="string">
            <text:p>94/2015</text:p>
          </table:table-cell>
          <table:table-cell table:style-name="ce21" office:value-type="string">
            <text:p>12 A 13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24" office:value-type="string">
            <text:p>conduzir o veículo oficial com o Exmo. Desembargador Corregedor para realização de correição.</text:p>
          </table:table-cell>
          <table:table-cell table:style-name="ce29" office:value-type="float" office:value="1.5">
            <text:p>1,5</text:p>
          </table:table-cell>
          <table:table-cell table:style-name="ce29" office:value-type="float" office:value="303.64">
            <text:p>303,6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37]+[.K37]" office:value-type="float" office:value="303.64">
            <text:p>303,64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FRANCISCO JONATHAN REBOUÇAS MAIA</text:p>
          </table:table-cell>
          <table:table-cell table:style-name="ce5" office:value-type="string">
            <text:p>ANALISTA JUDICIÁRIO-ÁREA APOIO ESPECIALIZADO-ESPEC. TECNOLOGIA DA INFORMAÇÃO</text:p>
          </table:table-cell>
          <table:table-cell table:style-name="ce19" office:value-type="string">
            <text:p>112/2015</text:p>
          </table:table-cell>
          <table:table-cell table:style-name="ce21" office:value-type="string">
            <text:p>24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25" office:value-type="string">
            <text:p>Participar do Fórum de Diretores de TIC da Justiça do Trabalho nos dias 25 e 26/3/2015, evento paralelo ao COLEPRECOR. Na ocasião, o Servidor Jonathan Maia realizou apresentação do Sistema de Informações Gerais deste Regional – SIGEN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1146.04">
            <text:p>1.146,0</text:p>
          </table:table-cell>
          <table:table-cell table:style-name="ce37" office:value-type="string">
            <text:p>Aéreo </text:p>
          </table:table-cell>
          <table:table-cell table:style-name="ce42" office:value-type="float" office:value="1167.02">
            <text:p>1.167,02 </text:p>
          </table:table-cell>
          <table:table-cell table:style-name="ce48" table:formula="of:=[.I38]+[.K38]" office:value-type="float" office:value="2313.06">
            <text:p>2.313,0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VICENTE DE GOES BRAGA</text:p>
          </table:table-cell>
          <table:table-cell table:style-name="ce5" office:value-type="string">
            <text:p>TÉCNICO JUDICIÁRIO-ÁREA ADMINISTRATIVA-ESPEC. TRANSPORTE</text:p>
          </table:table-cell>
          <table:table-cell table:style-name="ce19" office:value-type="string">
            <text:p>115/2015</text:p>
          </table:table-cell>
          <table:table-cell table:style-name="ce21" office:value-type="string">
            <text:p>26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26" office:value-type="string">
            <text:p>Conduzir o veículo oficial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Oficial </text:p>
          </table:table-cell>
          <table:table-cell table:style-name="ce40" office:value-type="float" office:value="216.87">
            <text:p>216,87 </text:p>
          </table:table-cell>
          <table:table-cell table:style-name="ce48" table:formula="of:=[.I39]+[.K39]" office:value-type="float" office:value="520.51">
            <text:p>520,5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GERSONEIDE DE ARAUJO SILVEIRA CARTAXO</text:p>
          </table:table-cell>
          <table:table-cell table:style-name="ce5" office:value-type="string">
            <text:p>TÉCNICO JUDICIÁRIO</text:p>
          </table:table-cell>
          <table:table-cell table:style-name="ce19" office:value-type="string">
            <text:p>123/2015</text:p>
          </table:table-cell>
          <table:table-cell table:style-name="ce21" office:value-type="string">
            <text:p>25 A 27/03/2014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FORTALEZA/CE</text:p>
          </table:table-cell>
          <table:table-cell table:style-name="ce24" office:value-type="string">
            <text:p>participar do Curso "Diálogos entre o Direito Civil e o Trabalhista", promovido pela Escola Judicial, no dia 26, a partir de 13h30min, e no dia 27/3/2015, até 17h30min; 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551.64">
            <text:p>551,6</text:p>
          </table:table-cell>
          <table:table-cell table:style-name="ce37" office:value-type="string">
            <text:p>Rodoviário </text:p>
          </table:table-cell>
          <table:table-cell table:style-name="ce40" office:value-type="float" office:value="756.37">
            <text:p>756,37 </text:p>
          </table:table-cell>
          <table:table-cell table:style-name="ce48" table:formula="of:=[.I40]+[.K40]" office:value-type="float" office:value="1308.01">
            <text:p>1.308,0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GLAUCIA SOUSA DA CONCEIÇAO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77/2015</text:p>
          </table:table-cell>
          <table:table-cell table:style-name="ce21" office:value-type="string">
            <text:p>26 A 27/03/2014</text:p>
          </table:table-cell>
          <table:table-cell table:style-name="ce4" office:value-type="string">
            <text:p>SOBRAL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41]+[.K41]" office:value-type="float" office:value="303.64">
            <text:p>303,64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JAIME LUIS BEZERRA ARAUJ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28/2015</text:p>
          </table:table-cell>
          <table:table-cell table:style-name="ce21" office:value-type="string">
            <text:p>11 A 12/03/2015</text:p>
          </table:table-cell>
          <table:table-cell table:style-name="ce4" office:value-type="string">
            <text:p>SOBRAL/CE</text:p>
          </table:table-cell>
          <table:table-cell table:style-name="ce4" office:value-type="string">
            <text:p>CRUZ/CE</text:p>
          </table:table-cell>
          <table:table-cell table:style-name="ce4" office:value-type="string">
            <text:p>realizar audiências da Justiça Itinerante a 12/3/2015;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426.64">
            <text:p>426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42]+[.K42]" office:value-type="float" office:value="426.64">
            <text:p>426,6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JAIME LUIS BEZERRA ARAUJ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77/2015</text:p>
          </table:table-cell>
          <table:table-cell table:style-name="ce21" office:value-type="string">
            <text:p>26 A 27/03/2015</text:p>
          </table:table-cell>
          <table:table-cell table:style-name="ce4" office:value-type="string">
            <text:p>JUAZEIRO DO NORTE 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426.64">
            <text:p>426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43]+[.K43]" office:value-type="float" office:value="426.64">
            <text:p>426,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EAN FABIO ALMEIDA DE OLIVEIR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63/2015</text:p>
          </table:table-cell>
          <table:table-cell table:style-name="ce21" office:value-type="string">
            <text:p>16 A 19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esidir a VT de Iguatu, no período de 17 a 18/3/2015, conforme designação por meio da Portaria da Corregedoria nº 15/2015.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052.46">
            <text:p>1.052,5</text:p>
          </table:table-cell>
          <table:table-cell table:style-name="ce37" office:value-type="string">
            <text:p>Veículo Próprio </text:p>
          </table:table-cell>
          <table:table-cell table:style-name="ce40" office:value-type="float" office:value="1369.23">
            <text:p>1.369,23 </text:p>
          </table:table-cell>
          <table:table-cell table:style-name="ce48" table:formula="of:=[.I44]+[.K44]" office:value-type="float" office:value="2421.69">
            <text:p>2.421,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EAN FABIO ALMEIDA DE OLIVEIR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1/2015</text:p>
          </table:table-cell>
          <table:table-cell table:style-name="ce21" office:value-type="string">
            <text:p>25 A 27/02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QUIXADÁ/CE</text:p>
          </table:table-cell>
          <table:table-cell table:style-name="ce4" office:value-type="string">
            <text:p>presidir a VT de Quixadá, com audiências designadas para os dias 26 e 27/2/2015. Período da viagem 25 a 27/2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722.46">
            <text:p>722,5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45]+[.K45]" office:value-type="float" office:value="722.46">
            <text:p>722,4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EFFERSON QUESADO JUNIOR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00/2015</text:p>
          </table:table-cell>
          <table:table-cell table:style-name="ce21" office:value-type="string">
            <text:p>04 A 0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o EXMª desembargador/membro da comissão institucional de segurança do TRT7 participará do I Encontro Nacional das Comissões de Segurança, promovido pelo TRT2, dias 05 e 06/03/2015. 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2232.36">
            <text:p>2.232,4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93.24">
            <text:p>1.193,24 </text:p>
          </table:table-cell>
          <table:table-cell table:style-name="ce48" table:formula="of:=[.I46]+[.K46]" office:value-type="float" office:value="3425.6">
            <text:p>3.425,6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EFFERSON QUESADO JUNIOR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30/2015</text:p>
          </table:table-cell>
          <table:table-cell table:style-name="ce21" office:value-type="string">
            <text:p>10 A 1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a solenidade de posse como Ministra do TST da Desembargadora Maria Helena Mallmann, no dia 10/3/2015, às 17h, no térreo do prédio do TST;</text:p>
          </table:table-cell>
          <table:table-cell table:style-name="ce29" office:value-type="float" office:value="1.5">
            <text:p>1,5</text:p>
          </table:table-cell>
          <table:table-cell table:style-name="ce29" office:value-type="float" office:value="1100.54">
            <text:p>1.100,5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915.34">
            <text:p>1.915,34 </text:p>
          </table:table-cell>
          <table:table-cell table:style-name="ce48" table:formula="of:=[.I47]+[.K47]" office:value-type="float" office:value="3015.88">
            <text:p>3.015,8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EFFERSON QUESADO JUNIOR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1/2015</text:p>
          </table:table-cell>
          <table:table-cell table:style-name="ce21" office:value-type="string">
            <text:p>12 A 13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O Exmo. Sr. Desembargador Jefferson Quesado Júnior viajará para participar da Correição Ordinária a ser realizada na única VT de Tianguá, no período de 12 a 13/3/2015.</text:p>
          </table:table-cell>
          <table:table-cell table:style-name="ce29" office:value-type="float" office:value="1.5">
            <text:p>1,5</text:p>
          </table:table-cell>
          <table:table-cell table:style-name="ce29" office:value-type="float" office:value="471.64">
            <text:p>471,6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48]+[.K48]" office:value-type="float" office:value="471.64">
            <text:p>471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ÃO RIBEIRO LIMA JUNIOR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88/2015</text:p>
          </table:table-cell>
          <table:table-cell table:style-name="ce21" office:value-type="string">
            <text:p>08 A 1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curso "50 vícios mai comuns nos contratos de compras e serviços" de 09 a 11/03/2015.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1479.86">
            <text:p>1.479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34.74">
            <text:p>1.134,74 </text:p>
          </table:table-cell>
          <table:table-cell table:style-name="ce48" table:formula="of:=[.I49]+[.K49]" office:value-type="float" office:value="2614.6">
            <text:p>2.614,60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JOAREZ DALLAGO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12/2015</text:p>
          </table:table-cell>
          <table:table-cell table:style-name="ce21" office:value-type="string">
            <text:p>24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24" office:value-type="string">
            <text:p>Participar do Fórum de Diretores de TIC da Justiça do Trabalho nos dias 25 e 26/3/2015, evento paralelo ao COLEPRECOR. Na ocasião o Servidor Jonathan Maia fará a apresentação do Sistema de Informações Gerais deste Regional - SIGEN - para avaliação dos dem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1146.04">
            <text:p>1.146,0</text:p>
          </table:table-cell>
          <table:table-cell table:style-name="ce37" office:value-type="string">
            <text:p>Aéreo </text:p>
          </table:table-cell>
          <table:table-cell table:style-name="ce42" office:value-type="float" office:value="1167.02">
            <text:p>1.167,02 </text:p>
          </table:table-cell>
          <table:table-cell table:style-name="ce48" table:formula="of:=[.I50]+[.K50]" office:value-type="float" office:value="2313.06">
            <text:p>2.313,0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OHN KENNEDY VIANA DE ARAUJO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70/2015</text:p>
          </table:table-cell>
          <table:table-cell table:style-name="ce21" office:value-type="string">
            <text:p>10 A 1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IRÁ REALIZAR LEVANTAMENTO DAS DEMANDAS DE REPAROS DE INFRAESTRUTURA PREDIAL NA V.T. DE ARACATI NOS DIAS 10 A 11/3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51]+[.K51]" office:value-type="float" office:value="517.46">
            <text:p>517,4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É ALVES DE MORAIS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29/2015</text:p>
          </table:table-cell>
          <table:table-cell table:style-name="ce21" office:value-type="string">
            <text:p>05 A 09/04/2015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treinamento "Desenvolvimento Gerencial", a ser realizado pela Divisão de Recursos Humanos, na sala de aula da Escola Judicial, no período de 6 a 9/4/2015, de 8h às 17h.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979.28">
            <text:p>979,3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34.97">
            <text:p>1.134,97 </text:p>
          </table:table-cell>
          <table:table-cell table:style-name="ce48" table:formula="of:=[.I52]+[.K52]" office:value-type="float" office:value="2114.25">
            <text:p>2.114,25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JOSE GEOVANE ALMEIDA ANDRADE</text:p>
          </table:table-cell>
          <table:table-cell table:style-name="ce5" office:value-type="string">
            <text:p>TÉCNICO JUDICIÁRIO-ÁREA ADMINISTRATIVA-ESPEC. TRANSPORTE</text:p>
          </table:table-cell>
          <table:table-cell table:style-name="ce19" office:value-type="string">
            <text:p>92/2015</text:p>
          </table:table-cell>
          <table:table-cell table:style-name="ce21" office:value-type="string">
            <text:p>11 A 13/03/2014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conduzir o veículo oficial com os servidores da Secretaria da Corregedoria para realização de correição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 office:value-type="float" office:value="362.81">
            <text:p>362,81 </text:p>
          </table:table-cell>
          <table:table-cell table:style-name="ce48" table:formula="of:=[.I53]+[.K53]" office:value-type="float" office:value="880.27">
            <text:p>880,2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É RIBAMAR DE OLIVEIRA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9" office:value-type="string">
            <text:p>70/2015</text:p>
          </table:table-cell>
          <table:table-cell table:style-name="ce21" office:value-type="string">
            <text:p>10 A 1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ARACATI/CE</text:p>
          </table:table-cell>
          <table:table-cell table:style-name="ce4" office:value-type="string">
            <text:p>CONDUZIR O VEÍCULO OFICIAL COM O SERVIDOR DA DIVISÃO DE ENGENHARIA QUE REALIZARÁ INSPEÇÃO NA VARA DO TRABALHO DE ARACATI/CE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54]+[.K54]" office:value-type="float" office:value="517.46">
            <text:p>517,46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JOSÉ RIBAMAR DE OLVEIRA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9" office:value-type="string">
            <text:p>103/2015</text:p>
          </table:table-cell>
          <table:table-cell table:style-name="ce21" office:value-type="string">
            <text:p>23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oceder à entrega de mobiliário (poltronas ergonômicas) destinado às Varas do Trabalho de Juazeiro do Norte, Crato e Iguatu, bem como realizar os ajustes necessários para o uso do mobiliário, além </text:p>
          </table:table-cell>
          <table:table-cell table:style-name="ce28" office:value-type="float" office:value="4.5">
            <text:p>4,5</text:p>
          </table:table-cell>
          <table:table-cell table:style-name="ce28" office:value-type="float" office:value="979.28">
            <text:p>979,3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55]+[.K55]" office:value-type="float" office:value="979.28">
            <text:p>979,2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JÚLIO CÉSAR DE SOUSA PONTES</text:p>
          </table:table-cell>
          <table:table-cell table:style-name="ce5" office:value-type="string">
            <text:p>TÉCNICO JUDICIÁRIO-ÁREA ADMINISTRATIVA-ESPEC. SEGURANÇA</text:p>
          </table:table-cell>
          <table:table-cell table:style-name="ce19" office:value-type="string">
            <text:p>82/2016</text:p>
          </table:table-cell>
          <table:table-cell table:style-name="ce21" office:value-type="string">
            <text:p>11 A 13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SUBSTITUIÇÃO DOS EXTINTORES VENCIDOS DAS VARAS TRABALHISTAS DE CRATO, JUAZEIRO DO NORTE E IGUATU E VERIFICAÇÃO DO SISTEMA DE COMBATE A INCÊNDIO, NO PERÍODO DE 11 A 13/3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517.46">
            <text:p>517,5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56]+[.K56]" office:value-type="float" office:value="517.46">
            <text:p>517,46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LENIVIA DE CASTRO E SILVA MENDES</text:p>
          </table:table-cell>
          <table:table-cell table:style-name="ce5" office:value-type="string">
            <text:p>ANALISTA JUDICIÁRIO- ÁREA ADMINISTRATIVA</text:p>
          </table:table-cell>
          <table:table-cell table:style-name="ce19" office:value-type="string">
            <text:p>108/2015</text:p>
          </table:table-cell>
          <table:table-cell table:style-name="ce21" office:value-type="string">
            <text:p>22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ACEIÓ/AL</text:p>
          </table:table-cell>
          <table:table-cell table:style-name="ce4" office:value-type="string">
            <text:p>Participar do curso "Obras e Serviços de Engenharia - Do Planejamento e Julgamento da Licitação até a Fiscalização dos Contratos", promovido pela Consultoria ZENITE, no período de 23 a 25/3/2015, de 8h às 18h;</text:p>
          </table:table-cell>
          <table:table-cell table:style-name="ce28" office:value-type="float" office:value="4.5">
            <text:p>4,5</text:p>
          </table:table-cell>
          <table:table-cell table:style-name="ce28" office:value-type="float" office:value="1813.68">
            <text:p>1.813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627.55">
            <text:p>627,55 </text:p>
          </table:table-cell>
          <table:table-cell table:style-name="ce48" table:formula="of:=[.I57]+[.K57]" office:value-type="float" office:value="2441.23">
            <text:p>2.441,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UIZ FERNANDO VALE CUNHA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07/2015</text:p>
          </table:table-cell>
          <table:table-cell table:style-name="ce21" office:value-type="string">
            <text:p>15 A 2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24" office:value-type="string">
            <text:p>participar de treinamento no Sistema de Gerenciamento de Recursos Humanos (SGRH), a ser realizado na sede do TRT2, de 16 a 20/3/2015; </text:p>
          </table:table-cell>
          <table:table-cell table:style-name="ce29" office:value-type="float" office:value="6.5">
            <text:p>6,5</text:p>
          </table:table-cell>
          <table:table-cell table:style-name="ce29" office:value-type="float" office:value="2549.68">
            <text:p>2.549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61.63">
            <text:p>1.161,63 </text:p>
          </table:table-cell>
          <table:table-cell table:style-name="ce48" table:formula="of:=[.I58]+[.K58]" office:value-type="float" office:value="3711.31">
            <text:p>3.711,3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ANOEL OLIVEIRA FILHO</text:p>
          </table:table-cell>
          <table:table-cell table:style-name="ce5" office:value-type="string">
            <text:p>TÉCNICO JUDICIÁRIO E DIRETOR DE SECRETARIA</text:p>
          </table:table-cell>
          <table:table-cell table:style-name="ce19" office:value-type="string">
            <text:p>124/2015</text:p>
          </table:table-cell>
          <table:table-cell table:style-name="ce21" office:value-type="string">
            <text:p>26 A 27/03/2014</text:p>
          </table:table-cell>
          <table:table-cell table:style-name="ce4" office:value-type="string">
            <text:p>QUIXADÁ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59]+[.K59]" office:value-type="float" office:value="303.64">
            <text:p>303,64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ARCILIO TOSCANA FRANCA FILHO</text:p>
          </table:table-cell>
          <table:table-cell table:style-name="ce5" office:value-type="string">
            <text:p>COLABORADOR(A) </text:p>
          </table:table-cell>
          <table:table-cell table:style-name="ce19" office:value-type="string">
            <text:p>116/2015</text:p>
          </table:table-cell>
          <table:table-cell table:style-name="ce21" office:value-type="string">
            <text:p>12 A 14/03/2015</text:p>
          </table:table-cell>
          <table:table-cell table:style-name="ce4" office:value-type="string">
            <text:p>JOÃO PESSOA/PB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INISTRAR CURSO "O DIREITO E A ARTE", DIA 13/03, DURANTE O DIA TODO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1669.4">
            <text:p>1.669,4</text:p>
          </table:table-cell>
          <table:table-cell table:style-name="ce37" office:value-type="string">
            <text:p>Aéreo </text:p>
          </table:table-cell>
          <table:table-cell table:style-name="ce40" office:value-type="float" office:value="768.57">
            <text:p>768,57 </text:p>
          </table:table-cell>
          <table:table-cell table:style-name="ce48" table:formula="of:=[.I60]+[.K60]" office:value-type="float" office:value="2437.97">
            <text:p>2.437,97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MARCOS ANTONIO LOIOLA</text:p>
          </table:table-cell>
          <table:table-cell table:style-name="ce5" office:value-type="string">
            <text:p>COORDENADOR DE SERVIÇO</text:p>
          </table:table-cell>
          <table:table-cell table:style-name="ce19" office:value-type="string">
            <text:p>103/2015</text:p>
          </table:table-cell>
          <table:table-cell table:style-name="ce21" office:value-type="string">
            <text:p>23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24" office:value-type="string">
            <text:p>proceder à entrega de mobiliário (poltronas ergonômicas) destinado às Varas do Trabalho de Juazeiro do Norte, Crato e Iguatu, bem como realizar os ajustes necessários para o uso do mobiliário, além </text:p>
            <text:p>de afixar plaquetas de tombamento em alguns equipamentos</text:p>
          </table:table-cell>
          <table:table-cell table:style-name="ce28" office:value-type="float" office:value="4.5">
            <text:p>4,5</text:p>
          </table:table-cell>
          <table:table-cell table:style-name="ce28" office:value-type="float" office:value="979.28">
            <text:p>979,3</text:p>
          </table:table-cell>
          <table:table-cell table:style-name="ce37" office:value-type="string">
            <text:p>Veículo Oficial </text:p>
          </table:table-cell>
          <table:table-cell table:style-name="ce40"/>
          <table:table-cell table:style-name="ce48" table:formula="of:=[.I61]+[.K61]" office:value-type="float" office:value="979.28">
            <text:p>979,2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ARCOS VINICIUS RAMOS DOS SANTOS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22/2015</text:p>
          </table:table-cell>
          <table:table-cell table:style-name="ce21" office:value-type="string">
            <text:p>25 A 28/03/2014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;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799.64">
            <text:p>799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62]+[.K62]" office:value-type="float" office:value="799.64">
            <text:p>799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CUS VINICIUS DE ALBUQUERQUE COSTA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93/2015</text:p>
          </table:table-cell>
          <table:table-cell table:style-name="ce21" office:value-type="string">
            <text:p>11 A 12/03/2015</text:p>
          </table:table-cell>
          <table:table-cell table:style-name="ce4" office:value-type="string">
            <text:p>SOBRAL/CE</text:p>
          </table:table-cell>
          <table:table-cell table:style-name="ce4" office:value-type="string">
            <text:p>CRUZ/CE</text:p>
          </table:table-cell>
          <table:table-cell table:style-name="ce4" office:value-type="string">
            <text:p>para auxiliarem na realização de audiências da Justiça Itinerante no Município, no dia 12/3/2015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63]+[.K63]" office:value-type="float" office:value="303.64">
            <text:p>303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IA EVELINE FERNANDES BARRETO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62/2015</text:p>
          </table:table-cell>
          <table:table-cell table:style-name="ce21" office:value-type="string">
            <text:p>08 A 1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curso "50 vícios mais comuns nos contratos de compras e serviços", a ser promovido pela Zênite, de 9 a 11/março.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1479.86">
            <text:p>1.479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953.42">
            <text:p>953,42 </text:p>
          </table:table-cell>
          <table:table-cell table:style-name="ce48" table:formula="of:=[.I64]+[.K64]" office:value-type="float" office:value="2433.28">
            <text:p>2.433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IA EVELINE FERNANDES BARRETO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90/2015</text:p>
          </table:table-cell>
          <table:table-cell table:style-name="ce21" office:value-type="string">
            <text:p>04 A 0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I Encontro Nacional de Comissões de Segurança, promovido pelo TRT2, de 5 a 6/3/2015;</text:p>
          </table:table-cell>
          <table:table-cell table:style-name="ce28" office:value-type="float" office:value="4">
            <text:p>4,0</text:p>
          </table:table-cell>
          <table:table-cell table:style-name="ce28" office:value-type="float" office:value="1663.86">
            <text:p>1.663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62.67">
            <text:p>1.162,67 </text:p>
          </table:table-cell>
          <table:table-cell table:style-name="ce48" table:formula="of:=[.I65]+[.K65]" office:value-type="float" office:value="2826.53">
            <text:p>2.826,5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IA IVELINE DE MELO VASCONCELOS CHAVE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07/2015</text:p>
          </table:table-cell>
          <table:table-cell table:style-name="ce21" office:value-type="string">
            <text:p>15 A 2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e treinamento no Sistema de Gerenciamento de Recursos Humanos (SGRH), a ser realizado na sede do TRT2, de 16 a 20/3/2015; </text:p>
          </table:table-cell>
          <table:table-cell table:style-name="ce29" office:value-type="float" office:value="6.5">
            <text:p>6,5</text:p>
          </table:table-cell>
          <table:table-cell table:style-name="ce29" office:value-type="float" office:value="2549.68">
            <text:p>2.549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61.63">
            <text:p>1.161,63 </text:p>
          </table:table-cell>
          <table:table-cell table:style-name="ce48" table:formula="of:=[.I66]+[.K66]" office:value-type="float" office:value="3711.31">
            <text:p>3.711,31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MARIA LUCIENE BEZERRA DA SILVA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09/2015</text:p>
          </table:table-cell>
          <table:table-cell table:style-name="ce21" office:value-type="string">
            <text:p>24 A 2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RIO DE JANEIRO/RJ</text:p>
          </table:table-cell>
          <table:table-cell table:style-name="ce4" office:value-type="string">
            <text:p>participar do Seminário Nacional "Fiscalização dos Contratos e Terceirização de Serviços pela Administração Pública de acordo com as alterações da IN 2/2008", promovido pela ZÊNITE Informação e Consultoria S.A., no período de 25 a 27/3/2015; 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1813.68">
            <text:p>1.813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233.58">
            <text:p>1.233,58 </text:p>
          </table:table-cell>
          <table:table-cell table:style-name="ce48" table:formula="of:=[.I67]+[.K67]" office:value-type="float" office:value="3047.26">
            <text:p>3.047,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ONICA DE ARAUJO FONTES</text:p>
          </table:table-cell>
          <table:table-cell table:style-name="ce5" office:value-type="string">
            <text:p>ANALISTA JUDICIÁRIO- ÁREA ADMINISTRATIVA</text:p>
          </table:table-cell>
          <table:table-cell table:style-name="ce19" office:value-type="string">
            <text:p>93/2015</text:p>
          </table:table-cell>
          <table:table-cell table:style-name="ce21" office:value-type="string">
            <text:p>11 A 12/03/2015</text:p>
          </table:table-cell>
          <table:table-cell table:style-name="ce4" office:value-type="string">
            <text:p>SOBRAL/CE</text:p>
          </table:table-cell>
          <table:table-cell table:style-name="ce4" office:value-type="string">
            <text:p>CRUZ/CE</text:p>
          </table:table-cell>
          <table:table-cell table:style-name="ce4" office:value-type="string">
            <text:p>para auxiliarem na realização de audiências da Justiça Itinerante no Município, no dia 12/3/2015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303.64">
            <text:p>303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68]+[.K68]" office:value-type="float" office:value="303.64">
            <text:p>303,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NARA GISELE FERNANDES DE AMORIM</text:p>
          </table:table-cell>
          <table:table-cell table:style-name="ce5" office:value-type="string">
            <text:p>ANALISTA JUDICIÁRIO-ÁREA JUDICIÁRIA</text:p>
          </table:table-cell>
          <table:table-cell table:style-name="ce19" office:value-type="string">
            <text:p>128/2015</text:p>
          </table:table-cell>
          <table:table-cell table:style-name="ce21" office:value-type="string">
            <text:p>05 A 10/04/2015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treinamento "Desenvolvimento Gerencial", a ser realizado pela Divisão de Recursos Humanos, na sala de aula da Escola Judicial, no período de 6 a 9/4/2015, de 8h às 17h;</text:p>
          </table:table-cell>
          <table:table-cell table:style-name="ce29" office:value-type="float" office:value="5.5">
            <text:p>5,5</text:p>
          </table:table-cell>
          <table:table-cell table:style-name="ce29" office:value-type="float" office:value="1193.1">
            <text:p>1.193,1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69]+[.K69]" office:value-type="float" office:value="1193.1">
            <text:p>1.193,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EDRO MARCELO VASCONCLEOS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30/2015</text:p>
          </table:table-cell>
          <table:table-cell table:style-name="ce21" office:value-type="string">
            <text:p>06 A 09/04/2015</text:p>
          </table:table-cell>
          <table:table-cell table:style-name="ce4" office:value-type="string">
            <text:p>BATURITÉ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treinamento "Desenvolvimento Gerencial", a ser realizado pela Divisão de Recursos Humanos, na sala de aula da Escola Judicial, no período de 6 a 9/4/2015, de 8h às 17h.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731.28">
            <text:p>731,3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70]+[.K70]" office:value-type="float" office:value="731.28">
            <text:p>731,2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PLAUTO <text:s/>CARNEIRO PORTO</text:p>
          </table:table-cell>
          <table:table-cell table:style-name="ce5" office:value-type="string">
            <text:p>JUIZ DE TRT</text:p>
          </table:table-cell>
          <table:table-cell table:style-name="ce19" office:value-type="string">
            <text:p>172/2015</text:p>
          </table:table-cell>
          <table:table-cell table:style-name="ce21" office:value-type="string">
            <text:p>25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a 2ª Reunião ordinária do COLEPRECOR, bem como da solenidade de abertura das comemorações aos 10 anos do CSJT, na cidade de Brasíli/DF nos dias 25/3 das 14h às 17h e 26/3 das 9h às 12h e 14h às 17h.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1134.72">
            <text:p>1.134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67.02">
            <text:p>1.167,02 </text:p>
          </table:table-cell>
          <table:table-cell table:style-name="ce48" table:formula="of:=[.I71]+[.K71]" office:value-type="float" office:value="2301.74">
            <text:p>2.301,74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RAIMUNDA MARIA BERNARDES FONSECA</text:p>
          </table:table-cell>
          <table:table-cell table:style-name="ce5" office:value-type="string">
            <text:p>ANALISTA JUDICIÁRIO - ÁREA ADMINISTRATIVA - ESPEC. CONTABILIDADE</text:p>
          </table:table-cell>
          <table:table-cell table:style-name="ce19" office:value-type="string">
            <text:p>109/2015</text:p>
          </table:table-cell>
          <table:table-cell table:style-name="ce21" office:value-type="string">
            <text:p>24 A 2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RIO DE JANEIRO/RJ</text:p>
          </table:table-cell>
          <table:table-cell table:style-name="ce4" office:value-type="string">
            <text:p>participar do Seminário Nacional "Fiscalização dos Contratos e Terceirização de Serviços pela Administração Pública de acordo com as alterações da IN 2/2008", promovido pela ZÊNITE Informação e Consultoria S.A., no período de 25 a 27/3/2015; 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1813.68">
            <text:p>1.813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233.58">
            <text:p>1.233,58 </text:p>
          </table:table-cell>
          <table:table-cell table:style-name="ce48" table:formula="of:=[.I72]+[.K72]" office:value-type="float" office:value="3047.26">
            <text:p>3.047,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A MARIA BERNARDES FONSECA</text:p>
          </table:table-cell>
          <table:table-cell table:style-name="ce5" office:value-type="string">
            <text:p>ANALISTA JUDICIÁRIO - ÁREA ADMINISTRATIVA - ESPEC. CONTABILIDADE</text:p>
          </table:table-cell>
          <table:table-cell table:style-name="ce19" office:value-type="string">
            <text:p>127/2015</text:p>
          </table:table-cell>
          <table:table-cell table:style-name="ce21" office:value-type="string">
            <text:p>06 A 07/04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o curso "Desoneração da Folha de Pagamento (Lei 12.646/2011)", a ser realizado pela ELO Consultoria Empresarial e Produção de Eventos dia 7/4/2015;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778.04">
            <text:p>778,0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363.51">
            <text:p>1.363,51 </text:p>
          </table:table-cell>
          <table:table-cell table:style-name="ce48" table:formula="of:=[.I73]+[.K73]" office:value-type="float" office:value="2141.55">
            <text:p>2.141,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AIMUNDO DIAS DE OLIVEIRA NET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8/2015</text:p>
          </table:table-cell>
          <table:table-cell table:style-name="ce21" office:value-type="string">
            <text:p>03 A 05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presidir a VT de Crateús no período de 1 a 31/3/2015, conforme designação na Portaria da Corregedoria 12/2015;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722.46">
            <text:p>722,5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74]+[.K74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AIMUNDO DIAS DE OLIVEIRA NET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8/2015</text:p>
          </table:table-cell>
          <table:table-cell table:style-name="ce21" office:value-type="string">
            <text:p>10 A 1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presidir a VT de Crateús no período de 1 a 31/3/2015, conforme designação na Portaria da Corregedoria 12/2015;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722.46">
            <text:p>722,5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75]+[.K75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AIMUNDO DIAS DE OLIVEIRA NET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8/2015</text:p>
          </table:table-cell>
          <table:table-cell table:style-name="ce21" office:value-type="string">
            <text:p>16 A 1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presidir a VT de Crateús no período de 1 a 31/3/2015, conforme designação na Portaria da Corregedoria 12/2015;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722.46">
            <text:p>722,5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76]+[.K76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AIMUNDO DIAS DE OLIVEIRA NET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8/2015</text:p>
          </table:table-cell>
          <table:table-cell table:style-name="ce21" office:value-type="string">
            <text:p>25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presidir a VT de Crateús no período de 1 a 31/3/2015, conforme designação na Portaria da Corregedoria 12/2015;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722.46">
            <text:p>722,5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77]+[.K77]" office:value-type="float" office:value="722.46">
            <text:p>72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AIMUNDO DIAS DE OLIVEIRA NETO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8/2015</text:p>
          </table:table-cell>
          <table:table-cell table:style-name="ce21" office:value-type="string">
            <text:p>29 A 3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RATEÚS/CE</text:p>
          </table:table-cell>
          <table:table-cell table:style-name="ce4" office:value-type="string">
            <text:p>presidir a VT de Crateús no período de 1 a 31/3/2015, conforme designação na Portaria da Corregedoria 12/2015.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756.64">
            <text:p>756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78]+[.K78]" office:value-type="float" office:value="756.64">
            <text:p>756,6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REGIANE FERREIRA CARVALHO SILVA</text:p>
          </table:table-cell>
          <table:table-cell table:style-name="ce5" office:value-type="string">
            <text:p>JUIZ TITULAR DE VARA</text:p>
          </table:table-cell>
          <table:table-cell table:style-name="ce19" office:value-type="string">
            <text:p>136/2015</text:p>
          </table:table-cell>
          <table:table-cell table:style-name="ce21" office:value-type="string">
            <text:p>12 A 14/03/2015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O Direito e a Arte", a ser ministrado na Sala de Aula da Escola Judicial, no dia 13/3/2015, de 8h às 12h e de 13h30min às 17h30min;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955.04">
            <text:p>955,0</text:p>
          </table:table-cell>
          <table:table-cell table:style-name="ce37" office:value-type="string">
            <text:p>Aéreo </text:p>
          </table:table-cell>
          <table:table-cell table:style-name="ce40" office:value-type="float" office:value="200.24">
            <text:p>200,24 </text:p>
          </table:table-cell>
          <table:table-cell table:style-name="ce48" table:formula="of:=[.I79]+[.K79]" office:value-type="float" office:value="1155.28">
            <text:p>1.155,28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REGIANE FERREIRA CARVALHO SILVA</text:p>
          </table:table-cell>
          <table:table-cell table:style-name="ce5" office:value-type="string">
            <text:p>JUIZ TITULAR DE VARA</text:p>
          </table:table-cell>
          <table:table-cell table:style-name="ce19" office:value-type="string">
            <text:p>178/2015</text:p>
          </table:table-cell>
          <table:table-cell table:style-name="ce21" office:value-type="string">
            <text:p>26 A 28/03/2015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. Passagens custeadas pela magistrada.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955.04">
            <text:p>955,0</text:p>
          </table:table-cell>
          <table:table-cell table:style-name="ce37" office:value-type="string">
            <text:p>Aéreo </text:p>
          </table:table-cell>
          <table:table-cell table:style-name="ce40"/>
          <table:table-cell table:style-name="ce48" table:formula="of:=[.I80]+[.K80]" office:value-type="float" office:value="955.04">
            <text:p>955,04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REGINA GLAUCIA CAVALCANTE NEPOMUCENO</text:p>
          </table:table-cell>
          <table:table-cell table:style-name="ce5" office:value-type="string">
            <text:p>DESEMBARGADORA DO TRABALHO</text:p>
          </table:table-cell>
          <table:table-cell table:style-name="ce20" office:value-type="string">
            <text:p>97/2015</text:p>
          </table:table-cell>
          <table:table-cell table:style-name="ce21" office:value-type="string">
            <text:p>08 A 09/04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a 1ª Reunião dos Gestores Regionais do Programa de Combate ao Trabalho Infantil, a se realizar no dia 9/4/2015, das 9h às 17h <text:s/>(cf. Ofício Circular TST.GP nº 100/2015).</text:p>
          </table:table-cell>
          <table:table-cell table:style-name="ce29" office:value-type="float" office:value="1.5">
            <text:p>1,5</text:p>
          </table:table-cell>
          <table:table-cell table:style-name="ce29" office:value-type="float" office:value="1100.54">
            <text:p>1.100,5</text:p>
          </table:table-cell>
          <table:table-cell table:style-name="ce37" office:value-type="string">
            <text:p>Aéreo </text:p>
          </table:table-cell>
          <table:table-cell table:style-name="ce40" office:value-type="float" office:value="875.35">
            <text:p>875,35 </text:p>
          </table:table-cell>
          <table:table-cell table:style-name="ce48" table:formula="of:=[.I81]+[.K81]" office:value-type="float" office:value="1975.89">
            <text:p>1.975,89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RENATA MARTINS DAMASCENO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89/2015</text:p>
          </table:table-cell>
          <table:table-cell table:style-name="ce21" office:value-type="string">
            <text:p>09 A 1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JOÃO PESSOA/PB</text:p>
          </table:table-cell>
          <table:table-cell table:style-name="ce4" office:value-type="string">
            <text:p>participar de curso "Capacitação e Formação de Pregoeiros e Sistema de Registro de Preços", a ser promovido pela empresa NP Capacitação e Soluções Tecnológicas Ltda, de 10 a 11/3/2015.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1445.68">
            <text:p>1.445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700.71">
            <text:p>700,71 </text:p>
          </table:table-cell>
          <table:table-cell table:style-name="ce48" table:formula="of:=[.I82]+[.K82]" office:value-type="float" office:value="2146.39">
            <text:p>2.146,39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ROBERTA MIRANDA EUFRASIO</text:p>
          </table:table-cell>
          <table:table-cell table:style-name="ce5" office:value-type="string">
            <text:p>SECRETÁRIA DE AUDIÊNCIA</text:p>
          </table:table-cell>
          <table:table-cell table:style-name="ce19" office:value-type="string">
            <text:p>123/2015</text:p>
          </table:table-cell>
          <table:table-cell table:style-name="ce21" office:value-type="string">
            <text:p>25 A 27/03/2014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o Curso "Diálogos entre o Direito Civil e o Trabalhista", promovido pela Escola Judicial, no dia 26, a partir de 13h30min, e no dia 27/3/2015, até 17h30min;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551.64">
            <text:p>551,6</text:p>
          </table:table-cell>
          <table:table-cell table:style-name="ce37" office:value-type="string">
            <text:p>Rodoviário </text:p>
          </table:table-cell>
          <table:table-cell table:style-name="ce40"/>
          <table:table-cell table:style-name="ce48" table:formula="of:=[.I83]+[.K83]" office:value-type="float" office:value="551.64">
            <text:p>551,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ALDO SOLANO FEITOS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7/2015</text:p>
          </table:table-cell>
          <table:table-cell table:style-name="ce21" office:value-type="string">
            <text:p>02 A 05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esidir a VT de Iguatu no período de 1 a 31/3/2015, conforme designação na Portaria da Corregedoria 12/2015.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018.28">
            <text:p>1.018,3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84]+[.K84]" office:value-type="float" office:value="1018.28">
            <text:p>1.018,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ALDO SOLANO FEITOS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7/2015</text:p>
          </table:table-cell>
          <table:table-cell table:style-name="ce21" office:value-type="string">
            <text:p>09 A 1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esidir a VT de Iguatu no período de 1 a 31/3/2015, conforme designação na Portaria da Corregedoria 12/2015.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018.28">
            <text:p>1.018,3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85]+[.K85]" office:value-type="float" office:value="1018.28">
            <text:p>1.018,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ALDO SOLANO FEITOS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7/2015</text:p>
          </table:table-cell>
          <table:table-cell table:style-name="ce21" office:value-type="string">
            <text:p>15 A 18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esidir a VT de Iguatu no período de 1 a 31/3/2015, conforme designação na Portaria da Corregedoria 12/2015.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052.46">
            <text:p>1.052,5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86]+[.K86]" office:value-type="float" office:value="1052.46">
            <text:p>1.052,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ALDO SOLANO FEITOS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7/2015</text:p>
          </table:table-cell>
          <table:table-cell table:style-name="ce21" office:value-type="string">
            <text:p>23 A 2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esidir a VT de Iguatu no período de 1 a 31/3/2015, conforme designação na Portaria da Corregedoria 12/2015;</text:p>
          </table:table-cell>
          <table:table-cell table:style-name="ce29" office:value-type="float" office:value="4.5">
            <text:p>4,5</text:p>
          </table:table-cell>
          <table:table-cell table:style-name="ce29" office:value-type="float" office:value="1314.1">
            <text:p>1.314,1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87]+[.K87]" office:value-type="float" office:value="1314.1">
            <text:p>1.314,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ALDO SOLANO FEITOS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17/2015</text:p>
          </table:table-cell>
          <table:table-cell table:style-name="ce21" office:value-type="string">
            <text:p>29 A 3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IGUATU/CE</text:p>
          </table:table-cell>
          <table:table-cell table:style-name="ce4" office:value-type="string">
            <text:p>presidir a VT de Iguatu no período de 1 a 31/3/2015, conforme designação na Portaria da Corregedoria 12/2015;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756.64">
            <text:p>756,6</text:p>
          </table:table-cell>
          <table:table-cell table:style-name="ce37" office:value-type="string">
            <text:p>Veículo Próprio </text:p>
          </table:table-cell>
          <table:table-cell table:style-name="ce40"/>
          <table:table-cell table:style-name="ce48" table:formula="of:=[.I88]+[.K88]" office:value-type="float" office:value="756.64">
            <text:p>756,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ONALDO SOLANO FEITOSA</text:p>
          </table:table-cell>
          <table:table-cell table:style-name="ce5" office:value-type="string">
            <text:p>JUIZ TRABALHO SUBSTITUTO</text:p>
          </table:table-cell>
          <table:table-cell table:style-name="ce19" office:value-type="string">
            <text:p>140/2015</text:p>
          </table:table-cell>
          <table:table-cell table:style-name="ce21" office:value-type="string">
            <text:p>1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e reunião com o Conselheiro do CNJ, Dr. Rubens Curado, no dia 17/3/2015, às 14h, para tratar de assuntos ligados ao Comitê Regional de Ações Prioritárias de 1º Grau.</text:p>
          </table:table-cell>
          <table:table-cell table:style-name="ce29" office:value-type="float" office:value="0.5">
            <text:p>0,5</text:p>
          </table:table-cell>
          <table:table-cell table:style-name="ce29" office:value-type="float" office:value="535.22">
            <text:p>535,2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706.13">
            <text:p>1.706,13 </text:p>
          </table:table-cell>
          <table:table-cell table:style-name="ce48" table:formula="of:=[.I89]+[.K89]" office:value-type="float" office:value="2241.35">
            <text:p>2.241,3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UTHENIO BEZERRA DO CARMO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96/2015</text:p>
          </table:table-cell>
          <table:table-cell table:style-name="ce21" office:value-type="string">
            <text:p>15 A 21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e treinamento no Sistema de Gerenciamento de Recursos Humanos (SGRH), a ser realizado na sede do TRT2, de 16 a 20/3/2015; </text:p>
          </table:table-cell>
          <table:table-cell table:style-name="ce28" office:value-type="float" office:value="6.5">
            <text:p>6,5</text:p>
          </table:table-cell>
          <table:table-cell table:style-name="ce28" office:value-type="float" office:value="2549.68">
            <text:p>2.549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36.51">
            <text:p>1.136,51 </text:p>
          </table:table-cell>
          <table:table-cell table:style-name="ce48" table:formula="of:=[.I90]+[.K90]" office:value-type="float" office:value="3686.19">
            <text:p>3.686,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ILVIA CÁSSIA SARAIVA CARNEIRO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10/2015</text:p>
          </table:table-cell>
          <table:table-cell table:style-name="ce19" office:value-type="string">
            <text:p>19 A 22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curso "Formação de Multiplicadores de Treinamento - Facilitador Coach", a ser realizado pela empresa MKaPlus nos dias 20 a 22/3/2015;</text:p>
          </table:table-cell>
          <table:table-cell table:style-name="ce28" office:value-type="float" office:value="3.5">
            <text:p>3,5</text:p>
          </table:table-cell>
          <table:table-cell table:style-name="ce28" office:value-type="float" office:value="1514.04">
            <text:p>1.514,0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332.66">
            <text:p>1.332,66 </text:p>
          </table:table-cell>
          <table:table-cell table:style-name="ce48" table:formula="of:=[.I91]+[.K91]" office:value-type="float" office:value="2846.7">
            <text:p>2.846,7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VERA LÚCIA DE ALMEIDA MIRANDA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08/2015</text:p>
          </table:table-cell>
          <table:table-cell table:style-name="ce21" office:value-type="string">
            <text:p>22 A 2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ACEIÓ/AL</text:p>
          </table:table-cell>
          <table:table-cell table:style-name="ce4" office:value-type="string">
            <text:p>Participar do curso "Obras e Serviços de Engenharia - Do Planejamento e Julgamento da Licitação até a Fiscalização dos Contratos", promovido pela Consultoria ZENITE, no período de 23 a 25/3/2015, de 8h às 18h;</text:p>
          </table:table-cell>
          <table:table-cell table:style-name="ce28" office:value-type="float" office:value="4.5">
            <text:p>4,5</text:p>
          </table:table-cell>
          <table:table-cell table:style-name="ce28" office:value-type="float" office:value="1813.68">
            <text:p>1.813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627.55">
            <text:p>627,55 </text:p>
          </table:table-cell>
          <table:table-cell table:style-name="ce48" table:formula="of:=[.I92]+[.K92]" office:value-type="float" office:value="2441.23">
            <text:p>2.441,2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VERA LÚCIA DE ALMEIDA MIRANDA</text:p>
          </table:table-cell>
          <table:table-cell table:style-name="ce5" office:value-type="string">
            <text:p>TÉCNICO JUDICIÁRIO- ÁREA ADMINISTRATIVA</text:p>
          </table:table-cell>
          <table:table-cell table:style-name="ce19" office:value-type="string">
            <text:p>127/2015</text:p>
          </table:table-cell>
          <table:table-cell table:style-name="ce21" office:value-type="string">
            <text:p>06 A 07/04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o curso "Desoneração da Folha de Pagamento (Lei 12.646/2011)", a ser realizado pela ELO Consultoria Empresarial e Produção de Eventos dia 7/4/2015;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778.04">
            <text:p>778,0</text:p>
          </table:table-cell>
          <table:table-cell table:style-name="ce37" office:value-type="string">
            <text:p>Aéreo </text:p>
          </table:table-cell>
          <table:table-cell table:style-name="ce40" office:value-type="float" office:value="652.46">
            <text:p>652,46 </text:p>
          </table:table-cell>
          <table:table-cell table:style-name="ce48" table:formula="of:=[.I93]+[.K93]" office:value-type="float" office:value="1430.5">
            <text:p>1.430,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VIVIANA MENEZES COSTA</text:p>
          </table:table-cell>
          <table:table-cell table:style-name="ce5" office:value-type="string">
            <text:p>TÉCNICO JUDICIÁRIO - SEGURANÇA E COMUNICAÇÃO</text:p>
          </table:table-cell>
          <table:table-cell table:style-name="ce19" office:value-type="string">
            <text:p>90/2015</text:p>
          </table:table-cell>
          <table:table-cell table:style-name="ce21" office:value-type="string">
            <text:p>04 A 07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SÃO PAULO/SP</text:p>
          </table:table-cell>
          <table:table-cell table:style-name="ce4" office:value-type="string">
            <text:p>participar do I Encontro Nacional de Comissões de Segurança, promovido pelo TRT2, de 5 a 6/3/2015;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479.86">
            <text:p>1.479,9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182.98">
            <text:p>1.182,98 </text:p>
          </table:table-cell>
          <table:table-cell table:style-name="ce48" table:formula="of:=[.I94]+[.K94]" office:value-type="float" office:value="2662.84">
            <text:p>2.662,8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VLADSON ARNAUD DE FARIAS</text:p>
          </table:table-cell>
          <table:table-cell table:style-name="ce5" office:value-type="string">
            <text:p>ANALISTA JUDICIÁRIO- ÁREA ADMINISTRATIVA</text:p>
          </table:table-cell>
          <table:table-cell table:style-name="ce19" office:value-type="string">
            <text:p>127/2015</text:p>
          </table:table-cell>
          <table:table-cell table:style-name="ce21" office:value-type="string">
            <text:p>06 A 07/04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o curso "Desoneração da Folha de Pagamento (Lei 12.646/2011)", a ser realizado pela ELO Consultoria Empresarial e Produção de Eventos dia 7/4/2015;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778.04">
            <text:p>778,0</text:p>
          </table:table-cell>
          <table:table-cell table:style-name="ce37" office:value-type="string">
            <text:p>Aéreo </text:p>
          </table:table-cell>
          <table:table-cell table:style-name="ce40" office:value-type="float" office:value="1363.31">
            <text:p>1.363,31 </text:p>
          </table:table-cell>
          <table:table-cell table:style-name="ce48" table:formula="of:=[.I95]+[.K95]" office:value-type="float" office:value="2141.35">
            <text:p>2.141,3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WELLINGTON LUIZ GABOARDI</text:p>
          </table:table-cell>
          <table:table-cell table:style-name="ce5" office:value-type="string">
            <text:p>TÉCNICO JUDICIÁRIO - ESPECIALIDADE DE TI</text:p>
          </table:table-cell>
          <table:table-cell table:style-name="ce19" office:value-type="string">
            <text:p>86/2015</text:p>
          </table:table-cell>
          <table:table-cell table:style-name="ce21" office:value-type="string">
            <text:p>03 A 06/03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e Curso de Elaboração de Relatórios no E-Gestão, a ser realizado no TST, dias 4 a 6/3/2015;</text:p>
          </table:table-cell>
          <table:table-cell table:style-name="ce29" office:value-type="float" office:value="3.5">
            <text:p>3,5</text:p>
          </table:table-cell>
          <table:table-cell table:style-name="ce29" office:value-type="float" office:value="1445.68">
            <text:p>1.445,7</text:p>
          </table:table-cell>
          <table:table-cell table:style-name="ce37" office:value-type="string">
            <text:p>Aéreo </text:p>
          </table:table-cell>
          <table:table-cell table:style-name="ce40" office:value-type="float" office:value="2039.92">
            <text:p>2.039,92 </text:p>
          </table:table-cell>
          <table:table-cell table:style-name="ce48" table:formula="of:=[.I96]+[.K96]" office:value-type="float" office:value="3485.6">
            <text:p>3.485,60</text:p>
          </table:table-cell>
          <table:table-cell table:number-columns-repeated="1012"/>
        </table:table-row>
        <table:table-row table:style-name="ro10">
          <table:table-cell table:style-name="ce6" office:value-type="string" table:number-columns-spanned="8" table:number-rows-spanned="1">
            <text:p>SUBTOTAL DE DIÁRIAS PAGAS NO MÊS DE MARÇO DE 2015</text:p>
          </table:table-cell>
          <table:covered-table-cell table:number-columns-repeated="7" table:style-name="ce6"/>
          <table:table-cell table:style-name="ce32" table:formula="of:=SUM([.I3:.I96])" office:value-type="float" office:value="94371.0399999999">
            <text:p>94371,04</text:p>
          </table:table-cell>
          <table:table-cell table:style-name="ce38"/>
          <table:table-cell table:style-name="ce43"/>
          <table:table-cell table:style-name="ce49" table:formula="of:=[.I97]" office:value-type="float" office:value="94371.0399999999">
            <text:p>94.371,04</text:p>
          </table:table-cell>
          <table:table-cell table:number-columns-repeated="1012"/>
        </table:table-row>
        <table:table-row table:style-name="ro10">
          <table:table-cell table:style-name="ce6" office:value-type="string" table:number-columns-spanned="8" table:number-rows-spanned="1">
            <text:p>SUBTOTAL DE DESPESAS COM VIAGENS NO MÊS DE MARÇO DE 2015</text:p>
          </table:table-cell>
          <table:covered-table-cell table:number-columns-repeated="7" table:style-name="ce6"/>
          <table:table-cell table:style-name="ce6" table:number-columns-repeated="2"/>
          <table:table-cell table:style-name="ce44" table:formula="of:=SUM([.K2:.K95])" office:value-type="float" office:value="44832.18">
            <text:p>44.832,18</text:p>
          </table:table-cell>
          <table:table-cell table:style-name="ce49" table:formula="of:=[.K98]" office:value-type="float" office:value="44832.18">
            <text:p>44.832,18</text:p>
          </table:table-cell>
          <table:table-cell table:style-name="ce52"/>
          <table:table-cell table:number-columns-repeated="1011"/>
        </table:table-row>
        <table:table-row table:style-name="ro10">
          <table:table-cell table:style-name="ce7" office:value-type="string" table:number-columns-spanned="8" table:number-rows-spanned="1">
            <text:p>SUBTOTAL DE DIÁRIAS E DESPESAS COM VIAGENS PAGAS NO MÊS MARÇO DE 2015</text:p>
          </table:table-cell>
          <table:covered-table-cell table:number-columns-repeated="7" table:style-name="ce7"/>
          <table:table-cell table:style-name="ce33" table:number-columns-repeated="3"/>
          <table:table-cell table:style-name="ce33" table:formula="of:=SUM([.L97:.L98])" office:value-type="float" office:value="139203.22">
            <text:p>139.203,22</text:p>
          </table:table-cell>
          <table:table-cell table:number-columns-repeated="1012"/>
        </table:table-row>
        <table:table-row table:style-name="ro10">
          <table:table-cell table:style-name="ce8" office:value-type="string" table:number-columns-spanned="11" table:number-rows-spanned="1">
            <text:p>DEVOLUÇÃO DE DIÁRIAS NO MÊS DE MARÇO DE 2015</text:p>
          </table:table-cell>
          <table:covered-table-cell table:number-columns-repeated="9" table:style-name="ce15"/>
          <table:covered-table-cell table:style-name="ce39"/>
          <table:table-cell table:style-name="ce50"/>
          <table:table-cell table:style-name="ce53" table:number-columns-repeated="2"/>
          <table:table-cell table:style-name="ce56" table:number-columns-repeated="35"/>
          <table:table-cell table:style-name="ce61"/>
          <table:table-cell table:style-name="ce62" table:number-columns-repeated="8"/>
          <table:table-cell table:number-columns-repeated="966"/>
        </table:table-row>
        <table:table-row table:style-name="ro10">
          <table:table-cell table:style-name="ce9" office:value-type="string" table:number-columns-spanned="11" table:number-rows-spanned="1">
            <text:p>NÃO HOUVE DEVOLUÇÔES</text:p>
          </table:table-cell>
          <table:covered-table-cell table:number-columns-repeated="9" table:style-name="ce16"/>
          <table:covered-table-cell table:style-name="ce9"/>
          <table:table-cell table:style-name="ce50"/>
          <table:table-cell table:style-name="ce54" table:number-columns-repeated="37"/>
          <table:table-cell table:style-name="ce50" table:number-columns-repeated="9"/>
          <table:table-cell table:number-columns-repeated="966"/>
        </table:table-row>
        <table:table-row table:style-name="ro10">
          <table:table-cell table:style-name="ce8" office:value-type="string" table:number-columns-spanned="10" table:number-rows-spanned="1">
            <text:p>SUBTOTAL DE DIÁRIAS DEVOLVIDAS NO MÊS DE MARÇO DE 2015</text:p>
          </table:table-cell>
          <table:covered-table-cell table:number-columns-repeated="8" table:style-name="ce15"/>
          <table:covered-table-cell table:style-name="ce39"/>
          <table:table-cell table:style-name="ce45"/>
          <table:table-cell table:style-name="ce50"/>
          <table:table-cell table:style-name="ce54" table:number-columns-repeated="37"/>
          <table:table-cell table:style-name="ce50" table:number-columns-repeated="9"/>
          <table:table-cell table:number-columns-repeated="966"/>
        </table:table-row>
        <table:table-row table:style-name="ro10">
          <table:table-cell table:style-name="ce8" office:value-type="string" table:number-columns-spanned="10" table:number-rows-spanned="1">
            <text:p>TOTAL DE DIÁRIAS NO MÊS MARÇO DE 2015</text:p>
          </table:table-cell>
          <table:covered-table-cell table:number-columns-repeated="8" table:style-name="ce15"/>
          <table:covered-table-cell table:style-name="ce39"/>
          <table:table-cell table:style-name="ce46" office:value-type="float" office:value="94371.0399999999">
            <text:p>94.371,04</text:p>
          </table:table-cell>
          <table:table-cell table:style-name="ce50"/>
          <table:table-cell table:style-name="ce54" table:number-columns-repeated="27"/>
          <table:table-cell table:style-name="ce56"/>
          <table:table-cell table:style-name="ce54" table:number-columns-repeated="2"/>
          <table:table-cell table:style-name="ce57"/>
          <table:table-cell table:style-name="ce58"/>
          <table:table-cell table:style-name="ce54"/>
          <table:table-cell table:style-name="ce60"/>
          <table:table-cell table:style-name="ce54" table:number-columns-repeated="3"/>
          <table:table-cell table:style-name="ce50"/>
          <table:table-cell table:style-name="ce63"/>
          <table:table-cell table:style-name="ce50" table:number-columns-repeated="3"/>
          <table:table-cell table:style-name="ce64"/>
          <table:table-cell table:style-name="ce65"/>
          <table:table-cell table:style-name="ce50"/>
          <table:table-cell table:style-name="ce66"/>
          <table:table-cell table:number-columns-repeated="966"/>
        </table:table-row>
        <table:table-row table:style-name="ro12">
          <table:table-cell table:style-name="ce10"/>
          <table:table-cell table:style-name="ce17" table:number-columns-repeated="2"/>
          <table:table-cell table:style-name="ce23"/>
          <table:table-cell table:style-name="ce17" table:number-columns-repeated="3"/>
          <table:table-cell table:style-name="ce30"/>
          <table:table-cell table:style-name="ce34"/>
          <table:table-cell table:style-name="ce17"/>
          <table:table-cell table:style-name="ce47"/>
          <table:table-cell table:style-name="ce51"/>
          <table:table-cell table:style-name="ce55"/>
          <table:table-cell table:style-name="ce54" table:number-columns-repeated="26"/>
          <table:table-cell table:style-name="ce56"/>
          <table:table-cell table:style-name="ce54" table:number-columns-repeated="2"/>
          <table:table-cell table:style-name="ce57"/>
          <table:table-cell table:style-name="ce58"/>
          <table:table-cell table:style-name="ce59"/>
          <table:table-cell table:style-name="ce60"/>
          <table:table-cell table:style-name="ce54" table:number-columns-repeated="3"/>
          <table:table-cell table:style-name="ce50"/>
          <table:table-cell table:style-name="ce63"/>
          <table:table-cell table:style-name="ce50" table:number-columns-repeated="3"/>
          <table:table-cell table:style-name="ce64"/>
          <table:table-cell table:style-name="ce65"/>
          <table:table-cell table:style-name="ce50"/>
          <table:table-cell table:style-name="ce66"/>
          <table:table-cell table:number-columns-repeated="966"/>
        </table:table-row>
        <table:table-row table:style-name="ro12">
          <table:table-cell table:style-name="ce10"/>
          <table:table-cell table:style-name="ce17" table:number-columns-repeated="2"/>
          <table:table-cell table:style-name="ce23"/>
          <table:table-cell table:style-name="ce17" table:number-columns-repeated="3"/>
          <table:table-cell table:style-name="ce30"/>
          <table:table-cell table:style-name="ce35"/>
          <table:table-cell table:style-name="ce17"/>
          <table:table-cell table:style-name="ce10"/>
          <table:table-cell table:style-name="ce51"/>
          <table:table-cell table:number-columns-repeated="1012"/>
        </table:table-row>
        <table:table-row table:style-name="ro10">
          <table:table-cell table:style-name="ce11" office:value-type="string">
            <text:p>Fonte:<text:span text:style-name="T1"> Diretoria-Geral/ SPMIB (DPP)</text:span></text:p>
          </table:table-cell>
          <table:table-cell table:style-name="ce17"/>
          <table:table-cell table:number-columns-repeated="3"/>
          <table:table-cell table:style-name="ce18"/>
          <table:table-cell table:style-name="ce17"/>
          <table:table-cell table:style-name="ce31"/>
          <table:table-cell table:style-name="ce36" table:number-columns-repeated="4"/>
          <table:table-cell table:number-columns-repeated="1012"/>
        </table:table-row>
        <table:table-row table:style-name="ro12">
          <table:table-cell table:style-name="ce11"/>
          <table:table-cell table:style-name="ce17"/>
          <table:table-cell table:number-columns-repeated="3"/>
          <table:table-cell table:style-name="ce18"/>
          <table:table-cell table:style-name="ce17"/>
          <table:table-cell table:style-name="ce31"/>
          <table:table-cell table:style-name="ce36" table:number-columns-repeated="4"/>
          <table:table-cell table:number-columns-repeated="1012"/>
        </table:table-row>
        <table:table-row table:style-name="ro12" table:number-rows-repeated="6">
          <table:table-cell table:style-name="ce12"/>
          <table:table-cell table:style-name="ce17"/>
          <table:table-cell table:number-columns-repeated="3"/>
          <table:table-cell table:style-name="ce18"/>
          <table:table-cell table:style-name="ce17"/>
          <table:table-cell table:style-name="ce31"/>
          <table:table-cell table:style-name="ce36" table:number-columns-repeated="4"/>
          <table:table-cell table:number-columns-repeated="1012"/>
        </table:table-row>
        <table:table-row table:style-name="ro12" table:number-rows-repeated="15">
          <table:table-cell table:style-name="ce12"/>
          <table:table-cell table:style-name="ce17"/>
          <table:table-cell table:number-columns-repeated="3"/>
          <table:table-cell table:style-name="ce18"/>
          <table:table-cell table:style-name="ce17"/>
          <table:table-cell table:style-name="ce31"/>
          <table:table-cell table:number-columns-repeated="1016"/>
        </table:table-row>
        <table:table-row table:style-name="ro12">
          <table:table-cell table:style-name="ce12"/>
          <table:table-cell table:style-name="ce17"/>
          <table:table-cell table:number-columns-repeated="3"/>
          <table:table-cell table:style-name="ce18" table:number-columns-repeated="2"/>
          <table:table-cell table:style-name="ce31"/>
          <table:table-cell table:number-columns-repeated="1016"/>
        </table:table-row>
        <table:table-row table:style-name="ro12" table:number-rows-repeated="80">
          <table:table-cell table:style-name="ce12"/>
          <table:table-cell table:style-name="ce17"/>
          <table:table-cell table:number-columns-repeated="1022"/>
        </table:table-row>
        <table:table-row table:style-name="ro12" table:number-rows-repeated="65325">
          <table:table-cell table:style-name="ce12"/>
          <table:table-cell table:style-name="ce18"/>
          <table:table-cell table:number-columns-repeated="1022"/>
        </table:table-row>
        <table:table-row table:style-name="ro12" table:number-rows-repeated="9830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 R$(</number:text>
      <number:number number:decimal-places="0" number:min-integer-digits="1" number:grouping="true"/>
      <number:text>)</number:text>
    </number:number-style>
    <number:number-style style:name="N142P2" style:volatile="true">
      <number:text> R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7P0" style:volatile="true">
      <number:number number:decimal-places="1" number:min-integer-digits="1" number:grouping="true"/>
    </number:number-style>
    <number:number-style style:name="N147">
      <style:text-properties fo:color="#ff0000"/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number-style style:name="N14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宋体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IARIAS_5f_PAGAS" style:display-name="Normal_DIARIAS_PAG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11:2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3-08T13:08:50</meta:creation-date>
    <dc:date>2016-03-21T11:24:00</dc:date>
    <meta:editing-duration>PT1H19M26S</meta:editing-duration>
    <meta:editing-cycles>14</meta:editing-cycles>
    <meta:generator>LibreOffice/3.4$Unix LibreOffice_project/340m1$Build-203</meta:generator>
    <meta:document-statistic meta:table-count="3" meta:cell-count="1155" meta:object-count="0"/>
  </office:meta>
</office:document-meta>
</file>