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ódulo4.xml"/>
  <manifest:file-entry manifest:media-type="text/xml" manifest:full-path="Basic/Standard/Módulo8.xml"/>
  <manifest:file-entry manifest:media-type="text/xml" manifest:full-path="Basic/Standard/Módulo10.xml"/>
  <manifest:file-entry manifest:media-type="text/xml" manifest:full-path="Basic/Standard/Módulo3.xml"/>
  <manifest:file-entry manifest:media-type="text/xml" manifest:full-path="Basic/Standard/Módulo7.xml"/>
  <manifest:file-entry manifest:media-type="text/xml" manifest:full-path="Basic/Standard/EstaPasta_de_trabalho.xml"/>
  <manifest:file-entry manifest:media-type="text/xml" manifest:full-path="Basic/Standard/script-lb.xml"/>
  <manifest:file-entry manifest:media-type="text/xml" manifest:full-path="Basic/Standard/Módulo2.xml"/>
  <manifest:file-entry manifest:media-type="text/xml" manifest:full-path="Basic/Standard/Módulo6.xml"/>
  <manifest:file-entry manifest:media-type="text/xml" manifest:full-path="Basic/Standard/Módulo1.xml"/>
  <manifest:file-entry manifest:media-type="text/xml" manifest:full-path="Basic/Standard/Módulo5.xml"/>
  <manifest:file-entry manifest:media-type="text/xml" manifest:full-path="Basic/Standard/Sheet1.xml"/>
  <manifest:file-entry manifest:media-type="text/xml" manifest:full-path="Basic/Standard/Módulo9.xml"/>
  <manifest:file-entry manifest:media-type="text/xml" manifest:full-path="Basic/Standard/Módulo1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-OneByteIdentityH" svg:font-family="Calibri-OneByteIdentityH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764cm" fo:break-before="auto" style:use-optimal-row-height="true"/>
    </style:style>
    <style:style style:name="ro4" style:family="table-row">
      <style:table-row-properties style:row-height="4.108cm" fo:break-before="auto" style:use-optimal-row-height="true"/>
    </style:style>
    <style:style style:name="ro5" style:family="table-row">
      <style:table-row-properties style:row-height="3.438cm" fo:break-before="auto" style:use-optimal-row-height="true"/>
    </style:style>
    <style:style style:name="ro6" style:family="table-row">
      <style:table-row-properties style:row-height="4.777cm" fo:break-before="auto" style:use-optimal-row-height="true"/>
    </style:style>
    <style:style style:name="ro7" style:family="table-row">
      <style:table-row-properties style:row-height="3.773cm" fo:break-before="auto" style:use-optimal-row-height="true"/>
    </style:style>
    <style:style style:name="ro8" style:family="table-row">
      <style:table-row-properties style:row-height="3.103cm" fo:break-before="auto" style:use-optimal-row-height="true"/>
    </style:style>
    <style:style style:name="ro9" style:family="table-row">
      <style:table-row-properties style:row-height="2.097cm" fo:break-before="auto" style:use-optimal-row-height="true"/>
    </style:style>
    <style:style style:name="ro10" style:family="table-row">
      <style:table-row-properties style:row-height="2.768cm" fo:break-before="auto" style:use-optimal-row-height="true"/>
    </style:style>
    <style:style style:name="ro11" style:family="table-row">
      <style:table-row-properties style:row-height="2.432cm" fo:break-before="auto" style:use-optimal-row-height="true"/>
    </style:style>
    <style:style style:name="ro12" style:family="table-row">
      <style:table-row-properties style:row-height="1.094cm" fo:break-before="auto" style:use-optimal-row-height="true"/>
    </style:style>
    <style:style style:name="ro13" style:family="table-row">
      <style:table-row-properties style:row-height="1.429cm" fo:break-before="auto" style:use-optimal-row-height="true"/>
    </style:style>
    <style:style style:name="ro14" style:family="table-row">
      <style:table-row-properties style:row-height="4.441cm" fo:break-before="auto" style:use-optimal-row-height="true"/>
    </style:style>
    <style:style style:name="ro15" style:family="table-row">
      <style:table-row-properties style:row-height="0.423cm" fo:break-before="auto" style:use-optimal-row-height="true"/>
    </style:style>
    <style:style style:name="ro16" style:family="table-row">
      <style:table-row-properties style:row-height="0.349cm" fo:break-before="auto" style:use-optimal-row-height="true"/>
    </style:style>
    <style:style style:name="ro17" style:family="table-row">
      <style:table-row-properties style:row-height="0.758cm" fo:break-before="auto" style:use-optimal-row-height="true"/>
    </style:style>
    <style:style style:name="ro18" style:family="table-row">
      <style:table-row-properties style:row-height="0.714cm" fo:break-before="auto" style:use-optimal-row-height="true"/>
    </style:style>
    <style:style style:name="ta1" style:family="table" style:master-page-name="PageStyle_5f_DIARIAS_20_JUNHO-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DIARIAS JUNHO-15'.G102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!=&quot; &quot;" style:apply-style-name="Excel_5f_CondFormat_5f_1_5f_1_5f_1" style:base-cell-address="'DIARIAS JUNHO-15'.G102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-OneByteIdentityH" style:font-size-asian="8pt" style:language-asian="en" style:country-asian="US" style:font-style-asian="normal" style:font-weight-asian="normal" style:font-name-complex="Calibri-OneByteIdentityH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JUNHO-15'.D101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!=&quot; &quot;" style:apply-style-name="Excel_5f_CondFormat_5f_1_5f_1_5f_1" style:base-cell-address="'DIARIAS JUNHO-15'.G102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DIARIAS JUNHO-15'.G102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DIARIAS JUNHO-15'.G102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27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DIARIAS JUNHO-15'.G102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DIARIAS JUNHO-15'.G102"/>
    </style:style>
    <style:style style:name="ce29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JUNHO-15'.D101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DIARIAS JUNHO-15'.G102"/>
    </style:style>
    <style:style style:name="ce3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JUNHO-15'.D101"/>
    </style:style>
    <style:style style:name="ce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99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JUNHO-15'.D101"/>
    </style:style>
    <style:style style:name="ce46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 &quot;" style:apply-style-name="Excel_5f_CondFormat_5f_1_5f_2_5f_1" style:base-cell-address="'DIARIAS JUNHO-15'.D101"/>
    </style:style>
    <style:style style:name="ce47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JUNHO-15'.D101"/>
    </style:style>
    <style:style style:name="ce4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 &quot;" style:apply-style-name="Excel_5f_CondFormat_5f_1_5f_2_5f_1" style:base-cell-address="'DIARIAS JUNHO-15'.D101"/>
    </style:style>
    <style:style style:name="ce4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&quot; &quot;" style:apply-style-name="Excel_5f_CondFormat_5f_1_5f_1_5f_1" style:base-cell-address="'DIARIAS JUNHO-15'.G102"/>
    </style:style>
    <style:style style:name="ce50" style:family="table-cell" style:parent-style-name="Default" style:data-style-name="N12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 &quot;" style:apply-style-name="Excel_5f_CondFormat_5f_1_5f_2_5f_1" style:base-cell-address="'DIARIAS JUNHO-15'.D101"/>
    </style:style>
    <style:style style:name="ce51" style:family="table-cell" style:parent-style-name="Default" style:data-style-name="N12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 &quot;" style:apply-style-name="Excel_5f_CondFormat_5f_1_5f_2_5f_1" style:base-cell-address="'DIARIAS JUNHO-15'.D101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5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JUNHO-15'.D101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JUNHO-15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number-columns-repeated="4" table:default-cell-style-name="ce26"/>
        <table:table-column table:style-name="co1" table:default-cell-style-name="ce26"/>
        <table:table-column table:style-name="co3" table:default-cell-style-name="ce26"/>
        <table:table-column table:style-name="co3" table:default-cell-style-name="ce39"/>
        <table:table-column table:style-name="co3" table:number-columns-repeated="3" table:default-cell-style-name="ce26"/>
        <table:table-column table:style-name="co4" table:number-columns-repeated="244" table:default-cell-style-name="ce26"/>
        <table:table-column table:style-name="co5" table:number-columns-repeated="768" table:default-cell-style-name="ce26"/>
        <table:table-row table:style-name="ro1">
          <table:table-cell table:style-name="ce1" office:value-type="string" table:number-columns-spanned="12" table:number-rows-spanned="1">
            <text:p>DIÁRIAS PAGAS NO MÊS DE ABRIL/2015</text:p>
          </table:table-cell>
          <table:covered-table-cell table:style-name="ce14"/>
          <table:covered-table-cell table:style-name="ce22"/>
          <table:covered-table-cell table:number-columns-repeated="5" table:style-name="ce14"/>
          <table:covered-table-cell table:style-name="ce33"/>
          <table:covered-table-cell table:number-columns-repeated="3" table:style-name="ce14"/>
          <table:table-cell table:style-name="ce52"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23" office:value-type="string">
            <text:p>PORTARIA</text:p>
          </table:table-cell>
          <table:table-cell table:style-name="ce15" office:value-type="string">
            <text:p>PERÍODO</text:p>
          </table:table-cell>
          <table:table-cell table:style-name="ce15" office:value-type="string">
            <text:p>ORIGEM</text:p>
          </table:table-cell>
          <table:table-cell table:style-name="ce15" office:value-type="string">
            <text:p>DESTINO</text:p>
          </table:table-cell>
          <table:table-cell table:style-name="ce15" office:value-type="string">
            <text:p>MOTIVO DA VIAGEM</text:p>
          </table:table-cell>
          <table:table-cell table:style-name="ce15" office:value-type="string">
            <text:p>Nº DIÁRIAS</text:p>
          </table:table-cell>
          <table:table-cell table:style-name="ce34" office:value-type="string" office:string-value="V. Líquido - Diárias (R$)">
            <text:p>V. Líquido - Diárias (R$) </text:p>
          </table:table-cell>
          <table:table-cell table:style-name="ce15" office:value-type="string">
            <text:p>Meio de Transporte</text:p>
          </table:table-cell>
          <table:table-cell table:style-name="ce15" office:value-type="string">
            <text:p>Custo do Desloca-mento (R$)</text:p>
          </table:table-cell>
          <table:table-cell table:style-name="ce15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LEXEI RABELO LIMA VERDE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312/2015</text:p>
          </table:table-cell>
          <table:table-cell table:style-name="ce3" office:value-type="string">
            <text:p>07 a 12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Secretariar a Correição Ordinária nas Varas do Trabalho da Região do Cariri. Considerando o meio de deslocamento adotado e a distância entre as cidades, a ida se dará no dia anterior.</text:p>
          </table:table-cell>
          <table:table-cell table:style-name="ce3" office:value-type="float" office:value="5.5">
            <text:p>5,5</text:p>
          </table:table-cell>
          <table:table-cell table:style-name="ce35" office:value-type="float" office:value="1182.4">
            <text:p>1.182,40 </text:p>
          </table:table-cell>
          <table:table-cell table:style-name="ce3" office:value-type="string">
            <text:p>VEICULO OFICIAL</text:p>
          </table:table-cell>
          <table:table-cell table:style-name="ce42"/>
          <table:table-cell table:style-name="ce45" table:formula="of:=[.I3]+[.K3]" office:value-type="float" office:value="1182.4">
            <text:p>1.182,40</text:p>
          </table:table-cell>
          <table:table-cell table:style-name="ce47"/>
          <table:table-cell table:style-name="ce54"/>
          <table:table-cell table:style-name="ce47" table:number-columns-repeated="3"/>
          <table:table-cell table:style-name="ce21"/>
          <table:table-cell table:number-columns-repeated="1006"/>
        </table:table-row>
        <table:table-row table:style-name="ro4">
          <table:table-cell table:style-name="ce3" office:value-type="string">
            <text:p>ANA CRISTINA ALMEIDA PEREIRA NOGUEIRA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18/2015</text:p>
          </table:table-cell>
          <table:table-cell table:style-name="ce3" office:value-type="string">
            <text:p>09 A 1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Assistir a palestra que aborda a Resolução CSJT nº 137/2014 e Resolução CNJ nº 195/2014 que será realizada nas dependências do CSJT - IV Simpósio de Administração Financeira e Orçamentária da Justiça do Trabalho; o deslocamento deverá se dar no dia anterior, tendo Justificativa em vista que a palestra terá início na manhã do dia 10/6/2015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773.76">
            <text:p>773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1009.19">
            <text:p>1009,19</text:p>
          </table:table-cell>
          <table:table-cell table:style-name="ce45" table:formula="of:=[.I4]+[.K4]" office:value-type="float" office:value="1782.95">
            <text:p>1.782,95</text:p>
          </table:table-cell>
          <table:table-cell table:style-name="ce47"/>
          <table:table-cell table:style-name="ce54"/>
          <table:table-cell table:style-name="ce47" table:number-columns-repeated="3"/>
          <table:table-cell table:style-name="ce21"/>
          <table:table-cell table:number-columns-repeated="1006"/>
        </table:table-row>
        <table:table-row table:style-name="ro5">
          <table:table-cell table:style-name="ce3" office:value-type="string">
            <text:p>ANA KAROLINE COSTA DO VALE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361/2015</text:p>
          </table:table-cell>
          <table:table-cell table:style-name="ce3" office:value-type="string">
            <text:p>28/06 A 01/07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primeira fase da segunda etapa do projeto de formação de Novos Líderes, nos dias 29 e 30/06/2015, das 8h às 12h e das 14h às 17h; devido ao horário do término do evento que ocorrerá às 17h do dia <text:s/>30/6/2015, o retorno se dará no dia seguinte e tendo em vista que o evento terá início às 8h do dia 29/6/2015 e a distância entre as cidades, a vinda se dará no dia anterior, domingo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759.04">
            <text:p>759,04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5]+[.K5]" office:value-type="float" office:value="759.04">
            <text:p>759,04</text:p>
          </table:table-cell>
          <table:table-cell table:style-name="ce47"/>
          <table:table-cell table:style-name="ce54"/>
          <table:table-cell table:style-name="ce47" table:number-columns-repeated="3"/>
          <table:table-cell table:style-name="ce21"/>
          <table:table-cell table:number-columns-repeated="1006"/>
        </table:table-row>
        <table:table-row table:style-name="ro6">
          <table:table-cell table:style-name="ce3" office:value-type="string">
            <text:p>ANA MARIA FERREIRA LOUREIRO </text:p>
          </table:table-cell>
          <table:table-cell table:style-name="ce16" office:value-type="string">
            <text:p>Analista Judiciario - Area Administrativa</text:p>
          </table:table-cell>
          <table:table-cell table:style-name="ce3" office:value-type="string">
            <text:p>237 E 255/2015</text:p>
          </table:table-cell>
          <table:table-cell table:style-name="ce3" office:value-type="string">
            <text:p>14 A 18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treinamento sobre o SGRH (módulo de Folha de Pagamento), que ocorrerá no período de 15 a 18/6/2015, nas dependências do TRT 2ª Região. Complemento de uma diária no dia 14/06/2015, concedidas por meio da Portaria TRT7.DG nº 236/2015 (publicada no DEJT nº 1725, de 13/5/2015), considerando o horário de início do evento e a necessidade do deslocamento no dia anterior, Domingo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5" office:value-type="float" office:value="1805.12">
            <text:p>1.805,12 </text:p>
          </table:table-cell>
          <table:table-cell table:style-name="ce3" office:value-type="string">
            <text:p>AEREO</text:p>
          </table:table-cell>
          <table:table-cell table:style-name="ce42" office:value-type="float" office:value="1239.91">
            <text:p>1239,91</text:p>
          </table:table-cell>
          <table:table-cell table:style-name="ce45" table:formula="of:=[.I6]+[.K6]" office:value-type="float" office:value="3045.03">
            <text:p>3.045,03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ANA PAULA BORGES DE ARAUJO ZAUPA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290/2015</text:p>
          </table:table-cell>
          <table:table-cell table:style-name="ce3" office:value-type="string">
            <text:p>09 a 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Considerando o horário de início do evento, a ida se dará no dia anterior, por meio Aéreo, de FORTALEZA/CE a SÃO PAULO/SP, no período de 9 a 11/6/2015, a fim de participar de Reunião de Trabalho sobre a instalação do SGRH a ser realizada na sede do TRT - 2ª Região, dias 10 e 11 de junho. Diárias acrescidas de um adicional de deslocamento no valor unitário de R$ <text:s/>147,20.</text:p>
            <text:p/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958.24">
            <text:p>958,24 </text:p>
          </table:table-cell>
          <table:table-cell table:style-name="ce3" office:value-type="string">
            <text:p>AEREO</text:p>
          </table:table-cell>
          <table:table-cell table:style-name="ce42" office:value-type="float" office:value="911.57">
            <text:p>911,57</text:p>
          </table:table-cell>
          <table:table-cell table:style-name="ce45" table:formula="of:=[.I7]+[.K7]" office:value-type="float" office:value="1869.81">
            <text:p>1.869,81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ANA VIRGINIA LIMA DE LUCENA </text:p>
          </table:table-cell>
          <table:table-cell table:style-name="ce17" office:value-type="string">
            <text:p>COORDENADOR DE SERVICO</text:p>
          </table:table-cell>
          <table:table-cell table:style-name="ce3" office:value-type="string">
            <text:p>307/2015</text:p>
          </table:table-cell>
          <table:table-cell table:style-name="ce3" office:value-type="string">
            <text:p>17 A 19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TERESINA/PI</text:p>
          </table:table-cell>
          <table:table-cell table:style-name="ce3" office:value-type="string">
            <text:p>Participar do Seminário "Política Nacional de Arquivos para a Justiça do Trabalho: do papel ao documento eletrônico", de 18 a 19/6/2015, na sede do TRT - 22ª Região; considerando o horário de início do evento, a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802.19">
            <text:p>802,19</text:p>
          </table:table-cell>
          <table:table-cell table:style-name="ce45" table:formula="of:=[.I8]+[.K8]" office:value-type="float" office:value="1907.63">
            <text:p>1.907,63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ANTONIO CARLOS SANTIAGO DE CASTRO </text:p>
          </table:table-cell>
          <table:table-cell table:style-name="ce16" office:value-type="string">
            <text:p>COORDENADOR DE SERVICO</text:p>
          </table:table-cell>
          <table:table-cell table:style-name="ce3" office:value-type="string">
            <text:p>356/2015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Acompanhar o Magistrado nas visitas, na entrega dos convites/ofício e organização do local para o 1º Seminário Regional "Trabalho Seguro no Ambiente Rural", que realizar-se-á no Município de Limoeiro do Norte no dia 13/8/2015. </text:p>
          </table:table-cell>
          <table:table-cell table:style-name="ce3" office:value-type="float" office:value="0.5">
            <text:p>0,5</text:p>
          </table:table-cell>
          <table:table-cell table:style-name="ce35" office:value-type="float" office:value="87.68">
            <text:p>87,68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9]+[.K9]" office:value-type="float" office:value="87.68">
            <text:p>87,68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ANTONIO CARLOS SANTIAGO DE CASTRO </text:p>
          </table:table-cell>
          <table:table-cell table:style-name="ce16" office:value-type="string">
            <text:p>COORDENADOR DE SERVICO</text:p>
          </table:table-cell>
          <table:table-cell table:style-name="ce3" office:value-type="string">
            <text:p>368/2015</text:p>
          </table:table-cell>
          <table:table-cell table:style-name="ce3" office:value-type="string">
            <text:p>02 A 03/07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Agendar com as autoridades locais a participação na Solenidade de Inauguração do Fórum Trabalhista do Cariri e iniciar os preparativos referentes ao cerimonial adequado à ocasião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497.76">
            <text:p>497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702.76">
            <text:p>702,76</text:p>
          </table:table-cell>
          <table:table-cell table:style-name="ce45" table:formula="of:=[.I10]+[.K10]" office:value-type="float" office:value="1200.52">
            <text:p>1.200,52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ANTONIO GERMANO RABELO CUNHA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50/2015</text:p>
          </table:table-cell>
          <table:table-cell table:style-name="ce3" office:value-type="string">
            <text:p>29 A 3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e reunião de trabalho para workshop do Sistema eJus2, que será realizado em Brasília (DF). Em razão do horário de início da reunião a ida será no dia anterior. Diárias acrescidas de um adicional de deslocamento no valor unitário de R$ <text:s/>494,75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1181.085">
            <text:p>1.181,09 </text:p>
          </table:table-cell>
          <table:table-cell table:style-name="ce3" office:value-type="string">
            <text:p>AEREO</text:p>
          </table:table-cell>
          <table:table-cell table:style-name="ce42" office:value-type="float" office:value="1210.86">
            <text:p>1210,86</text:p>
          </table:table-cell>
          <table:table-cell table:style-name="ce45" table:formula="of:=[.I11]+[.K11]" office:value-type="float" office:value="2391.945">
            <text:p>2.391,9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NTONIO MARQUES CAVALCANTE FILHO 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330/2015</text:p>
          </table:table-cell>
          <table:table-cell table:style-name="ce3" office:value-type="string">
            <text:p>08 A 12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Realizar correição nas 1ª, 2ª e 3ª Varas do Trabalho da Região do Cariri/CE. Diárias acrescidas de um adicional de deslocamento no valor unitário de R$ <text:s/>198,40.</text:p>
          </table:table-cell>
          <table:table-cell table:style-name="ce3" office:value-type="float" office:value="4.5">
            <text:p>4,5</text:p>
          </table:table-cell>
          <table:table-cell table:style-name="ce35" office:value-type="float" office:value="1636.8">
            <text:p>1.636,80 </text:p>
          </table:table-cell>
          <table:table-cell table:style-name="ce3" office:value-type="string">
            <text:p>AEREO</text:p>
          </table:table-cell>
          <table:table-cell table:style-name="ce42" office:value-type="float" office:value="456.11">
            <text:p>456,11</text:p>
          </table:table-cell>
          <table:table-cell table:style-name="ce45" table:formula="of:=[.I12]+[.K12]" office:value-type="float" office:value="2092.91">
            <text:p>2.092,91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CARLOS ALBERTO TRINDADE REBONATTO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355/2015</text:p>
          </table:table-cell>
          <table:table-cell table:style-name="ce3" office:value-type="string">
            <text:p>18 A 19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Trabalho Seguro, promovido pela Associação dos Magistrados do Trabalho, em parceria com o Tribunal Superior do Trabalho, em Brasília, nos dias 18 a 19 de junho de 2015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1046.76">
            <text:p>1.046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1473.94">
            <text:p>1473,94</text:p>
          </table:table-cell>
          <table:table-cell table:style-name="ce45" table:formula="of:=[.I13]+[.K13]" office:value-type="float" office:value="2520.7">
            <text:p>2.520,7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ARLOS CAVALCANTE MELO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293/2015</text:p>
          </table:table-cell>
          <table:table-cell table:style-name="ce3" office:value-type="string">
            <text:p>09 A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Considerando o horário de início do evento, a ida se dará no dia anterior, por meio Aéreo, de FORTALEZA/CE a SÃO PAULO/SP, no período de 9 a 11/6/2015, a fim de participar de Reunião de Trabalho sobre a instalação do SGRH a ser realizada na sede do TRT - 2ª Região, dias 10 e 11 de junho. Diárias acrescidas de um adicional de deslocamento no valor unitário de R$ <text:s/>247,20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958.24">
            <text:p>958,24 </text:p>
          </table:table-cell>
          <table:table-cell table:style-name="ce3" office:value-type="string">
            <text:p>AEREO</text:p>
          </table:table-cell>
          <table:table-cell table:style-name="ce42" office:value-type="float" office:value="911.57">
            <text:p>911,57</text:p>
          </table:table-cell>
          <table:table-cell table:style-name="ce45" table:formula="of:=[.I14]+[.K14]" office:value-type="float" office:value="1869.81">
            <text:p>1.869,81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ELIMAR LUCIA GOBETTI </text:p>
          </table:table-cell>
          <table:table-cell table:style-name="ce16" office:value-type="string">
            <text:p>Tecnica Judiciaria- Area Administrativa</text:p>
          </table:table-cell>
          <table:table-cell table:style-name="ce3" office:value-type="string">
            <text:p>320/2015</text:p>
          </table:table-cell>
          <table:table-cell table:style-name="ce3" office:value-type="string">
            <text:p>15 A 17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I Simpósio de Governança de Tecnologia da Informação da Justiça do Trabalho, nos dias 16 e 17 de junho de 2015, na sede do Tribunal Superior do Trabalho; considerando o horário do início das atividades, a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1031.82">
            <text:p>1031,82</text:p>
          </table:table-cell>
          <table:table-cell table:style-name="ce45" table:formula="of:=[.I15]+[.K15]" office:value-type="float" office:value="2137.26">
            <text:p>2.137,26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ICERO LACERDA DE CARVALHO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363/2015</text:p>
          </table:table-cell>
          <table:table-cell table:style-name="ce3" office:value-type="string">
            <text:p>28 A 30/06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primeira fase da segunda etapa do projeto de formação de Novos Líderes, nos dias 29 e 30/06/2015, das 8h às 12h e das 14h às 17h; tendo em vista que o evento terá início às 8h do dia 29/6/2015 e a distância entre as cidades, a vinda se dará no dia anterior, domingo. 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745.76">
            <text:p>745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725.99">
            <text:p>725,99</text:p>
          </table:table-cell>
          <table:table-cell table:style-name="ce45" table:formula="of:=[.I16]+[.K16]" office:value-type="float" office:value="1471.75">
            <text:p>1.471,75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LAUDIA GIOVANA LOPES SILVA </text:p>
          </table:table-cell>
          <table:table-cell table:style-name="ce16" office:value-type="string">
            <text:p>TECNICO JUDICIARIO-AREA ADMINISTRATIVA-ESPEC.APOIO DE SERVICOS DIVERSOS</text:p>
          </table:table-cell>
          <table:table-cell table:style-name="ce3" office:value-type="string">
            <text:p>307/2015</text:p>
          </table:table-cell>
          <table:table-cell table:style-name="ce3" office:value-type="string">
            <text:p>17 A 19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TERESINA/PI</text:p>
          </table:table-cell>
          <table:table-cell table:style-name="ce3" office:value-type="string">
            <text:p>Participar do Seminário "Política Nacional de Arquivos para a Justiça do Trabalho: do papel ao documento eletrônico", de 18 a 19/6/2015, na sede do TRT - 22ª Região; considerando o horário de início do evento, a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802.19">
            <text:p>802,19</text:p>
          </table:table-cell>
          <table:table-cell table:style-name="ce45" table:formula="of:=[.I17]+[.K17]" office:value-type="float" office:value="1907.63">
            <text:p>1.907,6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LOVIS VALENCA ALVES FILHO 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300/2015</text:p>
          </table:table-cell>
          <table:table-cell table:style-name="ce3" office:value-type="string">
            <text:p>20 a 23/05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"1ª Jornada de Direito Material e Processual do Trabalho do TRT da 7ª Região", a ocorrer no Hotel Praia Centro, nos dias 21 e 22 de maio, das 8h às 12h e das 13h às 17h; considerando o meio de deslocamento adotado, a vinda se dará no dia anterior. Tendo em vista o horário do encerramento da Jornada, o retorno se dará no dia seguinte, sábado. Diárias acrescidas de um adicional de deslocamento no valor unitário de R$ 198,40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244.44">
            <text:p>1.244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867.28">
            <text:p>867,28</text:p>
          </table:table-cell>
          <table:table-cell table:style-name="ce45" table:formula="of:=[.I18]+[.K18]" office:value-type="float" office:value="2111.72">
            <text:p>2.111,72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DANIEL NEY GOMES PINHEIRO </text:p>
          </table:table-cell>
          <table:table-cell table:style-name="ce16" office:value-type="string">
            <text:p>TECNICO JUDICIARIO-AREA APOIO ESPECIALIZADO-ESPEC.TECNOLOGIA DA INFORMACAO</text:p>
          </table:table-cell>
          <table:table-cell table:style-name="ce3" office:value-type="string">
            <text:p>360/2015</text:p>
          </table:table-cell>
          <table:table-cell table:style-name="ce3" office:value-type="string">
            <text:p>29 A 3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Auxiliar a equipe de engenharia nos trabalhos de fiscalização da instalação da rede de dados do novo Fórum do Cariri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497.76">
            <text:p>497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748.3">
            <text:p>748,30</text:p>
          </table:table-cell>
          <table:table-cell table:style-name="ce45" table:formula="of:=[.I19]+[.K19]" office:value-type="float" office:value="1246.06">
            <text:p>1.246,06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DAVI LOPES MATOS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28/2015</text:p>
          </table:table-cell>
          <table:table-cell table:style-name="ce3" office:value-type="string">
            <text:p>14 A 18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treinamento relativo ao módulo de folha de pagamento do Sistema de Gestão de RH da Justiça do Trabalho-SGRH, a ser ministrado nas dependências do Tribunal Regional do Trabalho de São Paulo, com a finalidade de capacitar servidores sobre o uso do novo sistema que será implantado neste Órgão; a ida do servidor deverá se dará no dia anterior, domingo, tendo em vista que o treinamento terá início na manhã do dia 15/6/2015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5" office:value-type="float" office:value="1805.12">
            <text:p>1.805,12 </text:p>
          </table:table-cell>
          <table:table-cell table:style-name="ce3" office:value-type="string">
            <text:p>AEREO</text:p>
          </table:table-cell>
          <table:table-cell table:style-name="ce42" office:value-type="float" office:value="795.22">
            <text:p>795,22</text:p>
          </table:table-cell>
          <table:table-cell table:style-name="ce45" table:formula="of:=[.I20]+[.K20]" office:value-type="float" office:value="2600.34">
            <text:p>2.600,34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DEVEN <text:s/>MOURA MILLER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367/2015</text:p>
          </table:table-cell>
          <table:table-cell table:style-name="ce3" office:value-type="string">
            <text:p>02 A 03/07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Agendar com as autoridades locais a participação na Solenidade de Inauguração do Fórum Trabalhista do Cariri e iniciar os preparativos referentes ao cerimonial adequado à ocasião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497.76">
            <text:p>497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702.76">
            <text:p>702,76</text:p>
          </table:table-cell>
          <table:table-cell table:style-name="ce45" table:formula="of:=[.I21]+[.K21]" office:value-type="float" office:value="1200.52">
            <text:p>1.200,5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EDGARDINO SALES MARTINS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12/2015</text:p>
          </table:table-cell>
          <table:table-cell table:style-name="ce3" office:value-type="string">
            <text:p>07 a 12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Secretariar a Correição Ordinária nas Varas do Trabalho da Região do Cariri. Considerando o meio de deslocamento adotado e a distância entre as cidades, a ida se dará no dia anterior.</text:p>
          </table:table-cell>
          <table:table-cell table:style-name="ce3" office:value-type="float" office:value="5.5">
            <text:p>5,5</text:p>
          </table:table-cell>
          <table:table-cell table:style-name="ce35" office:value-type="float" office:value="1182.4">
            <text:p>1.182,40 </text:p>
          </table:table-cell>
          <table:table-cell table:style-name="ce3" office:value-type="string">
            <text:p>VEICULO OFICIAL</text:p>
          </table:table-cell>
          <table:table-cell table:style-name="ce42"/>
          <table:table-cell table:style-name="ce45" table:formula="of:=[.I22]+[.K22]" office:value-type="float" office:value="1182.4">
            <text:p>1.182,40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EDSON ALMEIDA DE FREITAS </text:p>
          </table:table-cell>
          <table:table-cell table:style-name="ce16" office:value-type="string">
            <text:p>TECNICO JUDICIARIO-AREA ADMINISTRATIVA-ESPEC. SEGURANCA</text:p>
          </table:table-cell>
          <table:table-cell table:style-name="ce3" office:value-type="string">
            <text:p>337/2015</text:p>
          </table:table-cell>
          <table:table-cell table:style-name="ce3" office:value-type="string">
            <text:p>21 A 27/06/2015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FORTALEZA</text:p>
          </table:table-cell>
          <table:table-cell table:style-name="ce3" office:value-type="string">
            <text:p>Participar da 1ª turma da Reciclagem Anual para a Atividade de Segurança que ocorrerá no período de 22 a 26/6/2015, das 8h às 12h e das 13h às 17h. As viagens serão no dia anterior (domingo) ao evento e retorno no dia posterior (sábado), em razão da distância entre as cidades e privilegiando a segurança por não viajar a noite.</text:p>
          </table:table-cell>
          <table:table-cell table:style-name="ce3" office:value-type="float" office:value="6.5">
            <text:p>6,5</text:p>
          </table:table-cell>
          <table:table-cell table:style-name="ce35" office:value-type="float" office:value="1430.4">
            <text:p>1.430,40 </text:p>
          </table:table-cell>
          <table:table-cell table:style-name="ce3" office:value-type="string">
            <text:p>Rodoviário </text:p>
          </table:table-cell>
          <table:table-cell table:style-name="ce42"/>
          <table:table-cell table:style-name="ce45" table:formula="of:=[.I23]+[.K23]" office:value-type="float" office:value="1430.4">
            <text:p>1.430,40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ELIEZER RODRIGUES BARBOSA </text:p>
          </table:table-cell>
          <table:table-cell table:style-name="ce16" office:value-type="string">
            <text:p>TECNICO JUDICIARIO-AREA APOIO ESPECIALIZADO- ESPEC. COMUNICACAO SOCIAL</text:p>
          </table:table-cell>
          <table:table-cell table:style-name="ce3" office:value-type="string">
            <text:p>323/2015</text:p>
          </table:table-cell>
          <table:table-cell table:style-name="ce3" office:value-type="string">
            <text:p>09 A 1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OBRAL/CE</text:p>
          </table:table-cell>
          <table:table-cell table:style-name="ce3" office:value-type="string">
            <text:p>Realizar cobertura jornalistica a pedido da juíza titular da Vara, que prestará homenagem ao juiz federal Bruno Carrá pela grande repercussão obtida por decisão proferida pelo magistrado; considerando a distância entre as cidades, a ida se dará no dia anterior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299.36">
            <text:p>299,36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24]+[.K24]" office:value-type="float" office:value="299.36">
            <text:p>299,36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ELIUDE DOS SANTOS OLIVEIRA 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59/2015</text:p>
          </table:table-cell>
          <table:table-cell table:style-name="ce3" office:value-type="string">
            <text:p>08 A 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IGUATU/CE</text:p>
          </table:table-cell>
          <table:table-cell table:style-name="ce3" office:value-type="string">
            <text:p>Presidir a VT de Iguatu no período de 3 a 30/6/2015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009.72">
            <text:p>1.009,72 </text:p>
          </table:table-cell>
          <table:table-cell table:style-name="ce3" office:value-type="string">
            <text:p>Rodoviário </text:p>
          </table:table-cell>
          <table:table-cell table:style-name="ce42"/>
          <table:table-cell table:style-name="ce45" table:formula="of:=[.I25]+[.K25]" office:value-type="float" office:value="1009.72">
            <text:p>1.009,72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ELIUDE DOS SANTOS OLIVEIRA 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59/2015</text:p>
          </table:table-cell>
          <table:table-cell table:style-name="ce3" office:value-type="string">
            <text:p>15 A 18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IGUATU/CE</text:p>
          </table:table-cell>
          <table:table-cell table:style-name="ce3" office:value-type="string">
            <text:p>Presidir a VT de Iguatu no período de 3 a 30/6/2015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009.72">
            <text:p>1.009,72 </text:p>
          </table:table-cell>
          <table:table-cell table:style-name="ce3" office:value-type="string">
            <text:p>Rodoviário </text:p>
          </table:table-cell>
          <table:table-cell table:style-name="ce42"/>
          <table:table-cell table:style-name="ce45" table:formula="of:=[.I26]+[.K26]" office:value-type="float" office:value="1009.72">
            <text:p>1.009,72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ELIUDE DOS SANTOS OLIVEIRA 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59/2015</text:p>
          </table:table-cell>
          <table:table-cell table:style-name="ce3" office:value-type="string">
            <text:p>22 A 26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IGUATU/CE</text:p>
          </table:table-cell>
          <table:table-cell table:style-name="ce3" office:value-type="string">
            <text:p>Presidir a VT de Iguatu no período de 3 a 30/6/2015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009.72">
            <text:p>1.009,72 </text:p>
          </table:table-cell>
          <table:table-cell table:style-name="ce3" office:value-type="string">
            <text:p>Rodoviário </text:p>
          </table:table-cell>
          <table:table-cell table:style-name="ce42"/>
          <table:table-cell table:style-name="ce45" table:formula="of:=[.I27]+[.K27]" office:value-type="float" office:value="1009.72">
            <text:p>1.009,72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ELIUDE DOS SANTOS OLIVEIRA 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59/2015</text:p>
          </table:table-cell>
          <table:table-cell table:style-name="ce3" office:value-type="string">
            <text:p>29 A 3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IGUATU/CE</text:p>
          </table:table-cell>
          <table:table-cell table:style-name="ce3" office:value-type="string">
            <text:p>Presidir a VT de Iguatu no período de 3 a 30/6/2015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422.36">
            <text:p>422,36 </text:p>
          </table:table-cell>
          <table:table-cell table:style-name="ce3" office:value-type="string">
            <text:p>Rodoviário </text:p>
          </table:table-cell>
          <table:table-cell table:style-name="ce42"/>
          <table:table-cell table:style-name="ce45" table:formula="of:=[.I28]+[.K28]" office:value-type="float" office:value="422.36">
            <text:p>422,36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FABRICIO AUGUSTO BEZERRA E SILVA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31/2015</text:p>
          </table:table-cell>
          <table:table-cell table:style-name="ce3" office:value-type="string">
            <text:p>31/5 a 4/6/2015</text:p>
            <text:p/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Presidir a Vara do Trabalho de Crateús, no período de 1 a 30/6/2015, conforme designação da Corregedoria.</text:p>
          </table:table-cell>
          <table:table-cell table:style-name="ce3" office:value-type="float" office:value="4.5">
            <text:p>4,5</text:p>
          </table:table-cell>
          <table:table-cell table:style-name="ce35" office:value-type="float" office:value="1339.72">
            <text:p>1.339,72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29]+[.K29]" office:value-type="float" office:value="1339.72">
            <text:p>1.339,72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FABRICIO AUGUSTO BEZERRA E SILVA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31/2016</text:p>
          </table:table-cell>
          <table:table-cell table:style-name="ce3" office:value-type="string">
            <text:p>8 a 12/6/2015</text:p>
            <text:p/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Presidir a Vara do Trabalho de Crateús, no período de 1 a 30/6/2015, conforme designação da Corregedoria.</text:p>
          </table:table-cell>
          <table:table-cell table:style-name="ce3" office:value-type="float" office:value="4.5">
            <text:p>4,5</text:p>
          </table:table-cell>
          <table:table-cell table:style-name="ce35" office:value-type="float" office:value="1303.4">
            <text:p>1.303,40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30]+[.K30]" office:value-type="float" office:value="1303.4">
            <text:p>1.303,40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FABRICIO AUGUSTO BEZERRA E SILVA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31/2017</text:p>
          </table:table-cell>
          <table:table-cell table:style-name="ce3" office:value-type="string">
            <text:p>22 a 26/6/2015</text:p>
            <text:p/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Presidir a Vara do Trabalho de Crateús, no período de 1 a 30/6/2015, conforme designação da Corregedoria.</text:p>
          </table:table-cell>
          <table:table-cell table:style-name="ce3" office:value-type="float" office:value="4.5">
            <text:p>4,5</text:p>
          </table:table-cell>
          <table:table-cell table:style-name="ce35" office:value-type="float" office:value="1303.4">
            <text:p>1.303,40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31]+[.K31]" office:value-type="float" office:value="1303.4">
            <text:p>1.303,40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FERNANDA MARIA UCHOA DE ALBUQUERQUE</text:p>
          </table:table-cell>
          <table:table-cell table:style-name="ce3" office:value-type="string">
            <text:p>DESEMBARGADORA DO TRABALHO</text:p>
          </table:table-cell>
          <table:table-cell table:style-name="ce3" office:value-type="string">
            <text:p>372/2015</text:p>
          </table:table-cell>
          <table:table-cell table:style-name="ce3" office:value-type="string">
            <text:p>22 A 24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55º Congresso Brasileiro de Direito do Trabalho - LTR - que será realizado no período de 22 a 24/6/2015, em São Paulo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642.95">
            <text:p>1.642,95 </text:p>
          </table:table-cell>
          <table:table-cell table:style-name="ce3" office:value-type="string">
            <text:p>Aéreo </text:p>
          </table:table-cell>
          <table:table-cell table:style-name="ce42" office:value-type="float" office:value="1285.3">
            <text:p>1285,30</text:p>
          </table:table-cell>
          <table:table-cell table:style-name="ce45" table:formula="of:=[.I32]+[.K32]" office:value-type="float" office:value="2928.25">
            <text:p>2.928,25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FLAVIA REGINA MENDES BEZERRA DE MORAES </text:p>
          </table:table-cell>
          <table:table-cell table:style-name="ce3" office:value-type="string">
            <text:p>ANALISTA JUDICIARIO-AREA JUDICIARIA</text:p>
          </table:table-cell>
          <table:table-cell table:style-name="ce3" office:value-type="string">
            <text:p>330/2015</text:p>
          </table:table-cell>
          <table:table-cell table:style-name="ce3" office:value-type="string">
            <text:p>22 A 24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55º Congresso Brasileiro de Direito do Trabalho - LTR, que será realizado no período de 22 a 24 de junho de 2015, em São Paulo. <text:s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1070.54">
            <text:p>1070,54</text:p>
          </table:table-cell>
          <table:table-cell table:style-name="ce45" table:formula="of:=[.I33]+[.K33]" office:value-type="float" office:value="2175.98">
            <text:p>2.175,98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FRANCISCO CARLOS DA SILVA </text:p>
          </table:table-cell>
          <table:table-cell table:style-name="ce16" office:value-type="string">
            <text:p>TECNICO JUDICIARIO-AREA ADMINISTRATIVA-ESPEC.APOIO DE SERVICOS DIVERSOS</text:p>
          </table:table-cell>
          <table:table-cell table:style-name="ce3" office:value-type="string">
            <text:p>326/2015</text:p>
          </table:table-cell>
          <table:table-cell table:style-name="ce3" office:value-type="string">
            <text:p>08 A 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Realizar levantamento de serviços necessários para atendimento em ocorrência de manutenção predial, através de serviços da Ata de registros de preço, e elaborar relatório fotográfico dos problemas informados.</text:p>
            <text:p/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722.72">
            <text:p>722,72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34]+[.K34]" office:value-type="float" office:value="722.72">
            <text:p>722,72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FRANCISCO CARLOS NOGUEIRA BARROSO </text:p>
          </table:table-cell>
          <table:table-cell table:style-name="ce16" office:value-type="string">
            <text:p>TECNICO JUDICIARIO-AREA ADMINISTRATIVA-ESPEC.TRANSPORTE</text:p>
          </table:table-cell>
          <table:table-cell table:style-name="ce3" office:value-type="string">
            <text:p>315/2015</text:p>
          </table:table-cell>
          <table:table-cell table:style-name="ce3" office:value-type="string">
            <text:p>07 a 12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Conduzir o veículo que levará a equipe de Correição para os municípios de</text:p>
            <text:p>Juazeiro do Norte e Crato/CE, de 8 a 12 de junho. Considerando o meio de deslocamento adotado e a distância entre as cidades, a ida se dará no dia anterior.</text:p>
          </table:table-cell>
          <table:table-cell table:style-name="ce3" office:value-type="float" office:value="5.5">
            <text:p>5,5</text:p>
          </table:table-cell>
          <table:table-cell table:style-name="ce35" office:value-type="float" office:value="1182.4">
            <text:p>1.182,40 </text:p>
          </table:table-cell>
          <table:table-cell table:style-name="ce3" office:value-type="string">
            <text:p>VEICULO OFICIAL</text:p>
          </table:table-cell>
          <table:table-cell table:style-name="ce42"/>
          <table:table-cell table:style-name="ce45" table:formula="of:=[.I35]+[.K35]" office:value-type="float" office:value="1182.4">
            <text:p>1.182,40</text:p>
          </table:table-cell>
          <table:table-cell table:number-columns-repeated="1012"/>
        </table:table-row>
        <table:table-row table:style-name="ro14">
          <table:table-cell table:style-name="ce3" office:value-type="string">
            <text:p>FRANCISCO ODENES UCHOA PINTO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45/2015</text:p>
          </table:table-cell>
          <table:table-cell table:style-name="ce3" office:value-type="string">
            <text:p>17 A 2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ELO HORIZONTE/MG</text:p>
          </table:table-cell>
          <table:table-cell table:style-name="ce3" office:value-type="string">
            <text:p>Participar do XI Congresso Brasileiro de Assessores de Comunicação de Justiça, promovido pelo Fórum Nacional de Comunicação e Justiça, a ser realizado em Belo Horizonte (MG), de 18 a 19/6/2015; em razão do horário do evento, a ida se dará no dia anterior. Considerando a disponibilidade de vôos e o horário de encerramento do evento, o retorno se dará no dia seguinte, Sábado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473.44">
            <text:p>1.473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465.61">
            <text:p>465,61</text:p>
          </table:table-cell>
          <table:table-cell table:style-name="ce45" table:formula="of:=[.I36]+[.K36]" office:value-type="float" office:value="1939.05">
            <text:p>1.939,0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QUARIGUASI DA SILVA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40/2015</text:p>
          </table:table-cell>
          <table:table-cell table:style-name="ce3" office:value-type="string">
            <text:p>18 a 19/06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Auxiliar nas audiências da justiça intinerante, na cidade de Acaraú/CE, no dia 19 de junho de 2015, a ida ocorrerá no dia anterior, em razão do horário de início das audiências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299.36">
            <text:p>299,36 </text:p>
          </table:table-cell>
          <table:table-cell table:style-name="ce3" office:value-type="string">
            <text:p>VEICULO PROPRIO</text:p>
          </table:table-cell>
          <table:table-cell table:style-name="ce42"/>
          <table:table-cell table:style-name="ce45" table:formula="of:=[.I37]+[.K37]" office:value-type="float" office:value="299.36">
            <text:p>299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QUARIGUASI DA SILVA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72/2015</text:p>
          </table:table-cell>
          <table:table-cell table:style-name="ce3" office:value-type="string">
            <text:p>01 A 02/07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ntinerante, dia 2/7/2015; tendo em vista a distância entre as cidades, bem como o horário de início das audiências, a ida se dará no dia anterior. 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299.36">
            <text:p>299,36 </text:p>
          </table:table-cell>
          <table:table-cell table:style-name="ce3" office:value-type="string">
            <text:p>VEICULO PROPRIO</text:p>
          </table:table-cell>
          <table:table-cell table:style-name="ce42"/>
          <table:table-cell table:style-name="ce45" table:formula="of:=[.I38]+[.K38]" office:value-type="float" office:value="299.36">
            <text:p>299,36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FRANCISCO WERLON SILVA </text:p>
          </table:table-cell>
          <table:table-cell table:style-name="ce16" office:value-type="string">
            <text:p>TECNICO JUDICIARIO-AREA ADMINISTRATIVA-ESPEC. SEGURANCA</text:p>
          </table:table-cell>
          <table:table-cell table:style-name="ce3" office:value-type="string">
            <text:p>338/2015</text:p>
          </table:table-cell>
          <table:table-cell table:style-name="ce3" office:value-type="string">
            <text:p>21 A 27/06/2015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1ª turma da Reciclagem Anual para a Atividade de Segurança que ocorrerá no período de 22 a 26/6/2015, das 8h às 12h e das 13h às 17h. As viagens serão no dia anterior (domingo) ao evento e retorno <text:s/>No dia posterior (sábado), em razão da distância entre as cidades e privilegiando a segurança por não viajar a noite.</text:p>
          </table:table-cell>
          <table:table-cell table:style-name="ce3" office:value-type="float" office:value="6.5">
            <text:p>6,5</text:p>
          </table:table-cell>
          <table:table-cell table:style-name="ce35" office:value-type="float" office:value="1430.4">
            <text:p>1.430,40 </text:p>
          </table:table-cell>
          <table:table-cell table:style-name="ce3" office:value-type="string">
            <text:p>Rodoviário </text:p>
          </table:table-cell>
          <table:table-cell table:style-name="ce42"/>
          <table:table-cell table:style-name="ce45" table:formula="of:=[.I39]+[.K39]" office:value-type="float" office:value="1430.4">
            <text:p>1.430,40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GUSTAVO DANIEL GESTEIRA MONTEIRO </text:p>
          </table:table-cell>
          <table:table-cell table:style-name="ce16" office:value-type="string">
            <text:p>TECNICO JUDICIARIO-AREA ADMINISTRATIVA-ESPEC.CONSTRUCAO CIVIL</text:p>
          </table:table-cell>
          <table:table-cell table:style-name="ce3" office:value-type="string">
            <text:p>348/2015</text:p>
          </table:table-cell>
          <table:table-cell table:style-name="ce3" office:value-type="string">
            <text:p>30/06 A 01/07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Fiscalizar e receber a rede Frigorígena da obra de construção do Fórum do Cariri. É intenção dos servidores, dentro das possibilidades, que a ida seja pela manhã e o retorno pela noite. Diárias acrescidas de um adicional de deslocamento no valor unitário de R$ <text:s/>198,40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497.76">
            <text:p>497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756.26">
            <text:p>756,26</text:p>
          </table:table-cell>
          <table:table-cell table:style-name="ce45" table:formula="of:=[.I40]+[.K40]" office:value-type="float" office:value="1254.02">
            <text:p>1.254,02</text:p>
          </table:table-cell>
          <table:table-cell table:number-columns-repeated="1012"/>
        </table:table-row>
        <table:table-row table:style-name="ro14">
          <table:table-cell table:style-name="ce3" office:value-type="string">
            <text:p>HUGO CARDIM PINHEIRO </text:p>
          </table:table-cell>
          <table:table-cell table:style-name="ce3" office:value-type="string">
            <text:p>ANALISTA JUDICIÁRIO – ÁREA DE APOIO ESPECIALIZADO – COMUNICAÇÃO SOCIAL</text:p>
          </table:table-cell>
          <table:table-cell table:style-name="ce3" office:value-type="string">
            <text:p>346/2015</text:p>
          </table:table-cell>
          <table:table-cell table:style-name="ce3" office:value-type="string">
            <text:p>17 A 2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ELO HORIZONTE/MG</text:p>
          </table:table-cell>
          <table:table-cell table:style-name="ce3" office:value-type="string">
            <text:p>Participar do XI Congresso Brasileiro de Assessores de Comunicação de Justiça, promovido pelo Fórum Nacional de Comunicação e Justiça, a ser realizado em Belo Horizonte (MG), de 18 a 19/6/2015; em razão do horário do evento, a ida se dará no dia anterior. Considerando a disponibilidade de vôos e o horário de encerramento do evento, o retorno se dará no dia seguinte, Sábado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473.44">
            <text:p>1.473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465.61">
            <text:p>465,61</text:p>
          </table:table-cell>
          <table:table-cell table:style-name="ce45" table:formula="of:=[.I41]+[.K41]" office:value-type="float" office:value="1939.05">
            <text:p>1.939,05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JEFFERSON QUESADO JUNIOR 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354/2015</text:p>
          </table:table-cell>
          <table:table-cell table:style-name="ce3" office:value-type="string">
            <text:p>24 A 25/06/2015</text:p>
          </table:table-cell>
          <table:table-cell table:style-name="ce3" office:value-type="string">
            <text:p>FORTALEZA / 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5ª Reunião do COLEPRECOR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1096.26">
            <text:p>1.096,26 </text:p>
          </table:table-cell>
          <table:table-cell table:style-name="ce3" office:value-type="string">
            <text:p>AEREO</text:p>
          </table:table-cell>
          <table:table-cell table:style-name="ce42" office:value-type="float" office:value="1578.95">
            <text:p>1578,95</text:p>
          </table:table-cell>
          <table:table-cell table:style-name="ce45" table:formula="of:=[.I42]+[.K42]" office:value-type="float" office:value="2675.21">
            <text:p>2.675,21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JOAREZ DALLAGO</text:p>
          </table:table-cell>
          <table:table-cell table:style-name="ce3" office:value-type="string">
            <text:p>ANALISTA JUDICIARIO-AREA JUDICIARIA</text:p>
          </table:table-cell>
          <table:table-cell table:style-name="ce3" office:value-type="string">
            <text:p>291/2015</text:p>
          </table:table-cell>
          <table:table-cell table:style-name="ce3" office:value-type="string">
            <text:p>09 a 11/06/2015</text:p>
          </table:table-cell>
          <table:table-cell table:style-name="ce3"/>
          <table:table-cell table:style-name="ce3" office:value-type="string">
            <text:p>SÃO PAULO/SP</text:p>
          </table:table-cell>
          <table:table-cell table:style-name="ce3" office:value-type="string">
            <text:p>Considerando o horário de início do evento, a ida se dará no dia anterior, por meio Aéreo, de FORTALEZA /CE a SÃO PAULO /SP, no período de 9 a 11/6/2015, a fim de participar de Reunião de Trabalho sobre a instalação do SGRH a ser realizada na sede do TRT - 2ª Região, dias 10 e 11 de junh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911.57">
            <text:p>911,57</text:p>
          </table:table-cell>
          <table:table-cell table:style-name="ce45" table:formula="of:=[.I43]+[.K43]" office:value-type="float" office:value="2017.01">
            <text:p>2.017,01</text:p>
          </table:table-cell>
          <table:table-cell table:number-columns-repeated="1012"/>
        </table:table-row>
        <table:table-row table:style-name="ro14">
          <table:table-cell table:style-name="ce3" office:value-type="string">
            <text:p>JOAREZ DALLAGO </text:p>
          </table:table-cell>
          <table:table-cell table:style-name="ce3" office:value-type="string">
            <text:p>ANALISTA JUDICIARIO-AREA JUDICIARIA</text:p>
          </table:table-cell>
          <table:table-cell table:style-name="ce3" office:value-type="string">
            <text:p>322/2015</text:p>
          </table:table-cell>
          <table:table-cell table:style-name="ce3" office:value-type="string">
            <text:p>16 A 17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I Simpósio de Governança de Tecnologia da Informação da Justiça do Trabalho, nos dias 16 e <text:s/>17 de junho de 2015, na sede do Tribunal Superior do Trabalho e de reunião do gtPAe-JT, para definição dos requisitos da solução de Processo Administrativo Eletrônico, nos dias 18 e 19/06. Considerando o horário do início das atividades do primeiro evento, a ida se dará no dia anterior. <text:s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989.49">
            <text:p>989,49</text:p>
          </table:table-cell>
          <table:table-cell table:style-name="ce45" table:formula="of:=[.I44]+[.K44]" office:value-type="float" office:value="2094.93">
            <text:p>2.094,93</text:p>
          </table:table-cell>
          <table:table-cell table:number-columns-repeated="1012"/>
        </table:table-row>
        <table:table-row table:style-name="ro14">
          <table:table-cell table:style-name="ce3" office:value-type="string">
            <text:p>JOAREZ DALLAGO </text:p>
          </table:table-cell>
          <table:table-cell table:style-name="ce3" office:value-type="string">
            <text:p>ANALISTA JUDICIARIO-AREA JUDICIARIA</text:p>
          </table:table-cell>
          <table:table-cell table:style-name="ce3" office:value-type="string">
            <text:p>322/2015</text:p>
          </table:table-cell>
          <table:table-cell table:style-name="ce3" office:value-type="string">
            <text:p>15 A 19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I Simpósio de Governança de Tecnologia da Informação da Justiça do Trabalho, nos dias 16 e <text:s/>17 de junho de 2015, na sede do Tribunal Superior do Trabalho e de reunião do gtPAe-JT, para definição dos requisitos da solução de Processo Administrativo Eletrônico, nos dias 18 e 19/06. Considerando o horário do início das atividades do primeiro evento, a ida se dará no dia anterior. <text:s/>Diárias acrescidas de um adicional de deslocamento no valor unitário de R$ <text:s/>294,40.</text:p>
          </table:table-cell>
          <table:table-cell table:style-name="ce3" office:value-type="float" office:value="2">
            <text:p>2</text:p>
          </table:table-cell>
          <table:table-cell table:style-name="ce35" office:value-type="float" office:value="663.36">
            <text:p>663,36 </text:p>
          </table:table-cell>
          <table:table-cell table:style-name="ce3" office:value-type="string">
            <text:p>AEREO</text:p>
          </table:table-cell>
          <table:table-cell table:style-name="ce42" office:value-type="float" office:value="989.49">
            <text:p>989,49</text:p>
          </table:table-cell>
          <table:table-cell table:style-name="ce45" table:formula="of:=[.I45]+[.K45]" office:value-type="float" office:value="1652.85">
            <text:p>1.652,85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JOHN KENNEDY VIANA DE ARAUJO </text:p>
          </table:table-cell>
          <table:table-cell table:style-name="ce16" office:value-type="string">
            <text:p>TECNICO JUDICIARIO- AREA ADMINISTRATIVA</text:p>
          </table:table-cell>
          <table:table-cell table:style-name="ce4" office:value-type="string">
            <text:p>325/2015</text:p>
          </table:table-cell>
          <table:table-cell table:style-name="ce4" office:value-type="string">
            <text:p>08 A 11/06/2015</text:p>
          </table:table-cell>
          <table:table-cell table:style-name="ce4" office:value-type="string">
            <text:p>FORTALEZA /CE</text:p>
            <text:p/>
          </table:table-cell>
          <table:table-cell table:style-name="ce4" office:value-type="string">
            <text:p>QUIXADÁ/CE</text:p>
          </table:table-cell>
          <table:table-cell table:style-name="ce4" office:value-type="string">
            <text:p>Realizar levantamento de serviços necessários para atendimento em ocorrência de manutenção predial, através de serviços da Ata de registros de preço, e elaborar relatório fotográfico dos problemas informados.</text:p>
            <text:p/>
          </table:table-cell>
          <table:table-cell table:style-name="ce4" office:value-type="float" office:value="3.5">
            <text:p>3,5</text:p>
          </table:table-cell>
          <table:table-cell table:style-name="ce35" office:value-type="float" office:value="722.72">
            <text:p>722,72 </text:p>
          </table:table-cell>
          <table:table-cell table:style-name="ce4" office:value-type="string">
            <text:p>Veículo Oficial </text:p>
          </table:table-cell>
          <table:table-cell table:style-name="ce42"/>
          <table:table-cell table:style-name="ce45" table:formula="of:=[.I46]+[.K46]" office:value-type="float" office:value="722.72">
            <text:p>722,72</text:p>
          </table:table-cell>
          <table:table-cell table:style-name="ce53" table:number-columns-repeated="1012"/>
        </table:table-row>
        <table:table-row table:style-name="ro5">
          <table:table-cell table:style-name="ce3" office:value-type="string">
            <text:p>JOSE ALVES DE MORAIS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364/2015</text:p>
          </table:table-cell>
          <table:table-cell table:style-name="ce3" office:value-type="string">
            <text:p>28 A 30/06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primeira fase da segunda etapa do projeto de formação de Novos Líderes, nos dias 29 e 30/06/2015, das 8h às 12h e das 14h às 17h; tendo em vista que o evento terá início às 8h do dia 29/6/2015 e a distância entre as cidades, a vinda se dará no dia anterior, domingo, <text:s/>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745.76">
            <text:p>745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725.99">
            <text:p>725,99</text:p>
          </table:table-cell>
          <table:table-cell table:style-name="ce45" table:formula="of:=[.I47]+[.K47]" office:value-type="float" office:value="1471.75">
            <text:p>1.471,75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JOSE GEOVANE ALMEIDA ANDRADE </text:p>
          </table:table-cell>
          <table:table-cell table:style-name="ce16" office:value-type="string">
            <text:p>TECNICO JUDICIARIO-AREA ADMINISTRATIVA-ESPEC.TRANSPORTE</text:p>
          </table:table-cell>
          <table:table-cell table:style-name="ce3" office:value-type="string">
            <text:p>358/2015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Por meio de veículo oficial, de FORTALEZA/CE a LIMOEIRO DO NORTE/CE, no dia 25/6/2015, a fim de conduzir o veículo oficial levando servidores para a cidade de Limoeiro do Norte. </text:p>
          </table:table-cell>
          <table:table-cell table:style-name="ce3" office:value-type="float" office:value="0.5">
            <text:p>0,5</text:p>
          </table:table-cell>
          <table:table-cell table:style-name="ce35" office:value-type="float" office:value="87.68">
            <text:p>87,68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48]+[.K48]" office:value-type="float" office:value="87.68">
            <text:p>87,68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JOSE OSVALDO SEVERIANO DOS SANTOS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332/2015</text:p>
          </table:table-cell>
          <table:table-cell table:style-name="ce3" office:value-type="string">
            <text:p>18 a 19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Seminário que será realizado nos dias 18 e 19/6/2015, no auditório Ministro Mozart Victor Russomano, do Tribunal Superior do Trabalh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773.76">
            <text:p>773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1358.66">
            <text:p>1358,66</text:p>
          </table:table-cell>
          <table:table-cell table:style-name="ce45" table:formula="of:=[.I49]+[.K49]" office:value-type="float" office:value="2132.42">
            <text:p>2.132,42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JOSE OSVALDO SEVERIANO DOS SANTOS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355/2015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Acompanhar o Magistrado na organização e desenvolvimento das ações para coordenação do 1º Seminário Regional "Trabalho Seguro no Ambiente Rural", que realizar-se-á no Município de Limoeiro do Norte no</text:p>
            <text:p>dia 13/8/2015. </text:p>
          </table:table-cell>
          <table:table-cell table:style-name="ce3" office:value-type="float" office:value="0.5">
            <text:p>0,5</text:p>
          </table:table-cell>
          <table:table-cell table:style-name="ce35" office:value-type="float" office:value="87.68">
            <text:p>87,68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50]+[.K50]" office:value-type="float" office:value="87.68">
            <text:p>87,68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JOSE RIBAMAR DE OLIVEIRA </text:p>
          </table:table-cell>
          <table:table-cell table:style-name="ce16" office:value-type="string">
            <text:p>TECNICO JUDICIARIO-AREA ADMINISTRATIVA-ESPEC. SEGURANCA</text:p>
          </table:table-cell>
          <table:table-cell table:style-name="ce3" office:value-type="string">
            <text:p>327/2015</text:p>
          </table:table-cell>
          <table:table-cell table:style-name="ce3" office:value-type="string">
            <text:p>08 A 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Conduzir o veículo oficial que levará a equipe que irá realizar levantamento de serviços necessários para atendimento em ocorrência de manutenção predial, através de serviços da Ata de registros de preço, e elaborar relatório fotográfico dos problemas informados. 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722.72">
            <text:p>722,72 </text:p>
          </table:table-cell>
          <table:table-cell table:style-name="ce3" office:value-type="string">
            <text:p>Veículo Oficial </text:p>
          </table:table-cell>
          <table:table-cell table:style-name="ce42" office:value-type="float" office:value="313.41">
            <text:p>313,41</text:p>
          </table:table-cell>
          <table:table-cell table:style-name="ce45" table:formula="of:=[.I51]+[.K51]" office:value-type="float" office:value="1036.13">
            <text:p>1.036,13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KELLY CRISTINA DINIZ PORTO 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357/2015</text:p>
          </table:table-cell>
          <table:table-cell table:style-name="ce3" office:value-type="string">
            <text:p>17 A 19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SEMINÁRIO TRABALHO INFANTIL ARTISTICO, dias 18 e 19 de junho de 2015, promovido pelo TRT/2ª Região. Considerando o horário de início do evento a ida será no dia anterior do event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560.45">
            <text:p>1.560,45 </text:p>
          </table:table-cell>
          <table:table-cell table:style-name="ce3" office:value-type="string">
            <text:p>AEREO</text:p>
          </table:table-cell>
          <table:table-cell table:style-name="ce42" office:value-type="float" office:value="1131.42">
            <text:p>1131,42</text:p>
          </table:table-cell>
          <table:table-cell table:style-name="ce45" table:formula="of:=[.I52]+[.K52]" office:value-type="float" office:value="2691.87">
            <text:p>2.691,87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LUCIO FLAVIO APOLIANO RIBEIRO 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327/2015</text:p>
          </table:table-cell>
          <table:table-cell table:style-name="ce3" office:value-type="string">
            <text:p>07 a 09/05/2015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</text:p>
          </table:table-cell>
          <table:table-cell table:style-name="ce3" office:value-type="string">
            <text:p>Participar do curso “A Verdade e a Prova”, <text:s/>ministrado pelo Procurador do Ministério Público Federal e Professor da Universidade Federal do Paraná Dr. Sérgio Cruz Arenhart, que se realizou dias 7 e 8/5/2015, das 13h30 às 17h30 e das 8h às 12h e das 13h30 às 17h30, respectivamente, no auditório da Escola Judicial deste Tribunal. Retorno na manhã do sábado (9/5/2015) em razão do horário de término do curso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046.04">
            <text:p>1.046,04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53]+[.K53]" office:value-type="float" office:value="1046.04">
            <text:p>1.046,04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LUCIO FLAVIO APOLIANO RIBEIRO </text:p>
          </table:table-cell>
          <table:table-cell table:style-name="ce16" office:value-type="string">
            <text:p>JUIZ TITULAR DE VARA</text:p>
          </table:table-cell>
          <table:table-cell table:style-name="ce4" office:value-type="string">
            <text:p>344/2015</text:p>
          </table:table-cell>
          <table:table-cell table:style-name="ce4" office:value-type="string">
            <text:p>21 a 22/05/2015</text:p>
          </table:table-cell>
          <table:table-cell table:style-name="ce4" office:value-type="string">
            <text:p>TIANGUÁ/CE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Participar da "1ª Jornada de Direito Material e Processual do Trabalho do TRT da 7ª Região", a ocorrer no Hotel Praia Centro, nos dias 21 e 22 de maio, das 8h às 12h e das 13h às 17h; considerando o meio de deslocamento adotado, a vinda se dará no dia anterior.</text:p>
          </table:table-cell>
          <table:table-cell table:style-name="ce4" office:value-type="float" office:value="2.5">
            <text:p>2,5</text:p>
          </table:table-cell>
          <table:table-cell table:style-name="ce35" office:value-type="float" office:value="716.04">
            <text:p>716,04 </text:p>
          </table:table-cell>
          <table:table-cell table:style-name="ce4" office:value-type="string">
            <text:p>Veículo Próprio </text:p>
          </table:table-cell>
          <table:table-cell table:style-name="ce42"/>
          <table:table-cell table:style-name="ce45" table:formula="of:=[.I54]+[.K54]" office:value-type="float" office:value="716.04">
            <text:p>716,04</text:p>
          </table:table-cell>
          <table:table-cell table:style-name="ce53" table:number-columns-repeated="1012"/>
        </table:table-row>
        <table:table-row table:style-name="ro8">
          <table:table-cell table:style-name="ce3" office:value-type="string">
            <text:p>LUCIVALDO MUNIZ FEITOSA 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302/2015</text:p>
          </table:table-cell>
          <table:table-cell table:style-name="ce3" office:value-type="string">
            <text:p>20 a 23/05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"1ª Jornada de Direito Material e Processual do Trabalho do TRT da 7ª Região", a ocorrer no Hotel Praia Centro, nos dias 21 e 22 de maio, das 8h às 12h e das 13h às 17h; considerando o meio de <text:s/>deslocamento adotado, a vinda se dará no dia anterior. Tendo em vista o horário do encerramento da Jornada, o retorno se dará no dia seguinte, sábado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046.04">
            <text:p>1.046,04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55]+[.K55]" office:value-type="float" office:value="1046.04">
            <text:p>1.046,0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UCIVALDO MUNIZ FEITOSA 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356/2015</text:p>
          </table:table-cell>
          <table:table-cell table:style-name="ce3" office:value-type="string">
            <text:p>18 A 19/06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Realizar audiências da justiça itinerante, na cidade de Acaraú/CE, no dia 19 de junho de 2015. A ida ocorrerá no dia anterior, em razão do horário de início da pauta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422.36">
            <text:p>422,36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56]+[.K56]" office:value-type="float" office:value="422.36">
            <text:p>422,36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LUIZ CARLOS MACHADO 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292/2015</text:p>
          </table:table-cell>
          <table:table-cell table:style-name="ce3" office:value-type="string">
            <text:p>09 a 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Considerando o horário de início do evento, a ida se dará no dia anterior, por meio Aéreo, de FORTALEZA /CE a SÃO PAULO /SP, no período de 9 a 11/6/2015, a fim de participar de Reunião de Trabalho sobre a instalação do SGRH a ser realizada na sede do TRT - 2ª Região, dias 10 e 11 de junho. Diárias acrescidas de um adicional de deslocamento no valor unitário de R$ <text:s/>294,40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911.57">
            <text:p>911,57</text:p>
          </table:table-cell>
          <table:table-cell table:style-name="ce45" table:formula="of:=[.I57]+[.K57]" office:value-type="float" office:value="2017.01">
            <text:p>2.017,01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MARCELO LIMA GUERRA </text:p>
          </table:table-cell>
          <table:table-cell table:style-name="ce16" office:value-type="string">
            <text:p>JUIZ TITULAR DE VARA</text:p>
          </table:table-cell>
          <table:table-cell table:style-name="ce4" office:value-type="string">
            <text:p>345/2015</text:p>
          </table:table-cell>
          <table:table-cell table:style-name="ce4" office:value-type="string">
            <text:p>21 a 22/05/2015</text:p>
          </table:table-cell>
          <table:table-cell table:style-name="ce4" office:value-type="string">
            <text:p>QUIXADÁ/CE</text:p>
          </table:table-cell>
          <table:table-cell table:style-name="ce4" office:value-type="string">
            <text:p>FROTALEZA/CE</text:p>
          </table:table-cell>
          <table:table-cell table:style-name="ce4" office:value-type="string">
            <text:p>Participar da "1ª Jornada de Direito Material e Processual do Trabalho do TRT da 7ª Região", a ocorrer no Hotel Praia Centro, nos dias 21 e 22 de maio, das 8h às 12h e das 13h às 17h; considerando o meio de deslocamento adotado, a vinda se dará no dia anterior.</text:p>
          </table:table-cell>
          <table:table-cell table:style-name="ce4" office:value-type="float" office:value="2.5">
            <text:p>2,5</text:p>
          </table:table-cell>
          <table:table-cell table:style-name="ce35" office:value-type="float" office:value="716.04">
            <text:p>716,04 </text:p>
          </table:table-cell>
          <table:table-cell table:style-name="ce4" office:value-type="string">
            <text:p>Veículo Próprio </text:p>
          </table:table-cell>
          <table:table-cell table:style-name="ce42"/>
          <table:table-cell table:style-name="ce45" table:formula="of:=[.I58]+[.K58]" office:value-type="float" office:value="716.04">
            <text:p>716,04</text:p>
          </table:table-cell>
          <table:table-cell table:style-name="ce53" table:number-columns-repeated="1012"/>
        </table:table-row>
        <table:table-row table:style-name="ro10">
          <table:table-cell table:style-name="ce3" office:value-type="string">
            <text:p>MARCOS ANTONIO BARBOSA ALMEIDA </text:p>
          </table:table-cell>
          <table:table-cell table:style-name="ce16" office:value-type="string">
            <text:p>Tecnico Judiciario - Area Administrativa</text:p>
          </table:table-cell>
          <table:table-cell table:style-name="ce3" office:value-type="string">
            <text:p>288/2015</text:p>
          </table:table-cell>
          <table:table-cell table:style-name="ce3" office:value-type="string">
            <text:p>09 A 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IV Simpósio de Administração Financeira e Orçamentária da Justiça do Trabalho no CSJT de 10 a 11 de junho de 2015, com início às 9h. Dado o horário do início do evento, a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1051.83">
            <text:p>1051,83</text:p>
          </table:table-cell>
          <table:table-cell table:style-name="ce45" table:formula="of:=[.I59]+[.K59]" office:value-type="float" office:value="2157.27">
            <text:p>2.157,27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MARCOS ANTONIO LOIOLA</text:p>
          </table:table-cell>
          <table:table-cell table:style-name="ce16" office:value-type="string">
            <text:p>Tecnico Judiciario - Area Administrativa</text:p>
          </table:table-cell>
          <table:table-cell table:style-name="ce3" office:value-type="string">
            <text:p>370/2015</text:p>
          </table:table-cell>
          <table:table-cell table:style-name="ce3" office:value-type="string">
            <text:p>02 A 03/07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Agendar com as autoridades locais a participação na Solenidade de Inauguração do Fórum Trabalhista do Cariri e iniciar os preparativos referentes ao cerimonial adequado à ocasião. <text:s/>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570.4">
            <text:p>570,40 </text:p>
          </table:table-cell>
          <table:table-cell table:style-name="ce3" office:value-type="string">
            <text:p>AEREO</text:p>
          </table:table-cell>
          <table:table-cell table:style-name="ce42" office:value-type="float" office:value="702.76">
            <text:p>702,76</text:p>
          </table:table-cell>
          <table:table-cell table:style-name="ce45" table:formula="of:=[.I60]+[.K60]" office:value-type="float" office:value="1273.16">
            <text:p>1.273,1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CUS VINICIUS DE ALBUQUERQUE COSTA </text:p>
          </table:table-cell>
          <table:table-cell table:style-name="ce16" office:value-type="string">
            <text:p>CALCULISTA</text:p>
          </table:table-cell>
          <table:table-cell table:style-name="ce3" office:value-type="string">
            <text:p>341/2015</text:p>
          </table:table-cell>
          <table:table-cell table:style-name="ce3" office:value-type="string">
            <text:p>18 a 19/06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Auxiliar nas audiências da justiça intinerante, na cidade de Acaraú/CE, no dia 19 de junho de 2015, a ida ocorrerá no dia anterior, em razão do horário de início das audiências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61]+[.K61]" office:value-type="float" office:value="299.36">
            <text:p>299,36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MARCUS VINICIUS DE ALBUQUERQUE COSTA </text:p>
          </table:table-cell>
          <table:table-cell table:style-name="ce16" office:value-type="string">
            <text:p>CALCULISTA</text:p>
          </table:table-cell>
          <table:table-cell table:style-name="ce3" office:value-type="string">
            <text:p>373/2015</text:p>
          </table:table-cell>
          <table:table-cell table:style-name="ce3" office:value-type="string">
            <text:p>01 A 02/07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ntinerante, dia 2/7/2015; tendo em vista a distância entre as cidades, bem como o</text:p>
            <text:p>horário de início das audiências, a ida se dará no</text:p>
            <text:p>dia anterior. 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62]+[.K62]" office:value-type="float" office:value="299.36">
            <text:p>299,36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MARIA EVELINE FERNANDES BARRETO </text:p>
          </table:table-cell>
          <table:table-cell table:style-name="ce3" office:value-type="string">
            <text:p>ANALISTA JUDICIÁRIO – ÁREA JUDICIÁRIA</text:p>
          </table:table-cell>
          <table:table-cell table:style-name="ce3" office:value-type="string">
            <text:p>357/2015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Acompanhar a visita dos Gestores Regionais do Programa Trabalho Seguro à Vara do Trabalho de Limoeiro do Norte. </text:p>
          </table:table-cell>
          <table:table-cell table:style-name="ce3" office:value-type="float" office:value="0.5">
            <text:p>0,5</text:p>
          </table:table-cell>
          <table:table-cell table:style-name="ce35" office:value-type="float" office:value="87.68">
            <text:p>87,68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63]+[.K63]" office:value-type="float" office:value="87.68">
            <text:p>87,68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MARIA EVELINE FERNANDES BARRETO </text:p>
          </table:table-cell>
          <table:table-cell table:style-name="ce3" office:value-type="string">
            <text:p>ANALISTA JUDICIÁRIO – ÁREA JUDICIÁRIA</text:p>
          </table:table-cell>
          <table:table-cell table:style-name="ce3" office:value-type="string">
            <text:p>369/2015</text:p>
          </table:table-cell>
          <table:table-cell table:style-name="ce3" office:value-type="string">
            <text:p>02 A 03/07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Agendar com as autoridades locais a participação na Solenidade de Inauguração do Fórum Trabalhista do Cariri e iniciar os preparativos referentes ao cerimonial adequado à ocasião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497.76">
            <text:p>497,76 </text:p>
          </table:table-cell>
          <table:table-cell table:style-name="ce3" office:value-type="string">
            <text:p>AEREO</text:p>
          </table:table-cell>
          <table:table-cell table:style-name="ce42" office:value-type="float" office:value="702.76">
            <text:p>702,76</text:p>
          </table:table-cell>
          <table:table-cell table:style-name="ce45" table:formula="of:=[.I64]+[.K64]" office:value-type="float" office:value="1200.52">
            <text:p>1.200,52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MARIA VALDEIR GONCALVES 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314/2015</text:p>
          </table:table-cell>
          <table:table-cell table:style-name="ce3" office:value-type="string">
            <text:p>07 a 12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Participar da Correição Ordinária nas Varas do Trabalho da Região do Cariri, de08 a 12 de junho. Considerando o meio de deslocamento adotado e a distância entre as cidades, a ida se dará no dia anterior.</text:p>
          </table:table-cell>
          <table:table-cell table:style-name="ce3" office:value-type="float" office:value="5.5">
            <text:p>5,5</text:p>
          </table:table-cell>
          <table:table-cell table:style-name="ce35" office:value-type="float" office:value="1182.4">
            <text:p>1.182,40 </text:p>
          </table:table-cell>
          <table:table-cell table:style-name="ce3" office:value-type="string">
            <text:p>VEICULO OFICIAL</text:p>
          </table:table-cell>
          <table:table-cell table:style-name="ce42"/>
          <table:table-cell table:style-name="ce45" table:formula="of:=[.I65]+[.K65]" office:value-type="float" office:value="1182.4">
            <text:p>1.182,40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MATEUS MIRANDA DE MORAES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328/2015</text:p>
          </table:table-cell>
          <table:table-cell table:style-name="ce3" office:value-type="string">
            <text:p>07 A 08/05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</text:p>
          </table:table-cell>
          <table:table-cell table:style-name="ce3" office:value-type="string">
            <text:p>Participar do curso “A Verdade e a Prova” ministrado pelo Procurador do Ministério Público Federal e Professor da Universidade Federal do Paraná, Dr. Sérgio Cruz Arenhart, que se realizou dias 7 e 8/5/2015, das 13h30 às 17h30 e das 8h às 12h e das 13h30 às 17h30, respectivamente, no auditório da Escola Judicial de ste Tribunal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422.36">
            <text:p>422,36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66]+[.K66]" office:value-type="float" office:value="422.36">
            <text:p>422,36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MATEUS MIRANDA DE MORAES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304/2015</text:p>
          </table:table-cell>
          <table:table-cell table:style-name="ce3" office:value-type="string">
            <text:p>20 A 22/05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"1ª Jornada de Direito Material e Processual do Trabalho do TRT da 7ª Região", a ocorrer no Hotel Praia Centro, nos dias 21 e 22 de maio, das 8h às 12h e das 13h às 17h; considerando o meio de deslocamento adotado, avinda se dará no dia anterior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716.04">
            <text:p>716,04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67]+[.K67]" office:value-type="float" office:value="716.04">
            <text:p>716,04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MEIRELES SILVA LIRA JUNIOR </text:p>
          </table:table-cell>
          <table:table-cell table:style-name="ce16" office:value-type="string">
            <text:p>Tecnico Judiciario - Tecnologia da Informacao</text:p>
          </table:table-cell>
          <table:table-cell table:style-name="ce3" office:value-type="string">
            <text:p>321/2015</text:p>
          </table:table-cell>
          <table:table-cell table:style-name="ce3" office:value-type="string">
            <text:p>15 A 17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I Simpósio de Governança de Tecnologia da Informação da Justiça do Trabalho, nos dias 16 e 17 de junho de 2015, na sede do Tribunal Superior do Trabalho; considerando o horário do início das atividades, a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1031.82">
            <text:p>1031,82</text:p>
          </table:table-cell>
          <table:table-cell table:style-name="ce45" table:formula="of:=[.I68]+[.K68]" office:value-type="float" office:value="2137.26">
            <text:p>2.137,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ONICA DE ARAUJO FONTES 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339/2015</text:p>
          </table:table-cell>
          <table:table-cell table:style-name="ce3" office:value-type="string">
            <text:p>18 a 19/06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Auxiliar nas audiências da justiça intinerante, na cidade de Acaraú/CE, no dia 19 de junho de 2015, a ida ocorrerá no dia anterior, em razão do horário de início das audiências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299.36">
            <text:p>299,36 </text:p>
          </table:table-cell>
          <table:table-cell table:style-name="ce3" office:value-type="string">
            <text:p>VEICULO PROPRIO</text:p>
          </table:table-cell>
          <table:table-cell table:style-name="ce42"/>
          <table:table-cell table:style-name="ce45" table:formula="of:=[.I69]+[.K69]" office:value-type="float" office:value="299.36">
            <text:p>299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ONICA DE ARAUJO FONTES 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371/2015</text:p>
          </table:table-cell>
          <table:table-cell table:style-name="ce3" office:value-type="string">
            <text:p>01 A 02/06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ntinerante, dia 2/7/2015; tendo em vista a distância entre as cidades, bem como o horário de início das audiências, a ida se dará no dia anterior. 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299.36">
            <text:p>299,36 </text:p>
          </table:table-cell>
          <table:table-cell table:style-name="ce3" office:value-type="string">
            <text:p>VEICULO PROPRIO</text:p>
          </table:table-cell>
          <table:table-cell table:style-name="ce42"/>
          <table:table-cell table:style-name="ce45" table:formula="of:=[.I70]+[.K70]" office:value-type="float" office:value="299.36">
            <text:p>299,36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NARA GISELLE FERNANDES FERNANDES DE AMORIM</text:p>
          </table:table-cell>
          <table:table-cell table:style-name="ce3" office:value-type="string">
            <text:p>ANALISTA JUDICIÁRIO – ÁREA JUDICIÁRIA</text:p>
          </table:table-cell>
          <table:table-cell table:style-name="ce3" office:value-type="string">
            <text:p>365/2015</text:p>
          </table:table-cell>
          <table:table-cell table:style-name="ce3" office:value-type="string">
            <text:p>05 A 08/07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<text:s/>Participar da primeira fase da segunda etapa do projeto de formação de Novos Líderes, nos dias 6 e 7/07/2015, das 8h às 12h e das 14h às 17h; devido ao horário do término do evento às 17h do dia 7/7/2015, o retorno ocorrerá no dia seguinte; tendo em vista que o evento terá início às 8h do dia 6/7/2015 e a distância entre as cidades, a vinda se dará no dia anterior, domingo. 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759.05">
            <text:p>759,05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71]+[.K71]" office:value-type="float" office:value="759.05">
            <text:p>759,05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NEIARA SÃO THIAGO CYSNE FROTA </text:p>
          </table:table-cell>
          <table:table-cell table:style-name="ce16" office:value-type="string">
            <text:p>TECNICO JUDICIARIO- AREA ADMINISTRATIVA</text:p>
          </table:table-cell>
          <table:table-cell table:style-name="ce4" office:value-type="string">
            <text:p>288/2015</text:p>
          </table:table-cell>
          <table:table-cell table:style-name="ce4" office:value-type="string">
            <text:p>9 a 11 de junho 2015</text:p>
          </table:table-cell>
          <table:table-cell table:style-name="ce4" office:value-type="string">
            <text:p>FORTALEZA /CE</text:p>
            <text:p/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Participar do IV Simpósio de Administração Financeira e Orçamentária da Justiça do Trabalho no CSJT de 10 a 11 de junho com início às 9h. Dado o horário do início do evento, a ida se dará no dia anterior</text:p>
          </table:table-cell>
          <table:table-cell table:style-name="ce4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4" office:value-type="string">
            <text:p>AEREO</text:p>
          </table:table-cell>
          <table:table-cell table:style-name="ce42" office:value-type="float" office:value="1051.83">
            <text:p>1051,83</text:p>
          </table:table-cell>
          <table:table-cell table:style-name="ce45" table:formula="of:=[.I72]+[.K72]" office:value-type="float" office:value="2157.27">
            <text:p>2.157,27</text:p>
          </table:table-cell>
          <table:table-cell table:style-name="ce53" table:number-columns-repeated="1012"/>
        </table:table-row>
        <table:table-row table:style-name="ro11">
          <table:table-cell table:style-name="ce3" office:value-type="string">
            <text:p>PAULO BRASILEIRO PIRES FREIRE </text:p>
          </table:table-cell>
          <table:table-cell table:style-name="ce16" office:value-type="string">
            <text:p>ANALISTA JUDICIARIO-AREA APOIO ESPECIALIZADO-ESPEC. ENGENHARIA CIVIL</text:p>
          </table:table-cell>
          <table:table-cell table:style-name="ce3" office:value-type="string">
            <text:p>349/2015</text:p>
          </table:table-cell>
          <table:table-cell table:style-name="ce3" office:value-type="string">
            <text:p>30/06 A 03/07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Fiscalizar e receber a rede Frigorígena da obra de construção do Fórum do Cariri. É intenção dos servidores, dentro das possibilidades, que a ida seja pela manhã e o retorno pela noite. Diárias acrescidas de um adicional de deslocamento no valor unitário de R$ <text:s/>198,40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921.12">
            <text:p>921,12 </text:p>
          </table:table-cell>
          <table:table-cell table:style-name="ce3" office:value-type="string">
            <text:p>AEREO</text:p>
          </table:table-cell>
          <table:table-cell table:style-name="ce42" office:value-type="float" office:value="534.52">
            <text:p>534,52</text:p>
          </table:table-cell>
          <table:table-cell table:style-name="ce45" table:formula="of:=[.I73]+[.K73]" office:value-type="float" office:value="1455.64">
            <text:p>1.455,64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PAULO ESTEFESON PINHEIRO BEZERRA </text:p>
          </table:table-cell>
          <table:table-cell table:style-name="ce16" office:value-type="string">
            <text:p>TECNICO JUDICIARIO-AREA ADMINISTRATIVA-ESPEC.TRANSPORTE</text:p>
          </table:table-cell>
          <table:table-cell table:style-name="ce3" office:value-type="string">
            <text:p>324/2015</text:p>
          </table:table-cell>
          <table:table-cell table:style-name="ce3" office:value-type="string">
            <text:p>09 A 1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onduzir o veículo oficial que levará o servidor que irá realizar cobertura jornalistica a pedido da juíza titular da Vara, que prestará homenagem ao juiz federal Bruno Carrá pela grande repercussão obtida por decisão proferida pelo magistrado; considerando a distância entre as cidades, a ida se dará no dia anterior. </text:p>
            <text:p/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299.36">
            <text:p>299,36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74]+[.K74]" office:value-type="float" office:value="299.36">
            <text:p>299,36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PEDRO MARCELO <text:s/>VASCONCELOS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62/2015</text:p>
          </table:table-cell>
          <table:table-cell table:style-name="ce3" office:value-type="string">
            <text:p>28 A 30/06/2015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FORTALEZA</text:p>
          </table:table-cell>
          <table:table-cell table:style-name="ce3" office:value-type="string">
            <text:p>Participar da primeira fase da segunda etapa do projeto de formação de Novos Líderes, nos dias 29 e 30/06/2015, das 8h às 12h e das 14h às 17h; tendo em vista que o evento terá início às 8h do dia 29/6/2015 e a distância entre as cidades, a vinda se dará no dia anterior, domingo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547.36">
            <text:p>547,36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75]+[.K75]" office:value-type="float" office:value="547.36">
            <text:p>547,36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PLAUTO CARNEIRO PORTO 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346/2015</text:p>
          </table:table-cell>
          <table:table-cell table:style-name="ce3" office:value-type="string">
            <text:p>16 a 17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Reunião “Distribuição de processos no PJe para o 2º Grau de Jurisdição ou Órgãos Colegiados”, que acontecerá em Brasília, no auditório do Tribunal Superior do Trabalho, no dia 17/06/15, das 9 às 17horas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1096.26">
            <text:p>1.096,26 </text:p>
          </table:table-cell>
          <table:table-cell table:style-name="ce3" office:value-type="string">
            <text:p>AEREO</text:p>
          </table:table-cell>
          <table:table-cell table:style-name="ce42" office:value-type="float" office:value="1021.34">
            <text:p>1021,34</text:p>
          </table:table-cell>
          <table:table-cell table:style-name="ce45" table:formula="of:=[.I76]+[.K76]" office:value-type="float" office:value="2117.6">
            <text:p>2.117,60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RAIMUNDO DIAS DE OLIVEIRA NETO 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32/2015</text:p>
          </table:table-cell>
          <table:table-cell table:style-name="ce3" office:value-type="string">
            <text:p>31/5 a 3/6/2015</text:p>
            <text:p/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Presidir a 2ª e a 3ª Varas da Região do Cariri, respectivamente, no período de 1 e 2/6 e no dia 3/6/2015, conforme designação da Corregedoria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244.44">
            <text:p>1.244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923.98">
            <text:p>923,98</text:p>
          </table:table-cell>
          <table:table-cell table:style-name="ce45" table:formula="of:=[.I77]+[.K77]" office:value-type="float" office:value="2168.42">
            <text:p>2.168,42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RAIMUNDO DIAS DE OLIVEIRA NETO 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368/2015</text:p>
          </table:table-cell>
          <table:table-cell table:style-name="ce3" office:value-type="string">
            <text:p>21 A 25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JUAZEIRO DO NORTE /CE</text:p>
            <text:p/>
          </table:table-cell>
          <table:table-cell table:style-name="ce3" office:value-type="string">
            <text:p>Presidir a 1ª Vara do Trabalho da Região do Cariri, no período de 20 a 25 de junho de 2015. Ida no dia anterior, domingo, em razão do horário de início das audiências na segunda-feira. Diárias acrescidas de um adicional de deslocamento no valor unitário de R$ <text:s/>198,40</text:p>
          </table:table-cell>
          <table:table-cell table:style-name="ce3" office:value-type="float" office:value="4.5">
            <text:p>4,5</text:p>
          </table:table-cell>
          <table:table-cell table:style-name="ce35" office:value-type="float" office:value="1538.12">
            <text:p>1.538,12 </text:p>
          </table:table-cell>
          <table:table-cell table:style-name="ce3" office:value-type="string">
            <text:p>AEREO</text:p>
          </table:table-cell>
          <table:table-cell table:style-name="ce42" office:value-type="float" office:value="859.84">
            <text:p>859,84</text:p>
          </table:table-cell>
          <table:table-cell table:style-name="ce45" table:formula="of:=[.I78]+[.K78]" office:value-type="float" office:value="2397.96">
            <text:p>2.397,9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EGINA GLAUCIA CAVALCANTE NEPOMUCENO </text:p>
          </table:table-cell>
          <table:table-cell table:style-name="ce4" office:value-type="string">
            <text:p>DESEMBARGADORA DO TRABALHO</text:p>
          </table:table-cell>
          <table:table-cell table:style-name="ce4" office:value-type="string">
            <text:p>323/2015</text:p>
          </table:table-cell>
          <table:table-cell table:style-name="ce4" office:value-type="string">
            <text:p>28 a 30/05/2015</text:p>
          </table:table-cell>
          <table:table-cell table:style-name="ce4" office:value-type="string">
            <text:p>FORTALEZA /CE</text:p>
            <text:p/>
          </table:table-cell>
          <table:table-cell table:style-name="ce4" office:value-type="string">
            <text:p>TERESINA/PI</text:p>
          </table:table-cell>
          <table:table-cell table:style-name="ce4" office:value-type="string">
            <text:p>Participar do I SEMINÁRIO PIAUIENSE DE COMBATE AO TRABALHO INFANTOJUVENIL, a ser promovido pela Escola Judicial do TRT - 22ª Região, dias 29 e 30 de maio; considerando o</text:p>
            <text:p>horário de início do evento (7h30), o deslocamento de ida se dará no dia anterior. Diárias acrescidas de um adicional de deslocamento no valor unitário de R$ <text:s/>294,40.</text:p>
          </table:table-cell>
          <table:table-cell table:style-name="ce4" office:value-type="float" office:value="2.5">
            <text:p>2,5</text:p>
          </table:table-cell>
          <table:table-cell table:style-name="ce35" office:value-type="float" office:value="1679.26">
            <text:p>1.679,26 </text:p>
          </table:table-cell>
          <table:table-cell table:style-name="ce4" office:value-type="string">
            <text:p>AEREO</text:p>
          </table:table-cell>
          <table:table-cell table:style-name="ce42" office:value-type="float" office:value="570.68">
            <text:p>570,68</text:p>
          </table:table-cell>
          <table:table-cell table:style-name="ce45" table:formula="of:=[.I79]+[.K79]" office:value-type="float" office:value="2249.94">
            <text:p>2.249,94</text:p>
          </table:table-cell>
          <table:table-cell table:style-name="ce53" table:number-columns-repeated="1012"/>
        </table:table-row>
        <table:table-row table:style-name="ro8">
          <table:table-cell table:style-name="ce3" office:value-type="string">
            <text:p>REGINA GLAUCIA CAVALCANTE NEPOMUCENO </text:p>
          </table:table-cell>
          <table:table-cell table:style-name="ce3" office:value-type="string">
            <text:p>DESEMBARGADORA DO TRABALHO</text:p>
          </table:table-cell>
          <table:table-cell table:style-name="ce3" office:value-type="string">
            <text:p>342/2015</text:p>
          </table:table-cell>
          <table:table-cell table:style-name="ce3" office:value-type="string">
            <text:p>17 A 19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SEMINÁRIO TRABALHO INFANTIL ARTISTICO, dias 18 e 19 de junho de 2015, promovido pelo Tribunal Regional do Trabalho da 2ª Região. Em razão do horário de início do Seminário, a ida se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642.94">
            <text:p>1.642,94 </text:p>
          </table:table-cell>
          <table:table-cell table:style-name="ce3" office:value-type="string">
            <text:p>AEREO</text:p>
          </table:table-cell>
          <table:table-cell table:style-name="ce42" office:value-type="float" office:value="1025.83">
            <text:p>1025,83</text:p>
          </table:table-cell>
          <table:table-cell table:style-name="ce45" table:formula="of:=[.I80]+[.K80]" office:value-type="float" office:value="2668.77">
            <text:p>2.668,77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RENAN VASCONCELOS MAZZA </text:p>
          </table:table-cell>
          <table:table-cell table:style-name="ce16" office:value-type="string">
            <text:p>TECNICO JUDICIARIO-AREA APOIO ESPECIALIZADO-ESPEC.TECNOLOGIA DA INFORMACAO</text:p>
          </table:table-cell>
          <table:table-cell table:style-name="ce3" office:value-type="string">
            <text:p>226/2015</text:p>
          </table:table-cell>
          <table:table-cell table:style-name="ce3" office:value-type="string">
            <text:p>21 A 25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treinamento "Oracle Database 11g: RAC Administration Release 2", a ser ministrado em São Paulo pela Empresa EN-SOF, de 22 a 25/junho. Tendo em vista o horário de início do evento, a ida se dará no dia anterior, Domingo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5" office:value-type="float" office:value="1805.12">
            <text:p>1.805,12 </text:p>
          </table:table-cell>
          <table:table-cell table:style-name="ce3" office:value-type="string">
            <text:p>AEREO</text:p>
          </table:table-cell>
          <table:table-cell table:style-name="ce42" office:value-type="float" office:value="850.99">
            <text:p>850,99</text:p>
          </table:table-cell>
          <table:table-cell table:style-name="ce45" table:formula="of:=[.I81]+[.K81]" office:value-type="float" office:value="2656.11">
            <text:p>2.656,11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RENATA PORTELA LIMA TEIXEIRA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17/2015</text:p>
          </table:table-cell>
          <table:table-cell table:style-name="ce3" office:value-type="string">
            <text:p>09 A 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Oficina para Elaboração de Itinérário Formativo para Assessores Pedagógicos que atuam nas Escolas Judicias que acontecerá nos <text:s/>dias 10 e 11 de junho de 2015, em Brasília-DF. Considerando o horário de início das atividades, o deslocamento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850.99">
            <text:p>850,99</text:p>
          </table:table-cell>
          <table:table-cell table:style-name="ce45" table:formula="of:=[.I82]+[.K82]" office:value-type="float" office:value="1956.43">
            <text:p>1.956,43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ROBERIO MAIA DE OLIVEIRA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239/2015</text:p>
          </table:table-cell>
          <table:table-cell table:style-name="ce3" office:value-type="string">
            <text:p>07 a 09/05/2015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FORTALEZA</text:p>
          </table:table-cell>
          <table:table-cell table:style-name="ce3" office:value-type="string">
            <text:p>Participar do curso “A Verdade e a Prova” ministrado pelo Procurador do Ministério Público Federal e Professor da Universidade Federal do Paraná, Dr. Sérgio Cruz Arenhart, que se realizou nos dias 7 e 8/5/2015, das 13h30 às 17h30 e das 13h30 às 17h30, respectivamente, no auditório da Escola Judicial deste Tribunal. Retorno na manhã do sábado (9/5/2015) em razão do horário de término do curso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752.36">
            <text:p>752,36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83]+[.K83]" office:value-type="float" office:value="752.36">
            <text:p>752,36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ROBERIO MAIA DE OLIVEIRA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305/2015</text:p>
          </table:table-cell>
          <table:table-cell table:style-name="ce3" office:value-type="string">
            <text:p>20 A 23/05/2015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"1ª Jornada de Direito Material e Processual do Trabalho do TRT da 7ª Região", a ocorrer no Hotel Praia Centro, nos dias 21 e 22 de maio, das 8h às 12h e das 13h às 17h; considerando o meio de <text:s/>deslocamento adotado, a vinda se dará no dia anterior. Tendo em vista o horário do encerramento da Jornada, o retorno se dará no dia seguinte, sábado</text:p>
          </table:table-cell>
          <table:table-cell table:style-name="ce3" office:value-type="float" office:value="3.5">
            <text:p>3,5</text:p>
          </table:table-cell>
          <table:table-cell table:style-name="ce35" office:value-type="float" office:value="1046.04">
            <text:p>1.046,04 </text:p>
          </table:table-cell>
          <table:table-cell table:style-name="ce3" office:value-type="string">
            <text:p>Veículo Próprio </text:p>
          </table:table-cell>
          <table:table-cell table:style-name="ce42"/>
          <table:table-cell table:style-name="ce45" table:formula="of:=[.I84]+[.K84]" office:value-type="float" office:value="1046.04">
            <text:p>1.046,04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ROMULO DE SOUSA FROTA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351/2015</text:p>
          </table:table-cell>
          <table:table-cell table:style-name="ce3" office:value-type="string">
            <text:p>29 A 30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e reunião de trabalho para workshop do Sistema eJus2, que será realizado em Brasília (DF). Em razão do horário de início da reunião a ida será no dia anterior. Diárias acrescidas de um adicional de deslocamento no valor unitário de R$ <text:s/>494,75.</text:p>
          </table:table-cell>
          <table:table-cell table:style-name="ce3" office:value-type="float" office:value="1.5">
            <text:p>1,5</text:p>
          </table:table-cell>
          <table:table-cell table:style-name="ce35" office:value-type="float" office:value="1349.77">
            <text:p>1.349,77 </text:p>
          </table:table-cell>
          <table:table-cell table:style-name="ce3" office:value-type="string">
            <text:p>AEREO</text:p>
          </table:table-cell>
          <table:table-cell table:style-name="ce42" office:value-type="float" office:value="1210.86">
            <text:p>1210,86</text:p>
          </table:table-cell>
          <table:table-cell table:style-name="ce45" table:formula="of:=[.I85]+[.K85]" office:value-type="float" office:value="2560.63">
            <text:p>2.560,63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SUYANE BELCHIOR PARAIBA DE ARAGAO 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306/2015</text:p>
          </table:table-cell>
          <table:table-cell table:style-name="ce3" office:value-type="string">
            <text:p>20 A 22/05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"1ª Jornada de Direito Material e Processual do Trabalho do TRT da 7ª Região", a ocorrer no Hotel Praia Centro, nos dias 21 e 22 de maio, das 8h às 12h e das 13h às 17h; considerando o meio de deslocamento adotado, a vinda se dará no dia anterior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716.04">
            <text:p>716,04 </text:p>
          </table:table-cell>
          <table:table-cell table:style-name="ce3" office:value-type="string">
            <text:p>Rodoviário </text:p>
          </table:table-cell>
          <table:table-cell table:style-name="ce42"/>
          <table:table-cell table:style-name="ce45" table:formula="of:=[.I86]+[.K86]" office:value-type="float" office:value="716.04">
            <text:p>716,04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VALCIRA MARIA DA SILVA BARACHO </text:p>
          </table:table-cell>
          <table:table-cell table:style-name="ce16" office:value-type="string">
            <text:p>ANALISTA JUDICIARIO - AREA ADMINISTRATIVA - ESPEC. CONTABILIDADE</text:p>
          </table:table-cell>
          <table:table-cell table:style-name="ce3" office:value-type="string">
            <text:p>288/2015</text:p>
          </table:table-cell>
          <table:table-cell table:style-name="ce3" office:value-type="string">
            <text:p>09 A 11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IV Simpósio de Administração Financeira e Orçamentária da Justiça do Trabalho no CSJT de 10 a 11 de junho de 2015, com início às 9h. Dado o horário do início do evento, a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1051.83">
            <text:p>1051,83</text:p>
          </table:table-cell>
          <table:table-cell table:style-name="ce45" table:formula="of:=[.I87]+[.K87]" office:value-type="float" office:value="2157.27">
            <text:p>2.157,27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VLADIA PAIXAO PORTELA BENEVIDES </text:p>
          </table:table-cell>
          <table:table-cell table:style-name="ce17" office:value-type="string">
            <text:p>ASSISTENTE DE GABINETE</text:p>
          </table:table-cell>
          <table:table-cell table:style-name="ce3" office:value-type="string">
            <text:p>353/2015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Acompanhar o Magistrado na organização e desenvolvimento das ações para coordenação do 1º Seminário Regional "Trabalho Seguro no Ambiente Rural", que realizar-se-á no Município de Limoeiro do Norte no dia 13/8/2015. </text:p>
          </table:table-cell>
          <table:table-cell table:style-name="ce3" office:value-type="float" office:value="0.5">
            <text:p>0,5</text:p>
          </table:table-cell>
          <table:table-cell table:style-name="ce35" office:value-type="float" office:value="87.68">
            <text:p>87,68 </text:p>
          </table:table-cell>
          <table:table-cell table:style-name="ce3" office:value-type="string">
            <text:p>Veículo Oficial </text:p>
          </table:table-cell>
          <table:table-cell table:style-name="ce42"/>
          <table:table-cell table:style-name="ce45" table:formula="of:=[.I88]+[.K88]" office:value-type="float" office:value="87.68">
            <text:p>87,68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WILLIANS FAUSTO SILVA </text:p>
          </table:table-cell>
          <table:table-cell table:style-name="ce3" office:value-type="string">
            <text:p>ANALISTA JUDICIÁRIO – ÁREA DE APOIO ESPECIALIZADO – COMUNICAÇÃO SOCIAL</text:p>
          </table:table-cell>
          <table:table-cell table:style-name="ce3" office:value-type="string">
            <text:p>307/2015</text:p>
          </table:table-cell>
          <table:table-cell table:style-name="ce3" office:value-type="string">
            <text:p>17 A 19/06/2015</text:p>
          </table:table-cell>
          <table:table-cell table:style-name="ce3" office:value-type="string">
            <text:p>FORTALEZA /CE</text:p>
            <text:p/>
          </table:table-cell>
          <table:table-cell table:style-name="ce3" office:value-type="string">
            <text:p>TERESINA/PI</text:p>
          </table:table-cell>
          <table:table-cell table:style-name="ce3" office:value-type="string">
            <text:p>Participar do Seminário "Política Nacional de Arquivos para a Justiça do Trabalho: do papel ao documento eletrônico", de 18 a 19/6/2015, na sede do TRT - 22ª Região; considerando o horário de início do evento, a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5" office:value-type="float" office:value="1105.44">
            <text:p>1.105,44 </text:p>
          </table:table-cell>
          <table:table-cell table:style-name="ce3" office:value-type="string">
            <text:p>AEREO</text:p>
          </table:table-cell>
          <table:table-cell table:style-name="ce42" office:value-type="float" office:value="802.19">
            <text:p>802,19</text:p>
          </table:table-cell>
          <table:table-cell table:style-name="ce45" table:formula="of:=[.I89]+[.K89]" office:value-type="float" office:value="1907.63">
            <text:p>1.907,63</text:p>
          </table:table-cell>
          <table:table-cell table:number-columns-repeated="1012"/>
        </table:table-row>
        <table:table-row table:style-name="ro15">
          <table:table-cell table:style-name="ce5" office:value-type="string" table:number-columns-spanned="8" table:number-rows-spanned="1">
            <text:p>SUBTOTAL DE DIÁRIAS PAGAS NO MÊS DE JUNHO DE 2015</text:p>
          </table:table-cell>
          <table:covered-table-cell table:number-columns-repeated="7" table:style-name="ce18"/>
          <table:table-cell table:style-name="ce36" table:formula="of:=SUM([.I3:.I89])" office:value-type="float" office:value="79946.385">
            <text:p>79.946,39 </text:p>
          </table:table-cell>
          <table:table-cell table:style-name="ce40"/>
          <table:table-cell table:style-name="ce43"/>
          <table:table-cell table:style-name="ce46" table:formula="of:=SUM([.I90])" office:value-type="float" office:value="79946.385">
            <text:p>79.946,39</text:p>
          </table:table-cell>
          <table:table-cell table:number-columns-repeated="1012"/>
        </table:table-row>
        <table:table-row table:style-name="ro15">
          <table:table-cell table:style-name="ce6" office:value-type="string" table:number-columns-spanned="10" table:number-rows-spanned="1">
            <text:p>SUBTOTAL DE DESPESAS COM VIAGENS NO MÊS DE JUNHO 2015</text:p>
          </table:table-cell>
          <table:covered-table-cell table:number-columns-repeated="9" table:style-name="ce6"/>
          <table:table-cell table:style-name="ce6" table:formula="of:=SUM([.K3:.K90])" office:value-type="float" office:value="41589.58">
            <text:p>41589,58</text:p>
          </table:table-cell>
          <table:table-cell table:style-name="ce46" table:formula="of:=SUM([.K91])" office:value-type="float" office:value="41589.58">
            <text:p>41.589,58</text:p>
          </table:table-cell>
          <table:table-cell table:number-columns-repeated="1012"/>
        </table:table-row>
        <table:table-row table:style-name="ro1">
          <table:table-cell table:style-name="ce7" office:value-type="string" table:number-columns-spanned="11" table:number-rows-spanned="1">
            <text:p>SUBTOTAL DE DIÁRIAS E DESPESAS COM VIAGENS PAGAS NO MÊS JUNHO DE 2015</text:p>
          </table:table-cell>
          <table:covered-table-cell table:number-columns-repeated="7" table:style-name="ce7"/>
          <table:covered-table-cell table:number-columns-repeated="3" table:style-name="ce37"/>
          <table:table-cell table:style-name="ce37" table:formula="of:=SUM([.L90:.L91])" office:value-type="float" office:value="121535.965">
            <text:p>121.535,97</text:p>
          </table:table-cell>
          <table:table-cell table:number-columns-repeated="1012"/>
        </table:table-row>
        <table:table-row table:style-name="ro16">
          <table:table-cell table:style-name="ce8"/>
          <table:table-cell table:style-name="ce19"/>
          <table:table-cell table:style-name="ce24"/>
          <table:table-cell table:style-name="ce27"/>
          <table:table-cell table:style-name="ce19" table:number-columns-repeated="3"/>
          <table:table-cell table:style-name="ce31"/>
          <table:table-cell table:style-name="ce38"/>
          <table:table-cell table:style-name="ce41"/>
          <table:table-cell table:style-name="ce44"/>
          <table:table-cell table:style-name="ce47"/>
          <table:table-cell table:number-columns-repeated="1012"/>
        </table:table-row>
        <table:table-row table:style-name="ro15">
          <table:table-cell table:style-name="ce9" office:value-type="string" table:number-columns-spanned="12" table:number-rows-spanned="1">
            <text:p>DEVOLUÇÃO DE DIÁRIAS NO MÊS DE JUNHO DE 2015</text:p>
          </table:table-cell>
          <table:covered-table-cell table:number-columns-repeated="11" table:style-name="ce9"/>
          <table:table-cell table:number-columns-repeated="1012"/>
        </table:table-row>
        <table:table-row table:style-name="ro17">
          <table:table-cell table:style-name="ce10" office:value-type="string">
            <text:p>LUCIVALDO MUNIZ FEITOSA</text:p>
          </table:table-cell>
          <table:table-cell table:style-name="ce16" office:value-type="string">
            <text:p>JUIZ TITULAR DE VARA</text:p>
          </table:table-cell>
          <table:table-cell table:style-name="ce25" office:value-type="string" table:number-columns-spanned="9" table:number-rows-spanned="1">
            <text:p>PROAD Nº 221/2015 - Em cumprimento ao despacho da Presidência foi descontado o valor de R$ 36,32 em virtude de ter havido o desconto a menor, em um dia de auxílio-alimentação, quando da diária paga ao magistrado para realização de audiências, da Justiça Itinerante, no dia 08 de maio de 2015, na cidade de Acaraú.</text:p>
          </table:table-cell>
          <table:covered-table-cell table:style-name="ce28"/>
          <table:covered-table-cell table:number-columns-repeated="7" table:style-name="ce30"/>
          <table:table-cell table:style-name="ce48" office:value-type="float" office:value="-36.32">
            <text:p>-36,32</text:p>
          </table:table-cell>
          <table:table-cell table:number-columns-repeated="1012"/>
        </table:table-row>
        <table:table-row table:style-name="ro17">
          <table:table-cell table:style-name="ce10" office:value-type="string">
            <text:p>LUCIVALDO MUNIZ FEITORA</text:p>
          </table:table-cell>
          <table:table-cell table:style-name="ce16" office:value-type="string">
            <text:p>JUIZ TITULAR DE VARA</text:p>
          </table:table-cell>
          <table:table-cell table:style-name="ce25" office:value-type="string" table:number-columns-spanned="9" table:number-rows-spanned="1">
            <text:p>PROAD Nº 214/2015 - Em cumprimento ao despacho da Presidência foi descontado o valor de R$ 293,68 em virtude do pagamento de uma diária a maior.</text:p>
          </table:table-cell>
          <table:covered-table-cell table:style-name="ce28"/>
          <table:covered-table-cell table:number-columns-repeated="7" table:style-name="ce30"/>
          <table:table-cell table:style-name="ce49" office:value-type="float" office:value="-293.68">
            <text:p>-293,68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MÔNICA DE ARAÚJO FONTE</text:p>
          </table:table-cell>
          <table:table-cell table:style-name="ce16" office:value-type="string">
            <text:p>ANALISTA JUDICIARIO- AREA ADMINISTRATIVA</text:p>
          </table:table-cell>
          <table:table-cell table:style-name="ce25" office:value-type="string" table:number-columns-spanned="9" table:number-rows-spanned="1">
            <text:p>PROAD Nº 222/15 - Conforme Portaria DG nº 279/2015, autoriza o procedimento com vistas à restituição de 1,5 (uma e meia) diárias recebidas, em virtude da impossibilitada de realizar a viagem. </text:p>
          </table:table-cell>
          <table:covered-table-cell table:style-name="ce28"/>
          <table:covered-table-cell table:number-columns-repeated="7" table:style-name="ce30"/>
          <table:table-cell table:style-name="ce49" office:value-type="float" office:value="-299.36">
            <text:p>-299,36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FRANCISCO QUARIGUASI DA SILVA</text:p>
          </table:table-cell>
          <table:table-cell table:style-name="ce16" office:value-type="string">
            <text:p>TECNICO JUDICIARIO- AREA ADMINISTRATIVA</text:p>
          </table:table-cell>
          <table:table-cell table:style-name="ce25" office:value-type="string" table:number-columns-spanned="9" table:number-rows-spanned="1">
            <text:p>PROAD Nº 222/15 -- Em cumprimento ao despacho da Diretoria Geral foi descontado o valor de R$ 299,36 em virtude de pagamento em duplicadade.</text:p>
          </table:table-cell>
          <table:covered-table-cell table:style-name="ce28"/>
          <table:covered-table-cell table:number-columns-repeated="7" table:style-name="ce30"/>
          <table:table-cell table:style-name="ce49" office:value-type="float" office:value="-299.36">
            <text:p>-299,36</text:p>
          </table:table-cell>
          <table:table-cell table:number-columns-repeated="1012"/>
        </table:table-row>
        <table:table-row table:style-name="ro18">
          <table:table-cell table:style-name="ce10" office:value-type="string">
            <text:p>MARCUS VINICIUS DE ALBUQUERQUE COSTA</text:p>
          </table:table-cell>
          <table:table-cell table:style-name="ce10" office:value-type="string">
            <text:p>CALCULISTA</text:p>
          </table:table-cell>
          <table:table-cell table:style-name="ce25" office:value-type="string" table:number-columns-spanned="9" table:number-rows-spanned="1">
            <text:p>PROAD Nº 222/15 -- Em cumprimento ao despacho da Diretoria Geral foi descontado o valor de R$ 299,36 em virtude de pagamento em duplicadade.</text:p>
          </table:table-cell>
          <table:covered-table-cell table:style-name="ce28"/>
          <table:covered-table-cell table:number-columns-repeated="7" table:style-name="ce30"/>
          <table:table-cell table:style-name="ce49" office:value-type="float" office:value="-299.36">
            <text:p>-299,36</text:p>
          </table:table-cell>
          <table:table-cell table:number-columns-repeated="1012"/>
        </table:table-row>
        <table:table-row table:style-name="ro15">
          <table:table-cell table:style-name="ce11" office:value-type="string" table:number-columns-spanned="11" table:number-rows-spanned="1">
            <text:p>SUBTOTAL DE DIÁRIAS DEVOLVIDAS NO MÊS DE JUNHO DE 2015</text:p>
          </table:table-cell>
          <table:covered-table-cell table:number-columns-repeated="2" table:style-name="ce20"/>
          <table:covered-table-cell table:number-columns-repeated="8" table:style-name="ce9"/>
          <table:table-cell table:style-name="ce50" table:formula="of:=SUM([.L95:.L99])" office:value-type="float" office:value="-1228.08">
            <text:p>-1.228,08</text:p>
          </table:table-cell>
          <table:table-cell table:number-columns-repeated="1012"/>
        </table:table-row>
        <table:table-row table:style-name="ro15">
          <table:table-cell table:style-name="ce11" office:value-type="string" table:number-columns-spanned="11" table:number-rows-spanned="1">
            <text:p>TOTAL DE DIÁRIAS NO MÊS DE JUNHO 2015 </text:p>
          </table:table-cell>
          <table:covered-table-cell table:number-columns-repeated="2" table:style-name="ce20"/>
          <table:covered-table-cell table:number-columns-repeated="8" table:style-name="ce9"/>
          <table:table-cell table:style-name="ce51" table:formula="of:=[.L90]+[.L100]" office:value-type="float" office:value="78718.305">
            <text:p>78.718,31</text:p>
          </table:table-cell>
          <table:table-cell table:number-columns-repeated="1012"/>
        </table:table-row>
        <table:table-row table:style-name="ro16">
          <table:table-cell table:style-name="ce8"/>
          <table:table-cell table:style-name="ce19"/>
          <table:table-cell table:style-name="ce24"/>
          <table:table-cell table:style-name="ce29"/>
          <table:table-cell table:style-name="ce19" table:number-columns-repeated="3"/>
          <table:table-cell table:style-name="ce32"/>
          <table:table-cell table:style-name="ce38"/>
          <table:table-cell table:style-name="ce41"/>
          <table:table-cell table:style-name="ce8"/>
          <table:table-cell table:style-name="ce47"/>
          <table:table-cell table:number-columns-repeated="1012"/>
        </table:table-row>
        <table:table-row table:style-name="ro15">
          <table:table-cell table:style-name="ce12" office:value-type="string">
            <text:p>Fonte:<text:span text:style-name="T1"> </text:span><text:span text:style-name="T1">Diretoria-</text:span><text:span text:style-name="T1">Geral/ SPMIB </text:span><text:span text:style-name="T1">(DPP)</text:span></text:p>
          </table:table-cell>
          <table:table-cell table:style-name="ce19"/>
          <table:table-cell table:number-columns-repeated="3"/>
          <table:table-cell table:style-name="ce21"/>
          <table:table-cell table:style-name="ce24"/>
          <table:table-cell table:style-name="ce21"/>
          <table:table-cell table:number-columns-repeated="1016"/>
        </table:table-row>
        <table:table-row table:style-name="ro16">
          <table:table-cell table:style-name="ce12"/>
          <table:table-cell table:style-name="ce19"/>
          <table:table-cell table:number-columns-repeated="3"/>
          <table:table-cell table:style-name="ce21"/>
          <table:table-cell table:style-name="ce24"/>
          <table:table-cell table:style-name="ce21"/>
          <table:table-cell table:number-columns-repeated="1016"/>
        </table:table-row>
        <table:table-row table:style-name="ro16" table:number-rows-repeated="21">
          <table:table-cell/>
          <table:table-cell table:style-name="ce19"/>
          <table:table-cell table:number-columns-repeated="3"/>
          <table:table-cell table:style-name="ce21"/>
          <table:table-cell table:style-name="ce24"/>
          <table:table-cell table:style-name="ce21"/>
          <table:table-cell table:number-columns-repeated="1016"/>
        </table:table-row>
        <table:table-row table:style-name="ro16">
          <table:table-cell/>
          <table:table-cell table:style-name="ce19"/>
          <table:table-cell table:number-columns-repeated="3"/>
          <table:table-cell table:style-name="ce21" table:number-columns-repeated="3"/>
          <table:table-cell table:number-columns-repeated="1016"/>
        </table:table-row>
        <table:table-row table:style-name="ro16" table:number-rows-repeated="80">
          <table:table-cell/>
          <table:table-cell table:style-name="ce19"/>
          <table:table-cell table:number-columns-repeated="1022"/>
        </table:table-row>
        <table:table-row table:style-name="ro16" table:number-rows-repeated="104836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CARGO_COMISSIONADO" table:base-cell-address="$'DIARIAS JUNHO-15'.$A$1" table:expression="$#REF!.$B$7"/>
        <table:named-expression table:name="CARGO_EFETIVO" table:base-cell-address="$'DIARIAS JUNHO-15'.$A$1" table:expression="$#REF!.$B$5"/>
        <table:named-expression table:name="DESC_AUX_ALIMENTO" table:base-cell-address="$'DIARIAS JUNHO-15'.$A$1" table:expression="$#REF!.$B$17"/>
        <table:named-expression table:name="DESC_AUX_TRANSPORTE" table:base-cell-address="$'DIARIAS JUNHO-15'.$A$1" table:expression="$#REF!.$B$20"/>
        <table:named-expression table:name="DESTINO" table:base-cell-address="$'DIARIAS JUNHO-15'.$A$1" table:expression="$#REF!.$B$10"/>
        <table:named-expression table:name="DIARIAS_LIQUIDAS" table:base-cell-address="$'DIARIAS JUNHO-15'.$A$1" table:expression="$#REF!.$B$21"/>
        <table:named-expression table:name="MOTIVO" table:base-cell-address="$'DIARIAS JUNHO-15'.$A$1" table:expression="$#REF!.$B$11"/>
        <table:named-expression table:name="NOME_MAGIS_SERVIDOR" table:base-cell-address="$'DIARIAS JUNHO-15'.$A$1" table:expression="$#REF!.$B$3"/>
        <table:named-expression table:name="NUM_DIARIAS" table:base-cell-address="$'DIARIAS JUNHO-15'.$A$1" table:expression="$#REF!.$B$12"/>
        <table:named-expression table:name="ORIGEM" table:base-cell-address="$'DIARIAS JUNHO-15'.$A$1" table:expression="$#REF!.$B$9"/>
        <table:named-expression table:name="PADRAO" table:base-cell-address="$'DIARIAS JUNHO-15'.$A$1" table:expression="$#REF!.$B$6"/>
        <table:named-expression table:name="PERIODO" table:base-cell-address="$'DIARIAS JUNHO-15'.$A$1" table:expression="$#REF!.$B$8"/>
        <table:named-expression table:name="PORTARIA" table:base-cell-address="$'DIARIAS JUNHO-15'.$A$1" table:expression="$#REF!.$B$4"/>
        <table:named-expression table:name="QTE_AUX_ALIMENTO" table:base-cell-address="$'DIARIAS JUNHO-15'.$A$1" table:expression="$#REF!.$B$16"/>
        <table:named-expression table:name="QTE_AUX_TRANSPORTE" table:base-cell-address="$'DIARIAS JUNHO-15'.$A$1" table:expression="$#REF!.$B$18"/>
        <table:named-expression table:name="VALOR_DIARIA" table:base-cell-address="$'DIARIAS JUNHO-15'.$A$1" table:expression="$#REF!.$B$13"/>
        <table:named-expression table:name="VLOR_AUX_ALIMENTO" table:base-cell-address="$'DIARIAS JUNHO-15'.$A$1" table:expression="$#REF!.$B$15"/>
        <table:named-expression table:name="VLOR_AUX_TRANSPORTE" table:base-cell-address="$'DIARIAS JUNHO-15'.$A$1" table:expression="$#REF!.$B$19"/>
        <table:named-expression table:name="VLOR_TOTAL_DIARIAS" table:base-cell-address="$'DIARIAS JUNHO-15'.$A$1" table:expression="$#REF!.$B$14"/>
      </table:named-expressions>
      <table:database-ranges>
        <table:database-range table:name="__Anonymous_Sheet_DB__0" table:target-range-address="'DIARIAS JUNHO-15'.A2:'DIARIAS JUNHO-15'.L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-OneByteIdentityH" svg:font-family="Calibri-OneByteIdentityH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R$ </number:text>
      <number:number number: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number number:decimal-places="2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1" number:min-integer-digits="1"/>
    </number:number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date-style style:name="N159P0" style:volatile="true">
      <number:month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date-style style:name="N160">
      <number:month number:textual="true"/>
      <number:text>/</number:text>
      <number:year number:style="long"/>
    </number:date-style>
    <number:date-style style:name="N161"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5P0" style:volatile="true">
      <number:day number:style="long"/>
      <number:text>-</number:text>
      <number:month number:textual="true"/>
      <number:text>-</number:text>
      <number:year/>
    </number:date-style>
    <number:text-style style:name="N165">
      <number:text-content/>
      <style:map style:condition="value()&gt;=0" style:apply-style-name="N165P0"/>
    </number:text-style>
    <number:date-style style:name="N166">
      <number:month number:style="long" number:textual="true"/>
      <number:text> / </number:text>
      <number:year number:style="long"/>
    </number:date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number:number-style style:name="N168">
      <number:number number:decimal-places="0" number:min-integer-digits="5"/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1P0" style:volatile="true">
      <number:number number:decimal-places="3" number:min-integer-digits="1" number:grouping="true"/>
    </number:number-style>
    <number:number-style style:name="N171">
      <style:text-properties fo:color="#ff0000"/>
      <number:number number:decimal-places="3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</number:number-style>
    <number:number-style style:name="N172">
      <style:text-properties fo:color="#ff0000"/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R$ </number:text>
      <number:number number:decimal-places="2" number:min-integer-digits="1" number:grouping="true"/>
      <style:map style:condition="value()&gt;=0" style:apply-style-name="N173P0"/>
    </number:number-style>
    <number:date-style style:name="N175P0" style:volatile="true">
      <number:day/>
      <number:text>-</number:text>
      <number:month number:textual="true"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180P0" style:volatile="true">
      <number:text> R$</number:text>
      <number:number number:decimal-places="2" number:min-integer-digits="1" number:grouping="true"/>
      <number:text> </number:text>
    </number:number-style>
    <number:number-style style:name="N180P1" style:volatile="true">
      <number:text> R$(</number:text>
      <number:number number:decimal-places="2" number:min-integer-digits="1" number:grouping="true"/>
      <number:text>)</number:text>
    </number:number-style>
    <number:number-style style:name="N180P2" style:volatile="true">
      <number:text> R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$</number:text>
      <number:number number:decimal-places="0" number:min-integer-digits="1" number:grouping="true"/>
      <number:text> </number:text>
    </number:number-style>
    <number:number-style style:name="N184P1" style:volatile="true">
      <number:text> R$(</number:text>
      <number:number number:decimal-places="0" number:min-integer-digits="1" number:grouping="true"/>
      <number:text>)</number:text>
    </number:number-style>
    <number:number-style style:name="N184P2" style:volatile="true">
      <number:text> R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/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Porcentagem_20_2" style:display-name="Porcentagem 2" style:family="table-cell" style:parent-style-name="Default" style:data-style-name="N10"/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0"/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08:3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JUNHO-15" style:display-name="PageStyle_DIARIAS JUNHO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2:41:06.78</meta:creation-date>
    <dc:date>2016-03-21T08:39:49</dc:date>
    <meta:print-date>2014-12-29T10:25:18</meta:print-date>
    <meta:editing-duration>PT5H57M1S</meta:editing-duration>
    <meta:editing-cycles>15</meta:editing-cycles>
    <meta:generator>LibreOffice/3.4$Unix LibreOffice_project/340m1$Build-203</meta:generator>
    <meta:document-statistic meta:table-count="1" meta:cell-count="1090" meta:object-count="0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Sub Módulo1
Rem Sub Rel_DIARIAS()
Rem '
Rem ' Rel_DIARIAS Macro
Rem ' Macro gravada em 3/6/2011 por Tribunal Regional do Trabalho
Rem '
Rem ' Atalho do teclado: Ctrl+q
Rem '
Rem 
Rem '
Rem ' ### Criando VARIÁVEIS ###
Rem   Dim Caminho
Rem   Dim Pasta
Rem   Dim Arquivo
Rem   Dim Lf As Integer
Rem   
Rem '
Rem ' ### PUXANDO VALORES DA PLANILHA PARA A MACRO ####
Rem ' AnoCel1 = Range("I60").Value  ' Célula trazida da Planilha com Ano_ANO
Rem   MesCel1 = Range("DS2").Value  ' Célula trazida da Planilha com Mês_ANO
Rem 
Rem '
Rem ' %%% USANDO NO TRT COMPUTADOR DO GUERRA %%%
Rem '  Caminho = "C:\Documents and Settings\wallace\Desktop\Programas TRT'S\AnoBASE_2011\DIARIAS_PAGAS\"
Rem 
Rem '
Rem ' %%% USANADO NO COMPUTADOR DA MARINELLY %%%
Rem   Caminho = "C:\Base_PESQUISA\DIARIAS_CNJ"
Rem 
Rem '
Rem ' %%% USANDO NO NOTEBOOK EM CASA %%%
Rem '  Caminho = "C:\Users\Guerra\Desktop\Programas TRT'S\AnoBASE_2011\DIARIAS_PAGAS\"
Rem 
Rem '
Rem ' ### Entrando com o Nome do ARQUIVO ###
Rem   Arquivo = InputBox("Informar nome da nova Arquivo") 'Solicita o nome da novo Arquivo
Rem 
Rem '
Rem ' ### Pasta = (Caminho &amp; AnoCel1 &amp; "\" &amp; MesCel1 &amp; "\" &amp; Arquivo) ###
Rem   Pasta = (Caminho &amp; "\" &amp; Arquivo)
Rem   '
Rem '  MsgBox (" Ver ") &amp; Pasta
Rem   '
Rem '
Rem ' ### Abrindo a Pasta com as DIÁRIAS DOS SERVIDORES ###
Rem   Workbooks.Open Filename:=Pasta
Rem   
Rem '
Rem ' ### Seleciona Planilha1 do Relatorio de DIÁRIAS DOS SERVIDORES ###
Rem   Sheets("Planilha1").Select
Rem   
Rem '
Rem ' ### Tirando as Cores da Primeira LINHA e Fazendo uma Inclusão de mais uma LINHA ###
Rem   Range("A1:L2").Select
Rem   Selection.Interior.ColorIndex = xlNone
Rem   Selection.Font.Bold = True
Rem   Rows("2:2").Select
Rem   Selection.Insert Shift:=xlDown
Rem 
Rem '
Rem ' ### Selecionou as Todas as Celulas ###
Rem   Cells.Select
Rem 
Rem '
Rem ' %%% VOCÊ SE ENCONTRA JÁ NA PLANILHA (Base_DADOS) %%%
Rem ' ### Copiar Todas as Celulas ###
Rem   Selection.Copy
Rem 
Rem '
Rem ' ### Selecionou o Arquivo da DIÁRIAS_PAG_XLS ###
Rem   NomeArquivoNovo = ThisWorkbook.Name
Rem 
Rem '
Rem ' ### Ativou o Arquivo da DIÁRIAS_PAG_XLS ###
Rem   Windows(NomeArquivoNovo).Activate
Rem   
Rem '
Rem ' ### Seleciona Planilha ( BASE DADOS )digo " ABA " ###
Rem   Sheets("Base_DADOS").Select
Rem   
Rem '
Rem ' ### Selecionou a PRIMEIRA CELULA DA PLANILHA ###
Rem   Range("A1").Select
Rem 
Rem '
Rem ' ### Fazer a Cola na Planilha ( Base_DADOS ) ###
Rem   ActiveSheet.Paste
Rem   Application.CutCopyMode = False
Rem    
Rem '
Rem ' Fazendo Ajuste nas Colunas da Planilha ( Base_DADOS ) ###
Rem   Columns("B:B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D:D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E:G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 
Rem '
Rem ' ### Selecionei TODAS AS CELULAS ###
Rem ' ### Retirei Todas as LINHAS DE GRADE ###
Rem ' ### Retirei as CORES DA PLANILHA DE TODAS AS CELULAS ###
Rem ' ### Negritei a Primeira LINHA DA PLANILHA ###
Rem   Rows("1:1").Select
Rem   Selection.Font.Bold = True
Rem   Cells.Select
Rem   Selection.Interior.ColorIndex = xlNone
Rem   Selection.Borders(xlDiagonalDown).LineStyle = xlNone
Rem   Selection.Borders(xlDiagonalUp).LineStyle = xlNone
Rem   Selection.Borders(xlEdgeLeft).LineStyle = xlNone
Rem   Selection.Borders(xlEdgeTop).LineStyle = xlNone
Rem   Selection.Borders(xlEdgeBottom).LineStyle = xlNone
Rem   Selection.Borders(xlEdgeRight).LineStyle = xlNone
Rem   Selection.Borders(xlInsideVertical).LineStyle = xlNone
Rem   Selection.Borders(xlInsideHorizontal).LineStyle = xlNone
Rem     
Rem '
Rem ' ### Fechando o ARQUIVO DO RELATORIO_DIÁRIAS ###
Rem   Windows(Arquivo).Close savechanges:=False
Rem 
Rem '
Rem ' ### Fechando o ARQUIVO ATUAL ###
Rem   NomeArquivoOriginal = ThisWorkbook.Name
Rem 
Rem '
Rem ' ### Estando na Planilha ( DIÁRIAS PAGAS ) ###
Rem   Sheets("DIARIAS_PAGAS").Select
Rem   
Rem '
Rem ' ### Preenchendo Vaolres das VARIÁVEIS ###
Rem   Lf = Range("AI2").Value  ' Linha FINAL trazida da Planilha ( DIÁRIAS_PAGAS )
Rem   
Rem '
Rem ' ### Apagando as Linhas da QUARTA PARA BAIXO ###
Rem   Range("A4:DD1000").Select
Rem   Selection.ClearContents
Rem   
Rem '
Rem ' ### Fazendo Ajuste das Linhas para a LARGURA(30) ###
Rem   Rows("4:" &amp; Lf + 4).Select
Rem   Selection.RowHeight = 30
Rem   Range("A3").Select
Rem 
Rem '
Rem ' ### Replicando as LINHAS ATÉ A ÚLTIMA CÉLULA COM CONTEUDO ###
Rem   Range("A3:DD3").Select
Rem   Selection.AutoFill Destination:=Range("A3:DD" &amp; Lf), Type:=xlFillDefault
Rem   Range("A3:M" &amp; Lf).Select
Rem        
Rem '
Rem ' ### Faz Ajuste das linhas de toda a Planilha AUTOMATICO ###
Rem   Rows("4:" &amp; Lf).Select
Rem   Selection.Rows.AutoFit
Rem 
Rem   Range("A1").Select
Rem   
Rem End Sub
End Sub
</script:module>
</file>

<file path=Basic/Standard/Módulo10.xml><?xml version="1.0" encoding="utf-8"?>
<!DOCTYPE module  PUBLIC '-//OpenOffice.org//DTD OfficeDocument 1.0//EN'  'module.dtd'>
<script:module xmlns:script="http://openoffice.org/2000/script" script:name="Módulo10" script:language="StarBasic" script:moduleType="normal">Rem Attribute VBA_ModuleType=VBAModule
Sub Módulo10
End Sub
</script:module>
</file>

<file path=Basic/Standard/Módulo11.xml><?xml version="1.0" encoding="utf-8"?>
<!DOCTYPE module  PUBLIC '-//OpenOffice.org//DTD OfficeDocument 1.0//EN'  'module.dtd'>
<script:module xmlns:script="http://openoffice.org/2000/script" script:name="Módulo11" script:language="StarBasic" script:moduleType="normal">Rem Attribute VBA_ModuleType=VBAModule
Sub Módulo11
Rem Sub Macro2()
Rem '
Rem ' Macro2 Macro
Rem '
Rem ' Atalho do teclado: Ctrl+s
Rem '
Rem     Columns("I:I").Select
Rem     Range("I2").Activate
Rem     With Selection
Rem         .HorizontalAlignment = xlJustify
Rem         .VerticalAlignment = xlCenter
Rem         .WrapText = True
Rem         .Orientation = 0
Rem         .AddIndent = False
Rem         .IndentLevel = 0
Rem         .ShrinkToFit = False
Rem         .ReadingOrder = xlContext
Rem     End With
Rem     Range("I2").Select
Rem End Sub
End Sub
</script:module>
</file>

<file path=Basic/Standard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Sub Módulo2
End Sub
</script:module>
</file>

<file path=Basic/Standard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Sub Módulo3
End Sub
</script:module>
</file>

<file path=Basic/Standard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Sub Módulo4
End Sub
</script:module>
</file>

<file path=Basic/Standard/Módulo5.xml><?xml version="1.0" encoding="utf-8"?>
<!DOCTYPE module  PUBLIC '-//OpenOffice.org//DTD OfficeDocument 1.0//EN'  'module.dtd'>
<script:module xmlns:script="http://openoffice.org/2000/script" script:name="Módulo5" script:language="StarBasic" script:moduleType="normal">Rem Attribute VBA_ModuleType=VBAModule
Sub Módulo5
End Sub
</script:module>
</file>

<file path=Basic/Standard/Módulo6.xml><?xml version="1.0" encoding="utf-8"?>
<!DOCTYPE module  PUBLIC '-//OpenOffice.org//DTD OfficeDocument 1.0//EN'  'module.dtd'>
<script:module xmlns:script="http://openoffice.org/2000/script" script:name="Módulo6" script:language="StarBasic" script:moduleType="normal">Rem Attribute VBA_ModuleType=VBAModule
Sub Módulo6
End Sub
</script:module>
</file>

<file path=Basic/Standard/Módulo7.xml><?xml version="1.0" encoding="utf-8"?>
<!DOCTYPE module  PUBLIC '-//OpenOffice.org//DTD OfficeDocument 1.0//EN'  'module.dtd'>
<script:module xmlns:script="http://openoffice.org/2000/script" script:name="Módulo7" script:language="StarBasic" script:moduleType="normal">Rem Attribute VBA_ModuleType=VBAModule
Sub Módulo7
Rem Sub Proteger()
Rem '
Rem ' Proteger Macro
Rem ' Macro gravada em 22/6/2011 por Tribunal Regional do Trabalho
Rem '
Rem ' Atalho do teclado: Ctrl+a
Rem '
Rem '  ATENÇÃO:  proteger_todas_planilhas()
Rem 
Rem    Dim i As Integer
Rem 
Rem    ' faz um loop nas planilhas padrão do excel
Rem    ' caso haja mais do que 03 planilhas a serem protegidas altere o numero 3 para a quantidade desejada
Rem 
Rem    For i = 1 To 7
Rem    Sheets(i).Protect Password:="123" ' onde 123 é a senha informada
Rem    Next i
Rem    MsgBox "Planilhas protegidas com sucesso!!!" ' mensagem opcional
Rem     
Rem End Sub
Rem 
Rem Sub Desproteger()
Rem '
Rem ' Desproteger Macro
Rem ' Macro gravada em 22/6/2011 por Tribunal Regional do Trabalho
Rem '
Rem ' Atalho do teclado: Ctrl+b
Rem '
Rem ' ATENÇÃO:  desproteger_todas_planilhas()
Rem 
Rem   Dim i As Integer
Rem 
Rem   ' faz um loop nas planilhas padrão do excel
Rem   ' caso haja mais do que 03 planilhas a serem desprotegidas altere o numero 3 pra a quantidade desejada
Rem   
Rem   For i = 1 To 7
Rem   Sheets(i).Unprotect Password:="123" ' onde 123 é a senha informada
Rem   Next i
Rem   MsgBox "Planilhas desprotegidas com sucesso!!!" ' mensagem opcional
Rem     
Rem End Sub
End Sub
</script:module>
</file>

<file path=Basic/Standard/Módulo8.xml><?xml version="1.0" encoding="utf-8"?>
<!DOCTYPE module  PUBLIC '-//OpenOffice.org//DTD OfficeDocument 1.0//EN'  'module.dtd'>
<script:module xmlns:script="http://openoffice.org/2000/script" script:name="Módulo8" script:language="StarBasic" script:moduleType="normal">Rem Attribute VBA_ModuleType=VBAModule
Sub Módulo8
Rem Sub CadNvDiaria()
Rem '
Rem ' CadNvDiaria Macro
Rem '
Rem ' Atalho do teclado: Ctrl+o
Rem '
Rem 
Rem '
Rem ' ### CRIAÇÃO DE VARIÁVEL ###
Rem   Dim ul2 As Long
Rem 
Rem '
Rem ' ### Selecionando a Planilha ("CadastroDIARIAS_FALTA")###
Rem '  Sheets("CadastroDIARIAS_FALTA").Select
Rem '  Range("D3:D28").Select
Rem '  Selection.Copy
Rem '  ActiveWindow.SmallScroll Down:=-33
Rem '  Range("B3").Select
Rem '  Selection.PasteSpecial Paste:=xlPasteValues, Operation:=xlNone, SkipBlanks _
Rem '      :=False, Transpose:=False
Rem '  Application.CutCopyMode = False
Rem '  Range("D4").Select
Rem 
Rem '
Rem ' ### Selecionando a Planilha ("DIARIAS PAGAS") ###
Rem   Sheets("DIARIAS_PAGAS").Select
Rem   
Rem '
Rem ' ### Localizando Qual a Última LINHA OCULPADA ###
Rem   ul2 = Sheets("DIARIAS_PAGAS").Range("A" &amp; Rows.Count).End(xlUp).Row
Rem      
Rem '  MsgBox " Ul2 = " &amp; ul2
Rem      
Rem '
Rem ' ### Passando para a PROXIMA LINHA ###
Rem   Range("A65536").End(xlUp).Offset(1 + uls, 0).Select
Rem   
Rem '
Rem ' ### Fazendo a Inclusão de Novo Registro na Proxima LINHA ###
Rem   ActiveCell = Range("NOME_MAGIS_SERVIDOR")
Rem   ActiveCell.Offset(0, 1) = Range("PORTARIA")
Rem   ActiveCell.Offset(0, 2) = Range("CARGO_EFETIVO")
Rem   ActiveCell.Offset(0, 3) = Range("PADRAO")
Rem   ActiveCell.Offset(0, 4) = Range("CARGO_COMISSIONADO")
Rem   ActiveCell.Offset(0, 5) = Range("PERIODO")
Rem   ActiveCell.Offset(0, 6) = Range("ORIGEM")
Rem   ActiveCell.Offset(0, 7) = Range("DESTINO")
Rem   ActiveCell.Offset(0, 8) = Range("MOTIVO")
Rem   ActiveCell.Offset(0, 9) = Range("NUM_DIARIAS")
Rem   ActiveCell.Offset(0, 10) = Range("VALOR_DIARIA")
Rem   ActiveCell.Offset(0, 11) = Range("VLOR_TOTAL_DIARIAS")
Rem   ActiveCell.Offset(0, 12) = Range("VLOR_AUX_ALIMENTO")
Rem   ActiveCell.Offset(0, 13) = Range("QTE_AUX_ALIMENTO")
Rem   ActiveCell.Offset(0, 14) = Range("DESC_AUX_ALIMENTO")
Rem   ActiveCell.Offset(0, 15) = Range("QTE_AUX_TRANSPORTE")
Rem   ActiveCell.Offset(0, 16) = Range("VLOR_AUX_TRANSPORTE")
Rem   ActiveCell.Offset(0, 17) = Range("DESC_AUX_TRANSPORTE")
Rem   ActiveCell.Offset(0, 18) = Range("DIARIAS_LIQUIDAS")
Rem   
Rem '
Rem ' ### Ajustando as COLUNAS DA PLANILHA ###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
Rem ' ### Faz Ajuste das linhas de toda a Planilha AUTOMATICO ###
Rem    Rows("4:100").Select
Rem    Selection.Rows.AutoFit
Rem 
Rem    Range("A1").Select
Rem     
Rem   Sheets("CadastroDIARIAS_FALTA").Select
Rem   Range("$B3:$B28").ClearContents
Rem   
Rem   Range("B3").Select
Rem   MsgBox "DADOS CADASTRADOS COM SUCESSO.", vbInformation, "Confirmação"
Rem   
Rem '
Rem ' ### COMEÇAR UMA NOVA DIARIA OU UM NOVO SERVIDOR(A) ###
Rem   Range("B3").Select
Rem   MsgBox " AGORA VAMOS FAZER UM NOVO CADASTRO DE UMA NOVA DIÁRIA DE UM SERVIDOR(A) OU MAGISTRADO(A). ", vbInformation, "Confirmação"
Rem   
Rem '
Rem ' ### Copiando a Informações da COLUNA "D" para a COLUNA "B" ###
Rem   Range("B3:B30").Select
Rem   ActiveWindow.SmallScroll Down:=-33
Rem   Selection.ClearContents
Rem   Range("D3:D30").Select
Rem   Selection.Copy
Rem   ActiveWindow.SmallScroll Down:=-27
Rem   Range("B3").Select
Rem   Selection.PasteSpecial Paste:=xlPasteFormulas, Operation:=xlNone, _
Rem       SkipBlanks:=False, Transpose:=False
Rem   ActiveWindow.ScrollColumn = 2
Rem   ActiveWindow.ScrollColumn = 3
Rem   Range("E5").Select
Rem   Application.CutCopyMode = False
Rem   
Rem   Range("K3").Select
Rem  
Rem 
Rem End Sub
End Sub
</script:module>
</file>

<file path=Basic/Standard/Módulo9.xml><?xml version="1.0" encoding="utf-8"?>
<!DOCTYPE module  PUBLIC '-//OpenOffice.org//DTD OfficeDocument 1.0//EN'  'module.dtd'>
<script:module xmlns:script="http://openoffice.org/2000/script" script:name="Módulo9" script:language="StarBasic" script:moduleType="normal">Rem Attribute VBA_ModuleType=VBAModule
Sub Módulo9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Módulo1"/>
  <library:element library:name="Módulo10"/>
  <library:element library:name="Módulo11"/>
  <library:element library:name="Módulo2"/>
  <library:element library:name="Módulo3"/>
  <library:element library:name="Módulo4"/>
  <library:element library:name="Módulo5"/>
  <library:element library:name="Módulo6"/>
  <library:element library:name="Módulo7"/>
  <library:element library:name="Módulo8"/>
  <library:element library:name="Módulo9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