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072cm" fo:break-before="auto" style:use-optimal-row-height="true"/>
    </style:style>
    <style:style style:name="ro3" style:family="table-row">
      <style:table-row-properties style:row-height="4.108cm" fo:break-before="auto" style:use-optimal-row-height="true"/>
    </style:style>
    <style:style style:name="ro4" style:family="table-row">
      <style:table-row-properties style:row-height="4.441cm" fo:break-before="auto" style:use-optimal-row-height="tru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5.447cm" fo:break-before="auto" style:use-optimal-row-height="true"/>
    </style:style>
    <style:style style:name="ro7" style:family="table-row">
      <style:table-row-properties style:row-height="3.773cm" fo:break-before="auto" style:use-optimal-row-height="true"/>
    </style:style>
    <style:style style:name="ro8" style:family="table-row">
      <style:table-row-properties style:row-height="3.438cm" fo:break-before="auto" style:use-optimal-row-height="true"/>
    </style:style>
    <style:style style:name="ro9" style:family="table-row">
      <style:table-row-properties style:row-height="3.103cm" fo:break-before="auto" style:use-optimal-row-height="true"/>
    </style:style>
    <style:style style:name="ro10" style:family="table-row">
      <style:table-row-properties style:row-height="2.432cm" fo:break-before="auto" style:use-optimal-row-height="true"/>
    </style:style>
    <style:style style:name="ro11" style:family="table-row">
      <style:table-row-properties style:row-height="2.097cm" fo:break-before="auto" style:use-optimal-row-height="true"/>
    </style:style>
    <style:style style:name="ro12" style:family="table-row">
      <style:table-row-properties style:row-height="2.768cm" fo:break-before="auto" style:use-optimal-row-height="true"/>
    </style:style>
    <style:style style:name="ro13" style:family="table-row">
      <style:table-row-properties style:row-height="1.429cm" fo:break-before="auto" style:use-optimal-row-height="true"/>
    </style:style>
    <style:style style:name="ro14" style:family="table-row">
      <style:table-row-properties style:row-height="0.423cm" fo:break-before="auto" style:use-optimal-row-height="true"/>
    </style:style>
    <style:style style:name="ro15" style:family="table-row">
      <style:table-row-properties style:row-height="0.349cm" fo:break-before="auto" style:use-optimal-row-height="true"/>
    </style:style>
    <style:style style:name="ro16" style:family="table-row">
      <style:table-row-properties style:row-height="0.758cm" fo:break-before="auto" style:use-optimal-row-height="true"/>
    </style:style>
    <style:style style:name="ro17" style:family="table-row">
      <style:table-row-properties style:row-height="1.0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2_5f_1_5f_1" style:base-cell-address="Planilha1.G56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2_5f_1_5f_1" style:base-cell-address="Planilha1.G56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2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/>
      <style:text-properties fo:font-size="8pt" style:font-size-asian="8pt" style:font-size-complex="8pt"/>
    </style:style>
    <style:style style:name="ce2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2_5f_1_5f_1" style:base-cell-address="Planilha1.G56"/>
    </style:style>
    <style:style style:name="ce3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3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41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42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4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45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2_5f_2_5f_1" style:base-cell-address="Planilha1.D55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4" table:number-columns-repeated="1012" table:default-cell-style-name="ce11"/>
        <table:table-row table:style-name="ro1">
          <table:table-cell table:style-name="ce1" office:value-type="string" table:number-columns-spanned="12" table:number-rows-spanned="1">
            <text:p>DIÁRIAS PAGAS NO MÊS DE DEZEMBRO DE 2015</text:p>
          </table:table-cell>
          <table:covered-table-cell table:style-name="ce12"/>
          <table:covered-table-cell table:style-name="ce18"/>
          <table:covered-table-cell table:number-columns-repeated="9" table:style-name="ce12"/>
          <table:table-cell table:style-name="ce46"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19" office:value-type="string">
            <text:p>PORTARIA</text:p>
          </table:table-cell>
          <table:table-cell table:style-name="ce7" office:value-type="string">
            <text:p>PERÍODO</text:p>
          </table:table-cell>
          <table:table-cell table:style-name="ce7" office:value-type="string">
            <text:p>ORIGEM</text:p>
          </table:table-cell>
          <table:table-cell table:style-name="ce7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7" office:value-type="string">
            <text:p>Nº DIÁRIAS</text:p>
          </table:table-cell>
          <table:table-cell table:style-name="ce7" office:value-type="string">
            <text:p>V. Líquido - Diárias (R$)</text:p>
          </table:table-cell>
          <table:table-cell table:style-name="ce7" office:value-type="string">
            <text:p>Meio de Transporte</text:p>
          </table:table-cell>
          <table:table-cell table:style-name="ce7" office:value-type="string">
            <text:p>Custo do Deslocamento (R$)</text:p>
          </table:table-cell>
          <table:table-cell table:style-name="ce7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BEL TEIXEIRA ARIMATEIA <text:s text:c="15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39/2015</text:p>
          </table:table-cell>
          <table:table-cell table:style-name="ce23" office:value-type="string">
            <text:p>13 A 15/12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<text:s/>dos <text:s/>participantes <text:s/>do <text:s/>"Programa <text:s/>de <text:s/>Educação <text:s/>Continuada <text:s/>- <text:s/>Liderança Empreendedora", <text:s/>no <text:s/>dia <text:s/>14/12/2015, <text:s/>no <text:s/>período <text:s/>da <text:s/>tarde; <text:s/>tendo <text:s/>em <text:s/>vista <text:s/>o <text:s/>horário <text:s/>de início e término do evento, a vinda se dará no dia anterior, domingo, e a volta no dia posterior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]+[.I3]" office:value-type="float" office:value="547.36">
            <text:p>547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NA CRISTINA ALMEIDA PEREIRA NOGUEIRA <text:s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67/2015</text:p>
          </table:table-cell>
          <table:table-cell table:style-name="ce23" office:value-type="string">
            <text:p>08 A <text:s/>1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O GRANDE/MS</text:p>
          </table:table-cell>
          <table:table-cell table:style-name="ce3" office:value-type="string">
            <text:p>Levantar os requisitos necessários para instalação e implantação do sistema <text:s/>RH/Folha <text:s/>de <text:s/>pagamento <text:s/>do <text:s/>TRT <text:s/>24ª <text:s/>Região, <text:s/>das <text:s/>8h <text:s/>às <text:s/>18h, <text:s/>no <text:s/>período <text:s/>de <text:s/>9 <text:s/>a 11/12/2015; tendo em vista o horário de início e término do evento, a ida se dará no dia anterior <text:s/>(feriado) <text:s/>e <text:s/>a <text:s/>volta <text:s/>no <text:s/>dia <text:s/>posterior <text:s/>(sábado). <text:s/>Viagem <text:s/>custeada <text:s/>com <text:s/>recursos destinados a serviç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36" office:value-type="float" office:value="1501.07">
            <text:p>1501,07</text:p>
          </table:table-cell>
          <table:table-cell table:style-name="ce41" table:formula="of:=[.K4]+[.I4]" office:value-type="float" office:value="3306.2">
            <text:p>3.306,2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ARTHUR ROSA DOS SANTOS <text:s text:c="16"/></text:p>
          </table:table-cell>
          <table:table-cell table:style-name="ce3" office:value-type="string">
            <text:p>TÉCNICO JUDICIÁRIO-ÁREA ADMINISTRATIVA-ESPECIALIDADE TRANSPORTE</text:p>
          </table:table-cell>
          <table:table-cell table:style-name="ce3" office:value-type="string">
            <text:p>880/2015</text:p>
          </table:table-cell>
          <table:table-cell table:style-name="ce23" office:value-type="string">
            <text:p>14 A 16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onduzir a servidora da Divisão de Engenharia. Viagem custeada com recursos destinados a serviç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36" office:value-type="float" office:value="412.93">
            <text:p>412,93</text:p>
          </table:table-cell>
          <table:table-cell table:style-name="ce41" table:formula="of:=[.K5]+[.I5]" office:value-type="float" office:value="923.98">
            <text:p>923,98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AUGUSTO CESAR LEITE DE CARVALHO</text:p>
          </table:table-cell>
          <table:table-cell table:style-name="ce3" office:value-type="string">
            <text:p>COLABORADOR-MINISTRO DO TST</text:p>
          </table:table-cell>
          <table:table-cell table:style-name="ce3" office:value-type="string">
            <text:p>637/2015</text:p>
          </table:table-cell>
          <table:table-cell table:style-name="ce23" office:value-type="string">
            <text:p>03 A 04/12/2015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roferir palestra "O Novo CPC e o Processo de Trabalho", no dia 04/12, das 9 às 12h e e participar do evento - "Ordem Alencarina do Mérito Judiciário do Trabalho", para receber a Medalha no grau de Grã-Cruz, que ocorerá no mesmo dia às 17h, neste Tribunal; <text:s/>em razão do horário de início e término dos eventos, a vinda se dará no dia anterior e o retorno no dia posterior (sábado). Viagem custeada com recursos destinados para capacitação (URG 080037). Diárias acrescidas de um adicional de deslocamento no valor unitário de R$ 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</text:p>
          </table:table-cell>
          <table:table-cell table:style-name="ce36" office:value-type="float" office:value="1298.82">
            <text:p>1298,82</text:p>
          </table:table-cell>
          <table:table-cell table:style-name="ce41" table:formula="of:=[.K6]+[.I6]" office:value-type="float" office:value="2395.08">
            <text:p>2.395,0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BRUNO <text:s/>VASCONCELOS <text:s/>DE <text:s/>OLIVEIRA</text:p>
          </table:table-cell>
          <table:table-cell table:style-name="ce3" office:value-type="string">
            <text:p>ANALISTA JUDICIÁRIO-ÁREA JUDICIÁRIA</text:p>
          </table:table-cell>
          <table:table-cell table:style-name="ce3" office:value-type="string">
            <text:p>833/2015</text:p>
          </table:table-cell>
          <table:table-cell table:style-name="ce23" office:value-type="string">
            <text:p>14 A 15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dos participantes do "Programa <text:s/>de <text:s/>Educação <text:s/>Continuada <text:s/>- <text:s/>Liderança <text:s/>Empreendedora", <text:s/>no <text:s/>dia <text:s/>14/12/2015, <text:s/>no período da tarde; tendo em vista o horário de término do evento, a volta se dará no dia seguinte. Viagem custeada com recursos destinados para capacitação. <text:s/>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36" office:value-type="float" office:value="417.4">
            <text:p>417,40</text:p>
          </table:table-cell>
          <table:table-cell table:style-name="ce41" table:formula="of:=[.K7]+[.I7]" office:value-type="float" office:value="915.16">
            <text:p>915,1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ARLOS ALBERTO TRINDADE REBONATTO <text:s text:c="5"/></text:p>
          </table:table-cell>
          <table:table-cell table:style-name="ce3" office:value-type="string">
            <text:p>JUIZ DO TRABALHO TITULAR DE VARA</text:p>
          </table:table-cell>
          <table:table-cell table:style-name="ce3" office:value-type="string">
            <text:p>653/2015</text:p>
          </table:table-cell>
          <table:table-cell table:style-name="ce23" office:value-type="string">
            <text:p>01 A 0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com os Gestores Regionais do Programa Trabalho Seguro no TST, no dia 2/12/2015, das 9h às 17h; tendo em vista o horário de início do event o, ida no dia anterior. Viagemcusteada com recursos destinados ao Programa Trabalho-Seguro (serviço)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46.76">
            <text:p>1046,76</text:p>
          </table:table-cell>
          <table:table-cell table:style-name="ce3" office:value-type="string">
            <text:p>AÉREO</text:p>
          </table:table-cell>
          <table:table-cell table:style-name="ce36" office:value-type="float" office:value="556.83">
            <text:p>556,83</text:p>
          </table:table-cell>
          <table:table-cell table:style-name="ce41" table:formula="of:=[.K8]+[.I8]" office:value-type="float" office:value="1603.59">
            <text:p>1.603,59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HRISTIANNE FERNANDES CARVALHO DIOGENES</text:p>
          </table:table-cell>
          <table:table-cell table:style-name="ce3" office:value-type="string">
            <text:p>JUÍZA DO TRABALHO SUBSTITUTA</text:p>
          </table:table-cell>
          <table:table-cell table:style-name="ce3" office:value-type="string">
            <text:p>661/2015</text:p>
          </table:table-cell>
          <table:table-cell table:style-name="ce23" office:value-type="string">
            <text:p>18 A 19/11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o curso "Crimes contra a vida - Artigos 121, 129 e 132 do Código Penal - Acidente de Trabalho", no dia 19/11/2015, das 8h às 18h, neste Tribunal; tendo em vista o horário de início do curso e a distância entre <text:s/>as <text:s/>cidades, <text:s/>a <text:s/>vinda <text:s/>se <text:s/>deu <text:s/>no <text:s/>dia <text:s/>anterior. <text:s/>Viagem <text:s/>custeada <text:s/>com <text:s/>recursos destinados para capacitação (URG 080037)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9]+[.I9]" office:value-type="float" office:value="422.36">
            <text:p>422,3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HRISTIANNE FERNANDES CARVALHO DIOGENES</text:p>
            <text:p/>
          </table:table-cell>
          <table:table-cell table:style-name="ce3" office:value-type="string">
            <text:p>JUÍZA DO TRABALHO SUBSTITUTA</text:p>
          </table:table-cell>
          <table:table-cell table:style-name="ce3" office:value-type="string">
            <text:p>679/2015</text:p>
          </table:table-cell>
          <table:table-cell table:style-name="ce23" office:value-type="string">
            <text:p>10 A 12/12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“Direito Previdenciário – Aspectos Relevantes na Justiça do Trabalho”, que será realizado nos dias 10 (13h30 às 17h30) e 11 (8h às 17h30) de dezembro, no auditório da Escola Judicial; tendo em vista o horário de término do curso, a volta se dará no dia posterior (sábado). Viagem custeada com recursos destinados para capacitaçã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52.36">
            <text:p>75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0]+[.I10]" office:value-type="float" office:value="752.36">
            <text:p>752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ANIEL PEREIRA VIEIRA <text:s text:c="17"/></text:p>
          </table:table-cell>
          <table:table-cell table:style-name="ce3" office:value-type="string">
            <text:p>ANALISTA JUDICIÁRIO-ÁREA DE APOIO ESPECIALIZADO-ESPECIALIDADE TECNOLOGIA DA INFORMAÇÃO</text:p>
          </table:table-cell>
          <table:table-cell table:style-name="ce3" office:value-type="string">
            <text:p>865/2015</text:p>
          </table:table-cell>
          <table:table-cell table:style-name="ce23" office:value-type="string">
            <text:p>08 A <text:s/>1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O GRANDE/MS</text:p>
          </table:table-cell>
          <table:table-cell table:style-name="ce3" office:value-type="string">
            <text:p>Levantar <text:s/>os <text:s/>requisitos <text:s/>necessários <text:s/>para <text:s/>instalação <text:s/>e implantação <text:s/>do <text:s/>sistema <text:s/>RH/Folha <text:s/>de <text:s/>pagamento <text:s/>do <text:s/>TRT <text:s/>24ª <text:s/>Região, <text:s/>das <text:s/>8h <text:s/>às <text:s/>18h, <text:s/>no período de 9 a 11/12/2015; tendo em vista o horário de início e término do evento, a ida se dará no dia anterior (feriado) e a volta no dia posterior (sábado). Viagem custeada com recursos destinados a serviç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36" office:value-type="float" office:value="1501.07">
            <text:p>1501,07</text:p>
          </table:table-cell>
          <table:table-cell table:style-name="ce41" table:formula="of:=[.K11]+[.I11]" office:value-type="float" office:value="3306.2">
            <text:p>3.306,20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ABRICIO AUGUSTO BEZERRA E SILVA <text:s text:c="6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76/2015</text:p>
          </table:table-cell>
          <table:table-cell table:style-name="ce23" office:value-type="string">
            <text:p>09 A 11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Atuar na Vara daquele Município, no dia 10/12/2015, em virtude de declaração de suspeição do Exmo. Sr. Juiz Titular; tendo em vista o horário de início e término das audiências, a ida se dará no dia anterior e a volta no dia posterior. Viagem custeada com recursos destinados a serviç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5">
            <text:p>716,05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2]+[.I12]" office:value-type="float" office:value="716.05">
            <text:p>716,05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FRANCISCO <text:s/>QUARIGUASI DA SILVA <text:s text:c="9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70/2015</text:p>
          </table:table-cell>
          <table:table-cell table:style-name="ce23" office:value-type="string">
            <text:p>10 A 11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; tendo em vista <text:s/>o horário de início das audiências e a <text:s/>distância <text:s/>entre <text:s/>as <text:s/>cidades, <text:s/>a <text:s/>ida <text:s/>se <text:s/>dará <text:s/>no <text:s/>dia anterior. <text:s/>Viagem <text:s/>custeada <text:s/>com recursos destinados a serviço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3]+[.I13]" office:value-type="float" office:value="299.36">
            <text:p>299,3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FRANCISCO JOSE GOMES DA SILVA <text:s text:c="9"/>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652/2015</text:p>
          </table:table-cell>
          <table:table-cell table:style-name="ce23" office:value-type="string">
            <text:p>01 A 0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com os Gestores Regionais do Programa Trabalho Seguro no TST, no dia 2/12/2015, das 9h às 17h; tendo em vista o horário de início do evento, a ida se dará no dia anterior. Viagem custeada comrecursos destinados ao Programa Trabalho-Seguro (serviço)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</text:p>
          </table:table-cell>
          <table:table-cell table:style-name="ce36" office:value-type="float" office:value="1074.04">
            <text:p>1074,04</text:p>
          </table:table-cell>
          <table:table-cell table:style-name="ce41" table:formula="of:=[.K14]+[.I14]" office:value-type="float" office:value="2170.3">
            <text:p>2.170,3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-ÁREA ADMINISTRATIVA-ESPECIALIDADE TRANSPORTE</text:p>
          </table:table-cell>
          <table:table-cell table:style-name="ce3" office:value-type="string">
            <text:p>882/2015</text:p>
          </table:table-cell>
          <table:table-cell table:style-name="ce23" office:value-type="string">
            <text:p>14 A 17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Conduzir veículo oficial com os Servidores da comissão de inventário para as localidades de Aracati, Limoeiro do Norte e Quixadá. Viagem custeada com recursos destinados a serviço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3">
            <text:p>722,73</text:p>
          </table:table-cell>
          <table:table-cell table:style-name="ce3" office:value-type="string">
            <text:p>VEÍCULO OFICIAL</text:p>
          </table:table-cell>
          <table:table-cell table:style-name="ce36" office:value-type="float" office:value="366.12">
            <text:p>366,12</text:p>
          </table:table-cell>
          <table:table-cell table:style-name="ce41" table:formula="of:=[.K15]+[.I15]" office:value-type="float" office:value="1088.85">
            <text:p>1.088,85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GERALDO HERMES DE OLIVEIRA LEITAO <text:s text:c="5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46/2015</text:p>
          </table:table-cell>
          <table:table-cell table:style-name="ce23" office:value-type="string">
            <text:p>14/12/2015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encerramento <text:s/>com <text:s/>a certificação <text:s/>dos <text:s/>participantes <text:s/>do <text:s/>"Programa <text:s/>de <text:s/>Educação <text:s/>Continuada <text:s/>- <text:s/>Liderança Empreendedora", <text:s/>no <text:s/>próprio <text:s/>dia <text:s/>14/12/2015, <text:s/>no <text:s/>período <text:s/>da <text:s/>tarde. <text:s/>Viagem <text:s/>custeada <text:s/>com recursos destinados para capacitação. 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87.68">
            <text:p>87,68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6]+[.I16]" office:value-type="float" office:value="87.68">
            <text:p>87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TALO PEDROSA VASCONCELOS <text:s text:c="13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42/2015</text:p>
          </table:table-cell>
          <table:table-cell table:style-name="ce23" office:value-type="string">
            <text:p>13 A 15/12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<text:s/>dos <text:s/>participantes <text:s/>do <text:s/>"Programa <text:s/>de <text:s/>Educação <text:s/>Continuada <text:s/>- <text:s/>Liderança Empreendedora", <text:s/>no <text:s/>dia <text:s/>14/12/2015, <text:s/>no <text:s/>período <text:s/>da <text:s/>tarde; <text:s/>tendo <text:s/>em <text:s/>vista <text:s/>o <text:s/>horário <text:s/>de início e término do evento, a vinda se dará no dia anterior, domingo, e a volta no dia posterior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7]+[.I17]" office:value-type="float" office:value="547.36">
            <text:p>547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JAIME LUIS <text:s/>BEZERRA ARAUJO <text:s text:c="13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71/2015</text:p>
          </table:table-cell>
          <table:table-cell table:style-name="ce23" office:value-type="string">
            <text:p>18 A 19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o curso "Crimes contra a vida - Artigos 121, 129 e 132 do Código Penal - Acidente de Trabalho", no dia 19/11/2015, das 8h às 18h, neste Tribunal; tendo em vista o horário de início do curso e a distância entre as cidades, a vinda se deu no dia anterior. Viagem custeada com recursos destinados para capacitação (URG 080037)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8]+[.I18]" office:value-type="float" office:value="422.36">
            <text:p>422,36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JAIME LUIS <text:s/>BEZERRA ARAUJO <text:s text:c="13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70/2015</text:p>
          </table:table-cell>
          <table:table-cell table:style-name="ce23" office:value-type="string">
            <text:p>26 A 27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Presidir audiências da Justiça Itinerante, no dia 27/11/2015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19]+[.I19]" office:value-type="float" office:value="422.36">
            <text:p>422,36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JAIME LUIS <text:s/>BEZERRA ARAUJO <text:s text:c="13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82/2015</text:p>
          </table:table-cell>
          <table:table-cell table:style-name="ce23" office:value-type="string">
            <text:p>10 A 11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Presidir audiências pela Justiça Itinerante, no dia 11/12/2015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20]+[.I20]" office:value-type="float" office:value="422.36">
            <text:p>422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JAIME LUIS <text:s/>BEZERRA ARAUJO <text:s text:c="13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81/2015</text:p>
          </table:table-cell>
          <table:table-cell table:style-name="ce23" office:value-type="string">
            <text:p>04 A 06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a “I Semana Institucional da Magistratura Trabalhista da 7ª Região – SIMTRA7”, realizada no período de 04 a 06 de novembro de 2015, das 8h às 17h30, no Hotel Golden Tulip Iate Plaza; tendo em vista o horário de início do evento, a vinda se deu no dia anterior. Viagem custeada com recursos destinados para capacitação (URG 080037)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09.73">
            <text:p>1009,73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21]+[.I21]" office:value-type="float" office:value="1009.73">
            <text:p>1.009,7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JOHN KENNEDY VIANA DE ARAUJO <text:s text:c="10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81/2015</text:p>
          </table:table-cell>
          <table:table-cell table:style-name="ce23" office:value-type="string">
            <text:p>14 A 17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Proceder ao Inventário Físico Anual dos Bens Permanentes do Tribunal Regional do Trabalho da 7ª Região – Exercício de 2015 das Varas do Trabalho de Aracati, Limoeiro do Norte e Quixadá. Viagem custeada com recursos destinados a serviço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3">
            <text:p>722,73</text:p>
          </table:table-cell>
          <table:table-cell table:style-name="ce3" office:value-type="string">
            <text:p>VEÍCULO OFICIAL</text:p>
          </table:table-cell>
          <table:table-cell table:style-name="ce36"/>
          <table:table-cell table:style-name="ce41" table:formula="of:=[.K22]+[.I22]" office:value-type="float" office:value="722.73">
            <text:p>722,7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UIS EDUARDO FREITAS GOULART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34/2015</text:p>
          </table:table-cell>
          <table:table-cell table:style-name="ce23" office:value-type="string">
            <text:p>14 A 15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dos participantes do "Programa <text:s/>de <text:s/>Educação <text:s/>Continuada <text:s/>- <text:s/>Liderança <text:s/>Empreendedora", <text:s/>no <text:s/>dia <text:s/>14/12/2015, <text:s/>no período da tarde; tendo em vista o horário de término do evento, a volta se dará no dia seguinte. Viagem custeada com recursos destinados para capacitação. <text:s/>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36" office:value-type="float" office:value="480.61">
            <text:p>480,61</text:p>
          </table:table-cell>
          <table:table-cell table:style-name="ce41" table:formula="of:=[.K23]+[.I23]" office:value-type="float" office:value="978.37">
            <text:p>978,37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UIZ CARLOS MACHADO <text:s text:c="19"/></text:p>
          </table:table-cell>
          <table:table-cell table:style-name="ce3" office:value-type="string">
            <text:p>ANALISTA JUDICIÁRIO-ÁREA ADMINISTRATIVA</text:p>
          </table:table-cell>
          <table:table-cell table:style-name="ce3" office:value-type="string">
            <text:p>864/2015</text:p>
          </table:table-cell>
          <table:table-cell table:style-name="ce23" office:value-type="string">
            <text:p>08 A <text:s/>1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O GRANDE/MS</text:p>
          </table:table-cell>
          <table:table-cell table:style-name="ce3" office:value-type="string">
            <text:p>Levantar os requisitos necessários para instalação e implantação do sistema <text:s/>RH/Folha <text:s/>de <text:s/>pagamento <text:s/>do <text:s/>TRT <text:s/>24ª <text:s/>Região, <text:s/>das <text:s/>8h <text:s/>às <text:s/>18h, <text:s/>no <text:s/>período <text:s/>de <text:s/>9 <text:s/>a 11/12/2015; tendo em vista o horário de início e término do evento, a ida se dará no dia anterior <text:s/>(feriado) <text:s/>e <text:s/>a <text:s/>volta <text:s/>no <text:s/>dia <text:s/>posterior <text:s/>(sábado). <text:s/>Viagem <text:s/>custeada <text:s/>com <text:s/>recursos destinados a serviç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36" office:value-type="float" office:value="1501.07">
            <text:p>1501,07</text:p>
          </table:table-cell>
          <table:table-cell table:style-name="ce41" table:formula="of:=[.K24]+[.I24]" office:value-type="float" office:value="3306.2">
            <text:p>3.306,20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ANOEL JOAO RODRIGUES <text:s text:c="17"/></text:p>
          </table:table-cell>
          <table:table-cell table:style-name="ce3" office:value-type="string">
            <text:p>TÉCNICO JUDICIÁRIO-ÁREA ADMINISTRATIVA-ESPECIALIDADE TRANSPORTE</text:p>
          </table:table-cell>
          <table:table-cell table:style-name="ce3" office:value-type="string">
            <text:p>878/2015</text:p>
          </table:table-cell>
          <table:table-cell table:style-name="ce23" office:value-type="string">
            <text:p>10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Conduzir <text:s/>o <text:s/>Magistrado <text:s/>entre <text:s/>os Municípios, <text:s/>com <text:s/>previsão <text:s/>de <text:s/>retorno <text:s/>na <text:s/>mesma <text:s/>data. Viagem <text:s/>custeada <text:s/>com <text:s/>recursos destinados a serviço. 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87.68">
            <text:p>87,68</text:p>
          </table:table-cell>
          <table:table-cell table:style-name="ce3" office:value-type="string">
            <text:p>VEÍCULO OFICIAL</text:p>
          </table:table-cell>
          <table:table-cell table:style-name="ce36" office:value-type="float" office:value="127.71">
            <text:p>127,71</text:p>
          </table:table-cell>
          <table:table-cell table:style-name="ce41" table:formula="of:=[.K25]+[.I25]" office:value-type="float" office:value="215.39">
            <text:p>215,39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RA TACIDIA CAVALCANTE ASSUNCAO BEZERRA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44/2015</text:p>
          </table:table-cell>
          <table:table-cell table:style-name="ce23" office:value-type="string">
            <text:p>13 A 15/12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dos participantes do "Programa de Educação Continuada - Liderança Empreendedora", no dia 14/12/2015, no período da tarde; tendo em vista o horário de início e término do evento, a vinda se dará no dia anterior, domingo, e a volta no dia posterior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26]+[.I26]" office:value-type="float" office:value="547.36">
            <text:p>547,36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MARCIA RUFINO BASTOS <text:s text:c="18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79/2015</text:p>
          </table:table-cell>
          <table:table-cell table:style-name="ce23" office:value-type="string">
            <text:p>14 A 16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azer o levantamento dos serviços a serem realizados na reforma da VT daquele Município. Viagem custeada com recursos destinados a serviço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</text:p>
          </table:table-cell>
          <table:table-cell table:style-name="ce36"/>
          <table:table-cell table:style-name="ce41" table:formula="of:=[.K27]+[.I27]" office:value-type="float" office:value="511.05">
            <text:p>511,05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RCOS ANTONIO LOIOLA <text:s text:c="17"/></text:p>
          </table:table-cell>
          <table:table-cell table:style-name="ce3" office:value-type="string">
            <text:p>TÉCNICO JUDICIÁRIO-ÁREA ADMINISTRATIVA-EXERCÍCIO PROVISÓRIO NO TRT7</text:p>
          </table:table-cell>
          <table:table-cell table:style-name="ce3" office:value-type="string">
            <text:p>884/2015</text:p>
          </table:table-cell>
          <table:table-cell table:style-name="ce23" office:value-type="string">
            <text:p>14 A 17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Proceder ao Inventário Físico Anual dos Bens Permanentes do Tribunal Regional do Trabalho da 7ª Região–Exercício de 2015, das Varas do Trabalho de Aracati, Limoeiro do Norte e Quixadá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722.73">
            <text:p>722,73</text:p>
          </table:table-cell>
          <table:table-cell table:style-name="ce3" office:value-type="string">
            <text:p>VEÍCULO OFICIAL</text:p>
          </table:table-cell>
          <table:table-cell table:style-name="ce36"/>
          <table:table-cell table:style-name="ce41" table:formula="of:=[.K28]+[.I28]" office:value-type="float" office:value="722.73">
            <text:p>722,7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MARCUS VINICIUS DE ALBUQUERQUE COSTA <text:s text:c="2"/>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871/2015</text:p>
          </table:table-cell>
          <table:table-cell table:style-name="ce23" office:value-type="string">
            <text:p>10 A 11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Itinerante; tendo em vista <text:s/>o horário de início das audiências e a <text:s/>distância <text:s/>entre <text:s/>as <text:s/>cidades, <text:s/>a <text:s/>ida <text:s/>se <text:s/>dará <text:s/>no <text:s/>dia anterior. <text:s/>Viagem <text:s/>custeada <text:s/>com recursos destinados a serviço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29]+[.I29]" office:value-type="float" office:value="299.36">
            <text:p>299,36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MARIA VERONICA LIMA DE ARAUJO <text:s text:c="9"/></text:p>
          </table:table-cell>
          <table:table-cell table:style-name="ce3" office:value-type="string">
            <text:p>ANALISTA JUDICIÁRIO-ÁREA ADMINISTRATIVA</text:p>
          </table:table-cell>
          <table:table-cell table:style-name="ce3" office:value-type="string">
            <text:p>837/2015</text:p>
          </table:table-cell>
          <table:table-cell table:style-name="ce23" office:value-type="string">
            <text:p>14/12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encerramento com a certificação <text:s/>dos <text:s/>participantes <text:s/>do <text:s/>"Programa <text:s/>de <text:s/>Educação <text:s/>Continuada <text:s/>- <text:s/>Liderança Empreendedora", <text:s/>no <text:s/>próprio <text:s/>dia <text:s/>14/12/2015, <text:s/>no <text:s/>período <text:s/>da <text:s/>tarde. <text:s/>Viagem <text:s/>custeada <text:s/>com recursos destinados para capacitação. 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87.68">
            <text:p>87,68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0]+[.I30]" office:value-type="float" office:value="87.68">
            <text:p>87,68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MATEUS MIRANDA DE MORAES <text:s text:c="14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80/2015</text:p>
          </table:table-cell>
          <table:table-cell table:style-name="ce23" office:value-type="string">
            <text:p>10 A 11/12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“Direito Previdenciário – Aspectos Relevantes na Justiça do Trabalho”, que será realizado nos dias 10 (13h30 às 17h30) e 11 (8h às 17h30) de dezembro, no auditório da Escola Judicial. Viagem custeada com recursos destinados para capacitação.</text:p>
            <text:p/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1]+[.I31]" office:value-type="float" office:value="422.36">
            <text:p>422,36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URO ELVAS FALCÃO CARNEIRO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23/2015</text:p>
          </table:table-cell>
          <table:table-cell table:style-name="ce23" office:value-type="string">
            <text:p>0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1ª VT do Cariri no período de 17.11 a 15.12.2015. Viagem custeada com recursos de stinados a serviç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914.45">
            <text:p>914,45</text:p>
          </table:table-cell>
          <table:table-cell table:style-name="ce3" office:value-type="string">
            <text:p>AÉREO</text:p>
          </table:table-cell>
          <table:table-cell table:style-name="ce36" office:value-type="float" office:value="417.4">
            <text:p>417,40</text:p>
          </table:table-cell>
          <table:table-cell table:style-name="ce41" table:formula="of:=[.K32]+[.I32]" office:value-type="float" office:value="1331.85">
            <text:p>1.331,85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URO ELVAS FALCÃO CARNEIRO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23/2015</text:p>
          </table:table-cell>
          <table:table-cell table:style-name="ce23" office:value-type="string">
            <text:p>09 A 10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1ª VT do Cariri no período de 17.11 a 15.12.2015. Viagem custeada com recursos de stinados a serviç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620.76">
            <text:p>620,76</text:p>
          </table:table-cell>
          <table:table-cell table:style-name="ce3" office:value-type="string">
            <text:p>AÉREO</text:p>
          </table:table-cell>
          <table:table-cell table:style-name="ce36" office:value-type="float" office:value="380.22">
            <text:p>380,22</text:p>
          </table:table-cell>
          <table:table-cell table:style-name="ce41" table:formula="of:=[.K33]+[.I33]" office:value-type="float" office:value="1000.98">
            <text:p>1.000,98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MAURO ELVAS FALCÃO CARNEIRO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23/2015</text:p>
          </table:table-cell>
          <table:table-cell table:style-name="ce23" office:value-type="string">
            <text:p>15 A 17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1ª VT do Cariri no período de 17.11 a 15.12.2015. Viagem custeada com recursos de stinados a serviço. Diárias acrescidas de um adicional de deslocamento no valor unitário de R$ 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914.45">
            <text:p>914,45</text:p>
          </table:table-cell>
          <table:table-cell table:style-name="ce3" office:value-type="string">
            <text:p>AÉREO</text:p>
          </table:table-cell>
          <table:table-cell table:style-name="ce36" office:value-type="float" office:value="485.32">
            <text:p>485,32</text:p>
          </table:table-cell>
          <table:table-cell table:style-name="ce41" table:formula="of:=[.K34]+[.I34]" office:value-type="float" office:value="1399.77">
            <text:p>1.399,77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MONICA DE ARAUJO FONTES <text:s text:c="15"/></text:p>
          </table:table-cell>
          <table:table-cell table:style-name="ce3" office:value-type="string">
            <text:p>ANALISTA JUDICIÁRIO-ÁREA ADMINISTRATIVA</text:p>
          </table:table-cell>
          <table:table-cell table:style-name="ce3" office:value-type="string">
            <text:p>869/2015</text:p>
          </table:table-cell>
          <table:table-cell table:style-name="ce23" office:value-type="string">
            <text:p>10 A 11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 realização de audiências da Justiça <text:s/>Itinerante; <text:s/>tendo <text:s/>em <text:s/>vista <text:s/>o <text:s/>horário <text:s/>de <text:s/>início <text:s/>das <text:s/>audiências <text:s/>e <text:s/>a <text:s/>distância entre as cidades, a ida se dará no dia anterior. Viagem custeada com recursos destinados a serviço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5]+[.I35]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AULO ROGÉRIO DA CUNHA MOURA</text:p>
          </table:table-cell>
          <table:table-cell table:style-name="ce3" office:value-type="string">
            <text:p>TÉCNICO JUDICIÁRIO-ÁREA ADMINISTRATIVA-ESPECIALIDADE SEGURANÇA</text:p>
          </table:table-cell>
          <table:table-cell table:style-name="ce3" office:value-type="string">
            <text:p>835/2015</text:p>
          </table:table-cell>
          <table:table-cell table:style-name="ce23" office:value-type="string">
            <text:p>14 A 15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encerramento <text:s/>com <text:s/>a <text:s/>certificação <text:s/>dos participantes <text:s/>do <text:s/>"Programa <text:s/>de <text:s/>Educação <text:s/>Continuada <text:s/>- <text:s/>Liderança <text:s/>Empreendedora", <text:s/>no <text:s/>dia 14/12/2015, no período da tarde; tendo em vista o horário de término do evento, a volta se dará no dia seguinte. Viagem custeada com recursos destinados para capacitaçã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</text:p>
          </table:table-cell>
          <table:table-cell table:style-name="ce36" office:value-type="float" office:value="480.61">
            <text:p>480,61</text:p>
          </table:table-cell>
          <table:table-cell table:style-name="ce41" table:formula="of:=[.K36]+[.I36]" office:value-type="float" office:value="978.37">
            <text:p>978,37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PLAUTO CARNEIRO PORTO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629/2015</text:p>
          </table:table-cell>
          <table:table-cell table:style-name="ce23" office:value-type="string">
            <text:p>08 A 09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<text:s/>BRASÍLIA/DF</text:p>
          </table:table-cell>
          <table:table-cell table:style-name="ce3" office:value-type="string">
            <text:p>Participar, como Ouvidor deste Regional, do I Seminário de Integração das Ouvidorias da Justiça do Trabalho, que ocorrerá no dia 9/12/2015; em razão do horário de início do evendo, a ida se dará no dia anterior (feriado). Viagem custeada com recursos destinados a serviço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132.58">
            <text:p>1132,58</text:p>
          </table:table-cell>
          <table:table-cell table:style-name="ce3" office:value-type="string">
            <text:p>AÉREO</text:p>
          </table:table-cell>
          <table:table-cell table:style-name="ce36" office:value-type="float" office:value="1305.39">
            <text:p>1305,39</text:p>
          </table:table-cell>
          <table:table-cell table:style-name="ce41" table:formula="of:=[.K37]+[.I37]" office:value-type="float" office:value="2437.97">
            <text:p>2.437,97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RAIMUNDO DIAS DE OLIVEIRA NETO <text:s text:c="8"/>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83/2015</text:p>
          </table:table-cell>
          <table:table-cell table:style-name="ce23" office:value-type="string">
            <text:p>13 A</text:p>
            <text:p>18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Presidir a VT de Tianguá, no período de 14 a 19/12/2015; tendo em vista o horário de início das audiências, a ida se dará no dia anterior (domingo). Viagem custeada com recursos destinados a serviço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633.41">
            <text:p>1633,41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8]+[.I38]" office:value-type="float" office:value="1633.41">
            <text:p>1.633,41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RONALDO SOLANO FEITOSA</text:p>
          </table:table-cell>
          <table:table-cell table:style-name="ce3" office:value-type="string">
            <text:p>JUIZ DO TRABALHO SUBSTITUTO</text:p>
          </table:table-cell>
          <table:table-cell table:style-name="ce3" office:value-type="string">
            <text:p>677/2015</text:p>
          </table:table-cell>
          <table:table-cell table:style-name="ce23" office:value-type="string">
            <text:p>14 A 15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Atuar na Vara daquele Município, no dia 15/12/2015, em virtude de declaração de impedimento da Exma. Sra. Juíza Titular; tendo em vista o horário de início das audiências, a ida se de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39]+[.I39]" office:value-type="float" office:value="422.36">
            <text:p>422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UTHENIO BEZERRA DO CARMO <text:s text:c="13"/></text:p>
          </table:table-cell>
          <table:table-cell table:style-name="ce3" office:value-type="string">
            <text:p>TÉCNICO JUDICIÁRIO-ÁREA ADMINISTRATIVA</text:p>
          </table:table-cell>
          <table:table-cell table:style-name="ce3" office:value-type="string">
            <text:p>863/2015</text:p>
          </table:table-cell>
          <table:table-cell table:style-name="ce23" office:value-type="string">
            <text:p>08 A <text:s/>12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O GRANDE/MS</text:p>
          </table:table-cell>
          <table:table-cell table:style-name="ce3" office:value-type="string">
            <text:p>Levantar <text:s/>os <text:s/>requisitos <text:s/>necessários <text:s/>para <text:s/>instalação <text:s/>e implantação <text:s/>do <text:s/>sistema <text:s/>RH/Folha <text:s/>de <text:s/>pagamento <text:s/>do <text:s/>TRT <text:s/>24ª <text:s/>Região, <text:s/>das <text:s/>8h <text:s/>às <text:s/>18h, <text:s/>no período de 9 a 11/12/2015; tendo em vista o horário de início e término do evento, a ida se dará no dia anterior, (feriado) e a volta no dia posterior (sábado). Viagem custeada com recursos destinados a serviç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805.13">
            <text:p>1805,13</text:p>
          </table:table-cell>
          <table:table-cell table:style-name="ce3" office:value-type="string">
            <text:p>AÉREO</text:p>
          </table:table-cell>
          <table:table-cell table:style-name="ce36" office:value-type="float" office:value="1501.07">
            <text:p>1501,07</text:p>
          </table:table-cell>
          <table:table-cell table:style-name="ce41" table:formula="of:=[.K40]+[.I40]" office:value-type="float" office:value="3306.2">
            <text:p>3.306,2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TARCISIO MONTEIRO DE VASCONCELOS <text:s text:c="6"/></text:p>
          </table:table-cell>
          <table:table-cell table:style-name="ce3" office:value-type="string">
            <text:p>ANALISTA JUDICIARIO-ÁREA JUDICIÁRIA-ESPEC. OF DE JUSTIÇA AVALIADOR FEDERAL</text:p>
          </table:table-cell>
          <table:table-cell table:style-name="ce3" office:value-type="string">
            <text:p>861/2015</text:p>
          </table:table-cell>
          <table:table-cell table:style-name="ce23" office:value-type="string">
            <text:p>07 A 11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Atuar provisoriamente na Comarca daquele Município, cumprindo os mandados <text:s/>daquela jurisdição, <text:s/>em <text:s/>virtude <text:s/>do <text:s/>afastamento <text:s/>da <text:s/>Oficiala <text:s/>titular. <text:s text:c="10"/>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41]+[.I41]" office:value-type="float" office:value="934.41">
            <text:p>934,41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TARCISIO MONTEIRO DE VASCONCELOS <text:s text:c="6"/></text:p>
          </table:table-cell>
          <table:table-cell table:style-name="ce3" office:value-type="string">
            <text:p>ANALISTA JUDICIARIO-ÁREA JUDICIÁRIA-ESPEC. OF DE JUSTIÇA AVALIADOR FEDERAL</text:p>
          </table:table-cell>
          <table:table-cell table:style-name="ce3" office:value-type="string">
            <text:p>862/2015</text:p>
          </table:table-cell>
          <table:table-cell table:style-name="ce23" office:value-type="string">
            <text:p>14 A 18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Atuar provisoriamente na Comarca daquele Município, cumprindo os mandados <text:s/>daquela jurisdição, <text:s/>em <text:s/>virtude <text:s/>do <text:s/>afastamento <text:s/>da <text:s/>Oficiala <text:s/>titular. <text:s text:c="10"/>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42]+[.I42]" office:value-type="float" office:value="934.41">
            <text:p>934,41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TERESA ELISABETH PERES HOLANDA <text:s text:c="8"/></text:p>
          </table:table-cell>
          <table:table-cell table:style-name="ce3" office:value-type="string">
            <text:p>ANALISTA JUDICIARIO-REMOVIDO-ESPEC. OF DE JUSTIÇA AVALIADOR FEDERAL</text:p>
          </table:table-cell>
          <table:table-cell table:style-name="ce3" office:value-type="string">
            <text:p>889/2015</text:p>
          </table:table-cell>
          <table:table-cell table:style-name="ce23" office:value-type="string">
            <text:p>09 A 13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Atuou provisoriamente na Comarca daquele Município, cumprindo os mandados daquela jurisdição, em virtude do afastamento da Oficiala titular. Viagem custeada com recursos destinados a serviço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43]+[.I43]" office:value-type="float" office:value="934.41">
            <text:p>934,41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TERESA ELISABETH PERES HOLANDA <text:s text:c="8"/></text:p>
          </table:table-cell>
          <table:table-cell table:style-name="ce3" office:value-type="string">
            <text:p>ANALISTA JUDICIARIO-REMOVIDO-ESPEC. OF DE JUSTIÇA AVALIADOR FEDERAL</text:p>
          </table:table-cell>
          <table:table-cell table:style-name="ce3" office:value-type="string">
            <text:p>890/2015</text:p>
          </table:table-cell>
          <table:table-cell table:style-name="ce23" office:value-type="string">
            <text:p>16 A 20/11/2016,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Atuou provisoriamente na Comarca daquele Município, cumprindo os mandados daquela jurisdição, em virtude do afastamento da Oficiala titular. Viagem custeada com recursos destinados a serviço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34.41">
            <text:p>934,41</text:p>
          </table:table-cell>
          <table:table-cell table:style-name="ce3" office:value-type="string">
            <text:p>VEÍCULO PRÓPRIO</text:p>
          </table:table-cell>
          <table:table-cell table:style-name="ce36"/>
          <table:table-cell table:style-name="ce41" table:formula="of:=[.K44]+[.I44]" office:value-type="float" office:value="934.41">
            <text:p>934,41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VIVIAN MEYER MARSHALL DE ALBUQUERQUE,</text:p>
          </table:table-cell>
          <table:table-cell table:style-name="ce3" office:value-type="string">
            <text:p>COORDENADORA DE SERVIÇO - CEDIDO MUNICÍPIO – AGENTE ADMINISTRATIVO</text:p>
          </table:table-cell>
          <table:table-cell table:style-name="ce3" office:value-type="string">
            <text:p>815/2015</text:p>
          </table:table-cell>
          <table:table-cell table:style-name="ce23" office:value-type="string">
            <text:p>08 A 09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I Seminário de Integração das Ouvidorias da Justiça do Trabalho, no dia 9/12/2015, das 9 às 16h30min; tendo em vista o horário de início do evento, a ida se dará no dia anterior (feriado para este Regional). Viagem custeada com recursos destinados a serviç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810.08">
            <text:p>810,08</text:p>
          </table:table-cell>
          <table:table-cell table:style-name="ce3" office:value-type="string">
            <text:p>AÉREO</text:p>
          </table:table-cell>
          <table:table-cell table:style-name="ce36" office:value-type="float" office:value="1550.07">
            <text:p>1550,07</text:p>
          </table:table-cell>
          <table:table-cell table:style-name="ce41" table:formula="of:=[.K45]+[.I45]" office:value-type="float" office:value="2360.15">
            <text:p>2.360,15</text:p>
          </table:table-cell>
          <table:table-cell table:number-columns-repeated="1012"/>
        </table:table-row>
        <table:table-row table:style-name="ro14">
          <table:table-cell table:style-name="ce2" office:value-type="string" table:number-columns-spanned="8" table:number-rows-spanned="1">
            <text:p>SUBTOTAL DE DIÁRIAS PAGAS NO MÊS DE DEZEMBRO DE 2015</text:p>
          </table:table-cell>
          <table:covered-table-cell table:number-columns-repeated="7" table:style-name="ce13"/>
          <table:table-cell table:style-name="ce31" table:formula="of:=SUM([.I3:.I45])" office:value-type="float" office:value="32722.24">
            <text:p>32.722,24 </text:p>
          </table:table-cell>
          <table:table-cell table:style-name="ce13"/>
          <table:table-cell table:style-name="ce37"/>
          <table:table-cell table:style-name="ce31" table:formula="of:=SUM([.I46])" office:value-type="float" office:value="32722.24">
            <text:p>32.722,24 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8" table:number-rows-spanned="1">
            <text:p>SUBTOTAL DE DESPESAS COM VIAGENS NO MÊS DE DEZEMBRO DE 2015</text:p>
          </table:table-cell>
          <table:covered-table-cell table:number-columns-repeated="7" table:style-name="ce4"/>
          <table:table-cell table:style-name="ce4" table:number-columns-repeated="2"/>
          <table:table-cell table:style-name="ce38" table:formula="of:=SUM([.K3:.K45])" office:value-type="float" office:value="15357.75">
            <text:p>15.357,75</text:p>
          </table:table-cell>
          <table:table-cell table:style-name="ce42" table:formula="of:=SUM([.K47])" office:value-type="float" office:value="15357.75">
            <text:p>15.357,75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8" table:number-rows-spanned="1">
            <text:p>SUBTOTAL DE DIÁRIAS E DESPESAS COM VIAGENS PAGAS NO MÊS DEZEMBRO DE 2015</text:p>
          </table:table-cell>
          <table:covered-table-cell table:number-columns-repeated="7" table:style-name="ce5"/>
          <table:table-cell table:style-name="ce32" table:number-columns-repeated="3"/>
          <table:table-cell table:style-name="ce32" table:formula="of:=SUM([.L46:.L47])" office:value-type="float" office:value="48079.99">
            <text:p>48.079,99</text:p>
          </table:table-cell>
          <table:table-cell table:number-columns-repeated="1012"/>
        </table:table-row>
        <table:table-row table:style-name="ro15">
          <table:table-cell table:style-name="ce6"/>
          <table:table-cell table:style-name="ce14"/>
          <table:table-cell table:style-name="ce20"/>
          <table:table-cell table:style-name="ce24"/>
          <table:table-cell table:style-name="ce14" table:number-columns-repeated="3"/>
          <table:table-cell table:style-name="ce29"/>
          <table:table-cell table:style-name="ce33"/>
          <table:table-cell table:style-name="ce35"/>
          <table:table-cell table:style-name="ce39"/>
          <table:table-cell table:style-name="ce4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DEVOLUÇÃO DE DIÁRIAS NO MÊS DE DEZEMBRO DE 2015</text:p>
          </table:table-cell>
          <table:covered-table-cell table:number-columns-repeated="11" table:style-name="ce7"/>
          <table:table-cell table:number-columns-repeated="1012"/>
        </table:table-row>
        <table:table-row table:style-name="ro16">
          <table:table-cell table:style-name="ce8" office:value-type="string">
            <text:p>ANA MARIA FERREIRA LOUREIRO</text:p>
          </table:table-cell>
          <table:table-cell table:style-name="ce15"/>
          <table:table-cell table:style-name="ce21" office:value-type="string" table:number-columns-spanned="9" table:number-rows-spanned="1">
            <text:p>PROAD Nº 1649/2015 - <text:s/>Em atendimento ao Despacho da Diretoria Geral (Doc. 23), foi descontado o valor do auxílio alimentação que por um equívoco não foi descontado na época.</text:p>
          </table:table-cell>
          <table:covered-table-cell table:style-name="ce25"/>
          <table:covered-table-cell table:number-columns-repeated="6" table:style-name="ce27"/>
          <table:covered-table-cell table:style-name="ce40"/>
          <table:table-cell table:style-name="ce44" office:value-type="float" office:value="-72.64">
            <text:p>-72,64</text:p>
          </table:table-cell>
          <table:table-cell table:number-columns-repeated="1012"/>
        </table:table-row>
        <table:table-row table:style-name="ro17">
          <table:table-cell table:style-name="ce8" office:value-type="string">
            <text:p>ANA PAULA BORGES DE ARAUJO ZAUPA</text:p>
          </table:table-cell>
          <table:table-cell table:style-name="ce15" office:value-type="string">
            <text:p>ANALISTA JUDICIÁRIO – ÁREA JUDICIÁRIA</text:p>
          </table:table-cell>
          <table:table-cell table:style-name="ce21" office:value-type="string" table:number-columns-spanned="9" table:number-rows-spanned="1">
            <text:p>PROAD Nº 2580/2015 - Port. 819/2015 - Autoriza a restituição de 4,5 (quatro diárias e meia), tendo em vista a viagem não ter sido realizada.</text:p>
          </table:table-cell>
          <table:covered-table-cell table:style-name="ce25"/>
          <table:covered-table-cell table:number-columns-repeated="6" table:style-name="ce27"/>
          <table:covered-table-cell table:style-name="ce40"/>
          <table:table-cell table:style-name="ce44" office:value-type="float" office:value="-1437.12">
            <text:p>-1.437,12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LUCIO FLAVIO APOLIANO RIBEIRO</text:p>
          </table:table-cell>
          <table:table-cell table:style-name="ce16" office:value-type="string">
            <text:p>JUIZ DO TRABALHO <text:s/></text:p>
          </table:table-cell>
          <table:table-cell table:style-name="ce22" office:value-type="string" table:number-columns-spanned="9" table:number-rows-spanned="1">
            <text:p>PROAD Nº 2898/2015 - Port. 660/2015 - Autoriza a restituição de 1,5 (uma diária e meia), tendo em vista a viagem não ter sido realizada.</text:p>
          </table:table-cell>
          <table:covered-table-cell table:style-name="ce25"/>
          <table:covered-table-cell table:number-columns-repeated="6" table:style-name="ce27"/>
          <table:covered-table-cell table:style-name="ce40"/>
          <table:table-cell table:style-name="ce44" office:value-type="float" office:value="-422.36">
            <text:p>-422,36</text:p>
          </table:table-cell>
          <table:table-cell table:number-columns-repeated="1012"/>
        </table:table-row>
        <table:table-row table:style-name="ro14">
          <table:table-cell table:style-name="ce9" office:value-type="string" table:number-columns-spanned="11" table:number-rows-spanned="1">
            <text:p>SUBTOTAL DE DIÁRIAS DEVOLVIDAS NO MÊS DE DEZEMBRO DE 2015</text:p>
          </table:table-cell>
          <table:covered-table-cell table:number-columns-repeated="2" table:style-name="ce17"/>
          <table:covered-table-cell table:number-columns-repeated="7" table:style-name="ce13"/>
          <table:covered-table-cell table:style-name="ce19"/>
          <table:table-cell table:style-name="ce45" table:formula="of:=SUM([.L51:.L53])" office:value-type="float" office:value="-1932.12">
            <text:p>-1.932,12</text:p>
          </table:table-cell>
          <table:table-cell table:number-columns-repeated="1012"/>
        </table:table-row>
        <table:table-row table:style-name="ro14">
          <table:table-cell table:style-name="ce9" office:value-type="string" table:number-columns-spanned="11" table:number-rows-spanned="1">
            <text:p>TOTAL DE DIÁRIAS NO MÊS DE DEZEMBRO DE 2015</text:p>
          </table:table-cell>
          <table:covered-table-cell table:number-columns-repeated="2" table:style-name="ce17"/>
          <table:covered-table-cell table:number-columns-repeated="7" table:style-name="ce13"/>
          <table:covered-table-cell table:style-name="ce19"/>
          <table:table-cell table:style-name="ce45" table:formula="of:=[.L46]+[.L54]" office:value-type="float" office:value="30790.12">
            <text:p>30.790,12</text:p>
          </table:table-cell>
          <table:table-cell table:number-columns-repeated="1012"/>
        </table:table-row>
        <table:table-row table:style-name="ro15">
          <table:table-cell table:style-name="ce6"/>
          <table:table-cell table:style-name="ce14"/>
          <table:table-cell table:style-name="ce20"/>
          <table:table-cell table:style-name="ce26"/>
          <table:table-cell table:style-name="ce14" table:number-columns-repeated="3"/>
          <table:table-cell table:style-name="ce30"/>
          <table:table-cell table:style-name="ce34"/>
          <table:table-cell table:style-name="ce35"/>
          <table:table-cell table:style-name="ce6"/>
          <table:table-cell table:style-name="ce43"/>
          <table:table-cell table:number-columns-repeated="1012"/>
        </table:table-row>
        <table:table-row table:style-name="ro14">
          <table:table-cell table:style-name="ce10" office:value-type="string">
            <text:p>Fonte:<text:span text:style-name="T1"> </text:span><text:span text:style-name="T1">Diretoria-</text:span><text:span text:style-name="T1">Geral/ SPMIB </text:span><text:span text:style-name="T1">(DPP)</text:span></text:p>
          </table:table-cell>
          <table:table-cell table:style-name="ce14"/>
          <table:table-cell table:number-columns-repeated="3"/>
          <table:table-cell table:style-name="ce28"/>
          <table:table-cell table:style-name="ce20"/>
          <table:table-cell table:style-name="ce28"/>
          <table:table-cell table:number-columns-repeated="1016"/>
        </table:table-row>
        <table:table-row table:style-name="ro15">
          <table:table-cell table:style-name="ce10"/>
          <table:table-cell table:style-name="ce14"/>
          <table:table-cell table:number-columns-repeated="3"/>
          <table:table-cell table:style-name="ce28"/>
          <table:table-cell table:style-name="ce20"/>
          <table:table-cell table:style-name="ce28"/>
          <table:table-cell table:number-columns-repeated="1016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textual="true"/>
      <number:text>/</number:text>
      <number:year number:style="long"/>
    </number:date-style>
    <number:date-style style:name="N161"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gt;=0" style:apply-style-name="N165P0"/>
    </number:text-style>
    <number:date-style style:name="N166">
      <number:month number:style="long" number:textual="true"/>
      <number:text> / </number:text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5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</number:number-style>
    <number:number-style style:name="N171">
      <style:text-properties fo:color="#ff0000"/>
      <number:number number: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R$ </number:text>
      <number:number number:decimal-places="2" number:min-integer-digits="1" number:grouping="true"/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R$</number:text>
      <number:number number:decimal-places="2" number:min-integer-digits="1" number:grouping="true"/>
      <number:text> </number:text>
    </number:number-style>
    <number:number-style style:name="N182P1" style:volatile="true">
      <number:text> R$(</number:text>
      <number:number number:decimal-places="2" number:min-integer-digits="1" number:grouping="true"/>
      <number:text>)</number:text>
    </number:number-style>
    <number:number-style style:name="N182P2" style:volatile="true">
      <number:text> R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0" number:min-integer-digits="1" number:grouping="true"/>
      <number:text> </number:text>
    </number:number-style>
    <number:number-style style:name="N186P1" style:volatile="true">
      <number:text> R$(</number:text>
      <number:number number:decimal-places="0" number:min-integer-digits="1" number:grouping="true"/>
      <number:text>)</number:text>
    </number:number-style>
    <number:number-style style:name="N186P2" style:volatile="true">
      <number:text> R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style:use-window-font-color="true"/>
    </style:style>
    <style:style style:name="Excel_5f_CondFormat_5f_2_5f_2_5f_1" style:display-name="Excel_CondFormat_2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9:0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0:43:45.75</meta:creation-date>
    <dc:date>2016-03-21T09:03:37</dc:date>
    <meta:editing-duration>PT44M26S</meta:editing-duration>
    <meta:editing-cycles>4</meta:editing-cycles>
    <meta:generator>LibreOffice/3.4$Unix LibreOffice_project/340m1$Build-203</meta:generator>
    <meta:document-statistic meta:table-count="1" meta:cell-count="554" meta:object-count="0"/>
  </office:meta>
</office:document-meta>
</file>