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text:style-name="WW_CharLFO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Legenda1" style:family="paragraph">
      <style:paragraph-properties fo:margin-right="-0.0013in"/>
      <style:text-properties style:font-name="Arial" style:font-name-complex="Arial" style:font-size-complex="11pt"/>
    </style:style>
    <style:style style:name="P8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right="-0.0013in"/>
    </style:style>
    <style:style style:name="T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fo:margin-top="0.1666in" fo:margin-left="2.7562in" fo:margin-right="0.1972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 fo:margin-top="0.1666in" fo:margin-left="2.7562in" fo:margin-right="0.1972in">
        <style:tab-stops>
          <style:tab-stop style:type="left" style:position="3.1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margin-right="0.034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3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" style:parent-style-name="Fonteparág.padrão3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center" fo:margin-bottom="0.0833in" fo:background-color="#D9D9D9">
        <style:tab-stops>
          <style:tab-stop style:type="left" style:position="0in"/>
        </style:tab-stops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bottom="0.0833in" fo:margin-right="0.034in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3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Fonteparág.padrão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3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 fo:margin-right="0.034in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margin-bottom="0.0833in" fo:margin-right="0.034in"/>
    </style:style>
    <style:style style:name="T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3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onteparág.padrão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3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Times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margin-bottom="0.0833in" fo:margin-right="-0.0006in" fo:background-color="#FFFFFF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margin-bottom="0.1666in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margin-bottom="0.1666in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justify" fo:margin-bottom="0.1666in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 fo:margin-bottom="0.0416in" fo:margin-left="1.9583in" fo:background-color="#FFFFFF">
        <style:tab-stops/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149" style:parent-style-name="Corpodetexto22" style:family="paragraph">
      <style:paragraph-properties fo:text-align="justify" fo:line-height="100%" fo:margin-left="1.9791in">
        <style:tab-stops/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1" style:parent-style-name="Fonteparág.padrão" style:family="text">
      <style:text-properties style:font-name="Arial" style:font-name-complex="Arial" fo:font-style="italic" style:font-style-asian="italic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59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60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61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62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63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64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65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66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67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6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69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70" style:parent-style-name="Fonteparág.padrão" style:family="text">
      <style:text-properties style:font-name="Arial" style:font-name-complex="Arial" fo:font-style="italic" style:font-style-asian="italic"/>
    </style:style>
    <style:style style:name="P171" style:parent-style-name="Corpodetexto22" style:list-style-name="LFO6" style:family="paragraph">
      <style:paragraph-properties fo:text-align="justify" fo:line-height="100%" fo:text-indent="1.2083in"/>
    </style:style>
    <style:style style:name="T17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173" style:parent-style-name="Corpodetexto22" style:family="paragraph">
      <style:paragraph-properties fo:text-align="justify" fo:line-height="100%" fo:margin-left="1.0833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75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76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P177" style:parent-style-name="Corpodetexto22" style:family="paragraph">
      <style:paragraph-properties fo:text-align="justify" fo:line-height="100%" fo:margin-left="1.083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8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al" style:family="paragraph">
      <style:paragraph-properties fo:text-align="justify" fo:margin-bottom="0.0416in" fo:margin-left="1.9583in" fo:background-color="#FFFFFF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10" style:parent-style-name="Normal" style:family="paragraph">
      <style:paragraph-properties fo:text-align="justify" fo:margin-bottom="0.0416in" fo:margin-left="1.9583in" fo:background-color="#FFFFFF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12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21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1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1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1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17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21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P219" style:parent-style-name="Normal" style:family="paragraph">
      <style:paragraph-properties fo:text-align="justify" fo:margin-bottom="0.0416in" fo:margin-left="1.9583in" fo:background-color="#FFFFFF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220" style:parent-style-name="Normal1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225" style:parent-style-name="Normal" style:family="paragraph">
      <style:paragraph-properties fo:text-align="justify" fo:margin-bottom="0.0416in" fo:margin-left="1.9583in" fo:background-color="#FFFFFF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color="#000000"/>
    </style:style>
    <style:style style:name="T22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228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34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235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236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237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text-align="justify" fo:margin-right="-0.0354in"/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text-align="justify" fo:margin-left="0.9833in" fo:margin-right="-0.0354in" fo:text-indent="0.9854in">
        <style:tab-stops/>
      </style:paragraph-properties>
    </style:style>
    <style:style style:name="T2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text-align="justify" fo:margin-right="-0.0354in"/>
      <style:text-properties style:font-name="Arial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text-align="justify" fo:margin-right="-0.0354in"/>
      <style:text-properties style:font-name="Arial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text-align="justify" fo:margin-right="-0.0354in"/>
      <style:text-properties style:font-name="Arial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text-align="justify" fo:margin-right="-0.0354in"/>
      <style:text-properties style:font-name="Arial" style:font-name-complex="Arial" fo:color="#000000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text-align="center" fo:text-indent="-0.0006in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Normal" style:family="paragraph">
      <style:paragraph-properties fo:text-align="center" fo:text-indent="-0.000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278" style:parent-style-name="Normal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 fo:background-color="#FFFFFF"/>
    </style:style>
    <style:style style:name="P279" style:parent-style-name="Normal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 fo:background-color="#FFFFFF"/>
    </style:style>
    <style:style style:name="P280" style:parent-style-name="Normal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 fo:background-color="#FFFFFF"/>
    </style:style>
    <style:style style:name="P281" style:parent-style-name="Normal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 fo:background-color="#FFFFFF"/>
    </style:style>
    <style:style style:name="P282" style:parent-style-name="Normal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 fo:background-color="#FFFFFF"/>
    </style:style>
    <style:style style:name="P283" style:parent-style-name="Normal" style:family="paragraph">
      <style:paragraph-properties fo:text-align="center" fo:margin-right="-0.0006in"/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text-align="center" fo:text-indent="-0.0006in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Normal" style:family="paragraph">
      <style:paragraph-properties fo:text-align="center" fo:text-indent="-0.0006in"/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center" fo:text-indent="-0.0006in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><text:span text:style-name="T13">SEGUNDO</text:span><text:span text:style-name="T14"><text:s/>TERMO<text:s/></text:span><text:span text:style-name="T15">ADITIVO AO CONTRATO DE PRESTAÇÃO DE SERVIÇOS QUE ENTRE SI CELEBRAM O</text:span><text:span text:style-name="T16"><text:s/>TRIBUNAL REGIONAL DO TRABALHO DA SÉTIMA REGIÃO<text:s/></text:span><text:span text:style-name="T17">E<text:s/></text:span><text:span text:style-name="T18">CONSDUCTO ENGENHARIA LTDA-EPP.</text:span></text:p>
      <text:p text:style-name="P19"/>
      <text:p text:style-name="P20"><text:span text:style-name="T21">Pelo presente instrumento particular, as partes contratantes celebram o<text:s/></text:span><text:span text:style-name="T22">SEGUNDO</text:span><text:span text:style-name="T23"><text:s/>Termo Aditivo ao Contrato nº<text:s/></text:span><text:span text:style-name="T24">12/</text:span><text:span text:style-name="T25">2023</text:span><text:span text:style-name="T26">, cujo objeto é a contratação de empresa especializada, em regime de empreitada por preço global, para<text:s/></text:span><text:span text:style-name="T27">prestação dos serviços de<text:s/></text:span><text:span text:style-name="T28">Retrofit das Fachadas, Recuperação Estrutural, Impermeabilização e Serviços Gerais Do Edifício Dom Helder Câmara Pertencente ao TRT 7</text:span><text:span text:style-name="T29">, situado a avenida Santos Dumont 3384, Fortaleza -CE, referente ao Processo Administrativo Eletrônico<text:s/></text:span><text:span text:style-name="T30">Proad principal nº 3990/2021</text:span><text:span text:style-name="T31">, e solicitação de providências<text:s/></text:span><text:span text:style-name="T32">Proad nº<text:s/></text:span><text:span text:style-name="T33">6436</text:span><text:span text:style-name="T34">/2023</text:span><text:span text:style-name="T35"><text:s/>com fundamento no artigo 65 da Lei nº 8.666/93 e Cláusula Sétima, item 7.29 do contrato.<text:s/></text:span></text:p>
      <text:p text:style-name="P36"/>
      <text:p text:style-name="P37"><text:span text:style-name="T38">PARTES</text:span></text:p>
      <text:p text:style-name="P39"><text:span text:style-name="T40">CONTRATANTE: TRIBUNAL REGIONAL DO TRABALHO DA SÉTIMA REGIÃO</text:span><text:span text:style-name="T41">, com sede na Av. Santos Dumont nº 3.384, nesta capital, inscrito no CNPJ sob o nº<text:s/></text:span><text:span text:style-name="T42">03.235.270/0001-70</text:span><text:span text:style-name="T43">, neste ato representado por sua<text:s/></text:span><text:span text:style-name="T44">Diretora-Geral, Sr.ª</text:span><text:span text:style-name="T45"><text:s/></text:span><text:bookmark-start text:name="_Hlk7169310"/><text:a xlink:href="mailto:joao.lima@trt7.jus.br" office:target-frame-name="_top" xlink:show="replace"><text:bookmark-end text:name="_Hlk7169310"/><text:span text:style-name="T46">NEIARA</text:span></text:a><text:span text:style-name="T47"><text:s/>SÃO THIAGO CYSNE FROTA,<text:s/></text:span><text:span text:style-name="T48">RG nº 09598980 – SSP-CE, CPF nº 223.935.523-91</text:span></text:p>
      <text:p text:style-name="P49"/>
      <text:p text:style-name="P50"><text:span text:style-name="T51">CONTRATADA: CONSDUCTO ENGENHARIA LTDA - EPP</text:span><text:span text:style-name="T52">, pessoa jurídica de direito privado,<text:s/></text:span><text:span text:style-name="T53">estabelecido Rua Calixto Machado, Nº 21, Sala N, Pires Façanha – Eusébio – CE, CEP 67760-000, inscrita no CNPJ sob o nº 08.728.600/0001-82, representada por<text:s/></text:span><text:bookmark-start text:name="_Hlk73628499"/><text:span text:style-name="T54">ABELARDO GUILHERME BARBOSA NETO</text:span><text:bookmark-end text:name="_Hlk73628499"/><text:span text:style-name="T55">,<text:s/></text:span><text:span text:style-name="T56">inscrito no CPF nº. 480.106.263-68 e RG 12945-D – CREA – CE</text:span><text:span text:style-name="T57">.</text:span></text:p>
      <text:p text:style-name="P58"/>
      <text:p text:style-name="P59"><text:span text:style-name="T60">CLÁUSULA PRIMEIRA -<text:s/></text:span><text:span text:style-name="T61">Fica alterada a redação da<text:s/></text:span><text:span text:style-name="T62">CLÁUSULA DÉCIMA SEXTA</text:span><text:span text:style-name="T63"><text:s/></text:span><text:span text:style-name="T64">em virtude do<text:s/></text:span><text:span text:style-name="T65">ACRÉSCIMO</text:span><text:span text:style-name="T66"><text:s/>no valor de<text:s/></text:span><text:span text:style-name="T67">R$<text:s/></text:span><text:span text:style-name="T68">224</text:span><text:span text:style-name="T69">.</text:span><text:span text:style-name="T70">648</text:span><text:span text:style-name="T71">,</text:span><text:span text:style-name="T72">04</text:span><text:span text:style-name="T73"><text:s/>e<text:s/></text:span><text:span text:style-name="T74">SUPRESSÃO</text:span><text:span text:style-name="T75"><text:s/>no valor de<text:s/></text:span><text:span text:style-name="T76">R$<text:s/></text:span><text:span text:style-name="T77">80</text:span><text:span text:style-name="T78">.</text:span><text:span text:style-name="T79">062</text:span><text:span text:style-name="T80">,</text:span><text:span text:style-name="T81">27</text:span><text:span text:style-name="T82">, correspondentes aos percentuais<text:s/></text:span><text:span text:style-name="T83">aproximados<text:s/></text:span><text:span text:style-name="T84">de<text:s/></text:span><text:span text:style-name="T85">4,01</text:span><text:span text:style-name="T86">%</text:span><text:span text:style-name="T87"><text:s/></text:span><text:span text:style-name="T88">e<text:s/></text:span><text:span text:style-name="T89">1,43</text:span><text:span text:style-name="T90">%</text:span><text:span text:style-name="T91">, respectivamente,</text:span><text:span text:style-name="T92"><text:s/></text:span><text:span text:style-name="T93">do valor original do contrato atualizado,</text:span><text:span text:style-name="T94"><text:s/></text:span><text:span text:style-name="T95">conforme</text:span><text:span text:style-name="T96"><text:s/>especificada na nova planilha anexa a este termo</text:span><text:span text:style-name="T97">, como</text:span><text:span text:style-name="T98"><text:s/></text:span><text:span text:style-name="T99">apontado</text:span><text:span text:style-name="T100"><text:s/>nos parágrafos a seguir, ocasionando um aumento real do valor contratual, cuja redação passa a ser a adiante descrita.</text:span></text:p>
      <text:p text:style-name="P101"><text:span text:style-name="T102">PARÁGRAFO PRIMEIRO</text:span><text:span text:style-name="T103"><text:s/>-<text:s/></text:span><text:span text:style-name="T104">SUPRESSÃO</text:span><text:span text:style-name="T105"><text:s/>nas quantidades dos subitens<text:s/></text:span><text:span text:style-name="T106">3.1.1</text:span><text:span text:style-name="T107"><text:s/>e 3.1.5.</text:span><text:span text:style-name="T108"><text:s text:c="3"/></text:span></text:p>
      <text:p text:style-name="P109"><text:span text:style-name="T110">PARÁGRAFO SEGUNDO</text:span><text:span text:style-name="T111"><text:s/>-<text:s/></text:span><text:span text:style-name="T112">ACRÉSCIMO</text:span><text:span text:style-name="T113"><text:s/></text:span><text:span text:style-name="T114">nas quantidades dos subitens</text:span><text:span text:style-name="T115"><text:s/></text:span><text:span text:style-name="T116">1</text:span><text:span text:style-name="T117">.1.</text:span><text:span text:style-name="T118">2</text:span><text:span text:style-name="T119">,<text:s/></text:span><text:span text:style-name="T120">1</text:span><text:span text:style-name="T121">.2.2,<text:s/></text:span><text:span text:style-name="T122">1</text:span><text:span text:style-name="T123">.2.</text:span><text:span text:style-name="T124">3</text:span><text:span text:style-name="T125">, 2.2.</text:span><text:span text:style-name="T126">10</text:span><text:span text:style-name="T127">,<text:s/></text:span><text:span text:style-name="T128">3.1.2, 3.1.3, 3.1.4, 4.4.4, 4.4.5, 4.4.6 e 4.4.7</text:span><text:span text:style-name="T129">,<text:s/></text:span><text:span text:style-name="T130">e</text:span><text:span text:style-name="T131"><text:s/>a<text:s/></text:span><text:span text:style-name="T132">INCLUSÃO</text:span><text:span text:style-name="T133"><text:s/></text:span><text:span text:style-name="T134">d</text:span><text:span text:style-name="T135">o</text:span><text:span text:style-name="T136"><text:s/></text:span><text:span text:style-name="T137">novo subite</text:span><text:span text:style-name="T138">m</text:span><text:span text:style-name="T139"><text:s/></text:span><text:span text:style-name="T140">2.2.14</text:span><text:span text:style-name="T141"><text:s/></text:span><text:span text:style-name="T142">ao Item<text:s/></text:span><text:span text:style-name="T143">2</text:span><text:span text:style-name="T144">.2</text:span><text:span text:style-name="T145">.</text:span><text:span text:style-name="T146"><text:s/></text:span></text:p>
      <text:p text:style-name="P147"><text:span text:style-name="T148">“CLÁUSULA DÉCIMA SEXTA - DO VALOR DO CONTRATO<text:s/></text:span></text:p>
      <text:p text:style-name="P149"><text:span text:style-name="T150">16.1</text:span><text:span text:style-name="T151"><text:s/>Dá-se a este Contrato o VALOR GLOBAL de<text:s/></text:span><text:span text:style-name="T152">R$<text:s/></text:span><text:span text:style-name="T153">6</text:span><text:span text:style-name="T154">.</text:span><text:span text:style-name="T155">112</text:span><text:span text:style-name="T156">.</text:span><text:span text:style-name="T157">441,11</text:span><text:span text:style-name="T158"><text:s/></text:span><text:span text:style-name="T159">(</text:span><text:span text:style-name="T160">seis</text:span><text:span text:style-name="T161"><text:s/>milhões<text:s/></text:span><text:span text:style-name="T162">cento</text:span><text:span text:style-name="T163"><text:s/>e<text:s/></text:span><text:span text:style-name="T164">doze</text:span><text:span text:style-name="T165"><text:s/>mil<text:s/></text:span><text:span text:style-name="T166">quatrocentos e quarenta e um<text:s/></text:span><text:span text:style-name="T167">reais e<text:s/></text:span><text:soft-page-break/><text:span text:style-name="T168">onze<text:s/></text:span><text:span text:style-name="T169">centavos), conforme proposta da CONTRATADA e planilhas que a acompanham</text:span><text:span text:style-name="T170">.</text:span></text:p>
      <text:list text:style-name="LFO6" text:continue-numbering="true">
        <text:list-item>
          <text:list>
            <text:list-item>
              <text:p text:style-name="P171"><text:span text:style-name="T172">(...)”</text:span></text:p>
            </text:list-item>
          </text:list>
        </text:list-item>
      </text:list>
      <text:p text:style-name="P173"><text:span text:style-name="T174"><text:s text:c="20"/></text:span><text:span text:style-name="T175">Nota de empenho:<text:s/></text:span><text:span text:style-name="T176">2023AD000759.</text:span></text:p>
      <text:p text:style-name="P177"/>
      <text:p text:style-name="P178"><text:span text:style-name="T179">CLÁUSULA SEGUNDA –<text:s/></text:span><text:span text:style-name="T180">Em virtude das alterações descritas na Cláusula Primeira deste termo,<text:s/></text:span><text:span text:style-name="T181">e</text:span><text:span text:style-name="T182">,</text:span><text:span text:style-name="T183"><text:s/></text:span><text:span text:style-name="T184">fica p</text:span><text:span text:style-name="T185">rorroga</text:span><text:span text:style-name="T186">da<text:s/></text:span><text:span text:style-name="T187">a execução do</text:span><text:span text:style-name="T188">s</text:span><text:span text:style-name="T189"><text:s/></text:span><text:span text:style-name="T190">serviço</text:span><text:span text:style-name="T191">s</text:span><text:span text:style-name="T192"><text:s/>por mais 60 (sessenta) dias,<text:s/></text:span><text:span text:style-name="T193">e<text:s/></text:span><text:span text:style-name="T194">a</text:span><text:span text:style-name="T195">s</text:span><text:span text:style-name="T196"><text:s/></text:span><text:span text:style-name="T197">CLÁUSULA</text:span><text:span text:style-name="T198">S</text:span><text:span text:style-name="T199"><text:s/>QUARTA E</text:span><text:span text:style-name="T200"><text:s/>DÉCIMA OITAVA</text:span><text:span text:style-name="T201"><text:s/></text:span><text:span text:style-name="T202">do contrato</text:span><text:span text:style-name="T203"><text:s/>pa</text:span><text:span text:style-name="T204">ssa</text:span><text:span text:style-name="T205">m</text:span><text:span text:style-name="T206"><text:s/>a<text:s/></text:span><text:span text:style-name="T207">viger com</text:span><text:span text:style-name="T208"><text:s/>a seguinte redação:<text:s/></text:span></text:p>
      <text:p text:style-name="P209">“CLÁUSULA QUARTA – DO PRAZO E CONDIÇÕES DE EXECUÇÃO</text:p>
      <text:p text:style-name="P210"><text:span text:style-name="T211">4.1</text:span><text:span text:style-name="T212">. O prazo de execução será de<text:s/></text:span><text:span text:style-name="T213">300</text:span><text:span text:style-name="T214"><text:s/>(</text:span><text:span text:style-name="T215">trezentos</text:span><text:span text:style-name="T216">) dias corridos</text:span><text:span text:style-name="T217">, a contar do recebimento, pela contratada, da Ordem de Serviço a ser emitida pela Coordenação de Manutenção e Projetos.</text:span><text:span text:style-name="T218">”</text:span></text:p>
      <text:p text:style-name="P219"/>
      <text:p text:style-name="P220"><text:span text:style-name="T221"><text:s text:c="42"/></text:span><text:span text:style-name="T222">“CLÁUSULA<text:s/></text:span><text:span text:style-name="T223">DÉCIMA OITAVA</text:span><text:span text:style-name="T224"><text:s/>- DA VIGÊNCIA<text:s/></text:span></text:p>
      <text:p text:style-name="P225"><text:span text:style-name="T226">18.1.</text:span><text:span text:style-name="T227"><text:s/></text:span><text:span text:style-name="T228">A vigência contratual será de<text:s/></text:span><text:span text:style-name="T229">3</text:span><text:span text:style-name="T230">6</text:span><text:span text:style-name="T231">0 (trezentos</text:span><text:span text:style-name="T232"><text:s/>e sessenta</text:span><text:span text:style-name="T233">) dias</text:span><text:span text:style-name="T234">, contados a partir da data da assinatura deste Instrumento contratual, considerando as possíveis prorrogações, nos termos da Lei nº</text:span><text:span text:style-name="T235"><text:s/></text:span><text:span text:style-name="T236">8.666/93.”</text:span></text:p>
      <text:p text:style-name="P237"/>
      <text:p text:style-name="P238"><text:span text:style-name="T239">CLÁUSULA<text:s/></text:span><text:span text:style-name="T240">TERCEIRA</text:span><text:span text:style-name="T241"><text:s/></text:span><text:span text:style-name="T242">–<text:s/></text:span><text:span text:style-name="T243">São partes integrantes deste Termo, como se aqui estivessem integralmente transcritas, a<text:s/></text:span><text:span text:style-name="T244">Informação Técnica</text:span><text:span text:style-name="T245"><text:s/>nº 02,<text:s/></text:span><text:span text:style-name="T246">doc.<text:s/></text:span><text:span text:style-name="T247">30</text:span><text:span text:style-name="T248">, e respectivas planilhas Anexos I a<text:s/></text:span><text:span text:style-name="T249">V</text:span><text:span text:style-name="T250">, docs<text:s/></text:span><text:span text:style-name="T251">25-29</text:span><text:span text:style-name="T252">,<text:s/></text:span><text:span text:style-name="T253">oriundas da gestão/fiscalização constantes no Pro</text:span><text:span text:style-name="T254">ad<text:s/></text:span><text:span text:style-name="T255">nº<text:s/></text:span><text:span text:style-name="T256">6436</text:span><text:span text:style-name="T257">/2023.</text:span></text:p>
      <text:p text:style-name="P258"><text:span text:style-name="T259">CLÁUSULA<text:s/></text:span><text:span text:style-name="T260">QUARTA</text:span><text:span text:style-name="T261"><text:s/>-<text:s/></text:span><text:span text:style-name="T262">Continuam em vigor todas as demais cláusulas e condições pactuadas na avença original.</text:span></text:p>
      <text:p text:style-name="P263"/>
      <text:p text:style-name="P264"><text:span text:style-name="T265">Fortaleza, data da última assinatura digital</text:span><text:span text:style-name="T266">.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><text:a xlink:href="mailto:joao.lima@trt7.jus.br" office:target-frame-name="_top" xlink:show="replace"><text:span text:style-name="T274">NEIARA</text:span></text:a><text:span text:style-name="T275"><text:s/>SÃO THIAGO CYSNE FROTA</text:span></text:p>
      <text:p text:style-name="P276">DIRETORA-GERAL – TRT-7</text:p>
      <text:p text:style-name="P277">CONTRATANTE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ABELARDO GUILHERME BARBOSA NETO</text:span></text:p>
      <text:p text:style-name="P286">REPRESENTANTE LEGAL</text:p>
      <text:p text:style-name="P287"><text:span text:style-name="T288"><text:s text:c="2"/></text:span><text:span text:style-name="T289"><text:s/></text:span><text:span text:style-name="T290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0.034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tarSymbol" style:font-name-complex="Star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weight="normal" style:font-weight-asian="normal" style:font-size-complex="12pt"/>
    </style:style>
    <style:style style:name="WW8Num5z1" style:display-name="WW8Num5z1" style:family="text">
      <style:text-properties style:font-name-complex="Aria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>
      <style:text-properties style:font-name="Courier New" style:font-name-complex="Courier New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 style:use-window-font-color="true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complex="Symbol" fo:font-weight="bold" style:font-weight-asian="bold" style:font-weight-complex="bold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3" style:display-name="Fonte parág. padrão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9z2" style:display-name="WW8Num9z2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>
      <style:text-properties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2" style:display-name="WW8Num23z2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 fo:font-weight="bold" style:font-weight-asian="bold" style:font-weight-complex="bold"/>
    </style:style>
    <style:style style:name="WW8Num26z6" style:display-name="WW8Num26z6" style:family="text">
      <style:text-properties style:font-name="Symbol" style:font-name-complex="Symbol"/>
    </style:style>
    <style:style style:name="WW8Num27z0" style:display-name="WW8Num27z0" style:family="text">
      <style:text-properties fo:font-weight="bold" style:font-weight-asian="bold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4z0" style:display-name="WW8Num34z0" style:family="text"/>
    <style:style style:name="WW8Num34z1" style:display-name="WW8Num34z1" style:family="text">
      <style:text-properties fo:font-weight="bold" style:font-weight-asian="bold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fo:font-weight="normal" style:font-weight-asian="normal"/>
    </style:style>
    <style:style style:name="WW8Num37z2" style:display-name="WW8Num37z2" style:family="text">
      <style:text-properties style:use-window-font-color="true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weight="bold" style:font-weight-asian="bold"/>
    </style:style>
    <style:style style:name="WW8Num38z2" style:display-name="WW8Num38z2" style:family="text">
      <style:text-properties style:use-window-font-color="true"/>
    </style:style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fo:font-weight="bold" style:font-weight-asian="bold" style:use-window-font-color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fo:font-weight="bold" style:font-weight-asian="bold"/>
    </style:style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-complex="Times New Roman" fo:font-weight="bold" style:font-weight-asian="bold" fo:font-size="12pt" style:font-size-asian="12pt"/>
    </style:style>
    <style:style style:name="WW8Num50z0" style:display-name="WW8Num50z0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fo:font-weight="bold" style:font-weight-asian="bold"/>
    </style:style>
    <style:style style:name="WW8Num53z0" style:display-name="WW8Num53z0" style:family="text">
      <style:text-properties fo:font-weight="bold" style:font-weight-asian="bold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4z2" style:display-name="WW8Num24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harChar5" style:display-name=" Char Char5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HeaderChar" style:display-name="Header Char" style:family="text">
      <style:text-properties fo:language="pt" fo:country="BR" style:language-asian="ar" style:country-asian="SA" style:language-complex="ar" style:country-complex="SA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5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text-properties style:font-name="Arial" style:font-name-complex="Arial" fo:color="#0000FF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0.4923in" fo:margin-right="0.0354in">
        <style:tab-stops/>
      </style:paragraph-properties>
      <style:text-properties style:font-name="Arial" style:font-name-complex="Arial" fo:font-size="11pt" style:font-size-asian="11pt" fo:hyphenate="false"/>
    </style:style>
    <style:style style:name="Primeirorodapé" style:display-name="Primeiro rodapé" style:family="paragraph" style:parent-style-name="Rodapé">
      <style:paragraph-properties fo:keep-together="always" fo:text-align="center">
        <style:tab-stops>
          <style:tab-stop style:type="center" style:position="3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1" style:display-name="Estilo1" style:family="paragraph" style:parent-style-name="Normal">
      <style:paragraph-properties fo:text-align="justify"/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ormal12pt" style:display-name="Normal + 12 pt" style:family="paragraph" style:parent-style-name="Recuodecorpodetexto31">
      <style:paragraph-properties fo:line-height="150%" fo:margin-right="0in" fo:text-indent="0in"/>
      <style:text-properties fo:font-weight="bold" style:font-weight-asian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Garamond" style:display-name="Normal + Garamond" style:family="paragraph" style:parent-style-name="Normal">
      <style:paragraph-properties fo:text-align="justify" fo:margin-right="0.034in"/>
      <style:text-properties style:font-name="Garamond" style:font-name-complex="Garamond" fo:font-weight="bold" style:font-weight-asian="bold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ítulo100" style:display-name="Título 10" style:family="paragraph" style:parent-style-name="Capítulo" style:next-style-name="Corpodetexto" style:list-style-name="LFO3">
      <style:text-properties fo:font-weight="bold" style:font-weight-asian="bold" style:font-weight-complex="bold" fo:font-size="10.5pt" style:font-size-asian="10.5pt" style:font-size-complex="10.5pt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Commarcadores1" style:display-name="Com marcadores1" style:family="paragraph" style:parent-style-name="Normal" style:list-style-name="LFO2">
      <style:text-properties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style:letter-kerning="true" fo:font-size="11pt" style:font-size-asian="11pt" style:font-size-complex="11pt" fo:hyphenate="false"/>
    </style:style>
    <style:style style:name="ParágrafodaLista1" style:display-name="Parágrafo da Lista1" style:family="paragraph" style:parent-style-name="Normal">
      <style:paragraph-properties fo:margin-bottom="0.1111in" fo:line-height="105%"/>
      <style:text-properties style:font-name="Calibri" style:font-name-complex="Calibri" style:letter-kerning="true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 fo:margin-bottom="0.1111in" fo:line-height="105%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0" fo:orphans="0" style:vertical-align="baseli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tarSymbol" style:font-name-complex="StarSymbol"/>
    </style: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text:style-name="WW_CharLFO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23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Cabeçalho" style:family="paragraph">
      <style:text-properties fo:font-weight="bold" style:font-weight-asian="bold"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Númerodepágina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cesso nº.<text:s/>6436/2023 –<text:s/>2º Termo Aditivo - Contrato nº 12/2023</text:p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s</dc:title>
    <dc:subject/>
    <meta:initial-creator>TRT</meta:initial-creator>
    <dc:creator>Elaine Estéphanie Silva Bezerra</dc:creator>
    <meta:creation-date>2023-11-21T13:04:00Z</meta:creation-date>
    <dc:date>2023-11-21T13:04:00Z</dc:date>
    <meta:print-date>2023-11-17T15:4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25" meta:character-count="3998" meta:row-count="28" meta:non-whitespace-character-count="3380"/>
  </office:meta>
</office:document-meta>
</file>