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Legenda1" style:family="paragraph">
      <style:paragraph-properties fo:margin-right="0.034in"/>
      <style:text-properties style:font-name="Arial" style:font-name-complex="Arial" fo:font-size="10pt" style:font-size-asian="10pt"/>
    </style:style>
    <style:style style:name="P9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right="0.034in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left="2.6583in" fo:margin-right="0.03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margin-left="3.15in" fo:margin-right="0.034in">
        <style:tab-stops/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left="3.15in" fo:margin-right="0.034in">
        <style:tab-stops/>
      </style:paragraph-properties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left="3.25in" fo:margin-right="0.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 fo:margin-bottom="0.1666in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.0833in" fo:background-color="#E5E5E5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justify" fo:margin-bottom="0.1666in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Normal" style:family="paragraph">
      <style:paragraph-properties fo:text-align="justify" fo:margin-bottom="0.0833in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margin-bottom="0.0833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09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10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11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12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13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 style:language-asian="pt" style:country-asian="BR" fo:hyphenate="false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24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25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26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27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28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29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30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3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4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5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6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7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38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39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40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41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42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43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44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45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46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47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50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51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justify" style:vertical-align="baseline" fo:margin-bottom="0.0833in" fo:margin-left="1.0833in">
        <style:tab-stops/>
      </style:paragraph-properties>
      <style:text-properties fo:hyphenate="false"/>
    </style:style>
    <style:style style:name="P160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70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71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72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73" style:parent-style-name="Fonteparág.padrão" style:family="text">
      <style:text-properties style:font-name="Arial" style:font-name-complex="Arial" fo:font-weight="bold" style:font-weight-asian="bold" fo:font-size="12.5pt" style:font-size-asian="12.5pt" style:font-size-complex="12.5pt" style:language-asian="pt" style:country-asian="BR"/>
    </style:style>
    <style:style style:name="T174" style:parent-style-name="Fonteparág.padrão" style:family="text">
      <style:text-properties style:font-name="Arial" style:font-name-complex="Arial" fo:font-size="12.5pt" style:font-size-asian="12.5pt" style:font-size-complex="12.5pt" style:language-asian="pt" style:country-asian="BR"/>
    </style:style>
    <style:style style:name="T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bottom="0.0833in" fo:margin-left="1.575in">
        <style:tab-stops/>
      </style:paragraph-properties>
      <style:text-properties fo:font-style="italic" style:font-style-asian="italic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bottom="0.0833in" fo:margin-left="1.575in">
        <style:tab-stops/>
      </style:paragraph-properties>
    </style:style>
    <style:style style:name="T179" style:parent-style-name="Fonteparág.padrão" style:family="text">
      <style:text-properties fo:font-style="italic" style:font-style-asian="italic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fo:font-style="italic" style:font-style-asian="italic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fo:font-style="italic" style:font-style-asian="italic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fo:font-style="italic" style:font-style-asian="italic" fo:font-size="12pt" style:font-size-asian="12pt" style:font-size-complex="12pt" style:language-asian="pt" style:country-asian="BR"/>
    </style:style>
    <style:style style:name="T183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8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8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P186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bottom="0.0833in">
        <style:tab-stops>
          <style:tab-stop style:type="left" style:position="0in"/>
        </style:tab-stops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3" style:parent-style-name="Título2" style:family="paragraph">
      <style:paragraph-properties fo:margin-right="0.034in"/>
      <style:text-properties fo:font-weight="normal" style:font-weight-asian="normal" fo:font-style="normal" style:font-style-asian="normal" fo:font-size="12pt" style:font-size-asian="12pt" style:font-size-complex="12pt"/>
    </style:style>
    <style:style style:name="P194" style:parent-style-name="Título2" style:family="paragraph">
      <style:paragraph-properties fo:margin-right="0.034in"/>
      <style:text-properties fo:font-weight="normal" style:font-weight-asian="normal" fo:font-style="normal" style:font-style-asian="normal" fo:font-size="12pt" style:font-size-asian="12pt" style:font-size-complex="12pt"/>
    </style:style>
    <style:style style:name="P195" style:parent-style-name="Normal" style:family="paragraph">
      <style:paragraph-properties fo:text-align="justify"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justify"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198" style:parent-style-name="Normal" style:family="paragraph">
      <style:paragraph-properties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right="0.034in"/>
    </style:style>
    <style:style style:name="T2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right="0.034in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right="0.034in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07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8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09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0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1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2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3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center" fo:margin-right="0.034in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right="0.034in"/>
    </style:style>
    <style:style style:name="T21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P218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19" style:parent-style-name="Normal" style:family="paragraph">
      <style:paragraph-properties fo:text-align="center" fo:margin-bottom="0.0833in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20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21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22" style:parent-style-name="Normal" style:family="paragraph">
      <style:paragraph-properties fo:text-align="center"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223" style:parent-style-name="Normal" style:family="paragraph">
      <style:paragraph-properties fo:margin-right="0.034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<draw:frame draw:style-name="a1" draw:name="Imagem 1" text:anchor-type="as-char" svg:x="0in" svg:y="0in" svg:width="0.88542in" svg:height="0.95833in" style:rel-width="scale" style:rel-height="scale"><draw:image xlink:href="media/image1.png" xlink:type="simple" xlink:show="embed" xlink:actuate="onLoad"/><svg:title/><svg:desc/></draw:frame></text:span></text:p>
      <text:p text:style-name="P8">PODER JUDICIÁRIO</text:p>
      <text:p text:style-name="P9">JUSTIÇA DO TRABALHO</text:p>
      <text:p text:style-name="P10"><text:span text:style-name="T11">TRIBUNAL REGIONAL DO TRABALHO DA 7ª REGIÃO</text:span></text:p>
      <text:p text:style-name="P12"/>
      <text:p text:style-name="P13"><text:span text:style-name="T14"><text:s/></text:span></text:p>
      <text:p text:style-name="P15"><text:span text:style-name="T16">PRIMEIRO</text:span><text:span text:style-name="T17"><text:s/></text:span><text:span text:style-name="T18">TERMO ADITIVO AO<text:s/></text:span><text:span text:style-name="T19">CONTRATO<text:s/></text:span><text:span text:style-name="T20">Nº<text:s/></text:span><text:span text:style-name="T21">01/2023</text:span><text:span text:style-name="T22"><text:s/></text:span><text:span text:style-name="T23">DE<text:s/></text:span><text:span text:style-name="T24">AQUISIÇÃO DE BEM</text:span><text:span text:style-name="T25"><text:s/>QUE ENTRE SI CELEBRAM O<text:s/></text:span><text:span text:style-name="T26">TRIBUNAL REGIONAL DO TRABALHO DA SÉTIMA REGIÃO</text:span><text:span text:style-name="T27"><text:s/>E<text:s/></text:span><text:span text:style-name="T28">ACQUA RIOS INDÚSTRIA E COMÉRCIO DE ÁGUA LTDA. - ME.</text:span></text:p>
      <text:p text:style-name="P29"/>
      <text:p text:style-name="P30"><text:span text:style-name="T31">Pelo presente instrumento particular, as partes contratantes celebram o</text:span><text:span text:style-name="T32"><text:s/></text:span><text:span text:style-name="T33">PRIMEIRO</text:span><text:span text:style-name="T34"><text:s/></text:span><text:span text:style-name="T35">T</text:span><text:span text:style-name="T36">ERMO ADITIVO</text:span><text:span text:style-name="T37"><text:s/>ao Contrato nº<text:s/></text:span><text:span text:style-name="T38">01/2023</text:span><text:span text:style-name="T39">, que tem por objeto<text:s/></text:span><text:bookmark-start text:name="_Hlk19795127"/><text:span text:style-name="T40">o</text:span><text:span text:style-name="T41"><text:s/></text:span><text:span text:style-name="T42">fornecimento parcelado de água mineral sem gás, que atenda aos padrões estabelecidos pelo Departamento Nacional de Produção Mineral – DNPM e Agência Nacional de Vigilância Sanitária – ANVISA, envasada em garrafões de 20 (vinte) litros de politereftalato de etileno – PET, conforme quantidades e locais especi</text:span><text:span text:style-name="T43">fic</text:span><text:span text:style-name="T44">ados no ANEXO I do Termo de Referência, com garrafões fornecidos em regime de comodato pel</text:span><text:span text:style-name="T45">a</text:span><text:span text:style-name="T46"><text:s/>CONTRATAD</text:span><text:span text:style-name="T47">A</text:span><text:span text:style-name="T48">, durante o exercício 2023 – GRUPO 1 (Itens 1 e 2) e Itens 3, 4, 5, e 7</text:span><text:span text:style-name="T49">, decorrente do Pregão Eletrônico nº</text:span><text:span text:style-name="T50"><text:s/></text:span><text:span text:style-name="T51">54</text:span><text:span text:style-name="T52">/</text:span><text:span text:style-name="T53">20</text:span><text:span text:style-name="T54">22</text:span><text:bookmark-end text:name="_Hlk19795127"/><text:s/><text:span text:style-name="T55">e no que consta do Processo Administrativo PROAD TRT7</text:span><text:span text:style-name="T56">nº<text:s/></text:span><text:span text:style-name="T57">543</text:span><text:span text:style-name="T58">/20</text:span><text:span text:style-name="T59">23</text:span><text:span text:style-name="T60">,<text:s/></text:span><text:span text:style-name="T61">com fundamento</text:span><text:span text:style-name="T62"><text:s/>na</text:span><text:span text:style-name="T63"><text:s/></text:span><text:span text:style-name="T64">Lei nº 10.520/02, no Decreto 10.024/2019 e, subsidiariamente, na Lei nº 8.666/93</text:span><text:span text:style-name="T65">.</text:span></text:p>
      <text:p text:style-name="P66"><text:span text:style-name="T67">PARTES</text:span></text:p>
      <text:p text:style-name="P68"><text:span text:style-name="T69">CONTRATANTE:<text:s/></text:span><text:span text:style-name="T70">TRIBUNAL REGIONAL DO TRABALHO DA SÉTIMA REGIÃO</text:span><text:span text:style-name="T71">, com sede na Av. Santos Dumont nº 3.384, nesta capital, inscrito no CNPJ sob o nº<text:s/></text:span><text:span text:style-name="T72">03.235.270/0001-70</text:span><text:span text:style-name="T73">, neste ato representado por sua<text:s/></text:span><text:span text:style-name="T74">Diretora Geral</text:span><text:span text:style-name="T75">, Sra.</text:span><text:span text:style-name="T76"><text:s/>NEIARA SÃO THIAGO CYSNE FROTA</text:span><text:span text:style-name="T77">, portadora do CPF n° 223.935.523-91 e RG n° 09598980 – SSP-CE</text:span><text:span text:style-name="T78">.</text:span></text:p>
      <text:p text:style-name="P79"><text:span text:style-name="T80">CONTRATADA:<text:s/></text:span><text:span text:style-name="T81">ACQUA RIOS INDÚSTRIA E COMÉRCIO DE ÁGUA LTDA. - ME</text:span><text:span text:style-name="T82">,<text:s/></text:span><text:span text:style-name="T83">pessoa jurídica de direito privado, estabelecida na</text:span><text:span text:style-name="T84"><text:s/></text:span><text:span text:style-name="T85">Rua Tenente Aurélio Sampaio, Nº 150 B, Bairro Aerolândia, Fortaleza/CE, CEP 60850-690, inscrita no CNPJ sob o nº<text:s/></text:span><text:span text:style-name="T86">08.666.193/0001-26</text:span><text:span text:style-name="T87">,<text:s/></text:span><text:span text:style-name="T88">e-mail</text:span><text:span text:style-name="T89"><text:s/>acquarios.contratos@homail.com</text:span><text:span text:style-name="T90">,</text:span><text:span text:style-name="T91"><text:s/>telefone(s): (85) 3272-0721, adiante<text:s/></text:span><text:span text:style-name="T92">denominad</text:span><text:span text:style-name="T93">a</text:span><text:span text:style-name="T94"><text:s/>CONTRATADA</text:span><text:span text:style-name="T95"><text:s/>e aqui representada por<text:s/></text:span><text:span text:style-name="T96">PRISCILA FRAGOSO AGUIAR</text:span><text:span text:style-name="T97">, portadora do CPF nº 012.491.863-82 e RG nº 2003009031419</text:span><text:span text:style-name="T98">.</text:span></text:p>
      <text:p text:style-name="P99"/>
      <text:p text:style-name="P100"/>
      <text:p text:style-name="P101"><text:span text:style-name="T102">CLÁUSULA PRIMEIRA –<text:s/></text:span><text:span text:style-name="T103">Fica<text:s/></text:span><text:span text:style-name="T104">suprimido<text:s/></text:span><text:span text:style-name="T105">do fornecimento<text:s/></text:span><text:span text:style-name="T106">parcelado de água mineral sem gás</text:span><text:span text:style-name="T107"><text:s/>conforme Anexo I do Termo de Referência</text:span><text:span text:style-name="T108">, objeto do CT 01/23</text:span><text:span text:style-name="T109"><text:s/></text:span><text:span text:style-name="T110">o</text:span><text:span text:style-name="T111"><text:s/>quantitativo</text:span><text:span text:style-name="T112"><text:s/></text:span><text:span text:style-name="T113">4</text:span><text:span text:style-name="T114">40 garrafões de água mineral,<text:s/></text:span><text:span text:style-name="T115">sem necessidade de concordância da contratada</text:span><text:span text:style-name="T116">,</text:span><text:span text:style-name="T117"><text:s/></text:span><text:span text:style-name="T118">considerando o percentual de</text:span><text:span text:style-name="T119"><text:s/>até</text:span><text:span text:style-name="T120"><text:s/>25% admitido pela legislação.</text:span></text:p>
      <text:p text:style-name="P121"/>
      <text:p text:style-name="P122"><text:span text:style-name="T123">CLÁUSULA SEGUNDA</text:span><text:span text:style-name="T124"><text:s/>– Em virtude da supressão supra, fica excluída do valor total pago à contratada a importância de<text:s/></text:span><text:span text:style-name="T125">R$</text:span><text:s/><text:span text:style-name="T126">2.635,6</text:span><text:span text:style-name="T127">‬ (</text:span><text:span text:style-name="T128">dois mil seiscentos e trinta e cinco e sessenta centavos.</text:span><text:span text:style-name="T129">)</text:span><text:span text:style-name="T130">, constante da proposta de preços apresentada pela<text:s/></text:span><text:span text:style-name="T131">CONTRATADA</text:span><text:span text:style-name="T132"><text:s/>em<text:s/></text:span><text:span text:style-name="T133">03</text:span><text:span text:style-name="T134"><text:s/>de</text:span><text:span text:style-name="T135"><text:s/>janeiro de 2023,<text:s/></text:span><text:span text:style-name="T136"><text:s/>e que<text:s/></text:span><text:span text:style-name="T137">corresponde a<text:s/></text:span><text:span text:style-name="T138">4</text:span><text:span text:style-name="T139">,</text:span><text:span text:style-name="T140">37</text:span><text:span text:style-name="T141">% (</text:span><text:span text:style-name="T142">quatro vírgula trinta e sete</text:span><text:span text:style-name="T143"><text:s/>por cento</text:span><text:span text:style-name="T144">) do Valor Total<text:s/></text:span><text:span text:style-name="T145">A</text:span><text:span text:style-name="T146">nual original<text:s/></text:span><text:span text:style-name="T147">R$</text:span><text:span text:style-name="T148">62.928,36</text:span><text:span text:style-name="T149">,<text:s/></text:span><text:span text:style-name="T150">para o</text:span><text:span text:style-name="T151"><text:s/>fornecimento<text:s/></text:span><text:span text:style-name="T152">de</text:span><text:span text:style-name="T153"><text:s/></text:span><text:span text:style-name="T154">5400 garrafões POLITEREFTALATO DE ETILENO - PET, DE 20<text:s/></text:span><text:span text:style-name="T155">LITROS,</text:span><text:span text:style-name="T156"><text:s/>no valor unitário de R$ 5,99</text:span><text:span text:style-name="T157"><text:s/>para<text:s/></text:span><text:span text:style-name="T158">o Tribunal (Sede): Rua Vicente Leite, 1281 – Aldeota/CE.</text:span></text:p>
      <text:p text:style-name="P159"/>
      <text:p text:style-name="P160"><text:span text:style-name="T161">CLÁUSULA<text:s/></text:span><text:span text:style-name="T162">TERCEIRA -<text:s/></text:span><text:span text:style-name="T163">Fica alterado o item 1</text:span><text:span text:style-name="T164">4</text:span><text:span text:style-name="T165">.1 da<text:s/></text:span><text:span text:style-name="T166">Cláusula Décima<text:s/></text:span><text:span text:style-name="T167">Q</text:span><text:span text:style-name="T168">uarta, em razão da supressão total de<text:s/></text:span><text:span text:style-name="T169">R$$</text:span><text:s/><text:span text:style-name="T170">2.635,6</text:span><text:span text:style-name="T171">‬ (</text:span><text:span text:style-name="T172">dois mil seiscentos e trinta e cinco e sessenta centavos.</text:span><text:span text:style-name="T173">)</text:span><text:span text:style-name="T174">, decorrente da redução<text:s/></text:span><text:span text:style-name="T175">do quantitativo de 440 garrafões de água mineral</text:span><text:span text:style-name="T176">, com a seguinte redação:</text:span></text:p>
      <text:p text:style-name="P177">“CLÁUSULA DÉCIMA QUARTA – DO VALOR DO CONTRATO E REAJUSTE</text:p>
      <text:p text:style-name="P178"><text:span text:style-name="T179">1</text:span><text:span text:style-name="T180">4</text:span><text:span text:style-name="T181">.1. Dá-se a este Contrato o valor anual de 60.292,76</text:span><text:span text:style-name="T182"><text:s/>(sessenta mil duzentos e noventa e dois reais e setenta e seis centavos)</text:span><text:span text:style-name="T183">, conforme redução no quantitativo total do fornecimento de garrafões</text:span><text:span text:style-name="T184"><text:s/>de água mineral</text:span><text:span text:style-name="T185">.”</text:span></text:p>
      <text:p text:style-name="P186"><text:span text:style-name="T187"><text:s/></text:span></text:p>
      <text:p text:style-name="P188"><text:span text:style-name="T189">CLAÚSLA QUARTA</text:span><text:span text:style-name="T190"><text:s/></text:span><text:span text:style-name="T191">-<text:s/></text:span><text:span text:style-name="T192">Continuam em vigor todas as demais cláusulas e condições pactuadas na avença original.</text:span></text:p>
      <text:h text:style-name="P193" text:outline-level="2"><text:s text:c="35"/></text:h>
      <text:h text:style-name="P194" text:outline-level="2"><text:s text:c="28"/><text:s/>Fortaleza, data da última assinatura digital.</text:h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NEIARA SÃO THIAGO CYSNE FROTA</text:span></text:p>
      <text:p text:style-name="P203"><text:span text:style-name="T204">DIRETORA-GERAL</text:span></text:p>
      <text:p text:style-name="P205"><text:span text:style-name="T206">CONTRATANTE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>PRISCILA FRAGOSO AGUIAR</text:p>
      <text:p text:style-name="P214"><text:span text:style-name="T215">REPRESENTANTE LEGAL</text:span></text:p>
      <text:p text:style-name="P216"><text:span text:style-name="T217">CONTRATADA</text:span></text:p>
      <text:p text:style-name="P218"/>
      <text:p text:style-name="P219"/>
      <text:p text:style-name="P220"/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complex="Arial" fo:font-weight="bold" style:font-weight-asian="bold"/>
    </style:style>
    <style:style style:name="WW8Num5z3" style:display-name="WW8Num5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style:font-name="Arial" style:font-name-complex="Arial" fo:font-weight="bold" style:font-weight-asian="bold"/>
    </style:style>
    <style:style style:name="WW8Num7z0" style:display-name="WW8Num7z0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WW8Num8z0" style:display-name="WW8Num8z0" style:family="text">
      <style:text-properties fo:font-weight="bold" style:font-weight-asian="bold"/>
    </style:style>
    <style:style style:name="WW8Num9z0" style:display-name="WW8Num9z0" style:family="text"/>
    <style:style style:name="WW8Num9z3" style:display-name="WW8Num9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0z0" style:display-name="WW8Num10z0" style:family="text"/>
    <style:style style:name="WW8Num10z3" style:display-name="WW8Num10z3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11z0" style:display-name="WW8Num11z0" style:family="text">
      <style:text-properties fo:font-weight="bold" style:font-weight-asian="bold"/>
    </style:style>
    <style:style style:name="WW8Num11z3" style:display-name="WW8Num11z3" style:family="text"/>
    <style:style style:name="WW8Num12z0" style:display-name="WW8Num12z0" style:family="text"/>
    <style:style style:name="WW8Num13z0" style:display-name="WW8Num13z0" style:family="text">
      <style:text-properties fo:font-weight="bold" style:font-weight-asian="bold" fo:color="#0000FF"/>
    </style:style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10z1" style:display-name="WW8Num10z1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>
      <style:text-properties fo:font-weight="bold" style:font-weight-asian="bold"/>
    </style:style>
    <style:style style:name="WW8Num13z1" style:display-name="WW8Num13z1" style:family="text">
      <style:text-properties fo:font-weight="bold" style:font-weight-asian="bold" style:use-window-font-color="true"/>
    </style:style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>
      <style:text-properties fo:font-weight="bold" style:font-weight-asian="bold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NormalArial" style:display-name="Normal Arial" style:family="paragraph" style:parent-style-name="Normal">
      <style:paragraph-properties fo:text-align="justify" fo:margin-top="0.0833in"/>
      <style:text-properties style:font-name="Arial" style:font-name-complex="Arial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line-height="150%" fo:text-indent="0.3937in"/>
      <style:text-properties fo:font-size="12pt" style:font-size-asian="12pt" fo:hyphenate="false"/>
    </style:style>
    <style:style style:name="western" style:display-name="western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font-size="12pt" style:font-size-asian="12pt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line-height-at-least="0.0694in"/>
      <style:text-properties fo:color="#000000" style:letter-kerning="true" fo:font-size="12pt" style:font-size-asian="12pt" style:font-size-complex="12pt" style:language-asian="ar" style:country-asian="SA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2" style:family="text">
      <style:text-properties fo:font-weight="bold" style:font-weight-asian="bold"/>
    </style:style>
    <style:style style:name="WW_CharLFO4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format="1" text:display-levels="3" text:start-value="1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6034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22in"/>
      </style:header-style>
      <style:footer-style>
        <style:header-footer-properties style:dynamic-spacing="true" fo:min-height="0.1847in"/>
      </style:footer-style>
    </style:page-layout>
    <style:style style:name="P2" style:parent-style-name="Cabeçalho" style:family="paragraph">
      <style:paragraph-properties fo:text-align="center"/>
      <style:text-properties fo:font-size="9pt" style:font-size-asian="9pt" style:font-size-complex="9pt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font-size="9pt" style:font-size-asian="9pt" style:font-size-complex="9pt"/>
    </style:style>
    <style:style style:name="P5" style:parent-style-name="Rodapé" style:family="paragraph">
      <style:paragraph-properties fo:margin-right="0.25in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PROAD 543/2023 – PROAD PRINCIPAL 7314/2022 – 1º T.A. - Contrato nº 01/2023</text:span></text:p>
      </style:header>
      <style:footer>
        <text:p text:style-name="P5"><draw:frame draw:z-index="251657728" draw:id="id0" draw:style-name="a0" draw:name="Text Box 1" text:anchor-type="paragraph" svg:x="7.06389in" svg:y="0.13264in" svg:width="0.39653in" svg:height="0.15486in" style:rel-width="scale" style:rel-height="scale"><draw:text-box><text:p text:style-name="P6"><text:span text:style-name="Númerodepá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Elaine Estéphanie Silva Bezerra</dc:creator>
    <meta:creation-date>2023-12-07T15:21:00Z</meta:creation-date>
    <dc:date>2023-12-07T15:21:00Z</dc:date>
    <meta:print-date>2019-11-29T16:50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68" meta:character-count="3633" meta:row-count="25" meta:non-whitespace-character-count="3072"/>
  </office:meta>
</office:document-meta>
</file>