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T15Ct00" svg:font-family="TT15Ct00"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Bitstream Vera Sans" svg:font-family="Bitstream Vera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P8" style:parent-style-name="Legenda1" style:family="paragraph">
      <style:paragraph-properties fo:text-align="center" fo:margin-top="0in" fo:margin-bottom="0in">
        <style:tab-stops>
          <style:tab-stop style:type="left" style:position="2.6131in"/>
        </style:tab-stops>
      </style:paragraph-properties>
    </style:style>
    <style:style style:name="T9" style:parent-style-name="Fonteparág.padrão" style:family="text">
      <style:text-properties style:font-name="Arial" style:font-name-complex="Arial" fo:font-weight="bold" style:font-weight-asian="bold" fo:font-style="normal" style:font-style-asian="normal"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left="2.875in" fo:margin-right="-0.0013in">
        <style:tab-stops/>
      </style:paragraph-properties>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4" style:parent-style-name="western" style:family="paragraph">
      <style:paragraph-properties fo:text-align="justify"/>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style:font-weight-complex="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 style:parent-style-name="Fonteparág.padrão" style:family="text">
      <style:text-properties style:font-name="Arial" style:font-name-complex="Arial" style:font-weight-complex="bold"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weight="bold" style:font-weight-asian="bold"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weight="bold" style:font-weight-asian="bold"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tyle="italic" style:font-style-asian="italic" fo:font-size="12pt" style:font-size-asian="12pt" style:font-size-complex="12pt"/>
    </style:style>
    <style:style style:name="T42" style:parent-style-name="Hyperlink" style:family="text">
      <style:text-properties style:font-name="Arial" style:font-name-complex="Arial" fo:font-style="italic" style:font-style-asian="italic" fo:font-size="12pt" style:font-size-asian="12pt" style:font-size-complex="12pt"/>
    </style:style>
    <style:style style:name="T43" style:parent-style-name="Fonteparág.padrão" style:family="text">
      <style:text-properties style:font-name="Arial" style:font-name-complex="Arial" fo:font-style="italic" style:font-style-asian="italic" fo:font-size="12pt" style:font-size-asian="12pt" style:font-size-complex="12pt"/>
    </style:style>
    <style:style style:name="T44" style:parent-style-name="Hyperlink" style:family="text">
      <style:text-properties style:font-name="Arial" style:font-name-complex="Arial" fo:font-style="italic" style:font-style-asian="italic" fo:font-size="12pt" style:font-size-asian="12pt" style:font-size-complex="12pt"/>
    </style:style>
    <style:style style:name="T45" style:parent-style-name="Fonteparág.padrão" style:family="text">
      <style:text-properties style:font-name="Arial" style:font-name-complex="Arial" fo:font-style="italic" style:font-style-asian="italic" fo:font-size="12pt" style:font-size-asian="12pt" style:font-size-complex="12pt"/>
    </style:style>
    <style:style style:name="T46" style:parent-style-name="Hyperlink" style:family="text">
      <style:text-properties style:font-name="Arial" style:font-name-complex="Arial" fo:font-style="italic" style:font-style-asian="italic" fo:font-size="12pt" style:font-size-asian="12pt" style:font-size-complex="12pt"/>
    </style:style>
    <style:style style:name="T47" style:parent-style-name="Fonteparág.padrão" style:family="text">
      <style:text-properties style:font-name="Arial" style:font-name-complex="Arial" fo:font-style="italic" style:font-style-asian="italic"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weight="bold" style:font-weight-asian="bold"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weight="bold" style:font-weight-asian="bold"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style:use-window-font-color="true" fo:font-size="12pt" style:font-size-asian="12pt" style:font-size-complex="12pt"/>
    </style:style>
    <style:style style:name="T54"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55" style:parent-style-name="Fonteparág.padrão" style:family="text">
      <style:text-properties style:font-name="Arial" style:font-name-complex="Arial" style:use-window-font-color="true" fo:font-size="12pt" style:font-size-asian="12pt" style:font-size-complex="12pt"/>
    </style:style>
    <style:style style:name="T56"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57" style:parent-style-name="Fonteparág.padrão" style:family="text">
      <style:text-properties style:font-name="Arial" style:font-name-complex="Arial" style:use-window-font-color="true" fo:font-size="12pt" style:font-size-asian="12pt" style:font-size-complex="12pt"/>
    </style:style>
    <style:style style:name="T58"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59" style:parent-style-name="Fonteparág.padrão" style:family="text">
      <style:text-properties style:font-name="Arial" style:font-name-complex="Arial" style:use-window-font-color="true" fo:font-size="12pt" style:font-size-asian="12pt" style:font-size-complex="12pt"/>
    </style:style>
    <style:style style:name="T60"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61" style:parent-style-name="Fonteparág.padrão" style:family="text">
      <style:text-properties style:font-name="Arial" style:font-name-complex="Arial" style:use-window-font-color="true" fo:font-size="12pt" style:font-size-asian="12pt" style:font-size-complex="12pt"/>
    </style:style>
    <style:style style:name="T62"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63" style:parent-style-name="Fonteparág.padrão" style:family="text">
      <style:text-properties style:font-name="Arial" style:font-name-complex="Arial" style:use-window-font-color="true" fo:font-size="12pt" style:font-size-asian="12pt" style:font-size-complex="12pt"/>
    </style:style>
    <style:style style:name="T64"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65" style:parent-style-name="Fonteparág.padrão" style:family="text">
      <style:text-properties style:font-name="Arial" style:font-name-complex="Arial" style:use-window-font-color="true" fo:font-size="12pt" style:font-size-asian="12pt" style:font-size-complex="12pt"/>
    </style:style>
    <style:style style:name="P66" style:parent-style-name="Normal" style:family="paragraph">
      <style:paragraph-properties fo:margin-right="-0.0013in"/>
      <style:text-properties style:font-name="Arial" style:font-name-complex="Arial" fo:font-size="12pt" style:font-size-asian="12pt" style:font-size-complex="12pt"/>
    </style:style>
    <style:style style:name="P67" style:parent-style-name="Normal" style:family="paragraph">
      <style:paragraph-properties fo:text-align="justify" fo:margin-right="-0.0013in"/>
      <style:text-properties style:font-name="Arial" style:font-name-complex="Arial" fo:font-size="12pt" style:font-size-asian="12pt" style:font-size-complex="12pt"/>
    </style:style>
    <style:style style:name="P68"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text-align="justify" fo:margin-left="0in" fo:margin-right="-0.0013in" fo:text-indent="0in">
        <style:tab-stops>
          <style:tab-stop style:type="left" style:position="0in"/>
        </style:tab-stops>
      </style:paragraph-properties>
    </style:style>
    <style:style style:name="T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P75" style:parent-style-name="Normal" style:family="paragraph">
      <style:paragraph-properties fo:text-align="justify" fo:margin-right="-0.0013in"/>
      <style:text-properties style:font-name="Arial" style:font-name-complex="Arial" fo:font-size="12pt" style:font-size-asian="12pt" style:font-size-complex="12pt"/>
    </style:style>
    <style:style style:name="P7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justify" fo:margin-bottom="0.0833in"/>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P80" style:parent-style-name="Normal" style:family="paragraph">
      <style:paragraph-properties fo:text-align="justify" style:vertical-align="auto" fo:margin-top="0.1944in" fo:margin-bottom="0.0826in"/>
      <style:text-properties fo:hyphenate="false"/>
    </style:style>
    <style:style style:name="T81" style:parent-style-name="Fonteparág.padrão" style:family="text">
      <style:text-properties style:font-name="Arial" style:font-name-complex="Arial" style:use-window-font-color="true" fo:font-size="12pt" style:font-size-asian="12pt" style:font-size-complex="12pt"/>
    </style:style>
    <style:style style:name="T82" style:parent-style-name="Fonteparág.padrão" style:family="text">
      <style:text-properties style:font-name="Arial" style:font-name-complex="Arial" fo:font-weight="bold" style:font-weight-asian="bold" style:font-weight-complex="bold" style:use-window-font-color="true" fo:font-size="12pt" style:font-size-asian="12pt" style:font-size-complex="12pt"/>
    </style:style>
    <style:style style:name="T83" style:parent-style-name="Fonteparág.padrão" style:family="text">
      <style:text-properties style:font-name="Arial" style:font-name-complex="Arial" style:use-window-font-color="true" fo:font-size="12pt" style:font-size-asian="12pt" style:font-size-complex="12pt"/>
    </style:style>
    <style:style style:name="P84" style:parent-style-name="Normal" style:family="paragraph">
      <style:paragraph-properties fo:text-align="justify" fo:margin-bottom="0.0833in"/>
    </style:style>
    <style:style style:name="T85" style:parent-style-name="Fonteparág.padrão" style:family="text">
      <style:text-properties style:font-name="Arial" style:font-name-complex="Arial" fo:font-size="12pt" style:font-size-asian="12pt" style:font-size-complex="12pt"/>
    </style:style>
    <style:style style:name="P86" style:parent-style-name="Normal" style:family="paragraph">
      <style:paragraph-properties fo:text-align="justify" fo:margin-bottom="0.0833in"/>
    </style:style>
    <style:style style:name="T87" style:parent-style-name="Fonteparág.padrão" style:family="text">
      <style:text-properties style:font-name="Arial" style:font-name-complex="Arial" fo:font-weight="bold" style:font-weight-asian="bold"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P89" style:parent-style-name="Normal" style:family="paragraph">
      <style:paragraph-properties fo:text-align="justify" fo:margin-bottom="0.0833in"/>
    </style:style>
    <style:style style:name="P90" style:parent-style-name="Normal" style:family="paragraph">
      <style:paragraph-properties fo:text-align="justify" fo:margin-bottom="0.0833in" fo:background-color="#FFFFFF"/>
    </style:style>
    <style:style style:name="T91" style:parent-style-name="Fonteparág.padrão" style:family="text">
      <style:text-properties style:font-name="Arial" style:font-name-complex="Arial" fo:font-weight="bold" style:font-weight-asian="bold" fo:font-size="12pt" style:font-size-asian="12pt" style:font-size-complex="12pt"/>
    </style:style>
    <style:style style:name="TableColumn93" style:family="table-column">
      <style:table-column-properties style:column-width="0.477in" style:use-optimal-column-width="false"/>
    </style:style>
    <style:style style:name="TableColumn94" style:family="table-column">
      <style:table-column-properties style:column-width="3.2638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6736in" style:use-optimal-column-width="false"/>
    </style:style>
    <style:style style:name="TableColumn97" style:family="table-column">
      <style:table-column-properties style:column-width="0.7187in" style:use-optimal-column-width="false"/>
    </style:style>
    <style:style style:name="Table92" style:family="table">
      <style:table-properties style:width="6.1173in" fo:margin-left="0.0069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105"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069in" fo:padding-bottom="0in" fo:padding-right="0.0069in"/>
    </style:style>
    <style:style style:name="P109" style:parent-style-name="ParágrafodaLista" style:family="paragraph">
      <style:paragraph-properties fo:text-align="center" fo:margin-left="0in">
        <style:tab-stops/>
      </style:paragraph-properties>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ParágrafodaLista" style:family="paragraph">
      <style:paragraph-properties style:snap-to-layout-grid="false" fo:margin-left="0in">
        <style:tab-stops/>
      </style:paragraph-properties>
      <style:text-properties style:font-name="Arial" style:font-name-complex="Arial" fo:font-weight="bold" style:font-weight-asian="bold" fo:font-size="11pt" style:font-size-asian="11pt" style:font-size-complex="11pt"/>
    </style:style>
    <style:style style:name="P114" style:parent-style-name="ParágrafodaLista" style:family="paragraph">
      <style:paragraph-properties fo:margin-left="0in">
        <style:tab-stops/>
      </style:paragraph-properties>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ParágrafodaLista" style:family="paragraph">
      <style:paragraph-properties fo:text-align="justify" fo:margin-left="0in">
        <style:tab-stops/>
      </style:paragraph-properties>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 style:parent-style-name="ParágrafodaLista" style:family="paragraph">
      <style:paragraph-properties style:snap-to-layout-grid="false" fo:text-align="center" fo:margin-left="0in">
        <style:tab-stops/>
      </style:paragraph-properties>
      <style:text-properties style:font-name="Arial" style:font-name-complex="Arial" fo:font-weight="bold" style:font-weight-asian="bold" fo:font-size="11pt" style:font-size-asian="11pt" style:font-size-complex="11pt"/>
    </style:style>
    <style:style style:name="P122"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 style:parent-style-name="ParágrafodaLista" style:family="paragraph">
      <style:paragraph-properties style:snap-to-layout-grid="false" fo:text-align="center" fo:margin-left="0in">
        <style:tab-stops/>
      </style:paragraph-properties>
      <style:text-properties style:font-name="Arial" style:font-name-complex="Arial" fo:font-weight="bold" style:font-weight-asian="bold" fo:font-size="11pt" style:font-size-asian="11pt" style:font-size-complex="11pt"/>
    </style:style>
    <style:style style:name="P125"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ParágrafodaLista" style:family="paragraph">
      <style:paragraph-properties style:snap-to-layout-grid="false" fo:margin-left="0in">
        <style:tab-stops/>
      </style:paragraph-properties>
      <style:text-properties style:font-name="Arial" style:font-name-complex="Arial" fo:font-weight="bold" style:font-weight-asian="bold" fo:font-size="11pt" style:font-size-asian="11pt" style:font-size-complex="11pt"/>
    </style:style>
    <style:style style:name="P128" style:parent-style-name="ParágrafodaLista" style:family="paragraph">
      <style:paragraph-properties fo:margin-left="0in">
        <style:tab-stops/>
      </style:paragraph-properties>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text-align="justify" fo:margin-bottom="0.0833in" fo:background-color="#FFFFFF"/>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text-align="justify"/>
      <style:text-properties style:font-name="Arial" style:font-name-complex="Arial" fo:font-size="12pt" style:font-size-asian="12pt" style:font-size-complex="12pt"/>
    </style:style>
    <style:style style:name="P134" style:parent-style-name="Normal" style:family="paragraph">
      <style:paragraph-properties fo:text-align="justify" fo:margin-bottom="0.0833in"/>
      <style:text-properties style:font-name="Arial" style:font-name-complex="Arial" fo:font-size="12pt" style:font-size-asian="12pt" style:font-size-complex="12pt"/>
    </style:style>
    <style:style style:name="P13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margin-bottom="0.0833in"/>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0833in"/>
    </style:style>
    <style:style style:name="T145" style:parent-style-name="Fonteparág.padrão" style:family="text">
      <style:text-properties style:font-name="Arial" style:font-name-complex="Arial" fo:font-weight="bold" style:font-weight-asian="bold"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0833in"/>
    </style:style>
    <style:style style:name="T148"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149" style:parent-style-name="Normal" style:family="paragraph">
      <style:paragraph-properties fo:text-align="justify" fo:margin-bottom="0.0833in"/>
    </style:style>
    <style:style style:name="T150" style:parent-style-name="Fonteparág.padrão" style:family="text">
      <style:text-properties style:font-name="Arial" style:font-name-complex="Arial" fo:font-weight="bold" style:font-weight-asian="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text-align="justify" fo:margin-bottom="0.0833in"/>
    </style:style>
    <style:style style:name="T154" style:parent-style-name="Fonteparág.padrão" style:family="text">
      <style:text-properties style:font-name="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text-align="justify" fo:margin-bottom="0.0833in"/>
    </style:style>
    <style:style style:name="T158" style:parent-style-name="Fonteparág.padrão" style:family="text">
      <style:text-properties style:font-name="Arial" style:font-name-complex="Arial" fo:font-weight="bold" style:font-weight-asian="bold"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text-align="justify" fo:margin-bottom="0.0833in"/>
    </style:style>
    <style:style style:name="T162" style:parent-style-name="Fonteparág.padrão" style:family="text">
      <style:text-properties style:font-name="Arial" style:font-name-complex="Arial" fo:font-weight="bold" style:font-weight-asian="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P164" style:parent-style-name="Normal" style:family="paragraph">
      <style:paragraph-properties fo:text-align="justify" fo:margin-bottom="0.0833in"/>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Normal" style:family="paragraph">
      <style:paragraph-properties fo:text-align="justify" fo:margin-bottom="0.0833in"/>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P170" style:parent-style-name="Normal" style:family="paragraph">
      <style:paragraph-properties fo:text-align="justify" fo:margin-bottom="0.0833in"/>
    </style:style>
    <style:style style:name="T17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justify" fo:margin-bottom="0.0833in"/>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Normal" style:family="paragraph">
      <style:paragraph-properties fo:text-align="justify" fo:margin-bottom="0.0833in"/>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P178" style:parent-style-name="Normal" style:family="paragraph">
      <style:paragraph-properties fo:text-align="justify" fo:margin-bottom="0.0833in"/>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0833in">
        <style:tab-stops>
          <style:tab-stop style:type="left" style:position="0.75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Normal" style:family="paragraph">
      <style:paragraph-properties fo:text-align="justify" fo:margin-bottom="0.0833in"/>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text-align="justify" fo:margin-bottom="0.0833in"/>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P190" style:parent-style-name="Normal" style:family="paragraph">
      <style:paragraph-properties fo:text-align="justify" fo:margin-bottom="0.0833in"/>
    </style:style>
    <style:style style:name="T19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text-align="justify" fo:margin-bottom="0.0833in"/>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P197" style:parent-style-name="Normal" style:family="paragraph">
      <style:paragraph-properties fo:text-align="justify" fo:margin-bottom="0.0833in"/>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P205" style:parent-style-name="Normal" style:family="paragraph">
      <style:paragraph-properties fo:text-align="justify" fo:margin-bottom="0.0833in"/>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Normal" style:family="paragraph">
      <style:paragraph-properties fo:text-align="justify" fo:margin-bottom="0.0833in"/>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P211" style:parent-style-name="Normal" style:family="paragraph">
      <style:paragraph-properties fo:text-align="justify"/>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family="paragraph">
      <style:paragraph-properties fo:text-align="justify" fo:margin-bottom="0.0833in"/>
    </style:style>
    <style:style style:name="T215" style:parent-style-name="Fonteparág.padrão" style:family="text">
      <style:text-properties style:font-name="Arial" style:font-name-complex="Arial" fo:font-weight="bold" style:font-weight-asian="bold"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P217" style:parent-style-name="Normal" style:family="paragraph">
      <style:paragraph-properties fo:text-align="justify" fo:margin-bottom="0.0833in"/>
    </style:style>
    <style:style style:name="T218"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219" style:parent-style-name="Normal" style:family="paragraph">
      <style:paragraph-properties fo:text-align="justify" fo:margin-bottom="0.0833in"/>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Normal" style:family="paragraph">
      <style:paragraph-properties fo:text-align="justify" fo:margin-bottom="0.0833in"/>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bottom="0.0833in"/>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P228" style:parent-style-name="Normal" style:family="paragraph">
      <style:paragraph-properties fo:text-align="justify" fo:margin-bottom="0.0833in"/>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Normal" style:family="paragraph">
      <style:paragraph-properties fo:text-align="justify" fo:margin-bottom="0.0833in"/>
    </style:style>
    <style:style style:name="T236"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237" style:parent-style-name="Default" style:family="paragraph">
      <style:paragraph-properties fo:text-align="justify" fo:margin-bottom="0.0833in"/>
    </style:style>
    <style:style style:name="T238" style:parent-style-name="Fonteparág.padrão" style:family="text">
      <style:text-properties fo:font-weight="bold" style:font-weight-asian="bold" style:use-window-font-color="true"/>
    </style:style>
    <style:style style:name="T239" style:parent-style-name="Fonteparág.padrão" style:family="text">
      <style:text-properties style:use-window-font-color="true"/>
    </style:style>
    <style:style style:name="P240" style:parent-style-name="Normal" style:family="paragraph">
      <style:paragraph-properties fo:text-align="justify" fo:margin-bottom="0.0833in"/>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Normal" style:family="paragraph">
      <style:paragraph-properties fo:text-align="justify" fo:margin-bottom="0.0833in"/>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bottom="0.0833in"/>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bottom="0.0833in"/>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text-align="justify" fo:margin-bottom="0.0833in"/>
    </style:style>
    <style:style style:name="T254" style:parent-style-name="Fonteparág.padrão" style:family="text">
      <style:text-properties style:font-name="Arial" style:font-name-complex="Arial" fo:font-weight="bold" style:font-weight-asian="bold"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P256" style:parent-style-name="Normal" style:family="paragraph">
      <style:paragraph-properties fo:text-align="justify" fo:margin-bottom="0.0833in"/>
    </style:style>
    <style:style style:name="T257" style:parent-style-name="Fonteparág.padrão" style:family="text">
      <style:text-properties style:font-name="Arial" style:font-name-complex="Arial" fo:font-weight="bold" style:font-weight-asian="bold"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P259" style:parent-style-name="Normal" style:family="paragraph">
      <style:paragraph-properties fo:text-align="justify" fo:margin-bottom="0.0833in"/>
    </style:style>
    <style:style style:name="T260"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261" style:parent-style-name="Normal" style:family="paragraph">
      <style:paragraph-properties fo:text-align="justify" fo:margin-bottom="0.0833in"/>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1pt" style:font-size-asian="11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bottom="0.0833in"/>
    </style:style>
    <style:style style:name="T271" style:parent-style-name="Fonteparág.padrão" style:family="text">
      <style:text-properties style:font-name="Arial" style:font-name-complex="Arial" fo:font-weight="bold" style:font-weight-asian="bold"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bottom="0.0833in"/>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0833in"/>
    </style:style>
    <style:style style:name="T277"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278" style:parent-style-name="Normal" style:family="paragraph">
      <style:paragraph-properties fo:text-align="justify" fo:margin-bottom="0.0833in"/>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P281" style:parent-style-name="Normal" style:family="paragraph">
      <style:paragraph-properties fo:text-align="justify" fo:margin-bottom="0.0833in"/>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Normal" style:family="paragraph">
      <style:paragraph-properties fo:text-align="justify" fo:margin-bottom="0.0833in"/>
    </style:style>
    <style:style style:name="T285" style:parent-style-name="Fonteparág.padrão" style:family="text">
      <style:text-properties style:font-name="Arial" style:font-name-complex="Arial" fo:font-weight="bold" style:font-weight-asian="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P289" style:parent-style-name="Normal" style:family="paragraph">
      <style:paragraph-properties fo:text-align="justify" fo:margin-bottom="0.0833in"/>
    </style:style>
    <style:style style:name="T290" style:parent-style-name="Fonteparág.padrão" style:family="text">
      <style:text-properties style:font-name="Arial" style:font-name-complex="Arial" fo:font-weight="bold" style:font-weight-asian="bold"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0833in"/>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P297" style:parent-style-name="Normal" style:family="paragraph">
      <style:paragraph-properties fo:text-align="justify" fo:margin-bottom="0.0833in"/>
    </style:style>
    <style:style style:name="T298"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P300" style:parent-style-name="Normal" style:family="paragraph">
      <style:paragraph-properties fo:text-align="justify" fo:margin-bottom="0.0833in"/>
    </style:style>
    <style:style style:name="T301"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Normal" style:family="paragraph">
      <style:paragraph-properties fo:text-align="justify" fo:margin-bottom="0.0833in"/>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bottom="0.0833in"/>
    </style:style>
    <style:style style:name="T307" style:parent-style-name="Fonteparág.padrão" style:family="text">
      <style:text-properties style:font-name="Arial" style:font-name-complex="Arial" fo:font-weight="bold" style:font-weight-asian="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Normal" style:family="paragraph">
      <style:paragraph-properties fo:text-align="justify" fo:margin-bottom="0.0833in"/>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0833in"/>
    </style:style>
    <style:style style:name="T313" style:parent-style-name="Fonteparág.padrão" style:family="text">
      <style:text-properties style:font-name="Arial" style:font-name-complex="Arial" fo:font-weight="bold" style:font-weight-asian="bold"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P315" style:parent-style-name="Normal" style:family="paragraph">
      <style:paragraph-properties fo:text-align="justify" fo:margin-bottom="0.0833in"/>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0833in"/>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P321" style:parent-style-name="Normal" style:family="paragraph">
      <style:paragraph-properties fo:text-align="justify" fo:margin-bottom="0.0833in"/>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bottom="0.0833in"/>
    </style:style>
    <style:style style:name="T325" style:parent-style-name="Fonteparág.padrão" style:family="text">
      <style:text-properties style:font-name="Arial" style:font-name-complex="Arial" fo:font-weight="bold" style:font-weight-asian="bold"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P327" style:parent-style-name="Normal" style:family="paragraph">
      <style:paragraph-properties fo:text-align="justify" fo:margin-bottom="0.0833in"/>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P330" style:parent-style-name="Normal" style:family="paragraph">
      <style:paragraph-properties fo:text-align="justify" fo:margin-bottom="0.0833in"/>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style>
    <style:style style:name="P333" style:parent-style-name="Normal" style:family="paragraph">
      <style:paragraph-properties fo:text-align="justify" fo:margin-bottom="0.0833in"/>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P336" style:parent-style-name="Normal" style:family="paragraph">
      <style:paragraph-properties fo:text-align="justify" fo:margin-bottom="0.0833in"/>
    </style:style>
    <style:style style:name="T337" style:parent-style-name="Fonteparág.padrão" style:family="text">
      <style:text-properties style:font-name="Arial" style:font-name-complex="Arial" fo:font-weight="bold" style:font-weight-asian="bold"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P339" style:parent-style-name="Normal" style:family="paragraph">
      <style:paragraph-properties fo:text-align="justify" fo:margin-bottom="0.0833in"/>
    </style:style>
    <style:style style:name="T340" style:parent-style-name="Fonteparág.padrão" style:family="text">
      <style:text-properties style:font-name="Arial" style:font-name-complex="Arial" fo:font-weight="bold" style:font-weight-asian="bold"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P342" style:parent-style-name="Normal" style:family="paragraph">
      <style:paragraph-properties fo:text-align="justify" fo:margin-bottom="0.0833in"/>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P345" style:parent-style-name="Normal" style:family="paragraph">
      <style:paragraph-properties fo:text-align="justify" fo:margin-bottom="0.0833in"/>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P348" style:parent-style-name="Normal" style:family="paragraph">
      <style:paragraph-properties fo:text-align="justify" fo:margin-bottom="0.0833in"/>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P351" style:parent-style-name="Normal" style:family="paragraph">
      <style:paragraph-properties fo:text-align="justify" fo:margin-bottom="0.0833in"/>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P354" style:parent-style-name="Normal" style:family="paragraph">
      <style:paragraph-properties fo:text-align="justify" fo:margin-bottom="0.0833in"/>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Normal" style:family="paragraph">
      <style:paragraph-properties fo:text-align="justify" fo:margin-bottom="0.0833in"/>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P360" style:parent-style-name="Normal" style:family="paragraph">
      <style:paragraph-properties fo:text-align="justify" fo:margin-bottom="0.0833in"/>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P363" style:parent-style-name="Normal" style:family="paragraph">
      <style:paragraph-properties fo:text-align="justify" fo:margin-bottom="0.0833in"/>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0833in"/>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P369" style:parent-style-name="Normal" style:family="paragraph">
      <style:paragraph-properties fo:text-align="justify" fo:margin-bottom="0.0833in"/>
    </style:style>
    <style:style style:name="T370"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text-align="justify" fo:margin-bottom="0.0833in"/>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P375" style:parent-style-name="Normal" style:family="paragraph">
      <style:paragraph-properties fo:text-align="justify" fo:margin-bottom="0.0833in"/>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P378" style:parent-style-name="Normal" style:family="paragraph">
      <style:paragraph-properties fo:text-align="justify" fo:margin-bottom="0.0833in"/>
    </style:style>
    <style:style style:name="T379"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380" style:parent-style-name="Normal" style:family="paragraph">
      <style:paragraph-properties fo:text-align="justify" fo:margin-bottom="0.0833in"/>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Normal" style:family="paragraph">
      <style:paragraph-properties fo:text-align="justify" fo:margin-bottom="0.0833in"/>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Normal" style:family="paragraph">
      <style:paragraph-properties fo:text-align="justify" fo:margin-bottom="0.0833in"/>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Normal" style:family="paragraph">
      <style:paragraph-properties fo:text-align="justify" fo:margin-bottom="0.0833in"/>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Normal" style:family="paragraph">
      <style:paragraph-properties fo:text-align="justify" fo:margin-bottom="0.0833in"/>
    </style:style>
    <style:style style:name="T393" style:parent-style-name="Fonteparág.padrão" style:family="text">
      <style:text-properties style:font-name="Arial" style:font-name-complex="Arial" fo:font-weight="bold" style:font-weight-asian="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Normal" style:family="paragraph">
      <style:paragraph-properties fo:text-align="justify" fo:margin-bottom="0.0833in"/>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Normal" style:family="paragraph">
      <style:paragraph-properties fo:text-align="justify" fo:margin-bottom="0.0833in"/>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Normal"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justify" fo:margin-bottom="0.0833in"/>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P407" style:parent-style-name="Normal" style:family="paragraph">
      <style:paragraph-properties fo:text-align="justify" fo:margin-bottom="0.0833in"/>
    </style:style>
    <style:style style:name="T408" style:parent-style-name="Fonteparág.padrão" style:family="text">
      <style:text-properties style:font-name="Arial" style:font-name-complex="Arial" fo:font-weight="bold" style:font-weight-asian="bold"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P410" style:parent-style-name="Normal" style:family="paragraph">
      <style:paragraph-properties fo:text-align="justify" fo:margin-bottom="0.0833in"/>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P413" style:parent-style-name="Normal" style:family="paragraph">
      <style:paragraph-properties fo:text-align="justify" fo:margin-bottom="0.0833in"/>
    </style:style>
    <style:style style:name="T414"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P416" style:parent-style-name="Normal" style:family="paragraph">
      <style:paragraph-properties fo:text-align="justify" fo:margin-bottom="0.0833in"/>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P419" style:parent-style-name="Normal" style:family="paragraph">
      <style:paragraph-properties fo:text-align="justify" fo:margin-bottom="0.0833in"/>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P422" style:parent-style-name="Normal" style:family="paragraph">
      <style:paragraph-properties fo:text-align="justify" fo:margin-bottom="0.0833in"/>
    </style:style>
    <style:style style:name="T423"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P425" style:parent-style-name="Normal" style:family="paragraph">
      <style:paragraph-properties fo:text-align="justify" fo:margin-bottom="0.0833in"/>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P428" style:parent-style-name="Normal" style:family="paragraph">
      <style:paragraph-properties fo:text-align="justify" fo:margin-bottom="0.0833in"/>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P431" style:parent-style-name="Normal" style:family="paragraph">
      <style:paragraph-properties fo:text-align="justify" fo:margin-bottom="0.0833in"/>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P434" style:parent-style-name="Normal" style:family="paragraph">
      <style:paragraph-properties fo:text-align="justify" fo:margin-bottom="0.0833in"/>
    </style:style>
    <style:style style:name="T435"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P437" style:parent-style-name="Normal" style:family="paragraph">
      <style:paragraph-properties fo:text-align="justify" fo:margin-bottom="0.0833in"/>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0833in"/>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P443" style:parent-style-name="Normal" style:family="paragraph">
      <style:paragraph-properties fo:text-align="justify" fo:margin-bottom="0.0833in"/>
    </style:style>
    <style:style style:name="T444" style:parent-style-name="Fonteparág.padrão" style:family="text">
      <style:text-properties style:font-name="Arial" style:font-name-complex="Arial" fo:font-weight="bold" style:font-weight-asian="bold"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P446" style:parent-style-name="Normal" style:family="paragraph">
      <style:paragraph-properties fo:text-align="justify" fo:margin-bottom="0.0833in"/>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451" style:parent-style-name="Normal" style:family="paragraph">
      <style:paragraph-properties fo:text-align="justify" fo:margin-bottom="0.0833in"/>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Normal" style:family="paragraph">
      <style:paragraph-properties fo:text-align="justify" fo:margin-bottom="0.0833in"/>
      <style:text-properties style:font-name="Arial" style:font-name-complex="Arial" fo:font-size="12pt" style:font-size-asian="12pt" style:font-size-complex="12pt"/>
    </style:style>
    <style:style style:name="P455" style:parent-style-name="Normal" style:family="paragraph">
      <style:paragraph-properties fo:text-align="justify" fo:margin-bottom="0.0833in"/>
      <style:text-properties style:font-name="Arial" style:font-name-complex="Arial" fo:font-size="12pt" style:font-size-asian="12pt" style:font-size-complex="12pt"/>
    </style:style>
    <style:style style:name="P456" style:parent-style-name="Normal" style:family="paragraph">
      <style:paragraph-properties fo:text-align="justify" fo:margin-bottom="0.0833in"/>
      <style:text-properties style:font-name="Arial" style:font-name-complex="Arial" fo:font-size="12pt" style:font-size-asian="12pt" style:font-size-complex="12pt"/>
    </style:style>
    <style:style style:name="P457" style:parent-style-name="Normal" style:family="paragraph">
      <style:paragraph-properties fo:text-align="justify" fo:margin-bottom="0.0833in"/>
      <style:text-properties style:font-name="Arial" style:font-name-complex="Arial" fo:font-size="12pt" style:font-size-asian="12pt" style:font-size-complex="12pt"/>
    </style:style>
    <style:style style:name="P458" style:parent-style-name="Normal" style:family="paragraph">
      <style:paragraph-properties fo:text-align="justify" fo:margin-bottom="0.0833in"/>
      <style:text-properties style:font-name="Arial" style:font-name-complex="Arial" fo:font-size="12pt" style:font-size-asian="12pt" style:font-size-complex="12pt"/>
    </style:style>
    <style:style style:name="P459" style:parent-style-name="Normal" style:family="paragraph">
      <style:paragraph-properties fo:text-align="justify" fo:margin-bottom="0.0833in"/>
    </style:style>
    <style:style style:name="T460" style:parent-style-name="Fonteparág.padrão"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bottom="0.0833in"/>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P464" style:parent-style-name="Normal" style:family="paragraph">
      <style:paragraph-properties fo:text-align="justify" fo:margin-bottom="0.0833in"/>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P467" style:parent-style-name="Normal" style:family="paragraph">
      <style:paragraph-properties fo:text-align="justify" fo:margin-bottom="0.0833in"/>
    </style:style>
    <style:style style:name="T468" style:parent-style-name="Fonteparág.padrão" style:family="text">
      <style:text-properties style:font-name="Arial" style:font-name-complex="Arial" fo:font-weight="bold" style:font-weight-asian="bold"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71"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72" style:parent-style-name="Normal" style:family="paragraph">
      <style:paragraph-properties fo:text-align="justify" fo:margin-bottom="0.0833in"/>
    </style:style>
    <style:style style:name="T473" style:parent-style-name="Fonteparág.padrão" style:family="text">
      <style:text-properties style:font-name="Arial" style:font-name-complex="Arial" fo:font-weight="bold" style:font-weight-asian="bold"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76" style:parent-style-name="Normal" style:family="paragraph">
      <style:paragraph-properties fo:text-align="justify" fo:margin-bottom="0.0833in"/>
      <style:text-properties style:font-name="Arial" style:font-name-complex="Arial" fo:font-size="12pt" style:font-size-asian="12pt" style:font-size-complex="12pt"/>
    </style:style>
    <style:style style:name="P477" style:parent-style-name="Normal" style:family="paragraph">
      <style:paragraph-properties fo:text-align="justify" fo:margin-bottom="0.0833in" fo:background-color="#FFFFFF"/>
    </style:style>
    <style:style style:name="T478" style:parent-style-name="Fonteparág.padrão"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text-align="justify" style:vertical-align="auto" fo:margin-top="0.1944in" fo:line-height="150%"/>
      <style:text-properties fo:hyphenate="false"/>
    </style:style>
    <style:style style:name="T480" style:parent-style-name="Fonteparág.padrão" style:family="text">
      <style:text-properties style:font-name="Arial" style:font-name-complex="Arial" style:use-window-font-color="true" fo:font-size="12pt" style:font-size-asian="12pt" style:font-size-complex="12pt"/>
    </style:style>
    <style:style style:name="P481" style:parent-style-name="Normal" style:family="paragraph">
      <style:paragraph-properties fo:text-align="justify" fo:margin-bottom="0.0833in"/>
    </style:style>
    <style:style style:name="T482" style:parent-style-name="Fonteparág.padrão" style:family="text">
      <style:text-properties style:font-name="Arial" style:font-name-complex="Arial" fo:font-weight="bold" style:font-weight-asian="bold"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P484" style:parent-style-name="Normal" style:family="paragraph">
      <style:paragraph-properties fo:text-align="justify" fo:margin-bottom="0.0833in"/>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fo:font-size="12pt" style:font-size-asian="12pt" style:font-size-complex="12pt"/>
    </style:style>
    <style:style style:name="P487" style:parent-style-name="Normal" style:family="paragraph">
      <style:paragraph-properties fo:text-align="justify" fo:margin-bottom="0.0833in"/>
    </style:style>
    <style:style style:name="T488" style:parent-style-name="Fonteparág.padrão" style:family="text">
      <style:text-properties style:font-name="Arial" style:font-name-complex="Arial" fo:font-weight="bold" style:font-weight-asian="bold"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P490" style:parent-style-name="Normal" style:family="paragraph">
      <style:paragraph-properties fo:text-align="justify" fo:margin-bottom="0.0833in"/>
    </style:style>
    <style:style style:name="T491" style:parent-style-name="Fonteparág.padrão" style:family="text">
      <style:text-properties style:font-name="Arial" style:font-name-complex="Arial" fo:font-weight="bold" style:font-weight-asian="bold"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P493" style:parent-style-name="Normal" style:family="paragraph">
      <style:paragraph-properties fo:text-align="justify" fo:margin-bottom="0.0833in"/>
    </style:style>
    <style:style style:name="T494" style:parent-style-name="Fonteparág.padrão" style:family="text">
      <style:text-properties style:font-name="Arial" style:font-name-complex="Arial" fo:font-weight="bold" style:font-weight-asian="bold"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P496" style:parent-style-name="Normal" style:family="paragraph">
      <style:paragraph-properties fo:text-align="justify" fo:margin-bottom="0.0833in"/>
    </style:style>
    <style:style style:name="T497" style:parent-style-name="Fonteparág.padrão" style:family="text">
      <style:text-properties style:font-name="Arial" style:font-name-complex="Arial" fo:font-weight="bold" style:font-weight-asian="bold" fo:font-size="12pt" style:font-size-asian="12pt" style:font-size-complex="12pt"/>
    </style:style>
    <style:style style:name="T498" style:parent-style-name="Fonteparág.padrão" style:family="text">
      <style:text-properties style:font-name="Arial" style:font-name-complex="Arial" fo:font-size="12pt" style:font-size-asian="12pt" style:font-size-complex="12pt"/>
    </style:style>
    <style:style style:name="P499" style:parent-style-name="Normal" style:family="paragraph">
      <style:paragraph-properties fo:text-align="justify" fo:margin-bottom="0.0833in"/>
    </style:style>
    <style:style style:name="T500" style:parent-style-name="Fonteparág.padrão" style:family="text">
      <style:text-properties style:font-name="Arial" style:font-name-complex="Arial" fo:font-weight="bold" style:font-weight-asian="bold"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P502" style:parent-style-name="Normal" style:family="paragraph">
      <style:paragraph-properties fo:text-align="justify" fo:margin-bottom="0.0833in"/>
    </style:style>
    <style:style style:name="T503" style:parent-style-name="Fonteparág.padrão" style:family="text">
      <style:text-properties style:font-name="Arial" style:font-name-complex="Arial" fo:font-weight="bold" style:font-weight-asian="bold"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P505" style:parent-style-name="Normal" style:family="paragraph">
      <style:paragraph-properties fo:text-align="justify" fo:margin-bottom="0.0833in"/>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T507" style:parent-style-name="Fonteparág.padrão" style:family="text">
      <style:text-properties style:font-name="Arial" style:font-name-complex="Arial" fo:font-size="12pt" style:font-size-asian="12pt" style:font-size-complex="12pt"/>
    </style:style>
    <style:style style:name="P508" style:parent-style-name="Normal" style:family="paragraph">
      <style:paragraph-properties fo:text-align="justify" fo:margin-bottom="0.0833in"/>
    </style:style>
    <style:style style:name="T509" style:parent-style-name="Fonteparág.padrão" style:family="text">
      <style:text-properties style:font-name="Arial" style:font-name-complex="Arial" fo:font-weight="bold" style:font-weight-asian="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0833in"/>
    </style:style>
    <style:style style:name="T512" style:parent-style-name="Fonteparág.padrão" style:family="text">
      <style:text-properties style:font-name="Arial" style:font-name-complex="Arial" fo:font-weight="bold" style:font-weight-asian="bold"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P514" style:parent-style-name="Normal" style:family="paragraph">
      <style:paragraph-properties fo:text-align="justify" fo:margin-bottom="0.0833in"/>
    </style:style>
    <style:style style:name="T515" style:parent-style-name="Fonteparág.padrão" style:family="text">
      <style:text-properties style:font-name="Arial" style:font-name-complex="Arial" fo:font-weight="bold" style:font-weight-asian="bold"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P517" style:parent-style-name="Normal" style:family="paragraph">
      <style:paragraph-properties fo:text-align="justify" fo:margin-bottom="0.0833in"/>
    </style:style>
    <style:style style:name="T518" style:parent-style-name="Fonteparág.padrão" style:family="text">
      <style:text-properties style:font-name="Arial" style:font-name-complex="Arial" fo:font-weight="bold" style:font-weight-asian="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Normal" style:family="paragraph">
      <style:paragraph-properties fo:text-align="justify" fo:margin-bottom="0.0833in"/>
      <style:text-properties style:font-name="Arial" style:font-name-complex="Arial" fo:font-size="12pt" style:font-size-asian="12pt" style:font-size-complex="12pt"/>
    </style:style>
    <style:style style:name="P52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text-align="justify" fo:margin-bottom="0.0833in"/>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P527" style:parent-style-name="Normal" style:family="paragraph">
      <style:paragraph-properties fo:text-align="justify" fo:margin-bottom="0.0833in"/>
    </style:style>
    <style:style style:name="T528" style:parent-style-name="Fonteparág.padrão" style:family="text">
      <style:text-properties style:font-name="Arial" style:font-name-complex="Arial" fo:font-weight="bold" style:font-weight-asian="bold"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0833in"/>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P533" style:parent-style-name="Normal" style:family="paragraph">
      <style:paragraph-properties fo:text-align="justify" fo:margin-bottom="0.0833in"/>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0833in"/>
    </style:style>
    <style:style style:name="T537" style:parent-style-name="Fonteparág.padrão" style:family="text">
      <style:text-properties style:font-name="Arial" style:font-name-complex="Arial" fo:font-weight="bold" style:font-weight-asian="bold"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P539" style:parent-style-name="Normal" style:family="paragraph">
      <style:paragraph-properties fo:text-align="justify" fo:margin-bottom="0.0833in"/>
    </style:style>
    <style:style style:name="T540" style:parent-style-name="Fonteparág.padrão" style:family="text">
      <style:text-properties style:font-name="Arial" style:font-name-complex="Arial" fo:font-weight="bold" style:font-weight-asian="bold"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P542" style:parent-style-name="Normal" style:family="paragraph">
      <style:paragraph-properties fo:text-align="justify" fo:margin-bottom="0.0833in"/>
    </style:style>
    <style:style style:name="P543" style:parent-style-name="Normal" style:family="paragraph">
      <style:paragraph-properties fo:text-align="justify" fo:margin-bottom="0.0833in"/>
    </style:style>
    <style:style style:name="T54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545" style:parent-style-name="Normal" style:family="paragraph">
      <style:paragraph-properties fo:text-align="justify" fo:margin-bottom="0.0833in"/>
    </style:style>
    <style:style style:name="T54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47" style:parent-style-name="Fonteparág.padrão4" style:family="text">
      <style:text-properties style:font-name="Arial" style:font-name-asian="Arial" style:font-name-complex="Arial" fo:font-size="12pt" style:font-size-asian="12pt" style:font-size-complex="12pt"/>
    </style:style>
    <style:style style:name="T54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49" style:parent-style-name="Fonteparág.padrão4" style:family="text">
      <style:text-properties style:font-name="Arial" style:font-name-asian="Arial" style:font-name-complex="Arial" fo:font-size="12pt" style:font-size-asian="12pt" style:font-size-complex="12pt"/>
    </style:style>
    <style:style style:name="T55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51" style:parent-style-name="Fonteparág.padrão4" style:family="text">
      <style:text-properties style:font-name="Arial" style:font-name-asian="Arial" style:font-name-complex="Arial" fo:font-size="12pt" style:font-size-asian="12pt" style:font-size-complex="12pt"/>
    </style:style>
    <style:style style:name="T552" style:parent-style-name="Fonteparág.padrão4" style:family="text">
      <style:text-properties style:font-name="Arial" style:font-name-asian="Arial" style:font-name-complex="Arial" fo:font-size="12pt" style:font-size-asian="12pt" style:font-size-complex="12pt"/>
    </style:style>
    <style:style style:name="T55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54" style:parent-style-name="Fonteparág.padrão4" style:family="text">
      <style:text-properties style:font-name="Arial" style:font-name-asian="Arial" style:font-name-complex="Arial" fo:font-size="12pt" style:font-size-asian="12pt" style:font-size-complex="12pt"/>
    </style:style>
    <style:style style:name="T55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56" style:parent-style-name="Fonteparág.padrão4" style:family="text">
      <style:text-properties style:font-name="Arial" style:font-name-asian="Arial" style:font-name-complex="Arial" fo:font-size="12pt" style:font-size-asian="12pt" style:font-size-complex="12pt"/>
    </style:style>
    <style:style style:name="T557" style:parent-style-name="Fonteparág.padrão4"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58" style:parent-style-name="Fonteparág.padrão4" style:family="text">
      <style:text-properties style:font-name="Arial" style:font-name-asian="Arial" style:font-name-complex="Arial" fo:font-size="12pt" style:font-size-asian="12pt" style:font-size-complex="12pt"/>
    </style:style>
    <style:style style:name="P559" style:parent-style-name="Normal" style:family="paragraph">
      <style:paragraph-properties fo:text-align="justify" fo:margin-bottom="0.0833in"/>
    </style:style>
    <style:style style:name="T56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61" style:parent-style-name="Fonteparág.padrão4" style:family="text">
      <style:text-properties style:font-name="Arial" style:font-name-asian="Arial" style:font-name-complex="Arial" fo:font-size="12pt" style:font-size-asian="12pt" style:font-size-complex="12pt"/>
    </style:style>
    <style:style style:name="T56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63" style:parent-style-name="Fonteparág.padrão4" style:family="text">
      <style:text-properties style:font-name="Arial" style:font-name-asian="Arial" style:font-name-complex="Arial" fo:font-size="12pt" style:font-size-asian="12pt" style:font-size-complex="12pt"/>
    </style:style>
    <style:style style:name="T56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65" style:parent-style-name="Fonteparág.padrão4" style:family="text">
      <style:text-properties style:font-name="Arial" style:font-name-asian="Arial" style:font-name-complex="Arial" fo:font-size="12pt" style:font-size-asian="12pt" style:font-size-complex="12pt"/>
    </style:style>
    <style:style style:name="P566" style:parent-style-name="Normal" style:family="paragraph">
      <style:paragraph-properties fo:text-align="justify" fo:margin-bottom="0.0833in"/>
    </style:style>
    <style:style style:name="T567"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68" style:parent-style-name="Fonteparág.padrão4" style:family="text">
      <style:text-properties style:font-name="Arial" style:font-name-asian="Arial" style:font-name-complex="Arial" fo:font-size="12pt" style:font-size-asian="12pt" style:font-size-complex="12pt"/>
    </style:style>
    <style:style style:name="T56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70" style:parent-style-name="Fonteparág.padrão4" style:family="text">
      <style:text-properties style:font-name="Arial" style:font-name-asian="Arial" style:font-name-complex="Arial" fo:font-size="12pt" style:font-size-asian="12pt" style:font-size-complex="12pt"/>
    </style:style>
    <style:style style:name="T57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72" style:parent-style-name="Fonteparág.padrão4" style:family="text">
      <style:text-properties style:font-name="Arial" style:font-name-asian="Arial" style:font-name-complex="Arial" fo:font-size="12pt" style:font-size-asian="12pt" style:font-size-complex="12pt"/>
    </style:style>
    <style:style style:name="P573" style:parent-style-name="Normal" style:family="paragraph">
      <style:paragraph-properties fo:text-align="justify" fo:margin-bottom="0.0833in"/>
    </style:style>
    <style:style style:name="T57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75" style:parent-style-name="Fonteparág.padrão4" style:family="text">
      <style:text-properties style:font-name="Arial" style:font-name-asian="Arial" style:font-name-complex="Arial" fo:font-size="12pt" style:font-size-asian="12pt" style:font-size-complex="12pt"/>
    </style:style>
    <style:style style:name="T57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77" style:parent-style-name="Fonteparág.padrão4" style:family="text">
      <style:text-properties style:font-name="Arial" style:font-name-asian="Arial" style:font-name-complex="Arial" fo:font-weight="bold" style:font-weight-asian="bold" fo:color="#FF0000" fo:font-size="12pt" style:font-size-asian="12pt" style:font-size-complex="12pt"/>
    </style:style>
    <style:style style:name="T578" style:parent-style-name="Fonteparág.padrão4" style:family="text">
      <style:text-properties style:font-name="Arial" style:font-name-asian="Arial" style:font-name-complex="Arial" fo:font-size="12pt" style:font-size-asian="12pt" style:font-size-complex="12pt"/>
    </style:style>
    <style:style style:name="T57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80" style:parent-style-name="Fonteparág.padrão4" style:family="text">
      <style:text-properties style:font-name="Arial" style:font-name-asian="Arial" style:font-name-complex="Arial" fo:font-size="12pt" style:font-size-asian="12pt" style:font-size-complex="12pt"/>
    </style:style>
    <style:style style:name="T58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82" style:parent-style-name="Fonteparág.padrão4" style:family="text">
      <style:text-properties style:font-name="Arial" style:font-name-asian="Arial" style:font-name-complex="Arial" fo:font-size="12pt" style:font-size-asian="12pt" style:font-size-complex="12pt"/>
    </style:style>
    <style:style style:name="T58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84" style:parent-style-name="Fonteparág.padrão4" style:family="text">
      <style:text-properties style:font-name="Arial" style:font-name-asian="Arial" style:font-name-complex="Arial" fo:font-size="12pt" style:font-size-asian="12pt" style:font-size-complex="12pt"/>
    </style:style>
    <style:style style:name="P585" style:parent-style-name="Normal" style:family="paragraph">
      <style:paragraph-properties fo:text-align="justify" fo:margin-bottom="0.0833in"/>
    </style:style>
    <style:style style:name="T58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87" style:parent-style-name="Fonteparág.padrão4" style:family="text">
      <style:text-properties style:font-name="Arial" style:font-name-asian="Arial" style:font-name-complex="Arial" fo:font-size="12pt" style:font-size-asian="12pt" style:font-size-complex="12pt"/>
    </style:style>
    <style:style style:name="T58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89" style:parent-style-name="Fonteparág.padrão4" style:family="text">
      <style:text-properties style:font-name="Arial" style:font-name-asian="Arial" style:font-name-complex="Arial" fo:font-size="12pt" style:font-size-asian="12pt" style:font-size-complex="12pt"/>
    </style:style>
    <style:style style:name="T590" style:parent-style-name="Fonteparág.padrão4" style:family="text">
      <style:text-properties style:font-name="Arial" style:font-name-asian="Arial" style:font-name-complex="Arial" fo:font-weight="bold" style:font-weight-asian="bold" style:font-weight-complex="bold" fo:font-size="12pt" style:font-size-asian="12pt" style:font-size-complex="12pt"/>
    </style:style>
    <style:style style:name="T59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92" style:parent-style-name="Fonteparág.padrão4" style:family="text">
      <style:text-properties style:font-name="Arial" style:font-name-asian="Arial" style:font-name-complex="Arial" fo:font-size="12pt" style:font-size-asian="12pt" style:font-size-complex="12pt"/>
    </style:style>
    <style:style style:name="P593" style:parent-style-name="Normal" style:family="paragraph">
      <style:paragraph-properties fo:text-align="justify" fo:margin-bottom="0.0833in"/>
    </style:style>
    <style:style style:name="T59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595" style:parent-style-name="Fonteparág.padrão4" style:family="text">
      <style:text-properties style:font-name="Arial" style:font-name-asian="Arial" style:font-name-complex="Arial" fo:font-size="12pt" style:font-size-asian="12pt" style:font-size-complex="12pt"/>
    </style:style>
    <style:style style:name="T596" style:parent-style-name="Fonteparág.padrão4" style:family="text">
      <style:text-properties style:font-name="Arial" style:font-name-asian="Arial" style:font-name-complex="Arial" fo:font-style="italic" style:font-style-asian="italic" fo:font-size="12pt" style:font-size-asian="12pt" style:font-size-complex="12pt"/>
    </style:style>
    <style:style style:name="T597" style:parent-style-name="Fonteparág.padrão4" style:family="text">
      <style:text-properties style:font-name="Arial" style:font-name-asian="Arial" style:font-name-complex="Arial" fo:font-size="12pt" style:font-size-asian="12pt" style:font-size-complex="12pt"/>
    </style:style>
    <style:style style:name="T59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599" style:parent-style-name="Normal" style:family="paragraph">
      <style:paragraph-properties fo:text-align="justify" fo:margin-bottom="0.0833in"/>
    </style:style>
    <style:style style:name="T60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01" style:parent-style-name="Fonteparág.padrão4" style:family="text">
      <style:text-properties style:font-name="Arial" style:font-name-asian="Arial" style:font-name-complex="Arial" fo:font-size="12pt" style:font-size-asian="12pt" style:font-size-complex="12pt"/>
    </style:style>
    <style:style style:name="T60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03" style:parent-style-name="Fonteparág.padrão4" style:family="text">
      <style:text-properties style:font-name="Arial" style:font-name-asian="Arial" style:font-name-complex="Arial" fo:font-size="12pt" style:font-size-asian="12pt" style:font-size-complex="12pt"/>
    </style:style>
    <style:style style:name="T60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05" style:parent-style-name="Fonteparág.padrão4" style:family="text">
      <style:text-properties style:font-name="Arial" style:font-name-asian="Arial" style:font-name-complex="Arial" fo:font-size="12pt" style:font-size-asian="12pt" style:font-size-complex="12pt"/>
    </style:style>
    <style:style style:name="T60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07" style:parent-style-name="Fonteparág.padrão4" style:family="text">
      <style:text-properties style:font-name="Arial" style:font-name-asian="Arial" style:font-name-complex="Arial" fo:font-size="12pt" style:font-size-asian="12pt" style:font-size-complex="12pt"/>
    </style:style>
    <style:style style:name="T60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09" style:parent-style-name="Fonteparág.padrão4" style:family="text">
      <style:text-properties style:font-name="Arial" style:font-name-asian="Arial" style:font-name-complex="Arial" fo:font-size="12pt" style:font-size-asian="12pt" style:font-size-complex="12pt"/>
    </style:style>
    <style:style style:name="T61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11" style:parent-style-name="Fonteparág.padrão4" style:family="text">
      <style:text-properties style:font-name="Arial" style:font-name-asian="Arial" style:font-name-complex="Arial" fo:font-size="12pt" style:font-size-asian="12pt" style:font-size-complex="12pt"/>
    </style:style>
    <style:style style:name="P612" style:parent-style-name="Normal" style:family="paragraph">
      <style:paragraph-properties fo:text-align="justify" fo:margin-bottom="0.0833in"/>
    </style:style>
    <style:style style:name="T61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14" style:parent-style-name="Fonteparág.padrão4" style:family="text">
      <style:text-properties style:font-name="Arial" style:font-name-asian="Arial" style:font-name-complex="Arial" fo:font-size="12pt" style:font-size-asian="12pt" style:font-size-complex="12pt"/>
    </style:style>
    <style:style style:name="T61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16" style:parent-style-name="Fonteparág.padrão4" style:family="text">
      <style:text-properties style:font-name="Arial" style:font-name-asian="Arial" style:font-name-complex="Arial" fo:font-size="12pt" style:font-size-asian="12pt" style:font-size-complex="12pt"/>
    </style:style>
    <style:style style:name="T617"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18" style:parent-style-name="Fonteparág.padrão4" style:family="text">
      <style:text-properties style:font-name="Arial" style:font-name-asian="Arial" style:font-name-complex="Arial" fo:font-size="12pt" style:font-size-asian="12pt" style:font-size-complex="12pt"/>
    </style:style>
    <style:style style:name="P619" style:parent-style-name="Normal" style:family="paragraph">
      <style:paragraph-properties fo:text-align="justify" fo:margin-bottom="0.0833in"/>
    </style:style>
    <style:style style:name="T62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621" style:parent-style-name="Normal" style:family="paragraph">
      <style:paragraph-properties fo:text-align="justify" fo:margin-bottom="0.0833in"/>
    </style:style>
    <style:style style:name="T62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23" style:parent-style-name="Fonteparág.padrão4" style:family="text">
      <style:text-properties style:font-name="Arial" style:font-name-asian="Arial" style:font-name-complex="Arial" fo:font-size="12pt" style:font-size-asian="12pt" style:font-size-complex="12pt"/>
    </style:style>
    <style:style style:name="T62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25" style:parent-style-name="Fonteparág.padrão4" style:family="text">
      <style:text-properties style:font-name="Arial" style:font-name-asian="Arial" style:font-name-complex="Arial" fo:font-size="12pt" style:font-size-asian="12pt" style:font-size-complex="12pt"/>
    </style:style>
    <style:style style:name="T62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27" style:parent-style-name="Fonteparág.padrão4" style:family="text">
      <style:text-properties style:font-name="Arial" style:font-name-asian="Arial" style:font-name-complex="Arial" fo:font-size="12pt" style:font-size-asian="12pt" style:font-size-complex="12pt"/>
    </style:style>
    <style:style style:name="P628" style:parent-style-name="Normal" style:family="paragraph">
      <style:paragraph-properties fo:text-align="justify" fo:margin-bottom="0.0833in"/>
    </style:style>
    <style:style style:name="T62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30" style:parent-style-name="Fonteparág.padrão4" style:family="text">
      <style:text-properties style:font-name="Arial" style:font-name-asian="Arial" style:font-name-complex="Arial" fo:font-size="12pt" style:font-size-asian="12pt" style:font-size-complex="12pt"/>
    </style:style>
    <style:style style:name="T63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32" style:parent-style-name="Fonteparág.padrão4" style:family="text">
      <style:text-properties style:font-name="Arial" style:font-name-asian="Arial" style:font-name-complex="Arial" fo:font-size="12pt" style:font-size-asian="12pt" style:font-size-complex="12pt"/>
    </style:style>
    <style:style style:name="T63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34" style:parent-style-name="Fonteparág.padrão4" style:family="text">
      <style:text-properties style:font-name="Arial" style:font-name-asian="Arial" style:font-name-complex="Arial" fo:font-size="12pt" style:font-size-asian="12pt" style:font-size-complex="12pt"/>
    </style:style>
    <style:style style:name="T63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36" style:parent-style-name="Fonteparág.padrão4" style:family="text">
      <style:text-properties style:font-name="Arial" style:font-name-asian="Arial" style:font-name-complex="Arial" fo:font-size="12pt" style:font-size-asian="12pt" style:font-size-complex="12pt"/>
    </style:style>
    <style:style style:name="P637" style:parent-style-name="Normal" style:family="paragraph">
      <style:paragraph-properties fo:text-align="justify" fo:margin-bottom="0.0833in"/>
    </style:style>
    <style:style style:name="T63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39" style:parent-style-name="Fonteparág.padrão4" style:family="text">
      <style:text-properties style:font-name="Arial" style:font-name-asian="Arial" style:font-name-complex="Arial" fo:font-size="12pt" style:font-size-asian="12pt" style:font-size-complex="12pt"/>
    </style:style>
    <style:style style:name="T64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41" style:parent-style-name="Fonteparág.padrão4" style:family="text">
      <style:text-properties style:font-name="Arial" style:font-name-asian="Arial" style:font-name-complex="Arial" fo:font-size="12pt" style:font-size-asian="12pt" style:font-size-complex="12pt"/>
    </style:style>
    <style:style style:name="T64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43" style:parent-style-name="Fonteparág.padrão4" style:family="text">
      <style:text-properties style:font-name="Arial" style:font-name-asian="Arial" style:font-name-complex="Arial" fo:font-size="12pt" style:font-size-asian="12pt" style:font-size-complex="12pt"/>
    </style:style>
    <style:style style:name="T64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45" style:parent-style-name="Fonteparág.padrão4" style:family="text">
      <style:text-properties style:font-name="Arial" style:font-name-asian="Arial" style:font-name-complex="Arial" fo:font-size="12pt" style:font-size-asian="12pt" style:font-size-complex="12pt"/>
    </style:style>
    <style:style style:name="T64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47" style:parent-style-name="Fonteparág.padrão4" style:family="text">
      <style:text-properties style:font-name="Arial" style:font-name-asian="Arial" style:font-name-complex="Arial" fo:font-size="12pt" style:font-size-asian="12pt" style:font-size-complex="12pt"/>
    </style:style>
    <style:style style:name="T64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49" style:parent-style-name="Fonteparág.padrão4" style:family="text">
      <style:text-properties style:font-name="Arial" style:font-name-asian="Arial" style:font-name-complex="Arial" fo:font-size="12pt" style:font-size-asian="12pt" style:font-size-complex="12pt"/>
    </style:style>
    <style:style style:name="P650" style:parent-style-name="Normal" style:family="paragraph">
      <style:paragraph-properties fo:text-align="justify" fo:margin-bottom="0.0833in"/>
    </style:style>
    <style:style style:name="T65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52" style:parent-style-name="Fonteparág.padrão4" style:family="text">
      <style:text-properties style:font-name="Arial" style:font-name-asian="Arial" style:font-name-complex="Arial" fo:font-size="12pt" style:font-size-asian="12pt" style:font-size-complex="12pt"/>
    </style:style>
    <style:style style:name="T65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54" style:parent-style-name="Fonteparág.padrão4" style:family="text">
      <style:text-properties style:font-name="Arial" style:font-name-asian="Arial" style:font-name-complex="Arial" fo:font-size="12pt" style:font-size-asian="12pt" style:font-size-complex="12pt"/>
    </style:style>
    <style:style style:name="T65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56" style:parent-style-name="Fonteparág.padrão4" style:family="text">
      <style:text-properties style:font-name="Arial" style:font-name-asian="Arial" style:font-name-complex="Arial" fo:font-size="12pt" style:font-size-asian="12pt" style:font-size-complex="12pt"/>
    </style:style>
    <style:style style:name="T657"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58" style:parent-style-name="Fonteparág.padrão4" style:family="text">
      <style:text-properties style:font-name="Arial" style:font-name-asian="Arial" style:font-name-complex="Arial" fo:font-size="12pt" style:font-size-asian="12pt" style:font-size-complex="12pt"/>
    </style:style>
    <style:style style:name="T65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60" style:parent-style-name="Fonteparág.padrão4" style:family="text">
      <style:text-properties style:font-name="Arial" style:font-name-asian="Arial" style:font-name-complex="Arial" fo:font-size="12pt" style:font-size-asian="12pt" style:font-size-complex="12pt"/>
    </style:style>
    <style:style style:name="T661" style:parent-style-name="Fonteparág.padrão4" style:family="text">
      <style:text-properties style:font-name="Arial" style:font-name-asian="Arial" style:font-name-complex="Arial" fo:font-weight="bold" style:font-weight-asian="bold" fo:color="#FF0000" fo:font-size="12pt" style:font-size-asian="12pt" style:font-size-complex="12pt"/>
    </style:style>
    <style:style style:name="T662" style:parent-style-name="Fonteparág.padrão4" style:family="text">
      <style:text-properties style:font-name="Arial" style:font-name-asian="Arial" style:font-name-complex="Arial" fo:font-size="12pt" style:font-size-asian="12pt" style:font-size-complex="12pt"/>
    </style:style>
    <style:style style:name="P663" style:parent-style-name="Normal" style:family="paragraph">
      <style:paragraph-properties fo:text-align="justify" fo:margin-bottom="0.0833in"/>
    </style:style>
    <style:style style:name="T66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65" style:parent-style-name="Fonteparág.padrão4" style:family="text">
      <style:text-properties style:font-name="Arial" style:font-name-asian="Arial" style:font-name-complex="Arial" fo:font-size="12pt" style:font-size-asian="12pt" style:font-size-complex="12pt"/>
    </style:style>
    <style:style style:name="T66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67" style:parent-style-name="Fonteparág.padrão4" style:family="text">
      <style:text-properties style:font-name="Arial" style:font-name-asian="Arial" style:font-name-complex="Arial" fo:font-size="12pt" style:font-size-asian="12pt" style:font-size-complex="12pt"/>
    </style:style>
    <style:style style:name="P668" style:parent-style-name="Normal" style:family="paragraph">
      <style:paragraph-properties fo:text-align="justify" fo:margin-bottom="0.0833in"/>
      <style:text-properties style:font-name="Arial" style:font-name-complex="Arial" fo:font-size="12pt" style:font-size-asian="12pt" style:font-size-complex="12pt"/>
    </style:style>
    <style:style style:name="P669" style:parent-style-name="Normal" style:family="paragraph">
      <style:paragraph-properties fo:text-align="justify" fo:margin-bottom="0.0833in"/>
    </style:style>
    <style:style style:name="T67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671" style:parent-style-name="Normal" style:family="paragraph">
      <style:paragraph-properties fo:text-align="justify" fo:margin-bottom="0.0833in"/>
    </style:style>
    <style:style style:name="T67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673" style:parent-style-name="Fonteparág.padrão4" style:family="text">
      <style:text-properties style:font-name="Arial" style:font-name-asian="Arial" style:font-name-complex="Arial" fo:font-size="12pt" style:font-size-asian="12pt" style:font-size-complex="12pt"/>
    </style:style>
    <style:style style:name="P674" style:parent-style-name="Normal" style:family="paragraph">
      <style:paragraph-properties fo:text-align="justify" fo:margin-bottom="0.0833in"/>
      <style:text-properties style:font-name="Arial" style:font-name-complex="Arial" fo:font-size="12pt" style:font-size-asian="12pt" style:font-size-complex="12pt"/>
    </style:style>
    <style:style style:name="P67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text-align="justify" fo:margin-bottom="0.0833in"/>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P679" style:parent-style-name="Normal" style:family="paragraph">
      <style:paragraph-properties fo:text-align="justify" fo:margin-bottom="0.0833in"/>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P682" style:parent-style-name="Normal" style:family="paragraph">
      <style:paragraph-properties fo:text-align="justify" fo:margin-bottom="0.0833in"/>
    </style:style>
    <style:style style:name="T683" style:parent-style-name="Fonteparág.padrão" style:family="text">
      <style:text-properties style:font-name="Arial" style:font-name-complex="Arial" fo:font-weight="bold" style:font-weight-asian="bold" fo:font-size="12pt" style:font-size-asian="12pt" style:font-size-complex="12pt"/>
    </style:style>
    <style:style style:name="T684" style:parent-style-name="Fonteparág.padrão" style:family="text">
      <style:text-properties style:font-name="Arial" style:font-name-complex="Arial" fo:font-size="12pt" style:font-size-asian="12pt" style:font-size-complex="12pt"/>
    </style:style>
    <style:style style:name="P685" style:parent-style-name="Normal" style:family="paragraph">
      <style:paragraph-properties fo:text-align="justify" fo:margin-bottom="0.0833in"/>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P688" style:parent-style-name="Normal" style:family="paragraph">
      <style:paragraph-properties fo:text-align="justify" fo:margin-bottom="0.0833in"/>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P691" style:parent-style-name="Normal" style:family="paragraph">
      <style:paragraph-properties fo:text-align="justify" fo:margin-bottom="0.0833in"/>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fo:margin-bottom="0.0833in"/>
    </style:style>
    <style:style style:name="T695" style:parent-style-name="Fonteparág.padrão" style:family="text">
      <style:text-properties style:font-name="Arial" style:font-name-complex="Arial" fo:font-weight="bold" style:font-weight-asian="bold" fo:font-size="12pt" style:font-size-asian="12pt" style:font-size-complex="12pt"/>
    </style:style>
    <style:style style:name="T696" style:parent-style-name="Fonteparág.padrão" style:family="text">
      <style:text-properties style:font-name="Arial" style:font-name-complex="Arial" fo:font-size="12pt" style:font-size-asian="12pt" style:font-size-complex="12pt"/>
    </style:style>
    <style:style style:name="P697" style:parent-style-name="Normal" style:family="paragraph">
      <style:paragraph-properties fo:text-align="justify" fo:margin-bottom="0.0833in"/>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P700" style:parent-style-name="Normal" style:family="paragraph">
      <style:paragraph-properties fo:text-align="justify" fo:margin-bottom="0.0833in"/>
    </style:style>
    <style:style style:name="T701" style:parent-style-name="Fonteparág.padrão" style:family="text">
      <style:text-properties style:font-name="Arial" style:font-name-complex="Arial" fo:font-weight="bold" style:font-weight-asian="bold" fo:font-size="12pt" style:font-size-asian="12pt" style:font-size-complex="12pt"/>
    </style:style>
    <style:style style:name="T702" style:parent-style-name="Fonteparág.padrão" style:family="text">
      <style:text-properties style:font-name="Arial" style:font-name-complex="Arial" fo:font-size="12pt" style:font-size-asian="12pt" style:font-size-complex="12pt"/>
    </style:style>
    <style:style style:name="P703" style:parent-style-name="Normal" style:family="paragraph">
      <style:paragraph-properties fo:text-align="justify" fo:margin-bottom="0.0833in"/>
    </style:style>
    <style:style style:name="P704" style:parent-style-name="Normal" style:family="paragraph">
      <style:paragraph-properties fo:text-align="justify" fo:margin-bottom="0.0833in" style:line-height-at-least="0.0694in" fo:background-color="#FFFFFF">
        <style:tab-stops>
          <style:tab-stop style:type="left" style:position="0.2958in"/>
        </style:tab-stops>
      </style:paragraph-properties>
    </style:style>
    <style:style style:name="T70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706" style:parent-style-name="Normal1" style:family="paragraph">
      <style:paragraph-properties fo:text-align="justify" style:line-height-at-least="0.0694in"/>
    </style:style>
    <style:style style:name="T707" style:parent-style-name="Fonteparág.padrão4" style:family="text">
      <style:text-properties style:font-name="Arial" style:font-name-asian="Arial" fo:font-weight="bold" style:font-weight-asian="bold"/>
    </style:style>
    <style:style style:name="T708" style:parent-style-name="Fonteparág.padrão4" style:family="text">
      <style:text-properties style:font-name="Arial" style:font-name-asian="Times New Roman" style:language-asian="ar" style:country-asian="SA" style:language-complex="ar" style:country-complex="SA"/>
    </style:style>
    <style:style style:name="P709"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10"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11"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12"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13" style:parent-style-name="Normal1" style:family="paragraph">
      <style:paragraph-properties fo:text-align="justify" style:line-height-at-least="0.0694in"/>
    </style:style>
    <style:style style:name="T714" style:parent-style-name="Fonteparág.padrão" style:family="text">
      <style:text-properties style:font-name="Arial" style:font-name-asian="Times New Roman" style:language-asian="ar" style:country-asian="SA" style:language-complex="ar" style:country-complex="SA"/>
    </style:style>
    <style:style style:name="P715" style:parent-style-name="Normal1" style:family="paragraph">
      <style:paragraph-properties fo:text-align="justify" style:line-height-at-least="0.0694in"/>
    </style:style>
    <style:style style:name="T716"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17" style:parent-style-name="Fonteparág.padrão4" style:family="text">
      <style:text-properties style:font-name="Arial" style:font-name-asian="Times New Roman" style:language-asian="ar" style:country-asian="SA" style:language-complex="ar" style:country-complex="SA"/>
    </style:style>
    <style:style style:name="P718" style:parent-style-name="Normal1" style:family="paragraph">
      <style:paragraph-properties fo:text-align="justify" style:line-height-at-least="0.0694in"/>
    </style:style>
    <style:style style:name="T719"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20" style:parent-style-name="Fonteparág.padrão4" style:family="text">
      <style:text-properties style:font-name="Arial" style:font-name-asian="Times New Roman" style:language-asian="ar" style:country-asian="SA" style:language-complex="ar" style:country-complex="SA"/>
    </style:style>
    <style:style style:name="P721" style:parent-style-name="Normal1" style:family="paragraph">
      <style:paragraph-properties fo:text-align="justify" style:line-height-at-least="0.0694in"/>
    </style:style>
    <style:style style:name="T722"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23" style:parent-style-name="Fonteparág.padrão4" style:family="text">
      <style:text-properties style:font-name="Arial" style:font-name-asian="Times New Roman" style:language-asian="ar" style:country-asian="SA" style:language-complex="ar" style:country-complex="SA"/>
    </style:style>
    <style:style style:name="P724"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25"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26"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style:style>
    <style:style style:name="P727" style:parent-style-name="Normal1" style:family="paragraph">
      <style:paragraph-properties fo:text-align="justify" style:line-height-at-least="0.0694in"/>
    </style:style>
    <style:style style:name="T728" style:parent-style-name="Fonteparág.padrão" style:family="text">
      <style:text-properties style:font-name="Arial" style:font-name-asian="Times New Roman" style:language-asian="ar" style:country-asian="SA" style:language-complex="ar" style:country-complex="SA"/>
    </style:style>
    <style:style style:name="P729" style:parent-style-name="Normal1" style:family="paragraph">
      <style:paragraph-properties fo:text-align="justify" style:line-height-at-least="0.0694in"/>
      <style:text-properties fo:hyphenate="false"/>
    </style:style>
    <style:style style:name="T730"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31" style:parent-style-name="Fonteparág.padrão4" style:family="text">
      <style:text-properties style:font-name="Arial" style:font-name-asian="Times New Roman" style:language-asian="ar" style:country-asian="SA" style:language-complex="ar" style:country-complex="SA"/>
    </style:style>
    <style:style style:name="P732" style:parent-style-name="Normal1" style:family="paragraph">
      <style:paragraph-properties fo:text-align="justify" style:line-height-at-least="0.0694in"/>
      <style:text-properties fo:hyphenate="false"/>
    </style:style>
    <style:style style:name="T733"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34" style:parent-style-name="Fonteparág.padrão4" style:family="text">
      <style:text-properties style:font-name="Arial" style:font-name-asian="Times New Roman" style:language-asian="ar" style:country-asian="SA" style:language-complex="ar" style:country-complex="SA"/>
    </style:style>
    <style:style style:name="P735" style:parent-style-name="Normal1" style:family="paragraph">
      <style:paragraph-properties fo:text-align="justify" style:line-height-at-least="0.0694in"/>
      <style:text-properties fo:hyphenate="false"/>
    </style:style>
    <style:style style:name="T736"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37" style:parent-style-name="Fonteparág.padrão4" style:family="text">
      <style:text-properties style:font-name="Arial" style:font-name-asian="Times New Roman" style:language-asian="ar" style:country-asian="SA" style:language-complex="ar" style:country-complex="SA"/>
    </style:style>
    <style:style style:name="T738" style:parent-style-name="Fonteparág.padrão4" style:family="text">
      <style:text-properties style:font-name="Arial" style:font-name-asian="Times New Roman" fo:color="#0000FF" style:text-underline-type="single" style:text-underline-style="solid" style:text-underline-width="auto" style:text-underline-mode="continuous" style:language-asian="ar" style:country-asian="SA" style:language-complex="ar" style:country-complex="SA"/>
    </style:style>
    <style:style style:name="T739" style:parent-style-name="Fonteparág.padrão4" style:family="text">
      <style:text-properties style:font-name="Arial" style:font-name-asian="Times New Roman" fo:color="#0000FF" style:text-underline-type="single" style:text-underline-style="solid" style:text-underline-width="auto" style:text-underline-mode="continuous" style:language-asian="ar" style:country-asian="SA" style:language-complex="ar" style:country-complex="SA"/>
    </style:style>
    <style:style style:name="T740" style:parent-style-name="Fonteparág.padrão4" style:family="text">
      <style:text-properties style:font-name="Arial" style:font-name-asian="Times New Roman" style:language-asian="ar" style:country-asian="SA" style:language-complex="ar" style:country-complex="SA"/>
    </style:style>
    <style:style style:name="T741" style:parent-style-name="Fonteparág.padrão4" style:family="text">
      <style:text-properties style:font-name="Arial" style:font-name-asian="Times New Roman" fo:color="#0000FF" style:text-underline-type="single" style:text-underline-style="solid" style:text-underline-width="auto" style:text-underline-mode="continuous" style:language-asian="ar" style:country-asian="SA" style:language-complex="ar" style:country-complex="SA"/>
    </style:style>
    <style:style style:name="T742" style:parent-style-name="Fonteparág.padrão4" style:family="text">
      <style:text-properties style:font-name="Arial" style:font-name-asian="Times New Roman" style:language-asian="ar" style:country-asian="SA" style:language-complex="ar" style:country-complex="SA"/>
    </style:style>
    <style:style style:name="P743" style:parent-style-name="Normal1" style:family="paragraph">
      <style:paragraph-properties fo:text-align="justify" style:line-height-at-least="0.0694in"/>
      <style:text-properties style:font-name="Arial" style:font-name-asian="Times New Roman" style:language-asian="ar" style:country-asian="SA" style:language-complex="ar" style:country-complex="SA" fo:hyphenate="false"/>
    </style:style>
    <style:style style:name="P744" style:parent-style-name="Normal1" style:family="paragraph">
      <style:paragraph-properties fo:text-align="justify" style:line-height-at-least="0.0694in"/>
    </style:style>
    <style:style style:name="T745" style:parent-style-name="Fonteparág.padrão" style:family="text">
      <style:text-properties style:font-name="Arial" style:font-name-asian="Times New Roman" style:language-asian="ar" style:country-asian="SA" style:language-complex="ar" style:country-complex="SA"/>
    </style:style>
    <style:style style:name="P746" style:parent-style-name="Normal1" style:family="paragraph">
      <style:paragraph-properties fo:text-align="justify" style:line-height-at-least="0.0694in"/>
    </style:style>
    <style:style style:name="T747"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748" style:parent-style-name="Fonteparág.padrão4" style:family="text">
      <style:text-properties style:font-name="Arial" style:font-name-asian="Times New Roman" style:language-asian="ar" style:country-asian="SA" style:language-complex="ar" style:country-complex="SA"/>
    </style:style>
    <style:style style:name="P749" style:parent-style-name="Normal1" style:family="paragraph">
      <style:paragraph-properties fo:text-align="justify" style:line-height-at-least="0.0694in"/>
    </style:style>
    <style:style style:name="T750"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51" style:parent-style-name="Fonteparág.padrão4" style:family="text">
      <style:text-properties style:font-name="Arial" style:font-name-asian="Times New Roman" style:language-asian="ar" style:country-asian="SA" style:language-complex="ar" style:country-complex="SA"/>
    </style:style>
    <style:style style:name="P752" style:parent-style-name="Normal1" style:family="paragraph">
      <style:paragraph-properties fo:text-align="justify" style:line-height-at-least="0.0694in"/>
    </style:style>
    <style:style style:name="T753"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54" style:parent-style-name="Fonteparág.padrão4" style:family="text">
      <style:text-properties style:font-name="Arial" style:font-name-asian="Times New Roman" style:language-asian="ar" style:country-asian="SA" style:language-complex="ar" style:country-complex="SA"/>
    </style:style>
    <style:style style:name="P755" style:parent-style-name="Normal1" style:family="paragraph">
      <style:paragraph-properties fo:text-align="justify" fo:margin-bottom="0.0833in" style:line-height-at-least="0.0694in"/>
    </style:style>
    <style:style style:name="T756"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57" style:parent-style-name="Fonteparág.padrão4" style:family="text">
      <style:text-properties style:font-name="Arial" style:font-name-asian="Times New Roman" style:language-asian="ar" style:country-asian="SA" style:language-complex="ar" style:country-complex="SA"/>
    </style:style>
    <style:style style:name="P758" style:parent-style-name="Normal" style:family="paragraph">
      <style:paragraph-properties fo:text-align="justify" fo:margin-bottom="0.0833in"/>
      <style:text-properties style:font-name="Arial" style:font-name-complex="Arial" fo:font-size="12pt" style:font-size-asian="12pt" style:font-size-complex="12pt"/>
    </style:style>
    <style:style style:name="P759" style:parent-style-name="Normal" style:family="paragraph">
      <style:paragraph-properties fo:text-align="justify" fo:margin-bottom="0.0833in" style:line-height-at-least="0.0694in" fo:background-color="#FFFFFF"/>
    </style:style>
    <style:style style:name="T7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61" style:parent-style-name="Normal1" style:family="paragraph">
      <style:paragraph-properties fo:text-align="justify" style:line-height-at-least="0.0694in" fo:margin-right="-0.0208in"/>
      <style:text-properties fo:hyphenate="false"/>
    </style:style>
    <style:style style:name="T762"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763" style:parent-style-name="Fonteparág.padrão4" style:family="text">
      <style:text-properties style:font-name="Arial" style:font-name-asian="Times New Roman" style:language-asian="ar" style:country-asian="SA" style:language-complex="ar" style:country-complex="SA"/>
    </style:style>
    <style:style style:name="P764" style:parent-style-name="Normal1" style:family="paragraph">
      <style:paragraph-properties fo:text-align="justify" style:line-height-at-least="0.0694in" fo:margin-right="0.0208in"/>
      <style:text-properties fo:hyphenate="false"/>
    </style:style>
    <style:style style:name="T765"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66" style:parent-style-name="Fonteparág.padrão4" style:family="text">
      <style:text-properties style:font-name="Arial" style:font-name-asian="Times New Roman" style:language-asian="ar" style:country-asian="SA" style:language-complex="ar" style:country-complex="SA"/>
    </style:style>
    <style:style style:name="T767"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68" style:parent-style-name="Fonteparág.padrão4" style:family="text">
      <style:text-properties style:font-name="Arial" style:font-name-asian="Times New Roman" style:language-asian="ar" style:country-asian="SA" style:language-complex="ar" style:country-complex="SA"/>
    </style:style>
    <style:style style:name="P769" style:parent-style-name="Normal1" style:family="paragraph">
      <style:paragraph-properties fo:text-align="justify" style:line-height-at-least="0.0694in" fo:margin-right="0.0208in"/>
      <style:text-properties fo:hyphenate="false"/>
    </style:style>
    <style:style style:name="T770"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71" style:parent-style-name="Fonteparág.padrão4" style:family="text">
      <style:text-properties style:font-name="Arial" style:font-name-asian="Times New Roman" style:language-asian="ar" style:country-asian="SA" style:language-complex="ar" style:country-complex="SA"/>
    </style:style>
    <style:style style:name="P772" style:parent-style-name="Normal1" style:family="paragraph">
      <style:paragraph-properties fo:text-align="justify" style:line-height-at-least="0.0694in" fo:margin-right="0.0208in"/>
    </style:style>
    <style:style style:name="T773"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74" style:parent-style-name="Fonteparág.padrão4" style:family="text">
      <style:text-properties style:font-name="Arial" style:font-name-asian="Times New Roman" style:language-asian="ar" style:country-asian="SA" style:language-complex="ar" style:country-complex="SA"/>
    </style:style>
    <style:style style:name="T775"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P776" style:parent-style-name="Normal1" style:family="paragraph">
      <style:paragraph-properties fo:text-align="justify" style:line-height-at-least="0.0694in" fo:margin-right="0.0208in"/>
    </style:style>
    <style:style style:name="T777"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78" style:parent-style-name="Fonteparág.padrão4" style:family="text">
      <style:text-properties style:font-name="Arial" style:font-name-asian="Times New Roman" style:language-asian="ar" style:country-asian="SA" style:language-complex="ar" style:country-complex="SA"/>
    </style:style>
    <style:style style:name="T779"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80" style:parent-style-name="Fonteparág.padrão4" style:family="text">
      <style:text-properties style:font-name="Arial" style:font-name-asian="Times New Roman" style:language-asian="ar" style:country-asian="SA" style:language-complex="ar" style:country-complex="SA"/>
    </style:style>
    <style:style style:name="T781"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82" style:parent-style-name="Fonteparág.padrão4" style:family="text">
      <style:text-properties style:font-name="Arial" style:font-name-asian="Times New Roman" style:language-asian="ar" style:country-asian="SA" style:language-complex="ar" style:country-complex="SA"/>
    </style:style>
    <style:style style:name="P783" style:parent-style-name="Normal1" style:family="paragraph">
      <style:paragraph-properties fo:text-align="justify" style:line-height-at-least="0.0694in" fo:margin-right="0.0208in"/>
    </style:style>
    <style:style style:name="T784"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85" style:parent-style-name="Fonteparág.padrão4" style:family="text">
      <style:text-properties style:font-name="Arial" style:font-name-asian="Times New Roman" style:language-asian="ar" style:country-asian="SA" style:language-complex="ar" style:country-complex="SA"/>
    </style:style>
    <style:style style:name="T786"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87" style:parent-style-name="Fonteparág.padrão4" style:family="text">
      <style:text-properties style:font-name="Arial" style:font-name-asian="Times New Roman" style:language-asian="ar" style:country-asian="SA" style:language-complex="ar" style:country-complex="SA"/>
    </style:style>
    <style:style style:name="P788" style:parent-style-name="Normal1" style:family="paragraph">
      <style:paragraph-properties fo:text-align="justify" style:line-height-at-least="0.0694in" fo:margin-right="0.0312in"/>
    </style:style>
    <style:style style:name="T789"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90" style:parent-style-name="Fonteparág.padrão4" style:family="text">
      <style:text-properties style:font-name="Arial" style:font-name-asian="Times New Roman" style:language-asian="ar" style:country-asian="SA" style:language-complex="ar" style:country-complex="SA"/>
    </style:style>
    <style:style style:name="T791"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92" style:parent-style-name="Fonteparág.padrão4" style:family="text">
      <style:text-properties style:font-name="Arial" style:font-name-asian="Times New Roman" style:language-asian="ar" style:country-asian="SA" style:language-complex="ar" style:country-complex="SA"/>
    </style:style>
    <style:style style:name="P793" style:parent-style-name="Normal1" style:family="paragraph">
      <style:paragraph-properties fo:text-align="justify" style:line-height-at-least="0.0694in" fo:margin-right="0.0312in"/>
    </style:style>
    <style:style style:name="T794"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95" style:parent-style-name="Fonteparág.padrão4" style:family="text">
      <style:text-properties style:font-name="Arial" style:font-name-asian="Times New Roman" style:language-asian="ar" style:country-asian="SA" style:language-complex="ar" style:country-complex="SA"/>
    </style:style>
    <style:style style:name="P796" style:parent-style-name="Normal1" style:family="paragraph">
      <style:paragraph-properties fo:text-align="justify" style:line-height-at-least="0.0694in" fo:margin-right="0.0312in"/>
    </style:style>
    <style:style style:name="T797"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798" style:parent-style-name="Fonteparág.padrão4" style:family="text">
      <style:text-properties style:font-name="Arial" style:font-name-asian="Times New Roman" style:language-asian="ar" style:country-asian="SA" style:language-complex="ar" style:country-complex="SA"/>
    </style:style>
    <style:style style:name="P799" style:parent-style-name="Normal1" style:family="paragraph">
      <style:paragraph-properties fo:text-align="justify" style:line-height-at-least="0.0694in" fo:margin-right="0.0312in"/>
    </style:style>
    <style:style style:name="T800"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01" style:parent-style-name="Fonteparág.padrão4" style:family="text">
      <style:text-properties style:font-name="Arial" style:font-name-asian="Times New Roman" style:language-asian="ar" style:country-asian="SA" style:language-complex="ar" style:country-complex="SA"/>
    </style:style>
    <style:style style:name="P802" style:parent-style-name="Normal1" style:family="paragraph">
      <style:paragraph-properties fo:text-align="justify" style:line-height-at-least="0.0694in" fo:margin-right="0.0312in"/>
    </style:style>
    <style:style style:name="T803"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04" style:parent-style-name="Fonteparág.padrão4" style:family="text">
      <style:text-properties style:font-name="Arial" style:font-name-asian="Times New Roman" style:language-asian="ar" style:country-asian="SA" style:language-complex="ar" style:country-complex="SA"/>
    </style:style>
    <style:style style:name="T805"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06" style:parent-style-name="Fonteparág.padrão4" style:family="text">
      <style:text-properties style:font-name="Arial" style:font-name-asian="Times New Roman" style:language-asian="ar" style:country-asian="SA" style:language-complex="ar" style:country-complex="SA"/>
    </style:style>
    <style:style style:name="P807" style:parent-style-name="Normal1" style:family="paragraph">
      <style:paragraph-properties fo:text-align="justify" style:line-height-at-least="0.0694in" fo:margin-right="0.0104in"/>
    </style:style>
    <style:style style:name="T808"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09" style:parent-style-name="Fonteparág.padrão4" style:family="text">
      <style:text-properties style:font-name="Arial" style:font-name-asian="Times New Roman" style:language-asian="ar" style:country-asian="SA" style:language-complex="ar" style:country-complex="SA"/>
    </style:style>
    <style:style style:name="P810" style:parent-style-name="Normal1" style:family="paragraph">
      <style:paragraph-properties fo:text-align="justify" style:line-height-at-least="0.0694in" fo:margin-right="0.0104in"/>
    </style:style>
    <style:style style:name="T811"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12" style:parent-style-name="Fonteparág.padrão4" style:family="text">
      <style:text-properties style:font-name="Arial" style:font-name-asian="Times New Roman" style:language-asian="ar" style:country-asian="SA" style:language-complex="ar" style:country-complex="SA"/>
    </style:style>
    <style:style style:name="P813" style:parent-style-name="Normal1" style:family="paragraph">
      <style:paragraph-properties fo:text-align="justify" style:line-height-at-least="0.0694in" fo:margin-right="0.0104in"/>
    </style:style>
    <style:style style:name="T814"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15" style:parent-style-name="Fonteparág.padrão4" style:family="text">
      <style:text-properties style:font-name="Arial" style:font-name-asian="Times New Roman" style:language-asian="ar" style:country-asian="SA" style:language-complex="ar" style:country-complex="SA"/>
    </style:style>
    <style:style style:name="P816" style:parent-style-name="Normal1" style:family="paragraph">
      <style:paragraph-properties fo:text-align="justify" style:line-height-at-least="0.0694in" fo:margin-right="0.0104in"/>
    </style:style>
    <style:style style:name="T817"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18" style:parent-style-name="Fonteparág.padrão4" style:family="text">
      <style:text-properties style:font-name="Arial" style:font-name-asian="Times New Roman" style:language-asian="ar" style:country-asian="SA" style:language-complex="ar" style:country-complex="SA"/>
    </style:style>
    <style:style style:name="P819" style:parent-style-name="Normal1" style:family="paragraph">
      <style:paragraph-properties fo:text-align="justify" style:line-height-at-least="0.0694in" fo:margin-right="0.0312in"/>
    </style:style>
    <style:style style:name="T820"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21" style:parent-style-name="Fonteparág.padrão4" style:family="text">
      <style:text-properties style:font-name="Arial" style:font-name-asian="Times New Roman" style:language-asian="ar" style:country-asian="SA" style:language-complex="ar" style:country-complex="SA"/>
    </style:style>
    <style:style style:name="P822" style:parent-style-name="Normal1" style:family="paragraph">
      <style:paragraph-properties fo:text-align="justify" style:line-height-at-least="0.0694in" fo:margin-right="0.0312in"/>
    </style:style>
    <style:style style:name="T823"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24" style:parent-style-name="Fonteparág.padrão4" style:family="text">
      <style:text-properties style:font-name="Arial" style:font-name-asian="Times New Roman" style:language-asian="ar" style:country-asian="SA" style:language-complex="ar" style:country-complex="SA"/>
    </style:style>
    <style:style style:name="P825" style:parent-style-name="Normal1" style:family="paragraph">
      <style:paragraph-properties fo:text-align="justify" style:line-height-at-least="0.0694in" fo:margin-right="0.0208in"/>
    </style:style>
    <style:style style:name="T826"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27" style:parent-style-name="Fonteparág.padrão4" style:family="text">
      <style:text-properties style:font-name="Arial" style:font-name-asian="Times New Roman" style:language-asian="ar" style:country-asian="SA" style:language-complex="ar" style:country-complex="SA"/>
    </style:style>
    <style:style style:name="P828" style:parent-style-name="Normal1" style:family="paragraph">
      <style:paragraph-properties fo:text-align="justify" fo:margin-bottom="0.0833in" style:line-height-at-least="0.0694in" fo:margin-right="-0.3305in"/>
    </style:style>
    <style:style style:name="T829"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T830" style:parent-style-name="Fonteparág.padrão4" style:family="text">
      <style:text-properties style:font-name="Arial" style:font-name-asian="Times New Roman" style:language-asian="ar" style:country-asian="SA" style:language-complex="ar" style:country-complex="SA"/>
    </style:style>
    <style:style style:name="T831" style:parent-style-name="Fonteparág.padrão4" style:family="text">
      <style:text-properties style:font-name="Arial" style:font-name-asian="Times New Roman" fo:font-weight="bold" style:font-weight-asian="bold" style:language-asian="ar" style:country-asian="SA" style:language-complex="ar" style:country-complex="SA"/>
    </style:style>
    <style:style style:name="P832"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fo:text-align="justify" fo:margin-bottom="0.0833in" fo:background-color="#FFFFFF"/>
    </style:style>
    <style:style style:name="T8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text-align="justify" fo:margin-bottom="0.0833in">
        <style:tab-stops>
          <style:tab-stop style:type="left" style:position="0.2958in"/>
        </style:tab-stops>
      </style:paragraph-properties>
    </style:style>
    <style:style style:name="T83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37" style:parent-style-name="Fonteparág.padrão4" style:family="text">
      <style:text-properties style:font-name="Arial" style:font-name-asian="Arial" style:font-name-complex="Arial" fo:font-size="12pt" style:font-size-asian="12pt" style:font-size-complex="12pt"/>
    </style:style>
    <style:style style:name="T83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3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4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4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42"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43" style:parent-style-name="Fonteparág.padrão4" style:family="text">
      <style:text-properties style:font-name="Arial" style:font-name-asian="Arial" style:font-name-complex="Arial" fo:font-size="12pt" style:font-size-asian="12pt" style:font-size-complex="12pt"/>
    </style:style>
    <style:style style:name="T84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845" style:parent-style-name="Normal" style:family="paragraph">
      <style:paragraph-properties fo:text-align="justify" fo:margin-bottom="0.0833in" fo:background-color="#FFFFFF">
        <style:tab-stops>
          <style:tab-stop style:type="left" style:position="0.2958in"/>
        </style:tab-stops>
      </style:paragraph-properties>
    </style:style>
    <style:style style:name="T84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47" style:parent-style-name="Fonteparág.padrão4" style:family="text">
      <style:text-properties style:font-name="Arial" style:font-name-asian="Arial" style:font-name-complex="Arial" fo:font-size="12pt" style:font-size-asian="12pt" style:font-size-complex="12pt"/>
    </style:style>
    <style:style style:name="P84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size="12pt" style:font-size-asian="12pt" style:font-size-complex="12pt"/>
    </style:style>
    <style:style style:name="P849" style:parent-style-name="Normal" style:family="paragraph">
      <style:paragraph-properties fo:text-align="justify" fo:margin-bottom="0.0833in" fo:background-color="#FFFFFF"/>
    </style:style>
    <style:style style:name="T850" style:parent-style-name="Fonteparág.padrão" style:family="text">
      <style:text-properties style:font-name="Arial" style:font-name-complex="Arial" fo:font-weight="bold" style:font-weight-asian="bold" fo:font-size="12pt" style:font-size-asian="12pt" style:font-size-complex="12pt"/>
    </style:style>
    <style:style style:name="P851" style:parent-style-name="Corpodetexto1" style:family="paragraph">
      <style:paragraph-properties fo:text-align="justify" style:line-height-at-least="0.0694in"/>
    </style:style>
    <style:style style:name="T852" style:parent-style-name="Fonteparág.padrão4" style:family="text">
      <style:text-properties style:font-name="Arial" style:font-name-asian="Arial" style:font-name-complex="Arial" fo:font-weight="bold" style:font-weight-asian="bold" style:font-size-complex="12pt"/>
    </style:style>
    <style:style style:name="T853" style:parent-style-name="Fonteparág.padrão4" style:family="text">
      <style:text-properties style:font-name="Arial" style:font-name-asian="Times New Roman" style:font-name-complex="Arial" style:font-size-complex="12pt" style:language-asian="ar" style:country-asian="SA" style:language-complex="ar" style:country-complex="SA"/>
    </style:style>
    <style:style style:name="P854" style:parent-style-name="Normal1" style:family="paragraph">
      <style:paragraph-properties fo:text-align="justify" style:line-height-at-least="0.0694in"/>
      <style:text-properties fo:hyphenate="false"/>
    </style:style>
    <style:style style:name="T855"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56" style:parent-style-name="Fonteparág.padrão4" style:family="text">
      <style:text-properties style:font-name="Arial" style:font-name-asian="Times New Roman" style:language-asian="ar" style:country-asian="SA" style:language-complex="ar" style:country-complex="SA"/>
    </style:style>
    <style:style style:name="P857" style:parent-style-name="Normal1" style:family="paragraph">
      <style:paragraph-properties fo:text-align="justify" style:line-height-at-least="0.0694in"/>
      <style:text-properties fo:hyphenate="false"/>
    </style:style>
    <style:style style:name="T858"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59" style:parent-style-name="Fonteparág.padrão4" style:family="text">
      <style:text-properties style:font-name="Arial" style:font-name-asian="Times New Roman" style:language-asian="ar" style:country-asian="SA" style:language-complex="ar" style:country-complex="SA"/>
    </style:style>
    <style:style style:name="P860" style:parent-style-name="Normal1" style:family="paragraph">
      <style:paragraph-properties fo:text-align="justify" style:line-height-at-least="0.0694in"/>
      <style:text-properties fo:hyphenate="false"/>
    </style:style>
    <style:style style:name="T861"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62" style:parent-style-name="Fonteparág.padrão4" style:family="text">
      <style:text-properties style:font-name="Arial" style:font-name-asian="Times New Roman" style:language-asian="ar" style:country-asian="SA" style:language-complex="ar" style:country-complex="SA"/>
    </style:style>
    <style:style style:name="P863" style:parent-style-name="Normal1" style:family="paragraph">
      <style:paragraph-properties fo:text-align="justify" style:line-height-at-least="0.0694in"/>
      <style:text-properties fo:hyphenate="false"/>
    </style:style>
    <style:style style:name="T864"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65" style:parent-style-name="Fonteparág.padrão4" style:family="text">
      <style:text-properties style:font-name="Arial" style:font-name-asian="Times New Roman" style:language-asian="ar" style:country-asian="SA" style:language-complex="ar" style:country-complex="SA"/>
    </style:style>
    <style:style style:name="P866" style:parent-style-name="Normal1" style:family="paragraph">
      <style:paragraph-properties fo:text-align="justify" style:line-height-at-least="0.0694in"/>
      <style:text-properties fo:hyphenate="false"/>
    </style:style>
    <style:style style:name="T867" style:parent-style-name="Fonteparág.padrão4" style:family="text">
      <style:text-properties style:font-name="Arial" style:font-name-asian="Times New Roman" fo:font-weight="bold" style:font-weight-asian="bold" style:font-weight-complex="bold" style:language-asian="ar" style:country-asian="SA" style:language-complex="ar" style:country-complex="SA"/>
    </style:style>
    <style:style style:name="T868" style:parent-style-name="Fonteparág.padrão4" style:family="text">
      <style:text-properties style:font-name="Arial" style:font-name-asian="Times New Roman" style:language-asian="ar" style:country-asian="SA" style:language-complex="ar" style:country-complex="SA"/>
    </style:style>
    <style:style style:name="P869" style:parent-style-name="Normal" style:family="paragraph">
      <style:paragraph-properties fo:text-align="justify" fo:margin-bottom="0.0833in" style:line-height-at-least="0.0694in" fo:background-color="#FFFFFF">
        <style:tab-stops>
          <style:tab-stop style:type="left" style:position="0in"/>
        </style:tab-stops>
      </style:paragraph-properties>
    </style:style>
    <style:style style:name="T870" style:parent-style-name="Fonteparág.padrão4" style:family="text">
      <style:text-properties style:font-name="Arial" style:font-name-complex="Arial" fo:font-weight="bold" style:font-weight-asian="bold" style:font-weight-complex="bold" fo:font-size="12pt" style:font-size-asian="12pt" style:font-size-complex="12pt"/>
    </style:style>
    <style:style style:name="T871" style:parent-style-name="Fonteparág.padrão4" style:family="text">
      <style:text-properties style:font-name="Arial" style:font-name-complex="Arial" fo:font-size="12pt" style:font-size-asian="12pt" style:font-size-complex="12pt"/>
    </style:style>
    <style:style style:name="P872"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873" style:parent-style-name="Normal" style:family="paragraph">
      <style:paragraph-properties fo:text-align="justify" fo:margin-bottom="0.0833in" fo:background-color="#FFFFFF"/>
    </style:style>
    <style:style style:name="T87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875" style:parent-style-name="Normal" style:family="paragraph">
      <style:paragraph-properties fo:text-align="justify" fo:margin-bottom="0.0833in"/>
    </style:style>
    <style:style style:name="T87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77" style:parent-style-name="Fonteparág.padrão4" style:family="text">
      <style:text-properties style:font-name="Arial" style:font-name-asian="Arial" style:font-name-complex="Arial" fo:font-size="12pt" style:font-size-asian="12pt" style:font-size-complex="12pt"/>
    </style:style>
    <style:style style:name="T878"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79" style:parent-style-name="Fonteparág.padrão4" style:family="text">
      <style:text-properties style:font-name="Arial" style:font-name-asian="Arial" style:font-name-complex="Arial" fo:font-size="12pt" style:font-size-asian="12pt" style:font-size-complex="12pt"/>
    </style:style>
    <style:style style:name="T880"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881" style:parent-style-name="Normal" style:family="paragraph">
      <style:paragraph-properties fo:text-align="justify" fo:margin-bottom="0.0833in"/>
    </style:style>
    <style:style style:name="P882" style:parent-style-name="Normal" style:family="paragraph">
      <style:paragraph-properties fo:text-align="justify" fo:margin-bottom="0.0833in"/>
    </style:style>
    <style:style style:name="T88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884" style:parent-style-name="Normal" style:family="paragraph">
      <style:paragraph-properties fo:text-align="justify" fo:margin-bottom="0.0833in"/>
    </style:style>
    <style:style style:name="T88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86" style:parent-style-name="Fonteparág.padrão4" style:family="text">
      <style:text-properties style:font-name="Arial" style:font-name-asian="Arial" style:font-name-complex="Arial" fo:font-size="12pt" style:font-size-asian="12pt" style:font-size-complex="12pt"/>
    </style:style>
    <style:style style:name="P887" style:parent-style-name="Normal" style:family="paragraph">
      <style:paragraph-properties fo:text-align="justify" fo:margin-bottom="0.0833in"/>
      <style:text-properties style:font-name="Arial" style:font-name-asian="Arial" style:font-name-complex="Arial" fo:font-weight="bold" style:font-weight-asian="bold" fo:font-size="12pt" style:font-size-asian="12pt" style:font-size-complex="12pt"/>
    </style:style>
    <style:style style:name="P888" style:parent-style-name="Normal" style:family="paragraph">
      <style:paragraph-properties fo:keep-with-next="always" fo:text-align="justify" fo:margin-bottom="0.0833in" fo:background-color="#FFFFFF"/>
    </style:style>
    <style:style style:name="T88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890" style:parent-style-name="Normal" style:family="paragraph">
      <style:paragraph-properties fo:text-align="justify" fo:margin-bottom="0.0833in"/>
    </style:style>
    <style:style style:name="T89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92" style:parent-style-name="Fonteparág.padrão4" style:family="text">
      <style:text-properties style:font-name="Arial" style:font-name-asian="Arial" style:font-name-complex="Arial" fo:font-size="12pt" style:font-size-asian="12pt" style:font-size-complex="12pt"/>
    </style:style>
    <style:style style:name="T89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94" style:parent-style-name="Fonteparág.padrão4" style:family="text">
      <style:text-properties style:font-name="Arial" style:font-name-asian="Arial" style:font-name-complex="Arial" fo:font-size="12pt" style:font-size-asian="12pt" style:font-size-complex="12pt"/>
    </style:style>
    <style:style style:name="P895" style:parent-style-name="Normal" style:family="paragraph">
      <style:paragraph-properties fo:text-align="justify" fo:margin-bottom="0.0833in"/>
    </style:style>
    <style:style style:name="T89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897" style:parent-style-name="Fonteparág.padrão4" style:family="text">
      <style:text-properties style:font-name="Arial" style:font-name-asian="Arial" style:font-name-complex="Arial" fo:font-size="12pt" style:font-size-asian="12pt" style:font-size-complex="12pt"/>
    </style:style>
    <style:style style:name="P898" style:parent-style-name="Normal" style:family="paragraph">
      <style:paragraph-properties fo:text-align="justify" fo:margin-bottom="0.0833in"/>
    </style:style>
    <style:style style:name="T89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00" style:parent-style-name="Fonteparág.padrão4" style:family="text">
      <style:text-properties style:font-name="Arial" style:font-name-asian="Arial" style:font-name-complex="Arial" fo:font-size="12pt" style:font-size-asian="12pt" style:font-size-complex="12pt"/>
    </style:style>
    <style:style style:name="T90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02" style:parent-style-name="Fonteparág.padrão4" style:family="text">
      <style:text-properties style:font-name="Arial" style:font-name-asian="Arial" style:font-name-complex="Arial" fo:font-size="12pt" style:font-size-asian="12pt" style:font-size-complex="12pt"/>
    </style:style>
    <style:style style:name="T903" style:parent-style-name="Fonteparág.padrão4" style:family="text">
      <style:text-properties style:font-name="Arial" style:font-name-asian="Arial" style:font-name-complex="Arial" fo:font-size="12pt" style:font-size-asian="12pt" style:font-size-complex="12pt"/>
    </style:style>
    <style:style style:name="T904" style:parent-style-name="Fonteparág.padrão4" style:family="text">
      <style:text-properties style:font-name="Arial" style:font-name-asian="Arial" style:font-name-complex="Arial" fo:font-size="12pt" style:font-size-asian="12pt" style:font-size-complex="12pt"/>
    </style:style>
    <style:style style:name="T90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06" style:parent-style-name="Fonteparág.padrão4" style:family="text">
      <style:text-properties style:font-name="Arial" style:font-name-asian="Arial" style:font-name-complex="Arial" fo:font-size="12pt" style:font-size-asian="12pt" style:font-size-complex="12pt"/>
    </style:style>
    <style:style style:name="P907"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08" style:parent-style-name="Normal" style:family="paragraph">
      <style:paragraph-properties fo:text-align="justify" fo:margin-bottom="0.0833in" fo:background-color="#FFFFFF">
        <style:tab-stops>
          <style:tab-stop style:type="left" style:position="0in"/>
        </style:tab-stops>
      </style:paragraph-properties>
    </style:style>
    <style:style style:name="T90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910" style:parent-style-name="Normal" style:family="paragraph">
      <style:paragraph-properties fo:text-align="justify" fo:margin-bottom="0.0833in"/>
    </style:style>
    <style:style style:name="T91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12" style:parent-style-name="Fonteparág.padrão4" style:family="text">
      <style:text-properties style:font-name="Arial" style:font-name-asian="Arial" style:font-name-complex="Arial" fo:font-size="12pt" style:font-size-asian="12pt" style:font-size-complex="12pt"/>
    </style:style>
    <style:style style:name="T91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14" style:parent-style-name="Fonteparág.padrão4" style:family="text">
      <style:text-properties style:font-name="Arial" style:font-name-asian="Arial" style:font-name-complex="Arial" fo:font-size="12pt" style:font-size-asian="12pt" style:font-size-complex="12pt"/>
    </style:style>
    <style:style style:name="P915" style:parent-style-name="Normal" style:family="paragraph">
      <style:paragraph-properties fo:text-align="justify" fo:margin-bottom="0.0833in"/>
    </style:style>
    <style:style style:name="T916"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17" style:parent-style-name="Fonteparág.padrão4" style:family="text">
      <style:text-properties style:font-name="Arial" style:font-name-asian="Arial" style:font-name-complex="Arial" fo:font-size="12pt" style:font-size-asian="12pt" style:font-size-complex="12pt"/>
    </style:style>
    <style:style style:name="P918" style:parent-style-name="Normal" style:family="paragraph">
      <style:paragraph-properties fo:text-align="justify" fo:margin-bottom="0.0833in" fo:background-color="#FFFFFF"/>
    </style:style>
    <style:style style:name="T91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920" style:parent-style-name="Normal" style:family="paragraph">
      <style:paragraph-properties fo:text-align="justify" fo:margin-bottom="0.0833in"/>
    </style:style>
    <style:style style:name="T92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22" style:parent-style-name="Fonteparág.padrão4" style:family="text">
      <style:text-properties style:font-name="Arial" style:font-name-asian="Arial" style:font-name-complex="Arial" fo:font-size="12pt" style:font-size-asian="12pt" style:font-size-complex="12pt"/>
    </style:style>
    <style:style style:name="P923" style:parent-style-name="Normal" style:family="paragraph">
      <style:paragraph-properties fo:text-align="justify" fo:margin-bottom="0.0833in"/>
    </style:style>
    <style:style style:name="T924"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25" style:parent-style-name="Fonteparág.padrão4" style:family="text">
      <style:text-properties style:font-name="Arial" style:font-name-asian="Arial" style:font-name-complex="Arial" fo:font-size="12pt" style:font-size-asian="12pt" style:font-size-complex="12pt"/>
    </style:style>
    <style:style style:name="P926" style:parent-style-name="Normal" style:family="paragraph">
      <style:paragraph-properties fo:text-align="justify" fo:margin-bottom="0.0833in"/>
    </style:style>
    <style:style style:name="T927"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28" style:parent-style-name="Fonteparág.padrão4" style:family="text">
      <style:text-properties style:font-name="Arial" style:font-name-asian="Arial" style:font-name-complex="Arial" fo:font-size="12pt" style:font-size-asian="12pt" style:font-size-complex="12pt"/>
    </style:style>
    <style:style style:name="T92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30" style:parent-style-name="Fonteparág.padrão4" style:family="text">
      <style:text-properties style:font-name="Arial" style:font-name-asian="Arial" style:font-name-complex="Arial" fo:font-size="12pt" style:font-size-asian="12pt" style:font-size-complex="12pt"/>
    </style:style>
    <style:style style:name="P931"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32" style:parent-style-name="Normal" style:family="paragraph">
      <style:paragraph-properties fo:text-align="justify" fo:margin-bottom="0.0833in" fo:background-color="#FFFFFF"/>
    </style:style>
    <style:style style:name="T933"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934" style:parent-style-name="Normal" style:family="paragraph">
      <style:paragraph-properties fo:text-align="justify" fo:margin-bottom="0.0833in"/>
    </style:style>
    <style:style style:name="T935"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36" style:parent-style-name="Fonteparág.padrão4" style:family="text">
      <style:text-properties style:font-name="Arial" style:font-name-asian="Arial" style:font-name-complex="Arial" fo:font-size="12pt" style:font-size-asian="12pt" style:font-size-complex="12pt"/>
    </style:style>
    <style:style style:name="P937"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938" style:parent-style-name="Normal" style:family="paragraph">
      <style:paragraph-properties fo:text-align="justify" fo:margin-bottom="0.0833in" fo:background-color="#FFFFFF"/>
    </style:style>
    <style:style style:name="T939"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P940" style:parent-style-name="Normal" style:family="paragraph">
      <style:paragraph-properties fo:text-align="justify" fo:margin-bottom="0.0833in"/>
    </style:style>
    <style:style style:name="T941" style:parent-style-name="Fonteparág.padrão4" style:family="text">
      <style:text-properties style:font-name="Arial" style:font-name-asian="Arial" style:font-name-complex="Arial" fo:font-weight="bold" style:font-weight-asian="bold" fo:font-size="12pt" style:font-size-asian="12pt" style:font-size-complex="12pt"/>
    </style:style>
    <style:style style:name="T942" style:parent-style-name="Fonteparág.padrão4" style:family="text">
      <style:text-properties style:font-name="Arial" style:font-name-asian="Arial" style:font-name-complex="Arial" fo:font-size="12pt" style:font-size-asian="12pt" style:font-size-complex="12pt"/>
    </style:style>
    <style:style style:name="P943" style:parent-style-name="Normal" style:family="paragraph">
      <style:paragraph-properties fo:text-align="justify" fo:margin-bottom="0.0833in"/>
      <style:text-properties style:font-name="Arial" style:font-name-complex="Arial" fo:font-size="12pt" style:font-size-asian="12pt" style:font-size-complex="12pt"/>
    </style:style>
    <style:style style:name="P944" style:parent-style-name="Título2" style:family="paragraph">
      <style:paragraph-properties fo:text-align="justify" fo:margin-top="0in" fo:margin-bottom="0.0833in"/>
    </style:style>
    <style:style style:name="T945" style:parent-style-name="Fonteparág.padrão" style:family="text">
      <style:text-properties fo:font-weight="normal" style:font-weight-asian="normal" fo:font-style="normal" style:font-style-asian="normal" fo:font-size="12pt" style:font-size-asian="12pt" style:font-size-complex="12pt"/>
    </style:style>
    <style:style style:name="T946" style:parent-style-name="Fonteparág.padrão" style:family="text">
      <style:text-properties fo:font-style="normal" style:font-style-asian="normal" fo:font-size="12pt" style:font-size-asian="12pt" style:font-size-complex="12pt"/>
    </style:style>
    <style:style style:name="P947" style:parent-style-name="Normal" style:family="paragraph">
      <style:paragraph-properties fo:text-align="justify"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text-align="justify"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49" style:parent-style-name="Normal" style:family="paragraph">
      <style:paragraph-properties fo:text-align="justify"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50"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text-align="center">
        <style:tab-stops>
          <style:tab-stop style:type="left" style:position="0.2958in"/>
        </style:tab-stops>
      </style:paragraph-properties>
    </style:style>
    <style:style style:name="T9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953" style:parent-style-name="Normal" style:family="paragraph">
      <style:paragraph-properties fo:text-align="center">
        <style:tab-stops>
          <style:tab-stop style:type="left" style:position="0.2958in"/>
        </style:tab-stops>
      </style:paragraph-properties>
    </style:style>
    <style:style style:name="T954" style:parent-style-name="Fonteparág.padrão" style:family="text">
      <style:text-properties style:font-name="Arial" style:font-name-complex="Arial" fo:font-size="12pt" style:font-size-asian="12pt" style:font-size-complex="12pt"/>
    </style:style>
    <style:style style:name="P955" style:parent-style-name="Normal" style:family="paragraph">
      <style:paragraph-properties fo:text-align="center">
        <style:tab-stops>
          <style:tab-stop style:type="left" style:position="0.2958in"/>
        </style:tab-stops>
      </style:paragraph-properties>
    </style:style>
    <style:style style:name="T9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957" style:parent-style-name="Normal" style:family="paragraph">
      <style:paragraph-properties fo:text-align="center"/>
    </style:style>
    <style:style style:name="T958" style:parent-style-name="Fonteparág.padrão" style:family="text">
      <style:text-properties style:font-name="Arial" style:font-name-complex="Arial" fo:font-size="12pt" style:font-size-asian="12pt" style:font-size-complex="12pt"/>
    </style:style>
    <style:style style:name="P95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0"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1"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2"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Normal" style:family="paragraph">
      <style:paragraph-properties fo:text-align="center">
        <style:tab-stops>
          <style:tab-stop style:type="left" style:position="0.2958in"/>
        </style:tab-stops>
      </style:paragraph-properties>
    </style:style>
    <style:style style:name="T965" style:parent-style-name="Fonteparág.padrão" style:family="text">
      <style:text-properties style:font-name="Arial" style:font-name-complex="Arial" fo:font-weight="bold" style:font-weight-asian="bold" fo:font-size="12pt" style:font-size-asian="12pt" style:font-size-complex="12pt"/>
    </style:style>
    <style:style style:name="P966" style:parent-style-name="Normal" style:family="paragraph">
      <style:paragraph-properties fo:text-align="center">
        <style:tab-stops>
          <style:tab-stop style:type="left" style:position="0.2958in"/>
        </style:tab-stops>
      </style:paragraph-properties>
    </style:style>
    <style:style style:name="T967" style:parent-style-name="Fonteparág.padrão" style:family="text">
      <style:text-properties style:font-name="Arial" style:font-name-complex="Arial" fo:font-size="12pt" style:font-size-asian="12pt" style:font-size-complex="12pt"/>
    </style:style>
    <style:style style:name="P968" style:parent-style-name="Normal" style:family="paragraph">
      <style:paragraph-properties fo:text-align="center">
        <style:tab-stops>
          <style:tab-stop style:type="left" style:position="0.2958in"/>
        </style:tab-stops>
      </style:paragraph-properties>
    </style:style>
    <style:style style:name="T9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970" style:parent-style-name="Normal" style:family="paragraph">
      <style:paragraph-properties fo:text-align="center" fo:line-height="150%" fo:margin-right="-0.0013in">
        <style:tab-stops>
          <style:tab-stop style:type="left" style:position="0.2958in"/>
        </style:tab-stops>
      </style:paragraph-properties>
    </style:style>
    <style:style style:name="T971"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8"><text:span text:style-name="T9">PODER JUDICIÁRIO</text:span></text:p>
      <text:p text:style-name="P10">JUSTIÇA DO TRABALHO</text:p>
      <text:p text:style-name="P11">TRIBUNAL REGIONAL DO TRABALHO DA 7ª REGIÃO</text:p>
      <text:p text:style-name="P12"><text:s/></text:p>
      <text:p text:style-name="P13">CONTRATO Nº 10/2023.</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GENTE SEGURADORA S.A.</text:span></text:p>
      <text:p text:style-name="P20"/>
      <text:p text:style-name="P21"/>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text:s/></text:span><text:span text:style-name="T28">03.235.270/0001-70</text:span><text:span text:style-name="T29">, neste ato representado por sua<text:s/></text:span><text:span text:style-name="T30">Diretora Geral</text:span><text:span text:style-name="T31">, Sra.</text:span><text:span text:style-name="T32"><text:s/>NEIARA SÃO THIAGO CYSNE FROTA</text:span><text:span text:style-name="T33">, portadora do CPF n° 223.935.523-91 e RG n° 09598980 – SSP-CE,<text:s/></text:span><text:span text:style-name="T34">doravante denominado<text:s/></text:span><text:span text:style-name="T35">CONTRATANTE</text:span><text:span text:style-name="T36"><text:s/>e, de outro lado,<text:s/></text:span><text:span text:style-name="T37">GENTE SEGURADORA S.A</text:span><text:span text:style-name="T38">, pessoa jurídica de direito privado, estabelecida na Rua Marechal Floriano Peixoto, nº 450, Centro Histórico, PORTO ALEGRE/RS, CEP 90.020-060, inscrita no CNPJ sob o nº<text:s/></text:span><text:span text:style-name="T39">90.180.605/0001-02</text:span><text:span text:style-name="T40">,<text:s/></text:span><text:span text:style-name="T41">e-mail<text:s/></text:span><text:a xlink:href="mailto:licitacao@genteseguradora.com.br" office:target-frame-name="_top" xlink:show="replace"><text:span text:style-name="T42">licitacao@genteseguradora.com.br</text:span></text:a><text:span text:style-name="T43">,<text:s/></text:span><text:a xlink:href="mailto:juridico.licitacao@genteseguradora.com.br" office:target-frame-name="_top" xlink:show="replace"><text:span text:style-name="T44">juridico.licitacao@genteseguradora.com.br</text:span></text:a><text:span text:style-name="T45"><text:s/></text:span><text:a xlink:href="mailto:comercial@genteseguradora.com.br" office:target-frame-name="_top" xlink:show="replace"><text:span text:style-name="T46">comercial@genteseguradora.com.br</text:span></text:a><text:span text:style-name="T47"><text:s/></text:span><text:span text:style-name="T48">telefone (51) 3023-8888, adiante denominada<text:s/></text:span><text:span text:style-name="T49">CONTRATADA</text:span><text:span text:style-name="T50"><text:s/>e aqui representada por seu Diretor, <text:s/></text:span><text:span text:style-name="T51">MARCELO WAIS</text:span><text:span text:style-name="T52">, portador do CPF nº 632.005.380-15 e RG nº 7009036166,<text:s/></text:span><text:span text:style-name="T53">RESOLVEM firmar o presente negócio jurídico, com fulcro na<text:s/></text:span><text:span text:style-name="T54">Lei nº 10.520/2002</text:span><text:span text:style-name="T55">, no<text:s/></text:span><text:span text:style-name="T56">Decreto 10.024/2019</text:span><text:span text:style-name="T57"><text:s/>e, subsidiariamente, na<text:s/></text:span><text:span text:style-name="T58">Lei nº 8.666/93</text:span><text:span text:style-name="T59"><text:s/>e alterações subsequentes, combinada com as demais normas de direito aplicáveis à espécie, tendo em vista a realização de certame licitatório na modalidade<text:s/></text:span><text:span text:style-name="T60">Pregão Eletrônico</text:span><text:span text:style-name="T61">, sob o nº</text:span><text:span text:style-name="T62"><text:s/>04/2023</text:span><text:span text:style-name="T63"><text:s/>e no que consta do Processo Administrativo</text:span><text:span text:style-name="T64"><text:s/>PROAD TRT7 nº 464/2023<text:s/></text:span><text:span text:style-name="T65">e condições constantes das cláusulas seguintes, que ambas as partes aceitam, ratificam e outorgam, por si e seus sucessores.</text:span></text:p>
      <text:p text:style-name="P66"/>
      <text:p text:style-name="P67"/>
      <text:p text:style-name="P68">CLÁUSULA PRIMEIRA - DO OBJETO</text:p>
      <text:p text:style-name="P69"/>
      <text:list text:style-name="LFO2" text:continue-numbering="true">
        <text:list-item>
          <text:list>
            <text:list-item>
              <text:p text:style-name="P70"><text:span text:style-name="T71"><text:s/></text:span><text:span text:style-name="T72">O presente Contrato tem como objeto a<text:s/></text:span><text:span text:style-name="T73">prestação dos serviços</text:span><text:span text:style-name="T74"><text:s/>de SEGURO TOTAL (Colisão, Incêndio, furto e Roubo fenômenos da natureza) com assistência 24 (vinte quatro) horas para os 28 (vinte e oito) veículos da frota oficial do Tribunal Regional do Trabalho da 7ª Região, para um período de 12 (doze) meses, prorrogável por igual período até o prazo de 60 meses.</text:span></text:p>
            </text:list-item>
          </text:list>
        </text:list-item>
      </text:list>
      <text:p text:style-name="P75"/>
      <text:soft-page-break/>
      <text:p text:style-name="P76">CLÁUSULA SEGUNDA - DO CONTRATO</text:p>
      <text:p text:style-name="P77"><text:span text:style-name="T78">2.1<text:s/></text:span><text:span text:style-name="T79">São partes integrantes deste instrumento de contrato, como se aqui estivessem integralmente transcritos, os seguintes documentos:</text:span></text:p>
      <text:p text:style-name="P80"><text:span text:style-name="T81">a) Edital do Pregão Eletrônico nº<text:s/></text:span><text:span text:style-name="T82">04/2023</text:span><text:span text:style-name="T83"><text:s/>com o Termo de Referência e seus respectivos anexos.</text:span></text:p>
      <text:p text:style-name="P84"><text:span text:style-name="T85">b) Proposta apresentada pela CONTRATADA.</text:span></text:p>
      <text:p text:style-name="P86"><text:span text:style-name="T87">2.1.1<text:s/></text:span><text:span text:style-name="T88">Considera-se expressamente revogado o contido na Proposta apresentada pela CONTRATADA que disponha em contrário ao estabelecido neste termo de Contrato.</text:span></text:p>
      <text:p text:style-name="P89"/>
      <text:p text:style-name="P90"><text:span text:style-name="T91">CLÁUSULA TERCEIRA - DAS ESPECIFICAÇÕES DO SERVIÇO</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tem</text:p>
          </table:table-cell>
          <table:table-cell table:style-name="TableCell101">
            <text:p text:style-name="P102">Descrição/Especificação</text:p>
          </table:table-cell>
          <table:table-cell table:style-name="TableCell103">
            <text:p text:style-name="P104">Código</text:p>
            <text:p text:style-name="P105">CATSER</text:p>
          </table:table-cell>
          <table:table-cell table:style-name="TableCell106">
            <text:p text:style-name="P107">Quant.</text:p>
          </table:table-cell>
          <table:table-cell table:style-name="TableCell108">
            <text:p text:style-name="P109"><text:span text:style-name="T110">UND</text:span></text:p>
          </table:table-cell>
        </table:table-row>
        <table:table-row table:style-name="TableRow111">
          <table:table-cell table:style-name="TableCell112">
            <text:p text:style-name="P113"/>
            <text:p text:style-name="P114"><text:span text:style-name="T115">01</text:span></text:p>
          </table:table-cell>
          <table:table-cell table:style-name="TableCell116">
            <text:p text:style-name="P117"><text:span text:style-name="T118">Contratação de Seguro Total de Veículos para a frota de 28 veículos oficiais pertencentes ao TRT 7ª Região</text:span><text:span text:style-name="T119">.</text:span></text:p>
          </table:table-cell>
          <table:table-cell table:style-name="TableCell120">
            <text:p text:style-name="P121"/>
            <text:p text:style-name="P122">22764</text:p>
          </table:table-cell>
          <table:table-cell table:style-name="TableCell123">
            <text:p text:style-name="P124"/>
            <text:p text:style-name="P125">01</text:p>
          </table:table-cell>
          <table:table-cell table:style-name="TableCell126">
            <text:p text:style-name="P127"/>
            <text:p text:style-name="P128"><text:span text:style-name="T129">Serviço</text:span></text:p>
          </table:table-cell>
        </table:table-row>
      </table:table>
      <text:p text:style-name="P130"/>
      <text:p text:style-name="P131"><text:span text:style-name="T132">CLÁUSULA QUARTA - DO PERÍODO DE EXECUÇÃO – VIGÊNCIA DA APÓLICE</text:span></text:p>
      <text:p text:style-name="P133">O Período de cobertura securitária aos veículos apresentados na Tabela do Anexo I terá sua vigência a partir de zero hora do dia seguinte à assinatura do contrato ou recebimento da Nota de Empenho, o que ocorrer primeiro, até às 24h do dia que completar 365 dias, perfazendo um período de 12(doze) meses, prorrogável por igual período até o prazo de 60 meses, nos termos do Art. 57, II da Lei 8.666/1993.</text:p>
      <text:p text:style-name="P134"/>
      <text:p text:style-name="P135">CLÁUSULA QUINTA<text:s/>- DAS CONDIÇÕES GERAIS DO SERVIÇO</text:p>
      <text:p text:style-name="P136">5.1<text:s/>-<text:s/>DO VALOR DE MERCADO REFERENCIADO:</text:p>
      <text:p text:style-name="P137"><text:span text:style-name="T138">5.1.1</text:span><text:span text:style-name="T139"><text:s/>Em caso de indenização integral, o valor pago deverá ser tomado como base em 100%(cem por cento) do valor divulgado pela FIPE, Fundação Instituto de Pesquisas Econômicas, divulgadas pelo site<text:s/></text:span><text:a xlink:href="http://www.fipe.org.br/" office:target-frame-name="_top" xlink:show="replace"><text:span text:style-name="T140">www.fipe.org.br</text:span></text:a><text:span text:style-name="T141"><text:s/>na data da indenização. E, em caso de extinção ou interrupção da publicação da mesma, a tabela substituta será a tabela MOLICAR, divulgada pelo Site<text:s/></text:span><text:a xlink:href="http://www.molicar.com.br/" office:target-frame-name="_top" xlink:show="replace"><text:span text:style-name="T142">www.molicar.com.br</text:span></text:a><text:span text:style-name="T143">, com o mesmo percentual. Fica vedada a utilização de qualquer outra tabela.</text:span></text:p>
      <text:p text:style-name="P144"><text:span text:style-name="T145">5.1.2</text:span><text:span text:style-name="T146"><text:s/>Em se tratando de sinistro envolvendo veículos zero quilometro, o valor será determinado com base no valor do veículo novo. Considera-se veículo zero quilômetro para fins de cobertura, aquele cujo sinistro tenha ocorrido em até 90 dias contados partir da data de entrega do veículo ao segurado, e se trate de primeiro sinistro.<text:s/></text:span></text:p>
      <text:p text:style-name="P147"><text:span text:style-name="T148">5.2 - Da Apólice:</text:span></text:p>
      <text:p text:style-name="P149"><text:span text:style-name="T150">5.2.1</text:span><text:span text:style-name="T151"><text:s/>Não será aceito cobrança de custo de emissão da apólice de acordo com a Resolução CNSP Nº. 264 de 05/10/2012</text:span><text:span text:style-name="T152">;</text:span></text:p>
      <text:p text:style-name="P153"><text:span text:style-name="T154">5.2.2</text:span><text:span text:style-name="T155"><text:s/>Deverá ser emitida uma única apólice para os veículos constantes da Tabela do anexo I</text:span><text:span text:style-name="T156">;</text:span></text:p>
      <text:p text:style-name="P157"><text:span text:style-name="T158">5.2.2.1</text:span><text:span text:style-name="T159"><text:s/>Identificação e descrição de cada veículo com suas devidas especificações</text:span><text:span text:style-name="T160">;</text:span></text:p>
      <text:soft-page-break/>
      <text:p text:style-name="P161"><text:span text:style-name="T162">5.2.2.2</text:span><text:span text:style-name="T163"><text:s/>Indicação da tabela de referência e a da tabela substituta e seus respectivos veículos de publicação;</text:span></text:p>
      <text:p text:style-name="P164"><text:span text:style-name="T165">5.2.2.3</text:span><text:span text:style-name="T166"><text:s/>Indicação do fator de ajuste, em percentual, a ser utilizado. No caso 100%;</text:span></text:p>
      <text:p text:style-name="P167"><text:span text:style-name="T168">5.2.2.4</text:span><text:span text:style-name="T169"><text:s/>Prêmios discriminados por cobertura;</text:span></text:p>
      <text:p text:style-name="P170"><text:span text:style-name="T171">5.2.2.5 Limites de indenizações por cobertura, conforme valores constantes do Anexo II – Orçamento estimado.</text:span></text:p>
      <text:p text:style-name="P172"><text:span text:style-name="T173">a)</text:span><text:span text:style-name="T174"><text:s/>Responsabilidade Civil Facultativa (RCF)</text:span></text:p>
      <text:p text:style-name="P175"><text:span text:style-name="T176">I</text:span><text:span text:style-name="T177"><text:s/>– Valor para indenização de danos materiais;</text:span></text:p>
      <text:p text:style-name="P178"><text:span text:style-name="T179">II</text:span><text:span text:style-name="T180"><text:s/>– Valor para indenização de danos pessoais;</text:span></text:p>
      <text:p text:style-name="P181"><text:span text:style-name="T182">b)</text:span><text:span text:style-name="T183"><text:s/>Acidente por Passageiro (APP):</text:span></text:p>
      <text:p text:style-name="P184"><text:span text:style-name="T185">I<text:s/></text:span><text:span text:style-name="T186">– Valor para indenização morte por pessoa;</text:span></text:p>
      <text:p text:style-name="P187"><text:span text:style-name="T188">II</text:span><text:span text:style-name="T189"><text:s/>– Valor para indenização invalidez por pessoa;</text:span></text:p>
      <text:p text:style-name="P190"><text:span text:style-name="T191">5.2.2.6 Para o Veículo Caminhão Placas ORW-3181 (item 16) deverá ser Segurado o Baú de Marca São Paulo avaliado em R$ 18.000,00 (Dezoito Mil Reais), Kit Rodo-Ar Marca Capanema avaliado em R$ 1.200,00 (Hum Mil e Duzentos Reais) assim como a Plataforma Elevatória Marca Marksell Modelo MKS 1100 P3E avaliado em R$ 18.000,00 (Dezoito Mil Reais);</text:span></text:p>
      <text:p text:style-name="P192"><text:span text:style-name="T193">5.2.2.7</text:span><text:span text:style-name="T194"><text:s/>Bônus, quando houver, observando o disposto no item<text:s/></text:span><text:span text:style-name="T195">5.5</text:span><text:span text:style-name="T196">. do Termo de Referência.</text:span></text:p>
      <text:p text:style-name="P197"><text:span text:style-name="T198">5.2.2.8</text:span><text:span text:style-name="T199"><text:s/>Franquia aplicável. Observando o disposto no item<text:s/></text:span><text:span text:style-name="T200">5.7.1.2.</text:span><text:span text:style-name="T201"><text:s/>do Termo de Referência;</text:span></text:p>
      <text:p text:style-name="P202"><text:span text:style-name="T203">5.2.3<text:s/></text:span><text:span text:style-name="T204"><text:s/>A entrega das apólices deverá ser realizada no prazo máximo de 45 (Quarenta e Cinco) dias, a contar do recebimento da nota de empenho.</text:span></text:p>
      <text:p text:style-name="P205"><text:span text:style-name="T206">5.2.3.1</text:span><text:span text:style-name="T207"><text:s/>A empresa deverá entregar as apólices na Seção de Transportes do TRT 7ª Região, sito a Rua Desembargador Leite Albuquerque, nº. 1.077 – Aldeota – Fortaleza – CE, CEP: 60.150-150.</text:span></text:p>
      <text:p text:style-name="P208"><text:span text:style-name="T209">5.2.3.2</text:span><text:span text:style-name="T210"><text:s/>O recebimento provisório das apólices, para efeito de posterior verificação da sua conformidade, será realizado no ato da entrega pela contratada ao TRT 7; e o recebimento definitivo será realizado mediante termo circunstanciado, em até 15(quinze) dias contados do recebimento provisório.</text:span></text:p>
      <text:p text:style-name="P211"><text:span text:style-name="T212">5.2.4</text:span><text:span text:style-name="T213"><text:s/>Para emissão de endosso da apólice para correção de dados, como placa de veículos, classe de bônus, entre outros, 20 (Vinte) dias a contar do recebimento do pedido expresso pela Seção de Transportes do TRT.</text:span></text:p>
      <text:p text:style-name="P214"><text:span text:style-name="T215">5.2.5</text:span><text:span text:style-name="T216"><text:s/>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span></text:p>
      <text:p text:style-name="P217"><text:span text:style-name="T218">5.3 – Avarias:</text:span></text:p>
      <text:p text:style-name="P219"><text:span text:style-name="T220">5.3.1</text:span><text:span text:style-name="T221"><text:s/>Caso haja alguma avaria preexistente e qualificada na vistoria de contratação do seguro, não será impeditivo para contratação do seguro, porém, excluídas da cobertura do seguro em caso de sinistro de perda parcial.</text:span></text:p>
      <text:p text:style-name="P222"><text:span text:style-name="T223">5.3.2</text:span><text:span text:style-name="T224"><text:s/>Após procedimento de reparo, pela CONTRATANTE durante a vigência do seguro, esta deverá submeter o veículo a uma nova vistoria para exclusão da ‘Clausula de Avaria’.</text:span></text:p>
      <text:soft-page-break/>
      <text:p text:style-name="P225"><text:span text:style-name="T226">5.3.3</text:span><text:span text:style-name="T227"><text:s/>Avarias preexistentes não serão consideradas em caso de Indenização Integral.</text:span></text:p>
      <text:p text:style-name="P228"><text:span text:style-name="T229">5.3.4</text:span><text:span text:style-name="T230"><text:s/>Caso a seguradora deixe de realizar a vistoria prévia, conforme item<text:s/></text:span><text:span text:style-name="T231">5.10</text:span><text:span text:style-name="T232"><text:s/>do Termo de Referência,</text:span><text:span text:style-name="T233"><text:s/></text:span><text:span text:style-name="T234">serão desconsideradas quaisquer cláusulas de avaria posterior, assumindo assim a responsabilidade, a partir do recebimento da Nota de Empenho, de acordo com objeto deste seguro.</text:span></text:p>
      <text:p text:style-name="P235"><text:span text:style-name="T236">5.4 - Do Aviso de Sinistro:</text:span></text:p>
      <text:p text:style-name="P237"><text:span text:style-name="T238">5.4.1<text:s/></text:span><text:span text:style-name="T239">A CONTRATADA deverá colocar à disposição da CONTRATANTE, 24 horas por dia durante 07 dias da semana, central de comunicação para aviso de sinistro através de serviço de 0800, sem ônus para o contratante.</text:span></text:p>
      <text:p text:style-name="P240"><text:span text:style-name="T241">5.4.2</text:span><text:span text:style-name="T242"><text:s/>A central também poderá funcionar por e-mail ou serviço on-line, com acessibilidade em todo o território nacional.</text:span></text:p>
      <text:p text:style-name="P243"><text:span text:style-name="T244">5.4.3</text:span><text:span text:style-name="T245"><text:s/>Após registro de sinistro, por um dos meios acima elencados, a CONTRATADA terá, no máximo, 05 (cinco) dias, a contar da data do registro, para realizar a vistoria no veículo e concluir sobre a cobertura.</text:span></text:p>
      <text:p text:style-name="P246"><text:span text:style-name="T247">5.4.4</text:span><text:span text:style-name="T248"><text:s/>Havendo a necessidade de reboque, a CONTRATADA deverá atender em um prazo máximo de 03 (três) horas após o aviso de sinistro.</text:span></text:p>
      <text:p text:style-name="P249"><text:span text:style-name="T250">5</text:span><text:span text:style-name="T251">.5 - Dos Bônus</text:span><text:span text:style-name="T252">:</text:span></text:p>
      <text:p text:style-name="P253"><text:span text:style-name="T254">5.5.1</text:span><text:span text:style-name="T255"><text:s/>A licitante vencedora, independentemente de ser ou não a atual contratada, deverá observar os bônus existentes nas atuais apólices, conforme valores descritos no Anexo I do Termo de Referência, elevando, em mais 1 (um), a bonificação para o período da vigência das apólices.</text:span></text:p>
      <text:p text:style-name="P256"><text:span text:style-name="T257">5.5.2</text:span><text:span text:style-name="T258"><text:s/>A empresa poderá diminuir a bonificação em menos 1 (um), de acordo com informações de ocorrência de sinistros, constantes no Anexo I do termo de referência.</text:span></text:p>
      <text:p text:style-name="P259"><text:span text:style-name="T260">5.6 - Do Endosso:</text:span></text:p>
      <text:p text:style-name="P261"><text:span text:style-name="T262">5.6.1</text:span><text:span text:style-name="T263"><text:s/>Quaisquer alterações tais como: inclusão, substituição e exclusão de veículos, na apólice poderão ser solicitadas pelo TRT 7</text:span><text:span text:style-name="T264">ª Região<text:s/></text:span><text:span text:style-name="T265">e processadas pela Seguradora, mediante endosso, aplicando-se as regras constantes dos<text:s/></text:span><text:span text:style-name="T266">5.15.</text:span><text:span text:style-name="T267"><text:s/>e<text:s/></text:span><text:span text:style-name="T268">5.16.</text:span><text:span text:style-name="T269"><text:s/>do Contrato.</text:span></text:p>
      <text:p text:style-name="P270"><text:span text:style-name="T271">5.6.2</text:span><text:span text:style-name="T272"><text:s/>Poderá ser solicitado, mediante emissão de endosso, correção de nome do segurado, endereço, chassi e placas dos veículos emitidos erroneamente, entre outras necessidades referentes ao objeto deste contrato, que apresentarem durante o período da vigência do mesmo.</text:span></text:p>
      <text:p text:style-name="P273"><text:span text:style-name="T274">5.6.3</text:span><text:span text:style-name="T275"><text:s/>A emissão de Endosso não deverá ser superior ao prazo de 15 (quinze) dias a contar de pedido expresso pela Seção de Transportes.</text:span></text:p>
      <text:p text:style-name="P276"><text:span text:style-name="T277">5.7 - Da Franquia:</text:span></text:p>
      <text:p text:style-name="P278"><text:span text:style-name="T279">5.7.1</text:span><text:span text:style-name="T280"><text:s/>A franquia considerada é de acordo com a tabela do ANEXO II, devendo ser observados os itens a seguir:</text:span></text:p>
      <text:p text:style-name="P281"><text:span text:style-name="T282">5.7.1.1</text:span><text:span text:style-name="T283"><text:s/>A franquia não será objeto de classificação das propostas, que serão avaliadas exclusivamente em função dos preços propostos (prêmio).</text:span></text:p>
      <text:p text:style-name="P284"><text:span text:style-name="T285">5.7.1.2</text:span><text:span text:style-name="T286"><text:s/>Os valores das franquias deverão constar obrigatoriamente nas propostas e nas apólices, não devendo exceder o limite máximo definido na Tabela do<text:s/></text:span><text:span text:style-name="T287">ANEXO II do termo de referência,</text:span><text:span text:style-name="T288"><text:s/>por veículo, podendo ser ofertada, de acordo com análise de sinistralidade e bônus, franquias de valores menores.</text:span></text:p>
      <text:p text:style-name="P289"><text:span text:style-name="T290">5.7.1.3</text:span><text:span text:style-name="T291"><text:s/>Em caso de Sinistro de Perda Parcial,<text:s/></text:span><text:span text:style-name="T292">o valor referente à franquia deverá ser pago pelo TRT 7ª Região, preferencialmente, à concessionária/oficina que promover o conserto do veículo. Caso a concessionária/oficina não esteja com sua Regularidade Fiscal relativa ao Fisco (Federal, Estadual e Municipal), Seguridades Social, ao FGTS e Débitos Trabalhistas, o pagamento da franquia deverá ser efetuado à seguradora emitente da apólice</text:span><text:span text:style-name="T293">. A Seguradora que tiver tido creditado em seu favor o valor do pagamento da franquia responsabilizar-se-á pelo repasse desse crédito à oficina credenciada que executou os serviços de conserto do veículo sinistrado.</text:span></text:p>
      <text:p text:style-name="P294"><text:span text:style-name="T295">5.7.1.4</text:span><text:span text:style-name="T296"><text:s/>Não haverá cobrança de franquia em caso de Indenização Integral por qualquer causa ou danos causados por incêndio, queda de raio e/ou explosão, ainda que esses acarretem indenizações parciais.</text:span></text:p>
      <text:p text:style-name="P297"><text:span text:style-name="T298">5.8 - Salvados:<text:s/></text:span><text:span text:style-name="T299">Uma vez pago a indenização integral por danos causados ao veículo segurado, os salvados pertencerão à seguradora.</text:span></text:p>
      <text:p text:style-name="P300"><text:span text:style-name="T301">5.9 - <text:s/>Dos Sinistros</text:span><text:span text:style-name="T302">:</text:span></text:p>
      <text:p text:style-name="P303"><text:span text:style-name="T304">5.9.1</text:span><text:span text:style-name="T305"><text:s/>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span></text:p>
      <text:p text:style-name="P306"><text:span text:style-name="T307">5.9.1.1</text:span><text:span text:style-name="T308"><text:s/>Indenização em caso de roubo ou furto, bem como os danos causados por tentativa de roubos ou furto,</text:span></text:p>
      <text:p text:style-name="P309"><text:span text:style-name="T310">5.9.1.2</text:span><text:span text:style-name="T311"><text:s/>Colisão com veículos, pessoas ou animais, abalroamento e capotamento envolvendo direta ou indiretamente o bem segurado.</text:span></text:p>
      <text:p text:style-name="P312"><text:span text:style-name="T313">5.9.1.3</text:span><text:span text:style-name="T314"><text:s/>Raios, Granizo e suas consequências.</text:span></text:p>
      <text:p text:style-name="P315"><text:span text:style-name="T316">5.9.1.4</text:span><text:span text:style-name="T317"><text:s/>Incêndio e explosão, ainda que resultantes de atos danosos praticados de forma isolada e eventual por terceiros.</text:span></text:p>
      <text:p text:style-name="P318"><text:span text:style-name="T319">5.9.1.5</text:span><text:span text:style-name="T320"><text:s/>Quedas em precipícios ou de pontes e quedas de agentes externos sobre o veículo.</text:span></text:p>
      <text:p text:style-name="P321"><text:span text:style-name="T322">5.9.1.6</text:span><text:span text:style-name="T323"><text:s/>Acidentes durante o transporte do veículo por meio apropriado.</text:span></text:p>
      <text:p text:style-name="P324"><text:span text:style-name="T325">5.9.1.7</text:span><text:span text:style-name="T326"><text:s/>Submersão total ou parcial em água doce proveniente de enchente ou inundações, inclusive quando guardado em subsolo.</text:span></text:p>
      <text:p text:style-name="P327"><text:span text:style-name="T328">5.9.1.8</text:span><text:span text:style-name="T329"><text:s/>Cobertura de Faróis, Vidros e retrovisores externos e lanternas com cobrança de franquia de acordo com o item a ser substituído;</text:span></text:p>
      <text:p text:style-name="P330"><text:span text:style-name="T331">5.9.1.9</text:span><text:span text:style-name="T332"><text:s/>Danos causados durante o tempo em que, como consequência de roubo ou furto, estiver em poder de terceiros, excluídas, neste caso, indenização por danos materiais ou pessoais causados a terceiros.</text:span></text:p>
      <text:p text:style-name="P333"><text:span text:style-name="T334">5.9.1.10</text:span><text:span text:style-name="T335"><text:s/>Responsabilidade Civil Facultativa (RCF – Danos Materiais e Pessoais).</text:span></text:p>
      <text:p text:style-name="P336"><text:span text:style-name="T337">5.9.1.11<text:s/></text:span><text:span text:style-name="T338">Acidente Pessoal (APP – Morte ou invalidez)</text:span></text:p>
      <text:p text:style-name="P339"><text:span text:style-name="T340">5.9.1.12</text:span><text:span text:style-name="T341"><text:s/>Acessórios originais de fábrica ou não;</text:span></text:p>
      <text:p text:style-name="P342"><text:span text:style-name="T343">5.9.1.13</text:span><text:span text:style-name="T344"><text:s/>Danos Causados a Pneus, em caso de acidentes;</text:span></text:p>
      <text:p text:style-name="P345"><text:span text:style-name="T346">5.9.1.14</text:span><text:span text:style-name="T347"><text:s/>Atos involuntários praticados por terceiros.</text:span></text:p>
      <text:p text:style-name="P348"><text:span text:style-name="T349">5.9.2</text:span><text:span text:style-name="T350"><text:s/>Cobertura adicional de assistência 24 horas por dia 7 (sete) dias por semana para veículos, passageiros e condutores, com os seguintes serviços mínimos:</text:span></text:p>
      <text:p text:style-name="P351"><text:span text:style-name="T352">a)</text:span><text:span text:style-name="T353"><text:s/>Chaveiro;</text:span></text:p>
      <text:p text:style-name="P354"><text:span text:style-name="T355">b)</text:span><text:span text:style-name="T356"><text:s/>Socorro Mecânico;</text:span></text:p>
      <text:p text:style-name="P357"><text:span text:style-name="T358">c)</text:span><text:span text:style-name="T359"><text:s/>Reboque ou transporte do veículo segurado em caso de acidente, pane mecânica ou elétrica, até a oficina autorizada pelo contratante, com quilometragem ilimitada dentro do estado do Ceará;</text:span></text:p>
      <text:p text:style-name="P360"><text:span text:style-name="T361">d)<text:s/></text:span><text:span text:style-name="T362">Troca de vidros (Laterais, Traseiro e para-brisa) faróis e lanternas;</text:span></text:p>
      <text:p text:style-name="P363"><text:span text:style-name="T364">c)</text:span><text:span text:style-name="T365"><text:s/>Transporte de condutor e passageiros em caso de imobilização ou sinistro do veículo segurado.</text:span></text:p>
      <text:p text:style-name="P366"><text:span text:style-name="T367">5.9.2.1</text:span><text:span text:style-name="T368"><text:s/>A assistência 24 horas estender-se-á a todo o estado do Ceará, sem aplicação de franquias quilométricas ou taxas extras para os serviços de cobertura de guincho e reboque.</text:span></text:p>
      <text:p text:style-name="P369"><text:span text:style-name="T370">5.10 - Da Vistoria Prévia</text:span><text:span text:style-name="T371">:</text:span></text:p>
      <text:p text:style-name="P372"><text:span text:style-name="T373">5.10.1</text:span><text:span text:style-name="T374"><text:s/>As empresas interessadas em vistoriar os veículos a serem segurados poderão comparecer ao TRT, no horário das 8 às 15 horas. A vistoria dos veículos constantes do Anexo I deverá ser marcada previamente por intermédio do telefone (085) 3388-9449, na Seção de Transportes, sito à Rua Desembargador Leite Albuquerque, nº 1.077 – Aldeota, Fortaleza - CE.</text:span></text:p>
      <text:p text:style-name="P375"><text:span text:style-name="T376">5.10.2</text:span><text:span text:style-name="T377"><text:s/>O fato de a seguradora deixar de realizar a vistoria ora prevista não motiva descumprir as obrigações pertinente e esse objeto, inclusive quanto à cobertura de equipamentos e acessórios.</text:span></text:p>
      <text:p text:style-name="P378"><text:span text:style-name="T379">5.11 - Regulação de Sinistro:</text:span></text:p>
      <text:p text:style-name="P380"><text:span text:style-name="T381">5.11.1</text:span><text:span text:style-name="T382"><text:s/>Ocorrendo sinistro, A CONTRATADA deverá realizar o exame das causas e as circunstâncias no prazo máximo de 05 (cinco) dias úteis para caracterizar o risco, suas consequências e concluir sobre a cobertura.</text:span></text:p>
      <text:p text:style-name="P383"><text:span text:style-name="T384">5.11.2</text:span><text:span text:style-name="T385"><text:s/>Decorrido o prazo estabelecido acima e, caso não haja pronunciamento por parte da CONTRATADA, a CONTRATANTE poderá autorizar a realização de correção do dano, devendo a CONTRATADA arcar com o ônus da execução integralmente.</text:span></text:p>
      <text:p text:style-name="P386"><text:span text:style-name="T387">5.11.3</text:span><text:span text:style-name="T388"><text:s/>Não será fixado prazo para comunicação de sinistro podendo ser realizado a critério da CONTRATANTE.</text:span></text:p>
      <text:p text:style-name="P389"><text:span text:style-name="T390">5.11.4</text:span><text:span text:style-name="T391"><text:s/>Ocorrendo sinistro que resulte em pagamento de indenização parcial, a reintegração será automática sem cobrança de prêmio adicional.</text:span></text:p>
      <text:p text:style-name="P392"><text:span text:style-name="T393">5.11.5</text:span><text:span text:style-name="T394"><text:s/>Em caso de sinistros em que o veículo aceite recuperação, a escolha da oficina para execução do serviço ficará totalmente a cargo da CONTRATANTE. Não cabendo, pela contratada, quaisquer impedimentos para liberação da execução do serviço.</text:span></text:p>
      <text:p text:style-name="P395"><text:span text:style-name="T396">5.11.6</text:span><text:span text:style-name="T397"><text:s/>O prazo máximo para as indenizações decorrentes de sinistro não poderá ser superior a 30 (trinta) dias da entrega da documentação básica referente ao sinistro.</text:span></text:p>
      <text:p text:style-name="P398"><text:span text:style-name="T399">5.11.7</text:span><text:span text:style-name="T400"><text:s/>Havendo descumprimento do prazo estabelecido no item anterior, a CONTRATADA ficará sujeita a multa diária correspondente 0,2% do valor da indenização além das penalidades previstas em lei.</text:span></text:p>
      <text:p text:style-name="P401"><text:span text:style-name="T402">5.12 - Da Indenização</text:span><text:span text:style-name="T403">:</text:span></text:p>
      <text:p text:style-name="P404"><text:span text:style-name="T405">5.12.1</text:span><text:span text:style-name="T406"><text:s/>Todas as despesas de salvamento durante e após a ocorrência de um sinistro ocorrerão, obrigatoriamente, por conta da CONTRATADA.</text:span></text:p>
      <text:p text:style-name="P407"><text:span text:style-name="T408">5.12.2</text:span><text:span text:style-name="T409"><text:s/>Os danos materialmente comprovados, causados pela seguradora ou por terceiros, na tentativa de evitar o sinistro ou minorar o dano ou salvar a coisa serão de total responsabilidade da CONTRATADA.</text:span></text:p>
      <text:p text:style-name="P410"><text:span text:style-name="T411">5.12.3</text:span><text:span text:style-name="T412"><text:s/>Na ausência de cobertura específica, deverá ser utilizado até a totalidade do limite máximo da garantia contratada para cobrir despesas de salvamento e os danos materiais comprovadamente causados pela CONTRATANTE e/ou por terceiros na tentativa de evitar o sinistro, minorar o dano ou salvar a coisa.</text:span></text:p>
      <text:p text:style-name="P413"><text:span text:style-name="T414">5.13 - Da Indenização Integral</text:span><text:span text:style-name="T415">:</text:span></text:p>
      <text:p text:style-name="P416"><text:span text:style-name="T417">5.13.1</text:span><text:span text:style-name="T418"><text:s/>Em caso de indenização integral a CONTRATADA não poderá deduzir, do valor referenciado, valores concernentes a avarias previamente constatadas.</text:span></text:p>
      <text:p text:style-name="P419"><text:span text:style-name="T420">5.13.2</text:span><text:span text:style-name="T421"><text:s/>Na liquidação de sinistros por indenização integral, o documento de transferência de propriedade do veículo deverá ser previamente preenchido com os dados da proprietária do mesmo e da sociedade seguradora.</text:span></text:p>
      <text:p text:style-name="P422"><text:span text:style-name="T423">5.14 - Do Questionário de Avaliação de Risco</text:span><text:span text:style-name="T424">: Na formulação de preços e avaliação de riscos deverão ser levados em conta os fatores abaixo:</text:span></text:p>
      <text:p text:style-name="P425"><text:span text:style-name="T426">5.14.1</text:span><text:span text:style-name="T427"><text:s/>Os veículos são conduzidos exclusivamente por Agentes de Transporte, Agentes de Segurança e servidores autorizados pelo TRT 7ª Região;</text:span></text:p>
      <text:p text:style-name="P428"><text:span text:style-name="T429">5.14.2</text:span><text:span text:style-name="T430"><text:s/>OS veículos por regra, quando na sede do TRT 7ª Região, pernoitam e permanecem durante finais de semana e feriados em garagem privativa coberta e guarnecida por vigilância ostensiva durante 24 horas ininterruptas.</text:span></text:p>
      <text:p text:style-name="P431"><text:span text:style-name="T432">5.14.3</text:span><text:span text:style-name="T433"><text:s/>Portanto, devido às características peculiares do serviço, o questionário de avaliação de risco não será aplicado, não motivando o descumprimento das obrigações pertinentes a esse objeto.</text:span></text:p>
      <text:p text:style-name="P434"><text:span text:style-name="T435">5.15 - Da Inclusão e Substituição</text:span><text:span text:style-name="T436">:</text:span></text:p>
      <text:p text:style-name="P437"><text:span text:style-name="T438">5.15.1</text:span><text:span text:style-name="T439"><text:s/>Havendo a necessidade de inclusão ou substituição de veículo(s), durante o período da vigência deste contrato, a empresa deverá fornecer, previamente, orçamento que contemple o valor do prêmio total referente a cada veículo a ser incluso, considerando para isso, a proporcionalidade dos valores ofertados no certame que objetivou este contrato.</text:span></text:p>
      <text:p text:style-name="P440"><text:span text:style-name="T441">5.15.2</text:span><text:span text:style-name="T442">. Em caso de veículos a serem substituídos, cujo valor do prêmio for menor que o prêmio anteriormente contratado, a CONTRATADA deverá realizar a devolução da diferença do prêmio, calculada proporcionalmente ao período a decorrer.</text:span></text:p>
      <text:p text:style-name="P443"><text:span text:style-name="T444">5.15.3</text:span><text:span text:style-name="T445"><text:s/>A devolução deverá ser realizada mediante impressão e pagamento de GRU, devendo a empresa enviar recibo, devidamente quitado, a Seção de Transportes do TRT 7ª Região.</text:span></text:p>
      <text:p text:style-name="P446"><text:span text:style-name="T447">5.15.4</text:span><text:span text:style-name="T448"><text:s/>Caberá a Seção de Transportes do TRT 7ª Região, em qualquer dos itens, comparar o orçamento apresentado previamente com, pelo menos, dois outros orçamentos, a fim de confirmar a inclusão. O mesmo procedimento será adotado para efeito de substituição de veículos.</text:span></text:p>
      <text:p text:style-name="P449"><text:span text:style-name="T450">5.16 - Da Exclusão:</text:span></text:p>
      <text:p text:style-name="P451"><text:span text:style-name="T452">5.16.1</text:span><text:span text:style-name="T453"><text:s/>Havendo a necessidade, durante o período de vigência deste contrato, de exclusão de veículo(s), a empresa deverá calcular pela aritmética simples, o valor total a ser devolvido à Administração Pública, mediante a fórmula:</text:span></text:p>
      <text:p text:style-name="P454">X ÷ 12 = Y e Y x Z = VT onde:</text:p>
      <text:p text:style-name="P455">X = Valor anual do prêmio por veículo;</text:p>
      <text:p text:style-name="P456">12 = Número de meses;</text:p>
      <text:p text:style-name="P457">Y = Valor mensal do prêmio por veículo;</text:p>
      <text:p text:style-name="P458">Z = Número de meses restantes para o término do contrato;</text:p>
      <text:p text:style-name="P459"><text:span text:style-name="T460">VT = Valor total a ser devolvido à Administração Pública.</text:span></text:p>
      <text:p text:style-name="P461"><text:span text:style-name="T462">5.16.2</text:span><text:span text:style-name="T463"><text:s/>O valor de Z, número de meses restantes para o término do contrato, será obtido considerando a data a partir da comunicação realizada pela Seção de Transporte à operadora do referido seguro. Esta comunicação poderá ser realizada através de correspondência eletrônica com confirmação de entrega e recebimento ou via carta com aviso de recebimento.</text:span></text:p>
      <text:p text:style-name="P464"><text:span text:style-name="T465">5.16.3<text:s/></text:span><text:span text:style-name="T466">Considera-se mês, para efeito deste cálculo, período superior a 15 dias.<text:s/></text:span></text:p>
      <text:p text:style-name="P467"><text:span text:style-name="T468">5.16.4</text:span><text:span text:style-name="T469"><text:s/>A devolução, encontrada no resultado de VT, deverá ser realizada mediante impressão e pagamento de GRU em até 10(dez) dias a contar do recebimento da comunicação por escrito, devendo a empresa enviar recibo, devidamente quitado, a Seção de Transportes do TRT 7ª Região.</text:span></text:p>
      <text:p text:style-name="P470"/>
      <text:p text:style-name="P471">CLÁUSULA SEXTA - RELAÇÃO DA FROTA</text:p>
      <text:p text:style-name="P472"><text:span text:style-name="T473">6.1</text:span><text:span text:style-name="T474"><text:s/></text:span><text:span text:style-name="T475">Conforme anexo I do termo de referência.</text:span></text:p>
      <text:p text:style-name="P476"/>
      <text:p text:style-name="P477"><text:bookmark-start text:name="_Hlk10012886"/><text:span text:style-name="T478">CLÁUSULA SÉTIMA - DAS OBRIGAÇÕES DA CONTRATADA</text:span></text:p>
      <text:p text:style-name="P479"><text:span text:style-name="T480">Para o fiel e adequado cumprimento dos encargos que lhe são confiados, obriga-se a Contratada a:</text:span></text:p>
      <text:p text:style-name="P481"><text:span text:style-name="T482">7.1</text:span><text:span text:style-name="T483"><text:s/>Emitir Apólices novas, discriminando, no entanto, as coberturas para cada um dos veículos, de acordo com as condições da proposta, inclusive quanto à franquia; dados do seguro e dos veículos segurados, coberturas, valores contratados (importâncias seguradas), vigência do seguro, condições gerais e particulares que identifiquem o risco, assim como, prever o endosso de inclusão e exclusão ou de ampliação de valor segurado para cada veículo.</text:span></text:p>
      <text:p text:style-name="P484"><text:span text:style-name="T485">7.2</text:span><text:span text:style-name="T486"><text:s/>Fornecer, quando da entrega da apólice, Manual do Segurado, contendo minuciosamente os serviços prestados, inclusive garantias adicionais, se for o caso.</text:span></text:p>
      <text:p text:style-name="P487"><text:span text:style-name="T488">7.3</text:span><text:span text:style-name="T489"><text:s/>Disponibilizar serviço de guincho, 24 horas, todos os dias, desde o local do sinistro até a oficina contratada ou outro local indicado pelo Tribunal sem limite de quilometragem, onde o veículo permanecerá abrigado até o início dos serviços reparatórios.</text:span></text:p>
      <text:p text:style-name="P490"><text:span text:style-name="T491">7.4</text:span><text:span text:style-name="T492"><text:s/>Colocar à disposição da CONTRATANTE, 24 horas por dia durante 7 dias da semana, central de comunicação para aviso de sinistro via telefone 0800, que poderá funcionar também por e-mail, fax ou serviço on-line, com acessibilidade em todo território nacional.</text:span></text:p>
      <text:p text:style-name="P493"><text:span text:style-name="T494">7.5</text:span><text:span text:style-name="T495"><text:s/>Após registro do sinistro, por um dos meios acima elencados, a CONTRATADA terá, no máximo, 5 (cinco) dias, a contar da data do registro, para realizar a vistoria no veículo e concluir sobre a cobertura.</text:span></text:p>
      <text:p text:style-name="P496"><text:span text:style-name="T497">7.6</text:span><text:span text:style-name="T498"><text:s/>Proceder à assistência, em caso de sinistro, no prazo máximo de 3 (três) horas, a partir da comunicação, inclusive no atendimento de guincho (reboque) para todo o Estado do Ceará.</text:span></text:p>
      <text:p text:style-name="P499"><text:span text:style-name="T500">7.7</text:span><text:span text:style-name="T501"><text:s/>Nos casos de sinistros que obriguem a realização de serviços, estes deverão ser executados, desde que tenha a aprovação e autorização do contratante, observando que a reposição de peças será procedida utilizando peças e acessórios originais da marca do fabricante do veículo sinistrado.</text:span></text:p>
      <text:p text:style-name="P502"><text:span text:style-name="T503">7.8</text:span><text:span text:style-name="T504"><text:s/>Responsabilizar-se pelos serviços de reparos que deverão ser executados no prazo máximo de 30(trinta) dias, contados do aviso de sinistro pelo contratante.</text:span></text:p>
      <text:p text:style-name="P505"><text:span text:style-name="T506">7.9</text:span><text:span text:style-name="T507"><text:s/>Promover a indenização dos serviços necessários à reparação dos danos causados pelo sinistro no prazo de 30(trinta) dias contados do aviso de sinistro.</text:span></text:p>
      <text:p text:style-name="P508"><text:span text:style-name="T509">7.10</text:span><text:span text:style-name="T510"><text:s/>Não transferir a terceiros, por qualquer forma, nem mesmo parcialmente, as obrigações assumidas, nem subcontratar qualquer das prestações a que está obrigada.</text:span></text:p>
      <text:p text:style-name="P511"><text:span text:style-name="T512">7.11</text:span><text:span text:style-name="T513"><text:s/>Aceitar, nas mesmas condições contratuais os acréscimos e supressões que se fizerem necessários, respeitados os limites estabelecidos na Lei nº 8.666/93.</text:span></text:p>
      <text:p text:style-name="P514"><text:span text:style-name="T515">7.12</text:span><text:span text:style-name="T516"><text:s/>Manter, durante a execução do contrato, as condições exigidas para contratação.</text:span></text:p>
      <text:p text:style-name="P517"><text:span text:style-name="T518">7.13</text:span><text:span text:style-name="T519"><text:s/>Por ocasião do recebimento da nota de empenho,</text:span><text:span text:style-name="T520"><text:s/></text:span><text:span text:style-name="T521">a contratada deverá nomear (mediante comunicação escrita) preposto para, durante o período de vigência, representá-la na execução do contrato.</text:span></text:p>
      <text:p text:style-name="P522"/>
      <text:p text:style-name="P523"><text:bookmark-end text:name="_Hlk10012886"/>CLÁUSULA OITAVA - DAS OBRIGAÇÕES DO CONTRATANTE</text:p>
      <text:p text:style-name="P524"><text:span text:style-name="T525">8.1</text:span><text:span text:style-name="T526"><text:s/>Emitir nota de empenho;</text:span></text:p>
      <text:p text:style-name="P527"><text:span text:style-name="T528">8.2</text:span><text:span text:style-name="T529"><text:s/>Comunicar à seguradora a ocorrência de qualquer sinistro;</text:span></text:p>
      <text:p text:style-name="P530"><text:span text:style-name="T531">8.3</text:span><text:span text:style-name="T532"><text:s/>Prestar as informações e os esclarecimentos atinentes ao objeto que venham a ser solicitados pela contratada;</text:span></text:p>
      <text:p text:style-name="P533"><text:span text:style-name="T534">8.4</text:span><text:span text:style-name="T535"><text:s/>Proporcionar todas as facilidades indispensáveis ao bom cumprimento das obrigações contratuais.</text:span></text:p>
      <text:p text:style-name="P536"><text:span text:style-name="T537">8.5</text:span><text:span text:style-name="T538"><text:s/>Fiscalizar, sem prejuízo da total responsabilidade da contratada perante o contratante ou terceiros, a execução dos serviços.</text:span></text:p>
      <text:p text:style-name="P539"><text:span text:style-name="T540">8.6</text:span><text:span text:style-name="T541"><text:s/>Promover o pagamento na forma e no prazo estipulados neste Termo.</text:span></text:p>
      <text:p text:style-name="P542"/>
      <text:p text:style-name="P543"><text:span text:style-name="T544">CLÁUSULA NONA - DA PROTEÇÃO DE DADOS PESSOAIS - Lei nº 13.709/2018 - LGPD</text:span></text:p>
      <text:p text:style-name="P545"><text:span text:style-name="T546">9.1<text:s/></text:span><text:span text:style-name="T547">Em observação às determinações constantes da<text:s/></text:span><text:a xlink:href="http://legislacao.planalto.gov.br/legisla/legislacao.nsf/Viw_Identificacao/lei%2013.709-2018?OpenDocument" office:target-frame-name="_blank" xlink:show="new"><text:span text:style-name="T548">Lei nº 13.709</text:span></text:a><text:a xlink:href="http://legislacao.planalto.gov.br/legisla/legislacao.nsf/Viw_Identificacao/lei%2013.709-2018?OpenDocument" office:target-frame-name="_blank" xlink:show="new"><text:span text:style-name="T549">, de 14 de agosto de 2018 –</text:span></text:a><text:a xlink:href="http://legislacao.planalto.gov.br/legisla/legislacao.nsf/Viw_Identificacao/lei%2013.709-2018?OpenDocument" office:target-frame-name="_blank" xlink:show="new"><text:span text:style-name="T550"><text:s/>LEI GERAL DE PROTEÇÃO DE DADOS (LGPD)</text:span></text:a><text:a xlink:href="http://legislacao.planalto.gov.br/legisla/legislacao.nsf/Viw_Identificacao/lei%2013.709-2018?OpenDocument" office:target-frame-name="_blank" xlink:show="new"><text:span text:style-name="T551">,<text:s/></text:span></text:a><text:span text:style-name="T552">o<text:s/></text:span><text:span text:style-name="T553">CONTRATANTE</text:span><text:span text:style-name="T554"><text:s/>e a<text:s/></text:span><text:span text:style-name="T555">CONTRATADA</text:span><text:span text:style-name="T556"><text:s/>se comprometem a proteger os direitos fundamentais de liberdade e de privacidade e o livre desenvolvimento da personalidade da pessoa natural, relativos ao tratamento de dados pessoais, inclusive nos meios digitais,<text:s/></text:span><text:span text:style-name="T557">garantindo que</text:span><text:span text:style-name="T558">:</text:span></text:p>
      <text:p text:style-name="P559"><text:span text:style-name="T560">9.1.1<text:s/></text:span><text:span text:style-name="T561">O tratamento de dados pessoais dar-se-á de acordo com as bases legais previstas nas hipóteses dos<text:s/></text:span><text:span text:style-name="T562">Arts. 7º e/ou 11<text:s/></text:span><text:span text:style-name="T563">da</text:span><text:span text:style-name="T564"><text:s/>Lei 13.709/2018</text:span><text:span text:style-name="T565"><text:s/>às quais se submeterão os serviços, e para propósitos legítimos, específicos, explícitos e informados ao titular;</text:span></text:p>
      <text:p text:style-name="P566"><text:span text:style-name="T567">9.1.2<text:s/></text:span><text:span text:style-name="T568">O tratamento seja limitado às atividades necessárias ao atingimento das finalidades de execução do</text:span><text:span text:style-name="T569"><text:s/>objeto do contrato</text:span><text:span text:style-name="T570">, utilizando-os, quando seja o caso, em cumprimento de obrigação legal ou regulatória, no exercício regular de direito, por determinação judicial ou por requisição da<text:s/></text:span><text:span text:style-name="T571">Autoridade Nacional de Proteção de Dados</text:span><text:span text:style-name="T572"><text:s/>(ANPD);</text:span></text:p>
      <text:p text:style-name="P573"><text:span text:style-name="T574">9.1.3</text:span><text:span text:style-name="T575"><text:s/>Em caso de necessidade de coleta de dados pessoais indispensáveis à própria prestação do serviço/</text:span><text:span text:style-name="T576">aquisição de bens</text:span><text:span text:style-name="T577">,</text:span><text:span text:style-name="T578"><text:s/>esta será realizada mediante prévia aprovação da<text:s/></text:span><text:span text:style-name="T579">CONTRATANTE</text:span><text:span text:style-name="T580">, responsabilizando-se a<text:s/></text:span><text:span text:style-name="T581">CONTRATADA</text:span><text:span text:style-name="T582"><text:s/>por obter o consentimento dos titulares (salvo nos casos em que opere outra hipótese legal de tratamento). Os dados assim coletados só poderão ser utilizados na execução<text:s/></text:span><text:span text:style-name="T583">do objeto especificado neste contrato,<text:s/></text:span><text:span text:style-name="T584">e, em hipótese alguma, poderão ser compartilhados ou utilizados para outros fins;</text:span></text:p>
      <text:p text:style-name="P585"><text:span text:style-name="T586">9.1.3.1<text:s/></text:span><text:span text:style-name="T587">Eventualmente, as partes podem ajustar que a<text:s/></text:span><text:span text:style-name="T588">CONTRATADA</text:span><text:span text:style-name="T589"><text:s/>será responsável por obter o consentimento dos titulares, observadas as demais condicionantes do item<text:s/></text:span><text:span text:style-name="T590">9.1</text:span><text:span text:style-name="T591">.3</text:span><text:span text:style-name="T592"><text:s/>acima;</text:span></text:p>
      <text:p text:style-name="P593"><text:span text:style-name="T594">9.1.4<text:s/></text:span><text:span text:style-name="T595">Os dados obtidos em razão desse contrato serão armazenados em um banco de dados seguro, com garantia de registro das transações realizadas na aplicação de acesso (log) e adequado controle de acesso baseado em função (</text:span><text:span text:style-name="T596">role based access control</text:span><text:span text:style-name="T597">)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98">;</text:span></text:p>
      <text:p text:style-name="P599"><text:span text:style-name="T600">9.1.5<text:s/></text:span><text:span text:style-name="T601">Encerrada a vigência do contrato ou não havendo mais necessidade de utilização dos dados pessoais, sejam eles sensíveis ou não, a<text:s/></text:span><text:span text:style-name="T602">CONTRATADA</text:span><text:span text:style-name="T603"><text:s/>interromperá o tratamento dos Dados Pessoais disponibilizados pela<text:s/></text:span><text:span text:style-name="T604">CONTRATANTE</text:span><text:span text:style-name="T605"><text:s/>e, em no máximo (30) dias, sob instruções e na medida do determinado pela<text:s/></text:span><text:span text:style-name="T606">CONTRATANTE</text:span><text:span text:style-name="T607">, eliminará completamente os Dados Pessoais e todas as cópias porventura existentes (seja em formato digital ou físico), salvo quando a<text:s/></text:span><text:span text:style-name="T608">CONTRATADA</text:span><text:span text:style-name="T609"><text:s/>tenha que manter os dados para cumprimento de obrigação legal ou outra hipótese da<text:s/></text:span><text:span text:style-name="T610">LGPD</text:span><text:span text:style-name="T611">.</text:span></text:p>
      <text:p text:style-name="P612"><text:span text:style-name="T613">9.2<text:s/></text:span><text:span text:style-name="T614">A<text:s/></text:span><text:span text:style-name="T615">CONTRATADA</text:span><text:span text:style-name="T616"><text:s/>dará conhecimento formal aos seus empregados das obrigações e condições acordadas nesta cláusula, inclusive no tocante à<text:s/></text:span><text:span text:style-name="T617">Política de Privacidade da CONTRATANTE</text:span><text:span text:style-name="T618">, cujos princípios deverão ser aplicados à coleta e tratamento dos dados pessoais de que trata a presente cláusula.</text:span></text:p>
      <text:p text:style-name="P619"><text:span text:style-name="T620">9.3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621"><text:span text:style-name="T622">9.4<text:s/></text:span><text:span text:style-name="T623">A<text:s/></text:span><text:span text:style-name="T624">CONTRATADA</text:span><text:span text:style-name="T625"><text:s/>cooperará com a<text:s/></text:span><text:span text:style-name="T626">CONTRATANTE</text:span><text:span text:style-name="T62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28"><text:span text:style-name="T629">9.5<text:s/></text:span><text:span text:style-name="T630">A<text:s/></text:span><text:span text:style-name="T631">CONTRATADA</text:span><text:span text:style-name="T632"><text:s/>deverá informar imediatamente à<text:s/></text:span><text:span text:style-name="T633">CONTRATANTE</text:span><text:span text:style-name="T634"><text:s/>quando receber uma solicitação de um Titular de Dados, a respeito dos seus Dados Pessoais e abster-se de responder qualquer solicitação em relação aos Dados Pessoais do solicitante, exceto nas instruções documentadas da<text:s/></text:span><text:span text:style-name="T635">CONTRATANTE</text:span><text:span text:style-name="T636"><text:s/>ou conforme exigido pela LGPD e Leis e Regulamentos de Proteção de Dados em vigor.</text:span></text:p>
      <text:p text:style-name="P637"><text:span text:style-name="T638">9.6<text:s/></text:span><text:span text:style-name="T639">O “</text:span><text:span text:style-name="T640">Encarregado</text:span><text:span text:style-name="T641">” ou “</text:span><text:span text:style-name="T642">DPO</text:span><text:span text:style-name="T643">” da<text:s/></text:span><text:span text:style-name="T644">CONTRATADA</text:span><text:span text:style-name="T645"><text:s/>manterá contato formal com o Encarregado da<text:s/></text:span><text:span text:style-name="T646">CONTRATANTE</text:span><text:span text:style-name="T647">, no prazo de<text:s/></text:span><text:span text:style-name="T648">24 (vinte e quatro) horas</text:span><text:span text:style-name="T649"><text:s/>da ocorrência de qualquer incidente que implique violação ou risco de violação de dados pessoais, para que este possa adotar as providências devidas, na hipótese de questionamento das autoridades competentes.</text:span></text:p>
      <text:p text:style-name="P650"><text:span text:style-name="T651">9.7<text:s/></text:span><text:span text:style-name="T652">A critério do<text:s/></text:span><text:span text:style-name="T653">Encarregado de Dados</text:span><text:span text:style-name="T654"><text:s/>da<text:s/></text:span><text:span text:style-name="T655">CONTRATANTE</text:span><text:span text:style-name="T656">, a<text:s/></text:span><text:span text:style-name="T657">CONTRATADA</text:span><text:span text:style-name="T658"><text:s/>poderá ser provocada a colaborar na elaboração do relatório de impacto (</text:span><text:span text:style-name="T659">DPIA</text:span><text:span text:style-name="T660">), conforme a sensibilidade e o risco inerente do</text:span><text:span text:style-name="T661"><text:s/></text:span><text:span text:style-name="T662">objeto deste contrato, no tocante a dados pessoais.</text:span></text:p>
      <text:p text:style-name="P663"><text:span text:style-name="T664">9.8<text:s/></text:span><text:span text:style-name="T665">Eventuais responsabilidades das partes, serão apuradas conforme estabelecido neste contrato e também de acordo com o que dispõe a Seção III do Capítulo VI, bem como Capítulo VII e Seção I do capítulo VIII da<text:s/></text:span><text:span text:style-name="T666">LGPD</text:span><text:span text:style-name="T667">.</text:span></text:p>
      <text:p text:style-name="P668"/>
      <text:p text:style-name="P669"><text:span text:style-name="T670">CLÁUSULA DÉCIMA – DA ALTERAÇÃO SUBJETIVA</text:span></text:p>
      <text:p text:style-name="P671"><text:span text:style-name="T672">10.1<text:s/></text:span><text:span text:style-name="T67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74"/>
      <text:p text:style-name="P675">CLÁUSULA DÉCIMA PRIMEIRA - DA FISCALIZAÇÃO DO CONTRATO</text:p>
      <text:p text:style-name="P676"><text:span text:style-name="T677">11.1</text:span><text:span text:style-name="T678"><text:s/>A gestão e a fiscalização da contratação caberão aos representantes da Administração especialmente designados. Nos impedimentos e afastamentos legais, suas funções serão desempenhadas por seus respectivos substitutos.</text:span></text:p>
      <text:p text:style-name="P679"><text:span text:style-name="T680">11.2</text:span><text:span text:style-name="T681"><text:s/>A administração poderá alterar a designação dos gestores e fiscais, quando conveniente, sendo consignado formalmente nos autos e comunicado à Contratada, sem necessidade de elaboração de aditivo.</text:span></text:p>
      <text:p text:style-name="P682"><text:span text:style-name="T683">11.3</text:span><text:span text:style-name="T684"><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685"><text:span text:style-name="T686">11.4</text:span><text:span text:style-name="T687"><text:s/>As decisões e providências que ultrapassarem a competência dos gestores e fiscais deverão ser solicitadas, em tempo oportuno, à Diretoria competente, para adoção das medidas que julgar convenientes.</text:span></text:p>
      <text:p text:style-name="P688"><text:span text:style-name="T689">11.5</text:span><text:span text:style-name="T690"><text:s/>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 8.666/93.</text:span></text:p>
      <text:p text:style-name="P691"><text:span text:style-name="T692">11.6</text:span><text:span text:style-name="T693"><text:s/>O fiscal deverá promover o registro das ocorrências verificadas, adotando as providências necessárias ao fiel cumprimento das cláusulas contratuais, conforme o disposto nos §§ 1º e 2º do art. 67 da Lei nº 8.666, de 1993.<text:s/></text:span></text:p>
      <text:p text:style-name="P694"><text:span text:style-name="T695">11.7</text:span><text:span text:style-name="T696"><text:s/>O fiscal deverá ter a experiência necessária para o acompanhamento e controle da execução dos serviços e do contrato.</text:span></text:p>
      <text:p text:style-name="P697"><text:span text:style-name="T698">11.8</text:span><text:span text:style-name="T699"><text:s/>A verificação da adequação da prestação do serviço deverá ser realizada com base nos critérios previstos no Termo de Referência.</text:span></text:p>
      <text:p text:style-name="P700"><text:span text:style-name="T701">11.9</text:span><text:span text:style-name="T702"><text:s/>As informações e os esclarecimentos solicitados pela contratada poderão ser buscados através dos telefones (85) 3388-9449.</text:span></text:p>
      <text:p text:style-name="P703"/>
      <text:p text:style-name="P704"><text:span text:style-name="T705">CLÁUSULA DÉCIMA SEGUNDA – DO PAGAMENTO</text:span></text:p>
      <text:p text:style-name="P706"><text:span text:style-name="T707">12.1<text:s/></text:span><text:span text:style-name="T708">O pagamento será efetuado na conta bancária fornecida pela empresa, em até 10 (dez) dias úteis após a apresentação da Apólice, condicionada ao recebimento definitivo e devidamente atestada pelo Gestor e pelo Fiscal do Contrato, ocasião em que este Tribunal verificará a regularidade:</text:span></text:p>
      <text:list text:style-name="LFO3" text:continue-numbering="true">
        <text:list-item>
          <text:p text:style-name="P709">Fazenda Federal (Tributos e Contribuições Federais e Dívida Ativa da União);</text:p>
        </text:list-item>
        <text:list-item>
          <text:p text:style-name="P710">Seguridade Social (INSS);</text:p>
        </text:list-item>
        <text:list-item>
          <text:p text:style-name="P711"><text:s/>Fundo de Garantia por Tempo de Serviço (FGTS);</text:p>
        </text:list-item>
        <text:list-item>
          <text:p text:style-name="P712">Regularidade Fiscal com a Fazenda Municipal;</text:p>
        </text:list-item>
        <text:list-item>
          <text:p text:style-name="P713"><text:span text:style-name="T714">Regularidade Trabalhista (CNDT).</text:span></text:p>
        </text:list-item>
      </text:list>
      <text:p text:style-name="P715"><text:span text:style-name="T716">12.2</text:span><text:span text:style-name="T717"><text:s/>O CONTRATANTE pode deduzir do montante a pagar os valores correspondentes a multas, ressarcimentos ou indenizações devidas pelo CONTRATADO, nos termos deste contrato.</text:span></text:p>
      <text:p text:style-name="P718"><text:span text:style-name="T719">12.3</text:span><text:span text:style-name="T720"><text:s/>No caso de atraso de pagamento, desde que o CONTRATADO não tenha concorrido de alguma forma para tanto, serão devidos pelo CONTRATANTE encargos moratórios à taxa nominal de 6% a.a. (seis por cento ao ano), capitalizados diariamente em regime de juros simples.</text:span></text:p>
      <text:p text:style-name="P721"><text:span text:style-name="T722">12.3.1</text:span><text:span text:style-name="T723"><text:s/>O valor dos encargos será calculado pela fórmula: EM = I x N x VP, onde:<text:s/></text:span></text:p>
      <text:p text:style-name="P724">EM = Encargos moratórios devidos;</text:p>
      <text:p text:style-name="P725">N = Números de dias entre a data prevista para o pagamento e a do efetivo pagamento;</text:p>
      <text:p text:style-name="P726">I = Índice de compensação financeira = 0,00016438; e<text:s/></text:p>
      <text:p text:style-name="P727"><text:span text:style-name="T728">VP = Valor da prestação em atraso.</text:span></text:p>
      <text:p text:style-name="P729"><text:span text:style-name="T730">12.4</text:span><text:span text:style-name="T731"><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p text:style-name="P732"><text:span text:style-name="T733">12.4.1</text:span><text:span text:style-name="T734"><text:s/>A apresentação da declaração de que trata o item 12.4, pela CONTRATADA poderá ser dispensada pelo CONTRATANTE após análise do primeiro pagamento pela Divisão de Orçamento e Finanças.<text:s/></text:span></text:p>
      <text:p text:style-name="P735"><text:span text:style-name="T736">12.4.2</text:span><text:span text:style-name="T737"><text:s/>A CONTRATADA obriga-se a realizar e manter atualizado o auto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blank" xlink:show="new"><text:span text:style-name="T738">https://www.trt7.jus.br/index.php?option=com_content&amp;view=articl</text:span></text:a><text:a xlink:href="https://www.trt7.jus.br/index.php?option=com_content&amp;view=article&amp;id=4885&amp;Itemid=1258" office:target-frame-name="_blank" xlink:show="new"><text:span text:style-name="T739">e&amp;id=4885&amp;Itemid=1258</text:span></text:a><text:span text:style-name="T740"><text:s/>(ou através do caminho<text:s/></text:span><text:a xlink:href="http://www.trt7.jus.br/" office:target-frame-name="_blank" xlink:show="new"><text:span text:style-name="T741">www.trt7.jus.br</text:span></text:a><text:span text:style-name="T742"><text:s/>&gt;Serviços&gt;Outros&gt;SIGEO – Execução Financeira)</text:span></text:p>
      <text:p text:style-name="P743"/>
      <text:p text:style-name="P744"><text:span text:style-name="T745">Os documentos fiscais/boleto deverão ser enviados por meio do SIGEO-JT.<text:s/></text:span></text:p>
      <text:p text:style-name="P746"><text:span text:style-name="T747">12.5</text:span><text:span text:style-name="T748"><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749"><text:span text:style-name="T750">12.6</text:span><text:span text:style-name="T751"><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text:span></text:p>
      <text:p text:style-name="P752"><text:span text:style-name="T753">12.7</text:span><text:span text:style-name="T754"><text:s/>Será considerada data do pagamento o dia em que constar como emitida a ordem bancária para pagamento.<text:s/></text:span></text:p>
      <text:p text:style-name="P755"><text:span text:style-name="T756">12.8</text:span><text:span text:style-name="T757"><text:s/>Antes de cada pagamento à contratada, será realizada consulta ao SICAF para verificar a manutenção das condições de habilitação exigidas no edital</text:span></text:p>
      <text:p text:style-name="P758"/>
      <text:p text:style-name="P759"><text:bookmark-start text:name="_Hlk10012910"/><text:span text:style-name="T760">CLÁUSULA DÉCIMA TERCEIRA - <text:s/>DAS SANÇÕES ADMINISTRATIVAS<text:s/></text:span></text:p>
      <text:p text:style-name="P761"><text:span text:style-name="T762">13.1</text:span><text:span text:style-name="T763"><text:s/>O atraso injustificado na execução do contrato sujeitará a Contratada à multa de mora, no percentual de 0,2% (dois décimos por cento) ao dia, calculada sobre o valor do contrato, limitada a 10% (dez por cento) do valor do contrato.</text:span></text:p>
      <text:p text:style-name="P764"><text:span text:style-name="T765">13.1.1</text:span><text:span text:style-name="T766"><text:s/>Se o atraso de que trata o item<text:s/></text:span><text:span text:style-name="T767">13.1</text:span><text:span text:style-name="T768"><text:s/>ultrapassar o prazo de 10 dias, a Administração poderá entender pela inexecução parcial ou total do contrato, conforme o caso.</text:span></text:p>
      <text:p text:style-name="P769"><text:span text:style-name="T770">13.2</text:span><text:span text:style-name="T771"><text:s/>Além das sanções previstas no item supra, a Contratada poderá incorrer nas seguintes sanções:</text:span></text:p>
      <text:p text:style-name="P772"><text:span text:style-name="T773">a)</text:span><text:span text:style-name="T774"><text:s/></text:span><text:span text:style-name="T775">Advertência;</text:span></text:p>
      <text:p text:style-name="P776"><text:span text:style-name="T777">b)</text:span><text:span text:style-name="T778"><text:s/></text:span><text:span text:style-name="T779">multa</text:span><text:span text:style-name="T780">, no percentual de<text:s/></text:span><text:span text:style-name="T781">10 % (dez por cento),</text:span><text:span text:style-name="T782"><text:s/>calculada sobre o valor da parcela inadimplida, na hipótese de inexecução parcial do Contrato por culpa da contratada;</text:span></text:p>
      <text:p text:style-name="P783"><text:span text:style-name="T784">c) multa</text:span><text:span text:style-name="T785">, no percentual de<text:s/></text:span><text:span text:style-name="T786">10% (dez por cento),<text:s/></text:span><text:span text:style-name="T787">calculada sobre o valor total do Contrato, na hipótese de inexecução total do Contrato;</text:span></text:p>
      <text:p text:style-name="P788"><text:span text:style-name="T789">d) multa</text:span><text:span text:style-name="T790">, no percentual de<text:s/></text:span><text:span text:style-name="T791">5% (cinco por cento),</text:span><text:span text:style-name="T792"><text:s/>calculada sobre o valor do Contrato, para os demais casos de descumprimento contratual.</text:span></text:p>
      <text:p text:style-name="P793"><text:span text:style-name="T794">e)</text:span><text:span text:style-name="T795"><text:s/>Suspensão de licitar e impedimento de contratar com o órgão, entidade ou unidade administrativa pela qual a Administração Pública opera e atua concretamente, pelo prazo de até dois anos;</text:span></text:p>
      <text:p text:style-name="P796"><text:span text:style-name="T797">f)</text:span><text:span text:style-name="T798"><text:s/>Impedimento de licitar e contratar com órgãos e entidades da União com o consequente descredenciamento no SICAF pelo prazo de até cinco anos</text:span></text:p>
      <text:p text:style-name="P799"><text:span text:style-name="T800">g)</text:span><text:span text:style-name="T801"><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802"><text:span text:style-name="T803">13.3</text:span><text:span text:style-name="T804"><text:s/>As sanções previstas nos subitens<text:s/></text:span><text:span text:style-name="T805">13.2</text:span><text:span text:style-name="T806">, itens “a”, “e”, “f” e “g” poderão ser aplicadas à CONTRATADA juntamente com as de multa, descontando-a dos pagamentos a serem efetuados.<text:s/></text:span></text:p>
      <text:p text:style-name="P807"><text:span text:style-name="T808">13.4</text:span><text:span text:style-name="T809"><text:s/>As multas devidas e/ou prejuízos causados à Contratante serão deduzidos dos valores a serem pagos, quando for o caso, serão inscritos na Dívida Ativa da União e cobrados judicialmente.</text:span></text:p>
      <text:p text:style-name="P810"><text:span text:style-name="T811">13.5</text:span><text:span text:style-name="T812"><text:s/>Caso o valor da multa não seja suficiente para cobrir os prejuízos causados pela conduta do licitante, a União ou Entidade poderá cobrar o valor remanescente judicialmente, conforme artigo 419 do Código Civil.<text:s/></text:span></text:p>
      <text:p text:style-name="P813"><text:span text:style-name="T814">13.6</text:span><text:span text:style-name="T815"><text:s/>A autoridade competente, na aplicação das sanções, levará em consideração a gravidade da conduta do infrator, o caráter educativo da pena, bem como o dano causado à Administração, observado o princípio da proporcionalidade.</text:span></text:p>
      <text:p text:style-name="P816"><text:span text:style-name="T817">13.7</text:span><text:span text:style-name="T818"><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819"><text:span text:style-name="T820">13.8</text:span><text:span text:style-name="T821"><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22"><text:span text:style-name="T823">13.9</text:span><text:span text:style-name="T824"><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25"><text:span text:style-name="T826">13.10</text:span><text:span text:style-name="T827"><text:s/>A aplicação de sanções previstas neste instrumento, realizar-se-á em processo administrativo e assegurará contraditório e a ampla defesa à Contratada, cuja intimação dar-se-á na forma da lei, inclusive através de fax ou e-mail.</text:span></text:p>
      <text:p text:style-name="P828"><text:span text:style-name="T829">13.11</text:span><text:span text:style-name="T830"><text:s/>As penalidades serão obrigatoriamente registradas no SICAF</text:span><text:span text:style-name="T831">.</text:span></text:p>
      <text:p text:style-name="P832"><text:bookmark-start text:name="_Hlk10012976"/><text:bookmark-end text:name="_Hlk10012910"/></text:p>
      <text:p text:style-name="P833"><text:span text:style-name="T834">CLÁUSULA DÉCIMA QUARTA - DO VALOR DO CONTRATO<text:s/></text:span></text:p>
      <text:p text:style-name="P835"><text:span text:style-name="T836">14.1<text:s/></text:span><text:span text:style-name="T837">Dá-se a este Contrato o<text:s/></text:span><text:span text:style-name="T838">valor TOTAL de R$ 4</text:span><text:span text:style-name="T839">6</text:span><text:span text:style-name="T840">.949,98(quarenta e<text:s/></text:span><text:span text:style-name="T841">seis</text:span><text:span text:style-name="T842"><text:s/>mil, novecentos e quarenta e nove reais e noventa e oito centavos),<text:s/></text:span><text:span text:style-name="T843">conforme<text:s/></text:span><text:span text:style-name="T844">proposta da CONTRATADA.</text:span></text:p>
      <text:p text:style-name="P845"><text:span text:style-name="T846">14.2<text:s/></text:span><text:span text:style-name="T847">No preço apresentado estão inclusas todas as despesas, bem como todos os tributos, fretes, seguros e demais encargos necessários à completa execução do objeto deste Termo.</text:span></text:p>
      <text:p text:style-name="P848"/>
      <text:p text:style-name="P849"><text:span text:style-name="T850">CLÁUSULA DÉCIMA QUINTA - DO REAJUSTE DO VALOR DO CONTRATO</text:span></text:p>
      <text:p text:style-name="P851"><text:span text:style-name="T852">15.1<text:s/></text:span><text:span text:style-name="T853">Os preços são fixos e irreajustáveis no prazo de um ano contado da data limite para a apresentação das propostas.<text:s/></text:span></text:p>
      <text:p text:style-name="P854"><text:span text:style-name="T855">15.2</text:span><text:span text:style-name="T856"><text:s/>Dentro do prazo de vigência do contrato e mediante solicitação da contratada, os preços contratados poderão sofrer reajuste após o interregno de um ano, aplicando-se o índice IPCA2 exclusivamente para as obrigações iniciadas e concluídas após a ocorrência da anualidade.<text:s/></text:span></text:p>
      <text:p text:style-name="P857"><text:span text:style-name="T858">15.3</text:span><text:span text:style-name="T859"><text:s/>Nos reajustes subsequentes ao primeiro, o interregno mínimo de um ano será contado a partir dos efeitos financeiros do último reajuste, quando for o caso.</text:span></text:p>
      <text:p text:style-name="P860"><text:span text:style-name="T861">15.4</text:span><text:span text:style-name="T862"><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863"><text:span text:style-name="T864">15.5</text:span><text:span text:style-name="T865"><text:s/>Nas aferições finais, o índice utilizado para reajuste será, obrigatoriamente, o definitivo, quando for o caso.<text:s/></text:span></text:p>
      <text:p text:style-name="P866"><text:span text:style-name="T867">15.6</text:span><text:span text:style-name="T868"><text:s/>Caso o índice estabelecido para reajustamento venha a ser extinto ou de qualquer forma não possa mais ser utilizado, será adotado, em substituição, o que vier a ser determinado pela legislação então em vigor.<text:s/></text:span></text:p>
      <text:p text:style-name="P869"><text:bookmark-end text:name="_Hlk10012976"/><text:span text:style-name="T870">15.7<text:s/></text:span><text:span text:style-name="T871">Na ausência de previsão legal quanto ao índice substituto, as partes elegerão novo índice oficial, para reajustamento do preço do valor remanescente, por meio de termo aditivo.</text:span></text:p>
      <text:p text:style-name="P872"/>
      <text:p text:style-name="P873"><text:span text:style-name="T874">CLÁUSULA DÉCIMA SEXTA - DA DOTAÇÃO ORÇAMENTÁRIA</text:span></text:p>
      <text:p text:style-name="P875"><text:span text:style-name="T876">16.1<text:s/></text:span><text:span text:style-name="T877">As despesas decorrentes da execução deste contrato correrão à conta da rubrica 3390 39 OUTROS SERVIÇOS DE TERCEIROS – PESSOA JURÍDICA</text:span><text:span text:style-name="T878">,<text:s/></text:span><text:span text:style-name="T879">constante da atividade 15.108.02.122.0033.4256.0023 – APRECIAÇÃO DE CAUSAS NA JUSTIÇA DO TRABALHO, PO 0000 – APRECIAÇÃO DE CAUSAS NA JUSTIÇA DO TRABALHO</text:span><text:span text:style-name="T880">, Nota de Empenho nº 2023NE000209.</text:span></text:p>
      <text:p text:style-name="P881"/>
      <text:p text:style-name="P882"><text:span text:style-name="T883">CLÁUSULA DÉCIMA SÉTIMA - DO REGIME DE EXECUÇÃO</text:span></text:p>
      <text:p text:style-name="P884"><text:span text:style-name="T885">17.1<text:s/></text:span><text:span text:style-name="T886">O serviço será executado pelo regime de empreitada por preço unitário.</text:span></text:p>
      <text:p text:style-name="P887"/>
      <text:p text:style-name="P888"><text:span text:style-name="T889">CLÁUSULA DÉCIMA OITAVA - DA RESCISÃO</text:span></text:p>
      <text:p text:style-name="P890"><text:span text:style-name="T891">18.1<text:s/></text:span><text:span text:style-name="T892">A<text:s/></text:span><text:span text:style-name="T893">CONTRATANTE</text:span><text:span text:style-name="T894"><text:s/>poderá considerar rescindido o presente contrato, de pleno direito, independentemente de interpelação judicial ou extrajudicial, nos casos e formas fixados nos artigos 78 e 79 da Lei nº 8.666/93.</text:span></text:p>
      <text:p text:style-name="P895"><text:span text:style-name="T896">18.2</text:span><text:span text:style-name="T897"><text:s/>Os casos de rescisão contratual serão formalmente motivados nos autos do Procedimento Administrativo, assegurados o contraditório e a ampla defesa.</text:span></text:p>
      <text:p text:style-name="P898"><text:span text:style-name="T899">18.3</text:span><text:span text:style-name="T900"><text:s/>A rescisão de que trata esta<text:s/></text:span><text:span text:style-name="T901">CLÁUSULA</text:span><text:span text:style-name="T902">, exceto quando se tratar de caso fortuito, força maior ou razões de interesse público,</text:span><text:span text:style-name="T903"><text:s/></text:span><text:span text:style-name="T904">acarretará a retenção dos créditos decorrentes deste contrato, até o limite dos prejuízos causados ao<text:s/></text:span><text:span text:style-name="T905">CONTRATANTE</text:span><text:span text:style-name="T906">.</text:span></text:p>
      <text:p text:style-name="P907"/>
      <text:p text:style-name="P908"><text:span text:style-name="T909">CLÁUSULA DÉCIMA NONA - DAS ALTERAÇÕES CONTRATUAIS</text:span></text:p>
      <text:p text:style-name="P910"><text:span text:style-name="T911">19.1<text:s/></text:span><text:span text:style-name="T912">Qualquer modificação ou alteração no presente contrato será formalizada mediante termo aditivo, objetivando atender aos interesses das partes e ao objeto deste instrumento de Contrato,<text:s/></text:span><text:span text:style-name="T913">salvo hipótese de alterações relativas à fiscalização</text:span><text:span text:style-name="T914">, que serão efetuadas sem a necessidade de termo aditivo.</text:span></text:p>
      <text:p text:style-name="P915"><text:span text:style-name="T916">19.2<text:s/></text:span><text:span text:style-name="T917">Os termos aditivos são partes integrantes deste Contrato, como se nele estivessem transcritos.</text:span></text:p>
      <text:p text:style-name="P918"><text:span text:style-name="T919">CLÁUSULA VIGÉSIMA - DAS DISPOSIÇÕES FINAIS</text:span></text:p>
      <text:p text:style-name="P920"><text:span text:style-name="T921">20.1<text:s/></text:span><text:span text:style-name="T922">Quaisquer requerimentos, cancelamentos, solicitações assim como a entrega do serviço para fins de recebimento provisório deverão ser encaminhados por escrito ao fiscal do contrato, o qual promoverá as medidas subsequentes necessárias.</text:span></text:p>
      <text:p text:style-name="P923"><text:span text:style-name="T924">20.2<text:s/></text:span><text:span text:style-name="T925">Este contrato administrativo regula-se pelas suas cláusulas e pelos preceitos de direito público, aplicando-se-lhe, supletivamente, os princípios da teoria geral dos contratos e as disposições de direito privado.</text:span></text:p>
      <text:p text:style-name="P926"><text:span text:style-name="T927">20.3<text:s/></text:span><text:span text:style-name="T928">Considera-se data da assinatura do contrato, para todos os efeitos,<text:s/></text:span><text:span text:style-name="T929">a data da aposição da última assinatura digital no presente instrumento</text:span><text:span text:style-name="T930">.</text:span></text:p>
      <text:p text:style-name="P931"/>
      <text:p text:style-name="P932"><text:span text:style-name="T933">CLÁUSULA VIGÉSIMA PRIMEIRA- DA PUBLICAÇÃO</text:span></text:p>
      <text:p text:style-name="P934"><text:span text:style-name="T935">21.1<text:s/></text:span><text:span text:style-name="T936">De conformidade com o disposto no art. 61, parágrafo único da Lei 8.666/93, o presente contrato será publicado na forma de extrato, no Diário Oficial da União.</text:span></text:p>
      <text:p text:style-name="P937"/>
      <text:p text:style-name="P938"><text:span text:style-name="T939">CLÁUSULA VIGÉSIMA SEGUNDA - DO FORO</text:span></text:p>
      <text:p text:style-name="P940"><text:span text:style-name="T941">22.1<text:s/></text:span><text:span text:style-name="T942">É competente o foro da Justiça Federal, Seção Judiciária do Estado do Ceará, com exclusão de outro por mais privilegiado que seja, para dirimir quaisquer litígios oriundos do presente contrato.</text:span></text:p>
      <text:p text:style-name="P943">E, para firmeza e como prova de assim haverem entre si, ajustado e contratado, assinam o presente, em uma via de igual teor e forma, para que produza os seus legais e jurídicos efeitos.</text:p>
      <text:h text:style-name="P944" text:outline-level="2"><text:span text:style-name="T945">Fortaleza, (data da última assinatura digital)</text:span><text:span text:style-name="T946">.</text:span></text:h>
      <text:p text:style-name="P947"/>
      <text:p text:style-name="P948"/>
      <text:p text:style-name="P949"/>
      <text:p text:style-name="P950"/>
      <text:p text:style-name="P951"><text:span text:style-name="T952">NEIARA SÃO THIAGO CYSNE FROTA</text:span></text:p>
      <text:p text:style-name="P953"><text:span text:style-name="T954">DIRETORA GERAL</text:span></text:p>
      <text:p text:style-name="P955"><text:span text:style-name="T956">TRIBUNAL REGIONAL DO TRABALHO DA 7ª REGIÃO</text:span></text:p>
      <text:p text:style-name="P957"><text:span text:style-name="T958">CONTRATANTE</text:span></text:p>
      <text:p text:style-name="P959"/>
      <text:p text:style-name="P960"/>
      <text:p text:style-name="P961"/>
      <text:p text:style-name="P962"/>
      <text:p text:style-name="P963"/>
      <text:p text:style-name="P964"><text:span text:style-name="T965">MARCELO WAIS</text:span></text:p>
      <text:p text:style-name="P966"><text:span text:style-name="T967">REPRESENTANTE DA CONTRATADA</text:span></text:p>
      <text:p text:style-name="P968"><text:span text:style-name="T969">GENTE SEGURADORA S.A.</text:span></text:p>
      <text:p text:style-name="P970"><text:bookmark-start text:name="_Hlk536703474"/><text:bookmark-end text:name="_Hlk536703474"/><text:span text:style-name="T97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T15Ct00" svg:font-family="TT15Ct00"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Bitstream Vera Sans" svg:font-family="Bitstream Vera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OpenSymbol" fo:font-weight="bold" style:font-weight-asian="bold" style:font-weight-complex="bold" fo:font-size="12pt" style:font-size-asian="12pt" style:font-size-complex="12pt"/>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3z2" style:display-name="WW8Num3z2" style:family="text">
      <style:text-properties style:font-name="Wingdings" style:font-name-complex="Wingdings"/>
    </style:style>
    <style:style style:name="Fonteparág.padrão4" style:display-name="Fonte parág. padrão4" style:family="text"/>
    <style:style style:name="WW8Num2z1" style:display-name="WW8Num2z1" style:family="text">
      <style:text-properties style:font-name="Open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extosemFormataçãoChar1" style:display-name="Texto sem Formatação Char1"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MençãoPendente" style:display-name="Menção Pendente" style:family="text">
      <style:text-properties fo:color="#605E5C" fo:background-color="#E1DFDD"/>
    </style:style>
    <style:style style:name="WW_CharLFO1LVL1" style:display-name="WW_CharLFO1LVL1" style:family="text">
      <style:text-properties style:font-name="Symbol" style:font-name-complex="Symbol"/>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font-name-complex="Wingdings"/>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5" style:display-name="Legenda5"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complex="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ext-properties fo:hyphenate="false"/>
    </style:style>
    <style:style style:name="Cabeçalho" style:display-name="Cabeçalho" style:family="paragraph" style:parent-style-name="Normal">
      <style:paragraph-properties text:number-lines="false"/>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Corpodetexto21" style:display-name="Corpo de texto 21" style:family="paragraph" style:parent-style-name="Normal">
      <style:paragraph-properties fo:margin-bottom="0.0833in" fo:line-height="200%"/>
      <style:text-properties fo:hyphenate="false"/>
    </style:style>
    <style:style style:name="TextosemFormatação5" style:display-name="Texto sem Formatação5" style:family="paragraph" style:parent-style-name="Normal">
      <style:text-properties style:font-name="Consolas" style:font-name-asian="Calibri" fo:font-size="10.5pt" style:font-size-asian="10.5pt" style:font-size-complex="10.5pt" fo:hyphenate="false"/>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style:language-asian="ar" style:country-asian="SA" fo:hyphenate="false"/>
    </style:style>
    <style:style style:name="Normal1" style:display-name="Normal1" style:family="paragraph">
      <style:text-properties style:font-name-asian="SimSun" style:font-name-complex="Arial" fo:font-size="12pt" style:font-size-asian="12pt" style:font-size-complex="12pt" style:language-asian="hi" style:country-asian="IN" style:language-complex="hi" style:country-complex="IN" fo:hyphenate="false"/>
    </style:style>
    <style:style style:name="Corpodetexto1" style:display-name="Corpo de texto1" style:family="paragraph" style:parent-style-name="Normal1">
      <style:paragraph-properties fo:margin-bottom="0.0833in"/>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style:font-name="Arial" style:font-name-complex="OpenSymbol" fo:font-weight="bold" style:font-weight-asian="bold" style:font-weight-complex="bold" fo:font-size="12pt" style:font-size-asian="12pt" style:font-size-complex="12pt"/>
    </style:style>
    <style:style style:name="WW_CharLFO2LVL2" style:family="text">
      <style:text-properties style:font-name="Arial" style:font-name-complex="OpenSymbol" fo:font-weight="bold" style:font-weight-asian="bold" style:font-weight-complex="bold" fo:font-size="12pt" style:font-size-asian="12pt" style:font-size-complex="12pt"/>
    </style:style>
    <style:style style:name="WW_CharLFO2LVL3" style:family="text">
      <style:text-properties style:font-name="Arial" style:font-name-complex="OpenSymbol" fo:font-weight="bold" style:font-weight-asian="bold" style:font-weight-complex="bold" fo:font-size="12pt" style:font-size-asian="12pt" style:font-size-complex="12pt"/>
    </style:style>
    <style:style style:name="WW_CharLFO2LVL4" style:family="text">
      <style:text-properties style:font-name="Arial" style:font-name-complex="OpenSymbol" fo:font-weight="bold" style:font-weight-asian="bold" style:font-weight-complex="bold" fo:font-size="12pt" style:font-size-asian="12pt" style:font-size-complex="12pt"/>
    </style:style>
    <style:style style:name="WW_CharLFO2LVL5" style:family="text">
      <style:text-properties style:font-name="Arial" style:font-name-complex="OpenSymbol" fo:font-weight="bold" style:font-weight-asian="bold" style:font-weight-complex="bold" fo:font-size="12pt" style:font-size-asian="12pt" style:font-size-complex="12pt"/>
    </style:style>
    <style:style style:name="WW_CharLFO2LVL6" style:family="text">
      <style:text-properties style:font-name="Arial" style:font-name-complex="OpenSymbol" fo:font-weight="bold" style:font-weight-asian="bold" style:font-weight-complex="bold" fo:font-size="12pt" style:font-size-asian="12pt" style:font-size-complex="12pt"/>
    </style:style>
    <style:style style:name="WW_CharLFO2LVL7" style:family="text">
      <style:text-properties style:font-name="Arial" style:font-name-complex="OpenSymbol" fo:font-weight="bold" style:font-weight-asian="bold" style:font-weight-complex="bold" fo:font-size="12pt" style:font-size-asian="12pt" style:font-size-complex="12pt"/>
    </style:style>
    <style:style style:name="WW_CharLFO2LVL8" style:family="text">
      <style:text-properties style:font-name="Arial" style:font-name-complex="OpenSymbol" fo:font-weight="bold" style:font-weight-asian="bold" style:font-weight-complex="bold" fo:font-size="12pt" style:font-size-asian="12pt" style:font-size-complex="12pt"/>
    </style:style>
    <style:style style:name="WW_CharLFO2LVL9" style:family="text">
      <style:text-properties style:font-name="Arial" style:font-name-complex="OpenSymbol" fo:font-weight="bold" style:font-weight-asian="bold" style:font-weight-complex="bold" fo:font-size="12pt" style:font-size-asian="12pt" style:font-size-complex="12pt"/>
    </style:style>
    <style:style style:name="WW_CharLFO3LVL1" style:family="text">
      <style:text-properties style:font-name="Symbol" style:font-name-complex="OpenSymbol" fo:color="#000000" fo:font-size="12pt" style:font-size-asian="12pt" style:font-size-complex="12pt"/>
    </style:style>
    <style:style style:name="WW_CharLFO3LVL2" style:family="text">
      <style:text-properties style:font-name="Courier New" style:font-name-complex="OpenSymbol" fo:color="#000000" fo:font-size="12pt" style:font-size-asian="12pt" style:font-size-complex="12pt"/>
    </style:style>
    <style:style style:name="WW_CharLFO3LVL3" style:family="text">
      <style:text-properties style:font-name="Wingdings" style:font-name-complex="Wingdings"/>
    </style:style>
    <style:style style:name="WW_CharLFO3LVL4" style:family="text">
      <style:text-properties style:font-name="Symbol" style:font-name-complex="OpenSymbol" fo:color="#000000" fo:font-size="12pt" style:font-size-asian="12pt" style:font-size-complex="12pt"/>
    </style:style>
    <style:style style:name="WW_CharLFO3LVL5" style:family="text">
      <style:text-properties style:font-name="Courier New" style:font-name-complex="OpenSymbol" fo:color="#000000" fo:font-size="12pt" style:font-size-asian="12pt" style:font-size-complex="12pt"/>
    </style:style>
    <style:style style:name="WW_CharLFO3LVL6" style:family="text">
      <style:text-properties style:font-name="Wingdings" style:font-name-complex="Wingdings"/>
    </style:style>
    <style:style style:name="WW_CharLFO3LVL7" style:family="text">
      <style:text-properties style:font-name="Symbol" style:font-name-complex="OpenSymbol" fo:color="#000000" fo:font-size="12pt" style:font-size-asian="12pt" style:font-size-complex="12pt"/>
    </style:style>
    <style:style style:name="WW_CharLFO3LVL8" style:family="text">
      <style:text-properties style:font-name="Courier New" style:font-name-complex="OpenSymbol" fo:color="#000000" fo:font-size="12pt" style:font-size-asian="12pt" style:font-size-complex="12pt"/>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187in" fo:margin-right="0.9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01in"/>
      </style:footer-style>
    </style:page-layout>
    <style:style style:name="P2" style:parent-style-name="Cabeçalho" style:family="paragraph">
      <style:paragraph-properties fo:text-align="center" fo:margin-left="-0.2958in">
        <style:tab-stops/>
      </style:paragraph-properties>
    </style:style>
    <style:style style:name="P3" style:parent-style-name="Cabeçalho" style:family="paragraph">
      <style:paragraph-properties fo:text-align="center" fo:margin-left="-0.2958in">
        <style:tab-stops/>
      </style:paragraph-properties>
    </style:style>
    <style:style style:name="P4" style:parent-style-name="Rodapé" style:family="paragraph">
      <style:paragraph-properties fo:text-align="center"/>
    </style:style>
    <style:style style:name="T5" style:parent-style-name="Fonteparág.padrão" style:family="text">
      <style:text-properties fo:font-size="8pt" style:font-size-asian="8pt" style:font-size-complex="8pt"/>
    </style:style>
    <style:style style:name="P6"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0464/2023 <text:s text:c="4"/>– <text:s text:c="4"/>CONTRATO Nº10/2023.</text:p>
        <text:p text:style-name="P3"/>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Jose Sergio Pereira de Oliveira Filho</dc:creator>
    <meta:creation-date>2023-03-14T14:03:00Z</meta:creation-date>
    <dc:date>2023-03-14T14:03:00Z</dc:date>
    <meta:print-date>2015-03-09T17:10:00Z</meta:print-date>
    <meta:template xlink:href="Normal" xlink:type="simple"/>
    <meta:editing-cycles>2</meta:editing-cycles>
    <meta:editing-duration>PT0S</meta:editing-duration>
    <meta:document-statistic meta:page-count="4" meta:paragraph-count="86" meta:word-count="6807" meta:character-count="43479" meta:row-count="306" meta:non-whitespace-character-count="36758"/>
  </office:meta>
</office:document-meta>
</file>