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Normal1" style:family="paragraph">
      <style:paragraph-properties fo:margin-left="2.87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833in" fo:margin-left="2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Normal1" style:family="paragraph">
      <style:paragraph-properties fo:margin-bottom="0.0833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/>
    </style:style>
    <style:style style:name="P51" style:parent-style-name="Normal" style:family="paragraph">
      <style:paragraph-properties fo:text-align="center" fo:margin-bottom="0.0833in" fo:background-color="#E5E5E5"/>
    </style:style>
    <style:style style:name="T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1666in" fo:margin-bottom="0.0833i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margin-top="0.1666in" fo:margin-bottom="0.0833i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" style:parent-style-name="Fuentedepárrafopredeter.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Times New Roman" style:font-name-complex="Times New Roman"/>
    </style:style>
    <style:style style:name="P96" style:parent-style-name="Normal" style:master-page-name="MP1" style:family="paragraph">
      <style:paragraph-properties fo:break-before="page"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" style:parent-style-name="Normal" style:family="paragraph">
      <style:paragraph-properties fo:text-align="justify" fo:margin-bottom="0.0833in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6" style:parent-style-name="Fonteparág.padrão" style:family="text">
      <style:text-properties style:font-name="Times New Roman" style:font-name-complex="Times New Roman" fo:color="#000000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8" style:parent-style-name="Fonteparág.padrão" style:family="text">
      <style:text-properties style:font-name="Times New Roman" style:font-name-complex="Times New Roman" fo:color="#000000"/>
    </style:style>
    <style:style style:name="T119" style:parent-style-name="Fonteparág.padrão" style:family="text">
      <style:text-properties style:font-name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1" style:parent-style-name="Fonteparág.padrão" style:family="text">
      <style:text-properties style:font-name="Times New Roman" style:font-name-complex="Times New Roman" fo:color="#000000"/>
    </style:style>
    <style:style style:name="P12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color="#000000"/>
    </style:style>
    <style:style style:name="P123" style:parent-style-name="Normal" style:family="paragraph">
      <style:paragraph-properties fo:text-align="justify" fo:margin-left="1.125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6" style:parent-style-name="Normal" style:family="paragraph">
      <style:paragraph-properties fo:margin-left="1.125in">
        <style:tab-stops/>
      </style:paragraph-properties>
      <style:text-properties style:font-name="Times New Roman" style:font-name-complex="Times New Roman" fo:color="#000000"/>
    </style:style>
    <style:style style:name="P127" style:parent-style-name="Normal" style:list-style-name="LFO5" style:family="paragraph">
      <style:paragraph-properties fo:text-align="justify" fo:margin-left="1.125in" fo:text-indent="0in">
        <style:tab-stops>
          <style:tab-stop style:type="left" style:position="-0.375in"/>
        </style:tab-stops>
      </style:paragraph-properties>
    </style:style>
    <style:style style:name="T12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0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P133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fo:font-weight="bold" style:font-weight-asian="bold" fo:color="#000000"/>
    </style:style>
    <style:style style:name="P134" style:parent-style-name="Normal" style:family="paragraph">
      <style:paragraph-properties fo:text-align="justify" fo:line-height="106%" fo:margin-right="0.0923in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 fo:letter-spacing="0.0006i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 fo:letter-spacing="0.0006i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 fo:letter-spacing="0.0006i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 fo:letter-spacing="0.0006i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 fo:letter-spacing="0.0006in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 fo:letter-spacing="0.0006in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150" style:parent-style-name="Fonteparág.padrão" style:family="text">
      <style:text-properties style:font-name="Times New Roman" style:font-name-complex="Times New Roman" style:font-weight-complex="bold" fo:letter-spacing="0.0006in"/>
    </style:style>
    <style:style style:name="T151" style:parent-style-name="Fonteparág.padrão" style:family="text">
      <style:text-properties style:font-name="Times New Roman" style:font-name-complex="Times New Roman" style:font-weight-complex="bold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 fo:letter-spacing="-0.0444i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letter-spacing="-0.0444in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0" style:parent-style-name="Fonteparág.padrão" style:family="text">
      <style:text-properties style:font-name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2" style:parent-style-name="Fonteparág.padrão" style:family="text">
      <style:text-properties style:font-name="Times New Roman" style:font-name-complex="Times New Roman"/>
    </style:style>
    <style:style style:name="T173" style:parent-style-name="Fonteparág.padrão" style:family="text">
      <style:text-properties style:font-name="Times New Roman" style:font-name-complex="Times New Roman" fo:color="#000000"/>
    </style:style>
    <style:style style:name="P174" style:parent-style-name="Normal" style:family="paragraph">
      <style:paragraph-properties fo:text-align="justify" fo:line-height="106%" fo:margin-right="0.0923in"/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P175" style:parent-style-name="Normal1" style:family="paragraph">
      <style:paragraph-properties fo:margin-left="1.125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7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17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08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12" style:parent-style-name="Normal" style:family="paragraph">
      <style:paragraph-properties fo:text-align="justify" fo:line-height="106%" fo:margin-left="1.1812in" fo:margin-right="0.0923in">
        <style:tab-stops/>
      </style:paragraph-properties>
      <style:text-properties style:font-name="Times New Roman" style:font-name-complex="Times New Roman"/>
    </style:style>
    <style:style style:name="P213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/>
    </style:style>
    <style:style style:name="P214" style:parent-style-name="Normal" style:family="paragraph">
      <style:paragraph-properties fo:text-align="justify" fo:margin-bottom="0.0833in" fo:margin-right="-0.0013in"/>
    </style:style>
    <style:style style:name="T215" style:parent-style-name="Fonteparág.padrão" style:family="text">
      <style:text-properties style:font-name="Times New Roman" style:font-name-complex="Times New Roman" fo:color="#000000"/>
    </style:style>
    <style:style style:name="P216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8" style:parent-style-name="Fonteparág.padrão" style:family="text">
      <style:text-properties style:font-name="Times New Roman" style:font-name-complex="Times New Roman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0" style:parent-style-name="Fonteparág.padrão" style:family="text">
      <style:text-properties style:font-name="Times New Roman" style:font-name-complex="Times New Roman"/>
    </style:style>
    <style:style style:name="P221" style:parent-style-name="Normal" style:family="paragraph">
      <style:paragraph-properties fo:text-align="justify" fo:margin-top="0.1666in"/>
      <style:text-properties style:font-name="Times New Roman" style:font-name-complex="Times New Roman" fo:font-weight="bold" style:font-weight-asian="bold" fo:color="#000000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/>
    </style:style>
    <style:style style:name="P228" style:parent-style-name="Standard" style:family="paragraph">
      <style:paragraph-properties fo:text-align="center"/>
      <style:text-properties style:font-name="Times New Roman" style:font-weight-complex="bold"/>
    </style:style>
    <style:style style:name="P229" style:parent-style-name="Standard" style:family="paragraph">
      <style:paragraph-properties fo:text-align="center"/>
    </style:style>
    <style:style style:name="T2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 style:font-name-complex="Times New Roman" fo:color="#000000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3" style:parent-style-name="Fonteparág.padrão" style:family="text">
      <style:text-properties style:font-name="Times New Roman" style:font-name-complex="Times New Roman" fo:color="#000000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imes New Roman" style:font-name-complex="Times New Roma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p>
      <text:p text:style-name="P22">PODER JUDICIÁRIO</text:p>
      <text:p text:style-name="P23">JUSTIÇA DO TRABALHO</text:p>
      <text:p text:style-name="P24"><text:span text:style-name="T25">TRIBUNAL REGIONAL DO TRABALHO DA 7ª REGIÃO</text:span></text:p>
      <text:p text:style-name="P26"/>
      <text:p text:style-name="P27"><text:span text:style-name="T28">TERCEIRO TERMO ADITIVO</text:span><text:s/>AO CONTRATO DE PRESTAÇÃO DE SERVIÇOS QUE ENTRE SI CELEBRAM O<text:s/><text:span text:style-name="T29">TRIBUNAL REGIONAL DO TRABALHO DA SÉTIMA REGIÃO<text:s/></text:span>E A EMPRESA<text:s/><text:span text:style-name="T30">V2 INTEGRADORA DE SOLUÇÕES E IMPORTAÇÕES EIRELI.</text:span></text:p>
      <text:p text:style-name="P31"/>
      <text:p text:style-name="P32"><text:span text:style-name="T33">Pelo presente instrumento particular, as partes contratantes celebram o<text:s/></text:span><text:span text:style-name="T34">TERCEIRO</text:span><text:span text:style-name="T35"><text:s/></text:span><text:span text:style-name="T36">TERMO</text:span><text:span text:style-name="T37"><text:s/>Aditivo ao<text:s/></text:span><text:span text:style-name="T38">Contrato nº 02/</text:span><text:span text:style-name="T39">2022</text:span><text:span text:style-name="T40">, que tem como objeto 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cujos endereços constam no item 5.6 do TR, conforme<text:s/></text:span><text:span text:style-name="T41">Proad Principal nº 3.365/</text:span><text:span text:style-name="T42">2021 e SOLICITAÇÃO DE PROVIDÊNCIA<text:s/></text:span><text:span text:style-name="T43"><text:s/>Nº<text:s/></text:span><text:span text:style-name="T44">6748</text:span><text:span text:style-name="T45">/</text:span><text:span text:style-name="T46">202</text:span><text:span text:style-name="T47">3</text:span><text:span text:style-name="T48">,</text:span><text:span text:style-name="T49"><text:s/>com fundamento nos artigos 57, inc. II, e art. 65, § 8º, da Lei nº 8.666/93, nas Cláusulas Décima Quinta e Décima Sétima do mencionado Contrato.<text:s/></text:span></text:p>
      <text:p text:style-name="P50"/>
      <text:p text:style-name="P51"><text:span text:style-name="T52">PARTES</text:span></text:p>
      <text:p text:style-name="P53"><text:span text:style-name="T54">CONTRATANTE</text:span><text:span text:style-name="T55"><text:s/>-<text:s/></text:span><text:span text:style-name="T56">O TRIBUNAL REGIONAL DO TRABALHO DA SÉTIMA REGIÃO</text:span><text:span text:style-name="T57">, com sede na Avenida Santos Dumont nº. 3384, nesta capital, CEP 60.150-162</text:span><text:span text:style-name="T58">,<text:s/></text:span><text:span text:style-name="T59">inscrito no CNPJ</text:span><text:span text:style-name="T60"><text:s/></text:span><text:span text:style-name="T61">sob o nº. 03.235.270/0001-70,</text:span><text:span text:style-name="T62"><text:s/></text:span><text:span text:style-name="T63">neste ato representado por<text:s/></text:span><text:span text:style-name="T64">s</text:span><text:span text:style-name="T65">ua</text:span><text:span text:style-name="T66"><text:s/></text:span><text:span text:style-name="T67">Diretor</text:span><text:span text:style-name="T68">a</text:span><text:span text:style-name="T69"><text:s/>Geral</text:span><text:span text:style-name="T70">, Sr</text:span><text:span text:style-name="T71">a</text:span><text:span text:style-name="T72">.</text:span><text:span text:style-name="T73"><text:s/></text:span><text:span text:style-name="T74">NEIARA SÃO THIAGO CYSNE FROTA</text:span><text:span text:style-name="T75">, portador do CPF n°<text:s/></text:span><text:span text:style-name="T76">223</text:span><text:span text:style-name="T77">.</text:span><text:span text:style-name="T78">935</text:span><text:span text:style-name="T79">.</text:span><text:span text:style-name="T80">5</text:span><text:span text:style-name="T81">23-</text:span><text:span text:style-name="T82">91</text:span><text:span text:style-name="T83"><text:s/>e RG n°<text:s/></text:span><text:span text:style-name="T84">09598980</text:span><text:span text:style-name="T85"><text:s/>– SSP - CE.</text:span></text:p>
      <text:p text:style-name="P86"><text:span text:style-name="T87">CONTRATADA<text:s/></text:span><text:span text:style-name="T88">–<text:s/></text:span><text:span text:style-name="T89">V2</text:span><text:span text:style-name="T90"><text:s/></text:span><text:span text:style-name="T91">INTEGRADORA DE SOLUÇÕES E IMPORTAÇÕES EIRELI</text:span><text:span text:style-name="T92">., pessoa jurídica de direito privado, inscrita no CNPJ nº 08.231.792/0001-17, estabelecida na rua Azevedo Soares, 172, 1º andar, Vila Gomes Cardim - Tatuapé, São Paulo/SP, CEP 03322-000, e-mail licitacoes@v2integradora.com.br, telefone(s): (011) 2076-4450, neste ato representada por<text:s/></text:span><text:span text:style-name="T93">VALTER JOÃO DESIDERIO JUNIOR</text:span><text:span text:style-name="T94">,<text:s/></text:span><text:span text:style-name="T95">portador do CPF nº 105.512.908-11 e RG nº 19.822.963-X, órgão de expedição SSP-SP.</text:span></text:p>
      <text:p text:style-name="P96"/>
      <text:p text:style-name="P114"><text:span text:style-name="T115">CLÁUSULA PRIMEIRA –<text:s/></text:span><text:span text:style-name="T116">Fica incluído o item<text:s/></text:span><text:span text:style-name="T117">17.3</text:span><text:span text:style-name="T118"><text:s/>à<text:s/></text:span><text:span text:style-name="T119">Cláusula Décima Sétima</text:span><text:span text:style-name="T120"><text:s/></text:span><text:span text:style-name="T121">do Contrato nº 02/22, passando a viger da seguinte forma:</text:span></text:p>
      <text:p text:style-name="P122"/>
      <text:p text:style-name="P123"><text:span text:style-name="T124">“</text:span><text:span text:style-name="T125">CLÁUSULA DÉCIMA SÉTIMA – DA VIGÊNCIA<text:s/></text:span></text:p>
      <text:p text:style-name="P126">(...)</text:p>
      <text:list text:style-name="LFO5" text:continue-numbering="true">
        <text:list-item>
          <text:list>
            <text:list-item>
              <text:p text:style-name="P127"><text:span text:style-name="T128">- Fica prorrogado o prazo de vigência do presente contrato por mais 12 (doze) meses, iniciando-se em<text:s/></text:span><text:span text:style-name="T129">18.01.2024</text:span><text:span text:style-name="T130">, para finalizar-se em<text:s/></text:span><text:span text:style-name="T131">18.01.2025</text:span><text:span text:style-name="T132">, prorrogável nos termos do art. 57, inciso II, da Lei 8.666/93, mediante lavratura de termo aditivo”.<text:s/></text:span></text:p>
            </text:list-item>
          </text:list>
        </text:list-item>
      </text:list>
      <text:p text:style-name="P133"/>
      <text:p text:style-name="P134"><text:span text:style-name="T135">CLÁUSULA SEGUNDA –<text:s/></text:span><text:span text:style-name="T136">Fica</text:span><text:span text:style-name="T137"><text:s/></text:span><text:span text:style-name="T138">alterada</text:span><text:span text:style-name="T139"><text:s/></text:span><text:span text:style-name="T140">a</text:span><text:span text:style-name="T141"><text:s/></text:span><text:span text:style-name="T142">redação</text:span><text:span text:style-name="T143"><text:s/></text:span><text:span text:style-name="T144">do</text:span><text:span text:style-name="T145"><text:s/></text:span><text:span text:style-name="T146">item</text:span><text:span text:style-name="T147"><text:s/></text:span><text:span text:style-name="T148">14.1</text:span><text:span text:style-name="T149"><text:s/></text:span><text:span text:style-name="T150">da Cláusula D</text:span><text:span text:style-name="T151">écima Quarta</text:span><text:span text:style-name="T152"><text:s/></text:span><text:span text:style-name="T153">(Do Valor do Contrato), em virtude da concessão de</text:span><text:span text:style-name="T154"><text:s/></text:span><text:span text:style-name="T155">reajuste no percentual de<text:s/></text:span><text:span text:style-name="T156">5,185230</text:span><text:span text:style-name="T157"><text:s/></text:span><text:span text:style-name="T158">%</text:span><text:span text:style-name="T159">,<text:s/></text:span><text:span text:style-name="T160">correspondente ao índice de<text:s/></text:span><text:span text:style-name="T161">1,0</text:span><text:span text:style-name="T162">5185230</text:span><text:span text:style-name="T163"><text:s/></text:span><text:span text:style-name="T164">do<text:s/></text:span><text:span text:style-name="T165">IPCA-</text:span><text:span text:style-name="T166"><text:s/></text:span><text:span text:style-name="T167">IBGE<text:s/></text:span><text:span text:style-name="T168">acumulado no período de<text:s/></text:span><text:span text:style-name="T169">OUTUBRO/2022<text:s/></text:span><text:span text:style-name="T170">a<text:s/></text:span><text:span text:style-name="T171">SETEMBRO/2023</text:span><text:span text:style-name="T172">,<text:s/></text:span><text:span text:style-name="T173">passando a viger da seguinte forma:</text:span></text:p>
      <text:p text:style-name="P174"/>
      <text:p text:style-name="P175"><text:span text:style-name="T176">“CLÁUSULA DÉCIMA QUARTA – DO VALOR DO CONTRATO</text:span></text:p>
      <text:p text:style-name="P177"><text:span text:style-name="T178"><text:s/>14.1. –<text:s/></text:span><text:span text:style-name="T179">Dá-se a este Contrato o<text:s/></text:span><text:span text:style-name="T180">VALOR MENSAL</text:span><text:span text:style-name="T181"><text:s/>de<text:s/></text:span><text:span text:style-name="T182">R$ 4</text:span><text:span text:style-name="T183">2</text:span><text:span text:style-name="T184">.</text:span><text:span text:style-name="T185">943,49</text:span><text:span text:style-name="T186"><text:s/>(quarenta<text:s/></text:span><text:span text:style-name="T187">e dois<text:s/></text:span><text:span text:style-name="T188">mil,<text:s/></text:span><text:span text:style-name="T189">nove</text:span><text:span text:style-name="T190">centos e<text:s/></text:span><text:span text:style-name="T191">quarenta e três</text:span><text:span text:style-name="T192"><text:s/>reais e</text:span><text:span text:style-name="T193"><text:s/>q</text:span><text:span text:style-name="T194">ua</text:span><text:span text:style-name="T195">renta e nove centavos</text:span><text:span text:style-name="T196">) e o<text:s/></text:span><text:span text:style-name="T197">VALOR ANUAL TOTAL</text:span><text:span text:style-name="T198"><text:s/>de<text:s/></text:span><text:span text:style-name="T199">R$<text:s/></text:span><text:span text:style-name="T200">515.321,88</text:span><text:span text:style-name="T201"><text:s/></text:span><text:span text:style-name="T202">(qu</text:span><text:span text:style-name="T203">inhentos e quinze</text:span><text:span text:style-name="T204"><text:s/>mil</text:span><text:span text:style-name="T205">, trezentos e vinte e um reais e oitenta e oito centavos</text:span><text:span text:style-name="T206">), conforme pedido de reajuste e proposta da CONTRATADA</text:span><text:span text:style-name="T207">.</text:span></text:p>
      <text:p text:style-name="P208"><text:span text:style-name="T209">(...</text:span><text:span text:style-name="T210">)</text:span><text:span text:style-name="T211">”.</text:span></text:p>
      <text:p text:style-name="P212"/>
      <text:p text:style-name="P213"><text:s text:c="27"/>Nota de Empenho:<text:s/>2024NE000028.</text:p>
      <text:p text:style-name="P214"><text:span text:style-name="T215"><text:s text:c="27"/></text:span></text:p>
      <text:p text:style-name="P216"><text:span text:style-name="T217">CLÁUSULA TERCEIRA<text:s/></text:span><text:span text:style-name="T218">-</text:span><text:span text:style-name="T219"><text:s/></text:span><text:span text:style-name="T220">Continuam em vigor todas as demais cláusulas e condições pactuadas na avença original.</text:span></text:p>
      <text:p text:style-name="P221"/>
      <text:p text:style-name="Normal"><text:span text:style-name="T222"><text:s text:c="34"/>Fortaleza, data (conforme última assinatura digital).</text:span></text:p>
      <text:p text:style-name="P223"/>
      <text:p text:style-name="P224"/>
      <text:p text:style-name="P225"/>
      <text:p text:style-name="P226"/>
      <text:p text:style-name="P227"/>
      <text:p text:style-name="P228">NEIARA SÃO THIAGO CYSNE FROTA</text:p>
      <text:p text:style-name="P229"><text:span text:style-name="T230"><text:s/>DIRETOR</text:span><text:span text:style-name="T231">A</text:span><text:span text:style-name="T232"><text:s/>GERAL</text:span></text:p>
      <text:p text:style-name="P233"><text:span text:style-name="T234">CONTRATANTE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VALTER JOÃO DESIDERIO JUNIOR</text:span><text:span text:style-name="T243"><text:s/></text:span></text:p>
      <text:p text:style-name="P244"><text:span text:style-name="T245">V2 INTEGRADORA DE SOLUÇÕES E IMPORTAÇÕES EIRELI</text:span></text:p>
      <text:p text:style-name="P246"><text:span text:style-name="T24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 fo:margin-right="-0.0006in" fo:text-indent="0in">
        <style:tab-stops>
          <style:tab-stop style:type="left" style:position="0.4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imes New Roman" style:font-name-asian="Arial Unicode MS" style:font-name-complex="Times New Roman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9833in" fo:text-indent="0.4916in">
        <style:tab-stops>
          <style:tab-stop style:type="left" style:position="-0.0833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2208in" fo:text-indent="0.0041in">
        <style:tab-stops>
          <style:tab-stop style:type="left" style:position="-0.1208in"/>
        </style:tab-stops>
      </style:paragraph-properties>
      <style:text-properties style:font-name="Times New Roman" style:font-name-complex="Times New Roman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use-window-font-color="true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2" style:display-name="WW8Num8z2" style:family="text">
      <style:text-properties style:use-window-font-color="true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8Num10z2" style:display-name="WW8Num10z2" style:family="text">
      <style:text-properties fo:font-weight="bold" style:font-weight-asian="bold" fo:font-style="normal" style:font-style-asian="normal" style:use-window-font-color="true" fo:font-size="11pt" style:font-size-asian="11pt" style:font-size-complex="10pt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5" style:display-name="WW8Num16z5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style="italic" style:font-style-asian="italic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9z0" style:display-name="WW8Num29z0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5" style:display-name="WW8Num30z5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fo:font-weight="normal" style:font-weight-asian="normal" fo:font-style="normal" style:font-style-asian="normal"/>
    </style:style>
    <style:style style:name="Fonteparág.padrão2" style:display-name="Fonte parág. padrão2" style:family="text"/>
    <style:style style:name="Título1Char" style:display-name="Título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ítulo5Char" style:display-name="Título 5 Char" style:family="text">
      <style:text-properties style:font-name-asian="Arial Unicode MS" fo:font-weight="bold" style:font-weight-asian="bold" fo:font-size="11pt" style:font-size-asian="11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7Char" style:display-name="Título 7 Char" style:family="text">
      <style:text-properties fo:font-weight="bold" style:font-weight-asian="bold" style:font-weight-complex="bold" fo:font-size="9pt" style:font-size-asian="9pt"/>
    </style:style>
    <style:style style:name="Título8Char" style:display-name="Título 8 Char" style:family="text">
      <style:text-properties fo:font-weight="bold" style:font-weight-asian="bold" fo:font-size="11pt" style:font-size-asian="11pt" style:font-size-complex="12pt"/>
    </style:style>
    <style:style style:name="Título9Char" style:display-name="Título 9 Char" style:family="text">
      <style:text-properties fo:font-weight="bold" style:font-weight-asian="bold" fo:font-size="8pt" style:font-size-asian="8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2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citação2Char" style:display-name="citação 2 Char" style:family="text">
      <style:text-properties style:font-name="Arial" style:font-name-asian="Calibri" style:font-name-complex="Tahoma" fo:font-style="normal" style:font-style-asian="normal" style:font-style-complex="normal" fo:color="#000000" style:font-size-complex="12pt" fo:background-color="#FFFFCC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ivel1Char" style:display-name="Nivel1 Char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Nivel01Char" style:display-name="Nivel 01 Char" style:family="text">
      <style:text-properties style:font-name="Ecofont_Spranq_eco_Sans" style:font-name-asian="Times New Roman" style:font-name-complex="Ecofont_Spranq_eco_Sans" fo:font-weight="bold" style:font-weight-asian="bold" style:font-weight-complex="bold" fo:color="#000000"/>
    </style:style>
    <style:style style:name="SemEspaçamentoChar" style:display-name="Sem Espaçamento Char" style:family="text"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ubtítulo2Char" style:display-name="Subtítulo 2 Char" style:family="text">
      <style:text-properties style:font-name="Times New Roman Bold" style:font-name-complex="Times New Roman Bold" fo:font-weight="bold" style:font-weight-asian="bold" style:font-weight-complex="bold" fo:font-size="12pt" style:font-size-asian="12pt"/>
    </style:style>
    <style:style style:name="cp_0020corpodespacho__char1" style:display-name="cp_0020corpodespacho__char1" style:family="text">
      <style:text-properties style:font-name="Times New Roman" style:font-name-complex="Times New Roman" style:text-line-through-type="none" fo:font-size="13pt" style:font-size-asian="13pt" style:font-size-complex="13pt" style:text-underline-type="none"/>
    </style:style>
    <style:style style:name="em_0020ementa__char1" style:display-name="em_0020ementa__char1" style:family="text">
      <style:text-properties style:font-name="Times New Roman" style:font-name-complex="Times New Roman" style:text-line-through-type="none" fo:font-size="14pt" style:font-size-asian="14pt" style:font-size-complex="14pt" style:text-underline-type="none"/>
    </style:style>
    <style:style style:name="TextodecomentárioChar" style:display-name="Texto de comentário Char" style:family="text">
      <style:text-properties style:font-name="Arial" style:font-name-complex="Tahoma"/>
    </style:style>
    <style:style style:name="Forte" style:display-name="Forte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Corpodetexto2Char" style:display-name="Corpo de texto 2 Char" style:family="text">
      <style:text-properties fo:font-size="12pt" style:font-size-asian="12pt"/>
    </style:style>
    <style:style style:name="CorpodetextoChar" style:display-name="Corpo de texto Char" style:family="text">
      <style:text-properties fo:font-size="13pt" style:font-size-asian="13pt"/>
    </style:style>
    <style:style style:name="Recuodecorpodetexto3Char" style:display-name="Recuo de corpo de texto 3 Char" style:family="text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style:font-name="Tahoma" style:font-name-complex="Tahoma" fo:font-size="11pt" style:font-size-asian="11pt"/>
    </style:style>
    <style:style style:name="RecuodecorpodetextoChar" style:display-name="Recuo de corpo de texto Char" style:family="text">
      <style:text-properties style:font-name="Tahoma" style:font-name-complex="Tahoma" fo:font-size="11pt" style:font-size-asian="11pt"/>
    </style:style>
    <style:style style:name="TítuloChar" style:display-name="Título Char" style:family="text">
      <style:text-properties style:font-name="Verdana" style:font-name-complex="Verdana" fo:font-weight="bold" style:font-weight-asian="bold"/>
    </style:style>
    <style:style style:name="Corpodetexto3Char" style:display-name="Corpo de texto 3 Char" style:family="text">
      <style:text-properties fo:font-weight="bold" style:font-weight-asian="bold" style:font-weight-complex="bold" fo:font-size="12pt" style:font-size-asian="12pt" style:font-size-complex="12pt"/>
    </style:style>
    <style:style style:name="A0" style:display-name="A0" style:family="text">
      <style:text-properties fo:color="#000000" fo:font-size="11pt" style:font-size-asian="11pt"/>
    </style:style>
    <style:style style:name="TextodecomentárioChar1" style:display-name="Texto de comentário Char1" style:family="text">
      <style:text-properties fo:font-size="12pt" style:font-size-asian="12pt"/>
    </style:style>
    <style:style style:name="normalgrandebold1" style:display-name="normalgrandebold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CharChar1" style:display-name=" Char Char1" style:family="text">
      <style:text-properties fo:font-weight="bold" style:font-weight-asian="bold" fo:color="#FF0000" fo:font-size="12pt" style:font-size-asian="12pt" style:font-size-complex="12pt" fo:language="pt" fo:country="BR" style:language-asian="ar" style:country-asian="SA" style:language-complex="ar" style:country-complex="SA"/>
    </style:style>
    <style:style style:name="texto_tabela1" style:display-name="texto_tabela1" style:family="text">
      <style:text-properties style:font-name="Arial" style:font-name-complex="Arial" fo:font-weight="bold" style:font-weight-asian="bold" style:font-weight-complex="bold" style:text-line-through-type="none" fo:color="#000000" style:text-underline-type="none"/>
    </style:style>
    <style:style style:name="links1" style:display-name="links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999900" fo:font-size="9pt" style:font-size-asian="9pt" style:font-size-complex="9pt" style:text-underline-type="non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8z2" style:display-name="WW8Num28z2" style:family="text">
      <style:text-properties style:font-name="Wingdings" style:font-name-complex="Wingdings"/>
    </style:style>
    <style:style style:name="WW8Num30z2" style:display-name="WW8Num30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Título2CharChar" style:display-name="Título 2 Char Char" style:family="text">
      <style:text-properties style:font-name="Verdana" style:font-name-complex="Verdana" fo:font-weight="bold" style:font-weight-asian="bold" style:font-weight-complex="bold" style:font-style-complex="italic" style:font-size-complex="14pt"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racteresdeNotadeFim" style:display-name=" Caracteres de Nota de Fim" style:family="text">
      <style:text-properties style:text-position="super 65%"/>
    </style:style>
    <style:style style:name="CaracteresdeNotadeRodapé" style:display-name="Caracteres de Nota de Rodapé" style:family="text">
      <style:text-properties style:text-position="super 65%"/>
    </style:style>
    <style:style style:name="AssuntodocomentárioChar" style:display-name="Assunto do comentário Char" style:family="text">
      <style:text-properties style:font-name="Arial" style:font-name-complex="Tahoma" fo:font-weight="bold" style:font-weight-asian="bold" style:font-weight-complex="bold" fo:font-size="12pt" style:font-size-asian="12pt"/>
    </style:style>
    <style:style style:name="TextodenotadefimChar" style:display-name="Texto de nota de fim Char" style:family="text"/>
    <style:style style:name="TextodenotadefimChar1" style:display-name="Texto de nota de fim Char1" style:family="text">
      <style:text-properties style:font-name="Ecofont_Spranq_eco_Sans" style:font-name-complex="Tahoma"/>
    </style:style>
    <style:style style:name="TextodenotaderodapéChar" style:display-name="Texto de nota de rodapé Char" style:family="text"/>
    <style:style style:name="TextodenotaderodapéChar1" style:display-name="Texto de nota de rodapé Char1" style:family="text">
      <style:text-properties style:font-name="Ecofont_Spranq_eco_Sans" style:font-name-complex="Tahoma"/>
    </style:style>
    <style:style style:name="SubtítuloChar" style:display-name="Subtítulo Char" style:family="text">
      <style:text-properties style:font-name="Arial" style:font-name-asian="MS Mincho" style:font-name-complex="Arial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fo:font-size="12pt" style:font-size-asian="12pt"/>
    </style:style>
    <style:style style:name="TextosemFormataçãoChar1" style:display-name="Texto sem Formatação Char1" style:family="text">
      <style:text-properties style:font-name="Courier New" style:font-name-complex="Courier New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2"/>
    <style:style style:name="tex3" style:display-name="tex3" style:family="text" style:parent-style-name="Fonteparág.padrão2"/>
    <style:style style:name="dept" style:display-name="dept" style:family="text" style:parent-style-name="Fonteparág.padrão2"/>
    <style:style style:name="apple-converted-space" style:display-name="apple-converted-space" style:family="text" style:parent-style-name="Fonteparág.padrão2"/>
    <style:style style:name="txtproduto" style:display-name="txtproduto" style:family="text" style:parent-style-name="Fonteparág.padrão2"/>
    <style:style style:name="tituloprodutodescricao" style:display-name="tituloprodutodescricao" style:family="text" style:parent-style-name="Fonteparág.padrão2"/>
    <style:style style:name="style10" style:display-name="style10" style:family="text" style:parent-style-name="Fonteparág.padrão2"/>
    <style:style style:name="detalhes_caracteristicas" style:display-name="detalhes_caracteristicas" style:family="text" style:parent-style-name="Fonteparág.padrão2"/>
    <style:style style:name="text" style:display-name="text" style:family="text" style:parent-style-name="Fonteparág.padrão2"/>
    <style:style style:name="tex5a" style:display-name="tex5a" style:family="text" style:parent-style-name="Fonteparág.padrão2"/>
    <style:style style:name="object" style:display-name="object" style:family="text" style:parent-style-name="Fonteparág.padrão2"/>
    <style:style style:name="m_-5679894074426689325m_5446343401072748806object" style:display-name="m_-5679894074426689325m_5446343401072748806object" style:family="text" style:parent-style-name="Fonteparág.padrão2"/>
    <style:style style:name="m_-5679894074426689325m_5446343401072748806fontepargpadro1" style:display-name="m_-5679894074426689325m_5446343401072748806fontepargpadro1" style:family="text" style:parent-style-name="Fonteparág.padrão2"/>
    <style:style style:name="Fonteparág.padrão3" style:display-name="Fonte parág. padrão3" style:family="text"/>
    <style:style style:name="Fuentedepárrafopredeter." style:display-name="Fuente de párrafo predeter." style:family="text"/>
    <style:style style:name="Símbolosdenumeração" style:display-name="Símbolos de numeração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Lista" style:display-name="Lista" style:family="paragraph" style:parent-style-name="Corpodetexto">
      <style:text-properties style:font-name-complex="Tahoma" fo:font-size="14pt" style:font-size-asian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Commarcadores51" style:display-name="Com marcadores 51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font-style="normal" style:font-style-asian="normal" style:font-style-complex="normal" fo:hyphenate="false"/>
    </style:style>
    <style:style style:name="Cabeçalho" style:display-name="Cabeçalho" style:family="paragraph" style:parent-style-name="Normal">
      <style:text-properties style:font-name-complex="Times New Roman" fo:hyphenate="false"/>
    </style:style>
    <style:style style:name="Rodapé" style:display-name="Rodapé" style:family="paragraph" style:parent-style-name="Normal">
      <style:text-properties style:font-name-complex="Times New Roman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Nivel01" style:display-name="Nivel 01" style:family="paragraph" style:parent-style-name="Título1" style:next-style-name="Normal" style:default-outline-level="1">
      <style:paragraph-properties fo:text-align="justify"/>
      <style:text-properties style:font-name="Ecofont_Spranq_eco_Sans" style:font-name-complex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xl67" style:display-name="xl67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style:vertical-align="middle" fo:margin-top="0.1944in" fo:margin-bottom="0.194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text-align="center" fo:margin-top="0.1944in" fo:margin-bottom="0.194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3" style:display-name="xl7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4" style:display-name="xl74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5" style:display-name="xl75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7" style:display-name="xl77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8" style:display-name="xl78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9" style:display-name="xl79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0" style:display-name="xl80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1" style:display-name="xl81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2" style:display-name="xl8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3" style:display-name="xl83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4" style:display-name="xl84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5" style:display-name="xl85" style:family="paragraph" style:parent-style-name="Normal">
      <style:paragraph-properties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6" style:display-name="xl86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7" style:display-name="xl87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8" style:display-name="xl88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89" style:display-name="xl89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0" style:display-name="xl90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2" style:display-name="xl92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3" style:display-name="xl9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4" style:display-name="xl94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6" style:display-name="xl96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7" style:display-name="xl97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8" style:display-name="xl98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color="#000000" fo:font-size="10pt" style:font-size-asian="10pt" style:font-size-complex="10pt" fo:hyphenate="false"/>
    </style:style>
    <style:style style:name="xl99" style:display-name="xl99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100" style:display-name="xl100" style:family="paragraph" style:parent-style-name="Normal">
      <style:paragraph-properties fo:text-align="center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1" style:display-name="xl101" style:family="paragraph" style:parent-style-name="Normal">
      <style:paragraph-properties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2" style:display-name="xl102" style:family="paragraph" style:parent-style-name="Normal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103" style:display-name="xl103" style:family="paragraph" style:parent-style-name="Normal">
      <style:paragraph-properties fo:text-align="end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Subtítulo2" style:display-name="Subtítulo 2" style:family="paragraph" style:parent-style-name="Normal" style:next-style-name="Normal">
      <style:paragraph-properties fo:text-align="justify">
        <style:tab-stops>
          <style:tab-stop style:type="right" style:leader-style="dash" style:leader-text="-" style:position="6.4972in"/>
        </style:tab-stops>
      </style:paragraph-properties>
      <style:text-properties style:font-name="Times New Roman Bold" style:font-name-complex="Times New Roman" fo:font-weight="bold" style:font-weight-asian="bold" style:font-weight-complex="bold" style:font-size-complex="10pt" fo:hyphenate="false"/>
    </style:style>
    <style:style style:name="Normal11pt" style:display-name="Normal + 11 pt" style:family="paragraph" style:parent-style-name="Normal">
      <style:paragraph-properties fo:text-align="justify" fo:line-height="150%"/>
      <style:text-properties style:font-name="Times New Roman" style:font-name-complex="Times New Roman" fo:font-size="11pt" style:font-size-asian="11pt" style:font-size-complex="11pt" fo:hyphenate="false"/>
    </style:style>
    <style:style style:name="em_0020ementa" style:display-name="em_0020ementa" style:family="paragraph" style:parent-style-name="Normal">
      <style:paragraph-properties fo:text-align="justify" fo:margin-left="2.8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text-properties style:font-name="Arial" style:font-name-complex="Times New Roman" fo:font-size="10pt" style:font-size-asian="10pt" style:font-size-complex="10pt" fo:hyphenate="false"/>
    </style:style>
    <style:style style:name="NIvel10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pt" fo:country="BR" fo:hyphenate="false"/>
    </style:style>
    <style:style style:name="TítulodaTabela" style:display-name="Título da Tabela" style:family="paragraph" style:parent-style-name="Normal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text-align="justify" fo:text-indent="1.9687in"/>
      <style:text-properties style:font-name="Arial" style:font-name-complex="Times New Roman" fo:font-size="10pt" style:font-size-asian="10pt" style:font-size-complex="10pt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background-color="#FFFFCC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complex="Ecofont_Spranq_eco_Sans" fo:hyphenate="false"/>
    </style:style>
    <style:style style:name="WW-Corpodetexto2" style:display-name="WW-Corpo de texto 2" style:family="paragraph" style:parent-style-name="Normal">
      <style:paragraph-properties fo:widows="0" fo:orphans="0" style:punctuation-wrap="simple" style:text-autospace="none" fo:text-align="justify"/>
      <style:text-properties style:font-name="Times New Roman" style:font-name-complex="Times New Roman" style:letter-kerning="true" fo:hyphenate="false"/>
    </style:style>
    <style:style style:name="WW-Corpodetexto31" style:display-name="WW-Corpo de texto 31" style:family="paragraph" style:parent-style-name="Normal">
      <style:paragraph-properties fo:text-align="justify"/>
      <style:text-properties style:font-name="Times New Roman" style:font-name-asian="Calibri" style:font-name-complex="Times New Roman" fo:hyphenate="false"/>
    </style:style>
    <style:style style:name="WW-Corpodetexto21" style:display-name="WW-Corpo de texto 21" style:family="paragraph" style:parent-style-name="Normal">
      <style:paragraph-properties fo:text-align="justify" fo:margin-top="0.1965in">
        <style:tab-stops>
          <style:tab-stop style:type="left" style:position="1.1812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false"/>
    </style:style>
    <style:style style:name="p1" style:display-name="p1" style:family="paragraph" style:parent-style-name="Normal" style:list-style-name="LFO4">
      <style:paragraph-properties style:text-autospace="none" fo:text-align="justify" fo:margin-left="0.7875in" fo:text-indent="-0.4916in">
        <style:tab-stops>
          <style:tab-stop style:type="left" style:position="-0.5375in"/>
        </style:tab-stops>
      </style:paragraph-properties>
      <style:text-properties style:font-name="Times New Roman" style:font-name-complex="Times New Roman" style:font-size-complex="10pt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Times New Roman" style:font-name-complex="Times New Roman" style:font-size-complex="10pt" fo:hyphenate="false"/>
    </style:style>
    <style:style style:name="Estilo1" style:display-name="Estilo1" style:family="paragraph" style:parent-style-name="Normal">
      <style:paragraph-properties style:text-autospace="none" fo:text-align="justify" fo:margin-left="1.6736in" fo:text-indent="-0.688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6895in" fo:text-indent="-0.1979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name="Arial" style:font-name-complex="Times New Roman" style:font-size-complex="10pt" fo:hyphenate="false"/>
    </style:style>
    <style:style style:name="Normal1" style:display-name="Normal1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Blockquote" style:display-name="Blockquote" style:family="paragraph" style:parent-style-name="Normal">
      <style:paragraph-properties style:text-autospace="none"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style:punctuation-wrap="simple" style:text-autospace="none" fo:text-align="justify" style:vertical-align="baseline"/>
      <style:text-properties style:font-name="Arial" style:font-name-complex="Times New Roman" style:font-size-complex="10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P30" style:display-name="P30" style:family="paragraph" style:parent-style-name="Normal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Bookman Old Style" style:font-name-complex="Times New Roman" fo:font-weight="bold" style:font-weight-asian="bold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Textoembloco1" style:display-name="Texto em bloco1" style:family="paragraph" style:parent-style-name="Normal">
      <style:paragraph-properties fo:margin-left="1.0833in" fo:margin-right="-0.0006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style:font-size-complex="12pt" fo:hyphenate="false"/>
    </style:style>
    <style:style style:name="BodyText24" style:display-name="Body Text 24" style:family="paragraph" style:parent-style-name="Normal">
      <style:paragraph-properties fo:widows="0" fo:orphans="0" fo:text-align="justify"/>
      <style:text-properties style:font-name="Arial" style:font-name-complex="Times New Roman" style:font-size-complex="10pt" fo:hyphenate="false"/>
    </style:style>
    <style:style style:name="n1" style:display-name="n1" style:family="paragraph" style:parent-style-name="Normal">
      <style:paragraph-properties style:text-autospace="non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language="pt" fo:country="PT" fo:hyphenate="false"/>
    </style:style>
    <style:style style:name="Corpodetexto31" style:display-name="Corpo de texto 31" style:family="paragraph" style:parent-style-name="Normal">
      <style:paragraph-properties fo:widows="0" fo:orphans="0" fo:text-align="justify" fo:margin-right="0.0125in">
        <style:tab-stops>
          <style:tab-stop style:type="left" style:position="1.2201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Solon1" style:display-name="Solon1" style:family="paragraph" style:parent-style-name="Normal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style:font-name="Times New Roman" style:font-name-complex="Times New Roman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font-size-complex="10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Times New Roman" fo:font-weight="bold" style:font-weight-asian="bold" style:font-size-complex="10pt" fo:hyphenate="false"/>
    </style:style>
    <style:style style:name="TextoParágrafo" style:display-name="Texto Parágrafo" style:family="paragraph" style:parent-style-name="Normal">
      <style:paragraph-properties fo:keep-together="always" fo:text-align="justify" fo:margin-top="0.0833in" fo:margin-bottom="0.0833in" fo:line-height="0.1805in" fo:text-indent="0.1972in"/>
      <style:text-properties style:font-name="Book Antiqua" style:font-name-complex="Times New Roman" style:letter-kerning="true" fo:font-size="11pt" style:font-size-asian="11pt" style:font-size-complex="10pt" fo:hyphenate="false"/>
    </style:style>
    <style:style style:name="Saudação1" style:display-name="Saudação1" style:family="paragraph" style:parent-style-name="Normal">
      <style:paragraph-properties fo:text-align="justify"/>
      <style:text-properties style:font-name="Arial" style:font-name-complex="Times New Roman" style:font-size-complex="10pt" fo:hyphenate="false"/>
    </style:style>
    <style:style style:name="ANEXO" style:display-name="ANEXO" style:family="paragraph" style:parent-style-name="Normal">
      <style:paragraph-properties fo:margin-top="0.0833in" fo:margin-bottom="0.0833in"/>
      <style:text-properties style:font-name="Verdana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text-properties style:font-name="Verdana" style:font-name-complex="Times New Roman" fo:font-weight="bold" style:font-weight-asian="bold" style:font-weight-complex="bold" fo:font-size="8pt" style:font-size-asian="8pt" style:font-size-complex="10pt" fo:hyphenate="false"/>
    </style:style>
    <style:style style:name="EstiloJustificadoPrimeiralinha125cmAntes6ptDepoisd..." style:display-name="Estilo Justificado Primeira linha:  125 cm Antes:  6 pt Depois d...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Sumário1" style:display-name="Sumário 1" style:family="paragraph" style:parent-style-name="Normal" style:next-style-name="Normal">
      <style:paragraph-properties fo:line-height="150%"/>
      <style:text-properties style:font-name="Verdana" style:font-name-complex="Times New Roman" fo:font-size="9pt" style:font-size-asian="9pt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41" style:display-name="Remissivo 41" style:family="paragraph" style:parent-style-name="Normal" style:next-style-name="Normal">
      <style:paragraph-properties fo:margin-left="0.6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51" style:display-name="Remissivo 51" style:family="paragraph" style:parent-style-name="Normal" style:next-style-name="Normal">
      <style:paragraph-properties fo:margin-left="0.8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61" style:display-name="Remissivo 61" style:family="paragraph" style:parent-style-name="Normal" style:next-style-name="Normal">
      <style:paragraph-properties fo:margin-left="1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71" style:display-name="Remissivo 71" style:family="paragraph" style:parent-style-name="Normal" style:next-style-name="Normal">
      <style:paragraph-properties fo:margin-left="1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81" style:display-name="Remissivo 81" style:family="paragraph" style:parent-style-name="Normal" style:next-style-name="Normal">
      <style:paragraph-properties fo:margin-left="1.3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91" style:display-name="Remissivo 91" style:family="paragraph" style:parent-style-name="Normal" style:next-style-name="Normal">
      <style:paragraph-properties fo:margin-left="1.5in" fo:text-indent="-0.1666in">
        <style:tab-stops/>
      </style:paragraph-properties>
      <style:text-properties style:font-name="Times New Roman" style:font-name-complex="Times New Roman"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WW-Título3" style:display-name="WW-Título 3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WW-Título31" style:display-name="WW-Título 31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EstiloJustificadoPrimeiralinha125cmAntes6ptDepoisd...1" style:display-name="Estilo Justificado Primeira linha:  125 cm Antes:  6 pt Depois d...1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EstiloJustificadoAntes6ptDepoisde6pt" style:display-name="Estilo Justificado Antes:  6 pt Depois de:  6 pt" style:family="paragraph" style:parent-style-name="Normal">
      <style:paragraph-properties fo:text-align="justify" fo:margin-top="0.0833in" fo:margin-bottom="0.0833in"/>
      <style:text-properties style:font-name="Verdana" style:font-name-complex="Times New Roman" fo:font-size="10pt" style:font-size-asian="10pt" style:font-size-complex="10pt"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Títulodatabela0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font-size="14pt" style:font-size-asian="14pt" fo:hyphenate="false"/>
    </style:style>
    <style:style style:name="style6" style:display-name="style6" style:family="paragraph" style:parent-style-name="Normal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ntrato" style:display-name="Contrato" style:family="paragraph" style:parent-style-name="Normal">
      <style:paragraph-properties fo:widows="0" fo:orphans="0" style:punctuation-wrap="simple" style:text-autospace="none" fo:text-align="justify" style:vertical-align="baseline" fo:margin-bottom="0.1666in"/>
      <style:text-properties style:font-name="Times New Roman" style:font-name-complex="Times New Roman" style:font-size-complex="10pt" fo:hyphenate="false"/>
    </style:style>
    <style:style style:name="TextosemFormatação1" style:display-name="Texto sem Formatação1" style:family="paragraph" style:parent-style-name="Normal" style:list-style-name="LFO3">
      <style:paragraph-properties fo:text-align="justify" fo:margin-bottom="0.166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Times New Roman" style:font-name-complex="Times New Roman" style:font-size-complex="10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style:font-size-complex="10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padrão" style:display-name="Estilo padrão" style:family="paragraph">
      <style:paragraph-properties fo:widows="0" fo:orphans="0" fo:margin-bottom="0.1388in" fo:line-height="115%"/>
      <style:text-properties style:font-name-asian="SimSu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Revisão" style:display-name="Revisão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Calibri" style:font-name-complex="Times New Roman" fo:color="#000000" fo:hyphenate="false"/>
    </style:style>
    <style:style style:name="font6" style:display-name="font6" style:family="paragraph" style:parent-style-name="Normal">
      <style:paragraph-properties fo:margin-top="0.1944in" fo:margin-bottom="0.1944in"/>
      <style:text-properties style:font-name="Calibri" style:font-name-complex="Times New Roman" fo:color="#FFFFFF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color="#000000" fo:hyphenate="false"/>
    </style:style>
    <style:style style:name="CONTRATO0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style:line-height-at-least="0.0694in" fo:margin-right="0.4229in" fo:text-indent="2.4611in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Courier New" style:font-name-complex="Courier New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Courier New" style:font-name-complex="Courier New"/>
    </style:style>
    <text:list-style style:name="LFO4">
      <text:list-level-style-number text:level="1" text:style-name="WW_CharLFO4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style:style style:name="WW_CharLFO5LVL1" style:family="text">
      <style:text-properties fo:font-style="italic" style:font-style-asian="italic" style:font-style-complex="italic"/>
    </style:style>
    <style:style style:name="WW_CharLFO5LVL2" style:family="text">
      <style:text-properties fo:font-style="italic" style:font-style-asian="italic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618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P5" style:parent-style-name="Cabeçalho" style:family="paragraph">
      <style:text-properties style:font-size-complex="10pt"/>
    </style:style>
    <style:style style:name="P6" style:parent-style-name="Normal" style:family="paragraph">
      <style:paragraph-properties fo:text-align="end"/>
    </style:style>
    <style:style style:name="T7" style:parent-style-name="Fonteparág.padrão" style:family="text">
      <style:text-properties style:font-name="Tahoma" fo:font-size="7pt" style:font-size-asian="7pt" style:font-size-complex="7pt"/>
    </style:style>
    <style:style style:name="T8" style:parent-style-name="Fonteparág.padrão" style:family="text">
      <style:text-properties fo:font-size="7pt" style:font-size-asian="7pt" style:font-size-complex="7pt"/>
    </style:style>
    <style:style style:name="T9" style:parent-style-name="Fonteparág.padrão" style:family="text">
      <style:text-properties style:font-name="Tahoma" fo:font-size="7pt" style:font-size-asian="7pt" style:font-size-complex="7pt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P11" style:parent-style-name="Normal" style:family="paragraph">
      <style:paragraph-properties style:text-autospace="none"/>
    </style:style>
    <style:style style:name="T12" style:parent-style-name="Fonteparág.padrão" style:family="text">
      <style:text-properties style:font-name="Arial" style:font-name-complex="Arial" fo:color="#000000" fo:font-size="7pt" style:font-size-asian="7pt"/>
    </style:style>
    <style:style style:name="T13" style:parent-style-name="Fonteparág.padrão" style:family="text">
      <style:text-properties style:font-name="Arial" style:font-name-complex="Arial" fo:color="#000000" fo:font-size="7pt" style:font-size-asian="7pt"/>
    </style:style>
    <style:style style:name="T14" style:parent-style-name="Fonteparág.padrão" style:family="text">
      <style:text-properties style:font-name="Arial" style:font-name-complex="Arial" fo:color="#000000" fo:font-size="7pt" style:font-size-asian="7pt"/>
    </style:style>
    <style:style style:name="T15" style:parent-style-name="Fonteparág.padrão" style:family="text">
      <style:text-properties style:font-name="Arial" style:font-name-complex="Arial" fo:color="#000000" fo:font-size="7pt" style:font-size-asian="7pt"/>
    </style:style>
    <style:style style:name="T16" style:parent-style-name="Fonteparág.padrão" style:family="text">
      <style:text-properties style:font-name="Arial" style:font-name-complex="Arial" fo:color="#000000" fo:font-size="7pt" style:font-size-asian="7pt"/>
    </style:style>
    <style:style style:name="T17" style:parent-style-name="Fonteparág.padrão" style:family="text">
      <style:text-properties style:font-name="Arial" style:font-name-complex="Arial" fo:color="#000000" fo:font-size="7pt" style:font-size-asian="7pt"/>
    </style:style>
    <style:style style:name="P18" style:parent-style-name="Rodapé" style:family="paragraph">
      <style:text-properties style:font-name="Arial" style:font-name-complex="Arial"/>
    </style:style>
    <style:style style:name="P19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page-layout style:name="PL1">
      <style:page-layout-properties fo:page-width="8.268in" fo:page-height="11.693in" style:print-orientation="portrait" fo:margin-top="0.0986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618in"/>
      </style:footer-style>
    </style:page-layout>
    <style:style style:name="P97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98" style:parent-style-name="Cabeçalho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P100" style:parent-style-name="Cabeçalho" style:family="paragraph">
      <style:text-properties style:font-size-complex="10pt"/>
    </style:style>
    <style:style style:name="P101" style:parent-style-name="Normal" style:family="paragraph">
      <style:paragraph-properties fo:text-align="end"/>
    </style:style>
    <style:style style:name="T102" style:parent-style-name="Fonteparág.padrão" style:family="text">
      <style:text-properties style:font-name="Tahoma" fo:font-size="7pt" style:font-size-asian="7pt" style:font-size-complex="7pt"/>
    </style:style>
    <style:style style:name="T103" style:parent-style-name="Fonteparág.padrão" style:family="text">
      <style:text-properties fo:font-size="7pt" style:font-size-asian="7pt" style:font-size-complex="7pt"/>
    </style:style>
    <style:style style:name="T104" style:parent-style-name="Fonteparág.padrão" style:family="text">
      <style:text-properties style:font-name="Tahoma" fo:font-size="7pt" style:font-size-asian="7pt" style:font-size-complex="7pt"/>
    </style:style>
    <style:style style:name="T105" style:parent-style-name="Fonteparág.padrão" style:family="text">
      <style:text-properties fo:font-size="7pt" style:font-size-asian="7pt" style:font-size-complex="7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Arial" style:font-name-complex="Arial" fo:color="#000000" fo:font-size="7pt" style:font-size-asian="7pt"/>
    </style:style>
    <style:style style:name="T108" style:parent-style-name="Fonteparág.padrão" style:family="text">
      <style:text-properties style:font-name="Arial" style:font-name-complex="Arial" fo:color="#000000" fo:font-size="7pt" style:font-size-asian="7pt"/>
    </style:style>
    <style:style style:name="T109" style:parent-style-name="Fonteparág.padrão" style:family="text">
      <style:text-properties style:font-name="Arial" style:font-name-complex="Arial" fo:color="#000000" fo:font-size="7pt" style:font-size-asian="7pt"/>
    </style:style>
    <style:style style:name="T110" style:parent-style-name="Fonteparág.padrão" style:family="text">
      <style:text-properties style:font-name="Arial" style:font-name-complex="Arial" fo:color="#000000" fo:font-size="7pt" style:font-size-asian="7pt"/>
    </style:style>
    <style:style style:name="T111" style:parent-style-name="Fonteparág.padrão" style:family="text">
      <style:text-properties style:font-name="Arial" style:font-name-complex="Arial" fo:color="#000000" fo:font-size="7pt" style:font-size-asian="7pt"/>
    </style:style>
    <style:style style:name="T112" style:parent-style-name="Fonteparág.padrão" style:family="text">
      <style:text-properties style:font-name="Arial" style:font-name-complex="Arial" fo:color="#000000" fo:font-size="7pt" style:font-size-asian="7pt"/>
    </style:style>
    <style:style style:name="P113" style:parent-style-name="Rodapé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 5574/2022 – Proad Principal 3365/2021 - 2º T.A ao CT 02/2022<text:s/></text:span></text:p>
        <text:p text:style-name="P5"/>
      </style:header>
      <style:footer>
        <text:p text:style-name="P6"><text:span text:style-name="T7">Pág.<text:s/></text:span><text:span text:style-name="T8"><text:page-number text:fixed="false">2</text:page-number></text:span><text:span text:style-name="T9"><text:s/>de<text:s/></text:span><text:span text:style-name="T10"><text:page-count style:num-format="1">2</text:page-count></text:span></text:p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p text:style-name="P18"/>
      </style:footer>
    </style:master-page>
    <style:master-page style:next-style-name="MP0" style:name="MPF0" style:page-layout-name="PL0">
      <style:header>
        <text:p text:style-name="P19"/>
        <text:p text:style-name="P20"><text:span text:style-name="T21">Proad 6748/2023 – Proad Principal 3365/2021 -3º T.A ao CT 02/2022<text:s/></text:span></text:p>
        <text:p text:style-name="Cabeçalho"/>
      </style:header>
    </style:master-page>
    <style:master-page style:name="MP1" style:page-layout-name="PL1">
      <style:header>
        <text:p text:style-name="P97"/>
        <text:p text:style-name="P98"><text:span text:style-name="T99">Proad 5.574/2022 – Proad Principal 3.365/2021 - 3º T.A ao CT 02/2022<text:s/></text:span></text:p>
        <text:p text:style-name="P100"/>
      </style:header>
      <style:footer>
        <text:p text:style-name="P101"><text:span text:style-name="T102">Pág.<text:s/></text:span><text:span text:style-name="T103"><text:page-number text:fixed="false">2</text:page-number></text:span><text:span text:style-name="T104"><text:s/>de<text:s/></text:span><text:span text:style-name="T105"><text:page-count style:num-format="1">2</text:page-count></text:span></text:p>
  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Elaine Estéphanie Silva Bezerra</dc:creator>
    <meta:creation-date>2024-01-17T12:27:00Z</meta:creation-date>
    <dc:date>2024-01-17T12:27:00Z</dc:date>
    <meta:print-date>2023-10-26T17:40:00Z</meta:print-date>
    <meta:template xlink:href="modelo%20de%20modelo%20de%20minuta" xlink:type="simple"/>
    <meta:editing-cycles>2</meta:editing-cycles>
    <meta:editing-duration>PT0S</meta:editing-duration>
    <meta:document-statistic meta:page-count="2" meta:paragraph-count="8" meta:word-count="632" meta:character-count="4040" meta:row-count="28" meta:non-whitespace-character-count="3416"/>
  </office:meta>
</office:document-meta>
</file>