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A0000010DDDAD13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Bitstream Vera Sans" svg:font-family="'Bitstream Vera Sans', 'MS Mincho'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P12" style:family="paragraph" style:parent-style-name="Standard">
      <style:paragraph-properties fo:margin-left="7.752cm" fo:margin-right="0cm" fo:margin-top="0cm" fo:margin-bottom="0.212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7.752cm" fo:margin-right="0cm" fo:margin-top="0cm" fo:margin-bottom="0.212cm" fo:text-align="justify" style:justify-single-word="false" fo:text-indent="0cm" style:auto-text-indent="false">
        <style:tab-stops>
          <style:tab-stop style:position="15.002cm"/>
        </style:tab-stops>
      </style:paragraph-properties>
      <style:text-properties fo:color="#000000" fo:font-size="11pt" style:font-size-asian="11pt" style:font-size-complex="11pt"/>
    </style:style>
    <style:style style:name="P14" style:family="paragraph" style:parent-style-name="Standard">
      <style:paragraph-properties fo:margin-top="0cm" fo:margin-bottom="0.212cm" fo:text-align="justify" style:justify-single-word="false"/>
    </style:style>
    <style:style style:name="P15" style:family="paragraph" style:parent-style-name="Standard">
      <style:paragraph-properties fo:margin-top="0cm" fo:margin-bottom="0.212cm" fo:text-align="center" style:justify-single-word="false" fo:background-color="#e5e5e5">
        <style:background-image/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6" style:family="paragraph" style:parent-style-name="Standard">
      <style:paragraph-properties fo:margin-left="0.026cm" fo:margin-right="0.026cm" fo:text-align="justify" style:justify-single-word="false" fo:text-indent="-0.053cm" style:auto-text-indent="false">
        <style:tab-stops>
          <style:tab-stop style:position="8.027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margin-left="0.026cm" fo:margin-right="0.026cm" fo:text-align="justify" style:justify-single-word="false" fo:text-indent="-0.053cm" style:auto-text-indent="false">
        <style:tab-stops>
          <style:tab-stop style:position="8.027cm"/>
        </style:tab-stops>
      </style:paragraph-properties>
    </style:style>
    <style:style style:name="P18" style:family="paragraph" style:parent-style-name="Standard">
      <style:paragraph-properties fo:margin-top="0cm" fo:margin-bottom="0.423cm" fo:text-align="justify" style:justify-single-word="false"/>
    </style:style>
    <style:style style:name="P19" style:family="paragraph" style:parent-style-name="Standard">
      <style:paragraph-properties fo:margin-top="0cm" fo:margin-bottom="0.423cm" fo:text-align="justify" style:justify-single-word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top="0cm" fo:margin-bottom="0.423cm"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margin-left="0cm" fo:margin-right="-0.004cm" fo:line-height="15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Legenda1">
      <style:paragraph-properties fo:margin-top="0cm" fo:margin-bottom="0cm" fo:text-align="center" style:justify-single-word="false">
        <style:tab-stops>
          <style:tab-stop style:position="6.638cm"/>
        </style:tab-stops>
      </style:paragraph-properties>
      <style:text-properties fo:color="#000000" fo:font-size="11pt" fo:font-style="normal" fo:font-weight="bold" style:font-size-asian="11pt" style:font-style-asian="normal" style:font-weight-asian="bold" style:font-name-complex="Times New Roman" style:font-size-complex="11pt"/>
    </style:style>
    <style:style style:name="P23" style:family="paragraph" style:parent-style-name="Standard">
      <style:paragraph-properties fo:margin-left="4.001cm" fo:margin-right="0cm" fo:margin-top="0cm" fo:margin-bottom="0.423cm" fo:text-align="justify" style:justify-single-word="false" fo:hyphenation-ladder-count="no-limit" fo:text-indent="0cm" style:auto-text-indent="false" style:text-autospace="non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fo:hyphenate="true" fo:hyphenation-remain-char-count="2" fo:hyphenation-push-char-count="2"/>
    </style:style>
    <style:style style:name="P24" style:family="paragraph" style:parent-style-name="Standard">
      <style:paragraph-properties fo:margin-left="4.001cm" fo:margin-right="0cm" fo:margin-top="0cm" fo:margin-bottom="0.212cm" fo:text-align="justify" style:justify-single-word="false" fo:hyphenation-ladder-count="no-limit" fo:text-indent="0cm" style:auto-text-indent="false" style:text-autospace="none"/>
      <style:text-properties fo:font-size="10pt" fo:font-style="italic" style:font-size-asian="10pt" style:font-style-asian="italic" style:font-size-complex="10pt" style:font-style-complex="italic" fo:hyphenate="true" fo:hyphenation-remain-char-count="2" fo:hyphenation-push-char-count="2"/>
    </style:style>
    <style:style style:name="P25" style:family="paragraph" style:parent-style-name="Standard">
      <style:paragraph-properties fo:margin-left="4.001cm" fo:margin-right="0cm" fo:margin-top="0cm" fo:margin-bottom="0.212cm" fo:text-align="justify" style:justify-single-word="false" fo:hyphenation-ladder-count="no-limit" fo:text-indent="0cm" style:auto-text-indent="false" style:text-autospace="non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 fo:hyphenate="true" fo:hyphenation-remain-char-count="2" fo:hyphenation-push-char-count="2"/>
    </style:style>
    <style:style style:name="P26" style:family="paragraph" style:parent-style-name="Standard">
      <style:paragraph-properties fo:margin-left="4.001cm" fo:margin-right="0cm" fo:margin-top="0cm" fo:margin-bottom="0.212cm" fo:text-align="justify" style:justify-single-word="false" fo:text-indent="0cm" style:auto-text-indent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27" style:family="paragraph" style:parent-style-name="Standard">
      <style:paragraph-properties fo:margin-left="4.001cm" fo:margin-right="0cm" fo:margin-top="0cm" fo:margin-bottom="0.212cm" fo:text-align="justify" style:justify-single-word="false" fo:hyphenation-ladder-count="no-limit" fo:text-indent="0cm" style:auto-text-indent="false" style:text-autospace="none"/>
      <style:text-properties style:font-name="Times New Roman" fo:font-size="10pt" fo:font-style="italic" style:font-size-asian="10pt" style:font-style-asian="italic" style:font-size-complex="10pt" style:font-style-complex="italic" fo:hyphenate="true" fo:hyphenation-remain-char-count="2" fo:hyphenation-push-char-count="2"/>
    </style:style>
    <style:style style:name="P28" style:family="paragraph" style:parent-style-name="Standard">
      <style:paragraph-properties fo:margin-left="4.001cm" fo:margin-right="0cm" fo:margin-top="0cm" fo:margin-bottom="0.212cm" fo:text-align="justify" style:justify-single-word="false" fo:text-indent="0cm" style:auto-text-indent="false" style:vertical-align="baseline"/>
      <style:text-properties style:font-name="Times New Roman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color="#000000"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left="7.752cm" fo:margin-right="0cm" fo:margin-top="0cm" fo:margin-bottom="0.212cm" fo:text-align="justify" style:justify-single-word="false" fo:text-indent="0cm" style:auto-text-indent="false"/>
      <style:text-properties fo:color="#000000"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7.752cm" fo:margin-right="0cm" fo:margin-top="0cm" fo:margin-bottom="0.212cm" fo:text-align="justify" style:justify-single-word="false" fo:text-indent="0cm" style:auto-text-indent="false"/>
    </style:style>
    <style:style style:name="P32" style:family="paragraph" style:parent-style-name="Standard" style:list-style-name="L1">
      <style:paragraph-properties fo:margin-left="4.001cm" fo:margin-right="0cm" fo:margin-top="0cm" fo:margin-bottom="0.212cm" fo:text-align="justify" style:justify-single-word="false" fo:text-indent="0cm" style:auto-text-indent="false" style:vertical-align="baselin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33" style:family="paragraph" style:parent-style-name="Standard" style:list-style-name="L1">
      <style:paragraph-properties fo:margin-left="4.001cm" fo:margin-right="0cm" fo:margin-top="0cm" fo:margin-bottom="0.212cm" fo:text-align="justify" style:justify-single-word="false" fo:text-indent="0cm" style:auto-text-indent="false" style:vertical-align="baseline"/>
      <style:text-properties style:font-name="Times New Roman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34" style:family="paragraph" style:parent-style-name="Standard">
      <style:paragraph-properties fo:margin-left="4.001cm" fo:margin-right="0cm" fo:margin-top="0cm" fo:margin-bottom="0.423cm" fo:text-align="justify" style:justify-single-word="false" fo:hyphenation-ladder-count="no-limit" fo:text-indent="0cm" style:auto-text-indent="false" style:text-autospace="non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 fo:hyphenate="true" fo:hyphenation-remain-char-count="2" fo:hyphenation-push-char-count="2"/>
    </style:style>
    <style:style style:name="P35" style:family="paragraph" style:parent-style-name="Heading_20_2">
      <style:paragraph-properties fo:text-align="center" style:justify-single-word="false"/>
      <style:text-properties fo:font-size="11pt" style:font-size-asian="11pt" style:font-size-complex="11pt"/>
    </style:style>
    <style:style style:name="P36" style:family="paragraph" style:parent-style-name="normal">
      <style:paragraph-properties fo:margin-top="0cm" fo:margin-bottom="0.212cm" fo:text-align="center" style:justify-single-word="false"/>
      <style:text-properties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color="#000000" fo:font-size="11pt" fo:font-weight="bold" style:font-size-asian="11pt" style:font-weight-asian="bold" style:font-size-complex="11pt"/>
    </style:style>
    <style:style style:name="T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style:font-name="Times New Roman" fo:font-size="11pt" style:font-size-asian="11pt" style:font-name-complex="Arial2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size-complex="11pt" style:font-weight-complex="bold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fo:font-weight="bold" fo:background-color="transparent" style:font-size-asian="11pt" style:font-weight-asian="bold" style:font-size-complex="11pt"/>
    </style:style>
    <style:style style:name="T10" style:family="text">
      <style:text-properties fo:font-size="11pt" fo:font-weight="normal" style:font-size-asian="11pt" style:font-weight-asian="normal" style:font-size-complex="11pt" style:font-weight-complex="normal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style:font-name="Arial" style:font-name-complex="Arial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name-complex="Arial" style:font-weight-complex="bold"/>
    </style:style>
    <style:style style:name="T16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17" style:family="text">
      <style:text-properties style:font-name="Times New Roman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T18" style:family="text">
      <style:text-properties style:font-name="Times New Roman" fo:font-size="11pt" fo:font-style="italic" fo:font-weight="normal" style:font-name-asian="Arial2" style:font-size-asian="11pt" style:font-style-asian="italic" style:font-weight-asian="normal" style:font-name-complex="Arial2" style:font-size-complex="11pt" style:font-weight-complex="normal"/>
    </style:style>
    <style:style style:name="T19" style:family="text">
      <style:text-properties style:font-name="Times New Roman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20" style:family="text">
      <style:text-properties style:font-name="Times New Roman" fo:font-size="11pt" fo:font-weight="bold" style:font-size-asian="11pt" style:font-weight-asian="bold" style:font-size-complex="11pt"/>
    </style:style>
    <style:style style:name="T2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2" style:family="text">
      <style:text-properties style:font-name="Times New Roman" fo:font-size="11pt" style:font-size-asian="11pt" style:font-size-complex="11pt"/>
    </style:style>
    <style:style style:name="T23" style:family="text">
      <style:text-properties style:font-name="Times New Roman" fo:font-size="11pt" style:font-name-asian="Arial2" style:font-size-asian="11pt" style:font-name-complex="Arial2" style:font-size-complex="11pt"/>
    </style:style>
    <style:style style:name="T24" style:family="text">
      <style:text-properties style:font-name-complex="Arial"/>
    </style:style>
    <style:style style:name="T2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2" draw:name="figuras1" text:anchor-type="as-char" svg:width="2.459cm" svg:height="2.681cm" draw:z-index="0"><draw:image xlink:href="Pictures/10000000000000FA0000010DDDAD1368.png" xlink:type="simple" xlink:show="embed" xlink:actuate="onLoad"/></draw:frame></text:p>
      <text:p text:style-name="P22">PODER JUDICIÁRIO</text:p>
      <text:p text:style-name="P3">JUSTIÇA DO TRABALHO</text:p>
      <text:p text:style-name="P3">TRIBUNAL REGIONAL DO TRABALHO DA 7ª REGIÃO</text:p>
      <text:p text:style-name="P13"/>
      <text:p text:style-name="P12"><text:span text:style-name="T3"/></text:p>
      <text:p text:style-name="P12"><text:span text:style-name="T3">PRIMEIRO </text:span><text:span text:style-name="T1">TERMO ADITIVO AO CONTRATO Nº </text:span><text:span text:style-name="T3">35/2022</text:span><text:span text:style-name="T1"> DE PRESTAÇÃO DE SERVIÇOS QUE ENTRE SI CELEBRAM O</text:span><text:span text:style-name="T2"> TRIBUNAL REGIONAL DO TRABALHO DA SÉTIMA REGIÃO </text:span><text:span text:style-name="T1">E A </text:span><text:span text:style-name="T3">FERNANDES CONSTRUÇÕES EIRELI.</text:span></text:p>
      <text:p text:style-name="P30"/>
      <text:p text:style-name="P4"><text:span text:style-name="T22">Pelo presente instrumento particular, as partes contratantes celebram o </text:span><text:span text:style-name="T21">PRIMEIRO</text:span><text:span text:style-name="T20"> TERMO ADITIVO</text:span><text:span text:style-name="T22"> ao Contrato nº </text:span><text:span text:style-name="T21">35/</text:span><text:span text:style-name="T20">2022</text:span><text:span text:style-name="T22">, que tem como objeto a </text:span><text:span text:style-name="T23">prestação de serviços de </text:span><text:span text:style-name="T4">recuperação e melhorias dos acessos da Casa Sede ao Sindicato, Anexo I e Anexo II do Tribunal Regional do Trabalho da 7ª Região</text:span><text:span text:style-name="T22">, referente ao Processo Administrativo Eletrônico </text:span><text:span text:style-name="T21">PROAD nº 3951/2021</text:span><text:span text:style-name="T22">, com fundamento no §1º do Art. 65 e no Art. 57 §1º, I e IV da Lei nº 8.666/93, nas Cláusulas Quarta, Décima Oitava e Vigésima Primeira do mencionado contrato.</text:span></text:p>
      <text:p text:style-name="P6"/>
      <text:p text:style-name="P6"/>
      <text:p text:style-name="P15">PARTES</text:p>
      <text:p text:style-name="P14"><text:span text:style-name="T7">CONTRATANTE - O TRIBUNAL REGIONAL DO TRABALHO DA SÉTIMA REGIÃO</text:span><text:span text:style-name="T5">, com sede na Avenida Santos Dumont nº. 3.384, nesta capital, CEP 60.150-162, inscrito no CNPJ sob o nº. 03.235.270/0001-70, neste ato representado por sua </text:span><text:span text:style-name="T6">Diretora Geral</text:span><text:span text:style-name="T5">, Sra.</text:span><text:span text:style-name="T6"> </text:span><text:span text:style-name="T8">NEIARA SÃO THIAGO CYSNE FROTA</text:span><text:span text:style-name="T6">, portadora do CPF n° 223.935.523-91 e RG n° 09598980 – SSP-CE.</text:span></text:p>
      <text:p text:style-name="P16"/>
      <text:p text:style-name="P17"><text:span text:style-name="T7">CONTRATADA – </text:span><text:span text:style-name="T8"><text:s/></text:span><text:span text:style-name="T16">FERNANDES CONSTRUÇÕES EIRELI, </text:span><text:span text:style-name="T17">pessoa jurídica de direito privado, inscrita no CNPJ sob o nº 27.816.603/0001-12, estabelecida na Rua Jerônimo Monteiro nº 02, Quadra H-30, Lote 02, Sala 05, Bairro Novo Aleixo, MANAUS/AM, CEP 69098-228, </text:span><text:span text:style-name="T18">e-mail dn.fernandes@yahoo.com.br, </text:span><text:span text:style-name="T17">telefone(s): (92) 3071-3736 / (92) 999079052, aqui representada por </text:span><text:span text:style-name="T19">DANNY NOGUEIRA FERNANDES</text:span><text:span text:style-name="T17">, portador do CPF nº 769.523.392-72 e RG nº 1640964-7, órgão de expedição SSP/AM.</text:span></text:p>
      <text:p text:style-name="P20"/>
      <text:p text:style-name="P18"><text:span text:style-name="T7">CLÁUSULA PRIMEIRA – </text:span><text:span text:style-name="T5">Fica incluído o item </text:span><text:span text:style-name="T8">5.1.1</text:span><text:span text:style-name="T5"> da </text:span><text:span text:style-name="T7">Cláusula Quinta (Do Prazo de Execução dos Serviços),</text:span><text:span text:style-name="T11"> </text:span><text:span text:style-name="T12">com a seguinte</text:span><text:span text:style-name="T11"> </text:span><text:span text:style-name="T5">redação:</text:span></text:p>
      <text:p text:style-name="P23">“CLÁUSULA QUINTA – DO PRAZO DE EXECUÇÃO DOS SERVIÇOS</text:p>
      <text:p text:style-name="P28">5.1. (...)</text:p>
      <text:list xml:id="list5414334846430473390" text:style-name="L1">
        <text:list-item>
          <text:list>
            <text:list-item>
              <text:list>
                <text:list-item>
                  <text:p text:style-name="P32"><text:span text:style-name="T24">Fica prorrogado o prazo de execução dos serviços por mais </text:span><text:span text:style-name="T15">60 (sessenta) dias.</text:span></text:p>
                  <text:p text:style-name="P33"/>
                </text:list-item>
              </text:list>
            </text:list-item>
          </text:list>
        </text:list-item>
      </text:list>
      <text:p text:style-name="P19"><text:soft-page-break/><text:span text:style-name="T7">CLÁUSULA SEGUNDA</text:span><text:span text:style-name="T5"> – Fica incluído o subitem </text:span><text:span text:style-name="T8">18.1.1</text:span><text:span text:style-name="T5"> ao item </text:span><text:span text:style-name="T8">18.1</text:span><text:span text:style-name="T5"> da </text:span><text:span text:style-name="T8">Cláusula</text:span><text:span text:style-name="T5"> </text:span><text:span text:style-name="T7">Décima Oitava (Da Vigência)</text:span><text:span text:style-name="T5">, em decorrência da prorrogação do prazo de execução dos serviços por mais </text:span><text:span text:style-name="T8">60 (sessenta)</text:span><text:span text:style-name="T5"> </text:span><text:span text:style-name="T8">dias</text:span><text:span text:style-name="T5">, com a seguinte redação:</text:span></text:p>
      <text:p text:style-name="P27">“<text:span text:style-name="T13">CLÁUSULA DÉCIMA OITAVA - DA VIGÊNCIA</text:span>”.</text:p>
      <text:p text:style-name="P26"><text:span text:style-name="T14">18.1</text:span> (...)</text:p>
      <text:p text:style-name="P26"><text:span text:style-name="T14">18.1.1</text:span>- <text:span text:style-name="T24">Fica prorrogado, por mais </text:span><text:span text:style-name="T15">60 (sessenta) dias</text:span><text:span text:style-name="T24"> o prazo de vigência do contrato previsto no item </text:span><text:span text:style-name="T15">18.1</text:span><text:span text:style-name="T24"> desta Cláusula.</text:span></text:p>
      <text:p text:style-name="P9"/>
      <text:p text:style-name="P19"><text:span text:style-name="T7">CLÁUSULA TERCEIRA</text:span><text:span text:style-name="T5"> – Fica alterado o item </text:span><text:span text:style-name="T8">14.1</text:span><text:span text:style-name="T5"> da </text:span><text:span text:style-name="T8">Cláusula</text:span><text:span text:style-name="T5"> </text:span><text:span text:style-name="T7">Décima Quarta (Do Valor do Contrato)</text:span><text:span text:style-name="T5">, e incluído o subitem </text:span><text:span text:style-name="T8">14.1.1,</text:span><text:span text:style-name="T5"> em decorrência dos seguintes eventos dispostos nos parágrafos seguintes, conforme Informação Técnica de doc.182 e demonstrado na planilha doc. 178, com sua redação passando a ser conforme segue adiante:</text:span></text:p>
      <text:p text:style-name="P19"><text:span text:style-name="T8">PARÁGRAFO PRIMEIRO</text:span><text:span text:style-name="T10">:</text:span><text:span text:style-name="T5"> </text:span><text:span text:style-name="T8">INCLUSÃO</text:span><text:span text:style-name="T5"> do subitem </text:span><text:span text:style-name="T8">2.16</text:span><text:span text:style-name="T5"> do </text:span><text:span text:style-name="T8">Item 2</text:span><text:span text:style-name="T10"> e </text:span><text:span text:style-name="T8">ACRÉSCIMO </text:span><text:span text:style-name="T10">d</text:span><text:span text:style-name="T5">as quantidades dos subitens: </text:span><text:span text:style-name="T8">3.3 a 3.6, 5.7, </text:span><text:span text:style-name="T10">do</text:span><text:span text:style-name="T8"> Item 3;</text:span><text:span text:style-name="T5"> </text:span><text:span text:style-name="T8">6.12 e 6.13,</text:span><text:span text:style-name="T5"> do </text:span><text:span text:style-name="T8">Item 6, </text:span><text:span text:style-name="T5">da planilha orçamentária, perfazendo um aumento no percentual total de </text:span><text:span text:style-name="T8">4,62%</text:span><text:span text:style-name="T5"> (quatro vírgula sessenta e dois por cento) sobre o valor original do contrato. </text:span></text:p>
      <text:p text:style-name="P19"><text:span text:style-name="T8">PARÁGRAFO SEGUNDO</text:span><text:span text:style-name="T10">:</text:span><text:span text:style-name="T5"> </text:span><text:span text:style-name="T8">SUPRESSÃO</text:span><text:span text:style-name="T5"> das quantidades dos subitens </text:span><text:span text:style-name="T8">2.8, 2.9 </text:span><text:span text:style-name="T5">do </text:span><text:span text:style-name="T8">Item 2</text:span><text:span text:style-name="T5">, no percentual total de </text:span><text:span text:style-name="T8">0,55%</text:span><text:span text:style-name="T5"> (zero vírgula cinquenta e cinco por cento) sobre o valor original do contrato.</text:span></text:p>
      <text:p text:style-name="P34">“CLÁUSULA DÉCIMA QUARTA – DO VALOR DO CONTRATO </text:p>
      <text:p text:style-name="P24"><text:span text:style-name="T14">14.1</text:span> - Dá-se a este Contrato o valor global de <text:span text:style-name="T14">R$ 213.244,51</text:span> (duzentos e treze mil duzentos e quarenta e quatro reais e cinquenta e um centavos), conforme Informação Técnica de documento 182.</text:p>
      <text:p text:style-name="P24"><text:span text:style-name="T14">14.1.1</text:span>. É parte integrante deste termo a Planilha Orçamentária, doc. 178, Projeto Estrutural das passarelas, doc. 177 e Cronograma Físico-financeiro de doc. 179. </text:p>
      <text:p text:style-name="P25">(...)”</text:p>
      <text:p text:style-name="P11"><text:span text:style-name="T7"><text:s text:c="39"/></text:span><text:span text:style-name="T9"><text:s text:c="2"/>Nota de Empenho: 2022NE000544</text:span><text:span text:style-name="T7"> </text:span></text:p>
      <text:p text:style-name="P9"/>
      <text:p text:style-name="P9"/>
      <text:p text:style-name="P5"><text:span text:style-name="T7">CLÁUSULA QUARTA</text:span><text:span text:style-name="T5"> - Continuam em vigor todas as demais cláusulas e condições pactuadas na avença original.</text:span></text:p>
      <text:h text:style-name="P35" text:outline-level="2"/>
      <text:h text:style-name="P35" text:outline-level="2">Fortaleza, (data da última assinatura digital).</text:h>
      <text:p text:style-name="P6"/>
      <text:p text:style-name="P21"/>
      <text:p text:style-name="P21"/>
      <text:p text:style-name="P21"/>
      <text:p text:style-name="P10">NEIARA SÃO THIAGO CYSNE FROTA</text:p>
      <text:p text:style-name="P8">DIRETORA-GERAL</text:p>
      <text:p text:style-name="P7">CONTRATANTE</text:p>
      <text:p text:style-name="P21"/>
      <text:p text:style-name="P21"/>
      <text:p text:style-name="P21"/>
      <text:p text:style-name="P36">DANNY NOGUEIRA FERNANDES</text:p>
      <text:p text:style-name="P8">REPRESENTANTE LEGAL </text:p>
      <text:p text:style-name="P8">CONTRATA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Bitstream Vera Sans" svg:font-family="'Bitstream Vera Sans', 'MS Mincho'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2.752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2.752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1.998cm" fo:text-align="end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color="#000000"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indent="2.752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2.501cm" style:auto-text-indent="false" fo:keep-with-next="always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-1.998cm" fo:text-align="justify" style:justify-single-word="false" fo:text-indent="2.501cm" style:auto-text-indent="false"/>
      <style:text-properties fo:font-size="12pt" style:font-size-asian="12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margin-left="-0.159cm" fo:margin-right="0cm" fo:text-align="justify" style:justify-single-word="false" fo:text-indent="2.699cm" style:auto-text-indent="false"/>
      <style:text-properties fo:font-size="12pt" style:font-size-asian="12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font-size="12pt" style:font-size-asian="12pt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fo:color="#0000ff"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b__20_12_20_pt" style:display-name="Normal + 12 pt" style:family="paragraph" style:parent-style-name="Recuo_20_de_20_corpo_20_de_20_texto_20_31">
      <style:paragraph-properties fo:margin-left="0cm" fo:margin-right="0cm" fo:line-height="150%" fo:text-indent="0cm" style:auto-text-indent="false"/>
      <style:text-properties fo:font-weight="bold" style:font-weight-asian="bold" style:font-size-complex="12pt"/>
    </style:style>
    <style:style style:name="Foot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Legenda1" style:family="paragraph" style:parent-style-name="Standard">
      <style:paragraph-properties fo:margin-top="0.212cm" fo:margin-bottom="0.212cm" fo:orphans="0" fo:widows="0" fo:hyphenation-ladder-count="no-limit" text:number-lines="false" text:line-number="0"/>
      <style:text-properties fo:font-size="12pt" fo:font-style="italic" style:letter-kerning="true" style:font-name-asian="Bitstream Vera Sans" style:font-size-asian="12pt" style:font-style-asian="italic" style:font-name-complex="Bitstream Vera Sans" style:font-size-complex="12pt" style:language-complex="hi" style:country-complex="IN" style:font-style-complex="italic" fo:hyphenate="false" fo:hyphenation-remain-char-count="2" fo:hyphenation-push-char-count="2"/>
    </style:style>
    <style:style style:name="Normal_20__2b__20_11_20_pt" style:display-name="Normal + 11 pt" style:family="paragraph" style:parent-style-name="Standard">
      <style:paragraph-properties fo:margin-left="0cm" fo:margin-right="-1.339cm" fo:text-align="justify" style:justify-single-word="false" fo:orphans="0" fo:widows="0" fo:hyphenation-ladder-count="no-limit" fo:text-indent="0cm" style:auto-text-indent="false"/>
      <style:text-properties fo:font-size="11pt" fo:font-weight="bold" style:letter-kerning="true" style:font-name-asian="Bitstream Vera Sans" style:font-size-asian="11pt" style:font-weight-asian="bold" style:font-name-complex="Bitstream Vera Sans" style:font-size-complex="11pt" style:language-complex="hi" style:country-complex="IN" fo:hyphenate="false" fo:hyphenation-remain-char-count="2" fo:hyphenation-push-char-count="2"/>
    </style:style>
    <style:style style:name="normal" style:family="paragraph">
      <style:paragraph-properties fo:orphans="2" fo:widows="2" fo:hyphenation-ladder-count="no-limit"/>
      <style:text-properties fo:color="#000000" style:font-name="Times New Roman" fo:font-size="10pt" fo:language="pt" fo:country="BR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CONTRATO" style:family="paragraph">
      <style:paragraph-properties fo:margin-left="2.286cm" fo:margin-right="1.778cm" fo:text-align="justify" style:justify-single-word="false" fo:orphans="0" fo:widows="0" fo:hyphenation-ladder-count="no-limit" fo:text-indent="6.096cm" style:auto-text-indent="false"/>
      <style:text-properties fo:color="#000000" style:font-name="Times New Roman" fo:font-size="12pt" fo:language="pt" fo:country="BR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margin-top="0cm" fo:margin-bottom="0.212cm" fo:line-height="200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 2" style:font-name-complex="OpenSymbol"/>
    </style:style>
    <style:style style:name="WW8Num3z0" style:family="text"/>
    <style:style style:name="WW8Num3z1" style:family="text">
      <style:text-properties fo:color="#000000" fo:font-weight="normal" style:font-weight-asian="norma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/>
    <style:style style:name="WW8Num5z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5z2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WW8Num6z0" style:family="text"/>
    <style:style style:name="WW8Num6z1" style:family="text">
      <style:text-properties fo:color="#000000" fo:font-weight="normal" style:font-weight-asian="norma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1z0" style:family="text">
      <style:text-properties style:font-name="Symbol" fo:font-size="12pt" style:font-size-asian="12pt" style:font-name-complex="Symbol" style:font-size-complex="12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WW8Num2z1" style:family="text">
      <style:text-properties style:font-name="OpenSymbol" style:font-name-complex="Open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1"/>
    <style:style style:name="Fonte_20_parág._20_padrão3" style:display-name="Fonte parág. padrão3" style:family="text"/>
    <style:style style:name="Corpo_20_de_20_texto_20_2_20_Char" style:display-name="Corpo de texto 2 Char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82cm" fo:margin-left="0cm" fo:margin-right="0cm" fo:margin-bottom="1.38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52cm" fo:margin-bottom="2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PROAD Nº 994/20212– 1º TERMO ADITIVO AO CONTRATO nº 35/2022 </text:p>
      </style:header>
      <style:footer>
        <text:p text:style-name="MP2"><draw:frame draw:style-name="Mfr1" draw:name="Quadro1" text:anchor-type="char" svg:x="18.145cm" svg:y="0.002cm" svg:width="0.616cm" svg:height="0.404cm" draw:z-index="2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ngenharia</meta:initial-creator>
    <meta:creation-date>2018-12-21T11:30:00</meta:creation-date>
    <dc:date>2022-11-18T11:02:49.71</dc:date>
    <meta:print-date>2022-11-18T11:02:02.63</meta:print-date>
    <meta:editing-cycles>218</meta:editing-cycles>
    <meta:editing-duration>PT12H28M40S</meta:editing-duration>
    <meta:generator>OpenOffice/4.1.7$Win32 OpenOffice.org_project/417m1$Build-9800</meta:generator>
    <dc:creator>Luciana Andreazza</dc:creator>
    <meta:printed-by>Luciana Andreazza</meta:printed-by>
    <meta:document-statistic meta:table-count="0" meta:image-count="1" meta:object-count="0" meta:page-count="2" meta:paragraph-count="35" meta:word-count="603" meta:character-count="3839"/>
  </office:meta>
</office:document-meta>
</file>