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in"/>
      </text:list-level-style-number>
      <text:list-level-style-number text:level="3" text:style-name="WW_CharLFO1LVL3" style:num-prefix="11.3." style:num-suffix=" - " style:num-format="1">
        <style:list-level-properties text:space-before="0.5909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3645in"/>
      </text:list-level-style-number>
      <text:list-level-style-number text:level="2" text:style-name="WW_CharLFO3LVL2" style:num-format="1" text:display-levels="2">
        <style:list-level-properties text:space-before="0in" text:min-label-width="0.364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7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1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.25in"/>
      </text:list-level-style-number>
      <text:list-level-style-number text:level="9" text:style-name="WW_CharLFO3LVL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3645in"/>
      </text:list-level-style-number>
      <text:list-level-style-number text:level="2" text:style-name="WW_CharLFO4LVL2" style:num-format="1" text:display-levels="2">
        <style:list-level-properties text:space-before="0in" text:min-label-width="0.3645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75in"/>
      </text:list-level-style-number>
      <text:list-level-style-number text:level="5" text:style-name="WW_CharLFO4LVL5" style:num-format="1" text:display-levels="5">
        <style:list-level-properties text:space-before="0in" text:min-label-width="0.75in"/>
      </text:list-level-style-number>
      <text:list-level-style-number text:level="6" text:style-name="WW_CharLFO4LVL6" style:num-format="1" text:display-levels="6">
        <style:list-level-properties text:space-before="0in" text:min-label-width="1in"/>
      </text:list-level-style-number>
      <text:list-level-style-number text:level="7" text:style-name="WW_CharLFO4LVL7" style:num-format="1" text:display-levels="7">
        <style:list-level-properties text:space-before="0in" text:min-label-width="1in"/>
      </text:list-level-style-number>
      <text:list-level-style-number text:level="8" text:style-name="WW_CharLFO4LVL8" style:num-format="1" text:display-levels="8">
        <style:list-level-properties text:space-before="0in" text:min-label-width="1.25in"/>
      </text:list-level-style-number>
      <text:list-level-style-number text:level="9" text:style-name="WW_CharLFO4LVL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prefix="6." style:num-suffix=" -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11.1." style:num-suffix=" -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11.2." style:num-suffix=" -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833in" fo:margin-left="0.25in" fo:margin-right="-0.0104in" fo:text-indent="-0.25in">
        <style:tab-stops/>
      </style:paragraph-properties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/>
    </style:style>
    <style:style style:name="P20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  <style:text-properties style:font-name="Arial" style:font-name-complex="Arial" fo:font-weight="bold" style:font-weight-asian="bold" fo:font-style="normal" style:font-style-asian="normal" fo:color="#000000" style:letter-kerning="false" fo:font-size="11pt" style:font-size-asian="11pt" style:font-size-complex="11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3" style:parent-style-name="Normal" style:family="paragraph">
      <style:paragraph-properties fo:text-align="justify" fo:margin-bottom="0.0833in" fo:line-height="100%" fo:margin-left="2.1659in">
        <style:tab-stops>
          <style:tab-stop style:type="left" style:position="3.740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bottom="0.0833in" fo:line-height="100%" fo:margin-left="2.1659in">
        <style:tab-stops>
          <style:tab-stop style:type="left" style:position="3.740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.0833in" fo:line-height="100%" fo:margin-left="2.1659in">
        <style:tab-stops>
          <style:tab-stop style:type="left" style:position="3.740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.0833in" fo:line-height="100%" fo:margin-left="2.1659in">
        <style:tab-stops>
          <style:tab-stop style:type="left" style:position="3.740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.0833in" fo:line-height="100%" fo:margin-left="2.1659in">
        <style:tab-stops/>
      </style:paragraph-properties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.0833in" fo:line-height="100%" fo:margin-left="2.16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.1666in" fo:line-height="100%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Hyperlink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bottom="0.0833in" fo:line-height="100%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.0833in" fo:line-height="100%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15" style:parent-style-name="Normal" style:family="paragraph">
      <style:paragraph-properties fo:text-align="justify" fo:margin-bottom="0.0833in" fo:line-height="100%"/>
      <style:text-properties style:font-name="Arial" style:font-name-complex="Arial" fo:color="#000000" fo:font-size="12pt" style:font-size-asian="12pt" style:font-size-complex="12pt"/>
    </style:style>
    <style:style style:name="P116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.0833in"/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.0833in" fo:text-indent="0.2958in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bottom="0.0833in" fo:text-indent="0.2958in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bottom="0.1666in"/>
    </style:style>
    <style:style style:name="T1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top="0.0833in" fo:margin-bottom="0.0833in"/>
    </style:style>
    <style:style style:name="T13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4" style:parent-style-name="Normal" style:family="paragraph">
      <style:paragraph-properties fo:text-align="justify" fo:margin-top="0.0833in" fo:margin-bottom="0.1666in"/>
    </style:style>
    <style:style style:name="T135" style:parent-style-name="Fonteparág.padrão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1" style:parent-style-name="Normal" style:family="paragraph">
      <style:paragraph-properties fo:text-align="justify" fo:margin-top="0.0833in" fo:margin-bottom="0.0833in"/>
    </style:style>
    <style:style style:name="T15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62" style:parent-style-name="Normal" style:family="paragraph">
      <style:paragraph-properties fo:text-align="justify" fo:margin-top="0.0833in" fo:margin-bottom="0.0833in" fo:text-indent="0.4916in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9" style:parent-style-name="Normal" style:family="paragraph">
      <style:paragraph-properties fo:text-align="justify" fo:margin-top="0.0833in" fo:margin-bottom="0.0833in"/>
    </style:style>
    <style:style style:name="T17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80" style:parent-style-name="Normal" style:family="paragraph">
      <style:paragraph-properties fo:text-align="justify" fo:margin-top="0.0833in" fo:margin-bottom="0.0833in" fo:text-indent="0.4916in"/>
    </style:style>
    <style:style style:name="T18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T182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183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184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18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T186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187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18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T189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T192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P193" style:parent-style-name="Normal" style:family="paragraph">
      <style:paragraph-properties fo:text-align="justify" fo:margin-top="0.0833in" fo:margin-bottom="0.0833in"/>
      <style:text-properties style:font-name="Arial" style:font-name-complex="Arial" fo:color="#000000" fo:font-size="12pt" style:font-size-asian="12pt" style:font-size-complex="12pt"/>
    </style:style>
    <style:style style:name="P194" style:parent-style-name="Normal" style:family="paragraph">
      <style:paragraph-properties fo:text-align="justify" fo:margin-top="0.0833in" fo:margin-bottom="0.0833in"/>
      <style:text-properties style:font-name="Arial" style:font-name-complex="Arial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top="0.0833in" fo:margin-bottom="0.0833in"/>
    </style:style>
    <style:style style:name="T19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0" style:parent-style-name="Normal" style:family="paragraph">
      <style:paragraph-properties fo:text-align="justify" fo:margin-top="0.0833in" fo:margin-bottom="0.0833in"/>
    </style:style>
    <style:style style:name="T201" style:parent-style-name="Fonteparág.padrão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top="0.0833in" fo:margin-bottom="0.0833in" fo:text-indent="0.4916in"/>
    </style:style>
    <style:style style:name="T21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T214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P215" style:parent-style-name="Normal" style:family="paragraph">
      <style:paragraph-properties fo:text-align="justify" fo:margin-top="0.0833in" fo:margin-bottom="0.0833in" fo:text-indent="0.4916in"/>
    </style:style>
    <style:style style:name="T2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T217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P218" style:parent-style-name="Normal" style:family="paragraph">
      <style:paragraph-properties fo:text-align="justify" fo:margin-top="0.0833in" fo:margin-bottom="0.0833in"/>
    </style:style>
    <style:style style:name="T219" style:parent-style-name="Fonteparág.padrão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P221" style:parent-style-name="Normal" style:family="paragraph">
      <style:paragraph-properties fo:text-align="justify" fo:margin-top="0.0833in" fo:margin-bottom="0.0833in"/>
    </style:style>
    <style:style style:name="T22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224" style:parent-style-name="Normal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228" style:parent-style-name="Normal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232" style:parent-style-name="Normal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justify" fo:margin-bottom="0.0833in" fo:margin-right="-0.0104in"/>
    </style:style>
    <style:style style:name="T24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justify" fo:margin-top="0.0833in" fo:margin-bottom="0.0833in"/>
    </style:style>
    <style:style style:name="T2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justify" fo:margin-top="0.0833in" fo:margin-bottom="0.0833in" fo:text-indent="0.4916in"/>
    </style:style>
    <style:style style:name="T2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1" style:parent-style-name="Normal" style:family="paragraph">
      <style:paragraph-properties fo:text-align="justify" fo:margin-top="0.0833in" fo:margin-bottom="0.0833in" fo:margin-left="0.4916in" fo:text-indent="0.4916in">
        <style:tab-stops/>
      </style:paragraph-properties>
    </style:style>
    <style:style style:name="T25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54" style:parent-style-name="Normal" style:family="paragraph">
      <style:paragraph-properties fo:text-align="justify" fo:margin-top="0.0833in" fo:margin-bottom="0.0833in" fo:text-indent="0.4916in"/>
    </style:style>
    <style:style style:name="T2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justify" fo:margin-top="0.0833in" fo:margin-bottom="0.0833in" fo:text-indent="0.4916in"/>
    </style:style>
    <style:style style:name="T2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justify" fo:margin-top="0.0833in" fo:margin-bottom="0.0833in" fo:text-indent="0.4916in"/>
    </style:style>
    <style:style style:name="T2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justify" fo:margin-top="0.0833in" fo:margin-bottom="0.0833in" fo:text-indent="0.4916in"/>
    </style:style>
    <style:style style:name="T2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justify" fo:margin-top="0.0833in" fo:margin-bottom="0.0833in" fo:text-indent="0.4916in"/>
    </style:style>
    <style:style style:name="T2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80" style:parent-style-name="ParágrafodaLista" style:family="paragraph">
      <style:paragraph-properties fo:text-align="justify" fo:margin-top="0.0833in" fo:margin-bottom="0.0833in" fo:line-height="115%" fo:margin-left="0in">
        <style:tab-stops/>
      </style:paragraph-properties>
    </style:style>
    <style:style style:name="T281" style:parent-style-name="Fonteparág.padrão" style:family="text">
      <style:text-properties style:font-name="Arial" style:font-name-complex="Arial" fo:font-weight="bold" style:font-weight-asian="bold" fo:color="#000000"/>
    </style:style>
    <style:style style:name="T282" style:parent-style-name="Fonteparág.padrão" style:family="text">
      <style:text-properties style:font-name="Arial" style:font-name-complex="Arial" fo:color="#000000"/>
    </style:style>
    <style:style style:name="T283" style:parent-style-name="Fonteparág.padrão" style:family="text">
      <style:text-properties style:font-name="Arial" style:font-name-complex="Arial" fo:color="#000000" fo:language="pt" fo:country="BR"/>
    </style:style>
    <style:style style:name="T284" style:parent-style-name="Fonteparág.padrão" style:family="text">
      <style:text-properties style:font-name="Arial" style:font-name-complex="Arial" fo:color="#000000"/>
    </style:style>
    <style:style style:name="P285" style:parent-style-name="Normal" style:family="paragraph">
      <style:paragraph-properties fo:text-align="justify" fo:margin-top="0.0833in" fo:margin-bottom="0.0833in"/>
    </style:style>
    <style:style style:name="T28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P288" style:parent-style-name="Normal" style:family="paragraph">
      <style:paragraph-properties fo:text-align="justify" fo:margin-top="0.0833in" fo:margin-bottom="0.0833in"/>
    </style:style>
    <style:style style:name="T2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293" style:parent-style-name="Normal" style:family="paragraph">
      <style:paragraph-properties fo:text-align="justify" fo:margin-bottom="0.0833in" fo:margin-right="-0.0104in"/>
    </style:style>
    <style:style style:name="T29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T29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T29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P298" style:parent-style-name="Normal" style:family="paragraph">
      <style:paragraph-properties fo:text-align="justify" fo:margin-top="0.0833in" fo:margin-bottom="0.0833in"/>
    </style:style>
    <style:style style:name="T29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2" style:parent-style-name="Normal" style:family="paragraph">
      <style:paragraph-properties fo:text-align="justify" fo:margin-top="0.0833in" fo:margin-bottom="0.0833in" fo:text-indent="0.4916in"/>
    </style:style>
    <style:style style:name="T30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T304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P305" style:parent-style-name="Normal" style:family="paragraph">
      <style:paragraph-properties fo:text-align="justify" fo:margin-top="0.0833in" fo:margin-bottom="0.0833in"/>
    </style:style>
    <style:style style:name="T30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T307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3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310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311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312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313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P314" style:parent-style-name="Normal" style:family="paragraph">
      <style:paragraph-properties fo:text-align="justify" fo:margin-top="0.0833in" fo:margin-bottom="0.0833in"/>
    </style:style>
    <style:style style:name="T3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T316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317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318" style:parent-style-name="Fonteparág.padrã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P319" style:parent-style-name="Normal" style:family="paragraph">
      <style:paragraph-properties fo:text-align="justify" fo:margin-bottom="0.0833in" fo:margin-right="-0.0104in"/>
    </style:style>
    <style:style style:name="T32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justify" fo:margin-top="0.0833in" fo:margin-bottom="0.0833in"/>
    </style:style>
    <style:style style:name="T3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justify" fo:margin-top="0.0833in" fo:margin-bottom="0.0833in"/>
    </style:style>
    <style:style style:name="T3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justify" fo:margin-top="0.0833in" fo:margin-bottom="0.0833in"/>
    </style:style>
    <style:style style:name="T3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justify" fo:margin-top="0.0833in" fo:margin-bottom="0.0833in" fo:margin-left="0.4923in" fo:text-indent="0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justify" fo:margin-top="0.0833in" fo:margin-bottom="0.0833in"/>
    </style:style>
    <style:style style:name="T3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justify" fo:margin-top="0.0833in" fo:margin-bottom="0.0833in"/>
    </style:style>
    <style:style style:name="T3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justify" fo:margin-bottom="0.1666in" fo:line-height="100%"/>
    </style:style>
    <style:style style:name="T3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justify" fo:margin-bottom="0.1666in" fo:line-height="100%"/>
    </style:style>
    <style:style style:name="T37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justify" fo:margin-bottom="0.0833in" fo:line-height="100%"/>
    </style:style>
    <style:style style:name="T3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23" style:parent-style-name="body-text-indent-western" style:family="paragraph">
      <style:paragraph-properties fo:text-align="justify" fo:margin-top="0in" fo:margin-bottom="0.0833in"/>
    </style:style>
    <style:style style:name="T42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25" style:parent-style-name="Fonteparág.padrão" style:family="text">
      <style:text-properties style:font-name="Arial" style:font-name-complex="Arial" style:language-asian="pt" style:country-asian="BR"/>
    </style:style>
    <style:style style:name="T426" style:parent-style-name="Fonteparág.padrão" style:family="text">
      <style:text-properties style:font-name="Arial" style:font-name-complex="Arial"/>
    </style:style>
    <style:style style:name="P427" style:parent-style-name="Corpodetexto2" style:family="paragraph">
      <style:paragraph-properties fo:text-align="justify" fo:margin-bottom="0.1666in" fo:line-height="100%">
        <style:tab-stops>
          <style:tab-stop style:type="left" style:position="0.2958in"/>
        </style:tab-stops>
      </style:paragraph-properties>
    </style:style>
    <style:style style:name="T4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429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4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431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justify" fo:margin-bottom="0.1666in" fo:line-height="100%"/>
    </style:style>
    <style:style style:name="T43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11pt" style:family="paragraph">
      <style:paragraph-properties fo:margin-bottom="0.0833in" fo:margin-right="0in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41" style:parent-style-name="Normal11pt" style:family="paragraph">
      <style:paragraph-properties fo:margin-bottom="0.0833in" fo:margin-right="0in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49" style:parent-style-name="Normal11pt" style:family="paragraph">
      <style:paragraph-properties fo:margin-bottom="0.0833in" fo:margin-right="0in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54" style:parent-style-name="Normal11pt" style:family="paragraph">
      <style:paragraph-properties fo:margin-bottom="0.0833in" fo:margin-right="0in"/>
    </style:style>
    <style:style style:name="T4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61" style:parent-style-name="Normal11pt" style:family="paragraph">
      <style:paragraph-properties fo:margin-bottom="0.0833in" fo:margin-right="0in" fo:text-indent="0.4916in"/>
    </style:style>
    <style:style style:name="T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64" style:parent-style-name="Normal" style:family="paragraph">
      <style:paragraph-properties fo:widows="0" fo:orphans="0" fo:text-align="justify" fo:margin-bottom="0.0833in" fo:line-height="100%"/>
    </style:style>
    <style:style style:name="T4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9" style:parent-style-name="Normal11pt" style:family="paragraph">
      <style:paragraph-properties fo:margin-bottom="0.0833in" fo:margin-right="0in"/>
    </style:style>
    <style:style style:name="T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81" style:parent-style-name="Normal11pt" style:family="paragraph">
      <style:paragraph-properties fo:margin-bottom="0.0833in" fo:margin-right="0in"/>
    </style:style>
    <style:style style:name="T4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88" style:parent-style-name="Normal11pt" style:family="paragraph">
      <style:paragraph-properties fo:margin-bottom="0.0833in" fo:margin-right="0in"/>
    </style:style>
    <style:style style:name="T4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96" style:parent-style-name="Normal11pt" style:family="paragraph">
      <style:paragraph-properties fo:margin-bottom="0.0833in" fo:margin-right="0in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0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04" style:parent-style-name="Normal11pt" style:family="paragraph">
      <style:paragraph-properties fo:margin-bottom="0.0833in" fo:margin-right="0in"/>
    </style:style>
    <style:style style:name="T5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6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07" style:parent-style-name="Normal11pt" style:family="paragraph">
      <style:paragraph-properties fo:margin-bottom="0.0833in" fo:margin-right="0in"/>
    </style:style>
    <style:style style:name="T5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12" style:parent-style-name="Normal11pt" style:family="paragraph">
      <style:paragraph-properties fo:margin-bottom="0.0833in" fo:margin-right="0in"/>
    </style:style>
    <style:style style:name="T5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17" style:parent-style-name="Normal11pt" style:family="paragraph">
      <style:paragraph-properties fo:margin-bottom="0.0833in" fo:margin-right="0in"/>
    </style:style>
    <style:style style:name="T518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0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24" style:parent-style-name="Normal" style:family="paragraph">
      <style:paragraph-properties style:text-autospace="none" fo:text-align="justify" fo:margin-bottom="0.0833in" fo:line-height="100%"/>
    </style:style>
    <style:style style:name="T5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fo:color="#333333" fo:font-size="12pt" style:font-size-asian="12pt" style:font-size-complex="12pt"/>
    </style:style>
    <style:style style:name="P535" style:parent-style-name="Default" style:family="paragraph">
      <style:paragraph-properties fo:margin-bottom="0.0416in" fo:margin-left="0.4923in">
        <style:tab-stops/>
      </style:paragraph-properties>
    </style:style>
    <style:style style:name="P536" style:parent-style-name="Default" style:family="paragraph">
      <style:paragraph-properties fo:margin-bottom="0.0416in" fo:margin-left="0.4923in">
        <style:tab-stops/>
      </style:paragraph-properties>
    </style:style>
    <style:style style:name="P537" style:parent-style-name="Default" style:family="paragraph">
      <style:paragraph-properties fo:margin-bottom="0.0416in" fo:margin-left="0.4923in">
        <style:tab-stops/>
      </style:paragraph-properties>
    </style:style>
    <style:style style:name="P538" style:parent-style-name="Default" style:family="paragraph">
      <style:paragraph-properties fo:margin-bottom="0.0416in" fo:margin-left="0.4923in">
        <style:tab-stops/>
      </style:paragraph-properties>
    </style:style>
    <style:style style:name="P539" style:parent-style-name="Default" style:family="paragraph">
      <style:paragraph-properties fo:margin-bottom="0.0416in" fo:margin-left="0.4923in">
        <style:tab-stops/>
      </style:paragraph-properties>
    </style:style>
    <style:style style:name="P540" style:parent-style-name="Default" style:family="paragraph">
      <style:paragraph-properties fo:margin-bottom="0.0416in" fo:margin-left="0.4923in">
        <style:tab-stops/>
      </style:paragraph-properties>
    </style:style>
    <style:style style:name="P541" style:parent-style-name="Normal" style:family="paragraph">
      <style:paragraph-properties fo:text-align="justify" fo:margin-bottom="0.0416in" fo:line-height="100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2" style:parent-style-name="Normal11pt" style:family="paragraph">
      <style:paragraph-properties fo:margin-bottom="0.25in" fo:margin-left="0.4923in" fo:margin-right="0in">
        <style:tab-stops/>
      </style:paragraph-properties>
    </style:style>
    <style:style style:name="T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4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45" style:parent-style-name="Normal" style:family="paragraph">
      <style:paragraph-properties fo:text-align="justify" fo:margin-bottom="0in"/>
    </style:style>
    <style:style style:name="T54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4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4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justify" fo:margin-bottom="0.25in" fo:line-height="100%"/>
    </style:style>
    <style:style style:name="T5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2" style:parent-style-name="Normal" style:family="paragraph">
      <style:paragraph-properties fo:text-align="justify" fo:margin-bottom="0.25in" fo:line-height="100%"/>
    </style:style>
    <style:style style:name="T5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2" style:parent-style-name="Título1" style:family="paragraph">
      <style:paragraph-properties fo:text-align="justify" fo:margin-bottom="0.0833in"/>
    </style:style>
    <style:style style:name="T573" style:parent-style-name="Fonteparág.padrão" style:family="text">
      <style:text-properties style:font-name="Arial" style:font-name-complex="Arial" style:font-size-complex="12pt"/>
    </style:style>
    <style:style style:name="T574" style:parent-style-name="Fonteparág.padrão" style:family="text">
      <style:text-properties style:font-name="Arial" style:font-name-complex="Arial" style:font-size-complex="12pt" fo:language="pt" fo:country="BR"/>
    </style:style>
    <style:style style:name="T575" style:parent-style-name="Fonteparág.padrão" style:family="text">
      <style:text-properties style:font-name="Arial" style:font-name-complex="Arial" style:font-size-complex="12pt"/>
    </style:style>
    <style:style style:name="P576" style:parent-style-name="Normal" style:family="paragraph">
      <style:paragraph-properties fo:text-align="justify" fo:margin-bottom="0.0833in" fo:line-height="100%"/>
    </style:style>
    <style:style style:name="T5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text-align="justify" fo:margin-bottom="0.0833in" fo:line-height="100%"/>
    </style:style>
    <style:style style:name="T5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justify" fo:margin-bottom="0.0833in"/>
    </style:style>
    <style:style style:name="T5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1" style:parent-style-name="Título5" style:family="paragraph">
      <style:paragraph-properties fo:margin-bottom="0.0833in" fo:text-indent="0in"/>
    </style:style>
    <style:style style:name="T602" style:parent-style-name="Fonteparág.padrão" style:family="text">
      <style:text-properties style:font-name="Arial" style:font-name-complex="Arial" fo:color="#000000" style:font-size-complex="12pt"/>
    </style:style>
    <style:style style:name="T603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T604" style:parent-style-name="Fonteparág.padrão" style:family="text">
      <style:text-properties style:font-name="Arial" style:font-name-complex="Arial" fo:color="#000000" style:font-size-complex="12pt"/>
    </style:style>
    <style:style style:name="P605" style:parent-style-name="Normal" style:family="paragraph">
      <style:paragraph-properties fo:text-align="justify" fo:margin-bottom="0.0833in" fo:line-height="100%"/>
    </style:style>
    <style:style style:name="T6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text-align="justify" fo:margin-bottom="0.0833in" fo:line-height="100%"/>
    </style:style>
    <style:style style:name="T6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justify" fo:margin-bottom="0.0833in" fo:line-height="100%">
        <style:tab-stops>
          <style:tab-stop style:type="left" style:position="0.6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9" style:parent-style-name="Normal" style:family="paragraph">
      <style:paragraph-properties fo:text-align="justify" fo:margin-bottom="0.0833in" fo:line-height="100%"/>
    </style:style>
    <style:style style:name="T6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6" style:parent-style-name="Normal" style:family="paragraph">
      <style:paragraph-properties fo:text-align="justify" fo:margin-bottom="0.0833in" fo:line-height="100%"/>
    </style:style>
    <style:style style:name="T6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3" style:parent-style-name="Normal" style:family="paragraph">
      <style:paragraph-properties fo:text-align="justify" fo:margin-bottom="0.0833in" fo:line-height="100%"/>
    </style:style>
    <style:style style:name="T6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justify" fo:margin-bottom="0.0833in" fo:line-height="100%"/>
    </style:style>
    <style:style style:name="T6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text-align="justify" fo:margin-bottom="0.0833in" fo:line-height="100%"/>
    </style:style>
    <style:style style:name="T6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2" style:parent-style-name="Normal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654" style:parent-style-name="Título2" style:family="paragraph">
      <style:paragraph-properties fo:text-align="justify" fo:margin-bottom="0.0833in"/>
    </style:style>
    <style:style style:name="T655" style:parent-style-name="Fonteparág.padrão" style:family="text">
      <style:text-properties style:font-name="Arial" style:font-name-complex="Arial" style:font-size-complex="12pt"/>
    </style:style>
    <style:style style:name="T656" style:parent-style-name="Fonteparág.padrão" style:family="text">
      <style:text-properties style:font-name="Arial" style:font-name-complex="Arial" style:font-size-complex="12pt" fo:language="pt" fo:country="BR"/>
    </style:style>
    <style:style style:name="T657" style:parent-style-name="Fonteparág.padrão" style:family="text">
      <style:text-properties style:font-name="Arial" style:font-name-complex="Arial" style:font-size-complex="12pt"/>
    </style:style>
    <style:style style:name="T658" style:parent-style-name="Fonteparág.padrão" style:family="text">
      <style:text-properties style:font-name="Arial" style:font-name-complex="Arial" style:font-size-complex="12pt" fo:language="pt" fo:country="BR"/>
    </style:style>
    <style:style style:name="T659" style:parent-style-name="Fonteparág.padrão" style:family="text">
      <style:text-properties style:font-name="Arial" style:font-name-complex="Arial" style:font-size-complex="12pt"/>
    </style:style>
    <style:style style:name="P660" style:parent-style-name="Normal" style:family="paragraph">
      <style:paragraph-properties fo:text-align="justify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1" style:parent-style-name="Normal" style:family="paragraph">
      <style:paragraph-properties fo:text-align="justify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2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</style:style>
    <style:style style:name="T6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4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9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0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</style:style>
    <style:style style:name="T6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3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4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5" style:parent-style-name="Normal" style:family="paragraph">
      <style:paragraph-properties fo:text-align="justify" fo:margin-bottom="0in" fo:line-height="100%" fo:margin-right="-0.0104in"/>
      <style:text-properties style:font-name="Arial" style:font-name-complex="Arial" fo:font-size="12pt" style:font-size-asian="12pt" style:font-size-complex="12pt"/>
    </style:style>
    <style:style style:name="P676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677" style:parent-style-name="Normal" style:family="paragraph">
      <style:paragraph-properties fo:text-align="end" fo:margin-bottom="0.25in" fo:margin-left="0.25in">
        <style:tab-stops/>
      </style:paragraph-properties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8"><text:span text:style-name="T19"><draw:frame draw:style-name="a0" draw:name="Imagem 1" text:anchor-type="as-char" svg:x="0in" svg:y="0in" svg:width="0.96528in" svg:height="1.05208in" style:rel-width="scale" style:rel-height="scale"><draw:image xlink:href="media/image1.png" xlink:type="simple" xlink:show="embed" xlink:actuate="onLoad"/><svg:desc/></draw:frame></text:span></text:p>
      <text:p text:style-name="P20">PODER JUDICIÁRIO</text:p>
      <text:p text:style-name="P21">JUSTIÇA DO TRABALHO</text:p>
      <text:p text:style-name="P22">TRIBUNAL REGIONAL DO TRABALHO DA 7ª REGIÃO</text:p>
      <text:p text:style-name="P23"/>
      <text:p text:style-name="P24"/>
      <text:p text:style-name="P25">CONTRATO Nº<text:s/>40/2019.</text:p>
      <text:p text:style-name="P26"/>
      <text:p text:style-name="P27"><text:span text:style-name="T28">CONTRATO DE PRESTAÇÃO DE SERVIÇOS QUE ENTRE SI CELEBRAM O TRIBUNAL REGIONAL DO TRABALHO DA SÉTIMA REGIÃO<text:s/></text:span><text:span text:style-name="T29">E<text:s/></text:span><text:span text:style-name="T30">FORMA</text:span><text:span text:style-name="T31"><text:s/>STYLE SEATING ERGONOMIC LTDA – ME</text:span><text:span text:style-name="T32">.</text:span></text:p>
      <text:p text:style-name="P33"/>
      <text:p text:style-name="P34"><text:span text:style-name="T35">O<text:s/></text:span><text:span text:style-name="T36">TRIBUNAL REGIONAL DO TRABALHO DA SÉTIMA REGIÃO</text:span><text:span text:style-name="T37">, com sede na Av. Santos Dumont nº 3.384, nesta capital, inscrito no CNPJ sob o nº 03.235.270/0001-70, neste ato representado por sua<text:s/></text:span><text:span text:style-name="T38">Diretora Geral</text:span><text:span text:style-name="T39">, Sra.</text:span><text:span text:style-name="T40"><text:s/>NEIARA SÃO THIAGO CYSNE FROTA,<text:s/></text:span><text:span text:style-name="T41">portadora do CPF n° 223.935.523-91 e RG n° 09598980 – SSP-CE,</text:span><text:span text:style-name="T42"><text:s/></text:span><text:span text:style-name="T43">doravante denominado<text:s/></text:span><text:span text:style-name="T44">CONTRATANTE</text:span><text:span text:style-name="T45"><text:s/></text:span><text:span text:style-name="T46">e, de outro lado,<text:s/></text:span><text:span text:style-name="T47">FORMA STYLE SEATING ERGONOMIC LTDA</text:span><text:span text:style-name="T48"><text:s/>- ME</text:span><text:span text:style-name="T49">, pessoa jurídica de direito privado, inscrita no CNPJ sob o nº<text:s/></text:span><text:span text:style-name="T50">26.365.896/0001-04</text:span><text:span text:style-name="T51">,<text:s/></text:span><text:span text:style-name="T52">com sede n</text:span><text:span text:style-name="T53">a Rua<text:s/></text:span><text:span text:style-name="T54">Paulo Pedro Paulino, nº 185,<text:s/></text:span><text:span text:style-name="T55">Distrito Industrial, Município de Luiz Antônio/SP,<text:s/></text:span><text:span text:style-name="T56">CEP 14.210-000,</text:span><text:span text:style-name="T57"><text:s/></text:span><text:span text:style-name="T58">E-MAIL</text:span><text:span text:style-name="T59"><text:s/></text:span><text:a xlink:href="mailto:formaoffice@formaoffice.com.br" office:target-frame-name="_top" xlink:show="replace"><text:span text:style-name="T60">formaoffice@formaoffice.com.br</text:span></text:a><text:span text:style-name="T61">,<text:s/></text:span><text:span text:style-name="T62">Telefone(s) (61) 3033-4353</text:span><text:span text:style-name="T63"><text:s/></text:span><text:span text:style-name="T64">/</text:span><text:span text:style-name="T65"><text:s/>(61)<text:s/></text:span><text:span text:style-name="T66">3045-4353</text:span><text:span text:style-name="T67">, adiante denominada<text:s/></text:span><text:span text:style-name="T68">CONTRATADA</text:span><text:span text:style-name="T69"><text:s/>e, aqui, representada por<text:s/></text:span><text:span text:style-name="T70">DIEGO FELIPE CAMPOS GONÇALVES</text:span><text:span text:style-name="T71">,<text:s/></text:span><text:span text:style-name="T72">portador do CPF<text:s/></text:span><text:span text:style-name="T73">nº</text:span><text:span text:style-name="T74"><text:s/>0</text:span><text:span text:style-name="T75">40.836.551-00</text:span><text:span text:style-name="T76"><text:s/></text:span><text:span text:style-name="T77">e RG nº</text:span><text:span text:style-name="T78"><text:s/></text:span><text:span text:style-name="T79">3.014.297- SS</text:span><text:span text:style-name="T80">P</text:span><text:span text:style-name="T81">/DF</text:span><text:span text:style-name="T82">,</text:span><text:span text:style-name="T83"><text:s/></text:span><text:span text:style-name="T84">RESOLVEM</text:span><text:span text:style-name="T85"><text:s/>firmar o presente negócio jurídico, com fulcro na Lei nº 10.520/02, nos Decretos nº 3.555/00 e Decreto nº 5.450/05 e, subsidiariamente, na Lei nº 8.666/93 e alterações subsequentes, combinada<text:s/></text:span><text:span text:style-name="T86">com as demais normas de direito aplicáveis à espécie, tendo em vista a</text:span><text:span text:style-name="T87"><text:s/>adesão<text:s/></text:span><text:span text:style-name="T88">à<text:s/></text:span><text:span text:style-name="T89">Ata de Registro de Preços n° 26/GAP-BR/2018</text:span><text:span text:style-name="T90">, gerenciada pelo<text:s/></text:span><text:span text:style-name="T91">Grupamento de Apoio de Brasília GAP-BR</text:span><text:span text:style-name="T92">, oriunda do pregão eletrônico<text:s/></text:span><text:span text:style-name="T93">26/GAP-BR/2018,<text:s/></text:span><text:span text:style-name="T94">e</text:span><text:span text:style-name="T95"><text:s/>no que consta do Processo Administrativo</text:span><text:span text:style-name="T96"><text:s/>PROAD TRT7 nº<text:s/></text:span><text:span text:style-name="T97">6912</text:span><text:span text:style-name="T98">/2019<text:s/></text:span><text:span text:style-name="T99">e condições constantes das cláusulas seguintes, que ambas as partes aceitam, ratificam e outorgam, por si e seus sucessores.</text:span></text:p>
      <text:p text:style-name="P100">CLÁUSULA PRIMEIRA - DO OBJETO</text:p>
      <text:p text:style-name="P101"><text:span text:style-name="T102">1.1 -<text:s/></text:span><text:span text:style-name="T103">O presente Contrato tem como objeto a<text:s/></text:span><text:span text:style-name="T104">Aquisição de mobiliário (móveis e poltronas)</text:span><text:span text:style-name="T105">,</text:span><text:span text:style-name="T106"><text:s/>conforme condições, quantidades, exigências e estimativas, estabelecidas neste instrumento</text:span><text:span text:style-name="T107"><text:s/>–<text:s/></text:span><text:span text:style-name="T108">Adesão ARP</text:span><text:span text:style-name="T109"><text:s/></text:span><text:span text:style-name="T110">26/GAP-BR/2018 -<text:s/></text:span><text:span text:style-name="T111">aquisição de 60 unidades do item 10 - poltrona giratória com encosto em tela, no valor unitário de R$</text:span><text:span text:style-name="T112"><text:s/></text:span><text:span text:style-name="T113">876,00</text:span><text:span text:style-name="T114">.</text:span></text:p>
      <text:p text:style-name="P115"/>
      <text:p text:style-name="P116">CLÁUSULA SEGUNDA - DO CONTRATO</text:p>
      <text:p text:style-name="P117"><text:span text:style-name="T118">2.1 -</text:span><text:span text:style-name="T119"><text:s/>São partes integrantes deste instrumento de contrato, como se aqui estivessem integralmente transcritos, os seguintes documentos:</text:span></text:p>
      <text:p text:style-name="P120"><text:span text:style-name="T121">a) Edital do Pregão Eletrônico nº<text:s/></text:span><text:span text:style-name="T122">26/GAP-BR/2018</text:span><text:span text:style-name="T123"><text:s/>com o Termo de Referência e seus respectivos anexos.<text:s/></text:span></text:p>
      <text:p text:style-name="P124"><text:span text:style-name="T125">b) Proposta apresentada pela<text:s/></text:span><text:span text:style-name="T126">CONTRATADA</text:span><text:span text:style-name="T127">.</text:span></text:p>
      <text:p text:style-name="P128"><text:span text:style-name="T129">2.1.1 -<text:s/></text:span><text:span text:style-name="T130">Considera-se expressamente revogado o contido na Proposta apresentada pela CONTRATADA que disponha em contrário ao estabelecido neste termo de Contrato.</text:span></text:p>
      <text:p text:style-name="P131"><text:span text:style-name="T132">CLÁUSULA TERCEIRA – DA<text:s/></text:span><text:span text:style-name="T133">ENTREGA</text:span></text:p>
      <text:p text:style-name="P134"><text:span text:style-name="T135">3.1 -<text:s/></text:span><text:span text:style-name="T136">O prazo de entrega dos bens é de<text:s/></text:span><text:span text:style-name="T137">30 dias úteis</text:span><text:span text:style-name="T138">,<text:s/></text:span><text:span text:style-name="T139">contados do recebimento da nota de empenho</text:span><text:span text:style-name="T140">, em remessa única, no seguinte endereço:<text:s/></text:span><text:span text:style-name="T141">TRIBUNAL REGIONAL DO TRABALHO DA 7ª REGIÃO</text:span><text:span text:style-name="T142"><text:s/>–<text:s/></text:span><text:span text:style-name="T143">A</text:span><text:span text:style-name="T144">/</text:span><text:span text:style-name="T145">C D</text:span><text:span text:style-name="T146">A DIVISÃO DE MATERIAL E LOGÍSTICA -<text:s/></text:span><text:span text:style-name="T147">Rua Vicente Leite, nº 1.281 – Anexo II – 2º Andar – Fortaleza/CE - Aldeota – CEP 60170-150 – Telefones: (85) 388-9417, 3388-9374, 3388-9365 e 3388-9366.</text:span></text:p>
      <text:p text:style-name="P148"><text:span text:style-name="T149">CLÁUSULA QUARTA – DOS<text:s/></text:span><text:span text:style-name="T150">CRITÉRIOS DE ACEITAÇÃO DO OBJETO</text:span></text:p>
      <text:p text:style-name="P151"><text:span text:style-name="T152">4.1 -<text:s/></text:span><text:span text:style-name="T153">Os bens serão recebidos<text:s/></text:span><text:span text:style-name="T154">provisoriamente</text:span><text:span text:style-name="T155"><text:s/>no prazo de<text:s/></text:span><text:span text:style-name="T156">05 dias úteis</text:span><text:span text:style-name="T157">, pelo(a) responsável pelo acompanhamento e fiscalização do contrato, para efeito de<text:s/></text:span><text:span text:style-name="T158">posterior verificação de sua conformidade com as especificações</text:span><text:span text:style-name="T159"><text:s/>constantes neste Termo</text:span><text:span text:style-name="T160">, no Termo de Referência</text:span><text:span text:style-name="T161"><text:s/>e na proposta.<text:s/></text:span></text:p>
      <text:p text:style-name="P162"><text:span text:style-name="T163">4.1.1 -<text:s/></text:span><text:span text:style-name="T164">Os bens poderão ser rejeitados, no todo ou em parte, quando em desacordo com as especificações constantes neste Termo</text:span><text:span text:style-name="T165">, no Termo de<text:s/></text:span><text:span text:style-name="T166">Referência e na proposta, devendo ser substituídos no prazo de<text:s/></text:span><text:span text:style-name="T167">05 dias úteis</text:span><text:span text:style-name="T168">, a contar da notificação da contratada, às suas custas, sem prejuízo da aplicação das penalidades.</text:span></text:p>
      <text:p text:style-name="P169"><text:span text:style-name="T170">4.2 -<text:s/></text:span><text:span text:style-name="T171">Os bens serão recebidos<text:s/></text:span><text:span text:style-name="T172">definitivamente</text:span><text:span text:style-name="T173"><text:s/>no prazo de<text:s/></text:span><text:span text:style-name="T174">10 dias</text:span><text:span text:style-name="T175"><text:s/></text:span><text:span text:style-name="T176">úteis</text:span><text:span text:style-name="T177">, contados do recebimento provisório, após a<text:s/></text:span><text:span text:style-name="T178">verificação</text:span><text:span text:style-name="T179"><text:s/>da qualidade e quantidade do material e consequente aceitação mediante termo circunstanciado.</text:span></text:p>
      <text:p text:style-name="P180"><text:span text:style-name="T181">4.2.1 -<text:s/></text:span><text:span text:style-name="T182">Na hipótese d</text:span><text:span text:style-name="T183">a</text:span><text:span text:style-name="T184"><text:s/>verificação a que se refere o<text:s/></text:span><text:span text:style-name="T185">item 4.2</text:span><text:span text:style-name="T186"><text:s/></text:span><text:span text:style-name="T187">não ser procedida dentro do prazo fixado, reputar-se-á como realizada,<text:s/></text:span><text:span text:style-name="T188">consumando-se o recebimento definitivo no dia do esgotamento do prazo</text:span><text:span text:style-name="T189">.</text:span></text:p>
      <text:p text:style-name="P190"><text:span text:style-name="T191">4.3 -<text:s/></text:span><text:span text:style-name="T192">O recebimento provisório ou definitivo do objeto não exclui a responsabilidade da contratada pelos prejuízos resultantes da incorreta execução do contrato.</text:span></text:p>
      <text:p text:style-name="P193"/>
      <text:p text:style-name="P194"/>
      <text:p text:style-name="P195"><text:span text:style-name="T196">CLÁUSULA QUINTA – DA<text:s/></text:span><text:span text:style-name="T197">GARANTIA E<text:s/></text:span><text:span text:style-name="T198">DA<text:s/></text:span><text:span text:style-name="T199">ASSISTÊNCIA TÉCNICA</text:span></text:p>
      <text:p text:style-name="P200"><text:span text:style-name="T201">5.1<text:s/></text:span><text:span text:style-name="T202">–</text:span><text:span text:style-name="T203"><text:s/></text:span><text:span text:style-name="T204">São</text:span><text:span text:style-name="T205"><text:s/></text:span><text:span text:style-name="T206">a</text:span><text:span text:style-name="T207">s seguintes declarações</text:span><text:span text:style-name="T208">,</text:span><text:span text:style-name="T209"><text:s/>assinadas pelo representante legal do fabricante dos produtos ofertados, com firma reconhecida e registrada em cartório</text:span><text:span text:style-name="T210">, que compõem a garantia e a assistência técnica</text:span><text:span text:style-name="T211">:</text:span></text:p>
      <text:p text:style-name="P212"><text:span text:style-name="T213">5.1.1 -<text:s/></text:span><text:span text:style-name="T214">Declaração ratificando a garantia de 05 (cinco) anos;</text:span></text:p>
      <text:p text:style-name="P215"><text:span text:style-name="T216">5.1.2 -<text:s/></text:span><text:span text:style-name="T217">Declaração ratificando a aptidão de prestação de assistência técnica pelo prazo de 5 (cinco) anos;</text:span></text:p>
      <text:p text:style-name="P218"><text:span text:style-name="T219">5.2 -<text:s/></text:span><text:span text:style-name="T220">Os serviços de assistência técnica não gerarão nenhuma despesa para a Contratante.<text:s/></text:span></text:p>
      <text:p text:style-name="P221"><text:span text:style-name="T222">CLÁUSULA SEXTA –<text:s/></text:span><text:span text:style-name="T223">DAS OBRIGAÇÕES DA CONTRATANTE</text:span></text:p>
      <text:list text:style-name="LFO5" text:continue-numbering="true">
        <text:list-item>
          <text:p text:style-name="P224"><text:span text:style-name="T225">receber o objeto no prazo e condições estabelecidas no Edital e seus anexos;</text:span></text:p>
        </text:list-item>
        <text:list-item>
          <text:p text:style-name="P226"><text:span text:style-name="T227">verificar minuciosamente, no prazo fixado, a conformidade dos bens recebidos provisoriamente com as especificações constantes do Edital e da proposta, para fins de aceitação e recebimento definitivo;</text:span></text:p>
        </text:list-item>
        <text:list-item>
          <text:p text:style-name="P228"><text:span text:style-name="T229">comunicar à Contratada, por escrito, sobre imperfeições, falhas ou irregularidades verificadas no objeto fornecido, para que seja substituído, reparado ou corrigido;</text:span></text:p>
        </text:list-item>
        <text:list-item>
          <text:p text:style-name="P230"><text:span text:style-name="T231">acompanhar e fiscalizar o cumprimento das obrigações da Contratada, através de comissão/servidor especialmente designado;</text:span></text:p>
        </text:list-item>
        <text:list-item>
          <text:p text:style-name="P232"><text:span text:style-name="T233">efetuar o pagamento à Contratada</text:span><text:span text:style-name="T234"><text:s/></text:span><text:span text:style-name="T235">no valor correspondente ao fornecimento do objeto, no prazo e forma estabelecidos no Edital e seus anexos;</text:span></text:p>
        </text:list-item>
        <text:list-item>
          <text:p text:style-name="P236"><text:span text:style-name="T237">A<text:s/></text:span><text:span text:style-name="T238">CONTRATANTE</text:span><text:span text:style-name="T239"><text:s/>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span></text:p>
        </text:list-item>
      </text:list>
      <text:p text:style-name="P240"><text:span text:style-name="T241">CLÁUSULA SÉTIMA – DAS<text:s/></text:span><text:span text:style-name="T242">OBRIGAÇÕES DA CONTRATADA</text:span></text:p>
      <text:p text:style-name="P243"><text:span text:style-name="T244">7.1 -<text:s/></text:span><text:span text:style-name="T245">A Contratada deve cumprir todas as obrigações constantes no Edital, seus anexos e sua proposta, assumindo como exclusivamente seus os riscos e as despesas decorrentes da boa e perfeita execução do objeto e, ainda:</text:span></text:p>
      <text:p text:style-name="P246"><text:span text:style-name="T247">7.1.1 -<text:s/></text:span><text:span text:style-name="T248">Efetuar</text:span><text:span text:style-name="T249"><text:s/>a entrega do objeto em perfeitas condições, conforme especificações, prazo e local constantes no Edital e seus anexos, acompanhado da respectiva nota fiscal, na qual constarão as indicações referentes a:<text:s/></text:span><text:span text:style-name="T250">marca, fabricante, modelo, procedência e prazo de garantia de 05 anos;</text:span></text:p>
      <text:soft-page-break/>
      <text:p text:style-name="P251"><text:span text:style-name="T252">7.1.1.1 -<text:s/></text:span><text:span text:style-name="T253">O objeto deve estar acompanhado do manual do usuário, com uma versão em português e da relação da rede de assistência técnica autorizada;</text:span></text:p>
      <text:p text:style-name="P254"><text:span text:style-name="T255">7.1.2<text:s/></text:span><text:span text:style-name="T256">responsabilizar-se pelos vícios e danos decorrentes do objeto, de acordo com os artigos 12, 13 e 17 a 27, do Código de Defesa do Consumidor (Lei nº 8.078, de 1990);</text:span></text:p>
      <text:p text:style-name="P257"><text:span text:style-name="T258">7.1.</text:span><text:span text:style-name="T259">3</text:span><text:span text:style-name="T260"><text:s/>-<text:s/></text:span><text:span text:style-name="T261">Substituir, reparar</text:span><text:span text:style-name="T262"><text:s/>ou corrigir, às suas expensas, no prazo fixado neste Termo, o objeto com avarias ou defeitos;</text:span></text:p>
      <text:p text:style-name="P263"><text:span text:style-name="T264">7.1.</text:span><text:span text:style-name="T265">4</text:span><text:span text:style-name="T266"><text:s/>-<text:s/></text:span><text:span text:style-name="T267">Comunicar</text:span><text:span text:style-name="T268"><text:s/>à Contratante, no prazo máximo de 24 (vinte e quatro) horas que antecede a data da entrega, os motivos que impossibilitem o cumprimento do prazo previsto, com a devida comprovação;</text:span></text:p>
      <text:p text:style-name="P269"><text:span text:style-name="T270">7.1.5 -<text:s/></text:span><text:span text:style-name="T271">Manter</text:span><text:span text:style-name="T272">, durante toda a execução do contrato, em compatibilidade com as obrigações assumidas, todas as condições de habilitação e qualificação exigidas na licitação;</text:span></text:p>
      <text:p text:style-name="P273"><text:span text:style-name="T274">7.1.</text:span><text:span text:style-name="T275">6</text:span><text:span text:style-name="T276"><text:s/>-<text:s/></text:span><text:span text:style-name="T277">Indicar</text:span><text:span text:style-name="T278"><text:s/>preposto para representá-la durante a execução do contrato.</text:span></text:p>
      <text:p text:style-name="P279">CLÁUSULA OITAVA –<text:s/>DA SUBCONTRATAÇÃO</text:p>
      <text:p text:style-name="P280"><text:span text:style-name="T281">8.1 -<text:s/></text:span><text:span text:style-name="T282">Não será admitida a subcontratação do objeto<text:s/></text:span><text:span text:style-name="T283">contratado</text:span><text:span text:style-name="T284">.</text:span></text:p>
      <text:p text:style-name="P285"><text:span text:style-name="T286">CLÁUSULA NONA – DA<text:s/></text:span><text:span text:style-name="T287">ALTERAÇÃO SUBJETIVA</text:span></text:p>
      <text:p text:style-name="P288"><text:span text:style-name="T289">9.1 -<text:s/></text:span><text:span text:style-name="T290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<text:s/></text:span><text:span text:style-name="T291">CONTRATANTE</text:span><text:span text:style-name="T292"><text:s/>à continuidade do contrato.</text:span></text:p>
      <text:p text:style-name="P293"><text:span text:style-name="T294">CLÁUSULA DÉCIMA –<text:s/></text:span><text:span text:style-name="T295">DO<text:s/></text:span><text:span text:style-name="T296">CONTROLE</text:span><text:span text:style-name="T297"><text:s/>DA EXECUÇÃO</text:span></text:p>
      <text:p text:style-name="P298"><text:span text:style-name="T299">10.1</text:span><text:span text:style-name="T300"><text:s/>-<text:s/></text:span><text:span text:style-name="T301">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</text:span></text:p>
      <text:p text:style-name="P302"><text:span text:style-name="T303">10.1.1 -<text:s/></text:span><text:span text:style-name="T304">O recebimento de material de valor superior a R$ 80.000,00 (oitenta mil reais) será confiado a uma comissão de, no mínimo, 3 (três) membros, designados pela autoridade competente.</text:span></text:p>
      <text:p text:style-name="P305"><text:span text:style-name="T306">10.2 -<text:s/></text:span><text:span text:style-name="T307">A fiscalização de que trata este item não exclui nem reduz a<text:s/></text:span><text:span text:style-name="T308">responsabilidade</text:span><text:span text:style-name="T309"><text:s/>da Contratada, inclusive perante terceiros, por qualquer irregularidade, ainda que resultante de imperfeições técnicas ou vícios redibitórios, e, na ocorrência desta, não implica em<text:s/></text:span><text:span text:style-name="T310">corresponsabilidade</text:span><text:span text:style-name="T311"><text:s/>da<text:s/></text:span><text:soft-page-break/><text:span text:style-name="T312">CONTRATANTE</text:span><text:span text:style-name="T313"><text:s/>ou de seus agentes e prepostos, de conformidade com o art. 70 da Lei nº 8.666, de 1993.</text:span></text:p>
      <text:p text:style-name="P314"><text:span text:style-name="T315">10.3 -<text:s/></text:span><text:span text:style-name="T316">O representante da<text:s/></text:span><text:span text:style-name="T317">CONTRATANTE</text:span><text:span text:style-name="T318"><text:s/>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span></text:p>
      <text:p text:style-name="P319"><text:span text:style-name="T320">CLÁUSULA<text:s/></text:span><text:span text:style-name="T321">DÉCIMA PRIMEIRA –<text:s/></text:span><text:span text:style-name="T322">DAS SANÇÕES ADMINISTRATIVAS</text:span></text:p>
      <text:p text:style-name="P323"><text:span text:style-name="T324">11.1 -<text:s/></text:span><text:span text:style-name="T325">Comete infração administrativa nos termos da Lei nº 8.666, de 1993 e da Lei nº 10.520, de 2002, a Contratada que:</text:span></text:p>
      <text:list text:style-name="LFO6" text:continue-numbering="true">
        <text:list-item>
          <text:p text:style-name="P326">inexecutar total ou parcialmente qualquer das obrigações assumidas em decorrência da contratação;</text:p>
        </text:list-item>
        <text:list-item>
          <text:p text:style-name="P327">ensejar o retardamento da execução do objeto;</text:p>
        </text:list-item>
        <text:list-item>
          <text:p text:style-name="P328">fraudar na execução do contrato;</text:p>
        </text:list-item>
        <text:list-item>
          <text:p text:style-name="P329">comportar-se de modo inidôneo;</text:p>
        </text:list-item>
        <text:list-item>
          <text:p text:style-name="P330">cometer fraude fiscal;</text:p>
        </text:list-item>
        <text:list-item>
          <text:p text:style-name="P331">não mantiver a proposta.</text:p>
        </text:list-item>
      </text:list>
      <text:p text:style-name="P332"><text:span text:style-name="T333">1</text:span><text:span text:style-name="T334">1</text:span><text:span text:style-name="T335">.2 -<text:s/></text:span><text:span text:style-name="T336">A Contratada que cometer qualquer das infrações discriminadas no subitem acima ficará sujeita, sem prejuízo da responsabilidade civil e criminal, às seguintes sanções:</text:span></text:p>
      <text:list text:style-name="LFO7" text:continue-numbering="true">
        <text:list-item>
          <text:p text:style-name="P337">advertência por faltas leves, assim entendidas aquelas que não acarretem prejuízos significativos para a Contratante;</text:p>
        </text:list-item>
        <text:list-item>
          <text:p text:style-name="P338"><text:span text:style-name="T339">multa moratória de 0</text:span><text:span text:style-name="T340">,2</text:span><text:span text:style-name="T341"><text:s/></text:span><text:span text:style-name="T342">% (zero vírgula<text:s/></text:span><text:span text:style-name="T343">dois</text:span><text:span text:style-name="T344"><text:s/>por cento) por dia de atraso injustificado sobre o valor da parcela inadimplida, até o limite de</text:span><text:span text:style-name="T345"><text:s/></text:span><text:span text:style-name="T346">60 (sessenta)</text:span><text:span text:style-name="T347"><text:s/>dias;</text:span></text:p>
        </text:list-item>
        <text:list-item>
          <text:p text:style-name="P348">multa compensatória de 2% (dois por cento) sobre o valor total do contrato, no caso de inexecução total do objeto;</text:p>
        </text:list-item>
        <text:list-item>
          <text:p text:style-name="P349">em caso de inexecução parcial, a multa compensatória, no mesmo percentual do subitem acima, será aplicada de forma proporcional à obrigação inadimplida;</text:p>
        </text:list-item>
        <text:list-item>
          <text:p text:style-name="P350"><text:span text:style-name="T351">suspensão de licitar e impedimento de contratar com o órgão, entidade ou unidade administrativa pela qual a Administração Pública opera e atua concretamente, pelo prazo de até dois anos;<text:s/></text:span></text:p>
        </text:list-item>
        <text:list-item>
          <text:p text:style-name="P352">impedimento de licitar e contratar com a União com o consequente descredenciamento no SICAF pelo prazo de até cinco anos;</text:p>
        </text:list-item>
        <text:list-item>
          <text:p text:style-name="P353">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  </text:list-item>
      </text:list>
      <text:p text:style-name="P354"><text:span text:style-name="T355">11.</text:span><text:span text:style-name="T356">3</text:span><text:span text:style-name="T357"><text:s/>-<text:s/></text:span><text:span text:style-name="T358">Também ficam sujeitas às penalidades do art. 87, III e IV da Lei nº 8.666, de 1993, as empresas e os profissionais que:</text:span></text:p>
      <text:list text:style-name="LFO1" text:continue-numbering="true">
        <text:list-item>
          <text:list>
            <text:list-item>
              <text:list>
                <text:list-item>
                  <text:p text:style-name="P359">tenham sofrido condenação definitiva por praticar, por meio dolosos, fraude fiscal no recolhimento de quaisquer tributos;</text:p>
                </text:list-item>
                <text:list-item>
                  <text:p text:style-name="P360">tenham praticado atos ilícitos visando a frustrar os objetivos da licitação;</text:p>
                </text:list-item>
                <text:list-item>
                  <text:p text:style-name="P361">demonstrem não possuir idoneidade para contratar com a Administração em virtude de atos ilícitos praticados.</text:p>
                </text:list-item>
              </text:list>
            </text:list-item>
          </text:list>
        </text:list-item>
      </text:list>
      <text:p text:style-name="P362"><text:span text:style-name="T363">11.</text:span><text:span text:style-name="T364">4</text:span><text:span text:style-name="T365"><text:s/>-<text:s/></text:span><text:span text:style-name="T366">A aplicação de qualquer das penalidades previstas realizar-se-á em processo administrativo que assegurará o contraditório e a ampla defesa à Contratada, observando-se o procedimento previsto na Lei nº 8.666, de 1993, e subsidiariamente a Lei nº 9.784, de 1999.</text:span></text:p>
      <text:p text:style-name="P367"><text:span text:style-name="T368">11.</text:span><text:span text:style-name="T369">5</text:span><text:span text:style-name="T370"><text:s/>-<text:s/></text:span><text:span text:style-name="T371">A autoridade competente, na aplicação das sanções, levará em consideração a gravidade da conduta do infrator, o caráter educativo da pena, bem como o dano causado à Administração, observado o princípio da proporcionalidade.</text:span></text:p>
      <text:p text:style-name="P372"><text:span text:style-name="T373">11.</text:span><text:span text:style-name="T374">6</text:span><text:span text:style-name="T375"><text:s/>-<text:s/></text:span><text:span text:style-name="T376">As penalidades serão obrigatoriamente registradas no SICAF.</text:span></text:p>
      <text:p text:style-name="P377"><text:span text:style-name="T378">CLÁUSULA DÉCIMA SE</text:span><text:span text:style-name="T379">GUNDA</text:span><text:span text:style-name="T380"><text:s/>–<text:s/></text:span><text:span text:style-name="T381">DO VALOR DO CONTRATO<text:s/></text:span></text:p>
      <text:p text:style-name="P382"><text:span text:style-name="T383">12.1</text:span><text:span text:style-name="T384"><text:s/>– Dá</text:span><text:span text:style-name="T385">-se</text:span><text:span text:style-name="T386"><text:s/>ao presente contrato o<text:s/></text:span><text:span text:style-name="T387">VALOR GLOBAL</text:span><text:span text:style-name="T388"><text:s/>de<text:s/></text:span><text:span text:style-name="T389">R$ 52.560,00 (</text:span><text:span text:style-name="T390">cinquenta</text:span><text:span text:style-name="T391"><text:s/>e dois mil, quinhentos e sessenta reais</text:span><text:span text:style-name="T392">)</text:span><text:span text:style-name="T393">,<text:s/></text:span><text:span text:style-name="T394">referente à<text:s/></text:span><text:span text:style-name="T395">aquisição</text:span><text:span text:style-name="T396"><text:s/></text:span><text:span text:style-name="T397">de<text:s/></text:span><text:span text:style-name="T398">60<text:s/></text:span><text:span text:style-name="T399">unidades</text:span><text:span text:style-name="T400"><text:s/></text:span><text:span text:style-name="T401">do<text:s/></text:span><text:span text:style-name="T402">item 10<text:s/></text:span><text:span text:style-name="T403">(</text:span><text:span text:style-name="T404">poltrona giratória com encosto em tela</text:span><text:span text:style-name="T405">)<text:s/></text:span><text:span text:style-name="T406">da</text:span><text:span text:style-name="T407"><text:s/></text:span><text:span text:style-name="T408">A</text:span><text:span text:style-name="T409">R</text:span><text:span text:style-name="T410">P n°<text:s/></text:span><text:span text:style-name="T411">26</text:span><text:span text:style-name="T412">/GAP-BR/2018</text:span><text:span text:style-name="T413">, gerenciada pelo<text:s/></text:span><text:span text:style-name="T414">Grupamento de Apoio de Brasília GAP-BR</text:span><text:span text:style-name="T415">,<text:s/></text:span><text:span text:style-name="T416">no<text:s/></text:span><text:span text:style-name="T417">valor unitário<text:s/></text:span><text:span text:style-name="T418">de<text:s/></text:span><text:span text:style-name="T419">R$</text:span><text:span text:style-name="T420"><text:s/></text:span><text:span text:style-name="T421">876,00</text:span><text:span text:style-name="T422">.</text:span></text:p>
      <text:p text:style-name="P423"><text:span text:style-name="T424">12.2</text:span><text:span text:style-name="T425"><text:s/>– No valor do contrato estão inclusas<text:s/></text:span><text:span text:style-name="T426">todas as despesas, bem como tributos, fretes, seguros e demais encargos necessários à completa execução do objeto.</text:span></text:p>
      <text:p text:style-name="P427"><text:span text:style-name="T428">12.3</text:span><text:span text:style-name="T429"><text:s/>- Durante a vigência deste contrato<text:s/></text:span><text:span text:style-name="T430">não haverá reajuste de preços</text:span><text:span text:style-name="T431">, salvo</text:span><text:span text:style-name="T432"><text:s/>por expressa determinação legal para este ou Contratos afins.</text:span></text:p>
      <text:p text:style-name="P433"><text:span text:style-name="T434">CLÁUSULA DÉCIMA TERCEIRA –<text:s/></text:span><text:span text:style-name="T435">DO PAGAMENTO</text:span></text:p>
      <text:p text:style-name="P436"><text:span text:style-name="T437">13.1 –<text:s/></text:span><text:span text:style-name="T438">O pagamento será realizado no prazo máximo de até<text:s/></text:span><text:span text:style-name="T439">30 (trinta) dias</text:span><text:span text:style-name="T440">, contados a partir da data final do período de adimplemento a que se referir, através de ordem bancária, para crédito em banco, agência e conta corrente indicados pelo contratado.</text:span></text:p>
      <text:p text:style-name="P441"><text:span text:style-name="T442">13.2 –<text:s/></text:span><text:span text:style-name="T443">Os pagamentos<text:s/></text:span><text:span text:style-name="T444">decorrentes de despesas cujos valores não ultrapassem o limite de que trata o inciso II do art. 24 Lei 8.666, de 1993, deverão<text:s/></text:span><text:span text:style-name="T445">ser<text:s/></text:span><text:soft-page-break/><text:span text:style-name="T446">efetuados no prazo de até<text:s/></text:span><text:span text:style-name="T447">5 (cinco) dias úteis</text:span><text:span text:style-name="T448">, contados da data da apresentação da Nota de Fiscal, nos termos do art. 5°, §3°, da Lei n° 8.666 de 1993.</text:span></text:p>
      <text:p text:style-name="P449"><text:span text:style-name="T450">13.3</text:span><text:span text:style-name="T451"><text:s/></text:span><text:span text:style-name="T452">-</text:span><text:span text:style-name="T453"><text:s/>O pagamento somente será autorizado depois de efetuado o “atesto” pelo servidor competente na nota fiscal apresentada.</text:span></text:p>
      <text:p text:style-name="P454"><text:span text:style-name="T455">13.4</text:span><text:span text:style-name="T456"><text:s/></text:span><text:span text:style-name="T457">-</text:span><text:span text:style-name="T458"><text:s/>Havendo erro na apresentação da Nota Fiscal ou dos documentos pertinentes à contratação, ou, ainda, circunstância que impeça a liquidação da despesa,<text:s/></text:span><text:span text:style-name="T459">como, por exemplo, obrigação financeira pendente, decorrente de penalidade</text:span><text:span text:style-name="T460"><text:s/>imposta ou inadimplência, o pagamento ficará sobretudo até que a Contratada providencie as medidas saneadoras.<text:s/></text:span></text:p>
      <text:p text:style-name="P461"><text:span text:style-name="T462">13.4.1 -<text:s/></text:span><text:span text:style-name="T463">Nesta hipótese, o prazo para pagamento iniciar-se-á após a comprovação da regularização da situação, não acarretando qualquer ônus para Contratante.</text:span></text:p>
      <text:p text:style-name="P464"><text:span text:style-name="T465">13.5</text:span><text:span text:style-name="T466"><text:s/></text:span><text:span text:style-name="T467">-<text:s/></text:span><text:span text:style-name="T468">Considera-se como efetivo pagamento o dia da entrega da ordem bancária na respectiva unidade bancária.<text:s/></text:span></text:p>
      <text:p text:style-name="P469"><text:span text:style-name="T470">13.6</text:span><text:span text:style-name="T471"><text:s/></text:span><text:span text:style-name="T472">-</text:span><text:span text:style-name="T473"><text:s/>Antes de cada pagamento à contratada, será realizada consulta ao<text:s/></text:span><text:span text:style-name="T474">SICAF</text:span><text:span text:style-name="T475"><text:s/></text:span><text:span text:style-name="T476">(</text:span><text:span text:style-name="T477">ou aos sítios em que o órgão responsável pela emissão do documento disponibilizar as informações respectivas</text:span><text:span text:style-name="T478">), p</text:span><text:span text:style-name="T479">ara verificar a manutenção das condições de habilitação exigidas no edital</text:span><text:span text:style-name="T480">,<text:s/></text:span></text:p>
      <text:p text:style-name="P481"><text:span text:style-name="T482">13.7</text:span><text:span text:style-name="T483"><text:s/></text:span><text:span text:style-name="T484">-</text:span><text:span text:style-name="T485"><text:s/>Constatando-se, junto ao<text:s/></text:span><text:span text:style-name="T486">SICAF</text:span><text:span text:style-name="T487">, a situação de irregularidade da contratada, será providenciada sua advertência, por escrito, para que, no prazo de 5 (cinco) dias, regularize sua situação ou, no mesmo prazo, apresente sua defesa. O prazo poderá ser prorrogado uma vez, por igual período, a critério da contratante.</text:span></text:p>
      <text:p text:style-name="P488"><text:span text:style-name="T489">13.8</text:span><text:span text:style-name="T490"><text:s/></text:span><text:span text:style-name="T491">-</text:span><text:span text:style-name="T492"><text:s/></text:span><text:span text:style-name="T493"><text:tab/>Não havendo regularização ou sendo a defesa considerada improcedente, a contratante deverá comunicar aos órgãos responsáveis pela fiscalização da regularidade fiscal quanto à inadimplência da contratada, bem como quanto à existência de pagamento a ser efetuado, para que sejam<text:s/></text:span><text:span text:style-name="T494">acionados</text:span><text:span text:style-name="T495"><text:s/>os meios pertinentes e necessários para garantir o recebimento de seus créditos.</text:span></text:p>
      <text:p text:style-name="P496"><text:span text:style-name="T497">13.9</text:span><text:span text:style-name="T498"><text:s/></text:span><text:span text:style-name="T499">-</text:span><text:span text:style-name="T500"><text:s/>Persistindo a irregularidade, a contratante deverá adotar as medidas<text:s/></text:span><text:span text:style-name="T501">necessárias à rescisão contratual nos autos do processo administrativo correspondente,<text:s/></text:span><text:span text:style-name="T502">assegurada à</text:span><text:span text:style-name="T503"><text:s/>contratada a ampla defesa.</text:span></text:p>
      <text:p text:style-name="P504"><text:span text:style-name="T505">13.10-</text:span><text:span text:style-name="T506"><text:s/>Havendo a efetiva execução do objeto, os pagamentos serão realizados normalmente, até que se decida pela rescisão do contrato, caso a contratada não regularize sua situação junto ao SICAF.</text:span></text:p>
      <text:p text:style-name="P507"><text:span text:style-name="T508">13.11</text:span><text:span text:style-name="T509"><text:s/></text:span><text:span text:style-name="T510">-<text:s/></text:span><text:span text:style-name="T511">Somente por motivo de economicidade, segurança nacional ou outro interesse público de alta relevância, devidamente justificado, em qualquer caso, pela máxima autoridade da contratante, não será rescindido o contrato em execução com a contratada inadimplente no SICAF.</text:span></text:p>
      <text:p text:style-name="P512"><text:span text:style-name="T513">13.12</text:span><text:span text:style-name="T514"><text:s/></text:span><text:span text:style-name="T515">-<text:s/></text:span><text:span text:style-name="T516">Quando do pagamento, será efetuada a retenção tributária prevista na legislação aplicável.</text:span></text:p>
      <text:p text:style-name="P517"><text:span text:style-name="T518"><text:tab/></text:span><text:span text:style-name="T519">13.12.1-<text:s/></text:span><text:span text:style-name="T520">A contratada regularmente optante pelo Simples Nacional, nos termos da Lei Complementar n° 123, de 2006, não sofrerá a retenção tributária quanto aos impostos e contribuições abrangidos por aquele regime. No entanto, o pagamento ficará condicionado à apresentação<text:s/></text:span><text:span text:style-name="T521">da comprovação</text:span><text:span text:style-name="T522">, por<text:s/></text:span><text:soft-page-break/><text:span text:style-name="T523">meio de documento oficial, de que faz jus ao tratamento tributário favorecido previsto na referida Lei Complementar.</text:span></text:p>
      <text:p text:style-name="P524"><text:span text:style-name="T525">13.</text:span><text:span text:style-name="T526">13</text:span><text:span text:style-name="T527"><text:s/>-<text:s/></text:span><text:span text:style-name="T528">Quando<text:s/></text:span><text:span text:style-name="T529">da ocorrência de eventuais atrasos de pagamento provocados exclusivamente pela CONTRATANTE, o valor devido deverá ser acrescido de atualização financeira e sua apuração se fará desde a data de seu vencimento até a data do efetivo pagamento, em que os juros de mora serão calculados à taxa de<text:s/></text:span><text:span text:style-name="T530">0,5% (meio por cento) ao mês, ou 6% (seis por cento) ao ano</text:span><text:span text:style-name="T531">, mediante aplicação das seguintes fórmulas, na forma da<text:s/></text:span><text:span text:style-name="T532">I.N. n° 05/2017</text:span><text:span text:style-name="T533">, do<text:s/></text:span><text:span text:style-name="T534">Ministério do Planejamento, Desenvolvimento e Gestão:</text:span></text:p>
      <text:p text:style-name="P535">I = (TX/100)<text:s/></text:p>
      <text:p text:style-name="P536"><text:s text:c="9"/>365<text:s/></text:p>
      <text:p text:style-name="P537">EM = I x N x VP, onde:<text:s/></text:p>
      <text:p text:style-name="P538">I = Índice de atualização financeira;<text:s/></text:p>
      <text:p text:style-name="P539">TX = Percentual da taxa de juros de mora anual;</text:p>
      <text:p text:style-name="P540">EM = Encargos moratórios;<text:s/></text:p>
      <text:p text:style-name="P541">N = Número de dias entre a data prevista para o pagamento e a do efetivo pagamento.</text:p>
      <text:p text:style-name="P542"><text:span text:style-name="T543">VP =<text:s/></text:span><text:span text:style-name="T544">Valor da parcela em atraso.</text:span></text:p>
      <text:p text:style-name="P545"><text:span text:style-name="T546">CLÁUSULA DÉCIMA<text:s/></text:span><text:span text:style-name="T547">QUARTA</text:span><text:span text:style-name="T548"><text:s/>–<text:s/></text:span><text:span text:style-name="T549">DA VIGÊNCIA</text:span><text:span text:style-name="T550"><text:s/></text:span></text:p>
      <text:p text:style-name="P551"><text:span text:style-name="T552">1</text:span><text:span text:style-name="T553">4</text:span><text:span text:style-name="T554">.1 –<text:s/></text:span><text:span text:style-name="T555">O presente contrato tem vigência<text:s/></text:span><text:span text:style-name="T556">de<text:s/></text:span><text:span text:style-name="T557">210 (duzentos e dez) dias,<text:s/></text:span><text:span text:style-name="T558">a contar de sua assinatura</text:span><text:span text:style-name="T559">.</text:span><text:span text:style-name="T560"><text:s/></text:span></text:p>
      <text:p text:style-name="P561">CLÁUSULA DÉCIMA QUINTA - DA DOTAÇÃO ORÇAMENTÁRIA</text:p>
      <text:p text:style-name="P562"><text:span text:style-name="T563">15.1 -<text:s/></text:span><text:span text:style-name="T564">As despesas decorrentes da execução deste Contrato correrão à conta da rubrica<text:s/></text:span><text:span text:style-name="T565">449052</text:span><text:span text:style-name="T566">,<text:s/></text:span><text:span text:style-name="T567">constante da atividade</text:span><text:span text:style-name="T568"><text:s/></text:span>15108 02122057142560023<text:span text:style-name="T569"><text:s/>– NOTA DE EMPENHO<text:s/></text:span><text:span text:style-name="T570">2019NE001011</text:span><text:span text:style-name="T571">.</text:span></text:p>
      <text:h text:style-name="P572" text:outline-level="1"><text:span text:style-name="T573">CLÁUSULA DÉCIMA<text:s/></text:span><text:span text:style-name="T574">SEXTA</text:span><text:span text:style-name="T575"><text:s/>- DA RESCISÃO</text:span></text:h>
      <text:p text:style-name="P576"><text:span text:style-name="T577">1</text:span><text:span text:style-name="T578">6</text:span><text:span text:style-name="T579">.1</text:span><text:span text:style-name="T580"><text:s/>-<text:s/></text:span><text:span text:style-name="T581">O CONTRATANTE poderá considerar rescindido o presente contrato, de pleno direito, independentemente de interpelação judicial ou extrajudicial, sem que assista à CONTRATADA o direito a qualquer indenização, nos casos e formas fixados nos artigos 78 e 79 da Lei nº 8.666/93.</text:span></text:p>
      <text:p text:style-name="P582"><text:span text:style-name="T583">1</text:span><text:span text:style-name="T584">6</text:span><text:span text:style-name="T585">.2</text:span><text:span text:style-name="T586"><text:s/>-</text:span><text:span text:style-name="T587"><text:s/></text:span><text:span text:style-name="T588">Os casos de rescisão contratual serão formalmente motivados nos autos do Procedimento Administrativo, assegurados o contraditório e a ampla defesa.<text:s/></text:span></text:p>
      <text:p text:style-name="P589"><text:span text:style-name="T590">1</text:span><text:span text:style-name="T591">6</text:span><text:span text:style-name="T592">.3</text:span><text:span text:style-name="T593"><text:s/>-</text:span><text:span text:style-name="T594"><text:s/></text:span><text:span text:style-name="T595">A rescisão de que trata o item<text:s/></text:span><text:span text:style-name="T596">1</text:span><text:span text:style-name="T597">6</text:span><text:span text:style-name="T598">.1</text:span><text:span text:style-name="T599">, exceto quando se tratar de caso fortuito, força maior ou razões de interesse público, acarretará a retenção dos créditos decorrentes deste contrato, até o limite dos prejuízos causados ao CONTRATANTE</text:span><text:span text:style-name="T600">.</text:span></text:p>
      <text:h text:style-name="P601" text:outline-level="5"><text:span text:style-name="T602">CLÁUSULA DÉCIMA<text:s/></text:span><text:span text:style-name="T603">SÉTIMA</text:span><text:span text:style-name="T604"><text:s/>- DAS ALTERAÇÕES CONTRATUAIS</text:span></text:h>
      <text:p text:style-name="P605"><text:span text:style-name="T606">1</text:span><text:span text:style-name="T607">7</text:span><text:span text:style-name="T608">.1 -<text:s/></text:span><text:span text:style-name="T609">Qualquer modificação ou alteração no presente contrato será formalizada mediante termo aditivo, objetivando atender aos interesses das partes e ao objeto deste instrumento de Contrato,<text:s/></text:span><text:span text:style-name="T610">salvo hipótese de<text:s/></text:span><text:soft-page-break/><text:span text:style-name="T611">alterações relativas à fiscalização</text:span><text:span text:style-name="T612">, que serão efetuadas sem a necessidade de termo aditivo.</text:span></text:p>
      <text:p text:style-name="P613"><text:span text:style-name="T614">1</text:span><text:span text:style-name="T615">7</text:span><text:span text:style-name="T616">.2 -<text:s/></text:span><text:span text:style-name="T617">Os termos aditivos são partes integrantes deste Contrato, como se nele estivessem transcritos.</text:span></text:p>
      <text:p text:style-name="P618">CLÁUSULA DÉCIMA<text:s/>OITAVA<text:s/>- DAS DISPOSIÇÕES FINAIS</text:p>
      <text:p text:style-name="P619"><text:span text:style-name="T620">1</text:span><text:span text:style-name="T621">8.</text:span><text:span text:style-name="T622">1</text:span><text:span text:style-name="T623"><text:s/>-</text:span><text:span text:style-name="T624"><text:s/></text:span><text:span text:style-name="T625">Quaisquer requerimentos, cancelamentos, solicitações assim como a entrega do serviço para fins de recebimento provisório deverão ser encaminhados por escrito ao fiscal do contrato, o qual promoverá as medidas subsequentes necessárias.</text:span></text:p>
      <text:p text:style-name="P626"><text:span text:style-name="T627">1</text:span><text:span text:style-name="T628">8</text:span><text:span text:style-name="T629">.2</text:span><text:span text:style-name="T630"><text:s/>-</text:span><text:span text:style-name="T631"><text:s/></text:span><text:span text:style-name="T632">Este contrato administrativo regula-se pelas suas cláusulas e pelos preceitos de direito público, aplicando-se-lhe, supletivamente, os princípios da teoria geral dos contratos e as disposições de direito privado.</text:span></text:p>
      <text:p text:style-name="P633"><text:span text:style-name="T634">CLÁUSULA<text:s/></text:span><text:span text:style-name="T635">DÉCIMA<text:s/></text:span><text:span text:style-name="T636">NONA</text:span><text:span text:style-name="T637"><text:s/>- DA PUBLICAÇÃO</text:span></text:p>
      <text:p text:style-name="P638"><text:span text:style-name="T639">1</text:span><text:span text:style-name="T640">9</text:span><text:span text:style-name="T641">.1</text:span><text:span text:style-name="T642"><text:s/>-</text:span><text:span text:style-name="T643"><text:s/></text:span><text:span text:style-name="T644">De conformidade com o disposto no art. 61, parágrafo único da Lei 8.666/93, o presente contrato será publicado na forma de extrato, no Diário Oficial da União.</text:span></text:p>
      <text:p text:style-name="P645">CLÁUSULA<text:s/>VIGÉSIMA<text:s/>- DO FORO</text:p>
      <text:p text:style-name="P646"><text:span text:style-name="T647">20</text:span><text:span text:style-name="T648">.1 -<text:s/></text:span><text:span text:style-name="T649">É competente o<text:s/></text:span><text:span text:style-name="T650">foro da Justiça Federal, Seção Judiciária do Estado do Ceará</text:span><text:span text:style-name="T651">, com exclusão de outro por mais privilegiado que seja, para dirimir quaisquer litígios oriundos do presente contrato.</text:span></text:p>
      <text:p text:style-name="P652">E, para firmeza e como prova de assim haverem entre si, ajustado e contratado, assinam o presente, em duas vias de igual teor e forma, para que produza os seus legais e jurídicos efeitos.</text:p>
      <text:p text:style-name="P653"/>
      <text:h text:style-name="P654" text:outline-level="2"><text:span text:style-name="T655">Fortaleza,</text:span><text:span text:style-name="T656"><text:s/>11</text:span><text:span text:style-name="T657"><text:s/>de</text:span><text:span text:style-name="T658"><text:s/>novembro</text:span><text:span text:style-name="T659"><text:s/>2019.</text:span></text:h>
      <text:p text:style-name="P660"/>
      <text:p text:style-name="P661"/>
      <text:p text:style-name="P662"><text:span text:style-name="T663">NEIARA SÃO THIAGO CYSNE FROTA</text:span></text:p>
      <text:p text:style-name="P664">DIRETORA GERAL</text:p>
      <text:p text:style-name="P665">CONTRATANTE</text:p>
      <text:p text:style-name="P666"/>
      <text:p text:style-name="P667"/>
      <text:p text:style-name="P668"/>
      <text:p text:style-name="P669"/>
      <text:p text:style-name="P670"><text:span text:style-name="T671">DIEGO FELIPE CAMPOS GONÇALVES</text:span><text:span text:style-name="T672"><text:s/></text:span></text:p>
      <text:p text:style-name="P673">REPRESENTANTE LEGAL</text:p>
      <text:p text:style-name="P674">CONTRATADA</text:p>
      <text:p text:style-name="P675"/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size="12pt" style:font-size-asian="12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in" fo:line-height="100%" fo:text-indent="1.0833in"/>
      <style:text-properties style:font-name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Ecofont_Spranq_eco_Sans" fo:font-size="12pt" style:font-size-asian="12pt" style:font-size-complex="12pt" fo:hyphenate="false"/>
    </style:style>
    <style:style style:name="ParágrafodaListaChar" style:display-name="Parágrafo da Lista Char" style:family="text">
      <style:text-properties style:font-name="Ecofont_Spranq_eco_Sans" style:font-name-asian="Times New Roman" style:font-name-complex="Tahoma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egenda1" style:display-name="Legenda1" style:family="paragraph" style:parent-style-name="Normal">
      <style:paragraph-properties fo:widows="0" fo:orphans="0" text:number-lines="false" fo:margin-top="0.0833in" fo:margin-bottom="0.0833in" fo:line-height="100%"/>
      <style:text-properties style:font-name="Times New Roman" style:font-name-asian="Bitstream Vera Sans" style:font-name-complex="Bitstream Vera Sans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Times New Roman" fo:font-weight="bold" style:font-weight-asian="bold" fo:font-size="12pt" style:font-size-asian="12pt"/>
    </style:style>
    <style:style style:name="Título2Char" style:display-name="Título 2 Char" style:family="text">
      <style:text-properties style:font-name="Times New Roman" fo:font-size="12pt" style:font-size-asian="12pt"/>
    </style:style>
    <style:style style:name="Título5Char" style:display-name="Título 5 Char" style:family="text">
      <style:text-properties style:font-name="Times New Roman" fo:font-weight="bold" style:font-weight-asian="bold" fo:font-size="12pt" style:font-size-asian="12pt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CorpodetextoChar" style:display-name="Corpo de texto Char" style:family="text">
      <style:text-properties style:font-name="Times New Roman" fo:font-size="12pt" style:font-size-asian="12pt" style:language-asian="ar" style:country-asian="SA"/>
    </style:style>
    <style:style style:name="body-text-indent-western" style:display-name="body-text-indent-western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style:language-asian="ar" style:country-asian="SA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fo:font-size="10pt" style:font-size-asian="10pt" style:font-size-complex="10pt" style:language-asian="ar" style:country-asian="SA" fo:hyphenate="false"/>
    </style:style>
    <style:style style:name="Corpodetexto2Char" style:display-name="Corpo de texto 2 Char" style:family="text">
      <style:text-properties style:font-name="Times New Roman" style:language-asian="ar" style:country-asian="SA"/>
    </style:style>
    <style:style style:name="Normal11pt" style:display-name="Normal + 11 pt" style:family="paragraph" style:parent-style-name="Normal">
      <style:paragraph-properties fo:widows="0" fo:orphans="0" fo:text-align="justify" fo:margin-bottom="0in" fo:line-height="100%" fo:margin-right="-0.527in"/>
      <style:text-properties style:font-name="Times New Roman" style:font-name-asian="Bitstream Vera Sans" style:font-name-complex="Bitstream Vera Sans" fo:font-weight="bold" style:font-weight-asian="bold" style:letter-kerning="true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0pt"/>
    </style:style>
    <style:style style:name="WW_CharLFO1LVL3" style:family="text">
      <style:text-properties fo:font-weight="bold" style:font-weight-asian="bold" fo:font-style="normal" style:font-style-asian="normal" fo:color="#000000" fo:font-size="12pt" style:font-size-asian="12pt" style:font-size-complex="10pt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 fo:font-style="normal" style:font-style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in"/>
      </text:list-level-style-number>
      <text:list-level-style-number text:level="3" text:style-name="WW_CharLFO1LVL3" style:num-prefix="11.3." style:num-suffix=" - " style:num-format="1">
        <style:list-level-properties text:space-before="0.5909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3645in"/>
      </text:list-level-style-number>
      <text:list-level-style-number text:level="2" text:style-name="WW_CharLFO3LVL2" style:num-format="1" text:display-levels="2">
        <style:list-level-properties text:space-before="0in" text:min-label-width="0.364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7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1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.25in"/>
      </text:list-level-style-number>
      <text:list-level-style-number text:level="9" text:style-name="WW_CharLFO3LVL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3645in"/>
      </text:list-level-style-number>
      <text:list-level-style-number text:level="2" text:style-name="WW_CharLFO4LVL2" style:num-format="1" text:display-levels="2">
        <style:list-level-properties text:space-before="0in" text:min-label-width="0.3645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75in"/>
      </text:list-level-style-number>
      <text:list-level-style-number text:level="5" text:style-name="WW_CharLFO4LVL5" style:num-format="1" text:display-levels="5">
        <style:list-level-properties text:space-before="0in" text:min-label-width="0.75in"/>
      </text:list-level-style-number>
      <text:list-level-style-number text:level="6" text:style-name="WW_CharLFO4LVL6" style:num-format="1" text:display-levels="6">
        <style:list-level-properties text:space-before="0in" text:min-label-width="1in"/>
      </text:list-level-style-number>
      <text:list-level-style-number text:level="7" text:style-name="WW_CharLFO4LVL7" style:num-format="1" text:display-levels="7">
        <style:list-level-properties text:space-before="0in" text:min-label-width="1in"/>
      </text:list-level-style-number>
      <text:list-level-style-number text:level="8" text:style-name="WW_CharLFO4LVL8" style:num-format="1" text:display-levels="8">
        <style:list-level-properties text:space-before="0in" text:min-label-width="1.25in"/>
      </text:list-level-style-number>
      <text:list-level-style-number text:level="9" text:style-name="WW_CharLFO4LVL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prefix="6." style:num-suffix=" -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11.1." style:num-suffix=" -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11.2." style:num-suffix=" -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060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0.727in"/>
      </style:footer-style>
    </style:page-layout>
    <style:style style:name="P2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" style:parent-style-name="Fonteparág.padrão" style:family="text">
      <style:text-properties style:font-name="Arial" style:font-name-complex="Arial" fo:font-size="7pt" style:font-size-asian="7pt" style:font-size-complex="7pt" fo:language="pt" fo:country="BR"/>
    </style:style>
    <style:style style:name="T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6" style:parent-style-name="Fonteparág.padrão" style:family="text">
      <style:text-properties style:font-name="Arial" style:font-name-complex="Arial" fo:font-size="7pt" style:font-size-asian="7pt" style:font-size-complex="7pt" fo:language="pt" fo:country="BR"/>
    </style:style>
    <style:style style:name="T7" style:parent-style-name="Fonteparág.padrão" style:family="text">
      <style:text-properties style:font-name="Arial" style:font-name-complex="Arial" fo:font-size="7pt" style:font-size-asian="7pt" style:font-size-complex="7pt" fo:language="pt" fo:country="BR"/>
    </style:style>
    <style:style style:name="T8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 fo:language="pt" fo:country="BR"/>
    </style:style>
    <style:style style:name="T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0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 fo:font-size="7pt" style:font-size-asian="7pt" style:font-size-complex="7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 fo:font-size="7pt" style:font-size-asian="7pt" style:font-size-complex="7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ROAD Nº 6912/2019 – CONTRATO Nº<text:s/></text:span><text:span text:style-name="T4">40</text:span><text:span text:style-name="T5">/2019</text:span><text:span text:style-name="T6"><text:s/></text:span><text:span text:style-name="T7">-<text:s/></text:span><text:span text:style-name="T8">ADESÃO</text:span><text:span text:style-name="T9"><text:s/></text:span><text:span text:style-name="T10">à<text:s/></text:span><text:span text:style-name="T11">ARP n° 26/GAP-</text:span><text:span text:style-name="T12"><text:s/></text:span><text:span text:style-name="T13">BR/2018</text:span><text:span text:style-name="T14"><text:s/>-<text:s/></text:span><text:span text:style-name="T15">Grupamento de Apoio de Brasília GAP-BR</text:span></text:p>
      </style:header>
      <style:footer>
        <text:p text:style-name="P16"><text:span text:style-name="T17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6419925</meta:initial-creator>
    <dc:creator>user</dc:creator>
    <meta:creation-date>2019-11-22T17:06:00Z</meta:creation-date>
    <dc:date>2019-11-22T17:06:00Z</dc:date>
    <meta:print-date>2019-10-29T13:34:00Z</meta:print-date>
    <meta:template xlink:href="Normal" xlink:type="simple"/>
    <meta:editing-cycles>2</meta:editing-cycles>
    <meta:editing-duration>PT0S</meta:editing-duration>
    <meta:document-statistic meta:page-count="9" meta:paragraph-count="39" meta:word-count="3063" meta:character-count="19568" meta:row-count="137" meta:non-whitespace-character-count="16544"/>
  </office:meta>
</office:document-meta>
</file>