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TimesNewRomanPS" svg:font-family="TimesNewRomanP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5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  <style:text-properties style:font-name-complex="Times New Roman" fo:font-weight="bold" style:font-weight-asian="bold" fo:font-style="normal" style:font-style-asian="normal" fo:color="#000000" style:letter-kerning="false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Normal" style:family="paragraph">
      <style:paragraph-properties fo:text-align="justify" fo:margin-top="0.1666in" fo:margin-left="2.8548in" fo:margin-right="-0.0013in">
        <style:tab-stops>
          <style:tab-stop style:type="left" style:position="3.0513in"/>
        </style:tab-stops>
      </style:paragraph-properties>
    </style:style>
    <style:style style:name="T10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top="0.1666in" fo:margin-left="2.875in" fo:margin-right="-0.0013in">
        <style:tab-stops>
          <style:tab-stop style:type="left" style:position="3.031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2" style:parent-style-name="Normal" style:family="paragraph">
      <style:paragraph-properties fo:text-align="justify" fo:margin-left="2.875in" fo:margin-right="-0.0013in">
        <style:tab-stops/>
      </style:paragraph-properties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.0833in" fo:line-height="100%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center" fo:margin-bottom="0.0833in" fo:line-height="100%" fo:background-color="#D9D9D9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.0833in" fo:line-height="100%"/>
    </style:style>
    <style:style style:name="T6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center" fo:margin-bottom="0.0833in" fo:line-height="100%" fo:background-color="#D9D9D9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.0833in" fo:line-height="100%" fo:margin-left="0.3937in">
        <style:tab-stops/>
      </style:paragraph-properties>
    </style:style>
    <style:style style:name="T71" style:parent-style-name="Fonteparág.padrão" style:family="text">
      <style:text-properties style:font-name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bottom="0.0833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.0833in" fo:line-height="100%"/>
    </style:style>
    <style:style style:name="T77" style:parent-style-name="Fonteparág.padrão" style:family="text">
      <style:text-properties style:font-name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center" fo:margin-bottom="0.0833in" fo:line-height="100%" fo:background-color="#D9D9D9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justify" fo:margin-bottom="0.0833in" fo:line-height="100%"/>
    </style:style>
    <style:style style:name="T8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margin-bottom="0.0833in" fo:line-height="100%"/>
    </style:style>
    <style:style style:name="T9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justify" fo:margin-bottom="0.0833in" fo:line-height="100%" fo:text-indent="0.3937in"/>
    </style:style>
    <style:style style:name="T9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fo:margin-bottom="0.0833in" fo:line-height="100%" fo:text-indent="0.3937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bottom="0.0833in" fo:line-height="100%" fo:text-indent="0.3937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fo:margin-bottom="0.0833in" fo:line-height="100%" fo:text-indent="0.3937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bottom="0.0833in" fo:line-height="100%" fo:text-indent="0.3937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fo:margin-bottom="0.0833in" fo:line-height="100%" fo:text-indent="0.3937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fo:margin-bottom="0.0833in" fo:line-height="100%" fo:text-indent="0.3937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bottom="0.0833in" fo:line-height="100%" fo:text-indent="0.3937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bottom="0.0833in" fo:line-height="100%" fo:text-indent="0.3937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bottom="0.0833in" fo:line-height="100%"/>
    </style:style>
    <style:style style:name="T11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bottom="0.0833in" fo:line-height="100%" fo:margin-left="0.4923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13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14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16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16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bottom="0.0833in" fo:line-height="100%" fo:margin-left="0.4923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18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19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19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1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4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1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1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2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3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text-align="justify" fo:margin-bottom="0.0833in" fo:line-height="100%" fo:margin-left="0.4923in">
        <style:tab-stops/>
      </style:paragraph-properties>
    </style:style>
    <style:style style:name="T23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42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4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8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4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1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5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4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5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7" style:parent-style-name="Normal" style:family="paragraph">
      <style:paragraph-properties fo:margin-bottom="0.0833in" fo:line-height="100%" fo:margin-left="0.4923in">
        <style:tab-stops/>
      </style:paragraph-properties>
    </style:style>
    <style:style style:name="T25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64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6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6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8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6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4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7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9" style:parent-style-name="Normal" style:family="paragraph">
      <style:paragraph-properties fo:text-align="justify" fo:margin-bottom="0.0833in" fo:line-height="100%" fo:margin-left="0.4923in">
        <style:tab-stops/>
      </style:paragraph-properties>
    </style:style>
    <style:style style:name="T28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8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8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286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8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8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1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9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9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9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9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7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29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0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0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2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30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6" style:parent-style-name="Normal" style:family="paragraph">
      <style:paragraph-properties fo:text-align="justify" fo:margin-bottom="0.0833in" fo:line-height="100%" fo:margin-left="1.0833in">
        <style:tab-stops/>
      </style:paragraph-properties>
    </style:style>
    <style:style style:name="T30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9" style:parent-style-name="Normal" style:family="paragraph">
      <style:paragraph-properties fo:text-align="center" fo:margin-bottom="0.0833in" fo:line-height="100%" fo:background-color="#D9D9D9"/>
      <style:text-properties style:font-name="Times New Roman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1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2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3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4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5" style:parent-style-name="Normal" style:family="paragraph">
      <style:paragraph-properties fo:text-align="center" fo:margin-bottom="0.0833in" fo:line-height="100%" fo:background-color="#D9D9D9"/>
    </style:style>
    <style:style style:name="T31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1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319" style:parent-style-name="Normal" style:family="paragraph">
      <style:paragraph-properties fo:text-align="justify" fo:margin-bottom="0.0833in" fo:line-height="100%"/>
    </style:style>
    <style:style style:name="T3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2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2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2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2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2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328" style:parent-style-name="Normal" style:family="paragraph">
      <style:paragraph-properties fo:text-align="justify" fo:margin-bottom="0.0833in" fo:line-height="100%"/>
    </style:style>
    <style:style style:name="T32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3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3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3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3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3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3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4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4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4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4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4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6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7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8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9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0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1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2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3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4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5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6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7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8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9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0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1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2" style:parent-style-name="Normal" style:family="paragraph">
      <style:paragraph-properties fo:text-align="center" fo:margin-bottom="0.0833in" fo:line-height="100%" fo:background-color="#D9D9D9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363" style:parent-style-name="Normal" style:family="paragraph">
      <style:paragraph-properties fo:margin-bottom="0.0833in" fo:line-height="100%"/>
    </style:style>
    <style:style style:name="T36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6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6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6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6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9" style:parent-style-name="Normal" style:family="paragraph">
      <style:paragraph-properties fo:text-align="justify" fo:margin-bottom="0.0833in" fo:line-height="100%" fo:text-indent="0.3937in"/>
    </style:style>
    <style:style style:name="T37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8" style:parent-style-name="Normal" style:family="paragraph">
      <style:paragraph-properties fo:text-align="justify" fo:margin-bottom="0.0833in" fo:line-height="100%" fo:text-indent="0.3937in"/>
    </style:style>
    <style:style style:name="T37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8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8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8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8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8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8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9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9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9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3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4" style:parent-style-name="Normal" style:family="paragraph">
      <style:paragraph-properties fo:text-align="center" fo:margin-bottom="0.0833in" fo:line-height="100%" fo:background-color="#D9D9D9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395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6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7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8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9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0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1" style:parent-style-name="Normal" style:family="paragraph">
      <style:paragraph-properties fo:text-align="center" fo:margin-bottom="0.0833in" fo:line-height="100%" fo:background-color="#D9D9D9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402" style:parent-style-name="Normal" style:family="paragraph">
      <style:paragraph-properties fo:text-align="justify" fo:margin-bottom="0.0833in" fo:line-height="100%"/>
    </style:style>
    <style:style style:name="T40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0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0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0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0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0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0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1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1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1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1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1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1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1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17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1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9" style:parent-style-name="Normal" style:family="paragraph">
      <style:paragraph-properties fo:text-align="justify" fo:margin-bottom="0.0833in" fo:line-height="100%"/>
    </style:style>
    <style:style style:name="T42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2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3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3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3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3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4" style:parent-style-name="Normal" style:family="paragraph">
      <style:paragraph-properties fo:text-align="justify" fo:margin-bottom="0.0833in" fo:line-height="100%" fo:text-indent="0.4923in"/>
    </style:style>
    <style:style style:name="T43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3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3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3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3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4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4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4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4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4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46" style:parent-style-name="Normal" style:family="paragraph">
      <style:paragraph-properties fo:text-align="justify" fo:margin-bottom="0.0833in" fo:line-height="100%" fo:text-indent="0.4923in"/>
    </style:style>
    <style:style style:name="T44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4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4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5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5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5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5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5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5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5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5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5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9" style:parent-style-name="Normal" style:family="paragraph">
      <style:paragraph-properties fo:text-align="justify" fo:margin-bottom="0.0833in" fo:line-height="100%" fo:text-indent="0.4923in"/>
    </style:style>
    <style:style style:name="T46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6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6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6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6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6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6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6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6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69" style:parent-style-name="Normal" style:family="paragraph">
      <style:paragraph-properties fo:text-align="justify" fo:margin-bottom="0.0833in" fo:line-height="100%" fo:text-indent="0.4923in"/>
    </style:style>
    <style:style style:name="T47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7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7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7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7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7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7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7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7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79" style:parent-style-name="Assinatura" style:family="paragraph">
      <style:paragraph-properties fo:text-align="justify" fo:margin-bottom="0.0833in" fo:line-height="100%" fo:text-indent="0.4923in"/>
    </style:style>
    <style:style style:name="T480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style:use-window-font-color="true" style:font-size-complex="12pt"/>
    </style:style>
    <style:style style:name="T481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style:use-window-font-color="true" style:font-size-complex="12pt"/>
    </style:style>
    <style:style style:name="T482" style:parent-style-name="Fonteparág.padrão" style:family="text">
      <style:text-properties style:font-name="Times New Roman" style:font-name-complex="Times New Roman" fo:font-style="normal" style:font-style-asian="normal" style:use-window-font-color="true" style:font-size-complex="12pt"/>
    </style:style>
    <style:style style:name="T483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style:use-window-font-color="true" style:font-size-complex="12pt"/>
    </style:style>
    <style:style style:name="P484" style:parent-style-name="Normal" style:family="paragraph">
      <style:paragraph-properties style:text-autospace="none" fo:text-align="justify" fo:margin-bottom="0.0833in" fo:text-indent="0.4923in"/>
    </style:style>
    <style:style style:name="T485" style:parent-style-name="Fonteparág.padrão" style:family="text">
      <style:text-properties style:font-name="Times New Roman" fo:font-size="12pt" style:font-size-asian="12pt" style:font-size-complex="12pt"/>
    </style:style>
    <style:style style:name="T486" style:parent-style-name="Fonteparág.padrão" style:family="text">
      <style:text-properties style:font-name="Times New Roman" fo:font-size="12pt" style:font-size-asian="12pt" style:font-size-complex="12pt"/>
    </style:style>
    <style:style style:name="T48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88" style:parent-style-name="Fonteparág.padrão" style:family="text">
      <style:text-properties style:font-name="Times New Roman" fo:font-size="12pt" style:font-size-asian="12pt" style:font-size-complex="12pt"/>
    </style:style>
    <style:style style:name="P489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90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91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92" style:parent-style-name="Normal" style:family="paragraph">
      <style:paragraph-properties fo:text-align="justify" fo:margin-bottom="0.0833in" fo:line-height="100%"/>
    </style:style>
    <style:style style:name="T493" style:parent-style-name="Fonteparág.padrão" style:family="text">
      <style:text-properties style:font-name="Times New Roman" fo:font-size="12pt" style:font-size-asian="12pt" style:font-size-complex="12pt"/>
    </style:style>
    <style:style style:name="T49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95" style:parent-style-name="Fonteparág.padrão" style:family="text">
      <style:text-properties style:font-name="Times New Roman" fo:font-size="12pt" style:font-size-asian="12pt" style:font-size-complex="12pt"/>
    </style:style>
    <style:style style:name="P496" style:parent-style-name="Corpodetexto" style:family="paragraph">
      <style:paragraph-properties fo:text-align="center" fo:margin-bottom="0.0833in" fo:background-color="#D9D9D9"/>
      <style:text-properties fo:font-weight="bold" style:font-weight-asian="bold" style:font-size-complex="12pt"/>
    </style:style>
    <style:style style:name="P497" style:parent-style-name="Normal" style:family="paragraph">
      <style:paragraph-properties fo:margin-bottom="0.0833in" fo:line-height="100%"/>
    </style:style>
    <style:style style:name="T498" style:parent-style-name="Fonteparág.padrão" style:family="text">
      <style:text-properties style:font-name="Times New Roman" fo:font-size="12pt" style:font-size-asian="12pt" style:font-size-complex="12pt"/>
    </style:style>
    <style:style style:name="T499" style:parent-style-name="Fonteparág.padrão" style:family="text">
      <style:text-properties style:font-name="Times New Roman" fo:font-size="12pt" style:font-size-asian="12pt" style:font-size-complex="12pt"/>
    </style:style>
    <style:style style:name="T500" style:parent-style-name="Fonteparág.padrão" style:family="text">
      <style:text-properties style:font-name="Times New Roman" fo:font-size="12pt" style:font-size-asian="12pt" style:font-size-complex="12pt"/>
    </style:style>
    <style:style style:name="T50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50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0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50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505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50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0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08" style:parent-style-name="body-text-indent-western" style:family="paragraph">
      <style:paragraph-properties fo:text-align="justify" fo:margin-top="0in" fo:margin-bottom="0.0833in"/>
    </style:style>
    <style:style style:name="T509" style:parent-style-name="Fonteparág.padrão" style:family="text">
      <style:text-properties style:language-asian="pt" style:country-asian="BR"/>
    </style:style>
    <style:style style:name="P510" style:parent-style-name="western" style:family="paragraph">
      <style:paragraph-properties fo:text-align="justify" fo:margin-top="0in" fo:margin-bottom="0.0833in"/>
    </style:style>
    <style:style style:name="T511" style:parent-style-name="Fonteparág.padrão" style:family="text">
      <style:text-properties fo:color="#000000"/>
    </style:style>
    <style:style style:name="T512" style:parent-style-name="Fonteparág.padrão" style:family="text">
      <style:text-properties fo:color="#000000"/>
    </style:style>
    <style:style style:name="T513" style:parent-style-name="Fonteparág.padrão" style:family="text">
      <style:text-properties fo:color="#000000"/>
    </style:style>
    <style:style style:name="T514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fo:color="#000000"/>
    </style:style>
    <style:style style:name="T516" style:parent-style-name="Fonteparág.padrão" style:family="text">
      <style:text-properties fo:color="#000000"/>
    </style:style>
    <style:style style:name="T517" style:parent-style-name="Fonteparág.padrão" style:family="text">
      <style:text-properties fo:color="#000000"/>
    </style:style>
    <style:style style:name="T518" style:parent-style-name="Fonteparág.padrão" style:family="text">
      <style:text-properties fo:font-weight="bold" style:font-weight-asian="bold" fo:color="#000000"/>
    </style:style>
    <style:style style:name="T519" style:parent-style-name="Fonteparág.padrão" style:family="text">
      <style:text-properties fo:color="#000000"/>
    </style:style>
    <style:style style:name="P520" style:parent-style-name="Corpodetexto2" style:family="paragraph">
      <style:paragraph-properties fo:text-align="center" fo:line-height="100%" fo:background-color="#D9D9D9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 style:language-asian="pt" style:country-asian="BR"/>
    </style:style>
    <style:style style:name="P521" style:parent-style-name="Normal" style:family="paragraph">
      <style:paragraph-properties fo:text-align="justify" fo:margin-bottom="0.0833in" fo:line-height="100%"/>
    </style:style>
    <style:style style:name="T52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2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2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2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2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2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29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30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31" style:parent-style-name="Normal11pt" style:family="paragraph">
      <style:paragraph-properties fo:margin-bottom="0.0833in" fo:margin-right="0in"/>
      <style:text-properties style:font-name-complex="Times New Roman" fo:font-weight="normal" style:font-weight-asian="normal" fo:font-size="12pt" style:font-size-asian="12pt" style:font-size-complex="12pt"/>
    </style:style>
    <style:style style:name="P532" style:parent-style-name="Normal" style:family="paragraph">
      <style:paragraph-properties fo:widows="0" fo:orphans="0" fo:text-align="justify" fo:margin-bottom="0.0833in"/>
      <style:text-properties style:font-name="Times New Roman" fo:font-size="12pt" style:font-size-asian="12pt" style:font-size-complex="12pt"/>
    </style:style>
    <style:style style:name="P533" style:parent-style-name="Normal" style:family="paragraph">
      <style:paragraph-properties style:text-autospace="none" fo:text-align="justify" fo:margin-bottom="0.0833in"/>
    </style:style>
    <style:style style:name="T534" style:parent-style-name="Fonteparág.padrão" style:family="text">
      <style:text-properties style:font-name="Times New Roman" fo:font-size="12pt" style:font-size-asian="12pt" style:font-size-complex="12pt"/>
    </style:style>
    <style:style style:name="T535" style:parent-style-name="Fonteparág.padrão" style:family="text">
      <style:text-properties style:font-name="Times New Roman" fo:font-size="12pt" style:font-size-asian="12pt" style:font-size-complex="12pt"/>
    </style:style>
    <style:style style:name="T53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37" style:parent-style-name="Fonteparág.padrão" style:family="text">
      <style:text-properties style:font-name="Times New Roman" fo:font-size="12pt" style:font-size-asian="12pt" style:font-size-complex="12pt"/>
    </style:style>
    <style:style style:name="T53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39" style:parent-style-name="Fonteparág.padrão" style:family="text">
      <style:text-properties style:font-name="Times New Roman" fo:font-size="12pt" style:font-size-asian="12pt" style:font-size-complex="12pt"/>
    </style:style>
    <style:style style:name="T54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41" style:parent-style-name="Fonteparág.padrão" style:family="text">
      <style:text-properties style:font-name="Times New Roman" fo:font-size="12pt" style:font-size-asian="12pt" style:font-size-complex="12pt"/>
    </style:style>
    <style:style style:name="T542" style:parent-style-name="Fonteparág.padrão" style:family="text">
      <style:text-properties style:font-name="Times New Roman" fo:color="#333333" fo:font-size="12pt" style:font-size-asian="12pt" style:font-size-complex="12pt"/>
    </style:style>
    <style:style style:name="P543" style:parent-style-name="Default" style:family="paragraph">
      <style:paragraph-properties fo:margin-left="0.4923in">
        <style:tab-stops/>
      </style:paragraph-properties>
    </style:style>
    <style:style style:name="T54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45" style:parent-style-name="Fonteparág.padrã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547" style:parent-style-name="Default" style:family="paragraph">
      <style:paragraph-properties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48" style:parent-style-name="Default" style:family="paragraph">
      <style:paragraph-properties fo:margin-bottom="0.0277in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49" style:parent-style-name="Default" style:family="paragraph">
      <style:paragraph-properties fo:margin-bottom="0.0277in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0" style:parent-style-name="Default" style:family="paragraph">
      <style:paragraph-properties fo:margin-bottom="0.0277in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1" style:parent-style-name="Default" style:family="paragraph">
      <style:paragraph-properties fo:margin-bottom="0.0277in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2" style:parent-style-name="Normal" style:family="paragraph">
      <style:paragraph-properties fo:text-align="justify" fo:margin-bottom="0.0277in" fo:margin-left="0.4923in">
        <style:tab-stops/>
      </style:paragraph-properties>
      <style:text-properties style:font-name="Times New Roman"/>
    </style:style>
    <style:style style:name="P553" style:parent-style-name="Normal11pt" style:family="paragraph">
      <style:paragraph-properties fo:margin-bottom="0.0833in" fo:margin-left="0.4923in" fo:margin-right="0in">
        <style:tab-stops/>
      </style:paragraph-properties>
    </style:style>
    <style:style style:name="T554" style:parent-style-name="Fonteparág.padrão" style:family="text">
      <style:text-properties style:font-name-complex="Times New Roman" fo:font-weight="normal" style:font-weight-asian="normal"/>
    </style:style>
    <style:style style:name="T555" style:parent-style-name="Fonteparág.padrão" style:family="text">
      <style:text-properties style:font-name-complex="Times New Roman"/>
    </style:style>
    <style:style style:name="T556" style:parent-style-name="Fonteparág.padrão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P557" style:parent-style-name="Normal11pt" style:family="paragraph">
      <style:paragraph-properties fo:text-align="center" fo:margin-bottom="0.0833in" fo:margin-right="0in" fo:background-color="#D9D9D9"/>
      <style:text-properties style:font-name-complex="Times New Roman" fo:font-size="12pt" style:font-size-asian="12pt" style:font-size-complex="12pt"/>
    </style:style>
    <style:style style:name="P558" style:parent-style-name="Normal" style:family="paragraph">
      <style:paragraph-properties fo:text-align="justify" fo:margin-bottom="0.0833in" fo:line-height="100%"/>
    </style:style>
    <style:style style:name="T559" style:parent-style-name="Fonteparág.padrão" style:family="text">
      <style:text-properties style:font-name="Times New Roman" fo:font-size="12pt" style:font-size-asian="12pt" style:font-size-complex="12pt"/>
    </style:style>
    <style:style style:name="T56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6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6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63" style:parent-style-name="Fonteparág.padrão" style:family="text">
      <style:text-properties style:font-name="Times New Roman" fo:font-size="12pt" style:font-size-asian="12pt" style:font-size-complex="12pt"/>
    </style:style>
    <style:style style:name="T56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65" style:parent-style-name="Fonteparág.padrão" style:family="text">
      <style:text-properties style:font-name="Times New Roman" fo:font-size="12pt" style:font-size-asian="12pt" style:font-size-complex="12pt"/>
    </style:style>
    <style:style style:name="T566" style:parent-style-name="Fonteparág.padrão" style:family="text">
      <style:text-properties style:font-name="Times New Roman" fo:font-size="12pt" style:font-size-asian="12pt" style:font-size-complex="12pt"/>
    </style:style>
    <style:style style:name="T56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568" style:parent-style-name="Normal" style:family="paragraph">
      <style:paragraph-properties fo:text-align="center" fo:margin-bottom="0.0833in" fo:line-height="100%" fo:background-color="#D9D9D9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569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70" style:parent-style-name="Normal" style:family="paragraph">
      <style:paragraph-properties fo:text-align="center" fo:margin-bottom="0.0833in" fo:line-height="100%" fo:background-color="#D9D9D9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571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72" style:parent-style-name="Título1" style:family="paragraph">
      <style:paragraph-properties fo:text-align="center" fo:margin-top="0in" fo:line-height="100%" fo:background-color="#D9D9D9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3" style:parent-style-name="Normal" style:family="paragraph">
      <style:paragraph-properties fo:text-align="justify" fo:margin-bottom="0.0833in" fo:line-height="100%"/>
    </style:style>
    <style:style style:name="T574" style:parent-style-name="Fonteparág.padrão" style:family="text">
      <style:text-properties style:font-name="Times New Roman" fo:font-size="12pt" style:font-size-asian="12pt" style:font-size-complex="12pt"/>
    </style:style>
    <style:style style:name="T57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7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7" style:parent-style-name="Fonteparág.padrão" style:family="text">
      <style:text-properties style:font-name="Times New Roman" fo:font-size="12pt" style:font-size-asian="12pt" style:font-size-complex="12pt"/>
    </style:style>
    <style:style style:name="P578" style:parent-style-name="Normal" style:family="paragraph">
      <style:paragraph-properties fo:text-align="justify" fo:margin-bottom="0.0833in" fo:line-height="100%"/>
    </style:style>
    <style:style style:name="T579" style:parent-style-name="Fonteparág.padrão" style:family="text">
      <style:text-properties style:font-name="Times New Roman" fo:font-size="12pt" style:font-size-asian="12pt" style:font-size-complex="12pt"/>
    </style:style>
    <style:style style:name="T58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8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82" style:parent-style-name="Fonteparág.padrão" style:family="text">
      <style:text-properties style:font-name="Times New Roman" fo:font-size="12pt" style:font-size-asian="12pt" style:font-size-complex="12pt"/>
    </style:style>
    <style:style style:name="P583" style:parent-style-name="Normal" style:family="paragraph">
      <style:paragraph-properties fo:text-align="justify" fo:margin-bottom="0.0833in" fo:line-height="100%"/>
    </style:style>
    <style:style style:name="T584" style:parent-style-name="Fonteparág.padrão" style:family="text">
      <style:text-properties style:font-name="Times New Roman" fo:font-size="12pt" style:font-size-asian="12pt" style:font-size-complex="12pt"/>
    </style:style>
    <style:style style:name="T58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86" style:parent-style-name="Fonteparág.padrão" style:family="text">
      <style:text-properties style:font-name="Times New Roman" fo:font-size="12pt" style:font-size-asian="12pt" style:font-size-complex="12pt"/>
    </style:style>
    <style:style style:name="T587" style:parent-style-name="Fonteparág.padrão" style:family="text">
      <style:text-properties style:font-name="Times New Roman" fo:font-size="12pt" style:font-size-asian="12pt" style:font-size-complex="12pt"/>
    </style:style>
    <style:style style:name="P588" style:parent-style-name="Título5" style:family="paragraph">
      <style:paragraph-properties fo:text-align="center" fo:margin-top="0in" fo:margin-bottom="0.0833in" fo:line-height="100%" fo:background-color="#D9D9D9"/>
    </style:style>
    <style:style style:name="T589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90" style:parent-style-name="Normal" style:family="paragraph">
      <style:paragraph-properties fo:text-align="justify" fo:margin-bottom="0.0833in" fo:line-height="100%"/>
    </style:style>
    <style:style style:name="T591" style:parent-style-name="Fonteparág.padrão" style:family="text">
      <style:text-properties style:font-name="Times New Roman" fo:font-size="12pt" style:font-size-asian="12pt" style:font-size-complex="12pt"/>
    </style:style>
    <style:style style:name="T59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93" style:parent-style-name="Fonteparág.padrão" style:family="text">
      <style:text-properties style:font-name="Times New Roman" fo:font-size="12pt" style:font-size-asian="12pt" style:font-size-complex="12pt"/>
    </style:style>
    <style:style style:name="T59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95" style:parent-style-name="Fonteparág.padrão" style:family="text">
      <style:text-properties style:font-name="Times New Roman" fo:font-size="12pt" style:font-size-asian="12pt" style:font-size-complex="12pt"/>
    </style:style>
    <style:style style:name="P596" style:parent-style-name="Normal" style:family="paragraph">
      <style:paragraph-properties fo:text-align="justify" fo:margin-bottom="0.0833in" fo:line-height="100%"/>
    </style:style>
    <style:style style:name="T59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98" style:parent-style-name="Fonteparág.padrão" style:family="text">
      <style:text-properties style:font-name="Times New Roman" fo:font-size="12pt" style:font-size-asian="12pt" style:font-size-complex="12pt"/>
    </style:style>
    <style:style style:name="T59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00" style:parent-style-name="Fonteparág.padrão" style:family="text">
      <style:text-properties style:font-name="Times New Roman" fo:font-size="12pt" style:font-size-asian="12pt" style:font-size-complex="12pt"/>
    </style:style>
    <style:style style:name="P601" style:parent-style-name="Normal" style:family="paragraph">
      <style:paragraph-properties fo:text-align="justify" fo:margin-bottom="0.0833in" fo:line-height="100%" fo:background-color="#D9D9D9">
        <style:tab-stops>
          <style:tab-stop style:type="left" style:position="0.6958in"/>
        </style:tab-stops>
      </style:paragraph-properties>
    </style:style>
    <style:style style:name="T602" style:parent-style-name="Fonteparág.padrão" style:family="text">
      <style:text-properties style:font-name="Times New Roman" fo:font-size="12pt" style:font-size-asian="12pt" style:font-size-complex="12pt"/>
    </style:style>
    <style:style style:name="T60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text-align="justify" fo:margin-bottom="0.0833in" fo:line-height="100%"/>
    </style:style>
    <style:style style:name="T60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0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08" style:parent-style-name="Fonteparág.padrão" style:family="text">
      <style:text-properties style:font-name="Times New Roman" fo:font-size="12pt" style:font-size-asian="12pt" style:font-size-complex="12pt"/>
    </style:style>
    <style:style style:name="P609" style:parent-style-name="Normal" style:family="paragraph">
      <style:paragraph-properties fo:text-align="justify" fo:margin-bottom="0.0833in" fo:line-height="100%"/>
    </style:style>
    <style:style style:name="T61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1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13" style:parent-style-name="Fonteparág.padrão" style:family="text">
      <style:text-properties style:font-name="Times New Roman" fo:font-size="12pt" style:font-size-asian="12pt" style:font-size-complex="12pt"/>
    </style:style>
    <style:style style:name="P614" style:parent-style-name="Normal" style:family="paragraph">
      <style:paragraph-properties fo:text-align="center" fo:margin-bottom="0.0833in" fo:line-height="100%" fo:background-color="#D9D9D9"/>
    </style:style>
    <style:style style:name="T615" style:parent-style-name="Fonteparág.padrão" style:family="text">
      <style:text-properties style:font-name="Times New Roman" fo:font-weight="bold" style:font-weight-asian="bold" fo:font-size="12pt" style:font-size-asian="12pt" style:font-size-complex="12pt" fo:background-color="#D9D9D9"/>
    </style:style>
    <style:style style:name="T61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617" style:parent-style-name="Normal" style:family="paragraph">
      <style:paragraph-properties fo:text-align="justify" fo:margin-bottom="0.0833in" fo:line-height="100%"/>
    </style:style>
    <style:style style:name="T61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1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21" style:parent-style-name="Fonteparág.padrão" style:family="text">
      <style:text-properties style:font-name="Times New Roman" fo:font-size="12pt" style:font-size-asian="12pt" style:font-size-complex="12pt"/>
    </style:style>
    <style:style style:name="P622" style:parent-style-name="Normal" style:family="paragraph">
      <style:paragraph-properties fo:text-align="center" fo:margin-bottom="0.0833in" fo:line-height="100%" fo:background-color="#D9D9D9"/>
      <style:text-properties style:font-name="Times New Roman" fo:font-weight="bold" style:font-weight-asian="bold" fo:font-size="12pt" style:font-size-asian="12pt" style:font-size-complex="12pt"/>
    </style:style>
    <style:style style:name="P623" style:parent-style-name="Normal" style:family="paragraph">
      <style:paragraph-properties fo:text-align="justify" fo:margin-bottom="0.0833in" fo:line-height="100%"/>
    </style:style>
    <style:style style:name="T62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25" style:parent-style-name="Fonteparág.padrão" style:family="text">
      <style:text-properties style:font-name="Times New Roman" fo:font-size="12pt" style:font-size-asian="12pt" style:font-size-complex="12pt"/>
    </style:style>
    <style:style style:name="T62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27" style:parent-style-name="Fonteparág.padrão" style:family="text">
      <style:text-properties style:font-name="Times New Roman" fo:font-size="12pt" style:font-size-asian="12pt" style:font-size-complex="12pt"/>
    </style:style>
    <style:style style:name="P628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629" style:parent-style-name="Título2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P630" style:parent-style-name="Título2" style:family="paragraph">
      <style:paragraph-properties fo:text-align="center" fo:margin-top="0in" fo:line-height="100%"/>
      <style:text-properties style:font-name="Times New Roman" style:font-name-complex="Times New Roman" fo:font-size="12pt" style:font-size-asian="12pt" style:font-size-complex="12pt"/>
    </style:style>
    <style:style style:name="P631" style:parent-style-name="Título2" style:family="paragraph">
      <style:paragraph-properties fo:text-align="center" fo:margin-top="0in" fo:line-height="100%"/>
    </style:style>
    <style:style style:name="T6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3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9" style:parent-style-name="Normal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0" style:parent-style-name="Normal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</style:style>
    <style:style style:name="T64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2" style:parent-style-name="Normal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4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3.767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5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3.767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6" style:parent-style-name="Normal" style:family="paragraph">
      <style:paragraph-properties fo:margin-bottom="0in" fo:line-height="100%">
        <style:tab-stops>
          <style:tab-stop style:type="left" style:position="0.2958in"/>
          <style:tab-stop style:type="left" style:position="3.767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7" style:parent-style-name="Normal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</style:style>
    <style:style style:name="T648" style:parent-style-name="Fonteparág.padrão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P649" style:parent-style-name="Normal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</style:style>
    <style:style style:name="T65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51" style:parent-style-name="Fonteparág.padrão" style:family="text">
      <style:text-properties style:font-name="Times New Roman" fo:font-size="12pt" style:font-size-asian="12pt" style:font-size-complex="12pt"/>
    </style:style>
    <style:style style:name="P652" style:parent-style-name="Normal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653" style:parent-style-name="Normal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</style:style>
    <style:style style:name="T654" style:parent-style-name="Fonteparág.padrão" style:family="text">
      <style:text-properties style:font-name="Times New Roman" fo:font-size="12pt" style:font-size-asian="12pt" style:font-size-complex="12pt"/>
    </style:style>
    <style:style style:name="P65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5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0.96528in" svg:height="1.05556in" style:rel-width="scale" style:rel-height="scale"><draw:image xlink:href="media/image1.png" xlink:type="simple" xlink:show="embed" xlink:actuate="onLoad"/><svg:title/><svg:desc/></draw:frame></text:span></text:p>
      <text:p text:style-name="P6">PODER JUDICIÁRIO</text:p>
      <text:p text:style-name="P7">JUSTIÇA DO TRABALHO</text:p>
      <text:p text:style-name="P8">TRIBUNAL REGIONAL DO TRABALHO DA 7ª REGIÃO</text:p>
      <text:p text:style-name="P9"><text:span text:style-name="T10"><text:s/></text:span></text:p>
      <text:p text:style-name="P11">CONTRATO Nº<text:s/>30/2019</text:p>
      <text:p text:style-name="P12"><text:span text:style-name="T13">CONTRATO DE PRESTAÇÃO DE SERVIÇOS QUE ENTRE SI CELEBRAM O</text:span><text:span text:style-name="T14"><text:s/>TRIBUNAL REGIONAL DO TRABALHO DA SÉTIMA REGIÃO<text:s/></text:span><text:span text:style-name="T15">E<text:s/></text:span><text:span text:style-name="T16">FERNANDO ANTÔNIO LOURINHO MOTA – ME.</text:span></text:p>
      <text:p text:style-name="P17"/>
      <text:p text:style-name="P18"><text:span text:style-name="T19">O<text:s/></text:span><text:span text:style-name="T20">TRIBUNAL REGIONAL DO TRABALHO DA SÉTIMA REGIÃO</text:span><text:span text:style-name="T21">, com sede na Av. Santos Dumont nº 3.384, nesta capital, inscrito no CNPJ sob o nº<text:s/></text:span><text:span text:style-name="T22">03.235.270/0001-70</text:span><text:span text:style-name="T23">, neste ato representado por sua<text:s/></text:span><text:span text:style-name="T24">Diretora Geral</text:span><text:span text:style-name="T25">, Sra.</text:span><text:span text:style-name="T26"><text:s/>NEIARA SÃO THIAGO CYSNE FROTA</text:span><text:span text:style-name="T27">, portadora do CPF n° 223.935.523-91 e RG n° 09598980 – SSP-CE,<text:s/></text:span><text:span text:style-name="T28">doravante</text:span><text:span text:style-name="T29"><text:s/>denominado<text:s/></text:span><text:span text:style-name="T30">CONTRATANTE</text:span><text:span text:style-name="T31"><text:s/>e, de outro lado,</text:span><text:span text:style-name="T32"><text:s/></text:span><text:span text:style-name="T33">FERNANDO ANTÔNIO LOURINHO MOTA – ME<text:s/></text:span><text:span text:style-name="T34">(DATAX SOLUÇÕES EM SISTEMAS DE INFORMAÇÃO)</text:span><text:span text:style-name="T35">,<text:s/></text:span><text:span text:style-name="T36">pessoa jurídica de direito privado, estabelecida na</text:span><text:span text:style-name="T37"><text:s/>Araken Silva, nº 276, Bairro Dionísio Torres, CEP 60170-190, Fortaleza/CE, inscrita no CNPJ sob o nº<text:s/></text:span><text:span text:style-name="T38">04.857.456/0001-23</text:span><text:span text:style-name="T39">, adiante denominada<text:s/></text:span><text:span text:style-name="T40">CONTRATADA</text:span><text:span text:style-name="T41"><text:s/>e aqui legalmente representada por seu proprietário,<text:s/></text:span><text:span text:style-name="T42">FERNANDO ANTÔNIO LOURINHO MOTA</text:span><text:span text:style-name="T43">, portador do CPF nº 574.966.503-82 e R.G nº 93014018578-SSP-CE,<text:s/></text:span><text:span text:style-name="T44">RESOLVEM firmar o presente negócio jurídico,<text:s/></text:span><text:span text:style-name="T45">mediante contratação direta</text:span><text:span text:style-name="T46">,</text:span><text:span text:style-name="T47"><text:s/>com fundamento no<text:s/></text:span><text:span text:style-name="T48">art. 25,<text:s/></text:span><text:span text:style-name="T49">caput</text:span><text:span text:style-name="T50"><text:s/>da Lei 8666/93,<text:s/></text:span><text:span text:style-name="T51">combinado com as demais normas de direito aplicáveis à espécie, na forma do<text:s/></text:span><text:span text:style-name="T52">TERMO DE INEXIGIBILIDADE DE LICITAÇÃO Nº<text:s/></text:span><text:span text:style-name="T53">022</text:span><text:span text:style-name="T54">/2019<text:s/></text:span><text:span text:style-name="T55">e no que consta do Processo Administrativo eletrônico<text:s/></text:span><text:span text:style-name="T56">PROAD TRT7 nº</text:span><text:span text:style-name="T57"><text:s/>3054/2017</text:span><text:span text:style-name="T58"><text:s/></text:span><text:span text:style-name="T59">e condições constantes das cláusulas seguintes, que ambas as partes aceitam, ratificam e outorgam, por si e seus sucessores.</text:span></text:p>
      <text:p text:style-name="P60">CLÁUSULA PRIMEIRA - DO OBJETO</text:p>
      <text:p text:style-name="P61"><text:span text:style-name="T62">1.1 -</text:span><text:span text:style-name="T63"><text:s/></text:span><text:span text:style-name="T64">O presente Contrato tem como objeto a<text:s/></text:span><text:span text:style-name="T65">contratação de empresa para realizar<text:s/></text:span><text:span text:style-name="T66">serviços de operacionalização, manutenção e suporte técnico em sistemas de gerenciamento eletrônico de documentos de arquivos, a ser utilizado pela área administrativa da Seção de Gestão Documental do TRT7, com direito as novas versões</text:span><text:span text:style-name="T67"><text:s/>por um período de 12 (doze) meses, renovável até o limite de 60 meses</text:span></text:p>
      <text:p text:style-name="P68">CLÁUSULA SEGUNDA - DO CONTRATO</text:p>
      <text:p text:style-name="P69">2.1 -<text:s/>São partes integrantes deste instrumento de contrato, como se aqui estivessem integralmente transcritos, os seguintes documentos:</text:p>
      <text:p text:style-name="P70"><text:span text:style-name="T71">a)<text:s/></text:span><text:span text:style-name="T72">TERMO DE INEXIGIBILIDADE DE LICITAÇÃO Nº<text:s/></text:span><text:span text:style-name="T73">022</text:span><text:span text:style-name="T74">/2019 e seus anexos.</text:span></text:p>
      <text:soft-page-break/>
      <text:p text:style-name="P75">b) Proposta apresentada pela CONTRATADA e seus anexos.</text:p>
      <text:p text:style-name="P76"><text:span text:style-name="T77">2.1.1</text:span><text:span text:style-name="T78"><text:s/>-<text:s/></text:span><text:span text:style-name="T79">Considera-se expressamente revogado o contido na Proposta apresentada pela CONTRATADA que disponha em contrário ao estabelecido neste termo de Contrato.</text:span></text:p>
      <text:p text:style-name="P80">CLÁUSULA TERCEIRA<text:s/>–<text:s/>DA ESPECIFICAÇÃO TÉCNICA DOS SERVIÇOS</text:p>
      <text:p text:style-name="P81"><text:span text:style-name="T82">3.1</text:span><text:span text:style-name="T83"><text:s/>-<text:s/></text:span><text:span text:style-name="T84">Contratação de solução de</text:span><text:span text:style-name="T85"><text:s/></text:span><text:span text:style-name="T86">gerenciamento eletrônico de documentos para atender as demandas do Arquivo</text:span><text:span text:style-name="T87"><text:s/></text:span><text:span text:style-name="T88">Administrativo do TRT7ª.<text:s/></text:span></text:p>
      <text:p text:style-name="P89"><text:span text:style-name="T90">3.1.1</text:span><text:span text:style-name="T91"><text:s/>-<text:s/></text:span><text:span text:style-name="T92">Quanto à execução dos serviços de suporte</text:span><text:span text:style-name="T93">:</text:span></text:p>
      <text:p text:style-name="P94"><text:span text:style-name="T95">a) O atendimento se fará via telefone, e-mail ou internet, para os serviços de</text:span><text:span text:style-name="T96"><text:s/></text:span><text:span text:style-name="T97">esclarecimento de dúvidas e suporte à configuração do ambiente computacional do</text:span><text:span text:style-name="T98"><text:s/></text:span><text:span text:style-name="T99">Autodoc</text:span><text:span text:style-name="T100"><text:s/>durante a vigência do contrato;<text:s/></text:span></text:p>
      <text:p text:style-name="P101">b) O serviço de manutenção e suporte deverá ser realizado no período de segunda a sexta-feira, no horário das 7:30 às 17:30;<text:s/></text:p>
      <text:p text:style-name="P102">c) O prazo máximo de início de atendimento deverá ser de 4(quatro)horas a contar do registro do chamado do Contratante e de 3(três) dias úteis, a partir do início do<text:s/>atendimento, para a resolução do problema, conforme sistema de registro do próprio<text:s/>do solicitante;<text:s/></text:p>
      <text:p text:style-name="P103">d)<text:s/>Os serviços de manutenção corretiva, solicitados pela Contratante, consistem na<text:s/>reparação de eventuais falhas nos sistemas, visando corrigir os erros de execução<text:s/>ou de requisitos no sistema, mediante envio de arquivo com as devidas alterações e<text:s/>correções ou por meio do ajuste automático feito remotamente pela ferramenta online.<text:s/></text:p>
      <text:p text:style-name="P104">e)<text:s/>Os serviços de manutenção evolutiva serão realizados com a instalação de novas<text:s/>versões do sistema e consiste na edição de novas funcionalidades ou alterações<text:s/>nas já existentes a fim de atender as demandas futuras do setor;<text:s/></text:p>
      <text:p text:style-name="P105">f) Fornecer orientação a Secretaria de Tecnologia de Informação do Tribunal sobre a melhor maneira de executar um RESTORE dos BACKUPS, na eventualidade de um sinistro com perda de Banco de Dados;<text:s/></text:p>
      <text:p text:style-name="P106">g) Implementação de eventuais alterações/melhorias que se fizerem necessárias, conforme as demandas do Tribunal;<text:s/></text:p>
      <text:p text:style-name="P107">h) Disponibilização de versões, sem custo para este Regional, sempre que forem liberadas novas atualizações do sistema;<text:s/></text:p>
      <text:p text:style-name="P108">i) A Contratada não poderá, sob nenhum pretexto ou hipótese, subcontratar total ou parcialmente a execução do objeto do contrato;<text:s/></text:p>
      <text:p text:style-name="P109"><text:span text:style-name="T110">3.1.2</text:span><text:span text:style-name="T111"><text:s/>-<text:s/></text:span><text:span text:style-name="T112">Quanto</text:span><text:span text:style-name="T113"><text:s/>às atualizações das versões</text:span><text:span text:style-name="T114">:<text:s/></text:span><text:span text:style-name="T115">essas deverão ser fornecidas ao Setor de</text:span><text:span text:style-name="T116"><text:s/></text:span><text:span text:style-name="T117">Arquivo do TRT 7ª Região, contendo, no mínimo, todas as especificações técnicas</text:span><text:span text:style-name="T118"><text:s/></text:span><text:span text:style-name="T119">já existentes, mencionadas a seguir:<text:s/></text:span></text:p>
      <text:p text:style-name="P120"><text:span text:style-name="T121">3</text:span><text:span text:style-name="T122">.</text:span><text:span text:style-name="T123">1</text:span><text:span text:style-name="T124">.</text:span><text:span text:style-name="T125">2.1 -</text:span><text:span text:style-name="T126"><text:s/></text:span><text:span text:style-name="T127">Quanto a Tecnologia</text:span><text:span text:style-name="T128">:</text:span></text:p>
      <text:p text:style-name="P129"><text:span text:style-name="T130">3.1.2.</text:span><text:span text:style-name="T131">1</text:span><text:span text:style-name="T132">.1</text:span><text:span text:style-name="T133"><text:s/></text:span><text:span text:style-name="T134">-<text:s/></text:span><text:span text:style-name="T135">Acesso simultâneo de usuários às bases de dados.<text:s/></text:span></text:p>
      <text:p text:style-name="P136"><text:span text:style-name="T137">3.1.2.</text:span><text:span text:style-name="T138">1.2</text:span><text:span text:style-name="T139"><text:s/>-<text:s/></text:span><text:span text:style-name="T140">Arquitetura de rede ou web Cliente/Servidor.<text:s/></text:span></text:p>
      <text:p text:style-name="P141"><text:span text:style-name="T142">3.1.2.</text:span><text:span text:style-name="T143">1.3</text:span><text:span text:style-name="T144"><text:s/>-<text:s/></text:span><text:span text:style-name="T145">Compatibilidade com software de banco de dados Oracle.<text:s/></text:span></text:p>
      <text:p text:style-name="P146"><text:span text:style-name="T147">3.1.2.</text:span><text:span text:style-name="T148">1.4</text:span><text:span text:style-name="T149"><text:s/>-<text:s/></text:span><text:span text:style-name="T150">Serviço de suporte técnico, garantia/manutenção, disponibilização de novas</text:span><text:span text:style-name="T151"><text:s/></text:span><text:span text:style-name="T152">versões</text:span><text:span text:style-name="T153">.</text:span><text:span text:style-name="T154"><text:s/></text:span></text:p>
      <text:p text:style-name="P155"><text:span text:style-name="T156">3.1.2.1.5<text:s/></text:span><text:span text:style-name="T157">-<text:s/></text:span><text:span text:style-name="T158">Níveis diferenciados de acesso aos documentos.<text:s/></text:span></text:p>
      <text:soft-page-break/>
      <text:p text:style-name="P159"><text:span text:style-name="T160">3.1.2.1.6<text:s/></text:span><text:span text:style-name="T161">-<text:s/></text:span><text:span text:style-name="T162">Senha para as funções que atualizam dados.<text:s/></text:span></text:p>
      <text:p text:style-name="P163"><text:span text:style-name="T164">3.1.2.1.7</text:span><text:span text:style-name="T165"><text:s/>-<text:s/></text:span><text:span text:style-name="T166">Uso de data no formato dia/mês/ano, sendo o ano c/4 dígitos.<text:s/></text:span></text:p>
      <text:p text:style-name="P167"><text:span text:style-name="T168">3</text:span><text:span text:style-name="T169">.</text:span><text:span text:style-name="T170">1</text:span><text:span text:style-name="T171">.2</text:span><text:span text:style-name="T172">.2 -</text:span><text:span text:style-name="T173"><text:s/></text:span><text:span text:style-name="T174">Quanto ao Gerenciamento dos Arquivos e do Acervo</text:span><text:span text:style-name="T175">:</text:span></text:p>
      <text:p text:style-name="P176"><text:span text:style-name="T177">3.1.2.2.1 -<text:s/></text:span><text:span text:style-name="T178">Gerenciamento de caixas vazias no arquivo.<text:s/></text:span></text:p>
      <text:p text:style-name="P179"><text:span text:style-name="T180">3.1.2.2.2 -<text:s/></text:span><text:span text:style-name="T181">Controle/detecção de registro duplicado.<text:s/></text:span></text:p>
      <text:p text:style-name="P182"><text:span text:style-name="T183">3.1.2.2.3 -<text:s/></text:span><text:span text:style-name="T184">Possibilitar a inclusão da estrutura organizacional da Instituição sem limites</text:span><text:span text:style-name="T185"><text:s/></text:span><text:span text:style-name="T186">de nível</text:span><text:span text:style-name="T187">;</text:span></text:p>
      <text:p text:style-name="P188"><text:span text:style-name="T189">3.1.2.2.4 -<text:s/></text:span><text:span text:style-name="T190">Possibilitar construção da TTD com todas as suas variáveis.<text:s/></text:span></text:p>
      <text:p text:style-name="P191"><text:span text:style-name="T192">3.1.2.2.5 -<text:s/></text:span><text:span text:style-name="T193">Controle de transferência/movimentação de documentos para arquivo</text:span><text:span text:style-name="T194"><text:s/></text:span><text:span text:style-name="T195">intermediário, permanente e expurgo com emissão de relatórios.<text:s/></text:span></text:p>
      <text:p text:style-name="P196"><text:span text:style-name="T197">3.1.2.2.6 -<text:s/></text:span><text:span text:style-name="T198">Capacidade de cadastrar e controlar arquivos físicos para gerenciamento</text:span><text:span text:style-name="T199"><text:s/></text:span><text:span text:style-name="T200">dos espaços disponíveis para guarda da documentação.<text:s/></text:span></text:p>
      <text:p text:style-name="P201"><text:span text:style-name="T202">3.1.2.2.7 -<text:s/></text:span><text:span text:style-name="T203">Emissão de relatórios de itens expurgados.<text:s/></text:span></text:p>
      <text:p text:style-name="P204"><text:span text:style-name="T205">3.1.2.2.8 -<text:s/></text:span><text:span text:style-name="T206">Emissão de diversos tipos de relatórios gerenciais de manutenção do</text:span><text:span text:style-name="T207"><text:s/></text:span><text:span text:style-name="T208">sistema, geração da TTD, relatórios gráficos das rotinas, relatórios de auditorias.<text:s/></text:span></text:p>
      <text:p text:style-name="P209"><text:span text:style-name="T210">3.1.2.2.9 -<text:s/></text:span><text:span text:style-name="T211">Geração de código de barras em etiquetas para documentos, pastas e</text:span><text:span text:style-name="T212"><text:s/></text:span><text:span text:style-name="T213">caixas.<text:s/></text:span></text:p>
      <text:p text:style-name="P214"><text:span text:style-name="T215">3.1.2.2.10 -<text:s/></text:span><text:span text:style-name="T216">Emissão de relatórios de forma de organização de documentos.<text:s/></text:span></text:p>
      <text:p text:style-name="P217"><text:span text:style-name="T218">3.1.2.2.11 -<text:s/></text:span><text:span text:style-name="T219">Definição de acesso para cadastro e pesquisa por setor/operador.</text:span></text:p>
      <text:p text:style-name="P220"><text:span text:style-name="T221">3.1.2.2.12 -<text:s/></text:span><text:span text:style-name="T222">Auditoria de sistema com registro de alteração/cadastro por operador.<text:s/></text:span></text:p>
      <text:p text:style-name="P223"><text:span text:style-name="T224">3.1.2.2.13 -<text:s/></text:span><text:span text:style-name="T225">Emissão de Termo de Eliminação de Documentos a partir de dados</text:span><text:span text:style-name="T226"><text:s/></text:span><text:span text:style-name="T227">cadastrados na TTD.<text:s/></text:span></text:p>
      <text:p text:style-name="P228"><text:span text:style-name="T229">3.1.2.2.14 -<text:s/></text:span><text:span text:style-name="T230">Não permissão de cadastramento de setores diferentes na mesma</text:span><text:span text:style-name="T231"><text:s/></text:span><text:span text:style-name="T232">caixa.<text:s/></text:span></text:p>
      <text:p text:style-name="P233"><text:span text:style-name="T234">3.1.2.2.15 -<text:s/></text:span><text:span text:style-name="T235">Manutenção de tabelas básicas para gerenciamento do sistema.<text:s/></text:span></text:p>
      <text:p text:style-name="P236"><text:span text:style-name="T237">3</text:span><text:span text:style-name="T238">.1.2.3</text:span><text:span text:style-name="T239"><text:s/>-<text:s/></text:span><text:span text:style-name="T240">Quanto ao Empréstimo de documentos</text:span><text:span text:style-name="T241">:</text:span></text:p>
      <text:p text:style-name="P242"><text:span text:style-name="T243">3.1.2.3.1 -<text:s/></text:span><text:span text:style-name="T244">Gerenciamento</text:span><text:span text:style-name="T245"><text:s/>de empréstimo com requisição e integração com o módulo</text:span><text:span text:style-name="T246"><text:s/></text:span><text:span text:style-name="T247">de empréstimo.<text:s/></text:span></text:p>
      <text:p text:style-name="P248"><text:span text:style-name="T249">3.1.2.3.2 -<text:s/></text:span><text:span text:style-name="T250">Emissão de relatórios referentes ao processo de empréstimo.<text:s/></text:span></text:p>
      <text:p text:style-name="P251"><text:span text:style-name="T252">3.1.2.3.3 -<text:s/></text:span><text:span text:style-name="T253">Relatório do cadastro de usuários externos e/ou unidade de trabalho.<text:s/></text:span></text:p>
      <text:p text:style-name="P254"><text:span text:style-name="T255">3.1.2.3.4 -<text:s/></text:span><text:span text:style-name="T256">Configuração de setores de empréstimos por usuário.<text:s/></text:span></text:p>
      <text:p text:style-name="P257"><text:span text:style-name="T258">3.1.2.</text:span><text:span text:style-name="T259">4</text:span><text:span text:style-name="T260"><text:s/></text:span><text:span text:style-name="T261">-<text:s/></text:span><text:span text:style-name="T262">Quanto a Recuperação da Informação</text:span><text:span text:style-name="T263">:</text:span></text:p>
      <text:p text:style-name="P264"><text:span text:style-name="T265">3.1.2.4.1 -<text:s/></text:span><text:span text:style-name="T266">Capacidade de ordenar e formatar o relatório dos documentos pesquisados</text:span><text:span text:style-name="T267">;</text:span></text:p>
      <text:p text:style-name="P268"><text:span text:style-name="T269">3.1.2.4.2 -<text:s/></text:span><text:span text:style-name="T270">Capacidade de permitir que os resultados de pesquisas sejam<text:s/></text:span><text:span text:style-name="T271">gravados eletronicamente</text:span><text:span text:style-name="T272">;</text:span><text:span text:style-name="T273"><text:s/></text:span></text:p>
      <text:p text:style-name="P274"><text:span text:style-name="T275">3.1.2.4.3 -<text:s/></text:span><text:span text:style-name="T276">Estratégia de pesquisa nas bases de dados por qualquer palavra, campo ou</text:span><text:span text:style-name="T277"><text:s/></text:span><text:span text:style-name="T278">subcampo e pesquisa booleana.<text:s/></text:span></text:p>
      <text:p text:style-name="P279"><text:span text:style-name="T280">3.1.2.</text:span><text:span text:style-name="T281">5<text:s/></text:span><text:span text:style-name="T282">-</text:span><text:span text:style-name="T283"><text:s/></text:span><text:span text:style-name="T284">Quanto ao Gerenciamento</text:span><text:span text:style-name="T285">:</text:span></text:p>
      <text:p text:style-name="P286"><text:span text:style-name="T287">3.1.2.5.1 -<text:s/></text:span><text:span text:style-name="T288">Emissão de relatório de empréstimos, por períodos</text:span><text:span text:style-name="T289">;</text:span><text:span text:style-name="T290"><text:s/></text:span></text:p>
      <text:p text:style-name="P291"><text:span text:style-name="T292">3.1.2.5.2 -<text:s/></text:span><text:span text:style-name="T293">Emissão de relatórios de entrada de dados e recebimento de documentos,</text:span><text:span text:style-name="T294"><text:s/></text:span><text:span text:style-name="T295">por período</text:span><text:span text:style-name="T296">;</text:span></text:p>
      <text:p text:style-name="P297"><text:span text:style-name="T298">3.1.2.5.3 -<text:s/></text:span><text:span text:style-name="T299">Elaboração de estatísticas com geração automática de gráficos</text:span><text:span text:style-name="T300">;</text:span><text:span text:style-name="T301"><text:s/></text:span></text:p>
      <text:p text:style-name="P302"><text:span text:style-name="T303">3.1.2.5.4 -<text:s/></text:span><text:span text:style-name="T304">Migração de dados da base atual para o novo sistema</text:span><text:span text:style-name="T305">;</text:span></text:p>
      <text:p text:style-name="P306"><text:span text:style-name="T307">3.1.2.5.5 -<text:s/></text:span><text:span text:style-name="T308">Gerenciamento integrado dos módulos de sistema de arquivo</text:span></text:p>
      <text:p text:style-name="P309">CLÁUSULA QUARTA – DAS OBRIGAÇÕES DA CONTRATANTE</text:p>
      <text:p text:style-name="P310">4.1<text:s/>-<text:s/>Emitir nota de empenho.</text:p>
      <text:p text:style-name="P311">4.2<text:s/>-<text:s/>Prestar as informações e os esclarecimentos atinentes ao objeto que venham a<text:s/>ser solicitados pela Contratada;</text:p>
      <text:p text:style-name="P312">4.3<text:s/>-<text:s/>Proporcionar todas as facilidades indispensáveis à boa execução das<text:s/>obrigações contratuais, inclusive permitindo o acesso de empregados, prepostos ou<text:s/>representantes da contratada às dependências do Tribunal;</text:p>
      <text:p text:style-name="P313">4.4<text:s/>-<text:s/>Efetuar o pagamento de acordo com o estabelecido neste<text:s/>termo;</text:p>
      <text:p text:style-name="P314">4.5<text:s/>-<text:s/>Fiscalizar e acompanhar a execução contratual.</text:p>
      <text:p text:style-name="P315"><text:span text:style-name="T316">CLÁUSULA QUINTA –<text:s/></text:span><text:span text:style-name="T317">DAS<text:s/></text:span><text:span text:style-name="T318">OBRIGAÇÕES DA CONTRATADA</text:span></text:p>
      <text:p text:style-name="P319"><text:span text:style-name="T320">5</text:span><text:span text:style-name="T321">.1</text:span><text:span text:style-name="T322"><text:s/>-<text:s/></text:span><text:span text:style-name="T323">Antes do início da execução contratual, designar formalmente (mediante</text:span><text:span text:style-name="T324"><text:s/></text:span><text:span text:style-name="T325">comunicação escrita) preposto responsável por representar a contratada durante</text:span><text:span text:style-name="T326"><text:s/></text:span><text:span text:style-name="T327">esse período;<text:s/></text:span></text:p>
      <text:p text:style-name="P328"><text:span text:style-name="T329">5</text:span><text:span text:style-name="T330">.2</text:span><text:span text:style-name="T331"><text:s/></text:span><text:span text:style-name="T332">-<text:s/></text:span><text:span text:style-name="T333">Prestar o serviço de suporte técnico, objeto da contratação,<text:s/></text:span><text:span text:style-name="T334">imediatamente</text:span><text:span text:style-name="T335"><text:s/></text:span><text:span text:style-name="T336">após a assinatura do contrato</text:span><text:span text:style-name="T337">, cumprindo rigorosa e integralmente o disposto no</text:span><text:span text:style-name="T338"><text:s/></text:span><text:span text:style-name="T339">item 4<text:s/></text:span><text:span text:style-name="T340">do Termo de Referência<text:s/></text:span><text:span text:style-name="T341">- ESPECIFICAÇÃO TÉCNICA DOS SERVIÇOS</text:span><text:span text:style-name="T342"><text:s/>(</text:span><text:span text:style-name="T343">Cláusula Terceira deste Contrato</text:span><text:span text:style-name="T344">)</text:span><text:span text:style-name="T345">;<text:s/></text:span></text:p>
      <text:p text:style-name="P346">5.3<text:s/>-<text:s/>Atender a quaisquer exigências da Administração, inerentes ao objeto da presente contratação;<text:s/></text:p>
      <text:p text:style-name="P347">5.4<text:s/>-<text:s/>Conhecer a Política de Segurança da Informação e Comunicações (Resolução nº 278, de 01/08/2017) e Norma Complementar de Utilização dos Recursos de Tecnologia da Informação (Ato Nº 228/2013) da Contratante;<text:s/></text:p>
      <text:p text:style-name="P348">5.5<text:s/>-<text:s/>Guardar inteiro sigilo dos serviços contratados e dos dados processados, bem como da documentação gerada desde que esteja expressamente identificada como<text:s/>confidencial, sendo vedada, à Contratada, sua cessão, locação ou venda a<text:s/>terceiros;<text:s/></text:p>
      <text:p text:style-name="P349">5.6<text:s/>-<text:s/>Responsabilizar-se pelas despesas dos tributos, encargos trabalhistas,<text:s/>previdenciários, fiscais, comerciais, taxas, fretes, seguros, deslocamento de<text:s/>pessoal, prestação de garantia e quaisquer outras que incidam ou venham a incidir<text:s/>na execução do contrato;<text:s/></text:p>
      <text:p text:style-name="P350">5.7<text:s/>-<text:s/>Manter, durante toda a execução do contrato, em compatibilidade com as<text:s/>obrigações assumidas, todas as condições de habilitação e qualificação exigidas na<text:s/>licitação ou na contratação;<text:s/></text:p>
      <text:p text:style-name="P351">5.8<text:s/>-<text:s/>Não transferir a terceiros, por qualquer forma, nem mesmo parcialmente, as obrigações assumidas, nem subcontratar qualquer das prestações a que está<text:s/>obrigada;<text:s/></text:p>
      <text:p text:style-name="P352">5.9<text:s/>-<text:s/>Aceitar os acréscimos ou supressões julgadas necessárias pela contratante, nos limites estabelecidos na lei 8666/93;<text:s/></text:p>
      <text:p text:style-name="P353">5.10<text:s/>-<text:s/>Responder integralmente por danos diretos que vier a causar ao Tribunal ou a terceiros em razão de ação ou omissão, dolosa ou culposa, sua ou dos seus<text:s/>prepostos, independentemente de outras cominações contratuais ou legais a que<text:s/>estiver sujeita;<text:s/></text:p>
      <text:p text:style-name="P354">5.11<text:s/>-<text:s/>Não possuir sócios cônjuge, companheiro ou parente em linha reta, colateral<text:s/>ou por afinidade, até o terceiro grau inclusive, de membros ou juízes vinculados, ou<text:s/>servidor investido em cargo de direção e de assessoramento, vinculados ao TRT7ª.<text:s/></text:p>
      <text:p text:style-name="P355">5.12<text:s/>-<text:s/>Obedecer às normas técnicas, de saúde, de higiene e de segurança do trabalho, de acordo com as normas do MTE;<text:s/></text:p>
      <text:p text:style-name="P356">5.13<text:s/>-<text:s/>Fornecer aos empregados os equipamentos de segurança que se fizerem necessários, para a execução de serviços e fiscalizar o uso, em especial pelo que<text:s/>consta da Norma Regulamentadora nº 6 do MTE;<text:s/></text:p>
      <text:p text:style-name="P357">5.14<text:s/>-<text:s/>Elaborar e implementar Programa de Prevenção de Riscos Ambientais (PPRA), de acordo com as Normas Regulamentadoras do MTE;<text:s/></text:p>
      <text:p text:style-name="P358">5.15<text:s/>-<text:s/>Elaborar e implementar Programa de Controle Médico de Saúde Ocupacional (PCMSO), com o objetivo de promoção e preservação da saúde dos trabalhadores,<text:s/>de acordo com as Normas Regulamentadoras do MTE;<text:s/></text:p>
      <text:p text:style-name="P359">5.16<text:s/>-<text:s/>Assegurar, durante a vigência do contrato, capacitação a todos os trabalhadores em saúde e segurança no trabalho, dentro da jornada de trabalho,<text:s/>com carga horária mínima de 2 (duas) horas mensais, conforme a Resolução CSJT<text:s/>nº 98 de 20 de abril de 2012;<text:s/></text:p>
      <text:p text:style-name="P360">5.17<text:s/>- Assegurar, durante a vigência do contrato, a capacitação dos trabalhadores quanto às práticas definidas na política de responsabilidade socioambiental do<text:s/>órgão;<text:s/></text:p>
      <text:p text:style-name="P361">5.18<text:s/>-<text:s/>Priorizar o emprego de mão de obra, materiais, tecnologias e matérias-primas de origem local para execução dos serviços.<text:s/></text:p>
      <text:p text:style-name="P362">CLÁUSULA SEXTA<text:s/>-<text:s/>DO<text:s/>RECEBIMENTO E ACEITE DOS SERVIÇOS</text:p>
      <text:p text:style-name="P363"><text:span text:style-name="T364">6.1 -<text:s/></text:span><text:span text:style-name="T365">Os serviços serão recebidos</text:span><text:span text:style-name="T366"><text:s/></text:span><text:span text:style-name="T367">mensalmente</text:span><text:span text:style-name="T368"><text:s/>de forma:<text:s/></text:span></text:p>
      <text:p text:style-name="P369"><text:span text:style-name="T370">a)</text:span><text:span text:style-name="T371"><text:s/></text:span><text:span text:style-name="T372">provisória</text:span><text:span text:style-name="T373">, pelo fiscal que acompanhou a execução do contrato, com base no</text:span><text:span text:style-name="T374"><text:s/></text:span><text:span text:style-name="T375">que foi observado ao longo do acompanhamento e fiscalização, mediante termo</text:span><text:span text:style-name="T376"><text:s/></text:span><text:span text:style-name="T377">circunstanciado, assinado pelas partes;<text:s/></text:span></text:p>
      <text:p text:style-name="P378"><text:span text:style-name="T379">b)</text:span><text:span text:style-name="T380"><text:s/></text:span><text:span text:style-name="T381">definitiva</text:span><text:span text:style-name="T382">, a cargo de outro servidor ou comissão responsável pelo recebimento</text:span><text:span text:style-name="T383"><text:s/></text:span><text:span text:style-name="T384">definitivo, mediante o recebimento da nota fiscal, no prazo de até 2 (dois) dias a</text:span><text:span text:style-name="T385"><text:s/></text:span><text:span text:style-name="T386">contar do recebimento provisório, com base na verificação do trabalho feito pelo</text:span><text:span text:style-name="T387"><text:s/></text:span><text:span text:style-name="T388">fiscal e na verificação de todos os outros aspectos do contrato que não a execução</text:span><text:span text:style-name="T389"><text:s/></text:span><text:span text:style-name="T390">do objeto propriamente dita, mediante termo circunstanciado, assinado pelas partes,</text:span><text:span text:style-name="T391"><text:s/></text:span><text:span text:style-name="T392">observado o disposto no art. 69 da Lei nº. 8.666/93.<text:s/></text:span></text:p>
      <text:p text:style-name="P393">6.2 -<text:s/>O recebimento definitivo do(s) serviço(s) não exclui a responsabilidade da<text:s/>contratada por vícios de qualidade ou disparidade com as especificações técnicas<text:s/>verificadas posteriormente.</text:p>
      <text:p text:style-name="P394">CLÁUSULA SÉTIMA – DA<text:s/>FISCALIZAÇÃO</text:p>
      <text:p text:style-name="P395">7.1<text:s/>-<text:s/>A gestão e a fiscalização da contratação<text:s/>caberão<text:s/>aos representantes da<text:s/>Administração especialmente designados. Nos impedimentos e afastamentos legais<text:s/>deste, suas funções serão desempenhadas por seus respectivos substitutos.<text:s/></text:p>
      <text:p text:style-name="P396">7.2<text:s/>-<text:s/>A Administração poderá alterar a designação dos gestores e fiscais, quando<text:s/>conveniente, sendo consignado formalmente nos autos e comunicado à Contratada,<text:s/>sem necessidade de elaboração de termo aditivo.<text:s/></text:p>
      <text:p text:style-name="P397">7.3<text:s/>-<text:s/>O gestores e fiscais designados exercem, de forma segregada, as<text:s/>atribuições previstas na Resolução TRT7 nº. 200/2014, e tudo o mais que for<text:s/>necessário visando o adequado acompanhamento e fiscalização da execução<text:s/>contratual, devendo ainda providenciar as medidas necessárias às soluções de<text:s/>quaisquer contratempos que porventura venham a ocorrer.<text:s/></text:p>
      <text:p text:style-name="P398">7.4<text:s/>-<text:s/>As decisões e providências que ultrapassarem a competência dos gestores e<text:s/>fiscais deverão ser solicitadas, em tempo oportuno, à Diretoria competente, para<text:s/>adoção das medidas que julgar convenientes.<text:s/></text:p>
      <text:p text:style-name="P399">7.5<text:s/>-<text:s/>A gestão e a fiscalização de que trata este item não<text:s/>excluem<text:s/>nem reduzem<text:s/>a<text:s/>responsabilidade da contratada, inclusive perante terceiros, por qualquer<text:s/>irregularidade, ainda que resultante de<text:s/>imperfeições técnicas, vícios redibitórios, ou emprego de material inadequado ou de qualidade inferior, e, na ocorrência desta,<text:s/>não implica em<text:s/>corresponsabilidade<text:s/>da Administração ou de seus agentes e<text:s/>prepostos, de conformidade com o art. 70 da Lei nº 8.666/93.<text:s/></text:p>
      <text:p text:style-name="P400">7.6<text:s/>-<text:s/>As informações e os esclarecimentos solicitados pela Contratada poderão ser<text:s/>prestados<text:s/>através do telefone 3388.9376.</text:p>
      <text:p text:style-name="P401">CLÁUSULA<text:s/>OITAVA<text:s/>–<text:s/>DAS<text:s/>PENALIDADES</text:p>
      <text:p text:style-name="P402"><text:span text:style-name="T403">8</text:span><text:span text:style-name="T404">.1</text:span><text:span text:style-name="T405"><text:s/>-<text:s/></text:span><text:span text:style-name="T406">O atraso injustificado na execução do contrato sujeitará a Contratada à<text:s/></text:span><text:span text:style-name="T407">multa</text:span><text:span text:style-name="T408"><text:s/></text:span><text:span text:style-name="T409">de mora</text:span><text:span text:style-name="T410">, no percentual de<text:s/></text:span><text:span text:style-name="T411">0,5% (cinco décimos por cento) ao dia</text:span><text:span text:style-name="T412">,<text:s/></text:span><text:span text:style-name="T413">calculada sobre o</text:span><text:span text:style-name="T414"><text:s/></text:span><text:span text:style-name="T415">valor mensal do contrato,</text:span><text:span text:style-name="T416"><text:s/></text:span><text:span text:style-name="T417">limitada à 10% (dez por cento) do valor do contrato</text:span><text:span text:style-name="T418">;<text:s/></text:span></text:p>
      <text:p text:style-name="P419"><text:span text:style-name="T420">8</text:span><text:span text:style-name="T421">.1</text:span><text:span text:style-name="T422">.1</text:span><text:span text:style-name="T423"><text:s/>-<text:s/></text:span><text:span text:style-name="T424">Se o atraso de que trata o item supra ultrapassar o prazo de<text:s/></text:span><text:span text:style-name="T425">10 (dez) dias,</text:span><text:span text:style-name="T426"><text:s/>a</text:span><text:span text:style-name="T427"><text:s/></text:span><text:span text:style-name="T428">Administração poderá entender pela<text:s/></text:span><text:span text:style-name="T429">inexecução parcial ou total do contrato</text:span><text:span text:style-name="T430">,</text:span><text:span text:style-name="T431"><text:s/></text:span><text:span text:style-name="T432">conforme o caso;<text:s/></text:span></text:p>
      <text:p text:style-name="P433">8.2<text:s/>-<text:s/>Além das sanções previstas nos itens supra, a Contratada poderá incorrer nas<text:s/>seguintes sanções:<text:s/></text:p>
      <text:p text:style-name="P434"><text:span text:style-name="T435">a)<text:s/></text:span><text:span text:style-name="T436">Advertência</text:span><text:span text:style-name="T437">,</text:span><text:span text:style-name="T438"><text:s/></text:span><text:span text:style-name="T439">nos casos de</text:span><text:span text:style-name="T440"><text:s/></text:span><text:span text:style-name="T441">faltas leves, assim entendidas como aquelas que não</text:span><text:span text:style-name="T442"><text:s/></text:span><text:span text:style-name="T443">acarretarem</text:span><text:span text:style-name="T444"><text:s/></text:span><text:span text:style-name="T445">prejuízos significativos ao objeto da contratação;<text:s/></text:span></text:p>
      <text:p text:style-name="P446"><text:span text:style-name="T447">b)<text:s/></text:span><text:span text:style-name="T448">multa</text:span><text:span text:style-name="T449">, no percentual de</text:span><text:span text:style-name="T450"><text:s/></text:span><text:span text:style-name="T451">5% (cinco por cento),</text:span><text:span text:style-name="T452"><text:s/></text:span><text:span text:style-name="T453">calculada sobre o valor do</text:span><text:span text:style-name="T454"><text:s/></text:span><text:span text:style-name="T455">contrato, na<text:s/></text:span><text:span text:style-name="T456">hipótese</text:span><text:span text:style-name="T457"><text:s/></text:span><text:span text:style-name="T458">de inexecução parcial do Contrato;<text:s/></text:span></text:p>
      <text:p text:style-name="P459"><text:span text:style-name="T460">c)<text:s/></text:span><text:span text:style-name="T461">multa</text:span><text:span text:style-name="T462">, no percentual de</text:span><text:span text:style-name="T463"><text:s/></text:span><text:span text:style-name="T464">10% (dez por cento),</text:span><text:span text:style-name="T465"><text:s/></text:span><text:span text:style-name="T466">calculada sobre o valor do</text:span><text:span text:style-name="T467"><text:s/></text:span><text:span text:style-name="T468">contrato, na hipótese de inexecução total do Contrato;<text:s/></text:span></text:p>
      <text:p text:style-name="P469"><text:span text:style-name="T470">d)<text:s/></text:span><text:span text:style-name="T471">multa</text:span><text:span text:style-name="T472">, no percentual de</text:span><text:span text:style-name="T473"><text:s/></text:span><text:span text:style-name="T474">5% (cinco por cento),</text:span><text:span text:style-name="T475"><text:s/></text:span><text:span text:style-name="T476">calculada sobre o valor do</text:span><text:span text:style-name="T477"><text:s/></text:span><text:span text:style-name="T478">contrato, nos demais casos de descumprimento contratual;</text:span></text:p>
      <text:p text:style-name="P479"><text:span text:style-name="T480">e</text:span><text:span text:style-name="T481">) </text:span><text:span text:style-name="T482">suspensão temporária</text:span><text:span text:style-name="T483"><text:s/>de participação em licitação e impedimento de contratar com a Administração, por prazo não superior a 2 (dois) anos;</text:span></text:p>
      <text:p text:style-name="P484"><text:span text:style-name="T485">f</text:span><text:span text:style-name="T486">)</text:span><text:span text:style-name="T487"> declaração de inidoneidade</text:span><text:span text:style-name="T488"><text:s/>para licitar ou contratar com a Administração Pública enquanto perdurarem os motivos determinantes da punição ou até que seja promovida a reabilitação perante a própria autoridade que aplicou a penalidade, que será concedida sempre que a CONTRATADA ressarcir a Administração pelos prejuízos resultantes e após decorrido o prazo da sanção aplicada com base no inciso anterior.</text:span></text:p>
      <text:p text:style-name="P489">8.3<text:s/>-<text:s/>As multas previstas nesta cláusula poderão ser descontadas dos pagamentos<text:s/>a que porventura<text:s/>a CONTRATADA<text:s/>tenha direito;<text:s/></text:p>
      <text:p text:style-name="P490">8.4<text:s/>-<text:s/>A aplicação de sanções previstas neste instrumento será sempre precedida da<text:s/>concessão da<text:s/>oportunidade de ampla defesa, cuja intimação dar-se-á na forma da<text:s/>lei, inclusive através de fax ou<text:s/>​e-mail</text:p>
      <text:p text:style-name="P491">​8.5<text:s/>-<text:s/>As multas pecuniárias, previstas neste contrato, são independentes entre si,<text:s/>podendo ser aplicadas isoladas ou cumulativamente, sendo que não deverão<text:s/>ultrapassar em sua totalidade o limite máximo de 10% (dez por cento) do valor<text:s/>global desta contratação, durante sua vigência.<text:s/></text:p>
      <text:p text:style-name="P492"><text:span text:style-name="T493">8.6</text:span><text:span text:style-name="T494"><text:s/>-<text:s/></text:span><text:span text:style-name="T495">As penalidades decorrentes desta Cláusula serão obrigatoriamente registradas no SICAF.</text:span></text:p>
      <text:p text:style-name="P496">CLÁUSULA NONA - DO VALOR DO CONTRATO<text:s/>E DO REAJUSTE</text:p>
      <text:p text:style-name="P497"><text:span text:style-name="T498">9.1 – Dá ao presente contrato o valor<text:s/></text:span><text:span text:style-name="T499">anual</text:span><text:span text:style-name="T500"><text:s/>de<text:s/></text:span><text:span text:style-name="T501">R$ 4.752,00<text:s/></text:span><text:span text:style-name="T502">(quatro mil, setecentos e cinquenta e dois reais), sendo o valor mensal</text:span><text:span text:style-name="T503"><text:s/>R$ 3</text:span><text:span text:style-name="T504">.</text:span><text:span text:style-name="T505">96,00<text:s/></text:span><text:span text:style-name="T506">(trezentos e noventa e seis reais)</text:span><text:span text:style-name="T507">.</text:span></text:p>
      <text:p text:style-name="P508"><text:span text:style-name="T509">9.2 – No valor do contrato estão inclusas<text:s/></text:span>todas as despesas, bem como tributos, fretes, seguros e demais encargos necessários à completa execução do objeto.</text:p>
      <text:p text:style-name="P510"><text:span text:style-name="T511">9.3 -<text:s/></text:span><text:span text:style-name="T512">Extrapolado o período de 12 (doze) meses, contados da data limite da apresentação da proposta, poderá este Contrato sofrer reajuste</text:span><text:span text:style-name="T513">,<text:s/></text:span><text:span text:style-name="T514">mediante prévio requerimento</text:span><text:span text:style-name="T515"><text:s/>da contratada,<text:s/></text:span><text:span text:style-name="T516"><text:s/>tendo</text:span><text:span text:style-name="T517"><text:s/>por base o<text:s/></text:span><text:span text:style-name="T518">Índice Nacional de Preços ao Consumidor Amplo – IPCA/IBGE</text:span><text:span text:style-name="T519"><text:s/>ou, na falta deste, qualquer índice setorial ou que venha a substituí-lo, mediante prévio e expresso requerimento da Contratada, verificadas as condições de mercado. Na hipótese de suspensão, extinção e/ou vedação do uso do índice de atualização do preço deste Contrato, fica desde já eleito o índice que oficialmente vier a substituí-lo, ou o que melhor reflita a variação dos custos do período, acordado entre as partes como índice substitutivo a vigorar.</text:span></text:p>
      <text:h text:style-name="P520" text:outline-level="1">CLÁUSULA<text:s/>DÉCIMA<text:s/>– DA FORMA DE PAGAMENTO</text:h>
      <text:p text:style-name="P521"><text:span text:style-name="T522">10</text:span><text:span text:style-name="T523">.1 - O pagamento será efetuado<text:s/></text:span><text:span text:style-name="T524">mensalmente</text:span><text:span text:style-name="T525">, na conta bancária fornecida pela empresa, em até<text:s/></text:span><text:span text:style-name="T526">05 (cinco) dias úteis após o recebimento definitivo</text:span><text:span text:style-name="T527">, condicionado ao recebimento da nota fiscal, ocasião em que este Tribunal verificará a regularidade com a Fazenda Federal (Tributos e Contribuições Federais e Dívida Ativa da União e INSS), com a Fazenda Municipal, com o Fundo de Garantia por Tempo</text:span><text:span text:style-name="T528"><text:s/>de Serviço (FGTS), bem como a regularidade trabalhista, mediante Certidão Negativa de Débitos Trabalhistas (CNDT).<text:s/></text:span></text:p>
      <text:p text:style-name="P529">10.2 - A CONTRATADA deverá indicar no corpo da nota fiscal, o número e nome do banco, agência e número da conta onde deverá ser feito o pagamento, via ordem bancária;<text:s/></text:p>
      <text:p text:style-name="P530">10.2.1 - Caso seja constatada alguma irregularidade na nota fiscal, esta será devolvida à CONTRATADA, para as necessárias correções, com as informações que motivaram sua rejeição, contando-se o prazo para pagamento da data da sua reapresentação.</text:p>
      <text:p text:style-name="P531">10.3 - A comprovação da regularidade fiscal poderá ser obtida por este órgão através de consulta ao SICAF ou aos sítios em que o órgão responsável pela emissão do documento disponibilizar as informações respectivas.</text:p>
      <text:p text:style-name="P532">10.4 - Considera-se como efetivo pagamento o dia da entrega da ordem bancária na respectiva unidade bancária.<text:s/></text:p>
      <text:p text:style-name="P533"><text:span text:style-name="T534">10</text:span><text:span text:style-name="T535">.5 -<text:s/></text:span><text:span text:style-name="T536">Quando<text:s/></text:span><text:span text:style-name="T537">da ocorrência de eventuais atrasos de pagamento provocados exclusivamente pela CONTRATANTE, o valor devido deverá ser acrescido de atualização financeira e sua apuração se fará desde a data de seu vencimento até a data do efetivo pagamento, em que os juros de mora serão calculados à taxa de<text:s/></text:span><text:span text:style-name="T538">0,5% (meio por cento) ao mês, ou 6% (seis por cento) ao ano</text:span><text:span text:style-name="T539">, mediante aplicação das seguintes fórmulas, na forma da<text:s/></text:span><text:span text:style-name="T540">I.N. n° 05/2017</text:span><text:span text:style-name="T541">, do<text:s/></text:span><text:span text:style-name="T542">Ministério do Planejamento, Desenvolvimento e Gestão:</text:span></text:p>
      <text:p text:style-name="P543"><text:span text:style-name="T544">I =<text:s/></text:span><text:span text:style-name="T545">(TX/100)</text:span><text:span text:style-name="T546"><text:s/></text:span></text:p>
      <text:p text:style-name="P547"><text:s text:c="9"/>365<text:s/></text:p>
      <text:p text:style-name="P548">EM = I x N x VP, onde:<text:s/></text:p>
      <text:p text:style-name="P549">I = Índice de atualização financeira;<text:s/></text:p>
      <text:p text:style-name="P550">TX = Percentual da taxa de juros de mora anual;</text:p>
      <text:p text:style-name="P551">EM = Encargos moratórios;<text:s/></text:p>
      <text:p text:style-name="P552">N = Número de dias entre a data prevista para o pagamento e a do efetivo pagamento.</text:p>
      <text:p text:style-name="P553"><text:span text:style-name="T554">VP =</text:span><text:span text:style-name="T555"><text:s/></text:span><text:span text:style-name="T556">Valor da parcela em atraso.</text:span></text:p>
      <text:p text:style-name="P557">CLÁUSULA DÉCIMA PRIMEIRA - DA DOTAÇÃO ORÇAMENTÁRIA</text:p>
      <text:p text:style-name="P558"><text:span text:style-name="T559">11.1 - As despesas decorrentes da execução deste Contrato correrão à conta da rubrica<text:s/></text:span><text:span text:style-name="T560">3390</text:span><text:span text:style-name="T561">40</text:span><text:span text:style-name="T562"><text:s/>-<text:s/></text:span><text:span text:style-name="T563">constante da atividade<text:s/></text:span><text:span text:style-name="T564">15.108.02.122.0571.4256.0023</text:span><text:span text:style-name="T565"><text:s/></text:span><text:span text:style-name="T566">–<text:s/></text:span><text:span text:style-name="T567">NOTA DE EMPENHO 2019NE000703.</text:span></text:p>
      <text:p text:style-name="P568">CLÁUSULA<text:s/>DÉCIMA SEGUNDA<text:s/>– DO CONTRATO E SUA VIGÊNCIA</text:p>
      <text:p text:style-name="P569">12.1 -<text:s/>Este<text:s/>contrato<text:s/>tem<text:s/>vigência de 12 (doze) meses a partir da data de sua assinatura, renovável por iguais e sucessivos períodos renovável por iguais períodos nos termos do artigo 57, inciso II, da Lei nº 8666/93.</text:p>
      <text:p text:style-name="P570">CLÁUSULA DÉCIMA<text:s/>TERCEIRA<text:s/>– DO REGIME DE EXECUÇÃO</text:p>
      <text:p text:style-name="P571">13.1<text:s/>–<text:s/>Os serviços serão executados em regime de empreitada por preço global</text:p>
      <text:h text:style-name="P572" text:outline-level="1">CLÁUSULA DÉCIMA<text:s/>QUARTA<text:s/>- DA RESCISÃO</text:h>
      <text:p text:style-name="P573"><text:span text:style-name="T574">14.1</text:span><text:span text:style-name="T575"><text:s/>-</text:span><text:span text:style-name="T576"><text:s/></text:span><text:span text:style-name="T577">O CONTRATANTE poderá considerar rescindido o presente contrato, de pleno direito, independentemente de interpelação judicial ou extrajudicial, sem que assista à CONTRATADA o direito a qualquer indenização, nos casos e formas fixados nos artigos 78 e 79 da Lei nº 8.666/93.</text:span></text:p>
      <text:p text:style-name="P578"><text:span text:style-name="T579">14.2</text:span><text:span text:style-name="T580"><text:s/>-</text:span><text:span text:style-name="T581"><text:s/></text:span><text:span text:style-name="T582">Os casos de rescisão contratual serão formalmente motivados nos autos do Procedimento Administrativo, assegurados o contraditório e a ampla defesa.<text:s/></text:span></text:p>
      <text:p text:style-name="P583"><text:span text:style-name="T584">14.3</text:span><text:span text:style-name="T585"><text:s/>-</text:span><text:span text:style-name="T586"><text:s/>A rescisão de que trata o item 14.1, exceto quando se tratar de caso fortuito, força maior ou</text:span><text:span text:style-name="T587"><text:s/>razões de interesse público, acarretará a retenção dos créditos decorrentes deste contrato, até o limite dos prejuízos causados ao CONTRATANTE</text:span></text:p>
      <text:h text:style-name="P588" text:outline-level="5"><text:span text:style-name="T589">CLÁUSULA DÉCIMA QUINTA - DAS ALTERAÇÕES CONTRATUAIS</text:span></text:h>
      <text:p text:style-name="P590"><text:span text:style-name="T591">15.1 -</text:span><text:span text:style-name="T592"><text:s/></text:span><text:span text:style-name="T593">Qualquer modificação ou alteração no presente contrato será formalizada mediante termo aditivo, objetivando atender aos interesses das partes e ao objeto deste instrumento de Contrato,<text:s/></text:span><text:span text:style-name="T594">salvo hipótese de alterações relativas à fiscalização</text:span><text:span text:style-name="T595">, que serão efetuadas sem a necessidade de termo aditivo.</text:span></text:p>
      <text:p text:style-name="P596"><text:span text:style-name="T597">1</text:span><text:span text:style-name="T598">5.2</text:span><text:span text:style-name="T599"><text:s/>-<text:s/></text:span><text:span text:style-name="T600">Os termos aditivos são partes integrantes deste Contrato, como se nele estivessem transcritos.</text:span></text:p>
      <text:p text:style-name="P601"><text:span text:style-name="T602"><text:tab/></text:span><text:span text:style-name="T603">CLÁUSULA DÉCIMA SEXTA - DAS DISPOSIÇÕES FINAIS</text:span></text:p>
      <text:p text:style-name="P604"><text:span text:style-name="T605">16.1</text:span><text:span text:style-name="T606"><text:s/>-</text:span><text:span text:style-name="T607"><text:s/></text:span><text:span text:style-name="T608">Quaisquer requerimentos, cancelamentos, solicitações assim como a entrega do serviço para fins de recebimento provisório deverão ser encaminhados por escrito ao fiscal do contrato, o qual promoverá as medidas subsequentes necessárias.</text:span></text:p>
      <text:p text:style-name="P609"><text:span text:style-name="T610">16.2</text:span><text:span text:style-name="T611"><text:s/>-</text:span><text:span text:style-name="T612"><text:s/></text:span><text:span text:style-name="T613">Este contrato administrativo regula-se pelas suas cláusulas e pelos preceitos de direito público, aplicando-se-lhe, supletivamente, os princípios da teoria geral dos contratos e as disposições de direito privado.</text:span></text:p>
      <text:p text:style-name="P614"><text:span text:style-name="T615">CLÁUSULA</text:span><text:span text:style-name="T616"><text:s/>DÉCIMA SÉTIMA - DA PUBLICAÇÃO</text:span></text:p>
      <text:p text:style-name="P617"><text:span text:style-name="T618">17.1</text:span><text:span text:style-name="T619"><text:s/>-</text:span><text:span text:style-name="T620"><text:s/></text:span><text:span text:style-name="T621">De conformidade com o disposto no art. 61, parágrafo único da Lei 8.666/93, o presente contrato será publicado na forma de extrato, no Diário Oficial da União.</text:span></text:p>
      <text:p text:style-name="P622">CLÁUSULA DÉCIMA OITAVA - DO FORO</text:p>
      <text:p text:style-name="P623"><text:span text:style-name="T624">18.1 -<text:s/></text:span><text:span text:style-name="T625">É competente o<text:s/></text:span><text:span text:style-name="T626">foro da Justiça Federal, Seção Judiciária do Estado do Ceará</text:span><text:span text:style-name="T627">, com exclusão de outro por mais privilegiado que seja, para dirimir quaisquer litígios oriundos do presente contrato.</text:span></text:p>
      <text:p text:style-name="P628">E, para firmeza e como prova de assim haverem entre si, ajustado e contratado, assinam o presente, em duas vias de igual teor e forma, para que produza os seus legais e jurídicos efeitos.</text:p>
      <text:h text:style-name="P629" text:outline-level="2"/>
      <text:h text:style-name="P630" text:outline-level="2"/>
      <text:h text:style-name="P631" text:outline-level="2"><text:span text:style-name="T632">Fortaleza,<text:s/></text:span><text:span text:style-name="T633">29</text:span><text:span text:style-name="T634"><text:s/>de<text:s/></text:span><text:span text:style-name="T635">AGOSTO de</text:span><text:span text:style-name="T636"><text:s/>2019.</text:span></text:h>
      <text:p text:style-name="P637"/>
      <text:p text:style-name="P638"/>
      <text:p text:style-name="P639"/>
      <text:p text:style-name="P640"><text:span text:style-name="T641">NEIARA SÃO THIAGO CYSNE FROTA</text:span></text:p>
      <text:p text:style-name="P642">DIRETORA GERAL</text:p>
      <text:p text:style-name="P643">CONTRATANTE</text:p>
      <text:p text:style-name="P644"><text:tab/><text:tab/></text:p>
      <text:p text:style-name="P645"/>
      <text:p text:style-name="P646"/>
      <text:p text:style-name="P647"><text:span text:style-name="T648"><text:s/></text:span></text:p>
      <text:p text:style-name="P649"><text:span text:style-name="T650">FERNANDO ANTÔNIO LOURINHO MOTA</text:span><text:span text:style-name="T651"><text:s/></text:span></text:p>
      <text:p text:style-name="P652">REPRESENTANTE LEGAL</text:p>
      <text:p text:style-name="P653"><text:span text:style-name="T654">CONTRATADA</text:span></text:p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TimesNewRomanPS" svg:font-family="TimesNewRomanP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 fo:line-height="115%"/>
      <style:text-properties style:font-name="Arial" style:font-name-asian="Arial" style:font-name-complex="Arial" fo:font-size="20pt" style:font-size-asian="20pt" style:font-size-complex="2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15%"/>
      <style:text-properties style:font-name="Arial" style:font-name-asian="Arial" style:font-name-complex="Arial" fo:font-size="16pt" style:font-size-asian="16pt" style:font-size-complex="16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 fo:line-height="115%"/>
      <style:text-properties style:font-name="Arial" style:font-name-asian="Arial" style:font-name-complex="Arial" fo:color="#666666" style:language-asian="pt" style:country-asian="BR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Legenda1" style:display-name="Legenda1" style:family="paragraph" style:parent-style-name="Normal">
      <style:paragraph-properties fo:widows="0" fo:orphans="0" text:number-lines="false" fo:margin-top="0.0833in" fo:margin-bottom="0.0833in" fo:line-height="100%"/>
      <style:text-properties style:font-name="Times New Roman" style:font-name-asian="Bitstream Vera Sans" style:font-name-complex="Bitstream Vera Sans" fo:font-style="italic" style:font-style-asian="italic" style:font-style-complex="italic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Normal11pt" style:display-name="Normal + 11 pt" style:family="paragraph" style:parent-style-name="Normal">
      <style:paragraph-properties fo:widows="0" fo:orphans="0" fo:text-align="justify" fo:margin-bottom="0in" fo:line-height="100%" fo:margin-right="-0.527in"/>
      <style:text-properties style:font-name="Times New Roman" style:font-name-asian="Bitstream Vera Sans" style:font-name-complex="Bitstream Vera Sans" fo:font-weight="bold" style:font-weight-asian="bold" style:letter-kerning="true" style:language-asian="hi" style:country-asian="I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Assinatura" style:display-name="Assinatura" style:family="paragraph" style:parent-style-name="Normal">
      <style:paragraph-properties fo:widows="0" fo:orphans="0" fo:text-align="center" fo:margin-bottom="0in" style:line-height-at-least="0.1805in"/>
      <style:text-properties style:font-name="TimesNewRomanPS" style:font-name-asian="Times New Roman" style:font-name-complex="TimesNewRomanPS" fo:font-weight="bold" style:font-weight-asian="bold" fo:font-style="italic" style:font-style-asian="italic" fo:color="#000000" fo:font-size="12pt" style:font-size-asian="12pt" style:font-size-complex="10pt" style:language-asian="ar" style:country-asian="SA" fo:hyphenate="false"/>
    </style:style>
    <style:style style:name="AssinaturaChar" style:display-name="Assinatura Char" style:family="text">
      <style:text-properties style:font-name="TimesNewRomanPS" style:font-name-asian="Times New Roman" style:font-name-complex="TimesNewRomanPS" fo:font-weight="bold" style:font-weight-asian="bold" fo:font-style="italic" style:font-style-asian="italic" fo:color="#000000" fo:font-size="12pt" style:font-size-asian="12pt" style:language-asian="ar" style:country-asian="SA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detextoChar" style:display-name="Corpo de texto Char" style:family="text">
      <style:text-properties style:font-name="Times New Roman" style:font-name-asian="Times New Roman" fo:font-size="12pt" style:font-size-asian="12pt" style:language-asian="ar" style:country-asian="SA"/>
    </style:style>
    <style:style style:name="Título1Char" style:display-name="Título 1 Char" style:family="text">
      <style:text-properties style:font-name="Arial" style:font-name-asian="Arial" style:font-name-complex="Arial" fo:font-size="20pt" style:font-size-asian="20pt" style:font-size-complex="20pt"/>
    </style:style>
    <style:style style:name="Título2Char" style:display-name="Título 2 Char" style:family="text">
      <style:text-properties style:font-name="Arial" style:font-name-asian="Arial" style:font-name-complex="Arial" fo:font-size="16pt" style:font-size-asian="16pt" style:font-size-complex="16pt"/>
    </style:style>
    <style:style style:name="Título5Char" style:display-name="Título 5 Char" style:family="text">
      <style:text-properties style:font-name="Arial" style:font-name-asian="Arial" style:font-name-complex="Arial" fo:color="#666666" fo:font-size="11pt" style:font-size-asian="11pt" style:font-size-complex="11pt"/>
    </style:style>
    <style:style style:name="body-text-indent-western" style:display-name="body-text-indent-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Corpodetexto2Char" style:display-name="Corpo de texto 2 Char" style:family="text">
      <style:text-properties style:font-name="Times New Roman" style:font-name-asian="Times New Roman" style:language-asian="ar" style:country-asian="SA"/>
    </style:style>
    <style:style style:name="western" style:display-name="western" style:family="paragraph" style:parent-style-name="Normal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196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7881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ONTRATO TRT7<text:s/>30/2019 – PROAD 3054/2017</text:p>
      </style:header>
      <style:footer>
        <text:p text:style-name="P3"><text:span text:style-name="T4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Helena Veras Teixeira</meta:initial-creator>
    <dc:creator>Cristina Helena Veras Teixeira</dc:creator>
    <meta:creation-date>2019-09-02T15:58:00Z</meta:creation-date>
    <dc:date>2019-09-02T15:58:00Z</dc:date>
    <meta:template xlink:href="Normal" xlink:type="simple"/>
    <meta:editing-cycles>2</meta:editing-cycles>
    <meta:editing-duration>PT0S</meta:editing-duration>
    <meta:document-statistic meta:page-count="3" meta:paragraph-count="45" meta:word-count="3563" meta:character-count="22760" meta:row-count="160" meta:non-whitespace-character-count="19242"/>
  </office:meta>
</office:document-meta>
</file>