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4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10.5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0.583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713cm" fo:break-before="auto" style:use-optimal-row-height="tru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044cm" fo:break-before="auto" style:use-optimal-row-height="tru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378cm" fo:break-before="auto" style:use-optimal-row-height="tru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ro13" style:family="table-row">
      <style:table-row-properties style:row-height="2.757cm" fo:break-before="auto" style:use-optimal-row-height="tru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2.053cm" fo:break-before="auto" style:use-optimal-row-height="false"/>
    </style:style>
    <style:style style:name="ro18" style:family="table-row">
      <style:table-row-properties style:row-height="2.263cm" fo:break-before="auto" style:use-optimal-row-height="false"/>
    </style:style>
    <style:style style:name="ro19" style:family="table-row">
      <style:table-row-properties style:row-height="3.425cm" fo:break-before="auto" style:use-optimal-row-height="true"/>
    </style:style>
    <style:style style:name="ro20" style:family="table-row">
      <style:table-row-properties style:row-height="3.092cm" fo:break-before="auto" style:use-optimal-row-height="true"/>
    </style:style>
    <style:style style:name="ro21" style:family="table-row">
      <style:table-row-properties style:row-height="2.046cm" fo:break-before="auto" style:use-optimal-row-height="true"/>
    </style:style>
    <style:style style:name="ro22" style:family="table-row">
      <style:table-row-properties style:row-height="2.381cm" fo:break-before="auto" style:use-optimal-row-height="true"/>
    </style:style>
    <style:style style:name="ro23" style:family="table-row">
      <style:table-row-properties style:row-height="2.184cm" fo:break-before="auto" style:use-optimal-row-height="false"/>
    </style:style>
    <style:style style:name="ro24" style:family="table-row">
      <style:table-row-properties style:row-height="3.761cm" fo:break-before="auto" style:use-optimal-row-height="tru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1.369cm" fo:break-before="auto" style:use-optimal-row-height="false"/>
    </style:style>
    <style:style style:name="ro27" style:family="table-row">
      <style:table-row-properties style:row-height="4.094cm" fo:break-before="auto" style:use-optimal-row-height="true"/>
    </style:style>
    <style:style style:name="ta1" style:family="table" style:master-page-name="PageStyle_5f_080004TRIBUNAL_20_REGIONAL_20_DO_20_TRA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 fo:border="0.002cm solid #000000"/>
      <style:text-properties fo:color="#000000"/>
    </style:style>
    <style:style style:name="ce2" style:family="table-cell" style:parent-style-name="Excel_20_Built-in_20_Normal">
      <style:table-cell-properties fo:background-color="#66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able-cell-properties fo:background-color="#ffffff" fo:border="none"/>
      <style:text-properties fo:color="#000000"/>
    </style:style>
    <style:style style:name="ce5" style:family="table-cell" style:parent-style-name="Excel_20_Built-in_20_Normal">
      <style:table-cell-properties fo:background-color="#66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Excel_20_Built-in_20_Normal" style:data-style-name="N8003">
      <style:table-cell-properties fo:background-color="#66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 style:data-style-name="N8004">
      <style:table-cell-properties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fo:border="none"/>
      <style:text-properties fo:color="#000000"/>
    </style:style>
    <style:style style:name="ce11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0004TRIBUNAL REGIONAL DO TR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3" table:default-cell-style-name="ce4"/>
        <table:table-column table:style-name="co14" table:number-columns-repeated="998" table:default-cell-style-name="ce4"/>
        <table:table-column table:style-name="co14" table:number-columns-repeated="2" table:default-cell-style-name="ce10"/>
        <table:table-column table:style-name="co14" table:number-columns-repeated="3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>
            <text:p>NE</text:p>
          </table:table-cell>
          <table:table-cell table:style-name="ce2" office:value-type="string">
            <text:p>Emissão - Dia</text:p>
          </table:table-cell>
          <table:table-cell table:style-name="ce2" office:value-type="string">
            <text:p>NE - Núm. Processo</text:p>
          </table:table-cell>
          <table:table-cell table:style-name="ce5" office:value-type="string" table:number-columns-spanned="2" table:number-rows-spanned="1">
            <text:p>RO - Evento</text:p>
          </table:table-cell>
          <table:covered-table-cell table:style-name="ce2"/>
          <table:table-cell table:style-name="ce2" office:value-type="string" table:number-columns-spanned="2" table:number-rows-spanned="1">
            <text:p>NE - Tipo</text:p>
          </table:table-cell>
          <table:covered-table-cell table:style-name="ce2"/>
          <table:table-cell table:style-name="ce2" office:value-type="string" table:number-columns-spanned="2" table:number-rows-spanned="1">
            <text:p>NE - Modalidade Licitação</text:p>
          </table:table-cell>
          <table:covered-table-cell table:style-name="ce2"/>
          <table:table-cell table:style-name="ce7" office:value-type="string">
            <text:p>NE - Valor</text:p>
          </table:table-cell>
          <table:table-cell table:style-name="ce2" office:value-type="string">
            <text:p>NE - PTRES</text:p>
          </table:table-cell>
          <table:table-cell table:style-name="ce2" office:value-type="string" table:number-columns-spanned="2" table:number-rows-spanned="1">
            <text:p>Favorecido Doc.</text:p>
          </table:table-cell>
          <table:covered-table-cell table:style-name="ce2"/>
          <table:table-cell table:style-name="ce2" office:value-type="string" table:number-columns-spanned="2" table:number-rows-spanned="1">
            <text:p>NE - Natureza Despesa</text:p>
          </table:table-cell>
          <table:covered-table-cell table:style-name="ce2"/>
          <table:table-cell table:style-name="ce2" office:value-type="string">
            <text:p>Doc - Observação</text:p>
          </table:table-cell>
          <table:table-cell table:style-name="ce2" office:value-type="string" table:number-columns-spanned="2" table:number-rows-spanned="1">
            <text:p>NE Item</text:p>
          </table:table-cell>
          <table:covered-table-cell table:style-name="ce3"/>
          <table:table-cell table:style-name="ce2" office:value-type="string">
            <text:p>NE Item - Qtde Operação</text:p>
          </table:table-cell>
          <table:table-cell table:style-name="ce2" office:value-type="string">
            <text:p>NE Item - Valor Unit. Operação</text:p>
          </table:table-cell>
          <table:table-cell table:style-name="ce2" office:value-type="string">
            <text:p>NE Item - Valor Operação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019</text:p>
          </table:table-cell>
          <table:table-cell table:style-name="ce3" office:value-type="string">
            <text:p>11/01/2021</text:p>
          </table:table-cell>
          <table:table-cell table:style-name="ce3" office:value-type="string">
            <text:p>3957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6.0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5917540000158</text:p>
          </table:table-cell>
          <table:table-cell table:style-name="ce3" office:value-type="string">
            <text:p>DECOLANDO TURISMO E REPRESENTACOES LTDA</text:p>
          </table:table-cell>
          <table:table-cell table:style-name="ce3" office:value-type="string">
            <text:p>339033</text:p>
          </table:table-cell>
          <table:table-cell table:style-name="ce3" office:value-type="string">
            <text:p>PASSAGENS E DESPESAS COM LOCOMOCAO</text:p>
          </table:table-cell>
          <table:table-cell table:style-name="ce3" office:value-type="string">
            <text:p><text:s/>TAXA POR TRANSACAO (TRANSACTION FEE), VISANDO CONSTRATACOES DE SERVICOS DE AGENCIAMENTO DE VIAGENS, CONSISTENTE EM RESEVA, EMISSAO E ENTREGA DE BILHETES <text:s/>DE PASSAGENS AEREAS, CONFORME CONTRATO. - SERVICOS. 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TAXA POR TRANSACAO (TRANSACTION FEE), VISANDO CONSTRATACOES DE SERVICOS DE AGENCIAMENTO DE VIAGENS, CONSISTENTE EM RESEVA, EMISSAO E ENTREGA DE BILHETES <text:s/>DE PASSAGENS AEREAS, CONFORME CONTRATO. - SERVICOS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6.000,00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080004000012021NE000021</text:p>
          </table:table-cell>
          <table:table-cell table:style-name="ce3" office:value-type="string">
            <text:p>11/01/2021</text:p>
          </table:table-cell>
          <table:table-cell table:style-name="ce3" office:value-type="string">
            <text:p>4324/2017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07</text:p>
          </table:table-cell>
          <table:table-cell table:style-name="ce6" office:value-type="string">
            <text:p>INEXIGIBILIDADE</text:p>
          </table:table-cell>
          <table:table-cell table:style-name="ce8" office:value-type="string">
            <text:p>16.839,05</text:p>
          </table:table-cell>
          <table:table-cell table:style-name="ce3" office:value-type="string">
            <text:p>167970</text:p>
          </table:table-cell>
          <table:table-cell table:style-name="ce3" office:value-type="string">
            <text:p>59456277000176</text:p>
          </table:table-cell>
          <table:table-cell table:style-name="ce3" office:value-type="string">
            <text:p>ORACLE DO BRASIL SISTEMAS LTDA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SERVICOS DE SUPORTE TECNICO PARA LICENCAS DE BANCO DE DADOS ORACLE - 4º TERMO ADITIVO AO CONTRATO 7/2018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COS DE SUPORTE TECNICO PARA LICENCAS DE BANCO DE DADOS ORACLE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6.839,05</text:p>
          </table:table-cell>
          <table:table-cell table:number-columns-repeated="1003"/>
        </table:table-row>
        <table:table-row table:style-name="ro5">
          <table:table-cell table:style-name="ce3" office:value-type="string">
            <text:p>080004000012021NE000022</text:p>
          </table:table-cell>
          <table:table-cell table:style-name="ce3" office:value-type="string">
            <text:p>11/01/2021</text:p>
          </table:table-cell>
          <table:table-cell table:style-name="ce3" office:value-type="string">
            <text:p>5532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2.467,71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74428657000190</text:p>
          </table:table-cell>
          <table:table-cell table:style-name="ce3" office:value-type="string">
            <text:p>ASCOT TELECOMUNICACOES LTD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MANUT. PREVENTIVA E CORRET. DAS CENTRAIS TELEFONICAS DE PABX E DE TODOS SEUS PERIFERICOS, ALEM DAS REDES INTERNAS DO TRT E DO FORUM AUTRAN NUNES, INCLUINDO-SE NA PARTE DE REDE, ALEM DOS RAMAIS DOS 2 PABX, AS LINHAS DIRETAS DO TRT (2 LINHAS) E DO FORUM (1 LINHA), COM FORNEC. DE PECAS, PELO PRAZO DE 12 (DOZE) MESES A CONTAR DA ASSINATURA DO CONTRATO, PRORROGAVEL POR IGUAIS PERIODOS EM CONFORMIDADE COM A LEI 8.666/93, CONFORME CONTRATO. (VALOR REFERENTE AO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MANUT. PREVENTIVA E CORRET. DAS CENTRAIS TELEFONICAS DE PABX E DE TODOS SEUS PERIFERICOS, ALEM DAS REDES INTERNAS DO TRT E DO FORUM AUTRAN NUNES, INCLUINDO-SE NA PARTE DE REDE, ALEM DOS RAMAIS DOS 2 PABX, AS LINHAS DIRETAS DO TRT (2 LINHAS) E DO FORUM (1 LINHA), COM FORNEC. DE PECAS, PELO PRAZO DE 12 (DOZE) MESES A CONTAR DA ASSINATURA DO CONTRATO, PRORROGAVEL POR IGUAIS PERIODOS EM CONFORMIDADE COM A LEI 8.666/93, CONFORME CONTRATO. (VALOR REFERENTE AO DUODE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.467,71</text:p>
          </table:table-cell>
          <table:table-cell table:number-columns-repeated="1003"/>
        </table:table-row>
        <table:table-row table:style-name="ro6">
          <table:table-cell table:style-name="ce3" office:value-type="string">
            <text:p>080004000012021NE000023</text:p>
          </table:table-cell>
          <table:table-cell table:style-name="ce3" office:value-type="string">
            <text:p>12/01/2021</text:p>
          </table:table-cell>
          <table:table-cell table:style-name="ce3" office:value-type="string">
            <text:p>4724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5.0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6703393000186</text:p>
          </table:table-cell>
          <table:table-cell table:style-name="ce3" office:value-type="string">
            <text:p>SOL NASCENTE CONSULTORIA E IMOBILIARIA LTD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LOCACAO DE IMOVEL PARA ALOCAR O ACERVO ARQUIVISTICO DE PROCESSOS JUDICIAIS DE 1A. INSTANCIA DO TRT DA 7A. REGIAO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LOCACAO DE IMOVEL PARA ALOCAR O ACERVO ARQUIVISTICO DE PROCESSOS JUDICIAIS DE 1A. INSTANCIA DO TRT DA 7A. REGIAO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5.000,00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024</text:p>
          </table:table-cell>
          <table:table-cell table:style-name="ce3" office:value-type="string">
            <text:p>12/01/2021</text:p>
          </table:table-cell>
          <table:table-cell table:style-name="ce3" office:value-type="string">
            <text:p>5509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6.356,8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3000118000179</text:p>
          </table:table-cell>
          <table:table-cell table:style-name="ce3" office:value-type="string">
            <text:p>TELEMAR NORTE LESTE S/A. - EM RECUPERACAO JUDICIAL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SERVICO TELEFONICO FIXO COMUTADO, PARA LIGACOES LOCAIS, ATRAVES DE LINHAS TELEFONICAS DIRETAS NAO RESIDENCIAIS,INDIVIDUAIS E SERVICO 0800 ABRANGENDO <text:s/>APENAS LIGACOES DE DENTRO DO ESTADO DO CEARA (PREFIXO 85 E 88)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CO TELEFONICO FIXO COMUTADO, PARA LIGACOES LOCAIS, ATRAVES DE LINHAS TELEFONICAS DIRETAS NAO RESIDENCIAIS,INDIVIDUAIS E SERVICO 0800 ABRANGENDO <text:s/>APENAS LIGACOES DE DENTRO DO ESTADO DO CEARA (PREFIXO 85 E 88)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6.356,80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025</text:p>
          </table:table-cell>
          <table:table-cell table:style-name="ce3" office:value-type="string">
            <text:p>12/01/2021</text:p>
          </table:table-cell>
          <table:table-cell table:style-name="ce3" office:value-type="string">
            <text:p>3992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.154,17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11779005000180</text:p>
          </table:table-cell>
          <table:table-cell table:style-name="ce3" office:value-type="string">
            <text:p>ELOAH PUBLICIDADE E PROPAGANDA EIRELI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CONTRATACAO DE EMPRESA ESPECIALIZADA PARA PRESTACAO DE SERVICO DE PUBLICACAO DE MATERIAL LEGAL, EM JORNAL DIARIO DE GRANDE CIRCULACAO NO ESTADO DO CEARA, PELO PERIODO DE 12(DOZE)MESES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E EMPRESA ESPECIALIZADA PARA PRESTACAO DE SERVICO DE PUBLICACAO DE MATERIAL LEGAL, EM JORNAL DIARIO DE GRANDE CIRCULACAO NO ESTADO DO CEARA, PELO PERIODO DE 12(DOZE)MESES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.154,17</text:p>
          </table:table-cell>
          <table:table-cell table:number-columns-repeated="1003"/>
        </table:table-row>
        <table:table-row table:style-name="ro7">
          <table:table-cell table:style-name="ce3" office:value-type="string">
            <text:p>080004000012021NE000026</text:p>
          </table:table-cell>
          <table:table-cell table:style-name="ce3" office:value-type="string">
            <text:p>12/01/2021</text:p>
          </table:table-cell>
          <table:table-cell table:style-name="ce3" office:value-type="string">
            <text:p>7706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.333,33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90180605000102</text:p>
          </table:table-cell>
          <table:table-cell table:style-name="ce3" office:value-type="string">
            <text:p>GENTE SEGURADORA S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CONTRATACAO DE SERVICOS DE SEGURO TOTAL(COLISAO, INCENCIO, FURTO E ROUBO, FENO-NOMENOS DA NATUREZA), COM ASSISTENCIA 24 HORAS PARA OS 29(VINTE E NOVE)VEICU- LOS DA FROTA OFICIAL DO TRIBUNAL REGIONAL DO TRABALHO DA 7A REGIAO, PARA UM <text:s/>PERIODO DE 12(DOZE)MESES, PRORROGAVEL POR IGUAL PERIODO ATE O PRAZO DE 60(SESSENTA)MESES. <text:s text:c="8"/>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E SERVICOS DE SEGURO TOTAL(COLISAO, INCENDIO, FURTO E ROUBO, FENOMENOS DA NATUREZA), COM ASSISTENCIA 24 HORAS PARA OS 29(VINTE E NOVE)VEICULOS DA FROTA OFICIAL DO TRIBUNAL REGIONAL DO TRABALHO DA 7A REGIAO, PARA UM PERIODO DE 12(DOZE)MESES, PRORROGAVEL POR IGUAL PERIODO ATE O PRAZO DE 60(SESSENTA) MESES 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.333,33</text:p>
          </table:table-cell>
          <table:table-cell table:number-columns-repeated="1003"/>
        </table:table-row>
        <table:table-row table:style-name="ro8">
          <table:table-cell table:style-name="ce3" office:value-type="string">
            <text:p>080004000012021NE000027</text:p>
          </table:table-cell>
          <table:table-cell table:style-name="ce3" office:value-type="string">
            <text:p>12/01/2021</text:p>
          </table:table-cell>
          <table:table-cell table:style-name="ce3" office:value-type="string">
            <text:p>8287/2018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70.225,3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4028316001002</text:p>
          </table:table-cell>
          <table:table-cell table:style-name="ce3" office:value-type="string">
            <text:p>EMPRESA BRASILEIRA DE CORREIOS E TELEGRAFOS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<text:s/>CONTRATACAO DA EMPRESA BRASILEIRA DE CORREIOS PARA A PRESTACAO DOS <text:s/>SERVICOS <text:s/>DE CARTA COMERCIAL, SERVICOS TELEMATICOS, AQUISICAO DE PRODUTOS E ENCOMENDAS NACIONAIS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A EMPRESA BRASILEIRA DE CORREIOS PARA A PRESTACAO DOS <text:s/>SERVICOS <text:s/>DE CARTA COMERCIAL, SERVICOS TELEMATICOS, AQUISICAO DE PRODUTOS E ENCOMENDAS NACIONAIS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70.225,30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028</text:p>
          </table:table-cell>
          <table:table-cell table:style-name="ce3" office:value-type="string">
            <text:p>12/01/2021</text:p>
          </table:table-cell>
          <table:table-cell table:style-name="ce3" office:value-type="string">
            <text:p>3370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7</text:p>
          </table:table-cell>
          <table:table-cell table:style-name="ce6" office:value-type="string">
            <text:p>INEXIGIBILIDADE</text:p>
          </table:table-cell>
          <table:table-cell table:style-name="ce8" office:value-type="string">
            <text:p>2.633,33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4028316001002</text:p>
          </table:table-cell>
          <table:table-cell table:style-name="ce3" office:value-type="string">
            <text:p>EMPRESA BRASILEIRA DE CORREIOS E TELEGRAFOS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<text:s/>PRESTACAO DO SERVICO DE MALOTE (CORRESPONDENCIA AGRUPADA)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<text:s/>PRESTACAO DO SERVICO DE MALOTE (CORRESPONDENCIA AGRUPADA)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.633,33</text:p>
          </table:table-cell>
          <table:table-cell table:number-columns-repeated="1003"/>
        </table:table-row>
        <table:table-row table:style-name="ro10">
          <table:table-cell table:style-name="ce3" office:value-type="string">
            <text:p>080004000012021NE000029</text:p>
          </table:table-cell>
          <table:table-cell table:style-name="ce3" office:value-type="string">
            <text:p>12/01/2021</text:p>
          </table:table-cell>
          <table:table-cell table:style-name="ce3" office:value-type="string">
            <text:p>4796/2018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3563322000137</text:p>
          </table:table-cell>
          <table:table-cell table:style-name="ce3" office:value-type="string">
            <text:p>FA2F ADMINISTRACAO E SERVICOS LTDA</text:p>
          </table:table-cell>
          <table:table-cell table:style-name="ce3" office:value-type="string">
            <text:p>339037</text:p>
          </table:table-cell>
          <table:table-cell table:style-name="ce3" office:value-type="string">
            <text:p>LOCACAO DE MAO-DE-OBRA</text:p>
          </table:table-cell>
          <table:table-cell table:style-name="ce3" office:value-type="string">
            <text:p>CONTRATACAO DE EMPRESA ESPECIALIZADA PARA PRESTACAO DE SERVICO DE COPA, EM REGIME DE EMPREITADA POR PRECO GLOBAL COM FORNECIMENTO DE MATERIAL(INSUMOS), DEFORMA CONTINUADA, NAS DEPENDENCIAS DO TRT 7A REGIAO E FORUM AUTRAN NUNES, CONFORME CONTRATO. (VLR. REF. DUODECIMO - JAN/21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ÇÃO DE EMPRESA ESPECIALIZADA PARA PRESTAÇÃO DE SERVIÇO DE COPA, EM REGIME DE EMPREITADA POR PREÇO GLOBAL COM FORNECIMENTO DE MATERIAL(INSUMOS), DEFORMA CONTINUADA, NAS DEPENDÊNCIAS DO TRT 7A REGIÃO E FÓRUM AUTRAN NUNES, CONFORME CONTRATO. (VLR. REF. DUODÉCIMO - JAN/21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8.514,87</text:p>
          </table:table-cell>
          <table:table-cell table:number-columns-repeated="1003"/>
        </table:table-row>
        <table:table-row table:style-name="ro10">
          <table:table-cell table:style-name="ce3" office:value-type="string">
            <text:p>080004000012021NE000029</text:p>
          </table:table-cell>
          <table:table-cell table:style-name="ce3" office:value-type="string">
            <text:p>22/01/2021</text:p>
          </table:table-cell>
          <table:table-cell table:style-name="ce3" office:value-type="string">
            <text:p>4796/2018</text:p>
          </table:table-cell>
          <table:table-cell table:style-name="ce3" office:value-type="string">
            <text:p>401203</text:p>
          </table:table-cell>
          <table:table-cell table:style-name="ce3" office:value-type="string">
            <text:p>ANULAC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3563322000137</text:p>
          </table:table-cell>
          <table:table-cell table:style-name="ce3" office:value-type="string">
            <text:p>FA2F ADMINISTRACAO E SERVICOS LTDA</text:p>
          </table:table-cell>
          <table:table-cell table:style-name="ce3" office:value-type="string">
            <text:p>339037</text:p>
          </table:table-cell>
          <table:table-cell table:style-name="ce3" office:value-type="string">
            <text:p>LOCACAO DE MAO-DE-OBRA</text:p>
          </table:table-cell>
          <table:table-cell table:style-name="ce3" office:value-type="string">
            <text:p>PARA CORRIGIR A FONTE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ÇÃO DE EMPRESA ESPECIALIZADA PARA PRESTAÇÃO DE SERVIÇO DE COPA, EM REGIME DE EMPREITADA POR PREÇO GLOBAL COM FORNECIMENTO DE MATERIAL(INSUMOS), DEFORMA CONTINUADA, NAS DEPENDÊNCIAS DO TRT 7A REGIÃO E FÓRUM AUTRAN NUNES, CONFORME CONTRATO. (VLR. REF. DUODÉCIMO - JAN/21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8.514,87</text:p>
          </table:table-cell>
          <table:table-cell table:number-columns-repeated="1003"/>
        </table:table-row>
        <table:table-row table:style-name="ro11">
          <table:table-cell table:style-name="ce3" office:value-type="string">
            <text:p>080004000012021NE000030</text:p>
          </table:table-cell>
          <table:table-cell table:style-name="ce3" office:value-type="string">
            <text:p>12/01/2021</text:p>
          </table:table-cell>
          <table:table-cell table:style-name="ce3" office:value-type="string">
            <text:p>5069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5.625,0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1652136000149</text:p>
          </table:table-cell>
          <table:table-cell table:style-name="ce3" office:value-type="string">
            <text:p>COMERCIO E SERVICOS ENCEL AUTOMATICOS LTD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CONTRATACAO DE EMPRESA ESPECIALIZADA EM MANUTENCAO PREVENTIVA E CORRETIVA DE SISTEMAS AUTOMATIZADOS DE PORTAS, PORTOES E CANCELAS, COM REPAROS E REPOSICAODE PECAS NOS PREDIOS DO TRT - 7ª E FORUM AUTRAN NUNES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ÇÃO DE EMPRESA ESPECIALIZADA EM MANUTENÇÃO PREVENTIVA E CORRETIVA DE SISTEMAS AUTOMATIZADOS DE PORTAS, PORTÕES E CANCELAS, COM REPAROS E REPOSIÇÃODE PECAS NOS PRÉDIOS DO TRT - 7ª E FÓRUM AUTRAN NUNES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5.625,05</text:p>
          </table:table-cell>
          <table:table-cell table:number-columns-repeated="1003"/>
        </table:table-row>
        <table:table-row table:style-name="ro12">
          <table:table-cell table:style-name="ce3" office:value-type="string">
            <text:p>080004000012021NE000031</text:p>
          </table:table-cell>
          <table:table-cell table:style-name="ce3" office:value-type="string">
            <text:p>12/01/2021</text:p>
          </table:table-cell>
          <table:table-cell table:style-name="ce3" office:value-type="string">
            <text:p>1500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187088000141</text:p>
          </table:table-cell>
          <table:table-cell table:style-name="ce3" office:value-type="string">
            <text:p>DIAGONAL GESTAO DE RECURSOS HUMANOS LTDA</text:p>
          </table:table-cell>
          <table:table-cell table:style-name="ce3" office:value-type="string">
            <text:p>339037</text:p>
          </table:table-cell>
          <table:table-cell table:style-name="ce3" office:value-type="string">
            <text:p>LOCACAO DE MAO-DE-OBRA</text:p>
          </table:table-cell>
          <table:table-cell table:style-name="ce3" office:value-type="string">
            <text:p>SERVICOS DE MOVIMENTACAO DE MATERIAIS NO MEIO CIRCULANTE DO TRT 7A. REGIAO, COM FORNECIMENTO DE EQUIPAMENTOS, COMPREENDENDO OS COMPLEXOS DO TRIBUNAL (2ª INSTANCIA) DO FORUM AUTRAN NUNES E AS VARAS DA REGIAO METROPOLITANA, BEM COMO A VARAS DO TRABALHO DO INTERIOR DO ESTADO, DE FORMA CONTINUADA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ÇOS DE MOVIMENTAÇÃO DE MATERIAIS NO MEIO CIRCULANTE DO TRT 7A. REGIÃO, COM FORNECIMENTO DE EQUIPAMENTOS, COMPREENDENDO OS COMPLEXOS DO TRIBUNAL (2ª INSTÂNCIA) DO FÓRUM AUTRAN NUNES E AS VARAS DA REGIÃO METROPOLITANA, BEM COMO A VARAS DO TRABALHO DO INTERIOR DO ESTADO, DE FORMA CONTINUADA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4.379,44</text:p>
          </table:table-cell>
          <table:table-cell table:number-columns-repeated="1003"/>
        </table:table-row>
        <table:table-row table:style-name="ro13">
          <table:table-cell table:style-name="ce3" office:value-type="string">
            <text:p>080004000012021NE000031</text:p>
          </table:table-cell>
          <table:table-cell table:style-name="ce3" office:value-type="string">
            <text:p>22/01/2021</text:p>
          </table:table-cell>
          <table:table-cell table:style-name="ce3" office:value-type="string">
            <text:p>1500/2019</text:p>
          </table:table-cell>
          <table:table-cell table:style-name="ce3" office:value-type="string">
            <text:p>401203</text:p>
          </table:table-cell>
          <table:table-cell table:style-name="ce3" office:value-type="string">
            <text:p>ANULAC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187088000141</text:p>
          </table:table-cell>
          <table:table-cell table:style-name="ce3" office:value-type="string">
            <text:p>DIAGONAL GESTAO DE RECURSOS HUMANOS LTDA</text:p>
          </table:table-cell>
          <table:table-cell table:style-name="ce3" office:value-type="string">
            <text:p>339037</text:p>
          </table:table-cell>
          <table:table-cell table:style-name="ce3" office:value-type="string">
            <text:p>LOCACAO DE MAO-DE-OBRA</text:p>
          </table:table-cell>
          <table:table-cell table:style-name="ce3" office:value-type="string">
            <text:p>EMPENHO FEITO EM DUPLICIDAD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ÇOS DE MOVIMENTAÇÃO DE MATERIAIS NO MEIO CIRCULANTE DO TRT 7A. REGIÃO, COM FORNECIMENTO DE EQUIPAMENTOS, COMPREENDENDO OS COMPLEXOS DO TRIBUNAL (2ª INSTÂNCIA) DO FÓRUM AUTRAN NUNES E AS VARAS DA REGIÃO METROPOLITANA, BEM COMO A VARAS DO TRABALHO DO INTERIOR DO ESTADO, DE FORMA CONTINUADA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4.379,44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080004000012021NE000032</text:p>
          </table:table-cell>
          <table:table-cell table:style-name="ce3" office:value-type="string">
            <text:p>12/01/2021</text:p>
          </table:table-cell>
          <table:table-cell table:style-name="ce3" office:value-type="string">
            <text:p>1137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24.379,44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187088000141</text:p>
          </table:table-cell>
          <table:table-cell table:style-name="ce3" office:value-type="string">
            <text:p>DIAGONAL GESTAO DE RECURSOS HUMANOS LTDA</text:p>
          </table:table-cell>
          <table:table-cell table:style-name="ce3" office:value-type="string">
            <text:p>339037</text:p>
          </table:table-cell>
          <table:table-cell table:style-name="ce3" office:value-type="string">
            <text:p>LOCACAO DE MAO-DE-OBRA</text:p>
          </table:table-cell>
          <table:table-cell table:style-name="ce3" office:value-type="string">
            <text:p>SERVICOS DE MOVIMENTACAO DE MATERIAIS NO MEIO CIRCULANTE DO TRT 7A. REGIAO, COM FORNECIMENTO DE EQUIPAMENTOS, COMPREENDENDO OS COMPLEXOS DO TRIBUNAL (2ª INSTANCIA) DO FORUM AUTRAN NUNES E AS VARAS DA REGIAO METROPOLITANA, BEM COMO A VARAS DO TRABALHO DO INTERIOR DO ESTADO, DE FORMA CONTINUADA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ÇOS DE MOVIMENTAÇÃO DE MATERIAIS NO MEIO CIRCULANTE DO TRT 7A. REGIÃO, COM FORNECIMENTO DE EQUIPAMENTOS, COMPREENDENDO OS COMPLEXOS DO TRIBUNAL (2ª INSTÂNCIA) DO FÓRUM AUTRAN NUNES E AS VARAS DA REGIÃO METROPOLITANA, BEM COMO A VARAS DO TRABALHO DO INTERIOR DO ESTADO, DE FORMA CONTINUADA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4.379,44</text:p>
          </table:table-cell>
          <table:table-cell table:number-columns-repeated="1003"/>
        </table:table-row>
        <table:table-row table:style-name="ro6">
          <table:table-cell table:style-name="ce3" office:value-type="string">
            <text:p>080004000012021NE000035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3341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2.269,81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71208516000174</text:p>
          </table:table-cell>
          <table:table-cell table:style-name="ce3" office:value-type="string">
            <text:p>ALGAR TELECOM S/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PRESTACAO DE SERVICO DE TELEFONIA (LINHAS E1 DE PABX PARA O TRT SEDE E FORUMAUTRAN NUNES), CONFORME CONTRAT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RESTACAO DE SERVICO DE TELEFONIA (LINHAS E1 DE PABX PARA O TRT SEDE E FORUMAUTRAN NUNES)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.269,81</text:p>
          </table:table-cell>
          <table:table-cell table:number-columns-repeated="1003"/>
        </table:table-row>
        <table:table-row table:style-name="ro14">
          <table:table-cell table:style-name="ce3" office:value-type="string">
            <text:p>080004000012021NE000036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2995/2018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.204,06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69360006000176</text:p>
          </table:table-cell>
          <table:table-cell table:style-name="ce3" office:value-type="string">
            <text:p>EVA MARIA FERNANDES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<text:s/>CONTRATACAO PARA <text:s/>PRESTACAO DE SERVICO <text:s/>DE HIGIENIZACAO E LIMPEZA, <text:s/>COMBATE A  FORMACAO DE BIOFILMES (PAREDES BACTERIOLOGICAS) E DEPOSICAO/ACUMULO DE CARBO-  NATOS DE CALCIO (SEDIMENTOS), COM FORNECIMENTO DE MATERIAL (MANGUEIRAS DE CRIS- TAL ATOXICAS), DE TODOS OS SUPORTES/REFRIGERADORES DE AGUA MINERAL, TIPO GE -  LAGUA UTILIZADOS NAS DEPENDENCIAS DESTE REGIONAL, CONFORME CONTRAT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<text:s/>CONTRATACAO PARA <text:s/>PRESTACAO DE SERVICO <text:s/>DE HIGIENIZACAO E LIMPEZA, <text:s/>COMBATE A <text:s/>FORMACAO DE BIOFILMES (PAREDES BACTERIOLOGICAS) E DEPOSICAO/ACUMULO DE CARBO- <text:s/>NATOS DE CALCIO (SEDIMENTOS), COM FORNECIMENTO DE MATERIAL (MANGUEIRAS DE CRIS- TAL ATOXICAS), DE TODOS OS SUPORTES/REFRIGERADORES DE AGUA MINERAL, TIPO GE - <text:s/>LAGUA UTILIZADOS NAS DEPENDENCIAS DESTE REGIONAL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.204,06</text:p>
          </table:table-cell>
          <table:table-cell table:number-columns-repeated="1003"/>
        </table:table-row>
        <table:table-row table:style-name="ro6">
          <table:table-cell table:style-name="ce3" office:value-type="string">
            <text:p>080004000012021NE000037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4354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2.725,5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5173582391</text:p>
          </table:table-cell>
          <table:table-cell table:style-name="ce3" office:value-type="string">
            <text:p>ANA CECILIA ALCANTARA E SILVA</text:p>
          </table:table-cell>
          <table:table-cell table:style-name="ce3" office:value-type="string">
            <text:p>339036</text:p>
          </table:table-cell>
          <table:table-cell table:style-name="ce3" office:value-type="string">
            <text:p>OUTROS SERVICOS DE TERCEIROS - PESSOA FISICA</text:p>
          </table:table-cell>
          <table:table-cell table:style-name="ce3" office:value-type="string">
            <text:p>LOCACAO DE IMOVEL PARA ABRIGAR A VARA DE SAO GONCALO DO AMARANTE, SITUADO NA RUA SANTOS DUMONT,72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LOCACAO DE IMOVEL PARA ABRIGAR A VARA DE SAO GONCALO DO AMARANTE, SITUADO NA RUA SANTOS DUMONT,72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.725,50</text:p>
          </table:table-cell>
          <table:table-cell table:number-columns-repeated="1003"/>
        </table:table-row>
        <table:table-row table:style-name="ro6">
          <table:table-cell table:style-name="ce3" office:value-type="string">
            <text:p>080004000012021NE000038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4693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1.5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3557696383</text:p>
          </table:table-cell>
          <table:table-cell table:style-name="ce3" office:value-type="string">
            <text:p>FERNANDA DE OLIVEIRA VALENTE CUNHA</text:p>
          </table:table-cell>
          <table:table-cell table:style-name="ce3" office:value-type="string">
            <text:p>339036</text:p>
          </table:table-cell>
          <table:table-cell table:style-name="ce3" office:value-type="string">
            <text:p>OUTROS SERVICOS DE TERCEIROS - PESSOA FISICA</text:p>
          </table:table-cell>
          <table:table-cell table:style-name="ce3" office:value-type="string">
            <text:p><text:s/>LOCACAO DE IMOVEL PARA ABRIGAR A VARA DO TRABALHO DE ARACATI/CE. 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<text:s/>LOCACAO DE IMOVEL PARA ABRIGAR A VARA DO TRABALHO DE ARACATI/CE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.500,00</text:p>
          </table:table-cell>
          <table:table-cell table:number-columns-repeated="1003"/>
        </table:table-row>
        <table:table-row table:style-name="ro6">
          <table:table-cell table:style-name="ce3" office:value-type="string">
            <text:p>080004000012021NE000039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4693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1.5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4421045373</text:p>
          </table:table-cell>
          <table:table-cell table:style-name="ce3" office:value-type="string">
            <text:p>AMANDA DE OLIVEIRA VALENTE</text:p>
          </table:table-cell>
          <table:table-cell table:style-name="ce3" office:value-type="string">
            <text:p>339036</text:p>
          </table:table-cell>
          <table:table-cell table:style-name="ce3" office:value-type="string">
            <text:p>OUTROS SERVICOS DE TERCEIROS - PESSOA FISICA</text:p>
          </table:table-cell>
          <table:table-cell table:style-name="ce3" office:value-type="string">
            <text:p><text:s/>LOCACAO DE IMOVEL PARA ABRIGAR A VARA DO TRABALHO DE ARACATI/CE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<text:s/>LOCACAO DE IMOVEL PARA ABRIGAR A VARA DO TRABALHO DE ARACATI/CE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.500,00</text:p>
          </table:table-cell>
          <table:table-cell table:number-columns-repeated="1003"/>
        </table:table-row>
        <table:table-row table:style-name="ro12">
          <table:table-cell table:style-name="ce3" office:value-type="string">
            <text:p>080004000012021NE000040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7667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.033,33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1183525000172</text:p>
          </table:table-cell>
          <table:table-cell table:style-name="ce3" office:value-type="string">
            <text:p>CONFORTO AMBIENTAL TECNOLOGIA EM DESPOLUICAO AMBIENTAL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CONTRATACAO DE EMPRESA ESPECIALIZADA PARA PRESTACAO DE SERVICOS DE ANALISE MICROBIOLOGICA, FISICA E QUIMICA DA QUALIDADE DE AR DOS AMBIENTES CLIMATIZADOSDOS EDIFICIOS PERTENCENTES AO COMPLEXO DO TRT 7A REGIAO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ÇÃO DE EMPRESA ESPECIALIZADA PARA PRESTAÇÃO DE SERVIÇOS DE ANÁLISE MICROBIOLÓGICA, FÍSICA E QUÍMICA DA QUALIDADE DE AR DOS AMBIENTES CLIMATIZADOSDOS EDIFÍCIOS PERTENCENTES AO COMPLEXO DO TRT 7A REGIÃO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.033,33</text:p>
          </table:table-cell>
          <table:table-cell table:number-columns-repeated="1003"/>
        </table:table-row>
        <table:table-row table:style-name="ro10">
          <table:table-cell table:style-name="ce3" office:value-type="string">
            <text:p>080004000012021NE000041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3375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.400,5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0189604000135</text:p>
          </table:table-cell>
          <table:table-cell table:style-name="ce3" office:value-type="string">
            <text:p>JESUS ALBINO VIEIRA CRISPA JUNIOR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CONTRAT. DE EMP. ESPEC NA PRESTACAO DE SERV. DE LIMPEZA E DESINFECCAO DE CISTERNAS E CAIXAS DE AGUA NOS PREDIOS E DEMAIS INSTALACOES QUE INTEGRAM O TRT DA 7ª REGIAO, COMPREENDENDO A 2ª INSTANCIA,O FORUM AUTRAN NUNES - 1ª INSTANCIA NESTA CAPITAL, AS VARAS DO TRAB. DA REGIAO METROPOLITANA. E INT. DO EST. DO CEARA, COM FORNEC. DE MAT NECES. A EXEC. DO SERV., DE PERIODICIDADE SEMESTRAL, PODENDO SER PRORROGADO, CONF. INCISO II, ART. 57, DA LEI 8666/93, CONF. CONTRAT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. DE EMP. ESPEC NA PRESTAÇÃO DE SERV. DE LIMPEZA E DESINFECÇÃO DE CISTERNAS E CAIXAS DE ÁGUA NOS PRÉDIOS E DEMAIS INSTALAÇÕES QUE INTEGRAM O TRT DA 7ª REGIÃO, COMPREENDENDO A 2ª INSTÂNCIA,O FÓRUM AUTRAN NUNES - 1ª INSTÂNCIA NESTA CAPITAL, AS VARAS DO TRAB. DA REGIÃO METROPOLITANA. E INT. DO EST. DO CEARA, COM FORNEC. DE MAT NECES. A EXEC. DO SERV., DE PERIODICIDADE SEMESTRAL, PODENDO SER PRORROGADO, CONF. INCISO II, ART. 57, DA LEI 8666/93, CONF.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.400,55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080004000012021NE000042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4297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291,7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1612710000135</text:p>
          </table:table-cell>
          <table:table-cell table:style-name="ce3" office:value-type="string">
            <text:p>ANDREZA ALVES EVANGELIST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CONTRATACAO DE EMPRESA ESPECIALIZADA NA PRESTACAO DE SERVICOS DE CONTROLE E COMBATE DE VETORES E PRAGAS URBANAS, DESINSETIZACAO, DESCUPINIZACAO E DESRATIZACAO EM TODAS AS DEPENDENCIAS DO EDIFICIO DOM HELDER CAMARA, PERTENCENTE AO COMPLEXO DO FORUM AUTRAN NUNES, COM APLICACAO DE DEFENSIVOS QUIMICOS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ÇÃO DE EMPRESA ESPECIALIZADA NA PRESTAÇÃO DE SERVIÇOS DE CONTROLE E COMBATE DE VETORES E PRAGAS URBANAS, DESINSETIZAÇÃO, DESCUPINIZAÇÃO E DESRATIZACAO EM TODAS AS DEPENDÊNCIAS DO EDIFÍCIO DOM HELDER CÂMARA, PERTENCENTE AO COMPLEXO DO FÓRUM AUTRAN NUNES, COM APLICAÇÃO DE DEFENSIVOS QUÍMICOS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91,75</text:p>
          </table:table-cell>
          <table:table-cell table:number-columns-repeated="1003"/>
        </table:table-row>
        <table:table-row table:style-name="ro7">
          <table:table-cell table:style-name="ce3" office:value-type="string">
            <text:p>080004000012021NE000043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5527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2.302,31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3709793000118</text:p>
          </table:table-cell>
          <table:table-cell table:style-name="ce3" office:value-type="string">
            <text:p>TELECOM TELEFONIA COMERCIO E REPRESENTACOES LTDA - EPP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CONTRATACAO DE EMPRESA ESPECIALIZADA PARA PRESTACAO DO SERVICO DE MANUTENCAO <text:s/>PREVENTIVA E CORRETIVA, COM FORNECIMENTO DE PECAS, INCLUINDO TODA PARTE DE REDE,DAS CENTRAIS DE PABX INSTALADAS NAS VARAS TRABALHISTAS SEDIADAS NO INTERIOR DO ESTAD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E EMPRESA ESPECIALIZADA PARA PRESTACAO DO SERVICO DE MANUTENCAO <text:s/>PREVENTIVA E CORRETIVA, COM FORNECIMENTO DE PECAS, INCLUINDO TODA PARTE DE REDE,DAS CENTRAIS DE PABX INSTALADAS NAS VARAS TRABALHISTAS SEDIADAS NO INTERIOR DO ESTADO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.302,31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044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1803/2018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3.875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61600839000155</text:p>
          </table:table-cell>
          <table:table-cell table:style-name="ce3" office:value-type="string">
            <text:p>CENTRO DE INTEGRACAO EMPRESA ESCOLA CIE E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<text:s/>CONTRATACAO DE EMPRESA PARA OPERAR COMO AGENTE DE INTEGRACAO DE ESTUDANTES <text:s/>JUNTO A ESTE REGIONAL, COM VISTAS A PRESTACAO DE ESTAGIO, DE ACORDO COM <text:s/>O ATO 94/2011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E EMPRESA PARA OPERAR COMO AGENTE DE INTEGRACAO DE ESTUDANTES <text:s/>JUNTO A ESTE REGIONAL, COM VISTAS A PRESTACAO DE ESTAGIO, DE ACORDO COM <text:s/>O ATO 94/2011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.875,00</text:p>
          </table:table-cell>
          <table:table-cell table:number-columns-repeated="1003"/>
        </table:table-row>
        <table:table-row table:style-name="ro15">
          <table:table-cell table:style-name="ce3" office:value-type="string">
            <text:p>080004000012021NE000045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3339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68,7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3000118000179</text:p>
          </table:table-cell>
          <table:table-cell table:style-name="ce3" office:value-type="string">
            <text:p>TELEMAR NORTE LESTE S/A. - EM RECUPERACAO JUDICIAL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PRESTACAO DE SERVICO TELEFONICO FIXO COMUTADO (STFC), DE LONGA DISTANCIA <text:s text:c="2"/>NACIONAL (LDN) INTRARREGIONAL, OU SEJA, DENTRO DA REGIAO I, ASSIM ENTENDIDAS <text:s/>A LIGACOES ORIUNDA DO CEARA PARA OS ESTADOS DO RIO DE JANEIRO, MINAS GERAIS, ESPIRITO SANTO, BAHIA, SERGIPE, ALAGOAS, PERNAMBUCO, PARAIBA, RIO GRANDE DO NORTE, PIAUI, MARANHAO, PARA, AMAPA, AMAZONAS E RORAIMA, INCLUIDO LIGACOES <text:s/>FIXO <text:s/>FIXO E FIXO-MOVEL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RESTACAO DE SERVICO TELEFONICO FIXO COMUTADO (STFC), DE LONGA DISTANCIA <text:s text:c="2"/>NACIONAL (LDN) INTRARREGIONAL, OU SEJA, DENTRO DA REGIAO I, ASSIM ENTENDIDAS <text:s/>A LIGACOES ORIUNDA DO CEARA PARA OS ESTADOS DO RIO DE JANEIRO, MINAS GERAIS, ESPIRITO SANTO, BAHIA, SERGIPE, ALAGOAS, PERNAMBUCO, PARAIBA, RIO GRANDE DO NORTE, PIAUI, MARANHAO, PARA, AMAPA, AMAZONAS E RORAIMA, INCLUIDO LIGACOES <text:s/>FIXO <text:s/>FIXO E FIXO-MOVEL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25,40</text:p>
          </table:table-cell>
          <table:table-cell table:number-columns-repeated="1003"/>
        </table:table-row>
        <table:table-row table:style-name="ro16">
          <table:table-cell table:style-name="ce3" office:value-type="string">
            <text:p>080004000012021NE000045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3339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68,7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3000118000179</text:p>
          </table:table-cell>
          <table:table-cell table:style-name="ce3" office:value-type="string">
            <text:p>TELEMAR NORTE LESTE S/A. - EM RECUPERACAO JUDICIAL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PRESTACAO DE SERVICO TELEFONICO FIXO COMUTADO (STFC), DE LONGA DISTANCIA <text:s text:c="2"/>NACIONAL (LDN) INTRARREGIONAL, OU SEJA, DENTRO DA REGIAO I, ASSIM ENTENDIDAS <text:s/>A LIGACOES ORIUNDA DO CEARA PARA OS ESTADOS DO RIO DE JANEIRO, MINAS GERAIS, ESPIRITO SANTO, BAHIA, SERGIPE, ALAGOAS, PERNAMBUCO, PARAIBA, RIO GRANDE DO NORTE, PIAUI, MARANHAO, PARA, AMAPA, AMAZONAS E RORAIMA, INCLUIDO LIGACOES <text:s/>FIXO <text:s/>FIXO E FIXO-MOVEL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RESTACAO DE SERVICO TELEFONICO FIXO COMUTADO (STFC), DE LONGA DISTANCIA <text:s text:c="2"/>NACIONAL (LDN) INTRARREGIONAL, OU SEJA, DENTRO DA REGIAO I, ASSIM ENTENDIDAS <text:s/>A LIGACOES ORIUNDA DO CEARA PARA OS ESTADOS DO RIO DE JANEIRO, MINAS GERAIS, ESPIRITO SANTO, BAHIA, SERGIPE, ALAGOAS, PERNAMBUCO, PARAIBA, RIO GRANDE DO NORTE, PIAUI, MARANHAO, PARA, AMAPA, AMAZONAS E RORAIMA, INCLUIDO LIGACOES <text:s/>FIXO <text:s/>FIXO E FIXO-MOVEL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468,70</text:p>
          </table:table-cell>
          <table:table-cell table:number-columns-repeated="1003"/>
        </table:table-row>
        <table:table-row table:style-name="ro17">
          <table:table-cell table:style-name="ce3" office:value-type="string">
            <text:p>080004000012021NE000045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3339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68,7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3000118000179</text:p>
          </table:table-cell>
          <table:table-cell table:style-name="ce3" office:value-type="string">
            <text:p>TELEMAR NORTE LESTE S/A. - EM RECUPERACAO JUDICIAL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PRESTACAO DE SERVICO TELEFONICO FIXO COMUTADO (STFC), DE LONGA DISTANCIA <text:s text:c="2"/>NACIONAL (LDN) INTRARREGIONAL, OU SEJA, DENTRO DA REGIAO I, ASSIM ENTENDIDAS <text:s/>A LIGACOES ORIUNDA DO CEARA PARA OS ESTADOS DO RIO DE JANEIRO, MINAS GERAIS, ESPIRITO SANTO, BAHIA, SERGIPE, ALAGOAS, PERNAMBUCO, PARAIBA, RIO GRANDE DO NORTE, PIAUI, MARANHAO, PARA, AMAPA, AMAZONAS E RORAIMA, INCLUIDO LIGACOES <text:s/>FIXO <text:s/>FIXO E FIXO-MOVEL.</text:p>
          </table:table-cell>
          <table:table-cell table:style-name="ce3" office:value-type="string">
            <text:p>2</text:p>
          </table:table-cell>
          <table:table-cell table:style-name="ce3" office:value-type="string">
            <text:p>PRESTACAO DE SERVICO TELEFONICO FIXO COMUTADO, DE LONGA DISTANCIA <text:s text:c="3"/>NACIONAL (LDN) INTERREGIONAL, OU SEJA,PARA AS REGIOES II E III,ASSIM ENTENDIDAS AS <text:s/>LIGACOES ORIUNDAS DO CEARA PARA O DISTRITO FEDERAL E PARA OS ESTADOS DO RIO GRADE DO SUL, SANTA CATARINA, PARANA, MATO GROSSO, GOIAS, TOCANTINS, RONDONIA, ACRE (REGIAO II) E SAO PAULO (REGIAO III), INCLUINDO LIGACOES FIXO-FIXO E FIXO MOVEL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25,40</text:p>
          </table:table-cell>
          <table:table-cell table:number-columns-repeated="1003"/>
        </table:table-row>
        <table:table-row table:style-name="ro18">
          <table:table-cell table:style-name="ce3" office:value-type="string">
            <text:p>080004000012021NE000045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3339/2019</text:p>
          </table:table-cell>
          <table:table-cell table:style-name="ce3" office:value-type="string">
            <text:p>401202</text:p>
          </table:table-cell>
          <table:table-cell table:style-name="ce3" office:value-type="string">
            <text:p>REFORC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68,7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3000118000179</text:p>
          </table:table-cell>
          <table:table-cell table:style-name="ce3" office:value-type="string">
            <text:p>TELEMAR NORTE LESTE S/A. - EM RECUPERACAO JUDICIAL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INCLUSAO DE SUBITEM/ANULACAO PARCIAL DE SUBITEM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RESTACAO DE SERVICO TELEFONICO FIXO COMUTADO (STFC), DE LONGA DISTANCIA <text:s text:c="2"/>NACIONAL (LDN) INTRARREGIONAL, OU SEJA, DENTRO DA REGIAO I, ASSIM ENTENDIDAS <text:s/>A LIGACOES ORIUNDA DO CEARA PARA OS ESTADOS DO RIO DE JANEIRO, MINAS GERAIS, ESPIRITO SANTO, BAHIA, SERGIPE, ALAGOAS, PERNAMBUCO, PARAIBA, RIO GRANDE DO NORTE, PIAUI, MARANHAO, PARA, AMAPA, AMAZONAS E RORAIMA, INCLUIDO LIGACOES <text:s/>FIXO <text:s/>FIXO E FIXO-MOVEL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25,40</text:p>
          </table:table-cell>
          <table:table-cell table:number-columns-repeated="1003"/>
        </table:table-row>
        <table:table-row table:style-name="ro19">
          <table:table-cell table:style-name="ce3" office:value-type="string">
            <text:p>080004000012021NE000045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3339/2019</text:p>
          </table:table-cell>
          <table:table-cell table:style-name="ce3" office:value-type="string">
            <text:p>401203</text:p>
          </table:table-cell>
          <table:table-cell table:style-name="ce3" office:value-type="string">
            <text:p>ANULAC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68,7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3000118000179</text:p>
          </table:table-cell>
          <table:table-cell table:style-name="ce3" office:value-type="string">
            <text:p>TELEMAR NORTE LESTE S/A. - EM RECUPERACAO JUDICIAL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INCLUSAO DE SUBITEM/ANULACAO PARCIAL DE SUBITEM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RESTACAO DE SERVICO TELEFONICO FIXO COMUTADO (STFC), DE LONGA DISTANCIA <text:s text:c="2"/>NACIONAL (LDN) INTRARREGIONAL, OU SEJA, DENTRO DA REGIAO I, ASSIM ENTENDIDAS <text:s/>A LIGACOES ORIUNDA DO CEARA PARA OS ESTADOS DO RIO DE JANEIRO, MINAS GERAIS, ESPIRITO SANTO, BAHIA, SERGIPE, ALAGOAS, PERNAMBUCO, PARAIBA, RIO GRANDE DO NORTE, PIAUI, MARANHAO, PARA, AMAPA, AMAZONAS E RORAIMA, INCLUIDO LIGACOES <text:s/>FIXO <text:s/>FIXO E FIXO-MOVEL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25,40</text:p>
          </table:table-cell>
          <table:table-cell table:number-columns-repeated="1003"/>
        </table:table-row>
        <table:table-row table:style-name="ro19">
          <table:table-cell table:style-name="ce3" office:value-type="string">
            <text:p>080004000012021NE000045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3339/2019</text:p>
          </table:table-cell>
          <table:table-cell table:style-name="ce3" office:value-type="string">
            <text:p>401202</text:p>
          </table:table-cell>
          <table:table-cell table:style-name="ce3" office:value-type="string">
            <text:p>REFORC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68,7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3000118000179</text:p>
          </table:table-cell>
          <table:table-cell table:style-name="ce3" office:value-type="string">
            <text:p>TELEMAR NORTE LESTE S/A. - EM RECUPERACAO JUDICIAL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INCLUSAO DE SUBITEM/ANULACAO PARCIAL DE SUBITEM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RESTACAO DE SERVICO TELEFONICO FIXO COMUTADO (STFC), DE LONGA DISTANCIA <text:s text:c="2"/>NACIONAL (LDN) INTRARREGIONAL, OU SEJA, DENTRO DA REGIAO I, ASSIM ENTENDIDAS <text:s/>A LIGACOES ORIUNDA DO CEARA PARA OS ESTADOS DO RIO DE JANEIRO, MINAS GERAIS, ESPIRITO SANTO, BAHIA, SERGIPE, ALAGOAS, PERNAMBUCO, PARAIBA, RIO GRANDE DO NORTE, PIAUI, MARANHAO, PARA, AMAPA, AMAZONAS E RORAIMA, INCLUIDO LIGACOES <text:s/>FIXO <text:s/>FIXO E FIXO-MOVEL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468,70</text:p>
          </table:table-cell>
          <table:table-cell table:number-columns-repeated="1003"/>
        </table:table-row>
        <table:table-row table:style-name="ro19">
          <table:table-cell table:style-name="ce3" office:value-type="string">
            <text:p>080004000012021NE000045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3339/2019</text:p>
          </table:table-cell>
          <table:table-cell table:style-name="ce3" office:value-type="string">
            <text:p>401203</text:p>
          </table:table-cell>
          <table:table-cell table:style-name="ce3" office:value-type="string">
            <text:p>ANULAC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68,7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3000118000179</text:p>
          </table:table-cell>
          <table:table-cell table:style-name="ce3" office:value-type="string">
            <text:p>TELEMAR NORTE LESTE S/A. - EM RECUPERACAO JUDICIAL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INCLUSAO DE SUBITEM/ANULACAO PARCIAL DE SUBITEM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RESTACAO DE SERVICO TELEFONICO FIXO COMUTADO (STFC), DE LONGA DISTANCIA <text:s text:c="2"/>NACIONAL (LDN) INTRARREGIONAL, OU SEJA, DENTRO DA REGIAO I, ASSIM ENTENDIDAS <text:s/>A LIGACOES ORIUNDA DO CEARA PARA OS ESTADOS DO RIO DE JANEIRO, MINAS GERAIS, ESPIRITO SANTO, BAHIA, SERGIPE, ALAGOAS, PERNAMBUCO, PARAIBA, RIO GRANDE DO NORTE, PIAUI, MARANHAO, PARA, AMAPA, AMAZONAS E RORAIMA, INCLUIDO LIGACOES <text:s/>FIXO <text:s/>FIXO E FIXO-MOVEL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468,70</text:p>
          </table:table-cell>
          <table:table-cell table:number-columns-repeated="1003"/>
        </table:table-row>
        <table:table-row table:style-name="ro20">
          <table:table-cell table:style-name="ce3" office:value-type="string">
            <text:p>080004000012021NE000045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3339/2019</text:p>
          </table:table-cell>
          <table:table-cell table:style-name="ce3" office:value-type="string">
            <text:p>401202</text:p>
          </table:table-cell>
          <table:table-cell table:style-name="ce3" office:value-type="string">
            <text:p>REFORC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68,7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3000118000179</text:p>
          </table:table-cell>
          <table:table-cell table:style-name="ce3" office:value-type="string">
            <text:p>TELEMAR NORTE LESTE S/A. - EM RECUPERACAO JUDICIAL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INCLUSAO DE SUBITEM/ANULACAO PARCIAL DE SUBITEM</text:p>
          </table:table-cell>
          <table:table-cell table:style-name="ce3" office:value-type="string">
            <text:p>2</text:p>
          </table:table-cell>
          <table:table-cell table:style-name="ce3" office:value-type="string">
            <text:p>PRESTACAO DE SERVICO TELEFONICO FIXO COMUTADO, DE LONGA DISTANCIA <text:s text:c="3"/>NACIONAL (LDN) INTERREGIONAL, OU SEJA,PARA AS REGIOES II E III,ASSIM ENTENDIDAS AS <text:s/>LIGACOES ORIUNDAS DO CEARA PARA O DISTRITO FEDERAL E PARA OS ESTADOS DO RIO GRADE DO SUL, SANTA CATARINA, PARANA, MATO GROSSO, GOIAS, TOCANTINS, RONDONIA, ACRE (REGIAO II) E SAO PAULO (REGIAO III), INCLUINDO LIGACOES FIXO-FIXO E FIXO MOVEL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25,40</text:p>
          </table:table-cell>
          <table:table-cell table:number-columns-repeated="1003"/>
        </table:table-row>
        <table:table-row table:style-name="ro20">
          <table:table-cell table:style-name="ce3" office:value-type="string">
            <text:p>080004000012021NE000045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3339/2019</text:p>
          </table:table-cell>
          <table:table-cell table:style-name="ce3" office:value-type="string">
            <text:p>401203</text:p>
          </table:table-cell>
          <table:table-cell table:style-name="ce3" office:value-type="string">
            <text:p>ANULAC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68,7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3000118000179</text:p>
          </table:table-cell>
          <table:table-cell table:style-name="ce3" office:value-type="string">
            <text:p>TELEMAR NORTE LESTE S/A. - EM RECUPERACAO JUDICIAL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INCLUSAO DE SUBITEM/ANULACAO PARCIAL DE SUBITEM</text:p>
          </table:table-cell>
          <table:table-cell table:style-name="ce3" office:value-type="string">
            <text:p>2</text:p>
          </table:table-cell>
          <table:table-cell table:style-name="ce3" office:value-type="string">
            <text:p>PRESTACAO DE SERVICO TELEFONICO FIXO COMUTADO, DE LONGA DISTANCIA <text:s text:c="3"/>NACIONAL (LDN) INTERREGIONAL, OU SEJA,PARA AS REGIOES II E III,ASSIM ENTENDIDAS AS <text:s/>LIGACOES ORIUNDAS DO CEARA PARA O DISTRITO FEDERAL E PARA OS ESTADOS DO RIO GRADE DO SUL, SANTA CATARINA, PARANA, MATO GROSSO, GOIAS, TOCANTINS, RONDONIA, ACRE (REGIAO II) E SAO PAULO (REGIAO III), INCLUINDO LIGACOES FIXO-FIXO E FIXO MOVEL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25,40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049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4042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.088,38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1335973000144</text:p>
          </table:table-cell>
          <table:table-cell table:style-name="ce3" office:value-type="string">
            <text:p>JUDAH SERVICOS DE ENGENHARIA LTD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CUSTO ANUAL DE SERVICO DE MANUTENCAO EVENTUAL, SEM MAO-DE-OBRA RESIDENTE, NO FORUM TRABALHISTA DA REGIAO DO CARIRI EM JUAZEIRO DO NORTE E DA VARA DO TRABALHO DE IGUATU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USTO ANUAL DE SERVIÇO DE MANUTENÇÃO EVENTUAL, SEM MÃO-DE-OBRA RESIDENTE, NO FÓRUM TRABALHISTA DA REGIÃO DO CARIRI EM JUAZEIRO DO NORTE E DA VARA DO TRABALHO DE IGUATU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.088,38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050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4042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8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1335973000144</text:p>
          </table:table-cell>
          <table:table-cell table:style-name="ce3" office:value-type="string">
            <text:p>JUDAH SERVICOS DE ENGENHARIA LTDA</text:p>
          </table:table-cell>
          <table:table-cell table:style-name="ce3" office:value-type="string">
            <text:p>339093</text:p>
          </table:table-cell>
          <table:table-cell table:style-name="ce3" office:value-type="string">
            <text:p>INDENIZACOES E RESTITUICOES</text:p>
          </table:table-cell>
          <table:table-cell table:style-name="ce3" office:value-type="string">
            <text:p>SERVICO DE MANUTENCAO PREVENTIVA, PREDITIVA E CORRETIVA DE INSTALACOES PREDIAIS, ELETRICAS, ... NO PREDIO DO FORUM TRABALHISTA DO CARIRI E VT DE IGUATU, - VALOR REFERENTE A RESSARCIMENTO DE DESPESAS COM PECAS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ÇO DE MANUTENÇÃO PREVENTIVA, PREDITIVA E CORRETIVA DE INSTALAÇÕES PREDIAIS, ELÉTRICAS, ... NO PRÉDIO DO FÓRUM TRABALHISTA DO CARIRI E VT DE IGUATU, - VALOR REFERENTE A RESSARCIMENTO DE DESPESAS COM PECAS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800,00</text:p>
          </table:table-cell>
          <table:table-cell table:number-columns-repeated="1003"/>
        </table:table-row>
        <table:table-row table:style-name="ro7">
          <table:table-cell table:style-name="ce3" office:value-type="string">
            <text:p>080004000012021NE000051</text:p>
          </table:table-cell>
          <table:table-cell table:style-name="ce3" office:value-type="string">
            <text:p>13/01/2021</text:p>
          </table:table-cell>
          <table:table-cell table:style-name="ce3" office:value-type="string">
            <text:p>2670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.070,83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13020344000104</text:p>
          </table:table-cell>
          <table:table-cell table:style-name="ce3" office:value-type="string">
            <text:p>EQUILIBRIUM SERVICOS DE DEDETIZACAO LTD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SERVICOS DE LIMP. E DESINFECCAO DE CISTERNAS E CAIXAS DE AGUA NAS VARAS DO TRAB. DE ARACATI, CRATEUS, IGUATU, LIMOEIRO DO NORTE, QUIXADA, SOBRAL, TIANGUA E NO FORUM TRAB. DO CARIRI, EM JUAZEIRO DO NORTE, COM FORNECIMENTO DE EQUIPAMENTO E MATERIAL NECESSARIO A EXE. DOS SERV. DE PERIODICIDADE SEMESTRAL, CONFORME CONTRATO. ANULACAO PARCIAL POR TER SIDO FEITO PELO VLR. ATE O TERMINO DO CONTRATO QUANDO O CORRETO SERIA FAZER COM VALOR APENAS DUODECIMAL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ÇOS DE LIMP. E DESINFECÇÃO DE CISTERNAS E CAIXAS DE ÁGUA NAS VARAS DO TRAB. DE ARACATI, CRATEÚS, IGUATU, LIMOEIRO DO NORTE, QUIXADÁ, SOBRAL, TIANGUÁ E NO FÓRUM TRAB. DO CARIRI, EM JUAZEIRO DO NORTE, COM FORNECIMENTO DE EQUIPAMENTO E MATERIAL NECESSÁRIO A EXE. DOS SERV. DE PERIODICIDADE SEMESTRAL, CONFORME CONTRATO. ANULAÇÃO PARCIAL POR TER SIDO FEITO PELO VLR. ATÉ O TÉRMINO DO CONTRATO QUANDO O CORRETO SERIA FAZER COM VALOR APENAS DUODECIMAL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.070,83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058</text:p>
          </table:table-cell>
          <table:table-cell table:style-name="ce3" office:value-type="string">
            <text:p>14/01/2021</text:p>
          </table:table-cell>
          <table:table-cell table:style-name="ce3" office:value-type="string">
            <text:p>770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2.25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6809941000157</text:p>
          </table:table-cell>
          <table:table-cell table:style-name="ce3" office:value-type="string">
            <text:p>FORTEL FORTALEZA TELECOMUNICACOES LTDA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<text:s/>SERVICOS DE COMUNICACAO DE DADOS PARA INTERLIGACAO DA SEDE DO TRT AO FORUM AUTRAN NUNES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<text:s/>SERVICOS DE COMUNICACAO DE DADOS PARA INTERLIGACAO DA SEDE DO TRT AO FORUM AUTRAN NUNES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.250,00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059</text:p>
          </table:table-cell>
          <table:table-cell table:style-name="ce3" office:value-type="string">
            <text:p>14/01/2021</text:p>
          </table:table-cell>
          <table:table-cell table:style-name="ce3" office:value-type="string">
            <text:p>771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2.486,56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6809941000157</text:p>
          </table:table-cell>
          <table:table-cell table:style-name="ce3" office:value-type="string">
            <text:p>FORTEL FORTALEZA TELECOMUNICACOES LTDA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SERVICOS DE COMUNICACAO DE DADOS PARA INTERLIGACAO DESTE TRT7 A SUAS UNIDADES DO INTERIOR,CONFORME CONTRATO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COS DE COMUNICACAO DE DADOS PARA INTERLIGACAO DESTE TRT7 A SUAS UNIDADES DO INTERIOR,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.486,56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060</text:p>
          </table:table-cell>
          <table:table-cell table:style-name="ce3" office:value-type="string">
            <text:p>14/01/2021</text:p>
          </table:table-cell>
          <table:table-cell table:style-name="ce3" office:value-type="string">
            <text:p>2057/2018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77,58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1554285000175</text:p>
          </table:table-cell>
          <table:table-cell table:style-name="ce3" office:value-type="string">
            <text:p>CERTISIGN CERTIFICADORA DIGITAL S.A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<text:s/>CERTIFICADO DIGITAL CERT-JUS INSTITUCIONAL A3 PARA PESSOA FISICA, CONFORME CONTRATO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ERTIFICADO DIGITAL CERT-JUS INSTITUCIONAL A3 PARA PESSOA FISICA, CONFORME <text:s/>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77,58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061</text:p>
          </table:table-cell>
          <table:table-cell table:style-name="ce3" office:value-type="string">
            <text:p>14/01/2021</text:p>
          </table:table-cell>
          <table:table-cell table:style-name="ce3" office:value-type="string">
            <text:p>2014/2017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07</text:p>
          </table:table-cell>
          <table:table-cell table:style-name="ce6" office:value-type="string">
            <text:p>INEXIGIBILIDADE</text:p>
          </table:table-cell>
          <table:table-cell table:style-name="ce8" office:value-type="string">
            <text:p>526,07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5116014000199</text:p>
          </table:table-cell>
          <table:table-cell table:style-name="ce3" office:value-type="string">
            <text:p>W J SERVICOS DE INFORMATICA LTDA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CONTRATACAO DE SUPORTE TECNICO DE SIABI - SISTEMA DE AUTOMACAO DE BIBLIOTECAS - SISTEMA PADRAO ADOTADO EM TODAS AS BIBLIOTECAS DOS TRTS NO BRASIL, COM DIREITO AS NOVAS VERSOES, CONFORME CONTRATO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E SUPORTE TECNICO DE SIABI - SISTEMA DE AUTOMACAO DE BIBLIOTECAS - SISTEMA PADRAO ADOTADO EM TODAS AS BIBLIOTECAS DOS TRTS NO BRASIL, COM DIREITO AS NOVAS VERSOES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526,07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062</text:p>
          </table:table-cell>
          <table:table-cell table:style-name="ce3" office:value-type="string">
            <text:p>14/01/2021</text:p>
          </table:table-cell>
          <table:table-cell table:style-name="ce3" office:value-type="string">
            <text:p>3151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2.159,14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11735236000192</text:p>
          </table:table-cell>
          <table:table-cell table:style-name="ce3" office:value-type="string">
            <text:p>OBJECTTI SOLUCOES LTDA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CERTIFICADO DIGITAL PARA PESSOA FISICA (CERT-JUS INSTITUCIONAL), TIPO A3, COM PRAZO DE VALIDADE DE TRINTA E SEIS MESES, NO PADRAO ICP-BRASIL. <text:s/>CERT-JUS INSTITUCIONAL A3 - 3 ANOS , CONFORME CONTRATO. <text:s text:c="14"/>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ERTIFICADO DIGITAL PARA PESSOA FISICA (CERT-JUS INSTITUCIONAL), TIPO A3, COM PRAZO DE VALIDADE DE TRINTA E SEIS MESES, NO PADRAO ICP-BRASIL. <text:s/>CERT-JUS INSTITUCIONAL A3 - 3 ANOS 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.159,14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063</text:p>
          </table:table-cell>
          <table:table-cell table:style-name="ce3" office:value-type="string">
            <text:p>14/01/2021</text:p>
          </table:table-cell>
          <table:table-cell table:style-name="ce3" office:value-type="string">
            <text:p>3268/2018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2.29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2558157000162</text:p>
          </table:table-cell>
          <table:table-cell table:style-name="ce3" office:value-type="string">
            <text:p>TELEFONICA BRASIL S.A.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<text:s/>SOLUCAO DE ACESSO MOVEL A INTERNET ATRAVES DE TECNOLOGIA MOVEL SEM FIO, COM <text:s/>FORNECIMENTO DE MODEM EM REGIME DE COMODATO, UTILIZANDO TECNOLOGIA 4G E 3G DO SERVICO MOVEL PESSOAL (SMP), CONFORME CONTRATO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<text:s/>SOLUCAO DE ACESSO MOVEL A INTERNET ATRAVES DE TECNOLOGIA MOVEL SEM FIO, COM <text:s/>FORNECIMENTO DE MODEM EM REGIME DE COMODATO, UTILIZANDO TECNOLOGIA 4G E 3G DO SERVICO MOVEL PESSOAL (SMP)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.290,00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064</text:p>
          </table:table-cell>
          <table:table-cell table:style-name="ce3" office:value-type="string">
            <text:p>14/01/2021</text:p>
          </table:table-cell>
          <table:table-cell table:style-name="ce3" office:value-type="string">
            <text:p>3332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1.584,6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3373590000196</text:p>
          </table:table-cell>
          <table:table-cell table:style-name="ce3" office:value-type="string">
            <text:p>GIOVANI SERVICOS ARCONDICIONADO LTDA - EPP</text:p>
          </table:table-cell>
          <table:table-cell table:style-name="ce3" office:value-type="string">
            <text:p>339037</text:p>
          </table:table-cell>
          <table:table-cell table:style-name="ce3" office:value-type="string">
            <text:p>LOCACAO DE MAO-DE-OBRA</text:p>
          </table:table-cell>
          <table:table-cell table:style-name="ce3" office:value-type="string">
            <text:p>SERVICO DE MANUTENCAO PREVENTIVA E CORRETIVA DOS SISTEMAS DE AR CONDICIONADO DOS PREDIOS DESTE TRT E FORUM AUTRAN NUNES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ÇO DE MANUTENÇÃO PREVENTIVA E CORRETIVA DOS SISTEMAS DE AR CONDICIONADO DOS PRÉDIOS DESTE TRT E FÓRUM AUTRAN NUNES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41.584,60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065</text:p>
          </table:table-cell>
          <table:table-cell table:style-name="ce3" office:value-type="string">
            <text:p>14/01/2021</text:p>
          </table:table-cell>
          <table:table-cell table:style-name="ce3" office:value-type="string">
            <text:p>3332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5.652,56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3373590000196</text:p>
          </table:table-cell>
          <table:table-cell table:style-name="ce3" office:value-type="string">
            <text:p>GIOVANI SERVICOS ARCONDICIONADO LTDA - EPP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SERVICO DE MANUTENCAO PREVENTIVA E CORRETIVA DOS SISTEMAS DE AR CONDICIONADO DAS VARAS DO TRABALHO DO INTERIOR DO ESTADO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ÇO DE MANUTENÇÃO PREVENTIVA E CORRETIVA DOS SISTEMAS DE AR CONDICIONADO DAS VARAS DO TRABALHO DO INTERIOR DO ESTADO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5.652,56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066</text:p>
          </table:table-cell>
          <table:table-cell table:style-name="ce3" office:value-type="string">
            <text:p>14/01/2021</text:p>
          </table:table-cell>
          <table:table-cell table:style-name="ce3" office:value-type="string">
            <text:p>3332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.0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3373590000196</text:p>
          </table:table-cell>
          <table:table-cell table:style-name="ce3" office:value-type="string">
            <text:p>GIOVANI SERVICOS ARCONDICIONADO LTDA - EPP</text:p>
          </table:table-cell>
          <table:table-cell table:style-name="ce3" office:value-type="string">
            <text:p>339093</text:p>
          </table:table-cell>
          <table:table-cell table:style-name="ce3" office:value-type="string">
            <text:p>INDENIZACOES E RESTITUICOES</text:p>
          </table:table-cell>
          <table:table-cell table:style-name="ce3" office:value-type="string">
            <text:p>SERVICO DE MANUTENCAO PREVENTIVA E CORRETIVA DOS SISTEMAS DE AR CONDICIONADO DOS PREDIOS DESTE TRT E FORUM AUTRAN NUNES, CONFORME CONTRATO. RESSARCIMENTO DE DESPESAS COM FORNECIMENTO DE PECAS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ÇO DE MANUTENÇÃO PREVENTIVA E CORRETIVA DOS SISTEMAS DE AR CONDICIONADO DOS PRÉDIOS DESTE TRT E FÓRUM AUTRAN NUNES, CONFORME CONTRATO. RESSARCIMENTO DE DESPESAS COM FORNECIMENTO DE PECAS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.000,00</text:p>
          </table:table-cell>
          <table:table-cell table:number-columns-repeated="1003"/>
        </table:table-row>
        <table:table-row table:style-name="ro20">
          <table:table-cell table:style-name="ce3" office:value-type="string">
            <text:p>080004000012021NE000067</text:p>
          </table:table-cell>
          <table:table-cell table:style-name="ce3" office:value-type="string">
            <text:p>14/01/2021</text:p>
          </table:table-cell>
          <table:table-cell table:style-name="ce3" office:value-type="string">
            <text:p>5164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.890,5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1612710000135</text:p>
          </table:table-cell>
          <table:table-cell table:style-name="ce3" office:value-type="string">
            <text:p>ANDREZA ALVES EVANGELIST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CONTRATACAO DE EMPRESA ESPECIALIZADA NA PRESTACAO DE SERVICOS DE CONTROLE E COMBATE DE VETORES E PRAGAS URBANAS, DESINSETIZACAO E DESCUPINIZACAO EM TODAS AS DEPENDENCIAS DO TRT, FORUM AUTRAN NUNES, DAS VARAS TO TRABALHO DA REGIAO METROPOLITANA E INTERIOR DO ESTADO COM FORNECIMENTO DE MATERIAL NECESSARIO A EXECUCAO DOS SERVICOS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ÇÃO DE EMPRESA ESPECIALIZADA NA PRESTAÇÃO DE SERVIÇOS DE CONTROLE E COMBATE DE VETORES E PRAGAS URBANAS, DESINSETIZAÇÃO E DESCUPINIZAÇÃO EM TODAS AS DEPENDÊNCIAS DO TRT, FÓRUM AUTRAN NUNES, DAS VARAS TO TRABALHO DA REGIÃO METROPOLITANA E INTERIOR DO ESTADO COM FORNECIMENTO DE MATERIAL NECESSÁRIO A EXECUÇÃO DOS SERVIÇOS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.890,50</text:p>
          </table:table-cell>
          <table:table-cell table:number-columns-repeated="1003"/>
        </table:table-row>
        <table:table-row table:style-name="ro20">
          <table:table-cell table:style-name="ce3" office:value-type="string">
            <text:p>080004000012021NE000068</text:p>
          </table:table-cell>
          <table:table-cell table:style-name="ce3" office:value-type="string">
            <text:p>14/01/2021</text:p>
          </table:table-cell>
          <table:table-cell table:style-name="ce3" office:value-type="string">
            <text:p>5164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.089,82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2337049000177</text:p>
          </table:table-cell>
          <table:table-cell table:style-name="ce3" office:value-type="string">
            <text:p>RIVA SAUDE AMBIENTAL LTD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CONTRATACAO DE EMPRESA ESPECIALIZADA NA PRESTACAO DE SERVICOS DE CONTROLE E COMBATE DE VETORES E PRAGAS URBANAS, DESINSETIZACAO E DESCUPINIZACAO EM TODAS AS DEPENDENCIAS DO TRT, FORUM AUTRAN NUNES, DAS VARAS TO TRABALHO DA REGIAO METROPOLITANA E INTERIOR DO ESTADO COM FORNECIMENTO DE MATERIAL NECESSARIO A EXECUCAO DOS SERVICOS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ÇÃO DE EMPRESA ESPECIALIZADA NA PRESTAÇÃO DE SERVIÇOS DE CONTROLE E COMBATE DE VETORES E PRAGAS URBANAS, DESINSETIZAÇÃO E DESCUPINIZAÇÃO EM TODAS AS DEPENDÊNCIAS DO TRT, FÓRUM AUTRAN NUNES, DAS VARAS TO TRABALHO DA REGIÃO METROPOLITANA E INTERIOR DO ESTADO COM FORNECIMENTO DE MATERIAL NECESSÁRIO A EXECUÇÃO DOS SERVIÇOS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.089,82</text:p>
          </table:table-cell>
          <table:table-cell table:number-columns-repeated="1003"/>
        </table:table-row>
        <table:table-row table:style-name="ro22">
          <table:table-cell table:style-name="ce3" office:value-type="string">
            <text:p>080004000012021NE000070</text:p>
          </table:table-cell>
          <table:table-cell table:style-name="ce3" office:value-type="string">
            <text:p>15/01/2021</text:p>
          </table:table-cell>
          <table:table-cell table:style-name="ce3" office:value-type="string">
            <text:p>5272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5.687,41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5530946000190</text:p>
          </table:table-cell>
          <table:table-cell table:style-name="ce3" office:value-type="string">
            <text:p>MAKRO ELEVADORES LTD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CONTRATACAO DE EMPRESA ESPECIALIZADA PARA PRESTACAO DO SERVICO DE MANUTENCAO PREVENTIVA E CORRETIVA EM 11 (0NZE) ELEVADORES E UMA PLATAFORMA DE PPNE, COM REPOSICAO TOTAL DE PECAS, DE FORMA CONTINUA, EM REGIME DE EMPREITADA POR PRECO GLOBAL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ÇÃO DE EMPRESA ESPECIALIZADA PARA PRESTAÇÃO DO SERVIÇO DE MANUTENÇÃO PREVENTIVA E CORRETIVA EM 11 (0NZE) ELEVADORES E UMA PLATAFORMA DE PPNE, COM REPOSIÇÃO TOTAL DE PEÇAS, DE FORMA CONTINUA, EM REGIME DE EMPREITADA POR PREÇO GLOBAL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5.687,41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071</text:p>
          </table:table-cell>
          <table:table-cell table:style-name="ce3" office:value-type="string">
            <text:p>15/01/2021</text:p>
          </table:table-cell>
          <table:table-cell table:style-name="ce3" office:value-type="string">
            <text:p>1772/2017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2.064,44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870094000107</text:p>
          </table:table-cell>
          <table:table-cell table:style-name="ce3" office:value-type="string">
            <text:p>MOB SERVICOS DE TELECOMUNICACOES LTDA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SERVICO DE ACESSO A INTERNET ATRAVES DE LINK DEDICADO DE 100MBPS, CONFORME CONTRATO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CO DE ACESSO A INTERNET ATRAVES DE LINK DEDICADO DE 100MBPS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.064,44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072</text:p>
          </table:table-cell>
          <table:table-cell table:style-name="ce3" office:value-type="string">
            <text:p>15/01/2021</text:p>
          </table:table-cell>
          <table:table-cell table:style-name="ce3" office:value-type="string">
            <text:p>1772/2017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.8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6809941000157</text:p>
          </table:table-cell>
          <table:table-cell table:style-name="ce3" office:value-type="string">
            <text:p>FORTEL FORTALEZA TELECOMUNICACOES LTDA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SERVICOS DE ACESSOS A INTERNET ATRAVES DE LINK DEDICADO A 100MBPS, CONFORME CONTRAT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COS DE ACESSOS A INTERNET ATRAVES DE LINK DEDICADO A 100MBPS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.800,00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073</text:p>
          </table:table-cell>
          <table:table-cell table:style-name="ce3" office:value-type="string">
            <text:p>15/01/2021</text:p>
          </table:table-cell>
          <table:table-cell table:style-name="ce3" office:value-type="string">
            <text:p>2209/2017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4.7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11508825000138</text:p>
          </table:table-cell>
          <table:table-cell table:style-name="ce3" office:value-type="string">
            <text:p>RJR COMERCIO E SERVICOS DE INFORMATICA LTDA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CONTRATACAO DE EMPRESA ESPECIALIZADA PARA FORNECIMENTO DE SOLUCAO DE <text:s/>TECNOLO GIA DA INFORMACAO <text:s/>INTEGRADA DE COLABORACAO E COMUNICACAO CORPORATIVA BASEADA EM COMPUTACAO EM NUVEM(CLOUD COMPUTING), INCLUINDO SUPORTE TECNICO, <text:s/>CONFORME CONTRATO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E EMPRESA ESPECIALIZADA PARA FORNECIMENTO DE SOLUCAO DE <text:s/>TECNOLO GIA DA INFORMACAO <text:s/>INTEGRADA DE COLABORACAO E COMUNICACAO CORPORATIVA BASEADA EM COMPUTACAO EM NUVEM(CLOUD COMPUTING), INCLUINDO SUPORTE TECNICO, <text:s/>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4.700,00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074</text:p>
          </table:table-cell>
          <table:table-cell table:style-name="ce3" office:value-type="string">
            <text:p>15/01/2021</text:p>
          </table:table-cell>
          <table:table-cell table:style-name="ce3" office:value-type="string">
            <text:p>1143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07</text:p>
          </table:table-cell>
          <table:table-cell table:style-name="ce6" office:value-type="string">
            <text:p>INEXIGIBILIDADE</text:p>
          </table:table-cell>
          <table:table-cell table:style-name="ce8" office:value-type="string">
            <text:p>1.262,62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59456277000176</text:p>
          </table:table-cell>
          <table:table-cell table:style-name="ce3" office:value-type="string">
            <text:p>ORACLE DO BRASIL SISTEMAS LTDA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CONTRATACAO DE SERVICOS DE SUPORTE TECNICO PARA TAPE LIBRARY STORAGE TEK SL 150 PELO PERIODO DE 12 (DOZE) MESES, RENOVAVEL POR IGUAIS PERIODOS, CONFORME CONTRATO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E SERVICOS DE SUPORTE TECNICO PARA TAPE LIBRARY STORAGE TEK SL 150 PELO PERIODO DE 12 (DOZE) MESES, RENOVAVEL POR IGUAIS PERIODOS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.262,62</text:p>
          </table:table-cell>
          <table:table-cell table:number-columns-repeated="1003"/>
        </table:table-row>
        <table:table-row table:style-name="ro22">
          <table:table-cell table:style-name="ce3" office:value-type="string">
            <text:p>080004000012021NE000075</text:p>
          </table:table-cell>
          <table:table-cell table:style-name="ce3" office:value-type="string">
            <text:p>15/01/2021</text:p>
          </table:table-cell>
          <table:table-cell table:style-name="ce3" office:value-type="string">
            <text:p>3054/2017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07</text:p>
          </table:table-cell>
          <table:table-cell table:style-name="ce6" office:value-type="string">
            <text:p>INEXIGIBILIDADE</text:p>
          </table:table-cell>
          <table:table-cell table:style-name="ce8" office:value-type="string">
            <text:p>396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4857456000123</text:p>
          </table:table-cell>
          <table:table-cell table:style-name="ce3" office:value-type="string">
            <text:p>FERNANDO ANTONIO LOURINHO MOTA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CONTRATACAO DE EMPRESA PARA REALIZAR SERVICOS DE OPERACIONALIZACAO,MANUTENCAO E SUPORTE TECNICO EM SISTEMA DE GERENCIAMENTO ELETRONICO DE DOCUMENTOS DE <text:s/>ARQUIVOS,A SEREM UTILIZADOS PELA AREA ADMINISTRATIVA DA SECAO DE GESTAO DOCUMENTAL DO TRT7. COM DIREITO AS NOVAS VERSOES, CONFORME CONTRATO.  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E EMPRESA PARA REALIZAR SERVICOS DE OPERACIONALIZACAO,MANUTENCAO E SUPORTE TECNICO EM SISTEMA DE GERENCIAMENTO ELETRONICO DE DOCUMENTOS DE <text:s/>ARQUIVOS,A SEREM UTILIZADOS PELA AREA ADMINISTRATIVA DA SECAO DE GESTAO DOCUMENTAL DO TRT7. COM DIREITO AS NOVAS VERSOES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96,00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076</text:p>
          </table:table-cell>
          <table:table-cell table:style-name="ce3" office:value-type="string">
            <text:p>15/01/2021</text:p>
          </table:table-cell>
          <table:table-cell table:style-name="ce3" office:value-type="string">
            <text:p>2824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1.226,41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8144338000129</text:p>
          </table:table-cell>
          <table:table-cell table:style-name="ce3" office:value-type="string">
            <text:p>VIRTUAL INFRAESTRUTURA E ENERGIA LTDA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CONTRATACAO DE EMPRESA ESPECIALIZADA PARA PRESTACAO DE SERVICOS DE ASSISTENCIA TECNICA, COM FORNECIMENTO DE PECAS, ABRANGENDO MANUTENCAO PREVENTIVA PROGRAMADA, CORRETIVA E SUPORTE TECNICO EM SALA COFRE E CONTEINER - GRUPO 2, <text:s/>CONFORME CONTRATO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E EMPRESA ESPECIALIZADA PARA PRESTACAO DE SERVICOS DE ASSISTENCIA TECNICA, COM FORNECIMENTO DE PECAS, ABRANGENDO MANUTENCAO PREVENTIVA PROGRAMADA, CORRETIVA E SUPORTE TECNICO EM SALA COFRE E CONTEINER - GRUPO 2, <text:s/>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1.226,41</text:p>
          </table:table-cell>
          <table:table-cell table:number-columns-repeated="1003"/>
        </table:table-row>
        <table:table-row table:style-name="ro23">
          <table:table-cell table:style-name="ce3" office:value-type="string">
            <text:p>080004000012021NE000078</text:p>
          </table:table-cell>
          <table:table-cell table:style-name="ce3" office:value-type="string">
            <text:p>15/01/2021</text:p>
          </table:table-cell>
          <table:table-cell table:style-name="ce3" office:value-type="string">
            <text:p>2459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9.0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3506307000157</text:p>
          </table:table-cell>
          <table:table-cell table:style-name="ce3" office:value-type="string">
            <text:p>TICKET SOLUCOES HDFGT S/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GERENCIAMENTO E CONTROLE DE AQUISICAO DE COMBUSTIVEIS(ETANOL,GASOLINA COMUM E OLEO DIESEL S-10)EM REDE DE POSTOS CREDENCIADOS EM TODO O ESTADO DO CEARA,ATRAVES DA IMPLANTACAO E OPERACAO DE SISTEMA(SOFTWARE).INFORMATIZADO E INTEGRADO, COM UTILIZACAO DE CARTAO MAGNETICO OU MICROPROCESSADO, COM EXECUCAO INDIRETA,COM UTILIZACAO DE CARTAO MAGNETICO OU MICROPROCESSADO, COM EXECUCAO INDIRETA, CONFORME CONTRAT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ERENCIAMENTO E CONTROLE DE AQUISICAO DE COMBUSTIVEIS(ETANOL,GASOLINA COMUM E OLEO DIESEL S-10)EM REDE DE POSTOS CREDENCIADOS EM TODO O ESTADO DO CEARA,ATRAVES DA IMPLANTACAO E OPERACAO DE SISTEMA(SOFTWARE).INFORMATIZADO E INTEGRADO, COM UTILIZACAO DE CARTAO MAGNETICO OU MICROPROCESSADO, COM EXECUCAO INDIRETA,COM UTILIZACAO DE CARTAO MAGNETICO OU MICROPROCESSADO, COM EXECUCAO INDIRETA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9.000,00</text:p>
          </table:table-cell>
          <table:table-cell table:number-columns-repeated="1003"/>
        </table:table-row>
        <table:table-row table:style-name="ro19">
          <table:table-cell table:style-name="ce3" office:value-type="string">
            <text:p>080004000012021NE000080</text:p>
          </table:table-cell>
          <table:table-cell table:style-name="ce3" office:value-type="string">
            <text:p>15/01/2021</text:p>
          </table:table-cell>
          <table:table-cell table:style-name="ce3" office:value-type="string">
            <text:p>3395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39.498,07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1335973000144</text:p>
          </table:table-cell>
          <table:table-cell table:style-name="ce3" office:value-type="string">
            <text:p>JUDAH SERVICOS DE ENGENHARIA LTDA</text:p>
          </table:table-cell>
          <table:table-cell table:style-name="ce3" office:value-type="string">
            <text:p>339037</text:p>
          </table:table-cell>
          <table:table-cell table:style-name="ce3" office:value-type="string">
            <text:p>LOCACAO DE MAO-DE-OBRA</text:p>
          </table:table-cell>
          <table:table-cell table:style-name="ce3" office:value-type="string">
            <text:p>MANUTENCAO PREVENTIVA E CORRETIVA DE INSTALACOES PREDIAIS, ELETRICAS, REDE ESTABILIZADA, GRUPOS GERADORES, SUBESTACOES, SISTEMAS DE COMBATE A INCENDIO, PARA RAIOS, INSTALACOES HIDROSSANITARIAS, LIMPEZA DE CALHAS PLUVIAIS, SERVICOS EVENTUAIS E FORNECIMENTO DE MATERIAIS DE REPOSICAO NOS PREDIOS DO TRT, FORUM AUTRAN NUNES, VARAS DO TRABALHO DO INTERIOR DO ESTADO, CONFORME CONTRATO. (PREDIOS DO TRT E FORUM - MENSAL) - VLR. REF. DUODECIM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MANUTENÇÃO PREVENTIVA E CORRETIVA DE INSTALAÇÕES PREDIAIS, ELÉTRICAS, REDE ESTABILIZADA, GRUPOS GERADORES, SUBESTAÇÕES, SISTEMAS DE COMBATE A INCÊNDIO, PARA RAIOS, INSTALAÇÕES HIDROSSANITÁRIAS, LIMPEZA DE CALHAS PLUVIAIS, SERVIÇOS EVENTUAIS E FORNECIMENTO DE MATERIAIS DE REPOSIÇÃO NOS PRÉDIOS DO TRT, FÓRUM AUTRAN NUNES, VARAS DO TRABALHO DO INTERIOR DO ESTADO, CONFORME CONTRATO. (PRÉDIOS DO TRT E FÓRUM - MENSAL) - VLR. REF. DUODÉCIM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9.498,07</text:p>
          </table:table-cell>
          <table:table-cell table:number-columns-repeated="1003"/>
        </table:table-row>
        <table:table-row table:style-name="ro24">
          <table:table-cell table:style-name="ce3" office:value-type="string">
            <text:p>080004000012021NE000081</text:p>
          </table:table-cell>
          <table:table-cell table:style-name="ce3" office:value-type="string">
            <text:p>15/01/2021</text:p>
          </table:table-cell>
          <table:table-cell table:style-name="ce3" office:value-type="string">
            <text:p>3395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6.953,98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1335973000144</text:p>
          </table:table-cell>
          <table:table-cell table:style-name="ce3" office:value-type="string">
            <text:p>JUDAH SERVICOS DE ENGENHARIA LTD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MANUTENCAO PREVENTIVA E CORRETIVA DE INSTALACOES PREDIAIS, ELET, REDE ESTABILIZADA, GRUPOS GERADORES, SUBESTACOES, SISTEMAS DE COMBATE A INCENDIO, PARA RAIOS, INSTALACOES HIDROSSANITARIAS, LIMPEZA DE CALHAS PLUVIAIS, SERVICOS EVENTUAIS E FORNECIMENTO DE MATERIAIS DE REPOSICAO NOS PREDIOS DO TRT, FORUM AUTRAN NUNES, VARAS DO TRABALHO DO INTERIOR DO ESTADO, CONFORME CONTRATO. (PREDIOS DAS VARAS TRABALHISTAS DO INTERIOR DO ESTADO - TRIMESTRAL) - VLR. REF. DUODECIM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MANUTENÇÃO PREVENTIVA E CORRETIVA DE INSTALAÇÕES PREDIAIS, ELÉT, REDE ESTABILIZADA, GRUPOS GERADORES, SUBESTAÇÕES, SISTEMAS DE COMBATE A INCÊNDIO, PARA RAIOS, INSTALAÇÕES HIDROSSANITÁRIAS, LIMPEZA DE CALHAS PLUVIAIS, SERVIÇOS EVENTUAIS E FORNECIMENTO DE MATERIAIS DE REPOSIÇÃO NOS PRÉDIOS DO TRT, FÓRUM AUTRAN NUNES, VARAS DO TRABALHO DO INTERIOR DO ESTADO, CONFORME CONTRATO. (PRÉDIOS DAS VARAS TRABALHISTAS DO INTERIOR DO ESTADO - TRIMESTRAL) - VLR. REF. DUODÉCIM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6.953,98</text:p>
          </table:table-cell>
          <table:table-cell table:number-columns-repeated="1003"/>
        </table:table-row>
        <table:table-row table:style-name="ro24">
          <table:table-cell table:style-name="ce3" office:value-type="string">
            <text:p>080004000012021NE000082</text:p>
          </table:table-cell>
          <table:table-cell table:style-name="ce3" office:value-type="string">
            <text:p>15/01/2021</text:p>
          </table:table-cell>
          <table:table-cell table:style-name="ce3" office:value-type="string">
            <text:p>3395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56.137,42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1335973000144</text:p>
          </table:table-cell>
          <table:table-cell table:style-name="ce3" office:value-type="string">
            <text:p>JUDAH SERVICOS DE ENGENHARIA LTD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MANUTENCAO PREVENTIVA E CORRETIVA DE INSTALACOES PREDIAIS, ELET, REDE ESTABILIZADA, GRUPOS GERADORES, SUBESTACOES, SISTEMAS DE COMBATE A INCENDIO, PARA RAIOS, INSTALACOES HIDROSSANITARIAS, LIMPEZA DE CALHAS PLUVIAIS, SERVICOS EVENTUAIS E FORNECIMENTO DE MATERIAIS DE REPOSICAO NOS PREDIOS DO TRT, FORUM AUTRAN NUNES, VARAS DO TRAB. DO INTERIOR DO ESTADO, CONF. CONTRATO. (PREDIOS DAS VARAS TRABALHISTAS DO INTERIOR DO ESTADO - SERVICOS EVENTUAIS) - VLR. REF. DUODECIMO</text:p>
          </table:table-cell>
          <table:table-cell table:style-name="ce3" office:value-type="string">
            <text:p>1</text:p>
          </table:table-cell>
          <table:table-cell table:style-name="ce3" office:value-type="string">
            <text:p>MANUTENÇÃO PREVENTIVA E CORRETIVA DE INSTALAÇÕES PREDIAIS, ELÉT, REDE ESTABILIZADA, GRUPOS GERADORES, SUBESTAÇÕES, SISTEMAS DE COMBATE A INCÊNDIO, PARA RAIOS, INSTALAÇÕES HIDROSSANITÁRIAS, LIMPEZA DE CALHAS PLUVIAIS, SERVIÇOS EVENTUAIS E FORNECIMENTO DE MATERIAIS DE REPOSIÇÃO NOS PRÉDIOS DO TRT, FÓRUM AUTRAN NUNES, VARAS DO TRAB. DO INTERIOR DO ESTADO, CONF. CONTRATO. (PRÉDIOS DAS VARAS TRABALHISTAS DO INTERIOR DO ESTADO - SERVIÇOS EVENTUAIS) - VLR. REF. DUODÉCIMO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56.137,42</text:p>
          </table:table-cell>
          <table:table-cell table:number-columns-repeated="1003"/>
        </table:table-row>
        <table:table-row table:style-name="ro19">
          <table:table-cell table:style-name="ce3" office:value-type="string">
            <text:p>080004000012021NE000083</text:p>
          </table:table-cell>
          <table:table-cell table:style-name="ce3" office:value-type="string">
            <text:p>15/01/2021</text:p>
          </table:table-cell>
          <table:table-cell table:style-name="ce3" office:value-type="string">
            <text:p>3395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3.75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1335973000144</text:p>
          </table:table-cell>
          <table:table-cell table:style-name="ce3" office:value-type="string">
            <text:p>JUDAH SERVICOS DE ENGENHARIA LTD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MANUTENCAO PREVENTIVA E CORRETIVA DE INSTALACOES PREDIAIS, ELETRICAS, REDE ESTABILIZADA, GRUPOS GERADORES, SUBESTACOES, SISTEMAS DE COMBATE A INCENDIO, PARA RAIOS, INSTALACOES HIDOSSANITARIAS, LIMPEZA DE CALHAS PLUVIAIS, SERVICOS EVENTUAIS E FORNECIMENTO DE MATERIAIS DE REPOSICAO NOS PREDIOS DO TRT, FORUM AUTRAN NUNES, VARAS DO TRABALHO DO INTERIOR DO ESTADO, CONFORME CONTRATO. (MATERIAIS DE REPOSICAO) VLR. REF. DUODECIM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MANUTENÇÃO PREVENTIVA E CORRETIVA DE INSTALAÇÕES PREDIAIS, ELÉTRICAS, REDE ESTABILIZADA, GRUPOS GERADORES, SUBESTAÇÕES, SISTEMAS DE COMBATE A INCÊNDIO, PARA RAIOS, INSTALAÇÕES HIDOSSANITÁRIAS, LIMPEZA DE CALHAS PLUVIAIS, SERVIÇOS EVENTUAIS E FORNECIMENTO DE MATERIAIS DE REPOSIÇÃO NOS PRÉDIOS DO TRT, FÓRUM AUTRAN NUNES, VARAS DO TRABALHO DO INTERIOR DO ESTADO, CONFORME CONTRATO. (MATERIAIS DE REPOSIÇÃO) VLR. REF. DUODÉCIM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.750,00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084</text:p>
          </table:table-cell>
          <table:table-cell table:style-name="ce3" office:value-type="string">
            <text:p>15/01/2021</text:p>
          </table:table-cell>
          <table:table-cell table:style-name="ce3" office:value-type="string">
            <text:p>3395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.0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1335973000144</text:p>
          </table:table-cell>
          <table:table-cell table:style-name="ce3" office:value-type="string">
            <text:p>JUDAH SERVICOS DE ENGENHARIA LTDA</text:p>
          </table:table-cell>
          <table:table-cell table:style-name="ce3" office:value-type="string">
            <text:p>339093</text:p>
          </table:table-cell>
          <table:table-cell table:style-name="ce3" office:value-type="string">
            <text:p>INDENIZACOES E RESTITUICOES</text:p>
          </table:table-cell>
          <table:table-cell table:style-name="ce3" office:value-type="string">
            <text:p>SERVICO DE MANUTENCAO PREVENTIVA, PREDITIVA E CORRETIVA DE INSTALACOES PREDIAIS, ELETRICAS, ... NOS PREDIOS DO TRT (SEDE) E FORUM AUTRAN NUNES. VALOR REFERENTE A RESSARCIMENTO DE DESPESAS COM PECAS, CONFORME CONTRATO. VLR. REF. DUODECIM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ÇO DE MANUTENÇÃO PREVENTIVA, PREDITIVA E CORRETIVA DE INSTALAÇÕES PREDIAIS, ELÉTRICAS, ... NOS PRÉDIOS DO TRT (SEDE) E FÓRUM AUTRAN NUNES. VALOR REFERENTE A RESSARCIMENTO DE DESPESAS COM PECAS, CONFORME CONTRATO. VLR. REF. DUODÉCIM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.000,00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085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4194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16,67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18627036000165</text:p>
          </table:table-cell>
          <table:table-cell table:style-name="ce3" office:value-type="string">
            <text:p>STARFRIO COMERCIAL E SERVICOS DE REFRIGERACAO LTDA</text:p>
          </table:table-cell>
          <table:table-cell table:style-name="ce3" office:value-type="string">
            <text:p>339093</text:p>
          </table:table-cell>
          <table:table-cell table:style-name="ce3" office:value-type="string">
            <text:p>INDENIZACOES E RESTITUICOES</text:p>
          </table:table-cell>
          <table:table-cell table:style-name="ce3" office:value-type="string">
            <text:p>SERVICO DE MANUTENCAO PREVENTIVA E CORRETIVA NO SISTEMA DE REFRIGERACAO DO FORUM DO CARIRI, COM FORNECIMENTO DE PECAS POR RESSARCIMENTO, CONFORME CONTRATO.RESSARCIMENTO DE DESPESAS POR FORNECIMENTO DE PECAS DE REPOSICA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ÇO DE MANUTENÇÃO PREVENTIVA E CORRETIVA NO SISTEMA DE REFRIGERAÇÃO DO FÓRUM DO CARIRI, COM FORNECIMENTO DE PECAS POR RESSARCIMENTO, CONFORME CONTRATO.RESSARCIMENTO DE DESPESAS POR FORNECIMENTO DE PECAS DE REPOSIÇÃ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416,67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086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4194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9.902,96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18627036000165</text:p>
          </table:table-cell>
          <table:table-cell table:style-name="ce3" office:value-type="string">
            <text:p>STARFRIO COMERCIAL E SERVICOS DE REFRIGERACAO LTD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MANUTENCAO PREVENTIVA E CORRETIVA NO SISTEMA DE REFRIGERACAO DO FORUM DO CARIRI, COM FORNECIMENTO DE PECAS POR RESSARCIMENTO, CONFORME CONTRATO. (VLR. REF. DUODECIMO)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MANUTENÇÃO PREVENTIVA E CORRETIVA NO SISTEMA DE REFRIGERAÇÃO DO FÓRUM DO CARIRI, COM FORNECIMENTO DE PECAS POR RESSARCIMENTO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9.902,96</text:p>
          </table:table-cell>
          <table:table-cell table:number-columns-repeated="1003"/>
        </table:table-row>
        <table:table-row table:style-name="ro6">
          <table:table-cell table:style-name="ce3" office:value-type="string">
            <text:p>080004000012021NE000087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2776/2018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3.275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3817702000150</text:p>
          </table:table-cell>
          <table:table-cell table:style-name="ce3" office:value-type="string">
            <text:p>VOLUS TECNOLOGIA E GESTAO DE BENEFICIOS LTD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<text:s/>FORNECIMENTO DE PECAS, EQUIPAMENTOS, ACESSORIOS PARA OS VEICULOS DO TRT 7A REGIAO, CONFORME CONTRATO. <text:s text:c="5"/>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<text:s/>FORNECIMENTO DE PECAS, EQUIPAMENTOS, ACESSORIOS PARA OS VEICULOS DO TRT 7A REGIAO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525,00</text:p>
          </table:table-cell>
          <table:table-cell table:number-columns-repeated="1003"/>
        </table:table-row>
        <table:table-row table:style-name="ro6">
          <table:table-cell table:style-name="ce3" office:value-type="string">
            <text:p>080004000012021NE000087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2776/2018</text:p>
          </table:table-cell>
          <table:table-cell table:style-name="ce3" office:value-type="string">
            <text:p>401202</text:p>
          </table:table-cell>
          <table:table-cell table:style-name="ce3" office:value-type="string">
            <text:p>REFORC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3.275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3817702000150</text:p>
          </table:table-cell>
          <table:table-cell table:style-name="ce3" office:value-type="string">
            <text:p>VOLUS TECNOLOGIA E GESTAO DE BENEFICIOS LTD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INCLUIR SUBITEM</text:p>
          </table:table-cell>
          <table:table-cell table:style-name="ce3" office:value-type="string">
            <text:p>1</text:p>
          </table:table-cell>
          <table:table-cell table:style-name="ce3" office:value-type="string">
            <text:p><text:s/>FORNECIMENTO DE PECAS, EQUIPAMENTOS, ACESSORIOS PARA OS VEICULOS DO TRT 7A REGIAO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525,00</text:p>
          </table:table-cell>
          <table:table-cell table:number-columns-repeated="1003"/>
        </table:table-row>
        <table:table-row table:style-name="ro6">
          <table:table-cell table:style-name="ce3" office:value-type="string">
            <text:p>080004000012021NE000087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2776/2018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3.275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3817702000150</text:p>
          </table:table-cell>
          <table:table-cell table:style-name="ce3" office:value-type="string">
            <text:p>VOLUS TECNOLOGIA E GESTAO DE BENEFICIOS LTD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<text:s/>FORNECIMENTO DE PECAS, EQUIPAMENTOS, ACESSORIOS PARA OS VEICULOS DO TRT 7A REGIAO, CONFORME CONTRATO. <text:s text:c="5"/></text:p>
          </table:table-cell>
          <table:table-cell table:style-name="ce3" office:value-type="string">
            <text:p>2</text:p>
          </table:table-cell>
          <table:table-cell table:style-name="ce3" office:value-type="string">
            <text:p>FORNECIMENTO DE PECAS, EQUIPAMENTOS, ACESSORIOS PARA OS VEICULOS DO TRT 7A REGIAO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.750,00</text:p>
          </table:table-cell>
          <table:table-cell table:number-columns-repeated="1003"/>
        </table:table-row>
        <table:table-row table:style-name="ro6">
          <table:table-cell table:style-name="ce3" office:value-type="string">
            <text:p>080004000012021NE000087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2776/2018</text:p>
          </table:table-cell>
          <table:table-cell table:style-name="ce3" office:value-type="string">
            <text:p>401202</text:p>
          </table:table-cell>
          <table:table-cell table:style-name="ce3" office:value-type="string">
            <text:p>REFORC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3.275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3817702000150</text:p>
          </table:table-cell>
          <table:table-cell table:style-name="ce3" office:value-type="string">
            <text:p>VOLUS TECNOLOGIA E GESTAO DE BENEFICIOS LTD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INCLUIR SUBITEM</text:p>
          </table:table-cell>
          <table:table-cell table:style-name="ce3" office:value-type="string">
            <text:p>2</text:p>
          </table:table-cell>
          <table:table-cell table:style-name="ce3" office:value-type="string">
            <text:p>FORNECIMENTO DE PECAS, EQUIPAMENTOS, ACESSORIOS PARA OS VEICULOS DO TRT 7A REGIAO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.750,00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088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2776/2018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3.5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3817702000150</text:p>
          </table:table-cell>
          <table:table-cell table:style-name="ce3" office:value-type="string">
            <text:p>VOLUS TECNOLOGIA E GESTAO DE BENEFICIOS LTD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<text:s/>SERVICOS PARA MANUTENCAO PREVENTIVA E CORRETIVA DOS VEICULOS DESTE TRT 7A REGIAO, CALCULADA PELO VALOR MEDIO DA MAO DE OBRA/HORA, CONFORME CONTRAT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COS PARA MANUTENCAO PREVENTIVA E CORRETIVA DOS VEICULOS DESTE TRT 7A REGIAO, CALCULADA PELO VALOR MEDIO DA MAO DE OBRA/HORA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.500,00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089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5399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9.083,33</text:p>
          </table:table-cell>
          <table:table-cell table:style-name="ce3" office:value-type="string">
            <text:p>167969</text:p>
          </table:table-cell>
          <table:table-cell table:style-name="ce3" office:value-type="string">
            <text:p>23481856000121</text:p>
          </table:table-cell>
          <table:table-cell table:style-name="ce3" office:value-type="string">
            <text:p>STUDIO F3 LTDA - ME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CONTRATACAO DE EMPRESA ESPECIALIZADA EM PRODUCAO DE VIDEO PARA A GRAVACAO QUINZENAL DO PROGRAMA DE TELEVISAO DESTE REGIONAL, INTITULADO JUSTICA DO TRABALHO, CONFORME CONTRATO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E EMPRESA ESPECIALIZADA EM PRODUCAO DE VIDEO PARA A GRAVACAO QUINZENAL DO PROGRAMA DE TELEVISAO DESTE REGIONAL, INTITULADO JUSTICA DO TRABALHO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9.083,33</text:p>
          </table:table-cell>
          <table:table-cell table:number-columns-repeated="1003"/>
        </table:table-row>
        <table:table-row table:style-name="ro6">
          <table:table-cell table:style-name="ce3" office:value-type="string">
            <text:p>080004000012021NE000090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4254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8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508138000145</text:p>
          </table:table-cell>
          <table:table-cell table:style-name="ce3" office:value-type="string">
            <text:p>SERVICO AUTONOMO DE AGUA E ESGOTO DE IGUATU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FORNECIMENTO DE AGUA E SERVICO DE ESGOTO PARA A VARA DE IGUATU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FORNECIMENTO DE AGUA E SERVIÇO DE ESGOTO PARA A VARA DE IGUATU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80,00</text:p>
          </table:table-cell>
          <table:table-cell table:number-columns-repeated="1003"/>
        </table:table-row>
        <table:table-row table:style-name="ro6">
          <table:table-cell table:style-name="ce3" office:value-type="string">
            <text:p>080004000012021NE000091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4374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215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817778000137</text:p>
          </table:table-cell>
          <table:table-cell table:style-name="ce3" office:value-type="string">
            <text:p>SERVICO AUTONOMO DE AGUA E ESGOTO DE SOBRAL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FORNECIMENTO DE AGUA E SERVICO DE ESGOTO PARA A VARA DE SOBRAL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FORNECIMENTO DE AGUA E SERVIÇO DE ESGOTO PARA A VARA DE SOBRAL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15,00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092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4371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223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625932000179</text:p>
          </table:table-cell>
          <table:table-cell table:style-name="ce3" office:value-type="string">
            <text:p>SERVICO AUTONOMO DE AGUA E ESGOTO DE LIMOEIRO DO NORTE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FORNECIMENTO DE AGUA E SERVICO DE ESGOTO PARA A VARA DE LIMOEIRO DO NORTE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FORNECIMENTO DE AGUA E SERVICO DE ESGOTO PARA A VARA DE LIMOEIRO DO NORTE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23,00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093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979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809,97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8808216000190</text:p>
          </table:table-cell>
          <table:table-cell table:style-name="ce3" office:value-type="string">
            <text:p>SOS ELETRICA COMERCIO SERVICOS IMPORTACAO E EXPORTACAO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CONTRATACAO DE EMPRESA ESPECIALIZADA PARA PRESTACAO DE SERVICO DE MANUTENCAO PREVENTIVA E CORRETIVA NA SUBESTACAO DO FORUM DE SOBRAL COM TRANSFORMADOR A SECO, DE 112,5 KVA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ÇÃO DE EMPRESA ESPECIALIZADA PARA PRESTAÇÃO DE SERVIÇO DE MANUTENÇÃO PREVENTIVA E CORRETIVA NA SUBESTAÇÃO DO FÓRUM DE SOBRAL COM TRANSFORMADOR A SECO, DE 112,5 KVA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809,97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094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979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16,67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8808216000190</text:p>
          </table:table-cell>
          <table:table-cell table:style-name="ce3" office:value-type="string">
            <text:p>SOS ELETRICA COMERCIO SERVICOS IMPORTACAO E EXPORTACAO</text:p>
          </table:table-cell>
          <table:table-cell table:style-name="ce3" office:value-type="string">
            <text:p>339093</text:p>
          </table:table-cell>
          <table:table-cell table:style-name="ce3" office:value-type="string">
            <text:p>INDENIZACOES E RESTITUICOES</text:p>
          </table:table-cell>
          <table:table-cell table:style-name="ce3" office:value-type="string">
            <text:p>CONTRATACAO DE EMPRESA ESPECIALIZADA PARA PRESTACAO DE SERVICO DE MANUTENCAO PREVENTIVA E CORRETIVA NA SUBESTACAO DO FORUM DE SOBRAL COM TRANSFORMADOR A SECO, DE 112,5 KVA, CONFORME CONTRATO - RESSARCIMENTO COM DESPESAS DE PECAS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ÇÃO DE EMPRESA ESPECIALIZADA PARA PRESTAÇÃO DE SERVIÇO DE MANUTENÇÃO PREVENTIVA E CORRETIVA NA SUBESTAÇÃO DO FÓRUM DE SOBRAL COM TRANSFORMADOR A SECO, DE 112,5 KVA, CONFORME CONTRATO - RESSARCIMENTO COM DESPESAS DE PECAS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416,67</text:p>
          </table:table-cell>
          <table:table-cell table:number-columns-repeated="1003"/>
        </table:table-row>
        <table:table-row table:style-name="ro22">
          <table:table-cell table:style-name="ce3" office:value-type="string">
            <text:p>080004000012021NE000095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3853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582,26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4027041000193</text:p>
          </table:table-cell>
          <table:table-cell table:style-name="ce3" office:value-type="string">
            <text:p>SALUTEM SERVICOS DE AGRONOMIA, ENGENHARIA E SOLUCOES 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SERVICOS DE RECUPERACAO, MANUTENCAO E CONSERVACAO DE JARDINS, COM FORNECIMENTO DE MATERIAIS E EQUIPAMENTOS, BEM COMO ADUBACAO,FORNECIMENTO, PLANTIO, PODA, ETC.MATERIAL DE REPOSICAO P/ LIMOEIRO DO NORTE (ITEM 11.2) E QUIXADA (ITEM 12.2), CONFORME CONTRATO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ÇOS DE RECUPERAÇÃO, MANUTENÇÃO E CONSERVAÇÃO DE JARDINS, COM FORNECIMENTO DE MATERIAIS E EQUIPAMENTOS, BEM COMO ADUBAÇÃO,FORNECIMENTO, PLANTIO, PODA, ETC. MATERIAL DE REPOSIÇÃO P/ LIMOEIRO DO NORTE (ITEM 11.2) E QUIXADA (ITEM 12.2), CONFORME CONTRATO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582,26</text:p>
          </table:table-cell>
          <table:table-cell table:number-columns-repeated="1003"/>
        </table:table-row>
        <table:table-row table:style-name="ro20">
          <table:table-cell table:style-name="ce3" office:value-type="string">
            <text:p>080004000012021NE000096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3853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6.786,34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4027041000193</text:p>
          </table:table-cell>
          <table:table-cell table:style-name="ce3" office:value-type="string">
            <text:p>SALUTEM SERVICOS DE AGRONOMIA, ENGENHARIA E SOLUCOES 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SERVICOS DE RECUPERACAO, MANUTENCAO E CONSERVACAO DE JARDINS, COM FORNECIMENTO DE MATERIAIS E EQUIPAMENTOS, BEM COMO ADUBACAO, FORNECIMENTO, PLANTIO, PODA, ADAPTACAO E REPOSICAO DE GRAMAS E OUTRAS ESPECIES EXISTENTES, CASO NECESSARIO, BEM COMO CAPINAGEM E APLICACAO DE DEFENSIVO PARA O CONTROLE DE ERVAS DANINHASE DE OUTRAS PRAGAS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ÇOS DE RECUPERAÇÃO, MANUTENÇÃO E CONSERVAÇÃO DE JARDINS, COM FORNECIMENTO DE MATERIAIS E EQUIPAMENTOS, BEM COMO ADUBAÇÃO, FORNECIMENTO, PLANTIO, PODA, ADAPTAÇÃO E REPOSIÇÃO DE GRAMAS E OUTRAS ESPÉCIES EXISTENTES, CASO NECESSÁRIO, BEM COMO CAPINAGEM E APLICAÇÃO DE DEFENSIVO PARA O CONTROLE DE ERVAS DANINHASE DE OUTRAS PRAGAS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6.786,34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097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3369/2019</text:p>
          </table:table-cell>
          <table:table-cell table:style-name="ce3" office:value-type="string">
            <text:p>401203</text:p>
          </table:table-cell>
          <table:table-cell table:style-name="ce3" office:value-type="string">
            <text:p>ANULAC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86960598000186</text:p>
          </table:table-cell>
          <table:table-cell table:style-name="ce3" office:value-type="string">
            <text:p>NORTH SERVICOS DE SEGURANCA EIRELI</text:p>
          </table:table-cell>
          <table:table-cell table:style-name="ce3" office:value-type="string">
            <text:p>339037</text:p>
          </table:table-cell>
          <table:table-cell table:style-name="ce3" office:value-type="string">
            <text:p>LOCACAO DE MAO-DE-OBRA</text:p>
          </table:table-cell>
          <table:table-cell table:style-name="ce3" office:value-type="string">
            <text:p>EMPENHO FEITO NA FONTE INDEVIDA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RESTAÇÃO DE SERVIÇOS DE VIGILÂNCIA NOS PRÉDIOS QUE INTEGRAM O TRT 7A. REGIÃO COMPREENDENDO O TRIBUNAL - 1ª E 2ª INSTÂNCIAS, EM FORTALEZA E VARAS TRABALHISTAS DA JUSTIÇA DO TRABALHO NO INTERIOR DO ESTADO DO CEARA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51.308,42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097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3369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86960598000186</text:p>
          </table:table-cell>
          <table:table-cell table:style-name="ce3" office:value-type="string">
            <text:p>NORTH SERVICOS DE SEGURANCA EIRELI</text:p>
          </table:table-cell>
          <table:table-cell table:style-name="ce3" office:value-type="string">
            <text:p>339037</text:p>
          </table:table-cell>
          <table:table-cell table:style-name="ce3" office:value-type="string">
            <text:p>LOCACAO DE MAO-DE-OBRA</text:p>
          </table:table-cell>
          <table:table-cell table:style-name="ce3" office:value-type="string">
            <text:p>PRESTACAO DE SERVICOS DE VIGILANCIA NOS PREDIOS QUE INTEGRAM O TRT 7A. REGIAO COMPREENDENDO O TRIBUNAL - 1ª E 2ª INSTANCIAS, EM FORTALEZA E VARAS TRABALHISTAS DA JUSTICA DO TRABALHO NO INTERIOR DO ESTADO DO CEARA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RESTAÇÃO DE SERVIÇOS DE VIGILÂNCIA NOS PRÉDIOS QUE INTEGRAM O TRT 7A. REGIÃO COMPREENDENDO O TRIBUNAL - 1ª E 2ª INSTÂNCIAS, EM FORTALEZA E VARAS TRABALHISTAS DA JUSTIÇA DO TRABALHO NO INTERIOR DO ESTADO DO CEARA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51.308,42</text:p>
          </table:table-cell>
          <table:table-cell table:number-columns-repeated="1003"/>
        </table:table-row>
        <table:table-row table:style-name="ro13">
          <table:table-cell table:style-name="ce3" office:value-type="string">
            <text:p>080004000012021NE000100</text:p>
          </table:table-cell>
          <table:table-cell table:style-name="ce3" office:value-type="string">
            <text:p>19/01/2021</text:p>
          </table:table-cell>
          <table:table-cell table:style-name="ce3" office:value-type="string">
            <text:p>4390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31.0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047251000170</text:p>
          </table:table-cell>
          <table:table-cell table:style-name="ce3" office:value-type="string">
            <text:p>COMPANHIA ENERGETICA DO CEAR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FORNECIMENTO DE ENERGIA ELETRICA PARA ESTE REGIONAL PROCESSOS/(CONTRATOS) NºS 4318/2019/(06/2018)-FORUM MANOEL CASTRO, 4316/2019/(34/2015)-FORUM D. HELDER,4660/2019/(29/2015)-TRT, 4274/2019/(28/2015)-FORUM CARIRI, 4342/2019(5/2014)-SOBRAL, 4390/2019(S/CONTRATO)- VT DO INTERIOR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FORNECIMENTO DE ENERGIA ELÉTRICA PARA ESTE REGIONAL PROCESSOS/(CONTRATOS) NºS 4318/2019/(06/2018)-FÓRUM MANOEL CASTRO, 4316/2019/(34/2015)-FÓRUM D. HELDER,4660/2019/(29/2015)-TRT, 4274/2019/(28/2015)-FÓRUM CARIRI, 4342/2019(5/2014)-SOBRAL, 4390/2019(S/CONTRATO)- VT DO INTERIOR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1.000,00</text:p>
          </table:table-cell>
          <table:table-cell table:number-columns-repeated="1003"/>
        </table:table-row>
        <table:table-row table:style-name="ro6">
          <table:table-cell table:style-name="ce3" office:value-type="string">
            <text:p>080004000012021NE000101</text:p>
          </table:table-cell>
          <table:table-cell table:style-name="ce3" office:value-type="string">
            <text:p>19/01/2021</text:p>
          </table:table-cell>
          <table:table-cell table:style-name="ce3" office:value-type="string">
            <text:p>4390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65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047251000170</text:p>
          </table:table-cell>
          <table:table-cell table:style-name="ce3" office:value-type="string">
            <text:p>COMPANHIA ENERGETICA DO CEARA</text:p>
          </table:table-cell>
          <table:table-cell table:style-name="ce3" office:value-type="string">
            <text:p>339047</text:p>
          </table:table-cell>
          <table:table-cell table:style-name="ce3" office:value-type="string">
            <text:p>OBRIGACOES TRIBUTARIAS E CONTRIBUTIVAS</text:p>
          </table:table-cell>
          <table:table-cell table:style-name="ce3" office:value-type="string">
            <text:p>EXECUCAO DE DESPESAS REFERENTE A CONTRIBUICAO COM CUSTEIO PARA ILUMINACAO PUBLICA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EXECUÇÃO DE DESPESAS REFERENTE A CONTRIBUIÇÃO COM CUSTEIO PARA ILUMINAÇÃO PUBLICA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650,00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102</text:p>
          </table:table-cell>
          <table:table-cell table:style-name="ce3" office:value-type="string">
            <text:p>19/01/2021</text:p>
          </table:table-cell>
          <table:table-cell table:style-name="ce3" office:value-type="string">
            <text:p>2448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3.5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047251000170</text:p>
          </table:table-cell>
          <table:table-cell table:style-name="ce3" office:value-type="string">
            <text:p>COMPANHIA ENERGETICA DO CEAR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CONTRATACAO DE EMPRESA PARA FORNECIMENTO DE ENERGIA ELETRICA PARA O FORUM DE SOBRAL POR PRAZO INDETERMINADO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ÇÃO DE EMPRESA PARA FORNECIMENTO DE ENERGIA ELÉTRICA PARA O FÓRUM DE SOBRAL POR PRAZO INDETERMINADO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.500,00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103</text:p>
          </table:table-cell>
          <table:table-cell table:style-name="ce3" office:value-type="string">
            <text:p>19/01/2021</text:p>
          </table:table-cell>
          <table:table-cell table:style-name="ce3" office:value-type="string">
            <text:p>5162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10.0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047251000170</text:p>
          </table:table-cell>
          <table:table-cell table:style-name="ce3" office:value-type="string">
            <text:p>COMPANHIA ENERGETICA DO CEAR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FORNECIMENTO DE ENERGIA ELETRICA PARA O FORUM DO CARIRI, POR PRAZO INDETERMINADO (CONFORME ON 36/2011 - AGU)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FORNECIMENTO DE ENERGIA ELÉTRICA PARA O FÓRUM DO CARIRI, POR PRAZO INDETERMINADO (CONFORME ON 36/2011 - AGU)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0.000,00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104</text:p>
          </table:table-cell>
          <table:table-cell table:style-name="ce3" office:value-type="string">
            <text:p>19/01/2021</text:p>
          </table:table-cell>
          <table:table-cell table:style-name="ce3" office:value-type="string">
            <text:p>5160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100.0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047251000170</text:p>
          </table:table-cell>
          <table:table-cell table:style-name="ce3" office:value-type="string">
            <text:p>COMPANHIA ENERGETICA DO CEAR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FORNECIMENTO DE ENERGIA ELETRICA PARA O PREDIO SEDE DO TRT 7A. REGIAO, POR POR PRAZO INDETERMINADO (CONFORME ON 36/2011 - AGU)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FORNECIMENTO DE ENERGIA ELÉTRICA PARA O PRÉDIO SEDE DO TRT 7A. REGIÃO, POR POR PRAZO INDETERMINADO (CONFORME ON 36/2011 - AGU)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00.000,00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105</text:p>
          </table:table-cell>
          <table:table-cell table:style-name="ce3" office:value-type="string">
            <text:p>19/01/2021</text:p>
          </table:table-cell>
          <table:table-cell table:style-name="ce3" office:value-type="string">
            <text:p>5167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65.0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047251000170</text:p>
          </table:table-cell>
          <table:table-cell table:style-name="ce3" office:value-type="string">
            <text:p>COMPANHIA ENERGETICA DO CEAR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FORNECIMENTO DE ENERGIA ELETRICA PARA O EDIFICIO DOM HELDER CAMARA, DO FORUM AUTRAN NUNES, POR PRAZO INDETERMINADO (CONFORME ON 36/2011 - AGU), CONFORME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FORNECIMENTO DE ENERGIA ELÉTRICA PARA O EDIFÍCIO DOM HELDER CÂMARA, DO FÓRUM AUTRAN NUNES, POR PRAZO INDETERMINADO (CONFORME ON 36/2011 - AGU)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65.000,00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DISJUNTOR BAIXA TENSÃO, TERMOMAGNÉTICO,TENSÃO MÁXIMA 240/400V, CORRENTE NOMINAL: 4A, MONOPOLAR, CAP. INTERRUPÇÃO: Ics: 3kA (NBR-NM 60 898) / Icu: 4,5 kA (NBR-NM 60 947-2) / Ue: 380/220V, CURVA DE DISPARO:C, PADRÃO IEC/DIN, SINALIZAÇÃO DA POSIÇÃO DOS CONTATOS.</text:p>
          </table:table-cell>
          <table:table-cell table:style-name="ce3" office:value-type="string">
            <text:p>20</text:p>
          </table:table-cell>
          <table:table-cell table:style-name="ce8" office:value-type="string">
            <text:p>15,71</text:p>
          </table:table-cell>
          <table:table-cell table:style-name="ce8" office:value-type="float" office:value="314.2">
            <text:p>314,20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2</text:p>
          </table:table-cell>
          <table:table-cell table:style-name="ce3" office:value-type="string">
            <text:p>DISJUNTOR BAIXA TENSÃO, TERMOMAGNÉTICO,TENSÃOMÁXIMA 240/400V, CORRENTE NOMINAL: 16A,MONOPOLAR, CAP. INTERRUPÇÃO: Ics: 3kA (NBR-NM 60898) / Icu: 4,5 kA (NBR-NM 60 947-2) / Ue: 380/220V,CURVA DE DISPARO:C, PADRÃO IEC/DIN, SINALIZAÇÃO DAPOSIÇÃO DOS CONTATOS.</text:p>
          </table:table-cell>
          <table:table-cell table:style-name="ce3" office:value-type="string">
            <text:p>50</text:p>
          </table:table-cell>
          <table:table-cell table:style-name="ce8" office:value-type="string">
            <text:p>5,09</text:p>
          </table:table-cell>
          <table:table-cell table:style-name="ce8" office:value-type="float" office:value="254.5">
            <text:p>254,50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3</text:p>
          </table:table-cell>
          <table:table-cell table:style-name="ce3" office:value-type="string">
            <text:p>DISJUNTOR BAIXA TENSÃO, TERMOMAGNÉTICO,TENSÃO MÁXIMA 240/400V, CORRENTE NOMINAL: 20A, MONOPOLAR, CAP. INTERRUPÇÃO: Ics: 3kA (NBR-NM 60 898) / Icu: 4,5 kA (NBR-NM 60 947-2) / Ue: 380/220V, CURVA DE DISPARO:C, PADRÃO IEC/DIN, SINALIZAÇÃO DA POSIÇÃO DOS CONTATOS.</text:p>
          </table:table-cell>
          <table:table-cell table:style-name="ce3" office:value-type="string">
            <text:p>50</text:p>
          </table:table-cell>
          <table:table-cell table:style-name="ce8" office:value-type="string">
            <text:p>6,02</text:p>
          </table:table-cell>
          <table:table-cell table:style-name="ce8" office:value-type="float" office:value="301">
            <text:p>301,00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4</text:p>
          </table:table-cell>
          <table:table-cell table:style-name="ce3" office:value-type="string">
            <text:p>DISJUNTOR BAIXA TENSÃO, TERMOMAGNÉTICO,TENSÃO MÁXIMA 240/400V, CORRENTE NOMINAL: 25A, MONOPOLAR, CAP. INTERRUPÇÃO: Ics: 3kA (NBR-NM 60 898) / Icu: 4,5 kA (NBR-NM 60 947-2) / Ue: 380/220V, CURVA DE DISPARO:C, PADRÃO IEC/DIN, SINALIZAÇÃO DA POSIÇÃO DOS CONTATOS.</text:p>
          </table:table-cell>
          <table:table-cell table:style-name="ce3" office:value-type="string">
            <text:p>50</text:p>
          </table:table-cell>
          <table:table-cell table:style-name="ce8" office:value-type="string">
            <text:p>7,16</text:p>
          </table:table-cell>
          <table:table-cell table:style-name="ce8" office:value-type="float" office:value="358">
            <text:p>358,00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5</text:p>
          </table:table-cell>
          <table:table-cell table:style-name="ce3" office:value-type="string">
            <text:p>DISJUNTOR BAIXA TENSÃO, TERMOMAGNÉTICO,TENSÃO MÁXIMA 240/400V, CORRENTE NOMINAL: 32A, MONOPOLAR, CAP. INTERRUPÇÃO: Ics: 3kA (NBR-NM 60 898) / Icu: 4,5 kA (NBR-NM60 947-2) / Ue: 380/220V CURVA DE DISPARO:C, PADRÃO IEC/DIN, SINALIZAÇÃO DA POSIÇÃO DOS CONTATOS.</text:p>
          </table:table-cell>
          <table:table-cell table:style-name="ce3" office:value-type="string">
            <text:p>5</text:p>
          </table:table-cell>
          <table:table-cell table:style-name="ce8" office:value-type="string">
            <text:p>6,51</text:p>
          </table:table-cell>
          <table:table-cell table:style-name="ce8" office:value-type="float" office:value="32.55">
            <text:p>32,55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6</text:p>
          </table:table-cell>
          <table:table-cell table:style-name="ce3" office:value-type="string">
            <text:p>DISJUNTOR BAIXA TENSÃO, TERMOMAGNÉTICO,TENSÃO MÁXIMA 240/400V, CORRENTE NOMINAL: 10A, TRIPOLAR, CAP. CAP. INTERRUPÇÃO: Ics: 3kA (NBR-NM 60 898) / Icu: 4,5 kA (NBR-NM 60 947-2) / Ue: 380/220V, CURVA DE DISPARO:C, PADRÃO IEC/DIN, SINALIZAÇÃO DA POSIÇÃO DOS CONTATOS.</text:p>
          </table:table-cell>
          <table:table-cell table:style-name="ce3" office:value-type="string">
            <text:p>5</text:p>
          </table:table-cell>
          <table:table-cell table:style-name="ce8" office:value-type="string">
            <text:p>27,65</text:p>
          </table:table-cell>
          <table:table-cell table:style-name="ce8" office:value-type="float" office:value="138.25">
            <text:p>138,25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7</text:p>
          </table:table-cell>
          <table:table-cell table:style-name="ce3" office:value-type="string">
            <text:p>DISJUNTOR BAIXA TENSÃO, TERMOMAGNÉTICO,TENSÃO MÁXIMA 240/400V, CORRENTE NOMINAL: 16A, TRIPOLAR, CAP. INTERRUPÇÃO: Ics: 3kA (NBR-NM 60 898) / Icu: 4,5 kA (NBR-NM 60 947-2) / Ue: 380/220V, CURVA DEDISPARO:C, PADRÃO IEC/DIN, SINALIZAÇÃO DA POSIÇÃO DOS CONTATOS.</text:p>
          </table:table-cell>
          <table:table-cell table:style-name="ce3" office:value-type="string">
            <text:p>5</text:p>
          </table:table-cell>
          <table:table-cell table:style-name="ce8" office:value-type="string">
            <text:p>26,92</text:p>
          </table:table-cell>
          <table:table-cell table:style-name="ce8" office:value-type="float" office:value="134.6">
            <text:p>134,60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8</text:p>
          </table:table-cell>
          <table:table-cell table:style-name="ce3" office:value-type="string">
            <text:p>DISJUNTOR BAIXA TENSÃO, TERMOMAGNÉTICO,TENSÃO MÁXIMA 240/400V, CORRENTE NOMINAL: 20A, TRIPOLAR, CAP. INTERRUPÇÃO: Ics: 3kA (NBR-NM 60 898) / Icu: 4,5 kA (NBR-NM 60 947-2) / Ue: 380/220V, CURVA DEDISPARO:C, PADRÃO IEC/DIN, SINALIZAÇÃO DA POSIÇÃO DOS CONTATOS.</text:p>
          </table:table-cell>
          <table:table-cell table:style-name="ce3" office:value-type="string">
            <text:p>5</text:p>
          </table:table-cell>
          <table:table-cell table:style-name="ce8" office:value-type="string">
            <text:p>23,11</text:p>
          </table:table-cell>
          <table:table-cell table:style-name="ce8" office:value-type="float" office:value="115.55">
            <text:p>115,55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9</text:p>
          </table:table-cell>
          <table:table-cell table:style-name="ce3" office:value-type="string">
            <text:p>DISJUNTOR BAIXA TENSÃO, TERMOMAGNÉTICO,TENSÃO MÁXIMA 240/400V, CORRENTE NOMINAL: 25A, TRIPOLAR, CAP. INTERRUPÇÃO: Ics: 3kA (NBR-NM 60 898) / Icu: 4,5 kA (NBR-NM 60 947-2) / Ue: 380/220V, CURVA DEDISPARO:C, PADRÃO IEC/DIN, SINALIZAÇÃO DA POSIÇÃO DOS CONTATOS.</text:p>
          </table:table-cell>
          <table:table-cell table:style-name="ce3" office:value-type="string">
            <text:p>5</text:p>
          </table:table-cell>
          <table:table-cell table:style-name="ce8" office:value-type="string">
            <text:p>31,00</text:p>
          </table:table-cell>
          <table:table-cell table:style-name="ce8" office:value-type="float" office:value="155">
            <text:p>155,00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DISJUNTOR BAIXA TENSÃO, TERMOMAGNÉTICO,TENSÃO MÁXIMA 240/400V, CORRENTE NOMINAL: 50A, TRIPOLAR, CAP. INTERRUPÇÃO: Ics: 3kA (NBR-NM 60 898) / Icu: 4,5 kA (NBR-NM 60 947-2) / Ue: 380/220V, CURVA DEDISPARO:C, PADRÃO IEC/DIN, SINALIZAÇÃO DA POSIÇÃO DOS CONTATOS.</text:p>
          </table:table-cell>
          <table:table-cell table:style-name="ce3" office:value-type="string">
            <text:p>10</text:p>
          </table:table-cell>
          <table:table-cell table:style-name="ce8" office:value-type="string">
            <text:p>32,91</text:p>
          </table:table-cell>
          <table:table-cell table:style-name="ce8" office:value-type="float" office:value="329.1">
            <text:p>329,10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DISJUNTOR BAIXA TENSÃO, TERMOMAGNÉTICO,TENSÃO MÁXIMA 240/400V, CORRENTE NOMINAL: 63A, TRIPOLAR, CAP. INTERRUPÇÃO: Ics: 3kA (NBR-NM 60 898) / Icu: 4,5 kA (NBR-NM 60 947-2) / Ue: 380/220V, CURVA DEDISPARO:C, PADRÃO IEC/DIN, SINALIZAÇÃO DA POSIÇÃO DOS CONTATOS.</text:p>
          </table:table-cell>
          <table:table-cell table:style-name="ce3" office:value-type="string">
            <text:p>15</text:p>
          </table:table-cell>
          <table:table-cell table:style-name="ce8" office:value-type="string">
            <text:p>27,03</text:p>
          </table:table-cell>
          <table:table-cell table:style-name="ce8" office:value-type="float" office:value="405.45">
            <text:p>405,45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DISJUNTOR BAIXA TENSÃO, TERMOMAGNÉTICO,TENSÃO MÁXIMA 240/400V, CORRENTE NOMINAL: 70A, TRIPOLAR,CAP. INTERRUPÇÃO: Ics: 3kA (NBR-NM60 898) / Icu: 4,5 kA (NBR-NM 60 947-2) / Ue: 380/220V, CURVA DE DISPARO:C, PADRÃO IEC/DIN, SINALIZAÇÃO DA POSIÇÃO DOS CONTATOS.</text:p>
          </table:table-cell>
          <table:table-cell table:style-name="ce3" office:value-type="string">
            <text:p>15</text:p>
          </table:table-cell>
          <table:table-cell table:style-name="ce8" office:value-type="string">
            <text:p>37,37</text:p>
          </table:table-cell>
          <table:table-cell table:style-name="ce8" office:value-type="float" office:value="560.55">
            <text:p>560,55</text:p>
          </table:table-cell>
          <table:table-cell table:number-columns-repeated="1003"/>
        </table:table-row>
        <table:table-row table:style-name="ro6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DISPOSITIVO DR (DIFERENCIAL-RESIDUAL), BIPOLAR (1P+N), CORRENTE NOMINAL 25A, CORRENTE RESIDUAL NOMINAL 30mA.</text:p>
          </table:table-cell>
          <table:table-cell table:style-name="ce3" office:value-type="string">
            <text:p>10</text:p>
          </table:table-cell>
          <table:table-cell table:style-name="ce8" office:value-type="string">
            <text:p>63,99</text:p>
          </table:table-cell>
          <table:table-cell table:style-name="ce8" office:value-type="float" office:value="639.9">
            <text:p>639,90</text:p>
          </table:table-cell>
          <table:table-cell table:number-columns-repeated="1003"/>
        </table:table-row>
        <table:table-row table:style-name="ro6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DISPOSITIVO DR (DIFERENCIAL-RESIDUAL), TETRAPOLAR (3P+N), CORRENTE NOMINAL 63A, CORRENTE RESIDUAL NOMINAL 30mA.</text:p>
          </table:table-cell>
          <table:table-cell table:style-name="ce3" office:value-type="string">
            <text:p>10</text:p>
          </table:table-cell>
          <table:table-cell table:style-name="ce8" office:value-type="string">
            <text:p>79,82</text:p>
          </table:table-cell>
          <table:table-cell table:style-name="ce8" office:value-type="float" office:value="798.2">
            <text:p>798,20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DISJUNTOR BAIXA TENSÃO, TERMOMAGNÉTICO,TENSÃO MÁXIMA 240/400V, CORRENTE NOMINAL: 32A, TRIPOLAR, CAP. INTERRUPÇÃO: Ics: 3kA (NBR-NM 60 898) / Icu: 4,5 kA (NBR-NM 60 947-2) / Ue: 380/220V, CURVA DEDISPARO:C, PADRÃO IEC/DIN, SINALIZAÇÃO DA POSIÇÃO DOS CONTATOS.</text:p>
          </table:table-cell>
          <table:table-cell table:style-name="ce3" office:value-type="string">
            <text:p>5</text:p>
          </table:table-cell>
          <table:table-cell table:style-name="ce8" office:value-type="string">
            <text:p>26,40</text:p>
          </table:table-cell>
          <table:table-cell table:style-name="ce8" office:value-type="float" office:value="132">
            <text:p>132,00</text:p>
          </table:table-cell>
          <table:table-cell table:number-columns-repeated="1003"/>
        </table:table-row>
        <table:table-row table:style-name="ro20">
          <table:table-cell table:style-name="ce3" office:value-type="string">
            <text:p>080004000012021NE000106</text:p>
          </table:table-cell>
          <table:table-cell table:style-name="ce3" office:value-type="string">
            <text:p>21/01/2021</text:p>
          </table:table-cell>
          <table:table-cell table:style-name="ce3" office:value-type="string">
            <text:p>663/2020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815,9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8697784000178</text:p>
          </table:table-cell>
          <table:table-cell table:style-name="ce3" office:value-type="string">
            <text:p>MARIA CONSUELO SOARES DA MAT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MATERIAIS ELETRICOS (DISJUNTORES E DISPOSITIVOS DR).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DISJUNTOR BAIXA TENSÃO, TERMOMAGNÉTICO,TENSÃO MÁXIMA 240/400V, CORRENTE NOMINAL: 40A, TRIPOLAR, CAP. INTERRUPÇÃO: Ics: 3kA (NBR-NM 60 898) / Icu: 4,5 kA (NBR-NM 60 947-2) / Ue: 380/220V, CURVA DEDISPARO:C, PADRÃO IEC/DIN, SINALIZAÇÃO DA POSIÇÃO DOS CONTATOS. O TERMO DE REFERÊNCIA É PARTE INTEGRANTE DA PRESENTE NOTA DE EMPENHO. PRAZO DE ENTREGA: ATÉ 30 (TRINTA) DIAS APÓS O RECEBIMENTO DA NOTA DE EMPENHO.</text:p>
          </table:table-cell>
          <table:table-cell table:style-name="ce3" office:value-type="string">
            <text:p>5</text:p>
          </table:table-cell>
          <table:table-cell table:style-name="ce8" office:value-type="string">
            <text:p>29,42</text:p>
          </table:table-cell>
          <table:table-cell table:style-name="ce8" office:value-type="float" office:value="147.1">
            <text:p>147,10</text:p>
          </table:table-cell>
          <table:table-cell table:number-columns-repeated="1003"/>
        </table:table-row>
        <table:table-row table:style-name="ro25">
          <table:table-cell table:style-name="ce1" table:number-columns-repeated="19"/>
          <table:table-cell table:style-name="ce9" office:value-type="string">
            <text:p>TOTAL</text:p>
          </table:table-cell>
          <table:table-cell table:style-name="ce9" table:formula="of:=SUM([.A87:.U102])" office:value-type="float" office:value="4815.95">
            <text:p>4.815,95</text:p>
          </table:table-cell>
          <table:table-cell table:number-columns-repeated="1000"/>
          <table:table-cell table:style-name="ce11" table:number-columns-repeated="3"/>
        </table:table-row>
        <table:table-row table:style-name="ro9">
          <table:table-cell table:style-name="ce3" office:value-type="string">
            <text:p>080004000012021NE000107</text:p>
          </table:table-cell>
          <table:table-cell table:style-name="ce3" office:value-type="string">
            <text:p>22/01/2021</text:p>
          </table:table-cell>
          <table:table-cell table:style-name="ce3" office:value-type="string">
            <text:p>3647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1.266,28</text:p>
          </table:table-cell>
          <table:table-cell table:style-name="ce3" office:value-type="string">
            <text:p>167970</text:p>
          </table:table-cell>
          <table:table-cell table:style-name="ce3" office:value-type="string">
            <text:p>01181242000434</text:p>
          </table:table-cell>
          <table:table-cell table:style-name="ce3" office:value-type="string">
            <text:p>COMPWIRE INFORMATICA S/A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<text:s/>CONTRATACAO DE EMPRESA ESPECIALIZADA EM SUPORTE, MANUTENCAO E GARANTIA PARA EQUIPAMENTOS BLADE DELL M100E, CONFORME CONTRATO. <text:s text:c="6"/>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<text:s/>CONTRATACAO DE EMPRESA ESPECIALIZADA EM SUPORTE, MANUTENCAO E GARANTIA PARA EQUIPAMENTOS BLADE DELL M100E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1.266,28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108</text:p>
          </table:table-cell>
          <table:table-cell table:style-name="ce3" office:value-type="string">
            <text:p>22/01/2021</text:p>
          </table:table-cell>
          <table:table-cell table:style-name="ce3" office:value-type="string">
            <text:p>1054/2017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1.572,03</text:p>
          </table:table-cell>
          <table:table-cell table:style-name="ce3" office:value-type="string">
            <text:p>167970</text:p>
          </table:table-cell>
          <table:table-cell table:style-name="ce3" office:value-type="string">
            <text:p>26990812000115</text:p>
          </table:table-cell>
          <table:table-cell table:style-name="ce3" office:value-type="string">
            <text:p>TECNISYS INFORMATICA E ASSESSORIA EMPRESARIAL LTDA.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CONTRATACAO DE SUBSCRICOES JBOSS ENTERPRISE <text:s/>APPLICATION PLATFORM COM SUPORTE TECNICO COM GARANTIA DE FUNCIONAMENTO E DIREITO DE ATUALIZACAO DE VERSAO DO <text:s/>SOFTWARE, CONFORME CONTRATO. <text:s text:c="4"/>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E SUBSCRICOES JBOSS ENTERPRISE <text:s/>APPLICATION PLATFORM COM SUPORTE TECNICO COM GARANTIA DE FUNCIONAMENTO E DIREITO DE ATUALIZACAO DE VERSAO DO <text:s/>SOFTWARE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1.572,03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109</text:p>
          </table:table-cell>
          <table:table-cell table:style-name="ce3" office:value-type="string">
            <text:p>22/01/2021</text:p>
          </table:table-cell>
          <table:table-cell table:style-name="ce3" office:value-type="string">
            <text:p>1193/2018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.727,79</text:p>
          </table:table-cell>
          <table:table-cell table:style-name="ce3" office:value-type="string">
            <text:p>167970</text:p>
          </table:table-cell>
          <table:table-cell table:style-name="ce3" office:value-type="string">
            <text:p>06926223000160</text:p>
          </table:table-cell>
          <table:table-cell table:style-name="ce3" office:value-type="string">
            <text:p>AMERICA TECNOLOGIA DE INFORMATICA E ELETRO-ELETRONICOS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<text:s/>CONTRATACAO DE SERVICO DE SUPORTE E MANUTENCAO PARA OS EQUIPAMENTOS DE (STORAGE) MARCA IBM, MODELO STORWIZE V5000, CONFORME CONTRAT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E SERVICO DE SUPORTE E MANUTENCAO PARA OS EQUIPAMENTOS DE (STORAGE) MARCA IBM, MODELO STORWIZE V5000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4.727,79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110</text:p>
          </table:table-cell>
          <table:table-cell table:style-name="ce3" office:value-type="string">
            <text:p>22/01/2021</text:p>
          </table:table-cell>
          <table:table-cell table:style-name="ce3" office:value-type="string">
            <text:p>3933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2.915,90</text:p>
          </table:table-cell>
          <table:table-cell table:style-name="ce3" office:value-type="string">
            <text:p>167970</text:p>
          </table:table-cell>
          <table:table-cell table:style-name="ce3" office:value-type="string">
            <text:p>26990812000115</text:p>
          </table:table-cell>
          <table:table-cell table:style-name="ce3" office:value-type="string">
            <text:p>TECNISYS INFORMATICA E ASSESSORIA EMPRESARIAL LTDA.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<text:s text:c="2"/>CONTRATACAO DE SUPORTE TECNICO PARA BANCO DE DADOS POSTGRESQL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<text:s/>WUPO453 24 X 7 BANCO DE DADOS POSTGRESQL - ITEM 1, CONFORME CONTRATO.</text:p>
          </table:table-cell>
          <table:table-cell table:style-name="ce3" office:value-type="string">
            <text:p>1</text:p>
          </table:table-cell>
          <table:table-cell table:style-name="ce8" office:value-type="string">
            <text:p>7.490,26</text:p>
          </table:table-cell>
          <table:table-cell table:style-name="ce8" office:value-type="float" office:value="7490.26">
            <text:p>7.490,26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110</text:p>
          </table:table-cell>
          <table:table-cell table:style-name="ce3" office:value-type="string">
            <text:p>22/01/2021</text:p>
          </table:table-cell>
          <table:table-cell table:style-name="ce3" office:value-type="string">
            <text:p>3933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2.915,90</text:p>
          </table:table-cell>
          <table:table-cell table:style-name="ce3" office:value-type="string">
            <text:p>167970</text:p>
          </table:table-cell>
          <table:table-cell table:style-name="ce3" office:value-type="string">
            <text:p>26990812000115</text:p>
          </table:table-cell>
          <table:table-cell table:style-name="ce3" office:value-type="string">
            <text:p>TECNISYS INFORMATICA E ASSESSORIA EMPRESARIAL LTDA.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<text:s text:c="2"/>CONTRATACAO DE SUPORTE TECNICO PARA BANCO DE DADOS POSTGRESQL.</text:p>
          </table:table-cell>
          <table:table-cell table:style-name="ce3" office:value-type="string">
            <text:p>2</text:p>
          </table:table-cell>
          <table:table-cell table:style-name="ce3" office:value-type="string">
            <text:p><text:s/>SUPORTE 8 X 5 BANCO DE DADOS POSTGRESQL - ITEM 2, CONFORME CONTRATO.</text:p>
          </table:table-cell>
          <table:table-cell table:style-name="ce3" office:value-type="string">
            <text:p>1</text:p>
          </table:table-cell>
          <table:table-cell table:style-name="ce8" office:value-type="string">
            <text:p>5.425,64</text:p>
          </table:table-cell>
          <table:table-cell table:style-name="ce8" office:value-type="float" office:value="5425.64">
            <text:p>5.425,64</text:p>
          </table:table-cell>
          <table:table-cell table:number-columns-repeated="1003"/>
        </table:table-row>
        <table:table-row table:style-name="ro26">
          <table:table-cell table:style-name="ce1" table:number-columns-repeated="19"/>
          <table:table-cell table:style-name="ce9" office:value-type="string">
            <text:p>TOTAL</text:p>
          </table:table-cell>
          <table:table-cell table:style-name="ce9" table:formula="of:=SUM([.A107:.U108])" office:value-type="float" office:value="12915.9">
            <text:p>12.915,90</text:p>
          </table:table-cell>
          <table:table-cell table:number-columns-repeated="1000"/>
          <table:table-cell table:style-name="ce11" table:number-columns-repeated="3"/>
        </table:table-row>
        <table:table-row table:style-name="ro3">
          <table:table-cell table:style-name="ce3" office:value-type="string">
            <text:p>080004000012021NE000111</text:p>
          </table:table-cell>
          <table:table-cell table:style-name="ce3" office:value-type="string">
            <text:p>22/01/2021</text:p>
          </table:table-cell>
          <table:table-cell table:style-name="ce3" office:value-type="string">
            <text:p>3937/2019</text:p>
          </table:table-cell>
          <table:table-cell table:style-name="ce3" office:value-type="string">
            <text:p>401202</text:p>
          </table:table-cell>
          <table:table-cell table:style-name="ce3" office:value-type="string">
            <text:p>REFORC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8.350,26</text:p>
          </table:table-cell>
          <table:table-cell table:style-name="ce3" office:value-type="string">
            <text:p>167970</text:p>
          </table:table-cell>
          <table:table-cell table:style-name="ce3" office:value-type="string">
            <text:p>43209436000106</text:p>
          </table:table-cell>
          <table:table-cell table:style-name="ce3" office:value-type="string">
            <text:p>ACECO TI LTDA.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ALTERAR VALOR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COS DE ASSISTENCIA TECNICA, ABRANGENDO MANUTENCAO PREVENTIVA PROGRAMADA, CORRETIVA E SUPORTE TECNICO PARA EQUIPAMENTOS PERTENCENTES AO AMBIENTE FISICO <text:s/>TIPO SALA COFRE MUDULAR TIPO B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83,50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111</text:p>
          </table:table-cell>
          <table:table-cell table:style-name="ce3" office:value-type="string">
            <text:p>22/01/2021</text:p>
          </table:table-cell>
          <table:table-cell table:style-name="ce3" office:value-type="string">
            <text:p>3937/2019</text:p>
          </table:table-cell>
          <table:table-cell table:style-name="ce3" office:value-type="string">
            <text:p>401202</text:p>
          </table:table-cell>
          <table:table-cell table:style-name="ce3" office:value-type="string">
            <text:p>REFORC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8.350,26</text:p>
          </table:table-cell>
          <table:table-cell table:style-name="ce3" office:value-type="string">
            <text:p>167970</text:p>
          </table:table-cell>
          <table:table-cell table:style-name="ce3" office:value-type="string">
            <text:p>43209436000106</text:p>
          </table:table-cell>
          <table:table-cell table:style-name="ce3" office:value-type="string">
            <text:p>ACECO TI LTDA.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ALTERAR VALOR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COS DE ASSISTENCIA TECNICA, ABRANGENDO MANUTENCAO PREVENTIVA PROGRAMADA, CORRETIVA E SUPORTE TECNICO PARA EQUIPAMENTOS PERTENCENTES AO AMBIENTE FISICO <text:s/>TIPO SALA COFRE MUDULAR TIPO B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8.166,76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111</text:p>
          </table:table-cell>
          <table:table-cell table:style-name="ce3" office:value-type="string">
            <text:p>22/01/2021</text:p>
          </table:table-cell>
          <table:table-cell table:style-name="ce3" office:value-type="string">
            <text:p>3937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8.350,26</text:p>
          </table:table-cell>
          <table:table-cell table:style-name="ce3" office:value-type="string">
            <text:p>167970</text:p>
          </table:table-cell>
          <table:table-cell table:style-name="ce3" office:value-type="string">
            <text:p>43209436000106</text:p>
          </table:table-cell>
          <table:table-cell table:style-name="ce3" office:value-type="string">
            <text:p>ACECO TI LTDA.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SERVICOS DE ASSISTENCIA TECNICA, ABRANGENDO MANUTENCAO PREVENTIVA PROGRAMADA, CORRETIVA E SUPORTE TECNICO PARA EQUIPAMENTOS PERTENCENTES AO AMBIENTE FISICO <text:s/>TIPO SALA COFRE MUDULAR TIPO B, CONFORME CONTRATO. 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COS DE ASSISTENCIA TECNICA, ABRANGENDO MANUTENCAO PREVENTIVA PROGRAMADA, CORRETIVA E SUPORTE TECNICO PARA EQUIPAMENTOS PERTENCENTES AO AMBIENTE FISICO <text:s/>TIPO SALA COFRE MUDULAR TIPO B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83,50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111</text:p>
          </table:table-cell>
          <table:table-cell table:style-name="ce3" office:value-type="string">
            <text:p>22/01/2021</text:p>
          </table:table-cell>
          <table:table-cell table:style-name="ce3" office:value-type="string">
            <text:p>3937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8.350,26</text:p>
          </table:table-cell>
          <table:table-cell table:style-name="ce3" office:value-type="string">
            <text:p>167970</text:p>
          </table:table-cell>
          <table:table-cell table:style-name="ce3" office:value-type="string">
            <text:p>43209436000106</text:p>
          </table:table-cell>
          <table:table-cell table:style-name="ce3" office:value-type="string">
            <text:p>ACECO TI LTDA.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SERVICOS DE ASSISTENCIA TECNICA, ABRANGENDO MANUTENCAO PREVENTIVA PROGRAMADA, CORRETIVA E SUPORTE TECNICO PARA EQUIPAMENTOS PERTENCENTES AO AMBIENTE FISICO <text:s/>TIPO SALA COFRE MUDULAR TIPO B, CONFORME CONTRATO. 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COS DE ASSISTENCIA TECNICA, ABRANGENDO MANUTENCAO PREVENTIVA PROGRAMADA, CORRETIVA E SUPORTE TECNICO PARA EQUIPAMENTOS PERTENCENTES AO AMBIENTE FISICO <text:s/>TIPO SALA COFRE MUDULAR TIPO B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8.166,76</text:p>
          </table:table-cell>
          <table:table-cell table:number-columns-repeated="1003"/>
        </table:table-row>
        <table:table-row table:style-name="ro20">
          <table:table-cell table:style-name="ce3" office:value-type="string">
            <text:p>080004000012021NE000112</text:p>
          </table:table-cell>
          <table:table-cell table:style-name="ce3" office:value-type="string">
            <text:p>22/01/2021</text:p>
          </table:table-cell>
          <table:table-cell table:style-name="ce3" office:value-type="string">
            <text:p>1233/2017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0.692,19</text:p>
          </table:table-cell>
          <table:table-cell table:style-name="ce3" office:value-type="string">
            <text:p>167970</text:p>
          </table:table-cell>
          <table:table-cell table:style-name="ce3" office:value-type="string">
            <text:p>40432544000147</text:p>
          </table:table-cell>
          <table:table-cell table:style-name="ce3" office:value-type="string">
            <text:p>CLARO S.A.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<text:s/>CONTRATACAO DE EMPRESA ESPECIALIZADA NA PRESTACAO DE SERVICOS DE REDE DE DADOS E VOZ QUE INCLUEM O HARDWARE, SOFTWARE, ENLACES DE TRANSMISSAO DE <text:s/>DADOS, INFRAESTRUTURA ADICIONAL E SERVICOS ASSOCIADOS A ESTA INFRAESTRUTURA, INCLUINDO: PROJETOS, INSTALACAO, TESTES, CONFIGURACAO, OPERACAO E SUPORTE TECNICO PARA A IMPLANTACAO DE REDES DE LONGA DISTANCIA (REDES WAN). CONF CONTRAT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<text:s/>CONTRATACAO DE EMPRESA ESPECIALIZADA NA PRESTACAO DE SERVICOS DE REDE DE DADOS E VOZ QUE INCLUEM O HARDWARE, SOFTWARE, ENLACES DE TRANSMISSAO DE <text:s/>DADOS, INFRAESTRUTURA ADICIONAL E SERVICOS ASSOCIADOS A ESTA INFRAESTRUTURA, INCLUINDO: PROJETOS, INSTALACAO, TESTES, CONFIGURACAO, OPERACAO E SUPORTE TECNICO PARA A IMPLANTACAO DE REDES DE LONGA DISTANCIA (REDES WAN). CONF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0.692,19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113</text:p>
          </table:table-cell>
          <table:table-cell table:style-name="ce3" office:value-type="string">
            <text:p>22/01/2021</text:p>
          </table:table-cell>
          <table:table-cell table:style-name="ce3" office:value-type="string">
            <text:p>883/2017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6.861,74</text:p>
          </table:table-cell>
          <table:table-cell table:style-name="ce3" office:value-type="string">
            <text:p>167970</text:p>
          </table:table-cell>
          <table:table-cell table:style-name="ce3" office:value-type="string">
            <text:p>07833364000100</text:p>
          </table:table-cell>
          <table:table-cell table:style-name="ce3" office:value-type="string">
            <text:p>ACTIVE - TECNOLOGIA SERVICOS E CONSULTORIA EM INFORMATI</text:p>
          </table:table-cell>
          <table:table-cell table:style-name="ce3" office:value-type="string">
            <text:p>339040</text:p>
          </table:table-cell>
          <table:table-cell table:style-name="ce3" office:value-type="string">
            <text:p>SERVICOS DE TECNOLOGIA DA INFORMACAO E COMUNICACAO - PJ</text:p>
          </table:table-cell>
          <table:table-cell table:style-name="ce3" office:value-type="string">
            <text:p><text:s/>UMA UNIDADE DE SUPORTE TECNICO COM ATUALIZACAO TECNOLOGICA PARA SOLUCAO INTEGRADA DE GESTAO DE SERVICOS DE TI (SOLUCAO ITSM) - AXIOS ASSYST ENTERPRISE, CONFORME CONTRATO. <text:s/>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UMA UNIDADE DE SUPORTE TECNICO COM ATUALIZACAO TECNOLOGICA PARA SOLUCAO INTEGRADA DE GESTAO DE SERVICOS DE TI (SOLUCAO ITSM) - AXIOS ASSYST ENTERPRISE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6.861,74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080004000012021NE000117</text:p>
          </table:table-cell>
          <table:table-cell table:style-name="ce3" office:value-type="string">
            <text:p>26/01/2021</text:p>
          </table:table-cell>
          <table:table-cell table:style-name="ce3" office:value-type="string">
            <text:p>7667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6.2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1183525000172</text:p>
          </table:table-cell>
          <table:table-cell table:style-name="ce3" office:value-type="string">
            <text:p>CONFORTO AMBIENTAL TECNOLOGIA EM DESPOLUICAO AMBIENTAL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CONTRATACAO DE EMPRESA ESPECIALIZADA PARA PRESTACAO DE SERVICOS DE ANALISE MICROBIOLOGICA, FISICA E QUIMICA DA QUALIDADE DE AR DOS AMBIENTES <text:s/>CLIMATIZADOS <text:s/>DOS EDIFICIOS PERTENCENTES AO COMPLEXO DO TRT 7A REGIAO, CONFORME CONTRATO. 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E EMPRESA ESPECIALIZADA PARA PRESTACAO DE SERVICOS DE ANALISE MICROBIOLOGICA, FISICA E QUIMICA DA QUALIDADE DE AR DOS AMBIENTES <text:s/>CLIMATIZADOS <text:s/>DOS EDIFICIOS PERTENCENTES AO COMPLEXO DO TRT 7A REGIAO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6.200,00</text:p>
          </table:table-cell>
          <table:table-cell table:number-columns-repeated="1003"/>
        </table:table-row>
        <table:table-row table:style-name="ro27">
          <table:table-cell table:style-name="ce3" office:value-type="string">
            <text:p>080004000012021NE000118</text:p>
          </table:table-cell>
          <table:table-cell table:style-name="ce3" office:value-type="string">
            <text:p>26/01/2021</text:p>
          </table:table-cell>
          <table:table-cell table:style-name="ce3" office:value-type="string">
            <text:p>3375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8.403,3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20189604000135</text:p>
          </table:table-cell>
          <table:table-cell table:style-name="ce3" office:value-type="string">
            <text:p>JESUS ALBINO VIEIRA CRISPA JUNIOR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<text:s/> <text:s/>SERVICO DE LIMPEZA E DESINFECCAO DE CISTERNAS E CAIXAS D AGUA DO TRT7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E EMPRESA ESPECIALIZADA NA PRESTACAO DE SERVICOS DE LIMPEZA E <text:s text:c="2"/>DESINFECCAO DE CISTERNAS E CAIXAS D'AGUA NOS PREDIOS E DEMAIS INSTALACOES QUE INTEGRAM O TRIBUNAL DO TRABALHO DA 7ª REGIAO, COMPREENDENDO A 2ª INSTANCIA,O FORUM AUTRAN NUNES - 1ª INSTANCIA NESTA CAPITAL, AS VARAS DO TRABALHO DA <text:s/>REGIAO <text:s/>METROPOLITANA E INTERIOR DO ESTADO DO CEARA, COM FORNECIMENTO DE MATERIAL <text:s/>NECESSARIO A EXECUCAO DO SERVICO, DE PERIODICIDADE SEMESTRAL, PODENDO SER PRORROGADO <text:s/>CONFORME INCISO II, DO ART. 57, DA LEI 8.666/93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8.403,30</text:p>
          </table:table-cell>
          <table:table-cell table:number-columns-repeated="1003"/>
        </table:table-row>
        <table:table-row table:style-name="ro22">
          <table:table-cell table:style-name="ce3" office:value-type="string">
            <text:p>080004000012021NE000119</text:p>
          </table:table-cell>
          <table:table-cell table:style-name="ce3" office:value-type="string">
            <text:p>26/01/2021</text:p>
          </table:table-cell>
          <table:table-cell table:style-name="ce3" office:value-type="string">
            <text:p>6064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25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1682395000112</text:p>
          </table:table-cell>
          <table:table-cell table:style-name="ce3" office:value-type="string">
            <text:p>ELEVADORES UNIAO LTDA - EPP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MANUTENCAO PREVENTIVA E CORRETIVA, DE FORMA CONTINUADA, COM FORNECIMENTO <text:s/>DE <text:s/>PECAS, COMPONENTES ELETRICOS E MECANICOS DE UMA PLATAFORMA ELEVATORIA <text:s text:c="2"/>VERTICAL PARA PORTADORES DE NECESSIDADES ESPECIAIS DA MARCA DAIKEN, NO FORUM TRABALHISTA DE SOBRAL, CONFORME CONTRATO. <text:s/>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MANUTENCAO PREVENTIVA E CORRETIVA, DE FORMA CONTINUADA, COM FORNECIMENTO <text:s/>DE <text:s/>PECAS, COMPONENTES ELETRICOS E MECANICOS DE UMA PLATAFORMA ELEVATORIA <text:s text:c="2"/>VERTICAL PARA PORTADORES DE NECESSIDADES ESPECIAIS DA MARCA DAIKEN, NO FORUM TRABALHISTA DE SOBRAL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250,00</text:p>
          </table:table-cell>
          <table:table-cell table:number-columns-repeated="1003"/>
        </table:table-row>
        <table:table-row table:style-name="ro13">
          <table:table-cell table:style-name="ce3" office:value-type="string">
            <text:p>080004000012021NE000120</text:p>
          </table:table-cell>
          <table:table-cell table:style-name="ce3" office:value-type="string">
            <text:p>26/01/2021</text:p>
          </table:table-cell>
          <table:table-cell table:style-name="ce3" office:value-type="string">
            <text:p>4297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875,25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1612710000135</text:p>
          </table:table-cell>
          <table:table-cell table:style-name="ce3" office:value-type="string">
            <text:p>ANDREZA ALVES EVANGELIST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CONTRATACAO DE EMPRESA ESPECIALIZADA NA PRESTACAO DE SERVICOS DE CONTROLE <text:s text:c="2"/>E <text:s/>COMBATE DE VETORES E PRAGAS URBANAS, DESINTETIZACAO, DESCUPINIZACAO E DESRATIZACAO EM TODAS AS DEPENDENCIAS DO EDIFICIO DOM HELDER CAMARA, PERTENCENTE <text:s/>AO <text:s/>COMPLEXO DO FORUM AUTRAN NUNES, COM APLICACAO DE DEFENSIVOS QUIMICOS, CONFORME CONTRAT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NTRATACAO DE EMPRESA ESPECIALIZADA NA PRESTACAO DE SERVICOS DE CONTROLE <text:s text:c="2"/>E <text:s/>COMBATE DE VETORES E PRAGAS URBANAS, DESINTETIZACAO, DESCUPINIZACAO E DESRATIZACAO EM TODAS AS DEPENDENCIAS DO EDIFICIO DOM HELDER CAMARA, PERTENCENTE <text:s/>AO <text:s/>COMPLEXO DO FORUM AUTRAN NUNES, COM APLICACAO DE DEFENSIVOS QUIMICOS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875,25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121</text:p>
          </table:table-cell>
          <table:table-cell table:style-name="ce3" office:value-type="string">
            <text:p>26/01/2021</text:p>
          </table:table-cell>
          <table:table-cell table:style-name="ce3" office:value-type="string">
            <text:p>4239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7</text:p>
          </table:table-cell>
          <table:table-cell table:style-name="ce6" office:value-type="string">
            <text:p>INEXIGIBILIDADE</text:p>
          </table:table-cell>
          <table:table-cell table:style-name="ce8" office:value-type="string">
            <text:p>31.0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040108000157</text:p>
          </table:table-cell>
          <table:table-cell table:style-name="ce3" office:value-type="string">
            <text:p>COMPANHIA DE AGUA E ESGOTO DO CEARA CAGECE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SERVICO DE AGUA TRATADA E/OU COLETA DE ESGOTO PARA AS DEPENDENCIAS DESTE TRIBUNAL, FORUM AUTRAN NUNES E VARAS DO TRABALHO DO INTERIOR DO ESTADO,CONFORME CONTRATO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SERVICO DE AGUA TRATADA E/OU COLETA DE ESGOTO PARA AS DEPENDENCIAS DESTE TRIBUNAL, FORUM AUTRAN NUNES E VARAS DO TRABALHO DO INTERIOR DO ESTADO,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1.000,00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22</text:p>
          </table:table-cell>
          <table:table-cell table:style-name="ce3" office:value-type="string">
            <text:p>27/01/2021</text:p>
          </table:table-cell>
          <table:table-cell table:style-name="ce3" office:value-type="string">
            <text:p>3369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3.293.904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86960598000186</text:p>
          </table:table-cell>
          <table:table-cell table:style-name="ce3" office:value-type="string">
            <text:p>NORTH SERVICOS DE SEGURANCA EIRELI</text:p>
          </table:table-cell>
          <table:table-cell table:style-name="ce3" office:value-type="string">
            <text:p>339037</text:p>
          </table:table-cell>
          <table:table-cell table:style-name="ce3" office:value-type="string">
            <text:p>LOCACAO DE MAO-DE-OBRA</text:p>
          </table:table-cell>
          <table:table-cell table:style-name="ce3" office:value-type="string">
            <text:p>PRESTACAO DE SERVICOS DE VIGILANCIA NOS PREDIOS QUE INTEGRAM O TRT 7A. REGIAO COMPREENDENDO O TRIBUNAL - 1ª E 2ª INSTANCIAS, EM FORTALEZA E VARAS TRABALHISTAS DA JUSTICA DO TRABALHO NO INTERIOR DO ESTADO DO CEARA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RESTAÇÃO DE SERVIÇOS DE VIGILÂNCIA NOS PRÉDIOS QUE INTEGRAM O TRT 7A. REGIÃO COMPREENDENDO O TRIBUNAL - 1ª E 2ª INSTÂNCIAS, EM FORTALEZA E VARAS TRABALHISTAS DA JUSTIÇA DO TRABALHO NO INTERIOR DO ESTADO DO CEARA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.293.904,00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123</text:p>
          </table:table-cell>
          <table:table-cell table:style-name="ce3" office:value-type="string">
            <text:p>27/01/2021</text:p>
          </table:table-cell>
          <table:table-cell table:style-name="ce3" office:value-type="string">
            <text:p>4318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17.0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047251000170</text:p>
          </table:table-cell>
          <table:table-cell table:style-name="ce3" office:value-type="string">
            <text:p>COMPANHIA ENERGETICA DO CEAR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FORNECIMENTO DE ENERGIA ELETRICA PARA ESTE REGIONAL PROCESSO/(CONTRATO) Nº 4318/2019/(06/2018)-FORUM MANOEL CASTRO, 4316/2019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FORNECIMENTO DE ENERGIA ELÉTRICA PARA ESTE REGIONAL PROCESSO/(CONTRATO) Nº 4318/2019/(06/2018)-FÓRUM MANOEL CASTRO, 4316/2019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34.308,42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123</text:p>
          </table:table-cell>
          <table:table-cell table:style-name="ce3" office:value-type="string">
            <text:p>27/01/2021</text:p>
          </table:table-cell>
          <table:table-cell table:style-name="ce3" office:value-type="string">
            <text:p>4318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17.0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047251000170</text:p>
          </table:table-cell>
          <table:table-cell table:style-name="ce3" office:value-type="string">
            <text:p>COMPANHIA ENERGETICA DO CEAR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FORNECIMENTO DE ENERGIA ELETRICA PARA ESTE REGIONAL PROCESSO/(CONTRATO) Nº 4318/2019/(06/2018)-FORUM MANOEL CASTRO, 4316/2019, CONFORME CONTRATO. (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FORNECIMENTO DE ENERGIA ELÉTRICA PARA ESTE REGIONAL PROCESSO/(CONTRATO) Nº 4318/2019/(06/2018)-FÓRUM MANOEL CASTRO, 4316/2019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51.308,42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123</text:p>
          </table:table-cell>
          <table:table-cell table:style-name="ce3" office:value-type="string">
            <text:p>27/01/2021</text:p>
          </table:table-cell>
          <table:table-cell table:style-name="ce3" office:value-type="string">
            <text:p>4318/2019</text:p>
          </table:table-cell>
          <table:table-cell table:style-name="ce3" office:value-type="string">
            <text:p>401203</text:p>
          </table:table-cell>
          <table:table-cell table:style-name="ce3" office:value-type="string">
            <text:p>ANULAC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17.0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047251000170</text:p>
          </table:table-cell>
          <table:table-cell table:style-name="ce3" office:value-type="string">
            <text:p>COMPANHIA ENERGETICA DO CEAR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VALOR INCORRET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FORNECIMENTO DE ENERGIA ELÉTRICA PARA ESTE REGIONAL PROCESSO/(CONTRATO) Nº 4318/2019/(06/2018)-FÓRUM MANOEL CASTRO, 4316/2019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34.308,42</text:p>
          </table:table-cell>
          <table:table-cell table:number-columns-repeated="1003"/>
        </table:table-row>
        <table:table-row table:style-name="ro9">
          <table:table-cell table:style-name="ce3" office:value-type="string">
            <text:p>080004000012021NE000123</text:p>
          </table:table-cell>
          <table:table-cell table:style-name="ce3" office:value-type="string">
            <text:p>27/01/2021</text:p>
          </table:table-cell>
          <table:table-cell table:style-name="ce3" office:value-type="string">
            <text:p>4318/2019</text:p>
          </table:table-cell>
          <table:table-cell table:style-name="ce3" office:value-type="string">
            <text:p>401203</text:p>
          </table:table-cell>
          <table:table-cell table:style-name="ce3" office:value-type="string">
            <text:p>ANULAC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06</text:p>
          </table:table-cell>
          <table:table-cell table:style-name="ce6" office:value-type="string">
            <text:p>DISPENSA DE LICITACAO</text:p>
          </table:table-cell>
          <table:table-cell table:style-name="ce8" office:value-type="string">
            <text:p>17.00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7047251000170</text:p>
          </table:table-cell>
          <table:table-cell table:style-name="ce3" office:value-type="string">
            <text:p>COMPANHIA ENERGETICA DO CEARA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VALOR INCORRETO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FORNECIMENTO DE ENERGIA ELÉTRICA PARA ESTE REGIONAL PROCESSO/(CONTRATO) Nº 4318/2019/(06/2018)-FÓRUM MANOEL CASTRO, 4316/2019, CONFORME CONTRATO. (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51.308,42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24</text:p>
          </table:table-cell>
          <table:table-cell table:style-name="ce3" office:value-type="string">
            <text:p>27/01/2021</text:p>
          </table:table-cell>
          <table:table-cell table:style-name="ce3" office:value-type="string">
            <text:p>3369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351.308,42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86960598000186</text:p>
          </table:table-cell>
          <table:table-cell table:style-name="ce3" office:value-type="string">
            <text:p>NORTH SERVICOS DE SEGURANCA EIRELI</text:p>
          </table:table-cell>
          <table:table-cell table:style-name="ce3" office:value-type="string">
            <text:p>339037</text:p>
          </table:table-cell>
          <table:table-cell table:style-name="ce3" office:value-type="string">
            <text:p>LOCACAO DE MAO-DE-OBRA</text:p>
          </table:table-cell>
          <table:table-cell table:style-name="ce3" office:value-type="string">
            <text:p>PRESTACAO DE SERVICOS DE VIGILANCIA NOS PREDIOS QUE INTEGRAM O TRT 7A. REGIAO COMPREENDENDO O TRIBUNAL - 1ª E 2ª INSTANCIAS, EM FORTALEZA E VARAS TRABALHISTAS DA JUSTICA DO TRABALHO NO INTERIOR DO ESTADO DO CEARA, CONFORME CONTRATO. (VLR. REF. DUOC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RESTAÇÃO DE SERVIÇOS DE VIGILÂNCIA NOS PRÉDIOS QUE INTEGRAM O TRT 7A. REGIÃO COMPREENDENDO O TRIBUNAL - 1ª E 2ª INSTÂNCIAS, EM FORTALEZA E VARAS TRABALHISTAS DA JUSTIÇA DO TRABALHO NO INTERIOR DO ESTADO DO CEARA, CONFORME CONTRATO. (VLR. REF. DUOC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351.308,42</text:p>
          </table:table-cell>
          <table:table-cell table:number-columns-repeated="1003"/>
        </table:table-row>
        <table:table-row table:style-name="ro21">
          <table:table-cell table:style-name="ce3" office:value-type="string">
            <text:p>080004000012021NE000125</text:p>
          </table:table-cell>
          <table:table-cell table:style-name="ce3" office:value-type="string">
            <text:p>28/01/2021</text:p>
          </table:table-cell>
          <table:table-cell table:style-name="ce3" office:value-type="string">
            <text:p>187/2021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4.04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8666193000126</text:p>
          </table:table-cell>
          <table:table-cell table:style-name="ce3" office:value-type="string">
            <text:p>ACQUA RIOS INDUSTRIA E COMERCIO DE AGUA LTD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FORNECIMENTO PARCELADO DE AGUA MINERAL, PARA O EXERCICIO DE 2021 ENVASADA EM GARRAFOES DE POLITEREFTALATO DE ETILENO - PET, DE 20 LITROS COM TAMPA IMPERMEAVEL E LACRE DE SEGURANCA, COM ENTREGA DE VASILHAMES EM REGIME DE COMODATO, MARCA LIMPIDA, UNIDADE, CONFORME CONTRATO.</text:p>
          </table:table-cell>
          <table:table-cell table:style-name="ce3" office:value-type="string">
            <text:p>1</text:p>
          </table:table-cell>
          <table:table-cell table:style-name="ce3" office:value-type="string">
            <text:p>FORNECIMENTO PARCELADO DE ÁGUA MINERAL, PARA O EXERCÍCIO DE 2021 ENVASADA EM GARRAFÕES DE POLITEREFTALATO DE ETILENO - PET, DE 20 LITROS COM TAMPA IMPERMEÁVEL E LACRE DE SEGURANÇA, COM ENTREGA DE VASILHAMES EM REGIME DE COMODATO, MARCA LÍMPIDA, UNIDADE, CONFORME CONTRATO.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4.040,00</text:p>
          </table:table-cell>
          <table:table-cell table:number-columns-repeated="1003"/>
        </table:table-row>
        <table:table-row table:style-name="ro20">
          <table:table-cell table:style-name="ce3" office:value-type="string">
            <text:p>080004000012021NE000126</text:p>
          </table:table-cell>
          <table:table-cell table:style-name="ce3" office:value-type="string">
            <text:p>28/01/2021</text:p>
          </table:table-cell>
          <table:table-cell table:style-name="ce3" office:value-type="string">
            <text:p>260/2021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6.651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2292866000100</text:p>
          </table:table-cell>
          <table:table-cell table:style-name="ce3" office:value-type="string">
            <text:p>I O FONSECA COMERCIO DE COSMETICOS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AQUISICAO DE ALCOOEL EM GEL - 70%</text:p>
          </table:table-cell>
          <table:table-cell table:style-name="ce3" office:value-type="string">
            <text:p>1</text:p>
          </table:table-cell>
          <table:table-cell table:style-name="ce3" office:value-type="string">
            <text:p>ANTISSEPTICO A BASE DE <text:s/>ALCOOL ETILICO HIDRATADO EM GEL. TEOR ALCOOLICO 70%(GL). USO COMO ANTISSEPTICO DEGERMANTE PARA MAOS. GALAO COM 5LTS. PRODUTO COM CERTIFICACAO OU NOTIFICACAO JUNTO A ANVISA. MARCA VANITY. O TERMO DE REFERENCIA E PARTE INTEGRANTE DESTA NOTA DE EMPENHO.PRAZO DE ENTREGA: 30(TRINTA)DIAS A CONTAR DO RECEBIMENTO DA NOTA DE EMPENHO.ARP 02/2021, ITEM 2.</text:p>
          </table:table-cell>
          <table:table-cell table:style-name="ce3" office:value-type="string">
            <text:p>180</text:p>
          </table:table-cell>
          <table:table-cell table:style-name="ce8" office:value-type="string">
            <text:p>36,95</text:p>
          </table:table-cell>
          <table:table-cell table:style-name="ce8" office:value-type="string">
            <text:p>6.651,00</text:p>
          </table:table-cell>
          <table:table-cell table:number-columns-repeated="1003"/>
        </table:table-row>
        <table:table-row table:style-name="ro20">
          <table:table-cell table:style-name="ce3" office:value-type="string">
            <text:p>080004000012021NE000127</text:p>
          </table:table-cell>
          <table:table-cell table:style-name="ce3" office:value-type="string">
            <text:p>28/01/2021</text:p>
          </table:table-cell>
          <table:table-cell table:style-name="ce3" office:value-type="string">
            <text:p>5552/2019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8.75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8231792000117</text:p>
          </table:table-cell>
          <table:table-cell table:style-name="ce3" office:value-type="string">
            <text:p>V2 INTEGRADORA DE SOLUCOES E IMPORTACOES EIRELI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PRESTACAO DE SERVICOS DE VIDEOMONITORAMENTO REMOTO, COM FORNECIMENTO DE EQUIPAMENTOS, EM REGIME DE COMODATO, DE SISTEMA DE CFTV E DE ALARME PATRIMONIAL 24HORAS POR DIA, SETE DIAS DA SEMANA, ININTERRUPTAMENTE, PARA AREAS INTERNAS E EXTERNAS DAS EDIFICACOES DO FORUM AUTRAN NUNES, FORUM CARIRI, FORUM DE CAUCAIA, FORUM DE MARACANAU, E VARA DE PACAJUS, CONFORME CONTRATO. 9VLR. REF. DUODECIMO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RESTAÇÃO DE SERVIÇOS DE VIDEOMONITORAMENTO REMOTO, COM FORNECIMENTO DE EQUIPAMENTOS, EM REGIME DE COMODATO, DE SISTEMA DE CFTV E DE ALARME PATRIMONIAL 24HORAS POR DIA, SETE DIAS DA SEMANA, ININTERRUPTAMENTE, PARA ÁREAS INTERNAS E EXTERNAS DAS EDIFICAÇÕES DO FÓRUM AUTRAN NUNES, FÓRUM CARIRI, FÓRUM DE CAUCAIA, FÓRUM DE MARACANAÚ, E VARA DE PACAJUS, CONFORME CONTRATO. 9VLR. REF. DUODÉCIMO)</text:p>
          </table:table-cell>
          <table:table-cell table:style-name="ce3" office:value-type="string">
            <text:p>1</text:p>
          </table:table-cell>
          <table:table-cell table:number-columns-repeated="2" table:style-name="ce8" office:value-type="string">
            <text:p>18.750,00</text:p>
          </table:table-cell>
          <table:table-cell table:number-columns-repeated="1003"/>
        </table:table-row>
        <table:table-row table:style-name="ro13">
          <table:table-cell table:style-name="ce3" office:value-type="string">
            <text:p>080004000012021NE000128</text:p>
          </table:table-cell>
          <table:table-cell table:style-name="ce3" office:value-type="string">
            <text:p>28/01/2021</text:p>
          </table:table-cell>
          <table:table-cell table:style-name="ce3" office:value-type="string">
            <text:p>281/2021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LOBA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450,0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08666193000126</text:p>
          </table:table-cell>
          <table:table-cell table:style-name="ce3" office:value-type="string">
            <text:p>ACQUA RIOS INDUSTRIA E COMERCIO DE AGUA LTDA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FORNECIMENTO PARCELADO DE AGUA MINERAL, PARA O EXERCICIO DE 2021 ENVASADA EM GARRAFOES DE POLITEREFTALATO DE ETILENO - PET, DE 20 LITROS COM TAMPA IMPERMEAVEL E LACRE DE SEGURANCA, COM ENTREGA DE VASILHAMES EM REGIME DE COMODATO, MARCA LIMPIDA, PARA A VARA TRABALHISTA DE EUSEBIO. ATA 03/2021, GRUPO 1, ITEM 6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FORNECIMENTO PARCELADO DE ÁGUA MINERAL, PARA O EXERCÍCIO DE 2021 ENVASADA EM GARRAFÕES DE POLITEREFTALATO DE ETILENO - PET, DE 20 LITROS COM TAMPA IMPERMEÁVEL E LACRE DE SEGURANÇA, COM ENTREGA DE VASILHAMES EM REGIME DE COMODATO, MARCA LÍMPIDA, PARA A VARA TRABALHISTA DE EUSEBIO,CONFORME CONTRATO. ATA 03/2021, GRUPO 1, ITEM 6.</text:p>
          </table:table-cell>
          <table:table-cell table:style-name="ce3" office:value-type="string">
            <text:p>90</text:p>
          </table:table-cell>
          <table:table-cell table:style-name="ce8" office:value-type="string">
            <text:p>5,00</text:p>
          </table:table-cell>
          <table:table-cell table:style-name="ce8" office:value-type="string">
            <text:p>450,00</text:p>
          </table:table-cell>
          <table:table-cell table:number-columns-repeated="1003"/>
        </table:table-row>
        <table:table-row table:style-name="ro19">
          <table:table-cell table:style-name="ce3" office:value-type="string">
            <text:p>080004000012021NE000129</text:p>
          </table:table-cell>
          <table:table-cell table:style-name="ce3" office:value-type="string">
            <text:p>29/01/2021</text:p>
          </table:table-cell>
          <table:table-cell table:style-name="ce3" office:value-type="string">
            <text:p>158/2021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1</text:p>
          </table:table-cell>
          <table:table-cell table:style-name="ce3" office:value-type="string">
            <text:p>ORDINARIO</text:p>
          </table:table-cell>
          <table:table-cell table:style-name="ce3" office:value-type="string">
            <text:p>07</text:p>
          </table:table-cell>
          <table:table-cell table:style-name="ce6" office:value-type="string">
            <text:p>INEXIGIBILIDADE</text:p>
          </table:table-cell>
          <table:table-cell table:style-name="ce8" office:value-type="string">
            <text:p>6.400,00</text:p>
          </table:table-cell>
          <table:table-cell table:style-name="ce3" office:value-type="string">
            <text:p>167971</text:p>
          </table:table-cell>
          <table:table-cell table:style-name="ce3" office:value-type="string">
            <text:p>06012731000133</text:p>
          </table:table-cell>
          <table:table-cell table:style-name="ce3" office:value-type="string">
            <text:p>ONE CURSOS - TREINAMENTO, DESENVOLVIMENTO E CAPACITACAO</text:p>
          </table:table-cell>
          <table:table-cell table:style-name="ce3" office:value-type="string">
            <text:p>339039</text:p>
          </table:table-cell>
          <table:table-cell table:style-name="ce3" office:value-type="string">
            <text:p>OUTROS SERVICOS DE TERCEIROS - PESSOA JURIDICA</text:p>
          </table:table-cell>
          <table:table-cell table:style-name="ce3" office:value-type="string">
            <text:p>INSCRICAO DOS SERVIDORES ITALO CESAR MARTINS, RENATA MARTINS DAMASCENO, VERA LUCIA DEALMEIDA MIRANDA E VLADSON ARNAUD DE FARIAS NO CURSO ?RETENCOES NA FONTE DE TRIBUTOS E CONTRIBUICOESSOCIAIS NA CONTRATACAO DE BENS E SERVICOS NA ADMINISTRACAO PUBLICA?, A SER REALIZADO NA MODALIDADE ONLINE, NO PERIODO DE 8 A 12/03/2021, DAS 9H AS 12H (15 HORAS DE AULAS AO VIVO E 5 HORAS DE ATIVIDADESEXTRACLASSE COMO CASES E MATERIAL COMPLEMENTAR.</text:p>
          </table:table-cell>
          <table:table-cell table:style-name="ce3" office:value-type="string">
            <text:p>1</text:p>
          </table:table-cell>
          <table:table-cell table:style-name="ce3" office:value-type="string">
            <text:p>Inscrição dos servidores Ítalo César Martins, Renata Martins Damasceno, Vera Lúcia deAlmeida Miranda e Vladson Arnaud de Farias no curso ¿Retenções na Fonte de Tributos e ContribuiçõesSociais na Contratação de Bens e Serviços na Administração Pública¿, a ser realizado na modalidade online, no período de 8 à 12/03/2021, das 9h às 12h (15 horas de aulas ao vivo e 5 horas de atividadesextraclasse como cases e material complementar</text:p>
          </table:table-cell>
          <table:table-cell table:style-name="ce3" office:value-type="string">
            <text:p>4</text:p>
          </table:table-cell>
          <table:table-cell table:style-name="ce8" office:value-type="string">
            <text:p>1.600,00</text:p>
          </table:table-cell>
          <table:table-cell table:style-name="ce8" office:value-type="string">
            <text:p>6.400,00</text:p>
          </table:table-cell>
          <table:table-cell table:number-columns-repeated="1003"/>
        </table:table-row>
        <table:table-row table:style-name="ro22">
          <table:table-cell table:style-name="ce3" office:value-type="string">
            <text:p>080004000012021NE000134</text:p>
          </table:table-cell>
          <table:table-cell table:style-name="ce3" office:value-type="string">
            <text:p>29/01/2021</text:p>
          </table:table-cell>
          <table:table-cell table:style-name="ce3" office:value-type="string">
            <text:p>287/2021</text:p>
          </table:table-cell>
          <table:table-cell table:style-name="ce3" office:value-type="string">
            <text:p>401201</text:p>
          </table:table-cell>
          <table:table-cell table:style-name="ce3" office:value-type="string">
            <text:p>INCLUSAO DE EMPENHO - SIAFIWEB</text:p>
          </table:table-cell>
          <table:table-cell table:style-name="ce3" office:value-type="string">
            <text:p>3</text:p>
          </table:table-cell>
          <table:table-cell table:style-name="ce3" office:value-type="string">
            <text:p>ESTIMATIVO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PREGAO</text:p>
          </table:table-cell>
          <table:table-cell table:style-name="ce8" office:value-type="string">
            <text:p>1.048,50</text:p>
          </table:table-cell>
          <table:table-cell table:style-name="ce3" office:value-type="string">
            <text:p>167968</text:p>
          </table:table-cell>
          <table:table-cell table:style-name="ce3" office:value-type="string">
            <text:p>33764584000120</text:p>
          </table:table-cell>
          <table:table-cell table:style-name="ce3" office:value-type="string">
            <text:p>BRAZLIMP DISTRIBUIDORA DE PRODUTOS E SERVICOS DE LIMPE</text:p>
          </table:table-cell>
          <table:table-cell table:style-name="ce3" office:value-type="string">
            <text:p>339030</text:p>
          </table:table-cell>
          <table:table-cell table:style-name="ce3" office:value-type="string">
            <text:p>MATERIAL DE CONSUMO</text:p>
          </table:table-cell>
          <table:table-cell table:style-name="ce3" office:value-type="string">
            <text:p>FORNECIMENTO PARCELADO DE AGUA MINERAL ENVASADA EM GARRAFOES DE POLITEREFTALATO DE ETILENO -PET, DE 20 LITROS COM TAMPA IMPERMEAVEL E LACRE DE SEGURANCA, COM ENTREGA DE VASILHAMES EM REGIME DECOMODATO. MARCA: SERRA GRANDE, PARA FORUM TRABALHISTA DE SOBRAL, PERIODO DE JANEIRO A JUNHO/202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Fornecimento parcelado de água mineral envasada em GARRAFÕES DE POLITEREFTALATO DE ETILENO -PET, DE 20 LITROS com tampa impermeável e lacre de segurança, com entrega de vasilhames em regime decomodato. MARCA: SERRA GRANDE, para Forum Trabalhista de Sobral, unidade, <text:s/>periodo de janeiro a junho/2021, conforme contrato.</text:p>
          </table:table-cell>
          <table:table-cell table:style-name="ce3" office:value-type="string">
            <text:p>150</text:p>
          </table:table-cell>
          <table:table-cell table:style-name="ce8" office:value-type="string">
            <text:p>6,99</text:p>
          </table:table-cell>
          <table:table-cell table:style-name="ce8" office:value-type="string">
            <text:p>1.048,50</text:p>
          </table:table-cell>
          <table:table-cell table:number-columns-repeated="1003"/>
        </table:table-row>
        <table:table-row table:style-name="ro22" table:number-rows-repeated="1048443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4/02/2021</text:date>, <text:time>10:16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0004TRIBUNAL_20_REGIONAL_20_DO_20_TRA" style:display-name="PageStyle_080004TRIBUNAL REGIONAL DO T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1-02-04T10:16:11.31</dc:date>
    <meta:editing-duration>PT3H23M20S</meta:editing-duration>
    <meta:editing-cycles>6</meta:editing-cycles>
    <meta:document-statistic meta:table-count="1" meta:cell-count="2707" meta:object-count="0"/>
  </office:meta>
</office:document-meta>
</file>