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fo:border-top="thin solid #C0C0C0" fo:border-bottom="thin solid #C0C0C0" fo:border-left="thin solid #808080" fo:border-right="none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CCCCFF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Moeda" style:data-style-name="N3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Moeda" style:data-style-name="N3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Moeda" style:data-style-name="N3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50.7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13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7.25pt" style:use-optimal-row-height="false" fo:break-before="auto"/>
    </style:style>
    <style:style style:name="ro29" style:family="table-row">
      <style:table-row-properties style:row-height="113.25pt" style:use-optimal-row-height="false" fo:break-before="auto"/>
    </style:style>
    <style:style style:name="ro30" style:family="table-row">
      <style:table-row-properties style:row-height="132pt" style:use-optimal-row-height="false" fo:break-before="auto"/>
    </style:style>
    <style:style style:name="ro31" style:family="table-row">
      <style:table-row-properties style:row-height="117.7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0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120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132.75pt" style:use-optimal-row-height="false" fo:break-before="auto"/>
    </style:style>
    <style:style style:name="ro40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0004TRIBUNAL_REGIONAL_DO_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0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7">
            <text:p>TRT 7ª REGIÃO – RELAÇÃO DE EMPENHOS DE JULHO/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Empenho Nº</text:p>
          </table:table-cell>
          <table:table-cell office:value-type="string" table:number-columns-spanned="1" table:number-rows-spanned="2" table:style-name="ce35">
            <text:p>Emissão - Dia</text:p>
          </table:table-cell>
          <table:table-cell office:value-type="string" table:number-columns-spanned="1" table:number-rows-spanned="2" table:style-name="ce35">
            <text:p>Proc. Nº</text:p>
          </table:table-cell>
          <table:table-cell office:value-type="string" table:number-columns-spanned="1" table:number-rows-spanned="2" table:style-name="ce35">
            <text:p>MODALIDADE</text:p>
          </table:table-cell>
          <table:table-cell office:value-type="string" table:number-columns-spanned="1" table:number-rows-spanned="2" table:style-name="ce35">
            <text:p>CNPJ/CPF</text:p>
          </table:table-cell>
          <table:table-cell office:value-type="string" table:number-columns-spanned="1" table:number-rows-spanned="2" table:style-name="ce35">
            <text:p>EMPRESA</text:p>
          </table:table-cell>
          <table:table-cell office:value-type="string" table:number-columns-spanned="1" table:number-rows-spanned="2" table:style-name="ce36">
            <text:p>Nº</text:p>
            <text:p>ITEM</text:p>
          </table:table-cell>
          <table:table-cell office:value-type="string" table:number-columns-spanned="1" table:number-rows-spanned="2" table:style-name="ce35">
            <text:p>OBJETO</text:p>
          </table:table-cell>
          <table:table-cell office:value-type="string" table:number-columns-spanned="1" table:number-rows-spanned="2" table:style-name="ce35">
            <text:p>QTDE</text:p>
          </table:table-cell>
          <table:table-cell office:value-type="string" table:number-columns-spanned="2" table:number-rows-spanned="1" table:style-name="ce22">
            <text:p>Valores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NIT</text:p>
          </table:table-cell>
          <table:table-cell office:value-type="string" table:style-name="ce14">
            <text:p>TOTAL (Item)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080004000012020NE000838</text:p>
          </table:table-cell>
          <table:table-cell office:value-type="string" table:style-name="ce5">
            <text:p>01/07/2020</text:p>
          </table:table-cell>
          <table:table-cell office:value-type="string" table:style-name="ce5">
            <text:p>2209/2017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1508825000138</text:p>
          </table:table-cell>
          <table:table-cell office:value-type="string" table:style-name="ce5">
            <text:p>RJR COMERCIO E SERVICOS DE INFORMATICA LT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CONTRATACAO DE EMPRESA ESPECIALIZADA PARA FORNECIMENTO DE SOLUCAO DE <text:s/>TECNOLO GIA DA INFORMACAO <text:s/>INTEGRADA DE COLABORACAO E COMUNICACAO CORPORATIVA BASEADA EM COMPUTACAO EM NUVEM(CLOUD COMPUTING), INCLUINDO SUPORTE TECNICO,<text:s/><text:span text:style-name="T2"><text:s/>CONFORME CONTRATO.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87.505,44</text:p>
          </table:table-cell>
          <table:table-cell office:value-type="currency" office:value="87505.44" table:formula="of:=[.I6]*[.J6]" table:style-name="ce13">
            <text:p><text:s/>R$ 87.505,4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080004000012020NE000839</text:p>
          </table:table-cell>
          <table:table-cell office:value-type="string" table:style-name="ce5">
            <text:p>01/07/2020</text:p>
          </table:table-cell>
          <table:table-cell office:value-type="string" table:style-name="ce5">
            <text:p>2546/2020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25530946000190</text:p>
          </table:table-cell>
          <table:table-cell office:value-type="string" table:style-name="ce5">
            <text:p>MAKRO ELEVADORES LT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ACAO DE EMPRESA ESPECIALIZADA PARA PRESTACAO DO SERVICO DE MANUTENCAO <text:s/>PREVENTIVA E CORRETIVA EM 11 (0NZE) ELEVADORES E UMA PLATAFORMA DE PPNE, COM <text:s/>REPOSICAO TOTAL DE PECAS, DE FORMA CONTINUA, EM REGIME DE EMPREITADA POR PRECOGLOBAL,<text:s/><text:span text:style-name="T2">CONFORME CONTRATO.<text:s text:c="2"/></text:span><text:s/>REFORCO REFERENTE APOSTILAMENTO Nº 1/2020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.003,82</text:p>
          </table:table-cell>
          <table:table-cell office:value-type="currency" office:value="1003.82" table:formula="of:=[.I7]*[.J7]" table:style-name="ce13">
            <text:p><text:s/>R$ 1.003,8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080004000012020NE000840</text:p>
          </table:table-cell>
          <table:table-cell office:value-type="string" table:style-name="ce5">
            <text:p>02/07/2020</text:p>
          </table:table-cell>
          <table:table-cell office:value-type="string" table:style-name="ce5">
            <text:p>3028/2019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08728600000182</text:p>
          </table:table-cell>
          <table:table-cell office:value-type="string" table:style-name="ce5">
            <text:p>CONSDUCTO ENGENHARIA LT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 DE TROCA DE PORTAS, FRECHADURAS, RECUPERACAO DE REBOCO E PINTURA <text:s/>EM <text:s/>ESQUADRIAS DE MADEIRA NO ED. ANEXO <text:s/>I, ED.ANEXO II E CASA SEDE, EM FORTALEZA,<text:s/><text:span text:style-name="T2">CONFORME CONTRATO.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40.583,29</text:p>
          </table:table-cell>
          <table:table-cell office:value-type="currency" office:value="40583.29" table:formula="of:=[.I8]*[.J8]" table:style-name="ce13">
            <text:p><text:s/>R$ 40.583,29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080004000012020NE000841</text:p>
          </table:table-cell>
          <table:table-cell office:value-type="string" table:style-name="ce5">
            <text:p>02/07/2020</text:p>
          </table:table-cell>
          <table:table-cell office:value-type="string" table:style-name="ce5">
            <text:p>1785/2020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08170178000192</text:p>
          </table:table-cell>
          <table:table-cell office:value-type="string" table:style-name="ce5">
            <text:p>DV COMERCIO E REPRESENTACAO COMERCIAL LT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RTUCHO DE TONER PRETO, DE ULTRA-ALTO RENDIMENTO, PARA IMPRESSORA MULTIFUNCIONAL, MARCA LEXMARK, MODELO MX722, CAPACIDADE DE IMPRESSãO: 55.000 PáGINAS DE <text:s/>ACORDO COM ISSO IEC 19752. <text:s/>ORIGINAL DE FáBRICA OU CERTIFICADO PELO FABRICANTEDO EQUIPAMENTO. <text:s/>REF. DO CARTUCHO DA MESMA <text:s/>MARCA DA IMPRESSORA <text:s/>58D4U0E OU 58D4U00 OU <text:s/>58D0UA0. EQUIPAMENTO EM GARANTIA. <text:s text:c="3"/>PRAZO DE ENTREGA: 30(TRINTA)DIAS A CONTAR DO RECEBIMENTO DA NOTA DE EMPENHO.</text:p>
          </table:table-cell>
          <table:table-cell office:value-type="string" table:style-name="ce5">
            <text:p>15</text:p>
          </table:table-cell>
          <table:table-cell office:value-type="string" table:style-name="ce6">
            <text:p>2.100,00</text:p>
          </table:table-cell>
          <table:table-cell office:value-type="currency" office:value="31500" table:formula="of:=[.I9]*[.J9]" table:style-name="ce13">
            <text:p><text:s/>R$ 31.500,0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080004000012020NE000842</text:p>
          </table:table-cell>
          <table:table-cell office:value-type="string" table:style-name="ce5">
            <text:p>02/07/2020</text:p>
          </table:table-cell>
          <table:table-cell office:value-type="string" table:style-name="ce5">
            <text:p>1578/2020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2674351000174</text:p>
          </table:table-cell>
          <table:table-cell office:value-type="string" table:style-name="ce5">
            <text:p>3S INFORMATICA EIRE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UNIDADE DE IMAGEM PRETA PARA IMPRESSORA MULTIFUNCIONAL, MARCA LEXMARK, MODELOMX722, CAPACIDADE DE IMPRESSAO: 150.000 PAGINAS. ORIGINAL DE FABRICA OU CERTI-FICADO PELO FABRICANTE DO EQUIPAMENTO. REF. DA UNIDADE DA MESMA MARCA DA IM- <text:s/>PRESSORA - 58D0Z0E OU 58D0Z00 OU 58D0ZA0. EQUIPAMENTO EM GARANTIA. ITEM 1, DO LOTE 2 DA ARP Nº 05/2020. <text:s text:c="53"/>PRAZO DE ENTREGA: 30 DIAS CONTADOS DO RECEBIMENTO DA NOTA DE EMPENHO. <text:s text:c="8"/>O TERMO DE REFERENCIA E PARTE INTEGRANTE DA PRESENTE NOTA DE EMPENHO.</text:p>
          </table:table-cell>
          <table:table-cell office:value-type="string" table:style-name="ce5">
            <text:p>10</text:p>
          </table:table-cell>
          <table:table-cell office:value-type="string" table:style-name="ce6">
            <text:p>513,17</text:p>
          </table:table-cell>
          <table:table-cell office:value-type="currency" office:value="5131.7" table:formula="of:=[.I10]*[.J10]" table:style-name="ce13">
            <text:p><text:s/>R$ 5.131,7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080004000012020NE000851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7012/2019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07305610000142</text:p>
          </table:table-cell>
          <table:table-cell office:value-type="string" table:style-name="ce5">
            <text:p>MORETTO MAQUINAS E CONSTRUCOE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 DE MANUTENCAO PREDIAL - <text:s/>IMPERMEABILIZACAO DE LAJES E CAIXAS D'AGUA DAEDIFICACAO DO TRT 7A REGIAO NA CIDADE DE JUAZEIRO DO NORTE/CE,<text:span text:style-name="T2"><text:s/>CONFORME CONTRATO.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29.829,94</text:p>
          </table:table-cell>
          <table:table-cell office:value-type="currency" office:value="29829.94" table:formula="of:=[.I11]*[.J11]" table:style-name="ce13">
            <text:p><text:s/>R$ 29.829,9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080004000012020NE000852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NCINHO JARDINAGEM, MATERIAL CHAPA FERRO, QUANTIDADE DENTES 4/6 UN, ALTURA <text:s text:c="3"/>DENTES 140/160 MM, LARGURA TOTAL 38/40 MM, ESPESSURA DENTES 3,50/4,00 MM-TRAPPO PRAZO DE ENTREGA DOS PRODUTOS ORA REGISTRADOS SERA DE ATE 20 (VINTE) DIAS, <text:s/>CONTADOS DO RECEBIMENTO DA NOTA DE EMPENHO. <text:s text:c="34"/>O TERMO DE REFERENCIA EH PARTE INTEGRANTE DESTA NOTA DE EMPENHO.<text:s/><text:span text:style-name="T2">ANULADA PELA NE2020000865</text:span></text:p>
          </table:table-cell>
          <table:table-cell office:value-type="string" table:style-name="ce5">
            <text:p>2</text:p>
          </table:table-cell>
          <table:table-cell office:value-type="string" table:style-name="ce6">
            <text:p>21,08</text:p>
          </table:table-cell>
          <table:table-cell office:value-type="currency" office:value="42.16" table:formula="of:=[.I12]*[.J12]" table:style-name="ce13">
            <text:p><text:s/>R$ 42,1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080004000012020NE000852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TESOURA PODA, MATERIAL LAMINA AÇO SAE 1.060, COMPRIMENTO CABO 21/24 CM, TIPO <text:s/>USO PARA CERCA VIVA, APLICACAO JARDINAGEM, MATERIAL CABO MADEIRA - MARCA TRAPP<text:s/><text:span text:style-name="T2">ANULADA PELA NE2020000865</text:span></text:p>
          </table:table-cell>
          <table:table-cell office:value-type="string" table:style-name="ce5">
            <text:p>2</text:p>
          </table:table-cell>
          <table:table-cell office:value-type="string" table:style-name="ce6">
            <text:p>32,98</text:p>
          </table:table-cell>
          <table:table-cell office:value-type="currency" office:value="65.959999999999994" table:formula="of:=[.I13]*[.J13]" table:style-name="ce13">
            <text:p><text:s/>R$ 65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080004000012020NE000852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A, MATERIAL CABO MADEIRA APLICACAO JARDINAGEM MATERIAL ACO CARBONO, FORMATO <text:s/>DE BICO, TAMANHO 300/320 X 250/270 MM, PINTURA ELETROSTATICA A PO, MARCA TRA- MONTINA.<text:span text:style-name="T2">ANULADA PELA NE2020000865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25,19</text:p>
          </table:table-cell>
          <table:table-cell office:value-type="currency" office:value="25.19" table:formula="of:=[.I14]*[.J14]" table:style-name="ce13">
            <text:p><text:s/>R$ 25,19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080004000012020NE000852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4</text:p>
          </table:table-cell>
          <table:table-cell office:value-type="string" table:style-name="ce5">
            <text:p>ENXADA, CARACTERISTICAS ADICIONAIS PINTURA ELESTROSTATICA, MATERIAL ACO CARBO-NO, MATERIAL ENCAIXE CABO ACO CARBONO, LARGURA 18/20 CM, ALTURA 18/20 CM, TIPOACHATADO, MATERIAL CABO MADEIRA, COMPRIMENTO CABO 140/160 CM-MARCA TRAMONTINA<text:s/><text:span text:style-name="T2">ANULADA PELA NE2020000865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27,15</text:p>
          </table:table-cell>
          <table:table-cell office:value-type="currency" office:value="27.15" table:formula="of:=[.I15]*[.J15]" table:style-name="ce13">
            <text:p><text:s/>R$ 27,15<text:s/></text:p>
          </table:table-cell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6">
            <text:p>Total Empenho 080004000012020NE000852</text:p>
          </table:table-cell>
          <table:covered-table-cell table:number-columns-repeated="7"/>
          <table:table-cell office:value-type="currency" office:value="160.46" table:formula="of:=[.K12]+[.K13]+[.K14]+[.K15]" table:number-columns-spanned="3" table:number-rows-spanned="1" table:style-name="ce32">
            <text:p><text:s/>R$ 160,46<text:s/>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5">
            <text:p>080004000012020NE000853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RRINHO MAO, MATERIAL CAÇAMBA CHAPA AÇO, QUANTIDADE RODA 1 UN TIPO RODA PNEU COM CAMARA, CAPACIDADE CACAMBA 50/60 L - MARCA MAESTRO. <text:s text:c="22"/>O PRAZO DE ENTREGA DOS PRODUTOS ORA REGISTRADOS SERA DE ATE 20 (VINTE) DIAS <text:s text:c="2"/>CONTADOS DO RECEBIMENTO DA NOTA DE EMPENHO. <text:s text:c="3"/>O TERMO DE REFERENCIA EH PARTE INTEGRANTE DESTA NOTA DE EMPENHO.<text:s/><text:span text:style-name="T2">ANULADA PELA NE2020000866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40,63</text:p>
          </table:table-cell>
          <table:table-cell office:value-type="currency" office:value="140.63" table:formula="of:=[.I17]*[.J17]" table:style-name="ce13">
            <text:p><text:s/>R$ 140,63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080004000012020NE000853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ORTADOR DE GRAMA ELETRICO COM MOTOR 2300/2500 WATTS, PARA CORTE DE GRAMA EM <text:s/>JARDINS COM USO PROFISSIONAL, COM RECOLHEDOR DE GRAMA, POSSUINDO REGULAGEM <text:s text:c="3"/>PARA 4/6 ALTURAS DE CORTE, LAMINA EM AçO; TRATAMENTO ANTICORROSIVO EM TODAS ASPEçAS; CABO ELETRICO COM PELO MENOS 10 METROS DE COMPRIMENTO REVESTIDO EM PVC FLEXIVEL (ALTAMENTE ISOLANTE); RODAS DE POLIETILENO DE ALTA DENSIDADE, REVES- TIDAS COM PNEUS EM PVC; LARGURA DE CORTE MINIMA DE 46/50 CENTIMETROS; TENSAO <text:s/>220V OU BIVOLT; MANUAL USUARIO EM PORT. E ASSIST.TECNICA EM FORT OU REG.METROPGARANTIA MINIMA DE 01 (UM) ANO NA DATA DA EMISSAO DA NOTA FISCAL. MARCA TRAPP.<text:s/><text:span text:style-name="T2">ANULADA PELA NE2020000866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.567,19</text:p>
          </table:table-cell>
          <table:table-cell office:value-type="currency" office:value="1567.19" table:formula="of:=[.I18]*[.J18]" table:style-name="ce13">
            <text:p><text:s/>R$ 1.567,19<text:s/>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080004000012020NE000853</text:p>
          </table:table-cell>
          <table:table-cell office:value-type="string" table:style-name="ce5">
            <text:p>0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ODADOR, SISTEMA CORTE LAMINA, TIPO MOTOR ELéTRICO, POTENCIA MOTOR 500/600 W <text:s/>COMPRIMENTO LAMINA 50/70 CM, DIAMETRO CORTE 25/30 MM, APLICACAO CERCA VIVA, <text:s text:c="2"/>TENSAO 220 VOLTS OU BIVOLT; MANUAL DO USUARIO EM PORTUGUES E ASSISTENCIA TECNICA EM FORTALEZA OU REGIAO METROPOLITANA. GARANTIA MINIMA DE 01 (UM) ANO NADA- TA DA EMISSãO DA NOTA FISCAL. MARCA TRAPP.<text:s/><text:span text:style-name="T2">ANULADA PELA NE2020000866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73,22</text:p>
          </table:table-cell>
          <table:table-cell office:value-type="currency" office:value="373.22" table:formula="of:=[.I19]*[.J19]" table:style-name="ce13">
            <text:p><text:s/>R$ 373,22<text:s/></text:p>
          </table:table-cell>
          <table:table-cell table:number-columns-repeated="16373"/>
        </table:table-row>
        <table:table-row table:style-name="ro16">
          <table:table-cell office:value-type="string" table:number-columns-spanned="8" table:number-rows-spanned="1" table:style-name="ce16">
            <text:p>Total Empenho 080004000012020NE000853</text:p>
          </table:table-cell>
          <table:covered-table-cell table:number-columns-repeated="7"/>
          <table:table-cell office:value-type="currency" office:value="2081.04" table:formula="of:=[.K17]+[.K18]+[.K19]" table:number-columns-spanned="3" table:number-rows-spanned="1" table:style-name="ce32">
            <text:p><text:s/>R$ 2.081,04<text:s/></text:p>
          </table:table-cell>
          <table:covered-table-cell table:number-columns-repeated="2"/>
          <table:table-cell table:number-columns-repeated="16373"/>
        </table:table-row>
        <table:table-row table:style-name="ro17">
          <table:table-cell office:value-type="string" table:style-name="ce5">
            <text:p>080004000012020NE000865</text:p>
          </table:table-cell>
          <table:table-cell office:value-type="string" table:style-name="ce5">
            <text:p>07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NCINHO JARDINAGEM, MATERIAL CHAPA FERRO, QUANTIDADE DENTES 4/6 UN, ALTURA <text:s text:c="3"/>DENTES 140/160 MM, LARGURA TOTAL 38/40 MM, ESPESSURA DENTES 3,50/4,00 MM-TRAPPO PRAZO DE ENTREGA DOS PRODUTOS ORA REGISTRADOS SERA DE ATE 20 (VINTE) DIAS, <text:s/>CONTADOS DO RECEBIMENTO DA NOTA DE EMPENHO. <text:s text:c="34"/>O TERMO DE REFERENCIA EH PARTE INTEGRANTE DESTA NOTA DE EMPENHO.<text:s/><text:span text:style-name="T2">ANULA NE 2020000852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60,46</text:p>
          </table:table-cell>
          <table:table-cell office:value-type="currency" office:value="160.46" table:formula="of:=[.I21]*[.J21]" table:style-name="ce13">
            <text:p><text:s/>R$ 160,46<text:s/>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080004000012020NE000866</text:p>
          </table:table-cell>
          <table:table-cell office:value-type="string" table:style-name="ce5">
            <text:p>07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RRINHO MAO, MATERIAL CAÇAMBA CHAPA AÇO, QUANTIDADE RODA 1 UN TIPO RODA PNEU COM CAMARA, CAPACIDADE CACAMBA 50/60 L - MARCA MAESTRO. <text:s text:c="5"/>O PRAZO DE ENTREGA DOS PRODUTOS ORA REGISTRADOS SERA DE ATE 20 (VINTE) DIAS <text:s text:c="2"/>CONTADOS DO RECEBIMENTO DA NOTA DE EMPENHO. <text:s text:c="7"/>O TERMO DE REFERENCIA EH PARTE INTEGRANTE DESTA NOTA DE EMPENHO.<text:s/><text:span text:style-name="T2">ANULA NE 2020000853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40,63</text:p>
          </table:table-cell>
          <table:table-cell office:value-type="currency" office:value="140.63" table:formula="of:=[.I22]*[.J22]" table:style-name="ce13">
            <text:p><text:s/>R$ 140,63<text:s/>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080004000012020NE000866</text:p>
          </table:table-cell>
          <table:table-cell office:value-type="string" table:style-name="ce5">
            <text:p>07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ORTADOR DE GRAMA ELETRICO COM MOTOR 2300/2500 WATTS, PARA CORTE DE GRAMA EM <text:s/>JARDINS COM USO PROFISSIONAL, COM RECOLHEDOR DE GRAMA, POSSUINDO REGULAGEM <text:s text:c="3"/>PARA 4/6 ALTURAS DE CORTE, LAMINA EM AçO; TRATAMENTO ANTICORROSIVO EM TODAS ASPEçAS; CABO ELETRICO COM PELO MENOS 10 METROS DE COMPRIMENTO REVESTIDO EM PVC FLEXIVEL (ALTAMENTE ISOLANTE); RODAS DE POLIETILENO DE ALTA DENSIDADE, REVES- TIDAS COM PNEUS EM PVC; LARGURA DE CORTE MINIMA DE 46/50 CENTIMETROS; TENSAO <text:s/>220V OU BIVOLT; MANUAL USUARIO EM PORT. E ASSIST.TECNICA EM FORT OU REG.METROPGARANTIA MINIMA DE 01 (UM) ANO NA DATA DA EMISSAO DA NOTA FISCAL. MARCA TRAPP.<text:s/><text:span text:style-name="T2">ANULA NE 2020000853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.567,19</text:p>
          </table:table-cell>
          <table:table-cell office:value-type="currency" office:value="1567.19" table:formula="of:=[.I23]*[.J23]" table:style-name="ce13">
            <text:p><text:s/>R$ 1.567,19<text:s/>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080004000012020NE000866</text:p>
          </table:table-cell>
          <table:table-cell office:value-type="string" table:style-name="ce5">
            <text:p>07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ODADOR, SISTEMA CORTE LAMINA, TIPO MOTOR ELéTRICO, POTENCIA MOTOR 500/600 W <text:s/>COMPRIMENTO LAMINA 50/70 CM, DIAMETRO CORTE 25/30 MM, APLICACAO CERCA VIVA, <text:s text:c="2"/>TENSAO 220 VOLTS OU BIVOLT; MANUAL DO USUARIO EM PORTUGUES E ASSISTENCIA TECNICA EM FORTALEZA OU REGIAO METROPOLITANA. GARANTIA MINIMA DE 01 (UM) ANO NADA- TA DA EMISSãO DA NOTA FISCAL. MARCA TRAPP.<text:s/><text:span text:style-name="T2">ANULA NE 2020000853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73,22</text:p>
          </table:table-cell>
          <table:table-cell office:value-type="currency" office:value="373.22" table:formula="of:=[.I24]*[.J24]" table:style-name="ce13">
            <text:p><text:s/>R$ 373,22<text:s/></text:p>
          </table:table-cell>
          <table:table-cell table:number-columns-repeated="16373"/>
        </table:table-row>
        <table:table-row table:style-name="ro16">
          <table:table-cell office:value-type="string" table:number-columns-spanned="8" table:number-rows-spanned="1" table:style-name="ce16">
            <text:p>Total Empenho 080004000012020NE000866</text:p>
          </table:table-cell>
          <table:covered-table-cell table:number-columns-repeated="7"/>
          <table:table-cell office:value-type="currency" office:value="2081.04" table:formula="of:=[.K22]+[.K23]+[.K24]" table:number-columns-spanned="3" table:number-rows-spanned="1" table:style-name="ce32">
            <text:p><text:s/>R$ 2.081,04<text:s/></text:p>
          </table:table-cell>
          <table:covered-table-cell table:number-columns-repeated="2"/>
          <table:table-cell table:number-columns-repeated="16373"/>
        </table:table-row>
        <table:table-row table:style-name="ro19">
          <table:table-cell office:value-type="string" table:style-name="ce5">
            <text:p>080004000012020NE000875</text:p>
          </table:table-cell>
          <table:table-cell office:value-type="string" table:style-name="ce5">
            <text:p>07/07/2020</text:p>
          </table:table-cell>
          <table:table-cell office:value-type="string" table:style-name="ce5">
            <text:p>7182/2018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 DE VALIDACAO E EMISSAO DE CERTIFICADO DIGITAL A1 PARA PESSOA JURIDICA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80,00</text:p>
          </table:table-cell>
          <table:table-cell office:value-type="currency" office:value="180" table:formula="of:=[.I26]*[.J26]" table:style-name="ce13">
            <text:p><text:s/>R$ 180,00<text:s/></text:p>
          </table:table-cell>
          <table:table-cell table:number-columns-repeated="16373"/>
        </table:table-row>
        <table:table-row table:style-name="ro19">
          <table:table-cell office:value-type="string" table:style-name="ce5">
            <text:p>080004000012020NE000875</text:p>
          </table:table-cell>
          <table:table-cell office:value-type="string" table:style-name="ce5">
            <text:p>07/07/2020</text:p>
          </table:table-cell>
          <table:table-cell office:value-type="string" table:style-name="ce5">
            <text:p>7182/2018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ERVICO DE VALIDACAO, EMISSAO DE CERTIFICADO DIGITAL SSL, PADRAO AC-JUS, ICP <text:s/>BRASIL, PARA EQUIPAMENTO DE REDE.</text:p>
          </table:table-cell>
          <table:table-cell office:value-type="string" table:style-name="ce5">
            <text:p>2</text:p>
          </table:table-cell>
          <table:table-cell office:value-type="string" table:style-name="ce6">
            <text:p>900,00</text:p>
          </table:table-cell>
          <table:table-cell office:value-type="currency" office:value="1800" table:formula="of:=[.I27]*[.J27]" table:style-name="ce13">
            <text:p><text:s/>R$ 1.800,00<text:s/>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080004000012020NE000875</text:p>
          </table:table-cell>
          <table:table-cell office:value-type="string" table:style-name="ce5">
            <text:p>07/07/2020</text:p>
          </table:table-cell>
          <table:table-cell office:value-type="string" table:style-name="ce5">
            <text:p>7182/2018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VISITA TECNICA PARA VALIDACAO DA DOCUMENTACAO E EMISSAO E GRAVACAO DE CERTIFI CADO DIGITAL NA SEDE DO ORGAO DA JUSTICA DO TRABALHO,<text:s/><text:span text:style-name="T2">CONFORME CONTRATO.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40,62</text:p>
          </table:table-cell>
          <table:table-cell office:value-type="currency" office:value="140.62" table:formula="of:=[.I28]*[.J28]" table:style-name="ce13">
            <text:p><text:s/>R$ 140,62<text:s/></text:p>
          </table:table-cell>
          <table:table-cell table:number-columns-repeated="16373"/>
        </table:table-row>
        <table:table-row table:style-name="ro21">
          <table:table-cell office:value-type="string" table:number-columns-spanned="8" table:number-rows-spanned="1" table:style-name="ce16">
            <text:p>Total Empenho 080004000012020NE000875</text:p>
          </table:table-cell>
          <table:covered-table-cell table:number-columns-repeated="7"/>
          <table:table-cell office:value-type="currency" office:value="2120.62" table:formula="of:=[.K26]+[.K27]+[.K28]" table:number-columns-spanned="3" table:number-rows-spanned="1" table:style-name="ce32">
            <text:p><text:s/>R$ 2.120,62<text:s/></text:p>
          </table:table-cell>
          <table:covered-table-cell table:number-columns-repeated="2"/>
          <table:table-cell table:number-columns-repeated="16373"/>
        </table:table-row>
        <table:table-row table:style-name="ro22">
          <table:table-cell office:value-type="string" table:style-name="ce5">
            <text:p>080004000012020NE000886</text:p>
          </table:table-cell>
          <table:table-cell office:value-type="string" table:style-name="ce5">
            <text:p>09/07/2020</text:p>
          </table:table-cell>
          <table:table-cell office:value-type="string" table:style-name="ce5">
            <text:p>2762/2019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19964929000169</text:p>
          </table:table-cell>
          <table:table-cell office:value-type="string" table:style-name="ce5">
            <text:p>ENGEVISA SERVICOS DE ENGENHARIA LT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O DE MANUTENCAO PREVENTIVA E CORRETIVA DE SISTEMA DE FORNECIMENTO ININTERRUPTO DE ENERGIA (NOBREAKS) LOCALIZADOS NO INTERIOR E RESPECTIVOS BANCOS DE <text:s/>BATERIAS (QUADRIMESTRAL),<text:s/><text:span text:style-name="T2">CONFORME CONTRATO. <text:s text:c="2"/>ANULACAO PARCIAL DECORRENTE DE SUPRESSAO PREVISTA NO 1º TERMO ADITIVO AO CONTRATO.</text:span>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.577,44</text:p>
          </table:table-cell>
          <table:table-cell office:value-type="currency" office:value="1577.44" table:formula="of:=[.I30]*[.J30]" table:style-name="ce13">
            <text:p><text:s/>R$ 1.577,44<text:s/>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080004000012020NE000889</text:p>
          </table:table-cell>
          <table:table-cell office:value-type="string" table:style-name="ce5">
            <text:p>09/07/2020</text:p>
          </table:table-cell>
          <table:table-cell office:value-type="string" table:style-name="ce5">
            <text:p>3254/2020</text:p>
          </table:table-cell>
          <table:table-cell office:value-type="string" table:style-name="ce7">
            <text:p>INEXIGIBILIDADE</text:p>
          </table:table-cell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NSCRICãO DA SERVIDORA VERA LUCIA DE ALMEIDA MIRANDA NO CURSO "DISPENSA E INE XIGIBILIDADE - CABIMENTO, INSTRUCOES E OS CONTRATOS ADMINISTRATIVOS",NO PERIO DO DE 13 A 17 DE JULHO DE 2020, NA MODALIDADE EAD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.544,80</text:p>
          </table:table-cell>
          <table:table-cell office:value-type="currency" office:value="1544.8" table:formula="of:=[.I31]*[.J31]" table:style-name="ce13">
            <text:p><text:s/>R$ 1.544,80<text:s/>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080004000012020NE000898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5164/2019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01612710000135</text:p>
          </table:table-cell>
          <table:table-cell office:value-type="string" table:style-name="ce5">
            <text:p>ANDREZA ALVES EVANGELIST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CONTRATACAO DE EMPRESA ESPECIALIZADA NA PRESTACAO DE SERVICOS DE CONTROLE <text:s text:c="2"/>E COMBATE DE VETORES E PRAGAS URBANAS, DESINSETIZACAO E DESCUPINIZACAO EM TODAS AS DEPENDENCIAS DO TRT, FORUM AUTRAN NUNES, DAS VARAS TO TRABALHO DA REGIAO <text:s text:c="2"/>METROPOLITANA E INTERIOR DO ESTADO COM FORNECIMENTO DE MATERIAL NECESSARIO A <text:s/>EXECUCAO DOS SERVICOS,<text:s/><text:span text:style-name="T2">CONFORME CONTRATO</text:span>. <text:s text:c="4"/>PRORROGACAO CONTRATUAL REFERENTE AO 4º ADITIVO AO CONTRATO 31/2017</text:p>
          </table:table-cell>
          <table:table-cell office:value-type="string" table:style-name="ce5">
            <text:p>1</text:p>
          </table:table-cell>
          <table:table-cell office:value-type="string" table:style-name="ce6">
            <text:p>7.562,01</text:p>
          </table:table-cell>
          <table:table-cell office:value-type="currency" office:value="7562.01" table:formula="of:=[.I32]*[.J32]" table:style-name="ce13">
            <text:p><text:s/>R$ 7.562,01<text:s/>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080004000012020NE000899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.124.286/0001-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NCINHO JARDINAGEM, MATERIAL CHAPA FERRO, QUANTIDADE DENTES 4/6 UN, ALTURA <text:s text:c="3"/>DENTES 140/160 MM, LARGURA TOTAL 38/40 MM, ESPESSURA DENTES 3,50/4,00 MM, <text:s text:c="4"/>TRAPP, UNIDADE.</text:p>
          </table:table-cell>
          <table:table-cell office:value-type="string" table:style-name="ce5">
            <text:p>2</text:p>
          </table:table-cell>
          <table:table-cell office:value-type="string" table:style-name="ce6">
            <text:p>21,08</text:p>
          </table:table-cell>
          <table:table-cell office:value-type="currency" office:value="42.16" table:formula="of:=[.I33]*[.J33]" table:style-name="ce13">
            <text:p><text:s/>R$ 42,16<text:s/>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5">
            <text:p>080004000012020NE000899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.124.286/0001-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TESOURA PODA, MATERIAL LAMINA ACO SAE 1.060, COMPRIMENTO CABO 21/24 CM, TIPO <text:s/>USO PARA CERCA VIVA, APLICACAO JARDINAGEM, MATERIAL CABO MADEIRA, MARCA TRAPP,UNIDADE.</text:p>
          </table:table-cell>
          <table:table-cell office:value-type="string" table:style-name="ce5">
            <text:p>2</text:p>
          </table:table-cell>
          <table:table-cell office:value-type="string" table:style-name="ce6">
            <text:p>32,98</text:p>
          </table:table-cell>
          <table:table-cell office:value-type="currency" office:value="65.959999999999994" table:formula="of:=[.I34]*[.J34]" table:style-name="ce13">
            <text:p><text:s/>R$ 65,96<text:s/>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5">
            <text:p>080004000012020NE000899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.124.286/0001-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A, MATERIAL CABO MADEIRA APLICACAO JARDINAGEM MATERIAL ACO CARBONO, FORMATO <text:s/>DE BICO, TAMANHO 300/320 X 250/270 MM, PINTURA ELETROSTATICA A PO, MARCA TRA- MONTINA, UNIDADE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25,19</text:p>
          </table:table-cell>
          <table:table-cell office:value-type="currency" office:value="25.19" table:formula="of:=[.I35]*[.J35]" table:style-name="ce13">
            <text:p><text:s/>R$ 25,19<text:s/></text:p>
          </table:table-cell>
          <table:table-cell table:number-columns-repeated="16373" table:style-name="ce1"/>
        </table:table-row>
        <table:table-row table:style-name="ro26">
          <table:table-cell office:value-type="string" table:style-name="ce5">
            <text:p>080004000012020NE000899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.124.286/0001-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4</text:p>
          </table:table-cell>
          <table:table-cell office:value-type="string" table:style-name="ce5">
            <text:p>ENXADA, CARACTERISTICAS ADICIONAIS PINTURA ELESTROSTATICA, MATERIAL ACO CARBO-NO, MATERIAL ENCAIXE CABO ACO CARBONO, LARGURA 18/20 CM, ALTURA 18/20 CM, TIPOACHATADO, MATERIAL CABO MADEIRA, COMPRIMENTO CABO 140/160CM,MARCA TRAMONTINA, UNIDADE. <text:s text:c="4"/>PRAZO DE ENTREGA: ATE 20 (VINTE) DIAS, CONTADOS DO RECEBIMENTO DA NOTA DE <text:s text:c="4"/>EMPENHO <text:s text:c="70"/>O TERMO DE REFERENCIA E PARTE INTEGRANTE DESTA NOTA DE EMPENHO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27,15</text:p>
          </table:table-cell>
          <table:table-cell office:value-type="currency" office:value="27.15" table:formula="of:=[.I36]*[.J36]" table:style-name="ce13">
            <text:p><text:s/>R$ 27,15<text:s/></text:p>
          </table:table-cell>
          <table:table-cell table:number-columns-repeated="16373" table:style-name="ce1"/>
        </table:table-row>
        <table:table-row table:style-name="ro27">
          <table:table-cell office:value-type="string" table:number-columns-spanned="8" table:number-rows-spanned="1" table:style-name="ce19">
            <text:p>Total Empenho 080004000012020NE000899</text:p>
          </table:table-cell>
          <table:covered-table-cell table:number-columns-repeated="7"/>
          <table:table-cell office:value-type="currency" office:value="160.46" table:formula="of:=[.K33]+[.K34]+[.K35]+[.K36]" table:number-columns-spanned="3" table:number-rows-spanned="1" table:style-name="ce32">
            <text:p><text:s/>R$ 160,46<text:s/></text:p>
          </table:table-cell>
          <table:covered-table-cell table:number-columns-repeated="2"/>
          <table:table-cell table:number-columns-repeated="8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number-columns-repeated="28"/>
        </table:table-row>
        <table:table-row table:style-name="ro28">
          <table:table-cell office:value-type="string" table:style-name="ce5">
            <text:p>080004000012020NE000900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RTADOR DE GRAMA ELETRICO COM MOTOR 2300/2500 WATTS, PARA CORTE DE GRAMA EM <text:s/>JARDINS COM USO PROFISSIONAL, COM RECOLHEDOR DE GRAMA, POSSUINDO REGULAGEM <text:s text:c="3"/>PARA 4/6 ALTURAS DE CORTE, LAMINA EM ACO; TRATAMENTO ANTICORROSIVO EM TODAS ASPECAS; CABO ELETRICO COM PELO MENOS 10 METROS DE COMPRIMENTO REVESTIDO EM PVC FLEXIVEL (ALTAMENTE ISOLANTE); RODAS DE POLIETILENO DE ALTA DENSIDADE, REVES- TIDAS COM PNEUS EM PVC;LARGURA DE CORTE MINIMA DE 46/50CM;TENSAO220 OU BIVOLT;MANUAL USUARIO EM PORT. E ASSIST.TECNICA EM FORT OU REG.METROP. GARANTIA MINI-MA DE 01 (UM) ANO NA DATA DA EMISSAO DA NOTA FISCAL. MARCA TRAPP. UNIDAD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.567,19</text:p>
          </table:table-cell>
          <table:table-cell office:value-type="currency" office:value="1567.19" table:formula="of:=[.I38]*[.J38]" table:style-name="ce13">
            <text:p><text:s/>R$ 1.567,19<text:s/>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5">
            <text:p>080004000012020NE000900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ARRINHO MAO, MATERIAL CACAMBA CHAPA ACO, QUANTIDADE RODA 1 UN TIPO RODA PNEU COM CAMARA, CAPACIDADE CACAMBA 50/60 L - MARCA MAESTRO. UNIDADE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40,63</text:p>
          </table:table-cell>
          <table:table-cell office:value-type="currency" office:value="140.63" table:formula="of:=[.I39]*[.J39]" table:style-name="ce13">
            <text:p><text:s/>R$ 140,63<text:s/>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5">
            <text:p>080004000012020NE000900</text:p>
          </table:table-cell>
          <table:table-cell office:value-type="string" table:style-name="ce5">
            <text:p>13/07/2020</text:p>
          </table:table-cell>
          <table:table-cell office:value-type="string" table:style-name="ce5">
            <text:p>1219/2020</text:p>
          </table:table-cell>
          <table:table-cell office:value-type="string" table:style-name="ce7">
            <text:p>DISPENSA DE LICITACAO</text:p>
          </table:table-cell>
          <table:table-cell office:value-type="string" table:style-name="ce5">
            <text:p>14124286000121</text:p>
          </table:table-cell>
          <table:table-cell office:value-type="string" table:style-name="ce5">
            <text:p>MATEUS GUERRA DE FAR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ODADOR, SISTEMA CORTE LAMINA, TIPO MOTOR ELETRICO, POTENCIA MOTOR 500/600 W <text:s/>COMPRIMENTO LAMINA 50/70 CM, DIAMETRO CORTE 25/30 MM, APLICACAO CERCA VIVA, <text:s text:c="2"/>TENSAO 220 VOLTS OU BIVOLT; MANUAL DO USUARIO EM PORTUGUES E ASSISTENCIA TECNICA EM FORTALEZA OU REGIAO METROPOLITANA. GARANTIA MINIMA DE 01 (UM) ANO NADA- TA DA EMISSãO DA NOTA FISCAL. MARCA TRAPP, UNIDADE. <text:s text:c="3"/>PRAZO DE ENTREGA: EM ATE 20 (VINTE) DIAS CONTADOS DO RECEBIMENTO DA NOTA DE <text:s text:c="2"/>EMPENHO. <text:s text:c="5"/>O TERMO DE REFERENCIA EH PARTE INTEGRANTE DESTA NOTA DE EMPENHO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73,22</text:p>
          </table:table-cell>
          <table:table-cell office:value-type="currency" office:value="373.22" table:formula="of:=[.I40]*[.J40]" table:style-name="ce13">
            <text:p><text:s/>R$ 373,22<text:s/></text:p>
          </table:table-cell>
          <table:table-cell table:number-columns-repeated="16373" table:style-name="ce1"/>
        </table:table-row>
        <table:table-row table:style-name="ro16">
          <table:table-cell office:value-type="string" table:number-columns-spanned="8" table:number-rows-spanned="1" table:style-name="ce16">
            <text:p>Total Empenho 080004000012020NE000900</text:p>
          </table:table-cell>
          <table:covered-table-cell table:number-columns-repeated="7"/>
          <table:table-cell office:value-type="currency" office:value="2081.04" table:formula="of:=[.K38]+[.K39]+[.K40]" table:number-columns-spanned="3" table:number-rows-spanned="1" table:style-name="ce33">
            <text:p><text:s/>R$ 2.081,04<text:s/></text:p>
          </table:table-cell>
          <table:covered-table-cell table:number-columns-repeated="2"/>
          <table:table-cell table:number-columns-repeated="16373" table:style-name="ce1"/>
        </table:table-row>
        <table:table-row table:style-name="ro30">
          <table:table-cell office:value-type="string" table:style-name="ce8">
            <text:p>080004000012020NE000902</text:p>
          </table:table-cell>
          <table:table-cell office:value-type="string" table:style-name="ce8">
            <text:p>15/07/2020</text:p>
          </table:table-cell>
          <table:table-cell office:value-type="string" table:style-name="ce8">
            <text:p>3992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11779005000180</text:p>
          </table:table-cell>
          <table:table-cell office:value-type="string" table:style-name="ce8">
            <text:p>ELOAH PUBLICIDADE E PROPAGANDA EIREL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<text:s/>CONTRATACAO DE EMPRESA ESPECIALIZADA PARA PRESTACAO DE SERVICO DE PUBLICACAO <text:s/>DE MATERIAL LEGAL, EM JORNAL DIARIO DE GRANDE CIRCULACAO NO ESTADO DO CEARA, <text:s/>PELO PERIODO DE 12(DOZE)MESES,<text:s/><text:span text:style-name="T2">CONFORME CONTRATO.</text:span>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.795,02</text:p>
          </table:table-cell>
          <table:table-cell office:value-type="currency" office:value="5795.02" table:formula="of:=[.I42]*[.J42]" table:style-name="ce13">
            <text:p><text:s/>R$ 5.795,02<text:s/>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8">
            <text:p>080004000012020NE000903</text:p>
          </table:table-cell>
          <table:table-cell office:value-type="string" table:style-name="ce8">
            <text:p>15/07/2020</text:p>
          </table:table-cell>
          <table:table-cell office:value-type="string" table:style-name="ce8">
            <text:p>3124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01452348000182</text:p>
          </table:table-cell>
          <table:table-cell office:value-type="string" table:style-name="ce8">
            <text:p>ADRIANA RAMOS BARBOSA - M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RACHAS EM PVC, ACOMPANHDOS DE PROTETOR PARA CRACHA UNIVERSAL BRANCO TRANSLU- CIDO;CORDAO PARA CRACHA NA COR AZUL ESCURO CONTENDO A EXPRESSAO "TRIBUNAL RE- GIONAL DO TRABALHO DA 7ª REGIAO" GRAVADA NA COR BRANCA; <text:s/>E CLIPS TIPO"JACARE" METALICO COM ALCA LEITOSA TRANSPARENTE. O TRT 7A. FORNECERA A CONTRATADA AR - QUIVO EM FORMATO PDF CONTENDO A IMAGEM DOS CRACHAS QUE SERAO IMPRESSOS,UNIDADEO TERMO DE REFERENCIA DESTE PROCESSO E PARTE INTEGRANTE DESTA NOTA DE EMPENHO.PRAZO DE ENTREGA: EM ATE SETE DIAS UTEIS, CONTADOS DO RECEBIMENTO DA ORDEM <text:s/>DEFORNECIMENTO.</text:p>
          </table:table-cell>
          <table:table-cell office:value-type="string" table:style-name="ce8">
            <text:p>276</text:p>
          </table:table-cell>
          <table:table-cell office:value-type="string" table:style-name="ce9">
            <text:p>6,00</text:p>
          </table:table-cell>
          <table:table-cell office:value-type="currency" office:value="1656" table:formula="of:=[.I43]*[.J43]" table:style-name="ce13">
            <text:p><text:s/>R$ 1.656,00<text:s/>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8">
            <text:p>080004000012020NE000904</text:p>
          </table:table-cell>
          <table:table-cell office:value-type="string" table:style-name="ce8">
            <text:p>15/07/2020</text:p>
          </table:table-cell>
          <table:table-cell office:value-type="string" table:style-name="ce8">
            <text:p>5602/2019</text:p>
          </table:table-cell>
          <table:table-cell office:value-type="string" table:style-name="ce10">
            <text:p>DISPENSA DE LICITACAO</text:p>
          </table:table-cell>
          <table:table-cell office:value-type="float" office:value="8728600000182" table:style-name="ce8">
            <text:p>8,7286E+12</text:p>
          </table:table-cell>
          <table:table-cell office:value-type="string" table:style-name="ce8">
            <text:p>CONSDUCTO ENGENHARIA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ERVICOS DE RECUPERACAO DA COBERTURA (TOLDO) PARA VEICULOS JUNTO AO PREDIO <text:s text:c="3"/>SEDE DO TRT 7ª REGIAO,<text:s/><text:span text:style-name="T2">CONFORME CONTRATO.</text:span>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.947,19</text:p>
          </table:table-cell>
          <table:table-cell office:value-type="currency" office:value="9947.19" table:formula="of:=[.I44]*[.J44]" table:style-name="ce13">
            <text:p><text:s/>R$ 9.947,19<text:s/>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8">
            <text:p>080004000012020NE000911</text:p>
          </table:table-cell>
          <table:table-cell office:value-type="string" table:style-name="ce8">
            <text:p>16/07/2020</text:p>
          </table:table-cell>
          <table:table-cell office:value-type="string" table:style-name="ce8">
            <text:p>7182/201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09461647000195</text:p>
          </table:table-cell>
          <table:table-cell office:value-type="string" table:style-name="ce8">
            <text:p>SOLUTI - SOLUCOES EM NEGOCIOS INTELIGENTES S/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ERVICO DE VALIDACAO E EMISSAO DE CERTIFICADO DIGITAL A1 PARA PESSOA JURIDICA.<text:s/><text:span text:style-name="T2">ANULAÇÃO PARCIAL DE EMPENHO POR MOTIVO DE EXCLUSAO DE ITEM DA CONTRATACAO</text:span>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0,00</text:p>
          </table:table-cell>
          <table:table-cell office:value-type="currency" office:value="180" table:formula="of:=[.I45]*[.J45]" table:style-name="ce13">
            <text:p><text:s/>R$ 180,00<text:s/>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8">
            <text:p>080004000012020NE000912</text:p>
          </table:table-cell>
          <table:table-cell office:value-type="string" table:style-name="ce8">
            <text:p>16/07/2020</text:p>
          </table:table-cell>
          <table:table-cell office:value-type="string" table:style-name="ce8">
            <text:p>3016/2020</text:p>
          </table:table-cell>
          <table:table-cell office:value-type="string" table:style-name="ce10">
            <text:p>INEXIGIBILIDADE</text:p>
          </table:table-cell>
          <table:table-cell office:value-type="string" table:style-name="ce8">
            <text:p>07797967000195</text:p>
          </table:table-cell>
          <table:table-cell office:value-type="string" table:style-name="ce8">
            <text:p>NP CAPACITACAO E SOLUCOES TECNOLOGICAS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NTRATACAO DA FERRAMENTA DE BANCO DE PRECOS PARA PESQUISAS E COMPARACAO DE <text:s text:c="2"/>PRECOS PELA ADMINISTRACAO PUBLICA. <text:s text:c="10"/>O TERMO DE REFERENCIA DESTE PROCESSSO E PARTE INTEGRANTE DESTA NOTA DE EMPENHOPRAZO DE ENTREGA: O ACESSO A FERRAMENTA SERA DISPONIBILIZADO VIA INTERNET NO <text:s/>DIA 18/08/2020. APOS O RECEBIMENTO DA NOTA DE EMPENHO, A CONTRATADA DEVERA <text:s text:c="3"/>FORNECER SENHA DE ACESSO A FERRAMENTA DE PESQUISA PARA O TRT 7A. REGIAO, EM <text:s text:c="2"/>ATE TRES DIAS UTEIS ANTERIORES A DATA SUPRA.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.975,00</text:p>
          </table:table-cell>
          <table:table-cell office:value-type="currency" office:value="8975" table:formula="of:=[.I46]*[.J46]" table:style-name="ce13">
            <text:p><text:s/>R$ 8.975,00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8">
            <text:p>080004000012020NE000913</text:p>
          </table:table-cell>
          <table:table-cell office:value-type="string" table:style-name="ce8">
            <text:p>16/07/2020</text:p>
          </table:table-cell>
          <table:table-cell office:value-type="string" table:style-name="ce8">
            <text:p>343/2020</text:p>
          </table:table-cell>
          <table:table-cell office:value-type="string" table:style-name="ce10">
            <text:p>INEXIGIBILIDADE</text:p>
          </table:table-cell>
          <table:table-cell office:value-type="string" table:style-name="ce8">
            <text:p>00536110000172</text:p>
          </table:table-cell>
          <table:table-cell office:value-type="string" table:style-name="ce8">
            <text:p>ASSOCIACAO NACIONAL DOS MAGISTRADOS DA JUSTICA DO TRAB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NSCRICAO DE 3 MAGISTRADOS NO 20º CONGRESSO NACIONAL DE MAGISTRADOS DA JUSTICADO TRABALHO, A SER REALIZADO NO PERIODO DE 29/04 A 05/05/2020, EM PORTO DE <text:s/>GALINHAS/PE. <text:s text:c="67"/>TERMO DE INEXIGIBILIDADE DE LICITACAO Nº 13/2020.<text:s/><text:span text:style-name="T2">ANULACAO DE SALDO NAO UTILIZADO</text:span>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.100,00</text:p>
          </table:table-cell>
          <table:table-cell office:value-type="currency" office:value="2100" table:formula="of:=[.I47]*[.J47]" table:style-name="ce13">
            <text:p><text:s/>R$ 2.100,00<text:s/>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8">
            <text:p>080004000012020NE000915</text:p>
          </table:table-cell>
          <table:table-cell office:value-type="string" table:style-name="ce8">
            <text:p>17/07/2020</text:p>
          </table:table-cell>
          <table:table-cell office:value-type="string" table:style-name="ce8">
            <text:p>6247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07734851000107</text:p>
          </table:table-cell>
          <table:table-cell office:value-type="string" table:style-name="ce8">
            <text:p>FAMAHA - COMERCIO DE MATERIAL DE INFORMATICA LTD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GUARDANAPO DE PAPEL, 100% CELULOSE VIRGEM, NAO PERECIVEL, BRANCO, MACIO, ABSORVENTE, FOLHA SIMPLES. MEDINDO 24CMX24CM. AS MEDIDAS PODERAO VARIAR 02CM. <text:s text:c="5"/>MARCA: FLORAX. FABRICANTE: CLARAMAX. UNIDADE: PAROTE COM 50 UNIDADES. ITEM 1, DO LOTE 3, DA ARP Nº 12/2019, DO PE Nº 10/2019. <text:s text:c="30"/>PRAZO DE ENTREGA: 30 (TRINTA) DIAS CONTADOS DO RECEBIMENTO DA NOTA DE EMPENHO.</text:p>
          </table:table-cell>
          <table:table-cell office:value-type="string" table:style-name="ce8">
            <text:p>3500</text:p>
          </table:table-cell>
          <table:table-cell office:value-type="string" table:style-name="ce9">
            <text:p>1,40</text:p>
          </table:table-cell>
          <table:table-cell office:value-type="currency" office:value="4900" table:formula="of:=[.I48]*[.J48]" table:style-name="ce13">
            <text:p><text:s/>R$ 4.900,00<text:s/>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8">
            <text:p>080004000012020NE000916</text:p>
          </table:table-cell>
          <table:table-cell office:value-type="string" table:style-name="ce8">
            <text:p>17/07/2020</text:p>
          </table:table-cell>
          <table:table-cell office:value-type="string" table:style-name="ce8">
            <text:p>3054/2017</text:p>
          </table:table-cell>
          <table:table-cell office:value-type="string" table:style-name="ce10">
            <text:p>INEXIGIBILIDADE</text:p>
          </table:table-cell>
          <table:table-cell office:value-type="string" table:style-name="ce8">
            <text:p>04857456000123</text:p>
          </table:table-cell>
          <table:table-cell office:value-type="string" table:style-name="ce8">
            <text:p>FERNANDO ANTONIO LOURINHO MOT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<text:s/>CONTRATACAO DE EMPRESA PARA REALIZAR SERVICOS DE OPERACIONALIZACAO,MANUTENCAO E SUPORTE TECNICO EM SISTEMA DE GERENCIAMENTO ELETRONICO DE DOCUMENTOS DE <text:s/>AR QUIVOS,A SEREM UTILIZADOS PELA AREA ADMINISTRATIVA DA SECAO DE GESTAO DOCUMEN TAL DO TRT7. COM DIREITO AS NOVAS VERSOES,<text:span text:style-name="T2"><text:s/>CONFORME CONTRATO.</text:span>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.584,00</text:p>
          </table:table-cell>
          <table:table-cell office:value-type="currency" office:value="1584" table:formula="of:=[.I49]*[.J49]" table:style-name="ce13">
            <text:p><text:s/>R$ 1.584,00<text:s/></text:p>
          </table:table-cell>
          <table:table-cell table:number-columns-repeated="16373"/>
        </table:table-row>
        <table:table-row table:style-name="ro32">
          <table:table-cell office:value-type="string" table:style-name="ce8">
            <text:p>080004000012020NE000917</text:p>
          </table:table-cell>
          <table:table-cell office:value-type="string" table:style-name="ce8">
            <text:p>17/07/2020</text:p>
          </table:table-cell>
          <table:table-cell office:value-type="string" table:style-name="ce8">
            <text:p>7785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18580660000154</text:p>
          </table:table-cell>
          <table:table-cell office:value-type="string" table:style-name="ce8">
            <text:p>E DE BRITO COMERCIO E SERVICOS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<text:s/>COPO DE VIDRO TRANSPARENTE TIPO TACA, PARA AGUA, MEDINDO NO MINIMO 14,5CM E <text:s text:c="2"/>NO MAXIMO 16,1CM DE ALTURA, COM CAPACIDADE DE 300/350ML, APRESENTANDO SUPER <text:s text:c="2"/>FICIE LISA E PAREDE FINA. MARCA: NADIR, UNIDADE. <text:s text:c="6"/>O TERMO DE REFERENCIA E PARTE INTEGRANTE DESTA NOTA DE EMPENHO. <text:s text:c="14"/>PRAZO DE ENTREGA: 30(TRINTA)DIAS A CONTAR DO RECEBIMENTO DA NOTA DE EMPENHO.</text:p>
          </table:table-cell>
          <table:table-cell office:value-type="string" table:style-name="ce8">
            <text:p>600</text:p>
          </table:table-cell>
          <table:table-cell office:value-type="string" table:style-name="ce9">
            <text:p>4,99</text:p>
          </table:table-cell>
          <table:table-cell office:value-type="currency" office:value="2994" table:formula="of:=[.I50]*[.J50]" table:style-name="ce13">
            <text:p><text:s/>R$ 2.994,00<text:s/></text:p>
          </table:table-cell>
          <table:table-cell table:number-columns-repeated="16373"/>
        </table:table-row>
        <table:table-row table:style-name="ro32">
          <table:table-cell office:value-type="string" table:style-name="ce8">
            <text:p>080004000012020NE000918</text:p>
          </table:table-cell>
          <table:table-cell office:value-type="string" table:style-name="ce8">
            <text:p>17/07/2020</text:p>
          </table:table-cell>
          <table:table-cell office:value-type="string" table:style-name="ce8">
            <text:p>6134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22906038000160</text:p>
          </table:table-cell>
          <table:table-cell office:value-type="string" table:style-name="ce8">
            <text:p>COMERCIAL TXV COMERCIO E SERVICO - EIREL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XICARA PARA CAFE COM CAPACIDADE MINIMA DE 50 ML, COM PIRES, EM PORCELANA TO- <text:s/>TALMENTE BRANCA DE PRIMEIRA LINHA, LISA E FINA, TOTALMENTE ESMALTADA. MARCA/MODELO: SAO FRANCISCO, 55 ML, PORCELANA, UNIDADE. ITEM 1, DO LOTE 1, DA ARP Nº <text:s/>10/2019, DO PE Nº 10/2019, DESTE REGIONAL.</text:p>
          </table:table-cell>
          <table:table-cell office:value-type="string" table:style-name="ce8">
            <text:p>200</text:p>
          </table:table-cell>
          <table:table-cell office:value-type="string" table:style-name="ce9">
            <text:p>8,75</text:p>
          </table:table-cell>
          <table:table-cell office:value-type="currency" office:value="1750" table:formula="of:=[.I51]*[.J51]" table:style-name="ce13">
            <text:p><text:s/>R$ 1.750,00<text:s/></text:p>
          </table:table-cell>
          <table:table-cell table:number-columns-repeated="16373"/>
        </table:table-row>
        <table:table-row table:style-name="ro32">
          <table:table-cell office:value-type="string" table:style-name="ce8">
            <text:p>080004000012020NE000918</text:p>
          </table:table-cell>
          <table:table-cell office:value-type="string" table:style-name="ce8">
            <text:p>17/07/2020</text:p>
          </table:table-cell>
          <table:table-cell office:value-type="string" table:style-name="ce8">
            <text:p>6134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22906038000160</text:p>
          </table:table-cell>
          <table:table-cell office:value-type="string" table:style-name="ce8">
            <text:p>COMERCIAL TXV COMERCIO E SERVICO - EIRELI</text:p>
          </table:table-cell>
          <table:table-cell office:value-type="string" table:style-name="ce8">
            <text:p>2</text:p>
          </table:table-cell>
          <table:table-cell office:value-type="string" table:style-name="ce8">
            <text:p>XICARA PARA CHA COM CAPACIDADE DE 150 A 200 ML, COM PIRES, EM PORCELANA TOTAL MENTE BRANCA DE PRIMEIRA LINHA, LISA E FINA, TOTALMENTE ESMALTADA. MARCA/MODE-LO: SAO FRANCISCO, 180 ML, PORCELANA. UNIDADE. ITEM 2, DO LOTE 1, DA ARP Nº 10/2019, DO PE Nº 10/2019, DESTE REGIONAL. <text:s text:c="6"/>O TERMO DE REFERENCIA E PARTE INTEGRANTE DA PRESENTE NOTA DE EMPENHO. <text:s text:c="8"/>PRAZO DE ENTREGA: 30(TRINTA) DIAS, CONTADOS DO RECEBIMENTO DA NOTA DE EMPENHO.</text:p>
          </table:table-cell>
          <table:table-cell office:value-type="string" table:style-name="ce8">
            <text:p>50</text:p>
          </table:table-cell>
          <table:table-cell office:value-type="string" table:style-name="ce9">
            <text:p>11,80</text:p>
          </table:table-cell>
          <table:table-cell office:value-type="currency" office:value="590" table:formula="of:=[.I52]*[.J52]" table:style-name="ce13">
            <text:p><text:s/>R$ 590,00<text:s/></text:p>
          </table:table-cell>
          <table:table-cell table:number-columns-repeated="16373"/>
        </table:table-row>
        <table:table-row table:style-name="ro16">
          <table:table-cell office:value-type="string" table:number-columns-spanned="8" table:number-rows-spanned="1" table:style-name="ce16">
            <text:p>Total Empenho 080004000012020NE000818</text:p>
          </table:table-cell>
          <table:covered-table-cell table:number-columns-repeated="7"/>
          <table:table-cell office:value-type="currency" office:value="2340" table:formula="of:=[.K51]+[.K52]" table:number-columns-spanned="3" table:number-rows-spanned="1" table:style-name="ce34">
            <text:p><text:s/>R$ 2.340,00<text:s/></text:p>
          </table:table-cell>
          <table:covered-table-cell table:number-columns-repeated="2"/>
          <table:table-cell table:number-columns-repeated="16373"/>
        </table:table-row>
        <table:table-row table:style-name="ro32">
          <table:table-cell office:value-type="string" table:style-name="ce8">
            <text:p>080004000012020NE000919</text:p>
          </table:table-cell>
          <table:table-cell office:value-type="string" table:style-name="ce8">
            <text:p>20/07/2020</text:p>
          </table:table-cell>
          <table:table-cell office:value-type="string" table:style-name="ce8">
            <text:p>4441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08618346000160</text:p>
          </table:table-cell>
          <table:table-cell office:value-type="string" table:style-name="ce8">
            <text:p>FACIMAQ COMERCIO E SERVICOS DE LOCACAO DE VEICULOS E TU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NTRATACAO DE EMPRESA ESPECIALIZADA PARA PRESTACAO DE SERVICO DE LAVAGEM/HI- GIENIZACAO PERIODICA DE VEICULOS, UTILIZANDO O METODO ECOLOGICO,<text:s/><text:span text:style-name="T2">CONFORME CONTRATO</text:span>.<text:s/><text:span text:style-name="T2">ANULACAO DECORRENTE DO TERMINO DO CONTRATO</text:span>.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.029,48</text:p>
          </table:table-cell>
          <table:table-cell office:value-type="currency" office:value="20029.48" table:formula="of:=[.I54]*[.J54]" table:style-name="ce13">
            <text:p><text:s/>R$ 20.029,48<text:s/></text:p>
          </table:table-cell>
          <table:table-cell table:number-columns-repeated="16373"/>
        </table:table-row>
        <table:table-row table:style-name="ro32">
          <table:table-cell office:value-type="string" table:style-name="ce8">
            <text:p>080004000012020NE000920</text:p>
          </table:table-cell>
          <table:table-cell office:value-type="string" table:style-name="ce8">
            <text:p>20/07/2020</text:p>
          </table:table-cell>
          <table:table-cell office:value-type="string" table:style-name="ce8">
            <text:p>2995/201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69360006000176</text:p>
          </table:table-cell>
          <table:table-cell office:value-type="string" table:style-name="ce8">
            <text:p>EVA MARIA FERNANDES</text:p>
          </table:table-cell>
          <table:table-cell office:value-type="string" table:style-name="ce8">
            <text:p>'-9</text:p>
          </table:table-cell>
          <table:table-cell office:value-type="string" table:style-name="ce8">
            <text:p>SEM INFORMACAO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,00</text:p>
          </table:table-cell>
          <table:table-cell office:value-type="currency" office:value="0" table:formula="of:=[.I55]*[.J55]" table:style-name="ce13">
            <text:p><text:s/>R$ -<text:s text:c="3"/></text:p>
          </table:table-cell>
          <table:table-cell table:number-columns-repeated="16373"/>
        </table:table-row>
        <table:table-row table:style-name="ro32">
          <table:table-cell office:value-type="string" table:style-name="ce8">
            <text:p>080004000012020NE000921</text:p>
          </table:table-cell>
          <table:table-cell office:value-type="string" table:style-name="ce8">
            <text:p>20/07/2020</text:p>
          </table:table-cell>
          <table:table-cell office:value-type="string" table:style-name="ce8">
            <text:p>2762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19964929000169</text:p>
          </table:table-cell>
          <table:table-cell office:value-type="string" table:style-name="ce8">
            <text:p>ENGEVISA SERVICOS DE ENGENHARIA LTDA</text:p>
          </table:table-cell>
          <table:table-cell office:value-type="string" table:style-name="ce8">
            <text:p>'-9</text:p>
          </table:table-cell>
          <table:table-cell office:value-type="string" table:style-name="ce8">
            <text:p>SEM INFORMACAO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,00</text:p>
          </table:table-cell>
          <table:table-cell office:value-type="currency" office:value="0" table:formula="of:=[.I56]*[.J56]" table:style-name="ce13">
            <text:p><text:s/>R$ -<text:s text:c="3"/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080004000012020NE000936</text:p>
          </table:table-cell>
          <table:table-cell office:value-type="string" table:style-name="ce8">
            <text:p>22/07/2020</text:p>
          </table:table-cell>
          <table:table-cell office:value-type="string" table:style-name="ce8">
            <text:p>5164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22337049000177</text:p>
          </table:table-cell>
          <table:table-cell office:value-type="string" table:style-name="ce8">
            <text:p>RIVA SAUDE AMBIENTAL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ONTRATACAO DE EMPRESA ESPECIALIZADA NA PRESTACAO DE SERVICOS DE CONTROLE <text:s text:c="2"/>E COMBATE DE VETORES E PRAGAS URBANAS, DESINSETIZACAO E DESCUPINIZACAO EM TODAS AS DEPENDENCIAS DO TRT, FORUM AUTRAN NUNES, DAS VARAS TO TRABALHO DA REGIAO <text:s text:c="2"/>METROPOLITANA E INTERIOR DO ESTADO COM FORNECIMENTO DE MATERIAL NECESSARIO A <text:s/>EXECUCAO DOS SERVICOS,<text:s/><text:span text:style-name="T2">CONFORME CONTRATO</text:span>. <text:s text:c="5"/>PRORROGACAO DE ACORDO COM O 3º ADITIVO AO CONTRATO 32/2017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.359,27</text:p>
          </table:table-cell>
          <table:table-cell office:value-type="currency" office:value="4359.2700000000004" table:formula="of:=[.I57]*[.J57]" table:style-name="ce13">
            <text:p><text:s/>R$ 4.359,27<text:s/></text:p>
          </table:table-cell>
          <table:table-cell table:number-columns-repeated="16373"/>
        </table:table-row>
        <table:table-row table:style-name="ro33">
          <table:table-cell office:value-type="string" table:style-name="ce8">
            <text:p>080004000012020NE000950</text:p>
          </table:table-cell>
          <table:table-cell office:value-type="string" table:style-name="ce8">
            <text:p>27/07/2020</text:p>
          </table:table-cell>
          <table:table-cell office:value-type="string" table:style-name="ce8">
            <text:p>658/201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07187088000141</text:p>
          </table:table-cell>
          <table:table-cell office:value-type="string" table:style-name="ce8">
            <text:p>DIAGONAL GESTAO DE RECURSOS HUMANOS LTDA</text:p>
          </table:table-cell>
          <table:table-cell office:value-type="string" table:style-name="ce8">
            <text:p>'-9</text:p>
          </table:table-cell>
          <table:table-cell office:value-type="string" table:style-name="ce8">
            <text:p>SEM INFORMACAO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,00</text:p>
          </table:table-cell>
          <table:table-cell office:value-type="currency" office:value="0" table:formula="of:=[.I58]*[.J58]" table:style-name="ce13">
            <text:p><text:s/>R$ -<text:s text:c="3"/></text:p>
          </table:table-cell>
          <table:table-cell table:number-columns-repeated="16373"/>
        </table:table-row>
        <table:table-row table:style-name="ro33">
          <table:table-cell office:value-type="string" table:style-name="ce8">
            <text:p>080004000012020NE000951</text:p>
          </table:table-cell>
          <table:table-cell office:value-type="string" table:style-name="ce8">
            <text:p>27/07/2020</text:p>
          </table:table-cell>
          <table:table-cell office:value-type="string" table:style-name="ce8">
            <text:p>862/2019</text:p>
          </table:table-cell>
          <table:table-cell office:value-type="string" table:style-name="ce10">
            <text:p>DISPENSA DE LICITACAO</text:p>
          </table:table-cell>
          <table:table-cell office:value-type="string" table:style-name="ce8">
            <text:p>00851692000181</text:p>
          </table:table-cell>
          <table:table-cell office:value-type="string" table:style-name="ce8">
            <text:p>SUPERMERCADO NOVA OPCAO LTDA</text:p>
          </table:table-cell>
          <table:table-cell office:value-type="string" table:style-name="ce8">
            <text:p>'-9</text:p>
          </table:table-cell>
          <table:table-cell office:value-type="string" table:style-name="ce8">
            <text:p>SEM INFORMACAO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,00</text:p>
          </table:table-cell>
          <table:table-cell office:value-type="currency" office:value="0" table:formula="of:=[.I59]*[.J59]" table:style-name="ce13">
            <text:p><text:s/>R$ -<text:s text:c="3"/></text:p>
          </table:table-cell>
          <table:table-cell table:number-columns-repeated="16373"/>
        </table:table-row>
        <table:table-row table:style-name="ro34">
          <table:table-cell office:value-type="string" table:style-name="ce8">
            <text:p>080004000012020NE000962</text:p>
          </table:table-cell>
          <table:table-cell office:value-type="string" table:style-name="ce8">
            <text:p>28/07/2020</text:p>
          </table:table-cell>
          <table:table-cell office:value-type="string" table:style-name="ce8">
            <text:p>3255/2020</text:p>
          </table:table-cell>
          <table:table-cell office:value-type="string" table:style-name="ce10">
            <text:p>INEXIGIBILIDADE</text:p>
          </table:table-cell>
          <table:table-cell office:value-type="string" table:style-name="ce8">
            <text:p>10416091000102</text:p>
          </table:table-cell>
          <table:table-cell office:value-type="string" table:style-name="ce8">
            <text:p>INGEP DESENVOLVIMENTO GERENCIAL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NSCRICOES DAS <text:s/>SERVIDORAS <text:s/>CRISTINA <text:s/>HELENA <text:s/>VERAS <text:s/>TEIXEIRA, <text:s/>DIVANIA ALCAN TARA SOARES, RAIMUNDA MARIA BERNARDES FONSECA, ROSANY MARIA OLIVEIRA DE ALMEI DA <text:s/>E VERA LUCIA DE ALMEIDA MIRANDA, NO CURSO "ELABORACAO E ANALISE DE <text:s/>PLANI LHA DE CUSTOS E FORMAçãO DE PRECOS COM BASE NA <text:s/>IN 5/2017SEGES-MPDG E <text:s/>ALTERA COES",NO PERIODO DE 3 A 7 DE AGOSTO DE 2020, NA MODALIDADE EAD.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.985,00</text:p>
          </table:table-cell>
          <table:table-cell office:value-type="currency" office:value="3985" table:formula="of:=[.I60]*[.J60]" table:style-name="ce13">
            <text:p><text:s/>R$ 3.985,00<text:s/></text:p>
          </table:table-cell>
          <table:table-cell table:number-columns-repeated="16373"/>
        </table:table-row>
        <table:table-row table:style-name="ro35">
          <table:table-cell office:value-type="string" table:style-name="ce8">
            <text:p>080004000012020NE000963</text:p>
          </table:table-cell>
          <table:table-cell office:value-type="string" table:style-name="ce8">
            <text:p>28/07/2020</text:p>
          </table:table-cell>
          <table:table-cell office:value-type="string" table:style-name="ce8">
            <text:p>7012/201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08728600000182</text:p>
          </table:table-cell>
          <table:table-cell office:value-type="string" table:style-name="ce8">
            <text:p>CONSDUCTO ENGENHARIA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ERVICO DE MANUTENCAO PREDIAL DE IMPERMEABILIZACAO DE LAGES E RESERVATORIOS <text:s text:c="2"/>DAS EDIFICACOES DO TRT 7A. REGIAO - OCORRENCIA 02 DO LOTE 01 DA ARP 07/2020, <text:s/>NAS CIDADES DE FORTALEZA, PACAJUS E QUIXADA,<text:span text:style-name="T2"><text:s/>CONFORME CONTRATO.</text:span>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.605,25</text:p>
          </table:table-cell>
          <table:table-cell office:value-type="currency" office:value="25605.25" table:formula="of:=[.I61]*[.J61]" table:style-name="ce13">
            <text:p><text:s/>R$ 25.605,25<text:s/></text:p>
          </table:table-cell>
          <table:table-cell table:number-columns-repeated="16373"/>
        </table:table-row>
        <table:table-row table:style-name="ro36">
          <table:table-cell office:value-type="string" table:style-name="ce8">
            <text:p>080004000012020NE000972</text:p>
          </table:table-cell>
          <table:table-cell office:value-type="string" table:style-name="ce8">
            <text:p>30/07/2020</text:p>
          </table:table-cell>
          <table:table-cell office:value-type="string" table:style-name="ce8">
            <text:p>3068/202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35677754000165</text:p>
          </table:table-cell>
          <table:table-cell office:value-type="string" table:style-name="ce8">
            <text:p>MULTI SOLUCOES INTEGRADAS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NTISSEPTICO A BASE DE ALCOOL ETILICO HIDRATADO EM GEL. TEOR ALCOOLICO 70%(GL)USO COMO ANTISSEPTICO DEGERMANTE PARA MAOS. TAMPA FLIP TOP, PARA CONTROLE DO <text:s/>FLUXO DO PRODUTO. FRASCO COM 500 MILILITROS/440 GRAMAS. PRODUTO COM REGISTRO <text:s/>OU NOTIFICACAO JUNTO A ANVISA, CONFORME PREVISTO NO ITEM 6 DO TERMO DE REFE- <text:s/>RENCIA (CRITERIO DE SUSTENTABILIDADE) FABRICANTE: CICLO FARMA IND QUIMICA <text:s text:c="4"/>EIRELI. MARCA CICLO GEL 70. <text:s text:c="50"/>O TERMO DE REFERENCIA EH PARTE INTEGRANTE DESTA NOTA DE EMPENHO. <text:s text:c="13"/>PRAZO DE ENTREGA: 10 (DEZ) DIA APOS RECEBIMENTO DA NOTA DE EMPENHO.</text:p>
          </table:table-cell>
          <table:table-cell office:value-type="string" table:style-name="ce8">
            <text:p>1000</text:p>
          </table:table-cell>
          <table:table-cell office:value-type="string" table:style-name="ce9">
            <text:p>4,27</text:p>
          </table:table-cell>
          <table:table-cell office:value-type="currency" office:value="4270" table:formula="of:=[.I62]*[.J62]" table:style-name="ce13">
            <text:p><text:s/>R$ 4.270,00<text:s/></text:p>
          </table:table-cell>
          <table:table-cell table:number-columns-repeated="16373"/>
        </table:table-row>
        <table:table-row table:style-name="ro37">
          <table:table-cell office:value-type="string" table:style-name="ce8">
            <text:p>080004000012020NE000972</text:p>
          </table:table-cell>
          <table:table-cell office:value-type="string" table:style-name="ce8">
            <text:p>30/07/2020</text:p>
          </table:table-cell>
          <table:table-cell office:value-type="string" table:style-name="ce8">
            <text:p>3068/202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35677754000165</text:p>
          </table:table-cell>
          <table:table-cell office:value-type="string" table:style-name="ce8">
            <text:p>MULTI SOLUCOES INTEGRADAS LTD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NTISSEPTICO A BASE DE ALCOOL ETILICO HIDRATADO EM GEL. TEOR ALCOOLICO 70%(GL)USO COMO ANTISSEPTICO DEGERMANTE PARA MAOS. GALAO COM 5 LITROS. PRODUTO COM <text:s text:c="2"/>REGISTRO OU NOTIFICACAO JUNTO A ANVISA, CONFORME PREVISTO NO ITEM 6 DO TERMO <text:s/>DE REFERENCIA (CRITERIO DE SUSTENTABILIDADE). FABRICANTE: CICLO FARMA IND <text:s text:c="4"/>QUIMICA EIRELI. MARCA CICLO GEL 70.</text:p>
          </table:table-cell>
          <table:table-cell office:value-type="string" table:style-name="ce8">
            <text:p>125</text:p>
          </table:table-cell>
          <table:table-cell office:value-type="string" table:style-name="ce9">
            <text:p>32,79</text:p>
          </table:table-cell>
          <table:table-cell office:value-type="currency" office:value="4098.75" table:formula="of:=[.I63]*[.J63]" table:style-name="ce13">
            <text:p><text:s/>R$ 4.098,75<text:s/></text:p>
          </table:table-cell>
          <table:table-cell table:number-columns-repeated="16373"/>
        </table:table-row>
        <table:table-row table:style-name="ro38">
          <table:table-cell office:value-type="string" table:style-name="ce8">
            <text:p>080004000012020NE000972</text:p>
          </table:table-cell>
          <table:table-cell office:value-type="string" table:style-name="ce8">
            <text:p>30/07/2020</text:p>
          </table:table-cell>
          <table:table-cell office:value-type="string" table:style-name="ce8">
            <text:p>3068/202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35677754000165</text:p>
          </table:table-cell>
          <table:table-cell office:value-type="string" table:style-name="ce8">
            <text:p>MULTI SOLUCOES INTEGRADAS LTDA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LCOOL LIQUIDO 70% (GL). FRASCO COM 1000 MILILITROS OU 1 LITRO. PRODUTO COM <text:s text:c="2"/>REGISTRO OU NOTIFICACAO JUNTO A ANVISA, CONFORME PREVISTO NO ITEM 6 DO TERMO <text:s/>DE REFERENCIA (CRITERIO DE SUSTENTABILIDADE). FABRICANTE: CICLO FARMA IND <text:s text:c="4"/>QUIMICA EIRELI. MARCA ALCOOL BM CICLO HOSPITALAR</text:p>
          </table:table-cell>
          <table:table-cell office:value-type="string" table:style-name="ce8">
            <text:p>250</text:p>
          </table:table-cell>
          <table:table-cell office:value-type="string" table:style-name="ce9">
            <text:p>5,38</text:p>
          </table:table-cell>
          <table:table-cell office:value-type="currency" office:value="1345" table:formula="of:=[.I64]*[.J64]" table:style-name="ce13">
            <text:p><text:s/>R$ 1.345,00<text:s/></text:p>
          </table:table-cell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6">
            <text:p>Total Empenho 080004000012020NE000972</text:p>
          </table:table-cell>
          <table:covered-table-cell table:number-columns-repeated="7"/>
          <table:table-cell office:value-type="currency" office:value="9713.75" table:formula="of:=[.K62]+[.K63]+[.K64]" table:number-columns-spanned="3" table:number-rows-spanned="1" table:style-name="ce32">
            <text:p><text:s/>R$ 9.713,75<text:s/></text:p>
          </table:table-cell>
          <table:covered-table-cell table:number-columns-repeated="2"/>
          <table:table-cell table:number-columns-repeated="16373"/>
        </table:table-row>
        <table:table-row table:style-name="ro39">
          <table:table-cell office:value-type="string" table:style-name="ce8">
            <text:p>080004000012020NE000973</text:p>
          </table:table-cell>
          <table:table-cell office:value-type="string" table:style-name="ce8">
            <text:p>30/07/2020</text:p>
          </table:table-cell>
          <table:table-cell office:value-type="string" table:style-name="ce8">
            <text:p>3068/202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03758793000109</text:p>
          </table:table-cell>
          <table:table-cell office:value-type="string" table:style-name="ce8">
            <text:p>NOVO TOQUE INDUSTRIA E COMERCIO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ASCARAS DE PROTECAO FACIAL, DE USO NAO PROFISSIONAL, LAVAVEL E REUTILIZáVEL, CONFECCIONADA EM DUPLA CAMADA DE TECIDO 100% ALGODAO, ATOXICO, NA COR BRANCA, COM ELASTICOS NAS LATERAIS PARA PRENDER NA ORELHA, MODELO CONFORME IMAGEM A E B CONSTANTE DO ANEXO III DO TERMO DE REFERENCIA, COM ACABAMENTO EM TODAS AS <text:s text:c="2"/>EXTREMIDADES. O DESIGN DA MASCARA FACIAL DEVE SER CONFORTáVEL E EFICIENTE, <text:s text:c="3"/>PARA QUE AO SER ADAPTADA AO ROSTO SE EVITE SUA RECOLOCACAO FREQUENTE - UNIDADEMARCA NT ENXOVAIS.PRAZO ENTREGA: 10(DEZ) DIAS UTEIS, CONTADOS DO RECEBIMENTO <text:s/>DA NOTA DE EMPENHO</text:p>
          </table:table-cell>
          <table:table-cell office:value-type="string" table:style-name="ce8">
            <text:p>4800</text:p>
          </table:table-cell>
          <table:table-cell office:value-type="string" table:style-name="ce9">
            <text:p>0,99</text:p>
          </table:table-cell>
          <table:table-cell office:value-type="currency" office:value="4752" table:formula="of:=[.I66]*[.J66]" table:style-name="ce13">
            <text:p><text:s/>R$ 4.752,00<text:s/></text:p>
          </table:table-cell>
          <table:table-cell table:number-columns-repeated="16373"/>
        </table:table-row>
        <table:table-row table:style-name="ro40">
          <table:table-cell office:value-type="string" table:style-name="ce8">
            <text:p>080004000012020NE000974</text:p>
          </table:table-cell>
          <table:table-cell office:value-type="string" table:style-name="ce8">
            <text:p>30/07/2020</text:p>
          </table:table-cell>
          <table:table-cell office:value-type="string" table:style-name="ce8">
            <text:p>3068/202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13608696000185</text:p>
          </table:table-cell>
          <table:table-cell office:value-type="string" table:style-name="ce8">
            <text:p>W&amp;A SOLUCOES TECNOLOGICAS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OTEM PARA ALCOOL EM GEL, COM ESTRUTURA EM METALON, PS ADESIVADO, COM ARTE <text:s text:c="3"/>PERSONALIZADA PARA O TRIBUNAL REGIONAL DO TRABALHO DA 7ª REGIAO, CONFORME MO- DELO, CONSTANTE DO ANEXO II DO TERMO DE REFERENCIA, UNIDADE. DIMENSOES DO TO- TEM: 0,30 A 0,50 X 1,00 A 1,50 M. BASE DO TOTEM: 0,40 A 0,50M X 0,40 A 0,50M <text:s/>MARCA SOLUTECH PRINT. <text:s text:c="56"/>PRAZO ENTREGA: 10(DEZ) DIAS UTEIS, CONTADOS DO RECEBIMENTO DA NOTA DE EMPENHO.O TERMO DE REFERENCIA EH PARTE INTEGRANTE DESTA NOTA DE EMPENHO.</text:p>
          </table:table-cell>
          <table:table-cell office:value-type="string" table:style-name="ce8">
            <text:p>25</text:p>
          </table:table-cell>
          <table:table-cell office:value-type="string" table:style-name="ce9">
            <text:p>238,00</text:p>
          </table:table-cell>
          <table:table-cell office:value-type="currency" office:value="5950" table:formula="of:=[.I67]*[.J67]" table:style-name="ce13">
            <text:p><text:s/>R$ 5.950,00<text:s/></text:p>
          </table:table-cell>
          <table:table-cell table:number-columns-repeated="16373"/>
        </table:table-row>
        <table:table-row table:style-name="ro28">
          <table:table-cell office:value-type="string" table:style-name="ce8">
            <text:p>080004000012020NE000975</text:p>
          </table:table-cell>
          <table:table-cell office:value-type="string" table:style-name="ce8">
            <text:p>31/07/2020</text:p>
          </table:table-cell>
          <table:table-cell office:value-type="string" table:style-name="ce8">
            <text:p>2062/202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14634618000118</text:p>
          </table:table-cell>
          <table:table-cell office:value-type="string" table:style-name="ce8">
            <text:p>RS2 PUBLICIDADE LT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LACA ACRíLICA, MATERIAL: ACRíLICO, COR: INCOLOR, ACABAMENTO SUPERFICIAL:LISO,TRANSMITANCIA:TRANSPARENTE,COMPRIMENTO: 1.00 M, LARGURA: 0.75 M,ESPESSURA:5MM,CARACTERíSTICAS ADICIONAIS: PRISMA TIPO V PARA SUSTENTACAO MEDINDO 0.32 M X 0,35M.BORDAS INFERIORES MEDINDO 2,5CM X 32CM, PARA FIXACAO NAS MESAS ATRAVES DE FITA DUPLA FACE VHB.LARGURA DE 19MM, QUE DEVERA SER INCLUIDA E SER APLICADA; <text:s/>DETALHES E ACABAMENTOS DEVEM SER CORTADOS A LASER. <text:s text:c="27"/>PRAZO DE ENTREGA: NAO SUPERIOR A 10(DEZ)DIAS CONTADOS DO RECEBIMENTO DA ORDEM DE FORNECIMENTO.</text:p>
          </table:table-cell>
          <table:table-cell office:value-type="string" table:style-name="ce8">
            <text:p>55</text:p>
          </table:table-cell>
          <table:table-cell office:value-type="string" table:style-name="ce9">
            <text:p>268,00</text:p>
          </table:table-cell>
          <table:table-cell office:value-type="currency" office:value="14740" table:formula="of:=[.I68]*[.J68]" table:style-name="ce13">
            <text:p><text:s/>R$ 14.740,00<text:s/></text:p>
          </table:table-cell>
          <table:table-cell table:number-columns-repeated="16373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Shaiane</meta:initial-creator>
    <dc:creator>Yamay Freitas</dc:creator>
    <meta:creation-date>2020-07-16T15:32:40Z</meta:creation-date>
    <dc:date>2020-08-06T11:11:17Z</dc:date>
  </office:meta>
</office:document-meta>
</file>