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Calibri" svg:font-family="Calibri"/>
    <style:font-face style:name="Calibri Light" svg:font-family="&quot;Calibri Light&quot;"/>
    <style:font-face style:name="Arial3" svg:font-family="Arial3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" style:data-style-name="N40">
      <style:table-cell-properties style:vertical-align="to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Excel_32_Built-in_32_Normal" style:data-style-name="N40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Excel_32_Built-in_32_Normal" style:data-style-name="N40">
      <style:table-cell-properties fo:border="thin solid #000000" style:vertical-align="automatic" fo:background-color="#000000" style:cell-protect="protected" style:repeat-content="false"/>
      <style:paragraph-properties fo:text-align="center"/>
      <style:text-properties fo:color="#FFFFFF"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#000000" style:cell-protect="protected" style:repeat-content="false"/>
      <style:paragraph-properties fo:text-align="center"/>
      <style:text-properties fo:color="#FFFFFF"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automatic" fo:background-color="#000000" style:cell-protect="protected" style:repeat-content="false"/>
      <style:paragraph-properties fo:text-align="center"/>
      <style:text-properties fo:color="#FFFFFF"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4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4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41">
      <style:table-cell-properties fo:border="thin solid #000000" style:vertical-align="middle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41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42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Normal" style:data-style-name="N4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80.85pt" style:use-optimal-row-height="false" fo:break-before="auto"/>
    </style:style>
    <style:style style:name="ro5" style:family="table-row">
      <style:table-row-properties style:row-height="78.6pt" style:use-optimal-row-height="false" fo:break-before="auto"/>
    </style:style>
    <style:style style:name="ro6" style:family="table-row">
      <style:table-row-properties style:row-height="57.2pt" style:use-optimal-row-height="false" fo:break-before="auto"/>
    </style:style>
    <style:style style:name="ro7" style:family="table-row">
      <style:table-row-properties style:row-height="74.8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72.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2.8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61.35pt" style:use-optimal-row-height="false" fo:break-before="auto"/>
    </style:style>
    <style:style style:name="ro14" style:family="table-row">
      <style:table-row-properties style:row-height="52.35pt" style:use-optimal-row-height="false" fo:break-before="auto"/>
    </style:style>
    <style:style style:name="ro15" style:family="table-row">
      <style:table-row-properties style:row-height="98.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98.8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0004TRIBUNAL_REGIONAL_DO_T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5"/>
        <table:table-column table:style-name="co11" table:default-cell-style-name="ce6"/>
        <table:table-column table:style-name="co12" table:number-columns-repeated="1004" table:default-cell-style-name="ce1"/>
        <table:table-column table:style-name="co13" table:number-columns-repeated="15369" table:default-cell-style-name="ce1"/>
        <table:table-row table:style-name="ro1">
          <table:table-cell table:style-name="ce7"/>
          <table:table-cell table:style-name="ce8"/>
          <table:table-cell table:number-columns-repeated="2" table:style-name="ce9"/>
          <table:table-cell table:number-columns-repeated="5" table:style-name="ce8"/>
          <table:table-cell table:number-columns-repeated="2" table:style-name="ce10"/>
          <table:table-cell table:number-columns-repeated="16373" table:style-name="ce1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number-columns-repeated="5" table:style-name="ce8"/>
          <table:table-cell table:number-columns-repeated="2" table:style-name="ce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1">
            <text:p>TRT 7ª REGIÃO – RELAÇÃO DE EMPENHOS DE FJUNHO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5">
            <text:p>Empenho Nº</text:p>
          </table:table-cell>
          <table:table-cell office:value-type="string" table:number-columns-spanned="1" table:number-rows-spanned="2" table:style-name="ce15">
            <text:p>Emissão - Dia</text:p>
          </table:table-cell>
          <table:table-cell office:value-type="string" table:number-columns-spanned="1" table:number-rows-spanned="2" table:style-name="ce15">
            <text:p>Proc. Nº</text:p>
          </table:table-cell>
          <table:table-cell office:value-type="string" table:number-columns-spanned="1" table:number-rows-spanned="2" table:style-name="ce15">
            <text:p>Modalidade</text:p>
          </table:table-cell>
          <table:table-cell office:value-type="string" table:number-columns-spanned="1" table:number-rows-spanned="2" table:style-name="ce15">
            <text:p>CNPJ/CPF</text:p>
          </table:table-cell>
          <table:table-cell office:value-type="string" table:number-columns-spanned="1" table:number-rows-spanned="2" table:style-name="ce15">
            <text:p>EMPRESA</text:p>
          </table:table-cell>
          <table:table-cell office:value-type="string" table:number-columns-spanned="1" table:number-rows-spanned="2" table:style-name="ce18">
            <text:p>Nº</text:p>
            <text:p>ITEM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text:p>QTDE</text:p>
          </table:table-cell>
          <table:table-cell office:value-type="string" table:number-columns-spanned="2" table:number-rows-spanned="1" table:style-name="ce21">
            <text:p>Valores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UNIT</text:p>
          </table:table-cell>
          <table:table-cell office:value-type="string" table:style-name="ce25">
            <text:p>TOTAL (Item)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6">
            <text:p>080004000012020NE000731</text:p>
          </table:table-cell>
          <table:table-cell office:value-type="string" table:style-name="ce26">
            <text:p>01/06/2020</text:p>
          </table:table-cell>
          <table:table-cell office:value-type="string" table:style-name="ce27">
            <text:p>5527/2019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23.709.793/0001-18</text:p>
          </table:table-cell>
          <table:table-cell office:value-type="string" table:style-name="ce26">
            <text:p>TELECOM TELEFONIA COMERCIO E REPRESENTACOES LTDA - EPP</text:p>
          </table:table-cell>
          <table:table-cell office:value-type="string" table:style-name="ce26">
            <text:p>1</text:p>
          </table:table-cell>
          <table:table-cell office:value-type="string" table:style-name="ce28">
            <text:p>CONTRATACAO DE EMPRESA ESPECIALIZADA PARA PRESTACAO DO SERVICO DE MANUTENCAO PREVENTIVA E CORRETIVA, COM FORNECIMENTO DE PECAS, INCLUINDO TODA PARTE DE RE-DE,DAS CENTRAIS DE PABX INSTALADAS NAS VARAS TRABALHISTAS SEDIADAS NO INTERIORDO ESTADO,<text:s/><text:span text:style-name="T4">CONFORME CONTRATO.</text:span><text:s/>EMISSAO DECORRENTE REAJUSTE DO APOSTILAMENTO Nº 01 AO CONTRATO 14/2018</text:p>
          </table:table-cell>
          <table:table-cell office:value-type="string" table:style-name="ce29">
            <text:p>1</text:p>
          </table:table-cell>
          <table:table-cell office:value-type="float" office:value="436.97" table:style-name="ce30">
            <text:p>436,97</text:p>
          </table:table-cell>
          <table:table-cell office:value-type="float" office:value="436.97" table:formula="of:=[.I6]*[.J6]" table:style-name="ce31">
            <text:p>436,97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080004000012020NE000732</text:p>
          </table:table-cell>
          <table:table-cell office:value-type="string" table:style-name="ce26">
            <text:p>01/06/2020</text:p>
          </table:table-cell>
          <table:table-cell office:value-type="string" table:style-name="ce27">
            <text:p>4783/2018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FA2F ADMINISTRACAO E SERVICOS LTDA</text:p>
          </table:table-cell>
          <table:table-cell office:value-type="string" table:style-name="ce26">
            <text:p>1</text:p>
          </table:table-cell>
          <table:table-cell office:value-type="string" table:style-name="ce29">
            <text:p>CONTRATACAO DE EMPRESA ESPECIALIZADA PARA PRESTACAO DE SERVICOS DE LIMPEZA E CONSERVACAO, COM FORNECIMENTO DE MATERIAIS, UTENSILIOS E EQUIPAMENTOS NOS PREDIOS E DEMAIS INSTALACOES QUE INTEGRAM O TRIBUNAL REGIONAL DO TRABALHO DA 7A. REGIAO,<text:span text:style-name="T5"><text:s/>CONFORME CONTRATO<text:s/></text:span>N. 5/2018. ANULACAO DECORRENTE SUPRESSAO DO 6º ADITIVO AO CONTRATO 5/2018</text:p>
          </table:table-cell>
          <table:table-cell office:value-type="string" table:style-name="ce29">
            <text:p>1</text:p>
          </table:table-cell>
          <table:table-cell office:value-type="float" office:value="40948.69" table:style-name="ce30">
            <text:p>40.948,69</text:p>
          </table:table-cell>
          <table:table-cell office:value-type="float" office:value="40948.69" table:formula="of:=[.I7]*[.J7]" table:style-name="ce31">
            <text:p>40948,6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6">
            <text:p>080004000012020NE000733</text:p>
          </table:table-cell>
          <table:table-cell office:value-type="string" table:style-name="ce26">
            <text:p>02/06/2020</text:p>
          </table:table-cell>
          <table:table-cell office:value-type="string" table:style-name="ce27">
            <text:p>7012/2019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08.728.600/0001-82</text:p>
          </table:table-cell>
          <table:table-cell office:value-type="string" table:style-name="ce26">
            <text:p>CONSDUCTO ENGENHARIA LTDA</text:p>
          </table:table-cell>
          <table:table-cell office:value-type="string" table:style-name="ce26">
            <text:p>1</text:p>
          </table:table-cell>
          <table:table-cell office:value-type="string" table:style-name="ce28">
            <text:p>SERVICO DE MANUTENCAO PREDIAL DE IMPERMEABILIZACAO DE LAGES E CAIXAS D'AGUA EM FORTALEZA, PACAJUS E QUIXADA. OCORRENCIA 01, DO LOTE 01, ITEM 2, DA ARP 07/2020,<text:span text:style-name="T4"><text:s/>CONFORME CONTRATO.</text:span></text:p>
          </table:table-cell>
          <table:table-cell office:value-type="string" table:style-name="ce29">
            <text:p>1</text:p>
          </table:table-cell>
          <table:table-cell office:value-type="float" office:value="86631.21" table:style-name="ce30">
            <text:p>86.631,21</text:p>
          </table:table-cell>
          <table:table-cell office:value-type="float" office:value="86631.21" table:formula="of:=[.I8]*[.J8]" table:style-name="ce31">
            <text:p>86631,2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080004000012020NE000749</text:p>
          </table:table-cell>
          <table:table-cell office:value-type="string" table:style-name="ce26">
            <text:p>08/06/2020</text:p>
          </table:table-cell>
          <table:table-cell office:value-type="string" table:style-name="ce27">
            <text:p>7772/2019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33.651.718/0001-05</text:p>
          </table:table-cell>
          <table:table-cell office:value-type="string" table:style-name="ce26">
            <text:p>W R LIMA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LIXEIRA COM TAMPA E PEDAL, NA COR PRETA OU BRANCA, EM POLIPROPILENO COM CAPACIDADE PARA 15LITROS. MARCA PLASUTIL, UNIDADE. <text:s text:c="2"/>O TERMO DE REFERENCIA E PARTE INTEGRANTE DESTA NOTA DE EMPENHO <text:s text:c="8"/>PRAZO DE ENTREGA: ATE TRINTA DIAS UTEIS CONTADOS DO RECEBIMENTO DA NOTA DE EM PENHO.</text:p>
          </table:table-cell>
          <table:table-cell office:value-type="string" table:style-name="ce29">
            <text:p>5</text:p>
          </table:table-cell>
          <table:table-cell office:value-type="float" office:value="39.47" table:style-name="ce30">
            <text:p>39,47</text:p>
          </table:table-cell>
          <table:table-cell office:value-type="float" office:value="197.35" table:formula="of:=[.I9]*[.J9]" table:style-name="ce31">
            <text:p>197,35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6">
            <text:p>080004000012020NE000750</text:p>
          </table:table-cell>
          <table:table-cell office:value-type="string" table:style-name="ce26">
            <text:p>08/06/2020</text:p>
          </table:table-cell>
          <table:table-cell office:value-type="string" table:style-name="ce27">
            <text:p>979/2019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08.808.216/0001-90</text:p>
          </table:table-cell>
          <table:table-cell office:value-type="string" table:style-name="ce26">
            <text:p>SOS ELETRICA COMERCIO SERVICOS IMPORTACAO E EXPORTACAO</text:p>
          </table:table-cell>
          <table:table-cell office:value-type="string" table:style-name="ce26">
            <text:p>1</text:p>
          </table:table-cell>
          <table:table-cell office:value-type="string" table:style-name="ce28">
            <text:p>CONTRATACAO DE EMPRESA ESPECIALIZADA PARA PRESTACAO DE SERVICO DE MANUTENCAO PREVENTIVA E CORRETIVA NA SUBESTACAO DO FORUM DE SOBRAL COM TRANSFORMADOR A SECO, DE 112,5 KVA,<text:s/><text:span text:style-name="T4">CONFORME CONTRATO</text:span><text:span text:style-name="T6">.<text:s/></text:span>(DE ACORDO COM O PRIMEIRO TERMO ADITIVO AO CONTRATO).</text:p>
          </table:table-cell>
          <table:table-cell office:value-type="string" table:style-name="ce29">
            <text:p>1</text:p>
          </table:table-cell>
          <table:table-cell office:value-type="float" office:value="5677.45" table:style-name="ce30">
            <text:p>5.677,45</text:p>
          </table:table-cell>
          <table:table-cell office:value-type="float" office:value="5677.45" table:formula="of:=[.I10]*[.J10]" table:style-name="ce31">
            <text:p>5677,4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080004000012020NE000751</text:p>
          </table:table-cell>
          <table:table-cell office:value-type="string" table:style-name="ce26">
            <text:p>09/06/2020</text:p>
          </table:table-cell>
          <table:table-cell office:value-type="string" table:style-name="ce27">
            <text:p>8011/2019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25.881.821/0001-05</text:p>
          </table:table-cell>
          <table:table-cell office:value-type="string" table:style-name="ce26">
            <text:p>GABRIELE POLLA ZANCANARO COMERCIO DE ARTIGOS EM GERAL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DISPENSER PARA SABONETE LIQUIDO COM RESERVATORIO EM POLIPROPILENO OU PLASTICO ABS, NAO TOXICO, NA COR BRANCA, COM SISTEMA DE FIXACAO EM PAREDE, INCLUIDOS <text:s text:c="2"/>PARAFUSOS E BUCHAS. CAPACIDADE DO RESERVATORIO: MINIMO 700ML. MARCA JSN,UNIDA-DE.</text:p>
          </table:table-cell>
          <table:table-cell office:value-type="string" table:style-name="ce29">
            <text:p>15</text:p>
          </table:table-cell>
          <table:table-cell office:value-type="float" office:value="22" table:style-name="ce30">
            <text:p>22,00</text:p>
          </table:table-cell>
          <table:table-cell office:value-type="float" office:value="330" table:formula="of:=[.I11]*[.J11]" table:style-name="ce31">
            <text:p>330,00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26">
            <text:p>080004000012020NE000751</text:p>
          </table:table-cell>
          <table:table-cell office:value-type="string" table:style-name="ce26">
            <text:p>09/06/2020</text:p>
          </table:table-cell>
          <table:table-cell office:value-type="string" table:style-name="ce27">
            <text:p>8011/2019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25.881.821/0001-05</text:p>
          </table:table-cell>
          <table:table-cell office:value-type="string" table:style-name="ce26">
            <text:p>GABRIELE POLLA ZANCANARO COMERCIO DE ARTIGOS EM GERAL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DISPENSER EM PLIPROPILENO OU PLASTICO ABS, NAO TOXICO, PARA PAPEL INTERFOLHAS 23 X 23CM, COM SISTEMA DE FIXACAO EM PAREDE, INCLUIDOS PARAFUSOS E BUCHAS. <text:s text:c="3"/>MARCA JSN, UNIDADE. <text:s text:c="14"/>PRAZO DE ENTREGA: ATE TRINTA DIAS UTEIS CONTADOS DO RECEBIMENTO DA NOTA DE <text:s text:c="3"/>EMPENHO. O TERMO DE REFERENCIA E PARTE INTEGRANTE DESTA NOTA DE EMPENHO</text:p>
          </table:table-cell>
          <table:table-cell office:value-type="string" table:style-name="ce29">
            <text:p>15</text:p>
          </table:table-cell>
          <table:table-cell office:value-type="float" office:value="22" table:style-name="ce30">
            <text:p>22,00</text:p>
          </table:table-cell>
          <table:table-cell office:value-type="float" office:value="330" table:formula="of:=[.I12]*[.J12]" table:style-name="ce31">
            <text:p>330,00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8" table:number-rows-spanned="1" table:style-name="ce32">
            <text:p>Total empenho<text:s/><text:span text:style-name="T7">080004000012020NE000751</text:span></text:p>
          </table:table-cell>
          <table:covered-table-cell table:number-columns-repeated="7"/>
          <table:table-cell office:value-type="currency" office:value="660" table:formula="of:=SUM([.K11:.K12])" table:number-columns-spanned="3" table:number-rows-spanned="1" table:style-name="ce36">
            <text:p>R$ 660,00</text:p>
          </table:table-cell>
          <table:covered-table-cell table:number-columns-repeated="2"/>
          <table:table-cell table:number-columns-repeated="16373" table:style-name="ce1"/>
        </table:table-row>
        <table:table-row table:style-name="ro9">
          <table:table-cell office:value-type="string" table:style-name="ce29">
            <text:p>080004000012020NE000756</text:p>
          </table:table-cell>
          <table:table-cell office:value-type="string" table:style-name="ce29">
            <text:p>10/06/2020</text:p>
          </table:table-cell>
          <table:table-cell office:value-type="string" table:style-name="ce40">
            <text:p>2637/2020</text:p>
          </table:table-cell>
          <table:table-cell office:value-type="string" table:style-name="ce41">
            <text:p>INEXIGIBILIDADE</text:p>
          </table:table-cell>
          <table:table-cell office:value-type="string" table:style-name="ce29">
            <text:p>02.704.008/0001-64</text:p>
          </table:table-cell>
          <table:table-cell office:value-type="string" table:style-name="ce29">
            <text:p>ESCOLA SUPERIOR DA MAGISTRATURA TRABALHISTA DA 6 REGIAO</text:p>
          </table:table-cell>
          <table:table-cell office:value-type="string" table:style-name="ce29">
            <text:p>1</text:p>
          </table:table-cell>
          <table:table-cell office:value-type="string" table:style-name="ce26">
            <text:p>CONTRATACAO DO DES. SERGIO TORRES TEIXEIRA PARA MINISTRAR O CURSO "GARANTIAS <text:s/>CONSTITUCIONAIS DO PROCESSO EM TEMPOS DE PANDEMIA"NO PERIODO DE 10 DE JUNHO A 15 DE JULHO, ATRAVES DE VIDEOCONFERENCIA PELA FERRAMENTE GOOGLE MEETS, COM <text:s text:c="3"/>CARGA HORARIA DE 30 HORAS.</text:p>
          </table:table-cell>
          <table:table-cell office:value-type="string" table:style-name="ce29">
            <text:p>1</text:p>
          </table:table-cell>
          <table:table-cell office:value-type="float" office:value="4050" table:style-name="ce30">
            <text:p>4.050,00</text:p>
          </table:table-cell>
          <table:table-cell office:value-type="float" office:value="4050" table:formula="of:=[.I14]*[.J14]" table:style-name="ce31">
            <text:p>4050,00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29">
            <text:p>080004000012020NE000759</text:p>
          </table:table-cell>
          <table:table-cell office:value-type="string" table:style-name="ce29">
            <text:p>12/06/2020</text:p>
          </table:table-cell>
          <table:table-cell office:value-type="string" table:style-name="ce40">
            <text:p>1193/2018</text:p>
          </table:table-cell>
          <table:table-cell office:value-type="string" table:style-name="ce40">
            <text:p>PREGAO</text:p>
          </table:table-cell>
          <table:table-cell office:value-type="string" table:style-name="ce29">
            <text:p>06.926.223/0001-60</text:p>
          </table:table-cell>
          <table:table-cell office:value-type="string" table:style-name="ce29">
            <text:p>AMERICA TECNOLOGIA DE INFORMATICA E ELETRO-ELETRONICOS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CONTRATACAO DE SERVICO DE SUPORTE E MANUTENCAO PARA OS EQUIPAMENTOS DE (STORA GE) MARCA IBM, MODELO STORWIZE V5000,<text:s/><text:span text:style-name="T4">CONFORME CONTRATO</text:span></text:p>
          </table:table-cell>
          <table:table-cell office:value-type="string" table:style-name="ce29">
            <text:p>1</text:p>
          </table:table-cell>
          <table:table-cell office:value-type="float" office:value="4831.84" table:style-name="ce30">
            <text:p>4.831,84</text:p>
          </table:table-cell>
          <table:table-cell office:value-type="float" office:value="4831.84" table:formula="of:=[.I15]*[.J15]" table:style-name="ce31">
            <text:p>4831,84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29">
            <text:p>080004000012020NE000760</text:p>
          </table:table-cell>
          <table:table-cell office:value-type="string" table:style-name="ce29">
            <text:p>12/06/2020</text:p>
          </table:table-cell>
          <table:table-cell office:value-type="string" table:style-name="ce40">
            <text:p>770/2020</text:p>
          </table:table-cell>
          <table:table-cell office:value-type="string" table:style-name="ce40">
            <text:p>PREGAO</text:p>
          </table:table-cell>
          <table:table-cell office:value-type="string" table:style-name="ce29">
            <text:p>06.809.941/0001-57</text:p>
          </table:table-cell>
          <table:table-cell office:value-type="string" table:style-name="ce29">
            <text:p>FORTEL FORTALEZA TELECOMUNICACOES LTDA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SERVICOS DE COMUNICACAO DE DADOS PARA INTERLIGACAO DA SEDE DO TRT AO FORUM AUTRAN NUNES,<text:span text:style-name="T4"><text:s/>CONFORME CONTRATO.</text:span></text:p>
          </table:table-cell>
          <table:table-cell office:value-type="string" table:style-name="ce29">
            <text:p>1</text:p>
          </table:table-cell>
          <table:table-cell office:value-type="float" office:value="15150" table:style-name="ce30">
            <text:p>15.150,00</text:p>
          </table:table-cell>
          <table:table-cell office:value-type="float" office:value="15150" table:formula="of:=[.I16]*[.J16]" table:style-name="ce31">
            <text:p>15150,00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29">
            <text:p>080004000012020NE000760</text:p>
          </table:table-cell>
          <table:table-cell office:value-type="string" table:style-name="ce29">
            <text:p>12/06/2020</text:p>
          </table:table-cell>
          <table:table-cell office:value-type="string" table:style-name="ce40">
            <text:p>770/2020</text:p>
          </table:table-cell>
          <table:table-cell office:value-type="string" table:style-name="ce40">
            <text:p>PREGAO</text:p>
          </table:table-cell>
          <table:table-cell office:value-type="string" table:style-name="ce29">
            <text:p>06.809.941/0001-57</text:p>
          </table:table-cell>
          <table:table-cell office:value-type="string" table:style-name="ce29">
            <text:p>FORTEL FORTALEZA TELECOMUNICACOES LTDA</text:p>
          </table:table-cell>
          <table:table-cell office:value-type="string" table:style-name="ce29">
            <text:p>2</text:p>
          </table:table-cell>
          <table:table-cell office:value-type="string" table:style-name="ce28">
            <text:p>SERVICOS DE COMUNICACAO DE DADOS PARA INTERLIGACAO DA SEDE DO TRT AO FORUM AUTRAN NUNES,<text:s/><text:span text:style-name="T4">CONFORME CONTRATO.</text:span></text:p>
          </table:table-cell>
          <table:table-cell office:value-type="string" table:style-name="ce29">
            <text:p>1</text:p>
          </table:table-cell>
          <table:table-cell office:value-type="float" office:value="4" table:style-name="ce30">
            <text:p>4,00</text:p>
          </table:table-cell>
          <table:table-cell office:value-type="float" office:value="4" table:formula="of:=[.I17]*[.J17]" table:style-name="ce31">
            <text:p>4,00</text:p>
          </table:table-cell>
          <table:table-cell table:number-columns-repeated="16373"/>
        </table:table-row>
        <table:table-row table:style-name="ro12">
          <table:table-cell office:value-type="string" table:style-name="ce26">
            <text:p>080004000012020NE000792</text:p>
          </table:table-cell>
          <table:table-cell office:value-type="string" table:style-name="ce26">
            <text:p>16/06/2020</text:p>
          </table:table-cell>
          <table:table-cell office:value-type="string" table:style-name="ce27">
            <text:p>6608/2018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03.220.694/0001-60</text:p>
          </table:table-cell>
          <table:table-cell office:value-type="string" table:style-name="ce26">
            <text:p>DISTRIFORT DISTRIBUIDORA DE PRODUTOS ALIMENTICIOS &amp; EQU</text:p>
          </table:table-cell>
          <table:table-cell office:value-type="string" table:style-name="ce26">
            <text:p>'-9</text:p>
          </table:table-cell>
          <table:table-cell office:value-type="string" table:style-name="ce26">
            <text:p>SEM INFORMACA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[.I18]*[.J18]" table:style-name="ce31">
            <text:p>0,00</text:p>
          </table:table-cell>
          <table:table-cell table:number-columns-repeated="16373"/>
        </table:table-row>
        <table:table-row table:style-name="ro13">
          <table:table-cell office:value-type="string" table:style-name="ce26">
            <text:p>080004000012020NE000793</text:p>
          </table:table-cell>
          <table:table-cell office:value-type="string" table:style-name="ce26">
            <text:p>16/06/2020</text:p>
          </table:table-cell>
          <table:table-cell office:value-type="string" table:style-name="ce27">
            <text:p>935/2020</text:p>
          </table:table-cell>
          <table:table-cell office:value-type="string" table:style-name="ce43">
            <text:p>INEXIGIBILIDADE</text:p>
          </table:table-cell>
          <table:table-cell office:value-type="string" table:style-name="ce26">
            <text:p>18.133.018/0001-27</text:p>
          </table:table-cell>
          <table:table-cell office:value-type="string" table:style-name="ce26">
            <text:p>CAPACITY TREINAMENTO E APERFEICOAMENTO LTDA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<text:s/>INSCRICOES DOS SERVIDORES NEIARA SAO THIAGO CYSNE FROTA E FERNANDO ANTONIO <text:s text:c="3"/>DE FREITAS LIMA NO CURSO "ORDENADORES DE DESPESA NA ADMINISTRACAO PUBLICA", <text:s text:c="2"/>A SER EALIZADO NOS DIAS 19 E 20 DE MARCO DE 2020, EM BRASILIA/DF. <text:s text:c="12"/>ANULACAO POR MOTIVO DE DESISTENCIA NA PARTICIPACAO DO CURSO.</text:p>
          </table:table-cell>
          <table:table-cell office:value-type="float" office:value="1" table:style-name="ce26">
            <text:p>1</text:p>
          </table:table-cell>
          <table:table-cell office:value-type="float" office:value="5780" table:style-name="ce42">
            <text:p>5.780,00</text:p>
          </table:table-cell>
          <table:table-cell office:value-type="float" office:value="5780" table:formula="of:=[.I19]*[.J19]" table:style-name="ce31">
            <text:p>5780,00</text:p>
          </table:table-cell>
          <table:table-cell table:number-columns-repeated="16373"/>
        </table:table-row>
        <table:table-row table:style-name="ro14">
          <table:table-cell office:value-type="string" table:style-name="ce26">
            <text:p>080004000012020NE000795</text:p>
          </table:table-cell>
          <table:table-cell office:value-type="string" table:style-name="ce26">
            <text:p>17/06/2020</text:p>
          </table:table-cell>
          <table:table-cell office:value-type="string" table:style-name="ce27">
            <text:p>7012/2019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08.728.600.0001-82</text:p>
          </table:table-cell>
          <table:table-cell office:value-type="string" table:style-name="ce26">
            <text:p>CONSDUCTO ENGENHARIA LTDA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SERVICO DE MANUTENCAO PREDIAL DE IMPERMEABILIZACAO DE LAGES E CAIXAS D'AGUA EM FORTALEZA, PACAJUS E QUIXADA. OCORRENCIA 01, DO LOTE 01, ITEM 2, DA ARP 07/2020,<text:s/><text:span text:style-name="T4">CONFORME CONTRATO.</text:span></text:p>
          </table:table-cell>
          <table:table-cell office:value-type="string" table:style-name="ce26">
            <text:p>1</text:p>
          </table:table-cell>
          <table:table-cell office:value-type="float" office:value="2000" table:style-name="ce42">
            <text:p>2.000,00</text:p>
          </table:table-cell>
          <table:table-cell office:value-type="float" office:value="2000" table:formula="of:=[.I20]*[.J20]" table:style-name="ce31">
            <text:p>2000,00</text:p>
          </table:table-cell>
          <table:table-cell table:number-columns-repeated="16373"/>
        </table:table-row>
        <table:table-row table:style-name="ro15">
          <table:table-cell office:value-type="string" table:style-name="ce26">
            <text:p>080004000012020NE000806</text:p>
          </table:table-cell>
          <table:table-cell office:value-type="string" table:style-name="ce26">
            <text:p>19/06/2020</text:p>
          </table:table-cell>
          <table:table-cell office:value-type="string" table:style-name="ce27">
            <text:p>3375/2019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20.189.604/0001-35</text:p>
          </table:table-cell>
          <table:table-cell office:value-type="string" table:style-name="ce26">
            <text:p>JESUS ALBINO VIEIRA CRISPA JUNIOR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CONTRATACAO DE EMRESA ESPECIALIZADA NA PRESTACAO DE SERVICOS DE LIMPEZA E DESINFECCAO DE CISTERNAS E CAIXAS D'AGUA NOS PREDIOS E DEMAIS INSTALACOES QUE INTEGRAM O TRIBUNAL DO TRABALHO DA 7ª REGIAO, COMPREENDENDO A 2ª INSTANCIA,O FO RUM AUTRAN NUNES - 1ª INSTANCIA NESTA CAPITAL, AS VARAS DO TRABALHO DA REGIAOMETROPOLITANA E INTERIOR DO ESTADO DO CEARA, COM FORNECIMENTO DE MATERIAL NECESSARIO A EXECUCAO DO SERVICO, DE PERIODICIDADE SEMESTRAL, PODENDO SER PRORROGADO, CONFORME INCISO II, DO ART. 57, DA LEI 8.666/93,<text:span text:style-name="T8"><text:s/></text:span><text:span text:style-name="T4">CONFORME CONTRATO</text:span><text:span text:style-name="T8">.</text:span></text:p>
          </table:table-cell>
          <table:table-cell office:value-type="string" table:style-name="ce26">
            <text:p>1</text:p>
          </table:table-cell>
          <table:table-cell office:value-type="float" office:value="8415.5" table:style-name="ce42">
            <text:p>8.415,50</text:p>
          </table:table-cell>
          <table:table-cell office:value-type="float" office:value="8415.5" table:formula="of:=[.I21]*[.J21]" table:style-name="ce31">
            <text:p>8415,50</text:p>
          </table:table-cell>
          <table:table-cell table:number-columns-repeated="16373"/>
        </table:table-row>
        <table:table-row table:style-name="ro16">
          <table:table-cell office:value-type="string" table:style-name="ce26">
            <text:p>080004000012020NE000810</text:p>
          </table:table-cell>
          <table:table-cell office:value-type="string" table:style-name="ce26">
            <text:p>22/06/2020</text:p>
          </table:table-cell>
          <table:table-cell office:value-type="string" table:style-name="ce27">
            <text:p>771/2020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06.809.941/0001-57</text:p>
          </table:table-cell>
          <table:table-cell office:value-type="string" table:style-name="ce26">
            <text:p>FORTEL FORTALEZA TELECOMUNICACOES LTDA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SERVICOS DE COMUNICACAO DE DADOS PARA INTERLIGACAO DESTE TRT7 A SUAS UNIDADES DO INTERIOR,<text:span text:style-name="T4"><text:s/>CONFORME CONTRATO</text:span>.</text:p>
          </table:table-cell>
          <table:table-cell office:value-type="string" table:style-name="ce26">
            <text:p>1</text:p>
          </table:table-cell>
          <table:table-cell office:value-type="float" office:value="15582.44" table:style-name="ce42">
            <text:p>15.582,44</text:p>
          </table:table-cell>
          <table:table-cell office:value-type="float" office:value="15582.44" table:formula="of:=[.I22]*[.J22]" table:style-name="ce31">
            <text:p>15582,44</text:p>
          </table:table-cell>
          <table:table-cell table:number-columns-repeated="16373"/>
        </table:table-row>
        <table:table-row table:style-name="ro16">
          <table:table-cell office:value-type="string" table:style-name="ce26">
            <text:p>080004000012020NE000810</text:p>
          </table:table-cell>
          <table:table-cell office:value-type="string" table:style-name="ce26">
            <text:p>22/06/2020</text:p>
          </table:table-cell>
          <table:table-cell office:value-type="string" table:style-name="ce27">
            <text:p>771/2020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06.809.941/0001-57</text:p>
          </table:table-cell>
          <table:table-cell office:value-type="string" table:style-name="ce26">
            <text:p>FORTEL FORTALEZA TELECOMUNICACOES LTDA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SERVICOS DE COMUNICACAO DE DADOS PARA INTERLIGACAO DESTE TRT7 A SUAS UNIDADES DO INTERIOR,<text:s/><text:span text:style-name="T4">CONFORME CONTRATO.</text:span></text:p>
          </table:table-cell>
          <table:table-cell office:value-type="string" table:style-name="ce26">
            <text:p>1</text:p>
          </table:table-cell>
          <table:table-cell office:value-type="float" office:value="5" table:style-name="ce42">
            <text:p>5,00</text:p>
          </table:table-cell>
          <table:table-cell office:value-type="float" office:value="5" table:formula="of:=[.I23]*[.J23]" table:style-name="ce31">
            <text:p>5,00</text:p>
          </table:table-cell>
          <table:table-cell table:number-columns-repeated="16373"/>
        </table:table-row>
        <table:table-row table:style-name="ro10">
          <table:table-cell office:value-type="string" table:number-columns-spanned="8" table:number-rows-spanned="1" table:style-name="ce32">
            <text:p>Total empenho<text:s/><text:span text:style-name="T7">080004000012020NE000810</text:span></text:p>
          </table:table-cell>
          <table:covered-table-cell table:number-columns-repeated="7"/>
          <table:table-cell office:value-type="currency" office:value="15587.44" table:formula="of:=SUM([.K22:.K23])" table:number-columns-spanned="3" table:number-rows-spanned="1" table:style-name="ce36">
            <text:p>R$ 15.587,44</text:p>
          </table:table-cell>
          <table:covered-table-cell table:number-columns-repeated="2"/>
          <table:table-cell table:number-columns-repeated="16373"/>
        </table:table-row>
        <table:table-row table:style-name="ro17">
          <table:table-cell office:value-type="string" table:style-name="ce26">
            <text:p>080004000012020NE000815</text:p>
          </table:table-cell>
          <table:table-cell office:value-type="string" table:style-name="ce26">
            <text:p>24/06/2020</text:p>
          </table:table-cell>
          <table:table-cell office:value-type="string" table:style-name="ce27">
            <text:p>2062/2020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14.634.618/0001-18</text:p>
          </table:table-cell>
          <table:table-cell office:value-type="string" table:style-name="ce26">
            <text:p>RS2 PUBLICIDADE LTDA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PLACA ACRíLICA, MATERIAL: ACRíLICO, COR: INCOLOR, ACABAMENTO SUPERFICIAL:LISO, TRANSMITANCIA: TRANSPARENTE,COMPRIMENTO: 1.00 M, LARGURA: 0.75 M,ESPESSURA:5MM,CARACTERíSTICAS ADICIONAIS: PRISMA TIPO V PARA SUSTENTACAO MEDINDO 0.32 M X 0,35M.BORDAS INFERIORES MEDINDO 2,5CM X 32CM, PARA FIXACAO NAS MESAS ATRAVES DE FITA DUPLA FACE VHB.LARGURA DE 19MM, QUE DEVERA SER INCLUIDA E SER APLICADA; <text:s/>DETALHES E ACABAMENTOS DEVEM SER CORTADOS A LASER. <text:s text:c="3"/>PRAZO DE ENTREGA: NAO SUPERIOR A 10(DEZ)DIAS CONTADOS DO RECEBIMENTO DA ORDEM DE FORNECIMENTO.</text:p>
          </table:table-cell>
          <table:table-cell office:value-type="float" office:value="110" table:style-name="ce26">
            <text:p>110</text:p>
          </table:table-cell>
          <table:table-cell office:value-type="float" office:value="268" table:style-name="ce42">
            <text:p>268,00</text:p>
          </table:table-cell>
          <table:table-cell office:value-type="float" office:value="29480" table:formula="of:=[.I25]*[.J25]" table:style-name="ce31">
            <text:p>29480,00</text:p>
          </table:table-cell>
          <table:table-cell table:number-columns-repeated="16373"/>
        </table:table-row>
        <table:table-row table:style-name="ro18">
          <table:table-cell office:value-type="string" table:style-name="ce26">
            <text:p>080004000012020NE000821</text:p>
          </table:table-cell>
          <table:table-cell office:value-type="string" table:style-name="ce26">
            <text:p>25/06/2020</text:p>
          </table:table-cell>
          <table:table-cell office:value-type="string" table:style-name="ce27">
            <text:p>2670/2019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13.020.344/0001-04</text:p>
          </table:table-cell>
          <table:table-cell office:value-type="string" table:style-name="ce26">
            <text:p>EQUILIBRIUM SERVICOS DE DEDETIZACAO LTDA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SERVICOS DE LIMPEZA E DESINFECCAO DE CISTERNAS E CAIXAS D'AGUA NAS VARAS DO TRABALHO DE ARACATI, CRATEUS, IGUATU, LIMOEIRO DO NORTE, QUIXADA, SOBRAL, TIANGUA E NO FORUM TRABALHISTA DO CARIRI, EM JUAZEIRO DO NORTE, COM FORNECI- MENTO DE EQUIPAMENTO E MATERIAL NECESSARIO A EXECUCAO DOS SERVICOS DE PERIO- DICIDADE SEMESTRAL,<text:span text:style-name="T4"><text:s/>CONFORME CONTRATO</text:span>. EMISSAO DECORRENTE DO 1º ADITIVO AO CONTRATO 22/2019</text:p>
          </table:table-cell>
          <table:table-cell office:value-type="string" table:style-name="ce26">
            <text:p>1</text:p>
          </table:table-cell>
          <table:table-cell office:value-type="float" office:value="5354.17" table:style-name="ce42">
            <text:p>5.354,17</text:p>
          </table:table-cell>
          <table:table-cell office:value-type="float" office:value="5354.17" table:formula="of:=[.I26]*[.J26]" table:style-name="ce31">
            <text:p>5354,17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080004000012020NE000829</text:p>
          </table:table-cell>
          <table:table-cell office:value-type="string" table:style-name="ce26">
            <text:p>29/06/2020</text:p>
          </table:table-cell>
          <table:table-cell office:value-type="string" table:style-name="ce27">
            <text:p>3919/2019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19.877.285/0002-52</text:p>
          </table:table-cell>
          <table:table-cell office:value-type="string" table:style-name="ce26">
            <text:p>LANLINK SOLUCOES E COMERCIALIZACAO EM INFORMATICA S/A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LICENCA WINDOWS SERVER 2019 STANDARD (2-CORE PAKS).</text:p>
          </table:table-cell>
          <table:table-cell office:value-type="float" office:value="40" table:style-name="ce26">
            <text:p>40</text:p>
          </table:table-cell>
          <table:table-cell office:value-type="float" office:value="437.89" table:style-name="ce42">
            <text:p>437,89</text:p>
          </table:table-cell>
          <table:table-cell office:value-type="float" office:value="17515.599999999999" table:formula="of:=[.I27]*[.J27]" table:style-name="ce31">
            <text:p>17515,60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080004000012020NE000829</text:p>
          </table:table-cell>
          <table:table-cell office:value-type="string" table:style-name="ce26">
            <text:p>29/06/2020</text:p>
          </table:table-cell>
          <table:table-cell office:value-type="string" table:style-name="ce27">
            <text:p>3919/2019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19.877.285/0002-52</text:p>
          </table:table-cell>
          <table:table-cell office:value-type="string" table:style-name="ce26">
            <text:p>LANLINK SOLUCOES E COMERCIALIZACAO EM INFORMATICA S/A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LICENCA WINDOWS SERVER 2019 DATACENTER <text:s/>(16-CORE PACKS)</text:p>
          </table:table-cell>
          <table:table-cell office:value-type="float" office:value="12" table:style-name="ce26">
            <text:p>12</text:p>
          </table:table-cell>
          <table:table-cell office:value-type="float" office:value="18918.2" table:style-name="ce42">
            <text:p>18.918,20</text:p>
          </table:table-cell>
          <table:table-cell office:value-type="float" office:value="227018.40000000002" table:formula="of:=[.I28]*[.J28]" table:style-name="ce31">
            <text:p>227018,40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080004000012020NE000829</text:p>
          </table:table-cell>
          <table:table-cell office:value-type="string" table:style-name="ce26">
            <text:p>29/06/2020</text:p>
          </table:table-cell>
          <table:table-cell office:value-type="string" table:style-name="ce27">
            <text:p>3919/2019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19.877.285/0002-52</text:p>
          </table:table-cell>
          <table:table-cell office:value-type="string" table:style-name="ce26">
            <text:p>LANLINK SOLUCOES E COMERCIALIZACAO EM INFORMATICA S/A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LICENCAS DE WINDOWS 2019 POR USUARAIO - CAL</text:p>
          </table:table-cell>
          <table:table-cell office:value-type="float" office:value="1850" table:style-name="ce26">
            <text:p>1850</text:p>
          </table:table-cell>
          <table:table-cell office:value-type="float" office:value="149.5" table:style-name="ce42">
            <text:p>149,50</text:p>
          </table:table-cell>
          <table:table-cell office:value-type="float" office:value="276575" table:formula="of:=[.I29]*[.J29]" table:style-name="ce31">
            <text:p>276575,00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080004000012020NE000829</text:p>
          </table:table-cell>
          <table:table-cell office:value-type="string" table:style-name="ce26">
            <text:p>29/06/2020</text:p>
          </table:table-cell>
          <table:table-cell office:value-type="string" table:style-name="ce27">
            <text:p>3919/2019</text:p>
          </table:table-cell>
          <table:table-cell office:value-type="string" table:style-name="ce27">
            <text:p>PREGAO</text:p>
          </table:table-cell>
          <table:table-cell office:value-type="string" table:style-name="ce26">
            <text:p>19.877.285/0002-52</text:p>
          </table:table-cell>
          <table:table-cell office:value-type="string" table:style-name="ce26">
            <text:p>LANLINK SOLUCOES E COMERCIALIZACAO EM INFORMATICA S/A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LICENCAS DE WINDOWS 2019 REMOTE DESKTOP SERVICES POR USUARIO,<text:s/><text:span text:style-name="T4">CONFORME CONTRATO</text:span></text:p>
          </table:table-cell>
          <table:table-cell office:value-type="float" office:value="370" table:style-name="ce26">
            <text:p>370</text:p>
          </table:table-cell>
          <table:table-cell office:value-type="float" office:value="405.85" table:style-name="ce42">
            <text:p>405,85</text:p>
          </table:table-cell>
          <table:table-cell office:value-type="float" office:value="150164.5" table:formula="of:=[.I30]*[.J30]" table:style-name="ce31">
            <text:p>150164,50</text:p>
          </table:table-cell>
          <table:table-cell table:number-columns-repeated="16373"/>
        </table:table-row>
        <table:table-row table:style-name="ro10">
          <table:table-cell office:value-type="string" table:number-columns-spanned="8" table:number-rows-spanned="1" table:style-name="ce32">
            <text:p>Total empenho<text:s/><text:span text:style-name="T7">080004000012020NE000829</text:span></text:p>
          </table:table-cell>
          <table:covered-table-cell table:number-columns-repeated="7"/>
          <table:table-cell office:value-type="currency" office:value="671273.5" table:formula="of:=SUM([.K27:.K30])" table:number-columns-spanned="3" table:number-rows-spanned="1" table:style-name="ce36">
            <text:p>R$ 671.273,50</text:p>
          </table:table-cell>
          <table:covered-table-cell table:number-columns-repeated="2"/>
          <table:table-cell table:number-columns-repeated="16373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Calibri" svg:font-family="Calibri"/>
    <style:font-face style:name="Calibri Light" svg:font-family="&quot;Calibri Light&quot;"/>
    <style:font-face style:name="Arial3" svg:font-family="Arial3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0" number:language="pt" number:country="BR">
      <number:number number:min-integer-digits="1"/>
    </number:number-style>
    <number:number-style style:name="N41" number:language="pt" number:country="BR">
      <number:number number:decimal-places="2" number:min-integer-digits="1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arcos</meta:initial-creator>
    <dc:creator>Yamay Freitas</dc:creator>
    <meta:creation-date>2020-06-18T12:45:08Z</meta:creation-date>
    <dc:date>2020-08-04T11:17:40Z</dc:date>
    <meta:editing-cycles>10</meta:editing-cycles>
    <meta:editing-duration>PT41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