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Moeda" style:data-style-name="N3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538ED5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Moeda" style:data-style-name="N39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C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CC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0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ço_-_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7">
            <text:p>TRT 7ª REGIÃO – RELAÇÃO DE EMPENHOS DE MARÇO/2020</text:p>
          </table:table-cell>
          <table:covered-table-cell table:number-columns-repeated="12"/>
          <table:table-cell table:number-columns-repeated="1000" table:style-name="ce3"/>
          <table:table-cell table:number-columns-repeated="15371" table:style-name="ce1"/>
        </table:table-row>
        <table:table-row table:style-name="ro3">
          <table:table-cell office:value-type="string" table:number-columns-spanned="1" table:number-rows-spanned="2" table:style-name="ce18">
            <text:p>Empenho Nº</text:p>
          </table:table-cell>
          <table:table-cell office:value-type="string" table:number-columns-spanned="1" table:number-rows-spanned="2" table:style-name="ce18">
            <text:p>Emissão - Dia</text:p>
          </table:table-cell>
          <table:table-cell office:value-type="string" table:number-columns-spanned="1" table:number-rows-spanned="2" table:style-name="ce18">
            <text:p>Proc. Nº</text:p>
          </table:table-cell>
          <table:table-cell office:value-type="string" table:number-columns-spanned="1" table:number-rows-spanned="2" table:style-name="ce18">
            <text:p>ESPÉCIE</text:p>
          </table:table-cell>
          <table:table-cell office:value-type="string" table:number-columns-spanned="1" table:number-rows-spanned="2" table:style-name="ce18">
            <text:p>MODALIDADE</text:p>
          </table:table-cell>
          <table:table-cell office:value-type="string" table:number-columns-spanned="1" table:number-rows-spanned="2" table:style-name="ce18">
            <text:p>CNPJ/CPF</text:p>
          </table:table-cell>
          <table:table-cell office:value-type="string" table:number-columns-spanned="1" table:number-rows-spanned="2" table:style-name="ce18">
            <text:p>EMPRESA</text:p>
          </table:table-cell>
          <table:table-cell office:value-type="string" table:number-columns-spanned="1" table:number-rows-spanned="2" table:style-name="ce19">
            <text:p>Nº</text:p>
            <text:p>ITEM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UNID</text:p>
          </table:table-cell>
          <table:table-cell office:value-type="string" table:number-columns-spanned="1" table:number-rows-spanned="2" table:style-name="ce18">
            <text:p>QTDE</text:p>
          </table:table-cell>
          <table:table-cell office:value-type="string" table:number-columns-spanned="2" table:number-rows-spanned="1" table:style-name="ce20">
            <text:p>Valores</text:p>
          </table:table-cell>
          <table:covered-table-cell/>
          <table:table-cell table:number-columns-repeated="1000" table:style-name="ce3"/>
          <table:table-cell table:number-columns-repeated="15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NIT</text:p>
          </table:table-cell>
          <table:table-cell office:value-type="string" table:style-name="ce5">
            <text:p>TOTAL (Item)</text:p>
          </table:table-cell>
          <table:table-cell table:number-columns-repeated="1000" table:style-name="ce3"/>
          <table:table-cell table:number-columns-repeated="15371" table:style-name="ce1"/>
        </table:table-row>
        <table:table-row table:style-name="ro4">
          <table:table-cell office:value-type="string" table:style-name="ce6">
            <text:p>080004000012020NE000255</text:p>
          </table:table-cell>
          <table:table-cell office:value-type="string" table:style-name="ce6">
            <text:p>03/03/2020</text:p>
          </table:table-cell>
          <table:table-cell office:value-type="string" table:style-name="ce6">
            <text:p>976/2020</text:p>
          </table:table-cell>
          <table:table-cell office:value-type="string" table:style-name="ce6">
            <text:p>EMPENHO DE DESPESA</text:p>
          </table:table-cell>
          <table:table-cell office:value-type="string" table:style-name="ce7">
            <text:p>INEXIGIBILIDADE</text:p>
          </table:table-cell>
          <table:table-cell office:value-type="string" table:style-name="ce6">
            <text:p>13.507.104/0001-39</text:p>
          </table:table-cell>
          <table:table-cell office:value-type="string" table:style-name="ce6">
            <text:p>PAULO CORREIA &amp; CORRE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CONTRATACAO DO PROFESSOR HENRIQUE LIMA CORREIA PARA PALESTRAR SOBRE O TEMA <text:s text:c="3"/>"OS IMPACTOS DA MEDIDA PROVISORIA Nº 905/2019, DA LEI 13.874/2019(LEI DE LI <text:s text:c="2"/>BERDADE ECONOMICA), E DOS RECENTES JULGADOS DO TST E DO STF NO DIREITO <text:s/>DO <text:s text:c="3"/>TRABALHO", NO DIA 13 DE MARCO DE 2020, NESTA CAPITAL(6HORAS/AULA)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10.000,00</text:p>
          </table:table-cell>
          <table:table-cell office:value-type="currency" office:value="10000" table:formula="of:=[.L6]*[.K6]" table:style-name="ce9">
            <text:p><text:s/>R$ 10.000,0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080004000012020NE000256</text:p>
          </table:table-cell>
          <table:table-cell office:value-type="string" table:style-name="ce6">
            <text:p>04/03/2020</text:p>
          </table:table-cell>
          <table:table-cell office:value-type="string" table:style-name="ce6">
            <text:p>938/2020</text:p>
          </table:table-cell>
          <table:table-cell office:value-type="string" table:style-name="ce6">
            <text:p>EMPENHO DE DESPESA</text:p>
          </table:table-cell>
          <table:table-cell office:value-type="string" table:style-name="ce7">
            <text:p>INEXIGIBILIDADE</text:p>
          </table:table-cell>
          <table:table-cell office:value-type="string" table:style-name="ce6">
            <text:p>18.133.018/0001-27</text:p>
          </table:table-cell>
          <table:table-cell office:value-type="string" table:style-name="ce6">
            <text:p>CAPACITY TREINAMENTO E APERFEICOAMENTO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INSCRICAO DA DESEMBARGADORA DESTE REGIONAL REGINA GLAUCIA CAVALCANTE NEPOMUCE NO CURSO "ORDENADORES DE DESPESA NA ADMINISTRACAO PUBLICA", A SER <text:s text:c="2"/>REALIZADO NOS DIAS 19 E 20 DE MARCO DE 2020, EM BRASILIA/DF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2.890,00</text:p>
          </table:table-cell>
          <table:table-cell office:value-type="currency" office:value="2890" table:formula="of:=[.L7]*[.K7]" table:style-name="ce9">
            <text:p><text:s/>R$ 2.890,0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080004000012020NE000257</text:p>
          </table:table-cell>
          <table:table-cell office:value-type="string" table:style-name="ce6">
            <text:p>05/03/2020</text:p>
          </table:table-cell>
          <table:table-cell office:value-type="string" table:style-name="ce6">
            <text:p>1830/2019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23.361.387/0001-07</text:p>
          </table:table-cell>
          <table:table-cell office:value-type="string" table:style-name="ce6">
            <text:p>BRASITUR EVENTOS E TURISMO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NTRATACAO DE EMPRESA ESPECIALIZADA EM ORGANIZACAO E GERENCIAMENTO DE EVENTOS- SEMINARIO: PAGAMENTO DE PRECATORIOS E DEMAIS REQUISICOES E A NOVA RESOLUCAO DO CNJ. ARP Nº 06/2019 - LOTE UNICO, ITEM 4.1 (QUANT. 3 UNIDADES)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300,00</text:p>
          </table:table-cell>
          <table:table-cell office:value-type="currency" office:value="300" table:formula="of:=[.L8]*[.K8]" table:style-name="ce9">
            <text:p><text:s/>R$ 300,00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">
            <text:p>080004000012020NE000260</text:p>
          </table:table-cell>
          <table:table-cell office:value-type="string" table:style-name="ce6">
            <text:p>06/03/2020</text:p>
          </table:table-cell>
          <table:table-cell office:value-type="string" table:style-name="ce6">
            <text:p>600/2020</text:p>
          </table:table-cell>
          <table:table-cell office:value-type="string" table:style-name="ce6">
            <text:p>EMPENHO DE DESPESA</text:p>
          </table:table-cell>
          <table:table-cell office:value-type="string" table:style-name="ce10">
            <text:p>DISPENSA DE LICITACAO</text:p>
          </table:table-cell>
          <table:table-cell office:value-type="string" table:style-name="ce6">
            <text:p>32.439.433/0001-34</text:p>
          </table:table-cell>
          <table:table-cell office:value-type="string" table:style-name="ce6">
            <text:p>FLAVIA CRUZ DE MELO 0389353230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FORNECIMENTO PARCELADO DE AGUA MINERAL, ENVASADA EM GARRAFOES DE POLITEREFTA <text:s/>LATO DE ETILENO - PET, 20 LITROS, COM TAMPA IMPERMEAVEL E LACRE DE SEGURANCA <text:s/>COM ENTREGA DE VASILHAMES EM REGIME DE COMODATO, PARA A VARA DO TRABALHO <text:s/>DE <text:s/>QUIXADA/CE,<text:span text:style-name="T2">CONFORME CONTRATO</text:span>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1.320,00</text:p>
          </table:table-cell>
          <table:table-cell office:value-type="currency" office:value="1320" table:formula="of:=[.L9]*[.K9]" table:style-name="ce9">
            <text:p><text:s/>R$ 1.320,0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080004000012020NE000261</text:p>
          </table:table-cell>
          <table:table-cell office:value-type="string" table:style-name="ce6">
            <text:p>06/03/2020</text:p>
          </table:table-cell>
          <table:table-cell office:value-type="string" table:style-name="ce6">
            <text:p>2057/2018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EMISSAO DE CERTIFICADOS DIGITAIS PADRAO ICP-BRASIL,<text:s/><text:span text:style-name="T2">CONFORME CONTRATO</text:span>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4.540,92</text:p>
          </table:table-cell>
          <table:table-cell office:value-type="currency" office:value="4540.92" table:formula="of:=[.L10]*[.K10]" table:style-name="ce9">
            <text:p><text:s/>R$ 4.540,92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080004000012020NE000262</text:p>
          </table:table-cell>
          <table:table-cell office:value-type="string" table:style-name="ce6">
            <text:p>09/03/2020</text:p>
          </table:table-cell>
          <table:table-cell office:value-type="string" table:style-name="ce6">
            <text:p>501/2019</text:p>
          </table:table-cell>
          <table:table-cell office:value-type="string" table:style-name="ce11">
            <text:p>OUTROS CANCELAMENTOS DE RP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11.034.330/0001-14</text:p>
          </table:table-cell>
          <table:table-cell office:value-type="string" table:style-name="ce6">
            <text:p>EDUARDO NASCIMENTO DOS REIS</text:p>
          </table:table-cell>
          <table:table-cell office:value-type="string" table:style-name="ce6">
            <text:p>'-9</text:p>
          </table:table-cell>
          <table:table-cell office:value-type="string" table:style-name="ce12">
            <text:p>CANCELAMENTO DE SALDO NAO UTILIZADO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0</text:p>
          </table:table-cell>
          <table:table-cell office:value-type="string" table:style-name="ce8">
            <text:p>0,00</text:p>
          </table:table-cell>
          <table:table-cell office:value-type="currency" office:value="0" table:formula="of:=[.L11]*[.K11]" table:style-name="ce9">
            <text:p><text:s/>R$ -00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">
            <text:p>080004000012020NE000263</text:p>
          </table:table-cell>
          <table:table-cell office:value-type="string" table:style-name="ce6">
            <text:p>09/03/2020</text:p>
          </table:table-cell>
          <table:table-cell office:value-type="string" table:style-name="ce6">
            <text:p>3395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335.973/0001-44</text:p>
          </table:table-cell>
          <table:table-cell office:value-type="string" table:style-name="ce6">
            <text:p>JUDAH SERVICOS DE ENGENHAR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NTO DE MATERIAIS DE REPOSICAO NOS PREDIOS DO TRT, FORUM <text:s/>AUTRAN NUNES, VARAS DO TRABALHO DO INTERIOR DO ESTADO,<text:s/><text:span text:style-name="T2">CONFORME CONTRATO</text:span>. <text:s text:c="4"/>(PREDIOS DO TRT E FORUM - MENSAL) <text:s text:c="44"/>EMISSAO DECORRENTE DE REAJUSTE DA APOSTILA Nº 04 AO<text:span text:style-name="T2"><text:s/></text:span><text:span text:style-name="T3">CONTRATO 7/2017</text:span><text:s/>(REPACTUA-CAO 2019)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16.595,04</text:p>
          </table:table-cell>
          <table:table-cell office:value-type="currency" office:value="16595.04" table:formula="of:=[.L12]*[.K12]" table:style-name="ce9">
            <text:p><text:s/>R$ 16.595,0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">
            <text:p>080004000012020NE000264</text:p>
          </table:table-cell>
          <table:table-cell office:value-type="string" table:style-name="ce6">
            <text:p>09/03/2020</text:p>
          </table:table-cell>
          <table:table-cell office:value-type="string" table:style-name="ce6">
            <text:p>3395/2019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335.973/0001-44</text:p>
          </table:table-cell>
          <table:table-cell office:value-type="string" table:style-name="ce6">
            <text:p>JUDAH SERVICOS DE ENGENHAR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NTO DE MATERIAIS DE REPOSICAO NOS PREDIOS DO TRT, FORUM <text:s/>AUTRAN NUNES, VARAS DO TRABALHO DO INTERIOR DO ESTADO,<text:s/><text:span text:style-name="T2">CONFORME CONTRATO</text:span>. <text:s text:c="4"/>EMISSAO DECORRENTE DA REPACTUACAO/2019, CONFORME APOSTILA Nº 04 AO<text:s/><text:span text:style-name="T3">CONTRATO <text:s text:c="2"/>Nº 07/2017</text:span>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16.522,93</text:p>
          </table:table-cell>
          <table:table-cell office:value-type="currency" office:value="16522.93" table:formula="of:=[.L13]*[.K13]" table:style-name="ce9">
            <text:p><text:s/>R$ 16.522,93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6">
            <text:p>080004000012020NE000265</text:p>
          </table:table-cell>
          <table:table-cell office:value-type="string" table:style-name="ce6">
            <text:p>09/03/2020</text:p>
          </table:table-cell>
          <table:table-cell office:value-type="string" table:style-name="ce6">
            <text:p>8071/2019</text:p>
          </table:table-cell>
          <table:table-cell office:value-type="string" table:style-name="ce6">
            <text:p>EMPENHO DE DESPESA</text:p>
          </table:table-cell>
          <table:table-cell office:value-type="string" table:style-name="ce7">
            <text:p>INEXIGIBILIDADE</text:p>
          </table:table-cell>
          <table:table-cell office:value-type="string" table:style-name="ce6">
            <text:p>60.501.293/0001-12</text:p>
          </table:table-cell>
          <table:table-cell office:value-type="string" table:style-name="ce6">
            <text:p>EDITORA REVISTA DOS TRIBUNAIS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AQUISICAO DE ASSINATURA PARA 100(CEM)ACESSOS SIMULTANEOS A PLATAFORMA DE CON <text:s/>TEUDO JURIDICO PROVIEW THOMSON REUTERS - BIBLIOTECA DIGITAL PROVIEW DA EDITO <text:s/>RA REVISTA DOS TRIBUNAIS. <text:s text:c="52"/>PRAZO DE ENTREGA: O LINK DE ACESSO DEVERA SER ENCAMINHADO NO PRAZO DE 5(CIN <text:s text:c="2"/>CO)DIAS UTEIS, CONTADOS DO RECEBIMENTO DA NOTA DE EMPENHO. <text:s text:c="19"/>O TERMO DE REFERENCIA E PARTE INTEGRANTE DESTA NOTA DE EMPENHO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31.745,00</text:p>
          </table:table-cell>
          <table:table-cell office:value-type="currency" office:value="31745" table:formula="of:=[.L14]*[.K14]" table:style-name="ce9">
            <text:p><text:s/>R$ 31.745,0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080004000012020NE000266</text:p>
          </table:table-cell>
          <table:table-cell office:value-type="string" table:style-name="ce6">
            <text:p>10/03/2020</text:p>
          </table:table-cell>
          <table:table-cell office:value-type="string" table:style-name="ce6">
            <text:p>2057/2018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554.285/0001-75</text:p>
          </table:table-cell>
          <table:table-cell office:value-type="string" table:style-name="ce6">
            <text:p>CERTISIGN CERTIFICADORA DIGITAL S.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ERTIFICADO DIGITAL CERT-JUS INSTITUCIONAL A3 PARA PESSOA FISICA,<text:span text:style-name="T2"><text:s/>CONFORME <text:s text:c="3"/>CONTRATO</text:span>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9</text:p>
          </table:table-cell>
          <table:table-cell office:value-type="string" table:style-name="ce8">
            <text:p>49,00</text:p>
          </table:table-cell>
          <table:table-cell office:value-type="currency" office:value="931" table:formula="of:=[.L15]*[.K15]" table:style-name="ce9">
            <text:p><text:s/>R$ 931,0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080004000012020NE000268</text:p>
          </table:table-cell>
          <table:table-cell office:value-type="string" table:style-name="ce6">
            <text:p>11/03/2020</text:p>
          </table:table-cell>
          <table:table-cell office:value-type="string" table:style-name="ce6">
            <text:p>2057/2018</text:p>
          </table:table-cell>
          <table:table-cell office:value-type="string" table:style-name="ce11">
            <text:p>OUTROS CANCELAMENTOS DE RP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554.285/0001-75</text:p>
          </table:table-cell>
          <table:table-cell office:value-type="string" table:style-name="ce6">
            <text:p>CERTISIGN CERTIFICADORA DIGITAL S.A</text:p>
          </table:table-cell>
          <table:table-cell office:value-type="string" table:style-name="ce6">
            <text:p>'-9</text:p>
          </table:table-cell>
          <table:table-cell office:value-type="string" table:style-name="ce12">
            <text:p>CANCELAMENTO RAP DO EXERCICIO DE 2019 - SALDO EXCEDENTE NAO UTILIZADO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0</text:p>
          </table:table-cell>
          <table:table-cell office:value-type="string" table:style-name="ce8">
            <text:p>0,00</text:p>
          </table:table-cell>
          <table:table-cell office:value-type="currency" office:value="0" table:formula="of:=[.L16]*[.K16]" table:style-name="ce9">
            <text:p><text:s/>R$ -00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6">
            <text:p>080004000012020NE000269</text:p>
          </table:table-cell>
          <table:table-cell office:value-type="string" table:style-name="ce6">
            <text:p>12/03/2020</text:p>
          </table:table-cell>
          <table:table-cell office:value-type="string" table:style-name="ce6">
            <text:p>3395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335.973/0001-44</text:p>
          </table:table-cell>
          <table:table-cell office:value-type="string" table:style-name="ce6">
            <text:p>JUDAH SERVICOS DE ENGENHAR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NTO DE MATERIAIS DE REPOSICAO NOS PREDIOS DO TRT, FORUM <text:s/>AUTRAN NUNES, VARAS DO TRABALHO DO INTERIOR DO ESTADO,<text:s/><text:span text:style-name="T2">CONFORME CONTRATO</text:span>. <text:s text:c="4"/>(PREDIOS DO TRT E FORUM - MENSAL). REAJUSTE CONTRATUAL 2020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2.267,88</text:p>
          </table:table-cell>
          <table:table-cell office:value-type="currency" office:value="2267.88" table:formula="of:=[.L17]*[.K17]" table:style-name="ce9">
            <text:p><text:s/>R$ 2.267,8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">
            <text:p>080004000012020NE000270</text:p>
          </table:table-cell>
          <table:table-cell office:value-type="string" table:style-name="ce6">
            <text:p>12/03/2020</text:p>
          </table:table-cell>
          <table:table-cell office:value-type="string" table:style-name="ce6">
            <text:p>3395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335.973/0001-44</text:p>
          </table:table-cell>
          <table:table-cell office:value-type="string" table:style-name="ce6">
            <text:p>JUDAH SERVICOS DE ENGENHAR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NTO DE MATERIAIS DE REPOSICAO NOS PREDIOS DO TRT, FORUM <text:s/>AUTRAN NUNES, VARAS DO TRABALHO DO INTERIOR DO ESTADO,<text:s/><text:span text:style-name="T2">CONFORME CONTRATO</text:span>. <text:s text:c="4"/>(PREDIOS DAS VARAS TRABALHISTAS DO INTERIOR DO ESTADO - TRIMESTRAL) REAJUSTE <text:s/>CONTRATUAL 2020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3.371,32</text:p>
          </table:table-cell>
          <table:table-cell office:value-type="currency" office:value="3371.32" table:formula="of:=[.L18]*[.K18]" table:style-name="ce9">
            <text:p><text:s/>R$ 3.371,3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">
            <text:p>080004000012020NE000271</text:p>
          </table:table-cell>
          <table:table-cell office:value-type="string" table:style-name="ce6">
            <text:p>12/03/2020</text:p>
          </table:table-cell>
          <table:table-cell office:value-type="string" table:style-name="ce6">
            <text:p>3395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335.973/0001-44</text:p>
          </table:table-cell>
          <table:table-cell office:value-type="string" table:style-name="ce6">
            <text:p>JUDAH SERVICOS DE ENGENHARIA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MANUTENCAO PREVENTIVA E CORRETIVA DE INSTALACOES PREDIAIS, ELETRICAS, REDE ES TABILIZADA, GRUPOS GERADORES, SUBESTACOES, SISTEMAS DE COMBATE A INCENDIO, PA RA RAIOS, INSTALACOES HIDROSSANITARIAS, LIMPEZA DE CALHAS PLUVIAIS, SERVICPS <text:s/>EVENTUAIS E FORNECIMENTO DE MATERIAIS DE REPOSICAO NOS PREDIOS DO TRT, FORUM <text:s/>AUTRAN NUNES, VARAS DO TRABALHO DO INTERIOR DO ESTADO,<text:s/><text:span text:style-name="T2">CONFORME CONTRATO</text:span>. <text:s text:c="4"/>(PREDIOS DAS VARAS TRABALHISTAS DO INTERIOR DO ESTADO - SERVICOS EVENTUAIS) <text:s text:c="2"/>REAJUSTE CONTRATUAL 2020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2.268,87</text:p>
          </table:table-cell>
          <table:table-cell office:value-type="currency" office:value="2268.87" table:formula="of:=[.L19]*[.K19]" table:style-name="ce9">
            <text:p><text:s/>R$ 2.268,87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6">
            <text:p>080004000012020NE000272</text:p>
          </table:table-cell>
          <table:table-cell office:value-type="string" table:style-name="ce6">
            <text:p>12/03/2020</text:p>
          </table:table-cell>
          <table:table-cell office:value-type="string" table:style-name="ce10">
            <text:p>3957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5.917.540/0001-58</text:p>
          </table:table-cell>
          <table:table-cell office:value-type="string" table:style-name="ce6">
            <text:p>DECOLANDO TURISMO E REPRESENTACOES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NTRATACAO DE EMPRESA ESPECIALIZADA PARA PRESTACAO DE SERVICOS DE AGENCIAMEN TO DE VIAGENS, POR MEIO DE TAXA DE TRANSACAO (TRANSACTION FEE), <text:s text:c="2"/>CONSISTENTE EM RESERVA, EMISSAO E ENTREGA DE <text:s/>BILHETES DE PASSAGENS AEREAS. <text:s text:c="2"/>FORMACAO DE MAGISTRADOS.</text:p>
            <text:p><text:span text:style-name="T3">CONTRATO Nº 01/20</text:span>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20.000,00</text:p>
          </table:table-cell>
          <table:table-cell office:value-type="currency" office:value="20000" table:formula="of:=[.L20]*[.K20]" table:style-name="ce9">
            <text:p><text:s/>R$ 20.000,00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080004000012020NE000274</text:p>
          </table:table-cell>
          <table:table-cell office:value-type="string" table:style-name="ce6">
            <text:p>12/03/2020</text:p>
          </table:table-cell>
          <table:table-cell office:value-type="string" table:style-name="ce6">
            <text:p>3957/2019</text:p>
          </table:table-cell>
          <table:table-cell office:value-type="string" table:style-name="ce12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5.917.540/0001-58</text:p>
          </table:table-cell>
          <table:table-cell office:value-type="string" table:style-name="ce6">
            <text:p>DECOLANDO TURISMO E REPRESENTACOES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NTRATACAO DE EMPRESA ESPECIALIZADA PARA PRESTACAO DE SERVICOS DE AGENCIAMEN TO DE VIAGENS, POR MEIO DE TAXA DE TRANSACAO (TRANSACTIO FEE), CONSISTENTE EM RESERVA, EMISSAO E ENTREGA DE BILHETES DE PASSAGENS AEREAS<text:span text:style-name="T2">, CONFORME CONTRATO</text:span><text:s/>- CAPACITACAO DE SERVIDORES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30.000,00</text:p>
          </table:table-cell>
          <table:table-cell office:value-type="currency" office:value="30000" table:formula="of:=[.L21]*[.K21]" table:style-name="ce9">
            <text:p><text:s/>R$ 30.000,00<text:s/>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13">
            <text:p>080004000012020NE000275</text:p>
          </table:table-cell>
          <table:table-cell office:value-type="string" table:style-name="ce13">
            <text:p>13/03/2020</text:p>
          </table:table-cell>
          <table:table-cell office:value-type="string" table:style-name="ce13">
            <text:p>1204/2020</text:p>
          </table:table-cell>
          <table:table-cell office:value-type="string" table:style-name="ce13">
            <text:p>EMPENHO DE DESPESA</text:p>
          </table:table-cell>
          <table:table-cell office:value-type="string" table:style-name="ce14">
            <text:p>INEXIGIBILIDADE</text:p>
          </table:table-cell>
          <table:table-cell office:value-type="string" table:style-name="ce13">
            <text:p>34.370.234/0001-42</text:p>
          </table:table-cell>
          <table:table-cell office:value-type="string" table:style-name="ce13">
            <text:p>SUPREME CAPACITACAO E TREINAMENTO LTD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INSCRICAO DO SERVIDOR LUIZ JOEL DE MELO NO CURSO "GESTAO DE FROTA DE VEICULOS:PLANEJAMENTO, LOGISTICA DE MANUTENCAO E CUSTOS OPERACIONAIS", NO PERIODO DE 15A 17 DE ABRIL DE 2020, EM RECIFE/PE.</text:p>
          </table:table-cell>
          <table:table-cell office:value-type="string" table:style-name="ce13">
            <text:p>UNID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2.356,00</text:p>
          </table:table-cell>
          <table:table-cell office:value-type="currency" office:value="2356" table:formula="of:=[.L22]*[.K22]" table:style-name="ce9">
            <text:p><text:s/>R$ 2.356,00<text:s/>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6">
            <text:p>080004000012020NE000278</text:p>
          </table:table-cell>
          <table:table-cell office:value-type="string" table:style-name="ce6">
            <text:p>17/03/2020</text:p>
          </table:table-cell>
          <table:table-cell office:value-type="string" table:style-name="ce6">
            <text:p>4194/2019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18.627.036/0001-65</text:p>
          </table:table-cell>
          <table:table-cell office:value-type="string" table:style-name="ce6">
            <text:p>STARFRIO COMERCIAL E SERVICOS DE REFRIGERACAO LTD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ERVICO DE MANUTENCAO PREVENTIVA E CORRETIVA NO SISTEMA DE REFRIGERACAO DO <text:s text:c="3"/>FORUM DO CARIRI, COM FORNECIMENTO DE PECAS POR RESSARCIMENTO,<text:s/><text:span text:style-name="T2">CONFORME CON- <text:s text:c="2"/>TRATO</text:span>. RESSARCIMENTO DE DESPESAS POR FORNECIMENTO DE PECAS DE REPOSICAO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5.000,00</text:p>
          </table:table-cell>
          <table:table-cell office:value-type="currency" office:value="5000" table:formula="of:=[.L23]*[.K23]" table:style-name="ce9">
            <text:p><text:s/>R$ 5.000,0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080004000012020NE000279</text:p>
          </table:table-cell>
          <table:table-cell office:value-type="string" table:style-name="ce6">
            <text:p>18/03/2020</text:p>
          </table:table-cell>
          <table:table-cell office:value-type="string" table:style-name="ce6">
            <text:p>1054/2017</text:p>
          </table:table-cell>
          <table:table-cell office:value-type="string" table:style-name="ce6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26.990.812/0001-15</text:p>
          </table:table-cell>
          <table:table-cell office:value-type="string" table:style-name="ce6">
            <text:p>TECNISYS INFORMATICA E ASSESSORIA EMPRESARIAL LTD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NTRATACAO DE SUBSCRICOES JBOSS ENTERPRISE <text:s/>APPLICATION PLATFORM COM SUPORTE TECNICO COM GARANTIA DE FUNCIONAMENTO E DIREITO DE ATUALIZACAO DE VERSAO DO <text:s text:c="2"/>SOFTWARE,<text:s/><text:span text:style-name="T2">CONFORME CONTRATO</text:span>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93.499,85</text:p>
          </table:table-cell>
          <table:table-cell office:value-type="currency" office:value="93499.85" table:formula="of:=[.L24]*[.K24]" table:style-name="ce9">
            <text:p><text:s/>R$ 93.499,85<text:s/>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6">
            <text:p>080004000012020NE000280</text:p>
          </table:table-cell>
          <table:table-cell office:value-type="string" table:style-name="ce6">
            <text:p>24/03/2020</text:p>
          </table:table-cell>
          <table:table-cell office:value-type="string" table:style-name="ce6">
            <text:p>343/2020</text:p>
          </table:table-cell>
          <table:table-cell office:value-type="string" table:style-name="ce6">
            <text:p>EMPENHO DE DESPESA</text:p>
          </table:table-cell>
          <table:table-cell office:value-type="string" table:style-name="ce7">
            <text:p>INEXIGIBILIDADE</text:p>
          </table:table-cell>
          <table:table-cell office:value-type="string" table:style-name="ce6">
            <text:p>00.536.110/0001-72</text:p>
          </table:table-cell>
          <table:table-cell office:value-type="string" table:style-name="ce6">
            <text:p>ASSOCIACAO NACIONAL DOS MAGISTRADOS DA JUSTICA DO TRAB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<text:s/>INSCRICAO DE 3 MAGISTRADOS NO 20º CONGRESSO NACIONAL DE MAGISTRADOS DA JUSTI-CA DO TRABALHO, A SER REALIZADO NO PERIODO DE 29/04 A 05/05/2020, EM PORTO DE GALINHAS/PE. <text:s text:c="66"/>TERMO DE INEXIGIBILIDADE DE LICITACAO Nº 13/2020.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3</text:p>
          </table:table-cell>
          <table:table-cell office:value-type="string" table:style-name="ce8">
            <text:p>700,00</text:p>
          </table:table-cell>
          <table:table-cell office:value-type="currency" office:value="2100" table:formula="of:=[.L25]*[.K25]" table:style-name="ce9">
            <text:p><text:s/>R$ 2.100,00<text:s/>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6">
            <text:p>080004000012020NE000324</text:p>
          </table:table-cell>
          <table:table-cell office:value-type="string" table:style-name="ce6">
            <text:p>26/03/2020</text:p>
          </table:table-cell>
          <table:table-cell office:value-type="string" table:style-name="ce6">
            <text:p>1575/2020</text:p>
          </table:table-cell>
          <table:table-cell office:value-type="string" table:style-name="ce6">
            <text:p>EMPENHO DE DESPESA</text:p>
          </table:table-cell>
          <table:table-cell office:value-type="string" table:style-name="ce6">
            <text:p>SUPRIMENTO DE FUNDOS</text:p>
          </table:table-cell>
          <table:table-cell office:value-type="string" table:style-name="ce6">
            <text:p>907.411.613-20</text:p>
          </table:table-cell>
          <table:table-cell office:value-type="string" table:style-name="ce6">
            <text:p>MAYARA MYRNA DE QUEIROS REG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AGAMENTO DE SUPRIMENTO DE FUNDOS EM FAVOR DA SERVIDORA MAYARA MYRNA DE QUEI <text:s/>ROS REGO, A FIM DE CUSTEAR DESPESAS DE CARATER URGENTE E DE PEQUENO VULTO RE <text:s/>ALIZADAS POR ESTE REGIONAL. PCSF 01/2020 E COMPLEMENTO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13.000,00</text:p>
          </table:table-cell>
          <table:table-cell office:value-type="currency" office:value="13000" table:formula="of:=[.L26]*[.K26]" table:style-name="ce16">
            <text:p><text:s/>R$ 13.000,00<text:s/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080004000012020NE000334</text:p>
          </table:table-cell>
          <table:table-cell office:value-type="string" table:style-name="ce6">
            <text:p>30/03/2020</text:p>
          </table:table-cell>
          <table:table-cell office:value-type="string" table:style-name="ce6">
            <text:p>873/2017</text:p>
          </table:table-cell>
          <table:table-cell office:value-type="string" table:style-name="ce6">
            <text:p>REFORCO DE EMPENHO</text:p>
          </table:table-cell>
          <table:table-cell office:value-type="string" table:style-name="ce6">
            <text:p>PREGAO</text:p>
          </table:table-cell>
          <table:table-cell office:value-type="string" table:style-name="ce6">
            <text:p>01.183.525/0001-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NTRATACAO DE EMPRESA ESPECIALIZADA PARA PRESTACAO DE SERVICOS DE ANALISE MI CROBIOLOGICA, FISICA E QUIMICA DA QUALIDADE DE AR DOS AMBIENTES <text:s/>CLIMATIZADOS DOS EDIFICIOS PERTENCENTES AO COMPLEXO DO TRT 7A REGIAO,<text:s/><text:span text:style-name="T3">CONFORME CONTRATO.</text:span>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1</text:p>
          </table:table-cell>
          <table:table-cell office:value-type="string" table:style-name="ce8">
            <text:p>7.900,00</text:p>
          </table:table-cell>
          <table:table-cell office:value-type="currency" office:value="7900" table:formula="of:=[.L27]*[.K27]" table:style-name="ce9">
            <text:p><text:s/>R$ 7.900,00<text:s/></text:p>
          </table:table-cell>
          <table:table-cell table:number-columns-repeated="1637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manda</meta:initial-creator>
    <dc:creator>Luis Isaac</dc:creator>
    <meta:creation-date>2020-03-31T13:41:56Z</meta:creation-date>
    <dc:date>2020-04-06T15:24:46Z</dc:date>
  </office:meta>
</office:document-meta>
</file>