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cm"/>
    </style:style>
    <style:style style:name="co2" style:family="table-column">
      <style:table-column-properties fo:break-before="auto" style:column-width="2.096cm"/>
    </style:style>
    <style:style style:name="co3" style:family="table-column">
      <style:table-column-properties fo:break-before="auto" style:column-width="2.034cm"/>
    </style:style>
    <style:style style:name="co4" style:family="table-column">
      <style:table-column-properties fo:break-before="auto" style:column-width="2.418cm"/>
    </style:style>
    <style:style style:name="co5" style:family="table-column">
      <style:table-column-properties fo:break-before="auto" style:column-width="3.676cm"/>
    </style:style>
    <style:style style:name="co6" style:family="table-column">
      <style:table-column-properties fo:break-before="auto" style:column-width="8.393cm"/>
    </style:style>
    <style:style style:name="co7" style:family="table-column">
      <style:table-column-properties fo:break-before="auto" style:column-width="1.318cm"/>
    </style:style>
    <style:style style:name="co8" style:family="table-column">
      <style:table-column-properties fo:break-before="auto" style:column-width="8.027cm"/>
    </style:style>
    <style:style style:name="co9" style:family="table-column">
      <style:table-column-properties fo:break-before="auto" style:column-width="1.288cm"/>
    </style:style>
    <style:style style:name="co10" style:family="table-column">
      <style:table-column-properties fo:break-before="auto" style:column-width="2.184cm"/>
    </style:style>
    <style:style style:name="co11" style:family="table-column">
      <style:table-column-properties fo:break-before="auto" style:column-width="2.454cm"/>
    </style:style>
    <style:style style:name="co12"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644cm" fo:break-before="auto" style:use-optimal-row-height="true"/>
    </style:style>
    <style:style style:name="ro4" style:family="table-row">
      <style:table-row-properties style:row-height="1.249cm" fo:break-before="auto" style:use-optimal-row-height="true"/>
    </style:style>
    <style:style style:name="ro5" style:family="table-row">
      <style:table-row-properties style:row-height="3.224cm" fo:break-before="auto" style:use-optimal-row-height="true"/>
    </style:style>
    <style:style style:name="ro6" style:family="table-row">
      <style:table-row-properties style:row-height="2.401cm" fo:break-before="auto" style:use-optimal-row-height="true"/>
    </style:style>
    <style:style style:name="ro7" style:family="table-row">
      <style:table-row-properties style:row-height="0.855cm" fo:break-before="auto" style:use-optimal-row-height="true"/>
    </style:style>
    <style:style style:name="ro8" style:family="table-row">
      <style:table-row-properties style:row-height="2.829cm" fo:break-before="auto" style:use-optimal-row-height="true"/>
    </style:style>
    <style:style style:name="ro9" style:family="table-row">
      <style:table-row-properties style:row-height="3.191cm" fo:break-before="auto" style:use-optimal-row-height="true"/>
    </style:style>
    <style:style style:name="ro10" style:family="table-row">
      <style:table-row-properties style:row-height="2.434cm" fo:break-before="auto" style:use-optimal-row-height="true"/>
    </style:style>
    <style:style style:name="ro11" style:family="table-row">
      <style:table-row-properties style:row-height="4.803cm" fo:break-before="auto" style:use-optimal-row-height="true"/>
    </style:style>
    <style:style style:name="ro12" style:family="table-row">
      <style:table-row-properties style:row-height="5.56cm" fo:break-before="auto" style:use-optimal-row-height="true"/>
    </style:style>
    <style:style style:name="ro13" style:family="table-row">
      <style:table-row-properties style:row-height="5.166cm" fo:break-before="auto" style:use-optimal-row-height="true"/>
    </style:style>
    <style:style style:name="ro14" style:family="table-row">
      <style:table-row-properties style:row-height="2.796cm" fo:break-before="auto" style:use-optimal-row-height="true"/>
    </style:style>
    <style:style style:name="ro15" style:family="table-row">
      <style:table-row-properties style:row-height="4.015cm" fo:break-before="auto" style:use-optimal-row-height="true"/>
    </style:style>
    <style:style style:name="ro16" style:family="table-row">
      <style:table-row-properties style:row-height="2.039cm" fo:break-before="auto" style:use-optimal-row-height="true"/>
    </style:style>
    <style:style style:name="ro17" style:family="table-row">
      <style:table-row-properties style:row-height="3.981cm" fo:break-before="auto" style:use-optimal-row-height="true"/>
    </style:style>
    <style:style style:name="ro18" style:family="table-row">
      <style:table-row-properties style:row-height="3.62cm" fo:break-before="auto" style:use-optimal-row-height="true"/>
    </style:style>
    <style:style style:name="ro19" style:family="table-row">
      <style:table-row-properties style:row-height="1.612cm" fo:break-before="auto" style:use-optimal-row-height="true"/>
    </style:style>
    <style:style style:name="ro20" style:family="table-row">
      <style:table-row-properties style:row-height="3.586cm" fo:break-before="auto" style:use-optimal-row-height="true"/>
    </style:style>
    <style:style style:name="ta1" style:family="table" style:master-page-name="PageStyle_5f_080004TRIBUNAL_20_REGIONAL_20_DO_20_TRA">
      <style:table-properties table:display="true" style:writing-mode="lr-tb"/>
    </style:style>
    <number:number-style style:name="N8002" number:language="pt" number:country="BR">
      <number:number number:decimal-places="2" number:min-integer-digits="1"/>
    </number:number-style>
    <number:number-style style:name="N8004" number:language="pt" number:country="BR">
      <number:number number:decimal-places="2" number:min-integer-digits="1" number:grouping="true"/>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style:style style:name="ce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 style:family="table-cell" style:parent-style-name="Excel_20_Built-in_20_Normal">
      <style:table-cell-properties fo:background-color="transparent"/>
      <style:text-properties style:use-window-font-color="true" style:font-name="Arial" fo:font-size="8pt" fo:font-weight="normal" style:font-size-asian="8pt" style:font-weight-asian="normal" style:font-size-complex="8pt" style:font-weight-complex="normal"/>
    </style:style>
    <style:style style:name="ce3" style:family="table-cell" style:parent-style-name="Excel_20_Built-in_20_Normal" style:data-style-name="N8000">
      <style:table-cell-properties fo:background-color="#000000" style:cell-protect="protected" style:print-content="true" style:text-align-source="fix" style:repeat-content="false" fo:border="0.002cm solid #000000" style:vertical-align="automatic"/>
      <style:paragraph-properties fo:text-align="center"/>
      <style:text-properties fo:color="#ffffff" fo:font-size="14pt" fo:font-weight="bold" style:font-size-asian="14pt" style:font-weight-asian="bold" style:font-size-complex="14pt" style:font-weight-complex="bold"/>
    </style:style>
    <style:style style:name="ce4" style:family="table-cell" style:parent-style-name="Excel_20_Built-in_20_Normal" style:data-style-name="N8000">
      <style:table-cell-properties fo:background-color="#ccccff" style:cell-protect="protected" style:print-content="true" style:text-align-source="fix" style:repeat-content="false"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5" style:family="table-cell" style:parent-style-name="Default" style:data-style-name="N0">
      <style:table-cell-properties fo:border="0.002cm solid #000000"/>
    </style:style>
    <style:style style:name="ce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Excel_20_Built-in_20_Normal">
      <style:table-cell-properties fo:background-color="transparent"/>
      <style:text-properties fo:color="#000000" style:font-name="Arial" fo:font-size="8pt" fo:font-weight="normal" style:font-size-asian="8pt" style:font-weight-asian="normal" style:font-size-complex="8pt"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data-style-name="N0">
      <style:table-cell-properties fo:background-color="transparent" fo:border="0.002cm solid #000000"/>
    </style:style>
    <style:style style:name="ce13"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14"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Excel_20_Built-in_20_Normal" style:data-style-name="N8000">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17"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Excel_20_Built-in_20_Normal" style:data-style-name="N8002">
      <style:table-cell-properties fo:background-color="#ccccff" style:cell-protect="protected" style:print-content="true" style:text-align-source="fix" style:repeat-content="false"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0" style:family="table-cell" style:parent-style-name="Excel_20_Built-in_20_Normal" style:data-style-name="N8002">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1"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8104">
      <style:table-cell-properties fo:border="0.002cm solid #000000"/>
    </style:style>
    <style:style style:name="ce24" style:family="table-cell" style:parent-style-name="Excel_20_Built-in_20_Normal" style:data-style-name="N8104">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5" style:family="table-cell" style:parent-style-name="Excel_20_Built-in_20_Normal" style:data-style-name="N8104">
      <style:table-cell-properties fo:background-color="transparent" fo:border="0.002cm solid #000000"/>
      <style:text-properties style:use-window-font-color="true" style:font-name="Arial" fo:font-size="8pt" fo:font-weight="normal" style:font-size-asian="8pt" style:font-weight-asian="normal" style:font-size-complex="8pt" style:font-weight-complex="normal"/>
    </style:style>
    <style:style style:name="T1" style:family="text">
      <style:text-properties fo:color="#ff3333" style:text-underline-style="solid" style:text-underline-width="auto" style:text-underline-color="font-color"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color="#6666ff" style:font-name="Arial" fo:font-weight="bold" style:font-weight-asian="bold" style:font-name-complex="Arial1" style:font-weight-complex="bold"/>
    </style:style>
    <style:style style:name="T4" style:family="text">
      <style:text-properties fo:color="#6666ff" style:font-name="Arial" fo:font-weight="bold" style:font-weight-asian="bold" style:font-weight-complex="bold"/>
    </style:style>
    <style:style style:name="T5" style:family="text">
      <style:text-properties fo:color="#ff3333" style:text-underline-style="none" fo:font-weight="bold" style:font-weight-asian="bold" style:font-weight-complex="bold"/>
    </style:style>
    <style:style style:name="T6" style:family="text">
      <style:text-properties fo:color="#6666ff" style:font-name="Arial" style:text-underline-style="none"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080004TRIBUNAL REGIONAL DO TR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2" table:number-columns-repeated="1002" table:default-cell-style-name="ce2"/>
        <table:table-column table:style-name="co12" table:number-columns-repeated="10"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style-name="ce3" office:value-type="string" table:number-columns-spanned="12" table:number-rows-spanned="1">
            <text:p>TRT 7ª REGIÃO – RELAÇÃO DE EMPENHOS DE FEVEREIRO</text:p>
          </table:table-cell>
          <table:covered-table-cell table:number-columns-repeated="2" table:style-name="ce5"/>
          <table:covered-table-cell table:style-name="ce12"/>
          <table:covered-table-cell table:number-columns-repeated="7" table:style-name="ce5"/>
          <table:covered-table-cell table:style-name="ce23"/>
          <table:table-cell table:style-name="ce10" table:number-columns-repeated="1001"/>
          <table:table-cell table:style-name="Default"/>
          <table:table-cell table:number-columns-repeated="10"/>
        </table:table-row>
        <table:table-row table:style-name="ro1">
          <table:table-cell table:style-name="ce4" office:value-type="string" table:number-columns-spanned="1" table:number-rows-spanned="2">
            <text:p>Empenho Nº</text:p>
          </table:table-cell>
          <table:table-cell table:style-name="ce4" office:value-type="string" table:number-columns-spanned="1" table:number-rows-spanned="2">
            <text:p>Emissão - Dia</text:p>
          </table:table-cell>
          <table:table-cell table:style-name="ce4" office:value-type="string" table:number-columns-spanned="1" table:number-rows-spanned="2">
            <text:p>Proc. Nº</text:p>
          </table:table-cell>
          <table:table-cell table:style-name="ce13" office:value-type="string" table:number-columns-spanned="1" table:number-rows-spanned="2">
            <text:p>MODALIDADE</text:p>
          </table:table-cell>
          <table:table-cell table:style-name="ce4" office:value-type="string" table:number-columns-spanned="1" table:number-rows-spanned="2">
            <text:p>CNPJ/CPF</text:p>
          </table:table-cell>
          <table:table-cell table:style-name="ce4" office:value-type="string" table:number-columns-spanned="1" table:number-rows-spanned="2">
            <text:p>EMPRESA</text:p>
          </table:table-cell>
          <table:table-cell table:style-name="ce16" office:value-type="string" table:number-columns-spanned="1" table:number-rows-spanned="2">
            <text:p>Nº</text:p>
            <text:p>ITEM</text:p>
          </table:table-cell>
          <table:table-cell table:style-name="ce4" office:value-type="string" table:number-columns-spanned="1" table:number-rows-spanned="2">
            <text:p>OBJETO</text:p>
          </table:table-cell>
          <table:table-cell table:style-name="ce4" office:value-type="string" table:number-columns-spanned="1" table:number-rows-spanned="2">
            <text:p>UNID</text:p>
          </table:table-cell>
          <table:table-cell table:style-name="ce4" office:value-type="string" table:number-columns-spanned="1" table:number-rows-spanned="2">
            <text:p>QTDE</text:p>
          </table:table-cell>
          <table:table-cell table:style-name="ce19" office:value-type="string" table:number-columns-spanned="2" table:number-rows-spanned="1">
            <text:p>Valores</text:p>
          </table:table-cell>
          <table:covered-table-cell table:style-name="ce23"/>
          <table:table-cell table:style-name="ce10" table:number-columns-repeated="1001"/>
          <table:table-cell table:style-name="Default"/>
          <table:table-cell table:number-columns-repeated="10"/>
        </table:table-row>
        <table:table-row table:style-name="ro1">
          <table:covered-table-cell table:number-columns-repeated="3" table:style-name="ce5"/>
          <table:covered-table-cell table:style-name="ce12"/>
          <table:covered-table-cell table:number-columns-repeated="6" table:style-name="ce5"/>
          <table:table-cell table:style-name="ce20" office:value-type="string">
            <text:p>UNIT</text:p>
          </table:table-cell>
          <table:table-cell table:style-name="ce24" office:value-type="string">
            <text:p>TOTAL (Item)</text:p>
          </table:table-cell>
          <table:table-cell table:style-name="ce10" table:number-columns-repeated="1001"/>
          <table:table-cell table:style-name="Default"/>
          <table:table-cell table:number-columns-repeated="10"/>
        </table:table-row>
        <table:table-row table:style-name="ro3">
          <table:table-cell table:style-name="ce6" office:value-type="string">
            <text:p>080004000012020NE000198</text:p>
          </table:table-cell>
          <table:table-cell table:style-name="ce6" office:value-type="string">
            <text:p>03/02/2020</text:p>
          </table:table-cell>
          <table:table-cell table:style-name="ce6" office:value-type="string">
            <text:p>883/2017</text:p>
          </table:table-cell>
          <table:table-cell table:style-name="ce6" office:value-type="string">
            <text:p>PREGAO</text:p>
          </table:table-cell>
          <table:table-cell table:style-name="ce6" office:value-type="string">
            <text:p>07.833.364/0001-00</text:p>
          </table:table-cell>
          <table:table-cell table:style-name="ce6" office:value-type="string">
            <text:p>ACTIVE - TECNOLOGIA SERVICOS E CONSULTORIA EM INFORMATI</text:p>
          </table:table-cell>
          <table:table-cell table:style-name="ce6" office:value-type="string">
            <text:p>1</text:p>
          </table:table-cell>
          <table:table-cell table:style-name="ce6" office:value-type="string">
            <text:p>PAGAMENTO DE DESPESA DECORRENTE SE REAJUSTE/REPACTUACAO DO CONTRATO 16/2017,REFERENTE AO EXERCICIO DE 2019,<text:span text:style-name="T1">C</text:span><text:span text:style-name="T1">ONFOR</text:span><text:span text:style-name="T1">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52.62">
            <text:p>52,62</text:p>
          </table:table-cell>
          <table:table-cell table:style-name="ce25" table:formula="of:=[.K6]*[.J6]" office:value-type="currency" office:currency="BRL" office:value="52.62">
            <text:p>R$ 52,62</text:p>
          </table:table-cell>
          <table:table-cell table:number-columns-repeated="1012"/>
        </table:table-row>
        <table:table-row table:style-name="ro3">
          <table:table-cell table:style-name="ce6" office:value-type="string">
            <text:p>080004000012020NE000199</text:p>
          </table:table-cell>
          <table:table-cell table:style-name="ce6" office:value-type="string">
            <text:p>03/02/2020</text:p>
          </table:table-cell>
          <table:table-cell table:style-name="ce6" office:value-type="string">
            <text:p>2776/2018</text:p>
          </table:table-cell>
          <table:table-cell table:style-name="ce6" office:value-type="string">
            <text:p>PREGAO</text:p>
          </table:table-cell>
          <table:table-cell table:style-name="ce6" office:value-type="string">
            <text:p>03.817.702/0001-50</text:p>
          </table:table-cell>
          <table:table-cell table:style-name="ce6" office:value-type="string">
            <text:p>VOLUS TECNOLOGIA E GESTAO DE BENEFICIOS LTDA</text:p>
          </table:table-cell>
          <table:table-cell table:style-name="ce6" office:value-type="string">
            <text:p>1</text:p>
          </table:table-cell>
          <table:table-cell table:style-name="ce6" office:value-type="string">
            <text:p><text:s/>SERVICOS PARA MANUTENCAO PREVENTIVA E CORRETIVA DOS VEICULOS DESTE TRT 7A RE <text:s/>GIAO, CALCULADA PELO VALOR MEDIO DA MAO DE OBRA/HORA,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15600">
            <text:p>15.600,00</text:p>
          </table:table-cell>
          <table:table-cell table:style-name="ce25" table:formula="of:=[.K7]*[.J7]" office:value-type="currency" office:currency="BRL" office:value="15600">
            <text:p>R$ 15.600,00</text:p>
          </table:table-cell>
          <table:table-cell table:number-columns-repeated="1012"/>
        </table:table-row>
        <table:table-row table:style-name="ro4">
          <table:table-cell table:style-name="ce6" office:value-type="string" table:number-columns-spanned="1" table:number-rows-spanned="2">
            <text:p>080004000012020NE000200</text:p>
          </table:table-cell>
          <table:table-cell table:style-name="ce6" office:value-type="string" table:number-columns-spanned="1" table:number-rows-spanned="2">
            <text:p>03/02/2020</text:p>
          </table:table-cell>
          <table:table-cell table:style-name="ce6" office:value-type="string" table:number-columns-spanned="1" table:number-rows-spanned="2">
            <text:p>2776/2018</text:p>
          </table:table-cell>
          <table:table-cell table:style-name="ce6" office:value-type="string" table:number-columns-spanned="1" table:number-rows-spanned="2">
            <text:p>PREGAO</text:p>
          </table:table-cell>
          <table:table-cell table:style-name="ce6" office:value-type="string" table:number-columns-spanned="1" table:number-rows-spanned="2">
            <text:p>03.817.702/0001-50</text:p>
          </table:table-cell>
          <table:table-cell table:style-name="ce6" office:value-type="string" table:number-columns-spanned="1" table:number-rows-spanned="2">
            <text:p>VOLUS TECNOLOGIA E GESTAO DE BENEFICIOS LTDA</text:p>
          </table:table-cell>
          <table:table-cell table:style-name="ce6" office:value-type="string">
            <text:p>1</text:p>
          </table:table-cell>
          <table:table-cell table:style-name="ce6" office:value-type="string">
            <text:p><text:s/>FORNECIMENTO DE PECAS, EQUIPAMENTOS, ACESSORIOS PARA OS VEICULOS DO TRT 7A RE GIAO,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4800">
            <text:p>4.800,00</text:p>
          </table:table-cell>
          <table:table-cell table:style-name="ce25" table:formula="of:=[.K8]*[.J8]" office:value-type="currency" office:currency="BRL" office:value="4800">
            <text:p>R$ 4.800,00</text:p>
          </table:table-cell>
          <table:table-cell table:number-columns-repeated="1012"/>
        </table:table-row>
        <table:table-row table:style-name="ro3">
          <table:covered-table-cell table:number-columns-repeated="6" table:style-name="ce6"/>
          <table:table-cell table:style-name="ce6" office:value-type="string">
            <text:p>2</text:p>
          </table:table-cell>
          <table:table-cell table:style-name="ce6" office:value-type="string">
            <text:p><text:s/>FORNECIMENTO DE PECAS, EQUIPAMENTOS,ACESSORIOS PARA OS VEICULOS DO TRT 7A RE <text:s/>GIAO,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27000">
            <text:p>27.000,00</text:p>
          </table:table-cell>
          <table:table-cell table:style-name="ce25" table:formula="of:=[.K9]*[.J9]" office:value-type="currency" office:currency="BRL" office:value="27000">
            <text:p>R$ 27.000,00</text:p>
          </table:table-cell>
          <table:table-cell table:number-columns-repeated="1012"/>
        </table:table-row>
        <table:table-row table:style-name="ro1">
          <table:table-cell table:style-name="ce7" office:value-type="string" table:number-columns-spanned="9" table:number-rows-spanned="1">
            <text:p>Total Empenho 080004000012020NE000200</text:p>
          </table:table-cell>
          <table:covered-table-cell table:number-columns-repeated="8" table:style-name="ce6"/>
          <table:table-cell table:style-name="ce17" table:formula="of:=SUM([.L8:.L9])" office:value-type="currency" office:currency="BRL" office:value="31800" table:number-columns-spanned="3" table:number-rows-spanned="1">
            <text:p>R$ 31.800,00</text:p>
          </table:table-cell>
          <table:covered-table-cell table:style-name="ce21"/>
          <table:covered-table-cell table:style-name="ce25"/>
          <table:table-cell table:number-columns-repeated="1012"/>
        </table:table-row>
        <table:table-row table:style-name="ro3">
          <table:table-cell table:style-name="ce6" office:value-type="string">
            <text:p>080004000012020NE000201</text:p>
          </table:table-cell>
          <table:table-cell table:style-name="ce6" office:value-type="string">
            <text:p>03/02/2020</text:p>
          </table:table-cell>
          <table:table-cell table:style-name="ce6" office:value-type="string">
            <text:p>2293/2017</text:p>
          </table:table-cell>
          <table:table-cell table:style-name="ce6" office:value-type="string">
            <text:p>PREGAO</text:p>
          </table:table-cell>
          <table:table-cell table:style-name="ce6" office:value-type="string">
            <text:p>03.476.184/0002-30</text:p>
          </table:table-cell>
          <table:table-cell table:style-name="ce6" office:value-type="string">
            <text:p>NETSAFE CORP LTDA</text:p>
          </table:table-cell>
          <table:table-cell table:style-name="ce6" office:value-type="string">
            <text:p>1</text:p>
          </table:table-cell>
          <table:table-cell table:style-name="ce6" office:value-type="string">
            <text:p>RENOVACAO DE SUPORTE E ATUALIZACAO DE LICENCIAMENTO DO SOFTWARE MCAFEE WEB SE CURITY E WEB ANT MALWARE POR 30 MESES,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4080">
            <text:p>4.080,00</text:p>
          </table:table-cell>
          <table:table-cell table:style-name="ce25" table:formula="of:=[.K11]*[.J11]" office:value-type="currency" office:currency="BRL" office:value="4080">
            <text:p>R$ 4.080,00</text:p>
          </table:table-cell>
          <table:table-cell table:number-columns-repeated="1012"/>
        </table:table-row>
        <table:table-row table:style-name="ro3">
          <table:table-cell table:style-name="ce6" office:value-type="string">
            <text:p>080004000012020NE000202</text:p>
          </table:table-cell>
          <table:table-cell table:style-name="ce6" office:value-type="string">
            <text:p>03/02/2020</text:p>
          </table:table-cell>
          <table:table-cell table:style-name="ce6" office:value-type="string">
            <text:p>2293/2017</text:p>
          </table:table-cell>
          <table:table-cell table:style-name="ce6" office:value-type="string">
            <text:p>PREGAO</text:p>
          </table:table-cell>
          <table:table-cell table:style-name="ce6" office:value-type="string">
            <text:p>10.647.012/0001-66</text:p>
          </table:table-cell>
          <table:table-cell table:style-name="ce6" office:value-type="string">
            <text:p>FAST SECURITY TECNOLOGIA DA INFORMACAO LTDA</text:p>
          </table:table-cell>
          <table:table-cell table:style-name="ce6" office:value-type="string">
            <text:p>1</text:p>
          </table:table-cell>
          <table:table-cell table:style-name="ce6" office:value-type="string">
            <text:p>RENOVACAO DE SUPORTE E GARANTIA DE CUSTER DE APPLIANCES (2 UNIDADES)MCAFEE <text:s text:c="3"/>WEB GATEWAY POR 30 MESES,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3519.8">
            <text:p>3.519,80</text:p>
          </table:table-cell>
          <table:table-cell table:style-name="ce25" table:formula="of:=[.K12]*[.J12]" office:value-type="currency" office:currency="BRL" office:value="3519.8">
            <text:p>R$ 3.519,80</text:p>
          </table:table-cell>
          <table:table-cell table:number-columns-repeated="1012"/>
        </table:table-row>
        <table:table-row table:style-name="ro5">
          <table:table-cell table:style-name="ce6" office:value-type="string">
            <text:p>080004000012020NE000203</text:p>
          </table:table-cell>
          <table:table-cell table:style-name="ce6" office:value-type="string">
            <text:p>03/02/2020</text:p>
          </table:table-cell>
          <table:table-cell table:style-name="ce6" office:value-type="string">
            <text:p>2293/2017</text:p>
          </table:table-cell>
          <table:table-cell table:style-name="ce6" office:value-type="string">
            <text:p>PREGAO</text:p>
          </table:table-cell>
          <table:table-cell table:style-name="ce6" office:value-type="string">
            <text:p>10.647.012/0001-66</text:p>
          </table:table-cell>
          <table:table-cell table:style-name="ce6" office:value-type="string">
            <text:p>FAST SECURITY TECNOLOGIA DA INFORMACAO LTDA</text:p>
          </table:table-cell>
          <table:table-cell table:style-name="ce6" office:value-type="string">
            <text:p>1</text:p>
          </table:table-cell>
          <table:table-cell table:style-name="ce6" office:value-type="string">
            <text:p>AQUISICAO DE 5 (CINCO) LICENCAS INDIVIDUAIS DE ACESSO SIMULTANEO PARA SOFTWA- RE MCAFEE WEB SECURITY (NUMERO DE SERIE WSGCKE-AA) E MCAFEE WEB ANTIMALWARE <text:s/><text:s/>(NUMERO DE SERIE WAMCKE-AA), COM SUPORTE, GARANTIA E DIREITO DE ATUALIZACAO <text:s/><text:s/>POR 30 MESES<text:span text:style-name="T1">, </text:span><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126">
            <text:p>126,00</text:p>
          </table:table-cell>
          <table:table-cell table:style-name="ce25" table:formula="of:=[.K13]*[.J13]" office:value-type="currency" office:currency="BRL" office:value="126">
            <text:p>R$ 126,00</text:p>
          </table:table-cell>
          <table:table-cell table:number-columns-repeated="1012"/>
        </table:table-row>
        <table:table-row table:style-name="ro6">
          <table:table-cell table:style-name="ce6" office:value-type="string">
            <text:p>080004000012020NE000204</text:p>
          </table:table-cell>
          <table:table-cell table:style-name="ce6" office:value-type="string">
            <text:p>03/02/2020</text:p>
          </table:table-cell>
          <table:table-cell table:style-name="ce6" office:value-type="string">
            <text:p>3967/2019</text:p>
          </table:table-cell>
          <table:table-cell table:style-name="ce6" office:value-type="string">
            <text:p>PREGAO</text:p>
          </table:table-cell>
          <table:table-cell table:style-name="ce6" office:value-type="string">
            <text:p>41.249.921/0001-70</text:p>
          </table:table-cell>
          <table:table-cell table:style-name="ce6" office:value-type="string">
            <text:p>VECTRA CONSULTORIA E SERVICOS LTDA</text:p>
          </table:table-cell>
          <table:table-cell table:style-name="ce6" office:value-type="string">
            <text:p>1</text:p>
          </table:table-cell>
          <table:table-cell table:style-name="ce6" office:value-type="string">
            <text:p>SOLUCAO DE MONITORAMENTO DE APLICACOES PARA O SISTEMA PJE-JT - SISTEMA DE GE -RENCIAMENTO DE DESEMPENHO E MONITORAMENTO DE SERVICOS-LICENCAS DE USO DE <text:s text:c="5"/>SOFTWARES, <text:span text:style-name="T1">CONFO</text:span><text:span text:style-name="T1">RME </text:span><text:span text:style-name="T1">CONTR</text:span><text:span text:style-name="T1">ATO</text:span></text:p>
            <text:p><text:span text:style-name="T1">Anulada </text:span><text:span text:style-name="T1">pela <text:s/></text:span><text:span text:style-name="T1">2020NE</text:span><text:span text:style-name="T1">000210</text:span></text:p>
          </table:table-cell>
          <table:table-cell table:style-name="ce6" office:value-type="string">
            <text:p>UNID</text:p>
          </table:table-cell>
          <table:table-cell table:style-name="ce6" office:value-type="string">
            <text:p>1</text:p>
          </table:table-cell>
          <table:table-cell table:style-name="ce21" office:value-type="float" office:value="163868.7">
            <text:p>163.868,70</text:p>
          </table:table-cell>
          <table:table-cell table:style-name="ce25" table:formula="of:=[.K14]*[.J14]" office:value-type="currency" office:currency="BRL" office:value="163868.7">
            <text:p>R$ 163.868,70</text:p>
          </table:table-cell>
          <table:table-cell table:number-columns-repeated="1012"/>
        </table:table-row>
        <table:table-row table:style-name="ro7">
          <table:table-cell table:style-name="ce6" office:value-type="string" table:number-columns-spanned="1" table:number-rows-spanned="2">
            <text:p>080004000012020NE000205</text:p>
          </table:table-cell>
          <table:table-cell table:style-name="ce6" office:value-type="string" table:number-columns-spanned="1" table:number-rows-spanned="2">
            <text:p>03/02/2020</text:p>
          </table:table-cell>
          <table:table-cell table:style-name="ce6" office:value-type="string" table:number-columns-spanned="1" table:number-rows-spanned="2">
            <text:p>3933/2019</text:p>
          </table:table-cell>
          <table:table-cell table:style-name="ce6" office:value-type="string" table:number-columns-spanned="1" table:number-rows-spanned="2">
            <text:p>PREGAO</text:p>
          </table:table-cell>
          <table:table-cell table:style-name="ce6" office:value-type="string" table:number-columns-spanned="1" table:number-rows-spanned="2">
            <text:p>26.990.812/0001-15</text:p>
          </table:table-cell>
          <table:table-cell table:style-name="ce6" office:value-type="string" table:number-columns-spanned="1" table:number-rows-spanned="2">
            <text:p>TECNISYS INFORMATICA E ASSESSORIA EMPRESARIAL LTDA.</text:p>
          </table:table-cell>
          <table:table-cell table:style-name="ce6" office:value-type="string">
            <text:p>1</text:p>
          </table:table-cell>
          <table:table-cell table:style-name="ce6" office:value-type="string">
            <text:p><text:s/>WUPO453 24 X 7 BANCO DE DADOS POSTGRESQL - ITEM 1.</text:p>
          </table:table-cell>
          <table:table-cell table:style-name="ce6" office:value-type="string">
            <text:p>UNID</text:p>
          </table:table-cell>
          <table:table-cell table:style-name="ce6" office:value-type="string">
            <text:p>1</text:p>
          </table:table-cell>
          <table:table-cell table:style-name="ce21" office:value-type="float" office:value="36544">
            <text:p>36.544,00</text:p>
          </table:table-cell>
          <table:table-cell table:style-name="ce25" table:formula="of:=[.K15]*[.J15]" office:value-type="currency" office:currency="BRL" office:value="36544">
            <text:p>R$ 36.544,00</text:p>
          </table:table-cell>
          <table:table-cell table:number-columns-repeated="1012"/>
        </table:table-row>
        <table:table-row table:style-name="ro7">
          <table:covered-table-cell table:number-columns-repeated="6" table:style-name="ce6"/>
          <table:table-cell table:style-name="ce6" office:value-type="string">
            <text:p>2</text:p>
          </table:table-cell>
          <table:table-cell table:style-name="ce6" office:value-type="string">
            <text:p><text:s/>SUPORTE 8 X 5 BANCO DE DADOS POSTGRESQL - ITEM 2,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26471.1">
            <text:p>26.471,10</text:p>
          </table:table-cell>
          <table:table-cell table:style-name="ce25" table:formula="of:=[.K16]*[.J16]" office:value-type="currency" office:currency="BRL" office:value="26471.1">
            <text:p>R$ 26.471,10</text:p>
          </table:table-cell>
          <table:table-cell table:number-columns-repeated="1012"/>
        </table:table-row>
        <table:table-row table:style-name="ro1">
          <table:table-cell table:style-name="ce7" office:value-type="string" table:number-columns-spanned="9" table:number-rows-spanned="1">
            <text:p>Total Empenho 080004000012020NE000205</text:p>
          </table:table-cell>
          <table:covered-table-cell table:number-columns-repeated="8" table:style-name="ce6"/>
          <table:table-cell table:style-name="ce17" table:formula="of:=SUM([.L15:.L16])" office:value-type="currency" office:currency="BRL" office:value="63015.1" table:number-columns-spanned="3" table:number-rows-spanned="1">
            <text:p>R$ 63.015,10</text:p>
          </table:table-cell>
          <table:covered-table-cell table:style-name="ce21"/>
          <table:covered-table-cell table:style-name="ce25"/>
          <table:table-cell table:number-columns-repeated="1012"/>
        </table:table-row>
        <table:table-row table:style-name="ro3">
          <table:table-cell table:style-name="ce6" office:value-type="string">
            <text:p>080004000012020NE000206</text:p>
          </table:table-cell>
          <table:table-cell table:style-name="ce6" office:value-type="string">
            <text:p>03/02/2020</text:p>
          </table:table-cell>
          <table:table-cell table:style-name="ce6" office:value-type="string">
            <text:p>6129/2019</text:p>
          </table:table-cell>
          <table:table-cell table:style-name="ce6" office:value-type="string">
            <text:p>PREGAO</text:p>
          </table:table-cell>
          <table:table-cell table:style-name="ce6" office:value-type="string">
            <text:p>03.373.590/0001-96</text:p>
          </table:table-cell>
          <table:table-cell table:style-name="ce6" office:value-type="string">
            <text:p>GIOVANI SERVICOS ARCONDICIONADO LTDA - EPP</text:p>
          </table:table-cell>
          <table:table-cell table:style-name="ce6" office:value-type="string">
            <text:p>1</text:p>
          </table:table-cell>
          <table:table-cell table:style-name="ce6" office:value-type="string">
            <text:p>PAGAMENTO DE DESPESA DECORRENTE SE REAJUSTE/REPACTUACAO DO CONTRATO 39/2017,REFERENTE AO EXERCICIO DE 2019,<text:span text:style-name="T1">C</text:span><text:span text:style-name="T1">ONFOR</text:span><text:span text:style-name="T1">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21199.05">
            <text:p>21.199,05</text:p>
          </table:table-cell>
          <table:table-cell table:style-name="ce25" table:formula="of:=[.K18]*[.J18]" office:value-type="currency" office:currency="BRL" office:value="21199.05">
            <text:p>R$ 21.199,05</text:p>
          </table:table-cell>
          <table:table-cell table:number-columns-repeated="1012"/>
        </table:table-row>
        <table:table-row table:style-name="ro8">
          <table:table-cell table:style-name="ce6" office:value-type="string">
            <text:p>080004000012020NE000209</text:p>
          </table:table-cell>
          <table:table-cell table:style-name="ce6" office:value-type="string">
            <text:p>03/02/2020</text:p>
          </table:table-cell>
          <table:table-cell table:style-name="ce6" office:value-type="string">
            <text:p>5399/2019</text:p>
          </table:table-cell>
          <table:table-cell table:style-name="ce6" office:value-type="string">
            <text:p>PREGAO</text:p>
          </table:table-cell>
          <table:table-cell table:style-name="ce6" office:value-type="string">
            <text:p>23.481.856/0001-21</text:p>
          </table:table-cell>
          <table:table-cell table:style-name="ce6" office:value-type="string">
            <text:p>STUDIO F3 LTDA - ME</text:p>
          </table:table-cell>
          <table:table-cell table:style-name="ce6" office:value-type="string">
            <text:p>1</text:p>
          </table:table-cell>
          <table:table-cell table:style-name="ce6" office:value-type="string">
            <text:p>CONTRATACAO DE EMPRESA ESPECIALIZADA EM PRODUCAO DE VIDEO PARA A GRAVACAO D0 <text:s/>PROGRAMA DE TELEVISAO DESTE REGIONAL, INTITULADO JUSTICA DO TRABALHO-REFORCO <text:s/>PARA ATENDER A GRAVACAO DE 18 PROGRAMAS/ANO, CONFORME 2º ADITIVO AO CONTRATO <text:s/>Nº 55/2017)</text:p>
          </table:table-cell>
          <table:table-cell table:style-name="ce6" office:value-type="string">
            <text:p>UNID</text:p>
          </table:table-cell>
          <table:table-cell table:style-name="ce6" office:value-type="string">
            <text:p>1</text:p>
          </table:table-cell>
          <table:table-cell table:style-name="ce21" office:value-type="float" office:value="54499.98">
            <text:p>54.499,98</text:p>
          </table:table-cell>
          <table:table-cell table:style-name="ce25" table:formula="of:=[.K19]*[.J19]" office:value-type="currency" office:currency="BRL" office:value="54499.98">
            <text:p>R$ 54.499,98</text:p>
          </table:table-cell>
          <table:table-cell table:number-columns-repeated="1012"/>
        </table:table-row>
        <table:table-row table:style-name="ro9">
          <table:table-cell table:style-name="ce6" office:value-type="string">
            <text:p>080004000012020NE000210</text:p>
          </table:table-cell>
          <table:table-cell table:style-name="ce6" office:value-type="string">
            <text:p>04/02/2020</text:p>
          </table:table-cell>
          <table:table-cell table:style-name="ce6" office:value-type="string">
            <text:p>3967/2019</text:p>
          </table:table-cell>
          <table:table-cell table:style-name="ce6" office:value-type="string">
            <text:p>PREGAO</text:p>
          </table:table-cell>
          <table:table-cell table:style-name="ce6" office:value-type="string">
            <text:p>41.249.921/0001-70</text:p>
          </table:table-cell>
          <table:table-cell table:style-name="ce6" office:value-type="string">
            <text:p>VECTRA CONSULTORIA E SERVICOS LTDA</text:p>
          </table:table-cell>
          <table:table-cell table:style-name="ce6" office:value-type="string">
            <text:p>1</text:p>
          </table:table-cell>
          <table:table-cell table:style-name="ce6" office:value-type="string">
            <text:p>SOLUCAO DE MONITORAMENTO DE APLICACOES PARA O SISTEMA PJE-JT - SISTEMA DE GE -RENCIAMENTO DE DESEMPENHO E MONITORAMENTO DE SERVICOS-LICENCAS DE USO DE <text:s text:c="5"/>SOFTWARES, <text:span text:style-name="T2">CONFO</text:span><text:span text:style-name="T2">RME </text:span><text:span text:style-name="T2">CONTR</text:span><text:span text:style-name="T2">ATO <text:s text:c="6"/></text:span><text:span text:style-name="T2"><text:s text:c="15"/></text:span><text:span text:style-name="T2"><text:s text:c="15"/></text:span><text:span text:style-name="T2"><text:s text:c="13"/></text:span><text:span text:style-name="T2">ANULA</text:span><text:span text:style-name="T2">CAO </text:span><text:span text:style-name="T2">NOTA </text:span><text:span text:style-name="T2">DE </text:span><text:span text:style-name="T2">EMPEN</text:span><text:span text:style-name="T2">HO </text:span><text:span text:style-name="T2">2020NE</text:span><text:span text:style-name="T2">000204</text:span> EMITIDA INDEVIDAMENTE - CONTRATO ENCER -RADO</text:p>
          </table:table-cell>
          <table:table-cell table:style-name="ce6" office:value-type="string">
            <text:p>UNID</text:p>
          </table:table-cell>
          <table:table-cell table:style-name="ce6" office:value-type="string">
            <text:p>1</text:p>
          </table:table-cell>
          <table:table-cell table:style-name="ce21" office:value-type="float" office:value="163868.7">
            <text:p>163.868,70</text:p>
          </table:table-cell>
          <table:table-cell table:style-name="ce25" table:formula="of:=[.K20]*[.J20]" office:value-type="currency" office:currency="BRL" office:value="163868.7">
            <text:p>R$ 163.868,70</text:p>
          </table:table-cell>
          <table:table-cell table:number-columns-repeated="1012"/>
        </table:table-row>
        <table:table-row table:style-name="ro3">
          <table:table-cell table:style-name="ce6" office:value-type="string">
            <text:p>080004000012020NE000211</text:p>
          </table:table-cell>
          <table:table-cell table:style-name="ce6" office:value-type="string">
            <text:p>04/02/2020</text:p>
          </table:table-cell>
          <table:table-cell table:style-name="ce6" office:value-type="string">
            <text:p>1193/2018</text:p>
          </table:table-cell>
          <table:table-cell table:style-name="ce6" office:value-type="string">
            <text:p>PREGAO</text:p>
          </table:table-cell>
          <table:table-cell table:style-name="ce6" office:value-type="string">
            <text:p>06.926.223/0001-60</text:p>
          </table:table-cell>
          <table:table-cell table:style-name="ce6" office:value-type="string">
            <text:p>AMERICA TECNOLOGIA DE INFORMATICA E ELETRO-ELETRONICOS</text:p>
          </table:table-cell>
          <table:table-cell table:style-name="ce6" office:value-type="string">
            <text:p>1</text:p>
          </table:table-cell>
          <table:table-cell table:style-name="ce6" office:value-type="string">
            <text:p>CONTRATACAO DE SERVICO DE SUPORTE E MANUTENCAO PARA OS EQUIPAMENTOS DE (STORA GE) MARCA IBM, MODELO STORWIZE V5000,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30104.17">
            <text:p>30.104,17</text:p>
          </table:table-cell>
          <table:table-cell table:style-name="ce25" table:formula="of:=[.K21]*[.J21]" office:value-type="currency" office:currency="BRL" office:value="30104.17">
            <text:p>R$ 30.104,17</text:p>
          </table:table-cell>
          <table:table-cell table:number-columns-repeated="1012"/>
        </table:table-row>
        <table:table-row table:style-name="ro10">
          <table:table-cell table:style-name="ce6" office:value-type="string">
            <text:p>080004000012020NE000212</text:p>
          </table:table-cell>
          <table:table-cell table:style-name="ce6" office:value-type="string">
            <text:p>04/02/2020</text:p>
          </table:table-cell>
          <table:table-cell table:style-name="ce6" office:value-type="string">
            <text:p>1054/2017</text:p>
          </table:table-cell>
          <table:table-cell table:style-name="ce6" office:value-type="string">
            <text:p>PREGAO</text:p>
          </table:table-cell>
          <table:table-cell table:style-name="ce6" office:value-type="string">
            <text:p>26.990.812/0001-15</text:p>
          </table:table-cell>
          <table:table-cell table:style-name="ce6" office:value-type="string">
            <text:p>TECNISYS INFORMATICA E ASSESSORIA EMPRESARIAL LTDA.</text:p>
          </table:table-cell>
          <table:table-cell table:style-name="ce6" office:value-type="string">
            <text:p>1</text:p>
          </table:table-cell>
          <table:table-cell table:style-name="ce6" office:value-type="string">
            <text:p>CONTRATACAO DE SUBSCRICOES JBOSS ENTERPRISE <text:s/>APPLICATION PLATFORM COM SUPORTE TECNICO COM GARANTIA DE FUNCIONAMENTO E DIREITO DE ATUALIZACAO DE VERSAO DO <text:s text:c="2"/>SOFTWARE,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44377.2">
            <text:p>44.377,20</text:p>
          </table:table-cell>
          <table:table-cell table:style-name="ce25" table:formula="of:=[.K22]*[.J22]" office:value-type="currency" office:currency="BRL" office:value="44377.2">
            <text:p>R$ 44.377,20</text:p>
          </table:table-cell>
          <table:table-cell table:number-columns-repeated="1012"/>
        </table:table-row>
        <table:table-row table:style-name="ro11">
          <table:table-cell table:style-name="ce6" office:value-type="string">
            <text:p>080004000012020NE000213</text:p>
          </table:table-cell>
          <table:table-cell table:style-name="ce6" office:value-type="string">
            <text:p>04/02/2020</text:p>
          </table:table-cell>
          <table:table-cell table:style-name="ce6" office:value-type="string">
            <text:p>3395/2019</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1</text:p>
          </table:table-cell>
          <table:table-cell table:style-name="ce6"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text:span text:style-name="T1">CONFO</text:span><text:span text:style-name="T1">RME </text:span><text:span text:style-name="T1">CONTR</text:span><text:span text:style-name="T1">ATO</text:span>. <text:s text:c="4"/>(PREDIOS DO TRT E FORUM - MENSAL)</text:p>
          </table:table-cell>
          <table:table-cell table:style-name="ce6" office:value-type="string">
            <text:p>UNID</text:p>
          </table:table-cell>
          <table:table-cell table:style-name="ce6" office:value-type="string">
            <text:p>1</text:p>
          </table:table-cell>
          <table:table-cell table:style-name="ce21" office:value-type="float" office:value="371085.7">
            <text:p>371.085,70</text:p>
          </table:table-cell>
          <table:table-cell table:style-name="ce25" table:formula="of:=[.K23]*[.J23]" office:value-type="currency" office:currency="BRL" office:value="371085.7">
            <text:p>R$ 371.085,70</text:p>
          </table:table-cell>
          <table:table-cell table:number-columns-repeated="1012"/>
        </table:table-row>
        <table:table-row table:style-name="ro12">
          <table:table-cell table:style-name="ce6" office:value-type="string">
            <text:p>080004000012020NE000214</text:p>
          </table:table-cell>
          <table:table-cell table:style-name="ce6" office:value-type="string">
            <text:p>04/02/2020</text:p>
          </table:table-cell>
          <table:table-cell table:style-name="ce6" office:value-type="string">
            <text:p>3395/2019</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1</text:p>
          </table:table-cell>
          <table:table-cell table:style-name="ce6"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text:span text:style-name="T1">CONFO</text:span><text:span text:style-name="T1">RME </text:span><text:span text:style-name="T1">CONTR</text:span><text:span text:style-name="T1">ATO</text:span>. <text:s text:c="4"/>(PREDIOS DAS VARAS TRABALHISTAS DO INTERIOR DO ESTADO – TRIMESTRAL)</text:p>
            <text:p><text:span text:style-name="T3">REFOR</text:span><text:span text:style-name="T3">CO DE </text:span><text:span text:style-name="T3">EMPEN</text:span><text:span text:style-name="T3">HO</text:span></text:p>
          </table:table-cell>
          <table:table-cell table:style-name="ce6" office:value-type="string">
            <text:p>UNID</text:p>
          </table:table-cell>
          <table:table-cell table:style-name="ce6" office:value-type="string">
            <text:p>1</text:p>
          </table:table-cell>
          <table:table-cell table:style-name="ce21" office:value-type="float" office:value="65238.47">
            <text:p>65.238,47</text:p>
          </table:table-cell>
          <table:table-cell table:style-name="ce25" table:formula="of:=[.K24]*[.J24]" office:value-type="currency" office:currency="BRL" office:value="65238.47">
            <text:p>R$ 65.238,47</text:p>
          </table:table-cell>
          <table:table-cell table:number-columns-repeated="1012"/>
        </table:table-row>
        <table:table-row table:style-name="ro12">
          <table:table-cell table:style-name="ce6" office:value-type="string">
            <text:p>080004000012020NE000215</text:p>
          </table:table-cell>
          <table:table-cell table:style-name="ce6" office:value-type="string">
            <text:p>04/02/2020</text:p>
          </table:table-cell>
          <table:table-cell table:style-name="ce6" office:value-type="string">
            <text:p>3395/2019</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1</text:p>
          </table:table-cell>
          <table:table-cell table:style-name="ce6" office:value-type="string">
            <text:p><text:s/>MANUTENCAO PREVENTIVA E CORRETIVA DE INSTALACOES PREDIAIS, ELETRICAS, REDE ES TABILIZADA, GRUPOS GERADORES, SUBESTACOES, SISTEMAS DE COMBATE A INCENDIO, PA RA RAIOS, INSTALACOES HIDROSSANITARIAS, LIMPEZA DE CALHAS PLUVIAIS, SERVICPS <text:s/>EVENTUAIS E FORNECIMENTO DE MATERIAIS DE REPOSICAO NOS PREDIOS DO TRT, FORUM <text:s/>AUTRAN NUNES, VARAS DO TRABALHO DO INTERIOR DO ESTADO, <text:span text:style-name="T1">CONFO</text:span><text:span text:style-name="T1">RME </text:span><text:span text:style-name="T1">CONTR</text:span><text:span text:style-name="T1">ATO</text:span>. <text:s text:c="4"/>(PREDIOS DAS VARAS TRABALHISTAS DO INTERIOR DO ESTADO - SERVICOS EVENTUAIS)</text:p>
            <text:p><text:span text:style-name="T3">REFOR</text:span><text:span text:style-name="T3">CO DE </text:span><text:span text:style-name="T3">EMPEN</text:span><text:span text:style-name="T3">HO</text:span></text:p>
          </table:table-cell>
          <table:table-cell table:style-name="ce6" office:value-type="string">
            <text:p>UNID</text:p>
          </table:table-cell>
          <table:table-cell table:style-name="ce6" office:value-type="string">
            <text:p>1</text:p>
          </table:table-cell>
          <table:table-cell table:style-name="ce21" office:value-type="float" office:value="43887.71">
            <text:p>43.887,71</text:p>
          </table:table-cell>
          <table:table-cell table:style-name="ce25" table:formula="of:=[.K25]*[.J25]" office:value-type="currency" office:currency="BRL" office:value="43887.71">
            <text:p>R$ 43.887,71</text:p>
          </table:table-cell>
          <table:table-cell table:number-columns-repeated="1012"/>
        </table:table-row>
        <table:table-row table:style-name="ro13">
          <table:table-cell table:style-name="ce6" office:value-type="string">
            <text:p>080004000012020NE000216</text:p>
          </table:table-cell>
          <table:table-cell table:style-name="ce6" office:value-type="string">
            <text:p>04/02/2020</text:p>
          </table:table-cell>
          <table:table-cell table:style-name="ce6" office:value-type="string">
            <text:p>3395/2019</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1</text:p>
          </table:table-cell>
          <table:table-cell table:style-name="ce6" office:value-type="string">
            <text:p>MANUTENCAO PREVENTIVA E CORRETIVA DE INSTALACOES PREDIAIS, ELETRICAS, REDE ES TABILIZADA, GRUPOS GERADORES, SUBESTACOES, SISTEMAS DE COMBATE A INCENDIO, PA RA RAIOS, INSTALACOES HIDOSSANITARIAS, LIMPEZA DE CALHAS PLUVIAIS, SERVICOS <text:s text:c="2"/>EVENTUAIS E FORNECIMENTO DE MATERIAIS DE REPOSICAO NOS PREDIOS DO TRT, FORUM <text:s/>AUTRAN NUNES, VARAS DO TRABALHO DO INTERIOR DO ESTADO, CONFORME CONTRATO. <text:s text:c="4"/>(MATERIAIS DE REPOSICAO)</text:p>
            <text:p><text:span text:style-name="T3">REFOR</text:span><text:span text:style-name="T3">CO DE </text:span><text:span text:style-name="T3">EMPEN</text:span><text:span text:style-name="T3">HO</text:span></text:p>
          </table:table-cell>
          <table:table-cell table:style-name="ce6" office:value-type="string">
            <text:p>UNID</text:p>
          </table:table-cell>
          <table:table-cell table:style-name="ce6" office:value-type="string">
            <text:p>1</text:p>
          </table:table-cell>
          <table:table-cell table:style-name="ce21" office:value-type="float" office:value="37500">
            <text:p>37.500,00</text:p>
          </table:table-cell>
          <table:table-cell table:style-name="ce25" table:formula="of:=[.K26]*[.J26]" office:value-type="currency" office:currency="BRL" office:value="37500">
            <text:p>R$ 37.500,00</text:p>
          </table:table-cell>
          <table:table-cell table:number-columns-repeated="1012"/>
        </table:table-row>
        <table:table-row table:style-name="ro14">
          <table:table-cell table:style-name="ce6" office:value-type="string">
            <text:p>080004000012020NE000217</text:p>
          </table:table-cell>
          <table:table-cell table:style-name="ce6" office:value-type="string">
            <text:p>04/02/2020</text:p>
          </table:table-cell>
          <table:table-cell table:style-name="ce6" office:value-type="string">
            <text:p>3395/2019</text:p>
          </table:table-cell>
          <table:table-cell table:style-name="ce6" office:value-type="string">
            <text:p>PREGAO</text:p>
          </table:table-cell>
          <table:table-cell table:style-name="ce6" office:value-type="string">
            <text:p>01.335.973/0001-44</text:p>
          </table:table-cell>
          <table:table-cell table:style-name="ce6" office:value-type="string">
            <text:p>JUDAH SERVICOS DE ENGENHARIA LTDA</text:p>
          </table:table-cell>
          <table:table-cell table:style-name="ce6" office:value-type="string">
            <text:p>1</text:p>
          </table:table-cell>
          <table:table-cell table:style-name="ce6" office:value-type="string">
            <text:p><text:s/>SERVICO DE MANUTENCAO PREVENTIVA, PREDITIVA E CORRETIVA DE INSTALACOES PREDIA IS, ELETRICAS, ... NOS PREDIOS DO TRT (SEDE) E FORUM AUTRAN NUNES. <text:s text:c="11"/>VALOR REFERENTE A RESSARCIMENTO DE DESPESAS COM PECAS, CONFORME CONTRATO.</text:p>
            <text:p><text:span text:style-name="T3">REFOR</text:span><text:span text:style-name="T3">CO DE </text:span><text:span text:style-name="T3">EMPEN</text:span><text:span text:style-name="T3">HO</text:span></text:p>
          </table:table-cell>
          <table:table-cell table:style-name="ce6" office:value-type="string">
            <text:p>UNID</text:p>
          </table:table-cell>
          <table:table-cell table:style-name="ce6" office:value-type="string">
            <text:p>1</text:p>
          </table:table-cell>
          <table:table-cell table:style-name="ce21" office:value-type="float" office:value="10000">
            <text:p>10.000,00</text:p>
          </table:table-cell>
          <table:table-cell table:style-name="ce25" table:formula="of:=[.K27]*[.J27]" office:value-type="currency" office:currency="BRL" office:value="10000">
            <text:p>R$ 10.000,00</text:p>
          </table:table-cell>
          <table:table-cell table:number-columns-repeated="1012"/>
        </table:table-row>
        <table:table-row table:style-name="ro15">
          <table:table-cell table:style-name="ce6" office:value-type="string">
            <text:p>080004000012020NE000219</text:p>
          </table:table-cell>
          <table:table-cell table:style-name="ce6" office:value-type="string">
            <text:p>05/02/2020</text:p>
          </table:table-cell>
          <table:table-cell table:style-name="ce6" office:value-type="string">
            <text:p>2745/2018</text:p>
          </table:table-cell>
          <table:table-cell table:style-name="ce14" office:value-type="string">
            <text:p>INEXIGIBILIDADE</text:p>
          </table:table-cell>
          <table:table-cell table:style-name="ce6" office:value-type="string">
            <text:p>01.524.509/0001-04</text:p>
          </table:table-cell>
          <table:table-cell table:style-name="ce6" office:value-type="string">
            <text:p>PELLI SISTEMAS ENGENHARIA LTDA</text:p>
          </table:table-cell>
          <table:table-cell table:style-name="ce6" office:value-type="string">
            <text:p>1</text:p>
          </table:table-cell>
          <table:table-cell table:style-name="ce6" office:value-type="string">
            <text:p><text:s/>AQUISICAO DE 02(DUAS) LICENCAS DE USO, POR TEMPO INDETERMINADO, DO SOFTWARE <text:s text:c="2"/>SISDEA PARA WINDOWS, NA MODALIDADE MONOUSUARIO. <text:s text:c="30"/>O TERMO DE REFERENCIA E PARTE INTEGRANTE DESTA NOTA DE EMPENHO. <text:s text:c="14"/>PRAZO DE ENTREGA: A ENTREGA DO CODIGO DE ATIVACAO DO SOFTWARE DEVERA SER EFE <text:s/>TUADA EM ATE 10(DEZ)DIAS UTEIS, CONTADOS A PARTIR DO RECEBIMENTO DA NOTA DE <text:s text:c="2"/>EMPENHO.</text:p>
          </table:table-cell>
          <table:table-cell table:style-name="ce6" office:value-type="string">
            <text:p>UNID</text:p>
          </table:table-cell>
          <table:table-cell table:style-name="ce6" office:value-type="string">
            <text:p>1</text:p>
          </table:table-cell>
          <table:table-cell table:style-name="ce21" office:value-type="float" office:value="3180">
            <text:p>3.180,00</text:p>
          </table:table-cell>
          <table:table-cell table:style-name="ce25" table:formula="of:=[.K28]*[.J28]" office:value-type="currency" office:currency="BRL" office:value="3180">
            <text:p>R$ 3.180,00</text:p>
          </table:table-cell>
          <table:table-cell table:number-columns-repeated="1012"/>
        </table:table-row>
        <table:table-row table:style-name="ro10">
          <table:table-cell table:style-name="ce6" office:value-type="string">
            <text:p>080004000012020NE000220</text:p>
          </table:table-cell>
          <table:table-cell table:style-name="ce6" office:value-type="string">
            <text:p>05/02/2020</text:p>
          </table:table-cell>
          <table:table-cell table:style-name="ce6" office:value-type="string">
            <text:p>469/2020</text:p>
          </table:table-cell>
          <table:table-cell table:style-name="ce14" office:value-type="string">
            <text:p>INEXIGIBILIDADE</text:p>
          </table:table-cell>
          <table:table-cell table:style-name="ce6" office:value-type="string">
            <text:p>07.909.607/0001-38</text:p>
          </table:table-cell>
          <table:table-cell table:style-name="ce6" office:value-type="string">
            <text:p>DIS BRASIL CONSULTORIA E PROJETOS LTDA. - ME</text:p>
          </table:table-cell>
          <table:table-cell table:style-name="ce6" office:value-type="string">
            <text:p>1</text:p>
          </table:table-cell>
          <table:table-cell table:style-name="ce6" office:value-type="string">
            <text:p><text:s/>CONTRATACAO DO PROFESSOR MARCIO POCHMANN, ATRAVES DA EMPRESA DIS BRASIL CONSU TORIA LTDA, PARA MINISTRAR MINICURSO COM O TEMA "A QUESTAO DO TRABALHO NO 1º <text:s/>QUARTEL DO SECULO XXI", NO DIA 6 DE FEVEREIRO DE 2020, NESTA CAPITAL.</text:p>
          </table:table-cell>
          <table:table-cell table:style-name="ce6" office:value-type="string">
            <text:p>UNID</text:p>
          </table:table-cell>
          <table:table-cell table:style-name="ce6" office:value-type="string">
            <text:p>1</text:p>
          </table:table-cell>
          <table:table-cell table:style-name="ce21" office:value-type="float" office:value="4600">
            <text:p>4.600,00</text:p>
          </table:table-cell>
          <table:table-cell table:style-name="ce25" table:formula="of:=[.K29]*[.J29]" office:value-type="currency" office:currency="BRL" office:value="4600">
            <text:p>R$ 4.600,00</text:p>
          </table:table-cell>
          <table:table-cell table:number-columns-repeated="1012"/>
        </table:table-row>
        <table:table-row table:style-name="ro11">
          <table:table-cell table:style-name="ce6" office:value-type="string">
            <text:p>080004000012020NE000222</text:p>
          </table:table-cell>
          <table:table-cell table:style-name="ce6" office:value-type="string">
            <text:p>07/02/2020</text:p>
          </table:table-cell>
          <table:table-cell table:style-name="ce6" office:value-type="string">
            <text:p>245/2020</text:p>
          </table:table-cell>
          <table:table-cell table:style-name="ce15" office:value-type="string">
            <text:p>DISPENSA DE LICITACAO</text:p>
          </table:table-cell>
          <table:table-cell table:style-name="ce6" office:value-type="string">
            <text:p>00.851.692/0001-81</text:p>
          </table:table-cell>
          <table:table-cell table:style-name="ce6" office:value-type="string">
            <text:p>SUPERMERCADO NOVA OPCAO LTDA</text:p>
          </table:table-cell>
          <table:table-cell table:style-name="ce6" office:value-type="string">
            <text:p>1</text:p>
          </table:table-cell>
          <table:table-cell table:style-name="ce6" office:value-type="string">
            <text:p><text:s/>FORNECIMENTO PARCELADO DE AGUA MINERAL COM PADROES DE QUALIDADE APROVADOS PE-LA ORGANIZAÇÃO MUNDIAL DE SAUDE, ENVASADA EM GARRAFOES DE POLICARBONATO TRANS-PARENTE, DE 20 (VINTE) LITROS CADA, COM TAMPA IMPERMEAVEL E LACRE DE SEGURANCAQUE GARANTA SUA INVIOLABILIDADE, A SEREM FORNECIDOS EM REGIME DE COMODATO PELOCONTRATADO PARA A VARA DO TRABALHO DE LIMOEIRO DO NORTE, <text:span text:style-name="T1">CONFO</text:span><text:span text:style-name="T1">RME </text:span><text:span text:style-name="T1">CONTR</text:span><text:span text:style-name="T1">ATO</text:span>. <text:s text:c="3"/>TERMO DE DISPENSA DE LICITACAO Nº 05/2020.</text:p>
          </table:table-cell>
          <table:table-cell table:style-name="ce6" office:value-type="string">
            <text:p>UNID</text:p>
          </table:table-cell>
          <table:table-cell table:style-name="ce6" office:value-type="string">
            <text:p>1</text:p>
          </table:table-cell>
          <table:table-cell table:style-name="ce21" office:value-type="float" office:value="600">
            <text:p>600,00</text:p>
          </table:table-cell>
          <table:table-cell table:style-name="ce25" table:formula="of:=[.K30]*[.J30]" office:value-type="currency" office:currency="BRL" office:value="600">
            <text:p>R$ 600,00</text:p>
          </table:table-cell>
          <table:table-cell table:number-columns-repeated="1012"/>
        </table:table-row>
        <table:table-row table:style-name="ro16">
          <table:table-cell table:style-name="ce6" office:value-type="string">
            <text:p>080004000012020NE000223</text:p>
          </table:table-cell>
          <table:table-cell table:style-name="ce6" office:value-type="string">
            <text:p>10/02/2020</text:p>
          </table:table-cell>
          <table:table-cell table:style-name="ce6" office:value-type="string">
            <text:p>8055/2019</text:p>
          </table:table-cell>
          <table:table-cell table:style-name="ce15" office:value-type="string">
            <text:p>DISPENSA DE LICITACAO</text:p>
          </table:table-cell>
          <table:table-cell table:style-name="ce6" office:value-type="string">
            <text:p>03.373.590/0001-96</text:p>
          </table:table-cell>
          <table:table-cell table:style-name="ce6" office:value-type="string">
            <text:p>GIOVANI SERVICOS ARCONDICIONADO LTDA - EPP</text:p>
          </table:table-cell>
          <table:table-cell table:style-name="ce6" office:value-type="string">
            <text:p>1</text:p>
          </table:table-cell>
          <table:table-cell table:style-name="ce6" office:value-type="string">
            <text:p>CONTRATACAO DE EMPRESA PARA REALIZACAO DO CONSERTO DE 01(UM)COMPRESSOR TRIFASICO, 380V-60HZ, PARA CHILLER CARRIER, MODELO 30GNE60, COM FORNECIMENTO DE <text:s text:c="2"/>PE CAS,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11500">
            <text:p>11.500,00</text:p>
          </table:table-cell>
          <table:table-cell table:style-name="ce25" table:formula="of:=[.K31]*[.J31]" office:value-type="currency" office:currency="BRL" office:value="11500">
            <text:p>R$ 11.500,00</text:p>
          </table:table-cell>
          <table:table-cell table:number-columns-repeated="1012"/>
        </table:table-row>
        <table:table-row table:style-name="ro8">
          <table:table-cell table:style-name="ce6" office:value-type="string">
            <text:p>080004000012020NE000226</text:p>
          </table:table-cell>
          <table:table-cell table:style-name="ce6" office:value-type="string">
            <text:p>10/02/2020</text:p>
          </table:table-cell>
          <table:table-cell table:style-name="ce6" office:value-type="string">
            <text:p>598/2020</text:p>
          </table:table-cell>
          <table:table-cell table:style-name="ce14" office:value-type="string">
            <text:p>INEXIGIBILIDADE</text:p>
          </table:table-cell>
          <table:table-cell table:style-name="ce6" office:value-type="string">
            <text:p>10.613.756/0001-60</text:p>
          </table:table-cell>
          <table:table-cell table:style-name="ce6" office:value-type="string">
            <text:p>M M P COSTA TREINAMENTO &amp; DESENVOLVIMENTO HUMANO EIRELI</text:p>
          </table:table-cell>
          <table:table-cell table:style-name="ce6" office:value-type="string">
            <text:p>1</text:p>
          </table:table-cell>
          <table:table-cell table:style-name="ce6" office:value-type="string">
            <text:p><text:s/>INSCRICAO DOS SERVIDORES VERA LUCIA DE ALMEIDA MIRANDA, CARLOS CAVALCANTE ME-LO E LADJANE LOPES NOGUEIRA, NO CURSO "EMENDA CONSTITUCIONAL SOBRE A REFORMA <text:s/>DA PREVIDENCIA", NO PERIODO DE 12 A 14 DE FEVEREIRO, NESTA CAPITAL. <text:s text:c="11"/>TERMO DE INEXIGIBILIDADE DE LICITACAO Nº 07/2020.</text:p>
          </table:table-cell>
          <table:table-cell table:style-name="ce6" office:value-type="string">
            <text:p>UNID</text:p>
          </table:table-cell>
          <table:table-cell table:style-name="ce6" office:value-type="string">
            <text:p>1</text:p>
          </table:table-cell>
          <table:table-cell table:style-name="ce21" office:value-type="float" office:value="9597">
            <text:p>9.597,00</text:p>
          </table:table-cell>
          <table:table-cell table:style-name="ce25" table:formula="of:=[.K32]*[.J32]" office:value-type="currency" office:currency="BRL" office:value="9597">
            <text:p>R$ 9.597,00</text:p>
          </table:table-cell>
          <table:table-cell table:number-columns-repeated="1012"/>
        </table:table-row>
        <table:table-row table:style-name="ro5">
          <table:table-cell table:style-name="ce6" office:value-type="string">
            <text:p>080004000012020NE000227</text:p>
          </table:table-cell>
          <table:table-cell table:style-name="ce6" office:value-type="string">
            <text:p>12/02/2020</text:p>
          </table:table-cell>
          <table:table-cell table:style-name="ce6" office:value-type="string">
            <text:p>113/2020</text:p>
          </table:table-cell>
          <table:table-cell table:style-name="ce15" office:value-type="string">
            <text:p>DISPENSA DE LICITACAO</text:p>
          </table:table-cell>
          <table:table-cell table:style-name="ce6" office:value-type="string">
            <text:p>11.034.330/0001-14</text:p>
          </table:table-cell>
          <table:table-cell table:style-name="ce6" office:value-type="string">
            <text:p>EDUARDO NASCIMENTO DOS REIS</text:p>
          </table:table-cell>
          <table:table-cell table:style-name="ce6" office:value-type="string">
            <text:p>1</text:p>
          </table:table-cell>
          <table:table-cell table:style-name="ce6" office:value-type="string">
            <text:p><text:s/>FORNECIMENTO PARCELADO DE AGUA MINERAL, ENVASADA EM GARRAFOES DE POLITEREFTA <text:s/>LATO DE ETILENO - PET, 20 LITROS, COM TAMPA IMPERMEAVEL E LACRE DE SEGURANCA <text:s/>COM ENTREGA DE VASILHAMES EM REGIME DE COMODATO, PARA A VARA DO TRABALHO <text:s/>DE <text:s/>CRATEUS/CE, <text:span text:style-name="T1">CONFO</text:span><text:span text:style-name="T1">RME </text:span><text:span text:style-name="T1">CONTR</text:span><text:span text:style-name="T1">ATO</text:span>.</text:p>
          </table:table-cell>
          <table:table-cell table:style-name="ce6" office:value-type="string">
            <text:p>UNID</text:p>
          </table:table-cell>
          <table:table-cell table:style-name="ce6" office:value-type="string">
            <text:p>1</text:p>
          </table:table-cell>
          <table:table-cell table:style-name="ce21" office:value-type="float" office:value="1152">
            <text:p>1.152,00</text:p>
          </table:table-cell>
          <table:table-cell table:style-name="ce25" table:formula="of:=[.K33]*[.J33]" office:value-type="currency" office:currency="BRL" office:value="1152">
            <text:p>R$ 1.152,00</text:p>
          </table:table-cell>
          <table:table-cell table:number-columns-repeated="1012"/>
        </table:table-row>
        <table:table-row table:style-name="ro16">
          <table:table-cell table:style-name="ce6" office:value-type="string">
            <text:p>080004000012020NE000228</text:p>
          </table:table-cell>
          <table:table-cell table:style-name="ce6" office:value-type="string">
            <text:p>13/02/2020</text:p>
          </table:table-cell>
          <table:table-cell table:style-name="ce6" office:value-type="string">
            <text:p>4324/2017</text:p>
          </table:table-cell>
          <table:table-cell table:style-name="ce15" office:value-type="string">
            <text:p>INEXIGIBILIDADE</text:p>
          </table:table-cell>
          <table:table-cell table:style-name="ce6" office:value-type="string">
            <text:p>59.456.277/0001-76</text:p>
          </table:table-cell>
          <table:table-cell table:style-name="ce6" office:value-type="string">
            <text:p>ORACLE DO BRASIL SISTEMAS LTDA</text:p>
          </table:table-cell>
          <table:table-cell table:style-name="ce6" office:value-type="string">
            <text:p>1</text:p>
          </table:table-cell>
          <table:table-cell table:style-name="ce6" office:value-type="string">
            <text:p>SERVICOS DE SUPORTE TECNICO PARA LICENCAS DE BANCO DE DADOS ORACLE, CONFORME <text:s/>CONTRATO. EMISSAO DECORRENTE DO 3º ADITIVO AO <text:span text:style-name="T1">CONTR</text:span><text:span text:style-name="T1">ATO </text:span><text:span text:style-name="T1">07/2018</text:span> (PRORROGACAO E REAJUSTE).</text:p>
          </table:table-cell>
          <table:table-cell table:style-name="ce6" office:value-type="string">
            <text:p>UNID</text:p>
          </table:table-cell>
          <table:table-cell table:style-name="ce6" office:value-type="string">
            <text:p>1</text:p>
          </table:table-cell>
          <table:table-cell table:style-name="ce21" office:value-type="float" office:value="168612.53">
            <text:p>168.612,53</text:p>
          </table:table-cell>
          <table:table-cell table:style-name="ce25" table:formula="of:=[.K34]*[.J34]" office:value-type="currency" office:currency="BRL" office:value="168612.53">
            <text:p>R$ 168.612,53</text:p>
          </table:table-cell>
          <table:table-cell table:number-columns-repeated="1012"/>
        </table:table-row>
        <table:table-row table:style-name="ro17">
          <table:table-cell table:style-name="ce8" office:value-type="string">
            <text:p>080004000012020NE000234</text:p>
          </table:table-cell>
          <table:table-cell table:style-name="ce8" office:value-type="string">
            <text:p>19/02/2020</text:p>
          </table:table-cell>
          <table:table-cell table:style-name="ce8" office:value-type="string">
            <text:p>2209/2019</text:p>
          </table:table-cell>
          <table:table-cell table:style-name="ce8" office:value-type="string">
            <text:p>PREGAO</text:p>
          </table:table-cell>
          <table:table-cell table:style-name="ce8" office:value-type="string">
            <text:p>11.508.825/0001-38</text:p>
          </table:table-cell>
          <table:table-cell table:style-name="ce8" office:value-type="string">
            <text:p>RJR COMERCIO E SERVICOS DE INFORMATICA LTDA</text:p>
          </table:table-cell>
          <table:table-cell table:style-name="ce8" office:value-type="string">
            <text:p>1</text:p>
          </table:table-cell>
          <table:table-cell table:style-name="ce8" office:value-type="string">
            <text:p><text:s/>CONTRATACAO DE EMPRESA ESPECIALIZADA PARA FORNECIMENTO DE SOLUCAO DE <text:s/>TECNOLO GIA DA INFORMACAO <text:s/>INTEGRADA DE COLABORACAO E COMUNICACAO CORPORATIVA BASEADA EM COMPUTACAO EM NUVEM(CLOUD COMPUTING), INCLUINDO SUPORTE TECNICO, <text:s/><text:span text:style-name="T1">CONFO</text:span><text:span text:style-name="T1">RME </text:span><text:span text:style-name="T1">CONTR</text:span><text:span text:style-name="T1">ATO</text:span>. <text:s text:c="5"/><text:s text:c="15"/><text:s text:c="15"/><text:s text:c="15"/><text:s text:c="15"/><text:s text:c="3"/>REFORCO CONFORME MINUTA DE APOSTILAMENTO Nº 02.</text:p>
            <text:p><text:span text:style-name="T4">REFOR</text:span><text:span text:style-name="T4">CO DE </text:span><text:span text:style-name="T4">EMPEN</text:span><text:span text:style-name="T4">HO</text:span></text:p>
          </table:table-cell>
          <table:table-cell table:style-name="ce8" office:value-type="string">
            <text:p>UNID</text:p>
          </table:table-cell>
          <table:table-cell table:style-name="ce8" office:value-type="string">
            <text:p>1</text:p>
          </table:table-cell>
          <table:table-cell table:style-name="ce22" office:value-type="string">
            <text:p>2.372,54</text:p>
          </table:table-cell>
          <table:table-cell table:style-name="ce25" table:formula="of:=[.K35]*[.J35]" office:value-type="currency" office:currency="BRL" office:value="0">
            <text:p>#VALOR!</text:p>
          </table:table-cell>
          <table:table-cell table:number-columns-repeated="1012"/>
        </table:table-row>
        <table:table-row table:style-name="ro18">
          <table:table-cell table:style-name="ce8" office:value-type="string">
            <text:p>080004000012020NE000235</text:p>
          </table:table-cell>
          <table:table-cell table:style-name="ce8" office:value-type="string">
            <text:p>20/02/2020</text:p>
          </table:table-cell>
          <table:table-cell table:style-name="ce8" office:value-type="string">
            <text:p>4099/2019</text:p>
          </table:table-cell>
          <table:table-cell table:style-name="ce8" office:value-type="string">
            <text:p>PREGAO</text:p>
          </table:table-cell>
          <table:table-cell table:style-name="ce8" office:value-type="string">
            <text:p>01.682.395/0001-12</text:p>
          </table:table-cell>
          <table:table-cell table:style-name="ce8" office:value-type="string">
            <text:p>ELEVADORES UNIAO LTDA - EPP</text:p>
          </table:table-cell>
          <table:table-cell table:style-name="ce8" office:value-type="string">
            <text:p>1</text:p>
          </table:table-cell>
          <table:table-cell table:style-name="ce8" office:value-type="string">
            <text:p>MANUTENCAO PREVENTIVA E CORRETIVA, DE FORMA CONTINUADA, COM FORNECIMENTO <text:s/>DE <text:s/>PECAS, COMPONENTES ELETRICOS E MECANICOS DE UMA PLATAFORMA ELEVATORIA <text:s text:c="2"/>VERTI CAL PARA PORTADORES DE NECESSIDADES ESPECIAIS DA MARCA DAIKEN, NO FORUM TRABA LHISTA DE SOBRAL, <text:span text:style-name="T1">CONFO</text:span><text:span text:style-name="T1">RME </text:span><text:span text:style-name="T1">CONTR</text:span><text:span text:style-name="T1">ATO</text:span>.(EMISSAO ATE VIGENCIA DO CONTRATO:16JAN20)</text:p>
          </table:table-cell>
          <table:table-cell table:style-name="ce8" office:value-type="string">
            <text:p>UNID</text:p>
          </table:table-cell>
          <table:table-cell table:style-name="ce8" office:value-type="string">
            <text:p>1</text:p>
          </table:table-cell>
          <table:table-cell table:style-name="ce22" office:value-type="float" office:value="201.51">
            <text:p>201,51</text:p>
          </table:table-cell>
          <table:table-cell table:style-name="ce25" table:formula="of:=[.K36]*[.J36]" office:value-type="currency" office:currency="BRL" office:value="201.51">
            <text:p>R$ 201,51</text:p>
          </table:table-cell>
          <table:table-cell table:number-columns-repeated="1012"/>
        </table:table-row>
        <table:table-row table:style-name="ro17">
          <table:table-cell table:style-name="ce8" office:value-type="string">
            <text:p>080004000012020NE000240</text:p>
          </table:table-cell>
          <table:table-cell table:style-name="ce8" office:value-type="string">
            <text:p>20/02/2020</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CONTRATACAO DE EMPRESA ESPECIALIZADA PARA PRESTACAO DE SERVICO DE COPA, EM RE GIME DE EMPREITADA POR PRECO GLOBAL COM FORNECIMENTO DE MATERIAL(INSUMOS), DE FORMA CONTINUADA, NAS DEPENDENCIAS DO TRT 7A REGIAO E FORUM AUTRAN NUNES, C<text:span text:style-name="T1">ON </text:span><text:span text:style-name="T1">FORME </text:span><text:span text:style-name="T1">CONTR</text:span><text:span text:style-name="T1">ATO</text:span> <text:s text:c="6"/><text:s text:c="15"/><text:s text:c="15"/><text:s text:c="15"/><text:s text:c="12"/>EMISSAO REFERENTE REPACTUACAO 2019, APOSTILA Nº 03 AO <text:span text:style-name="T1">CONTR</text:span><text:span text:style-name="T1">ATO </text:span><text:span text:style-name="T1">12/2018</text:span></text:p>
            <text:p><text:span text:style-name="T5">Anulada </text:span><text:span text:style-name="T5">pela202</text:span><text:span text:style-name="T5">0NE000</text:span><text:span text:style-name="T5">244</text:span></text:p>
          </table:table-cell>
          <table:table-cell table:style-name="ce8" office:value-type="string">
            <text:p>UNID</text:p>
          </table:table-cell>
          <table:table-cell table:style-name="ce8" office:value-type="string">
            <text:p>1</text:p>
          </table:table-cell>
          <table:table-cell table:style-name="ce22" office:value-type="float" office:value="14943.23">
            <text:p>14.943,23</text:p>
          </table:table-cell>
          <table:table-cell table:style-name="ce25" table:formula="of:=[.K37]*[.J37]" office:value-type="currency" office:currency="BRL" office:value="14943.23">
            <text:p>R$ 14.943,23</text:p>
          </table:table-cell>
          <table:table-cell table:number-columns-repeated="1012"/>
        </table:table-row>
        <table:table-row table:style-name="ro17">
          <table:table-cell table:style-name="ce8" office:value-type="string">
            <text:p>080004000012020NE000241</text:p>
          </table:table-cell>
          <table:table-cell table:style-name="ce8" office:value-type="string">
            <text:p>20/02/2020</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text:s/>CONTRATACAO DE EMPRESA ESPECIALIZADA PARA PRESTACAO DE SERVICO DE COPA, EM RE GIME DE EMPREITADA POR PRECO GLOBAL COM FORNECIMENTO DE MATERIAL(INSUMOS), DE FORMA CONTINUADA, NAS DEPENDENCIAS DO TRT 7A REGIAO E FORUM AUTRAN NUNES, <text:span text:style-name="T1">CON </text:span><text:span text:style-name="T1">FORME </text:span><text:span text:style-name="T1">CONTR</text:span><text:span text:style-name="T1">ATO</text:span>. <text:s text:c="5"/><text:s text:c="15"/><text:s text:c="15"/><text:s text:c="15"/><text:s text:c="12"/>EMISSAO DECORRENTE DA APOSTILA Nº 03 AO<text:span text:style-name="T1"> </text:span><text:span text:style-name="T1">CONTR</text:span><text:span text:style-name="T1">ATO </text:span><text:span text:style-name="T1">12/2018</text:span> – REAJUSTE/2020</text:p>
            <text:p><text:span text:style-name="T2">Anulada </text:span><text:span text:style-name="T2">pela </text:span><text:span text:style-name="T2">2020NE</text:span><text:span text:style-name="T2">000245</text:span></text:p>
          </table:table-cell>
          <table:table-cell table:style-name="ce8" office:value-type="string">
            <text:p>UNID</text:p>
          </table:table-cell>
          <table:table-cell table:style-name="ce8" office:value-type="string">
            <text:p>1</text:p>
          </table:table-cell>
          <table:table-cell table:style-name="ce22" office:value-type="float" office:value="3208.08">
            <text:p>3.208,08</text:p>
          </table:table-cell>
          <table:table-cell table:style-name="ce25" table:formula="of:=[.K38]*[.J38]" office:value-type="currency" office:currency="BRL" office:value="3208.08">
            <text:p>R$ 3.208,08</text:p>
          </table:table-cell>
          <table:table-cell table:number-columns-repeated="1012"/>
        </table:table-row>
        <table:table-row table:style-name="ro18">
          <table:table-cell table:style-name="ce8" office:value-type="string">
            <text:p>080004000012020NE000243</text:p>
          </table:table-cell>
          <table:table-cell table:style-name="ce8" office:value-type="string">
            <text:p>21/02/2020</text:p>
          </table:table-cell>
          <table:table-cell table:style-name="ce8" office:value-type="string">
            <text:p>5509/2019</text:p>
          </table:table-cell>
          <table:table-cell table:style-name="ce8" office:value-type="string">
            <text:p>PREGAO</text:p>
          </table:table-cell>
          <table:table-cell table:style-name="ce8" office:value-type="string">
            <text:p>33.000.118/0001-79</text:p>
          </table:table-cell>
          <table:table-cell table:style-name="ce8" office:value-type="string">
            <text:p>TELEMAR NORTE LESTE S/A. - EM RECUPERACAO JUDICIAL</text:p>
          </table:table-cell>
          <table:table-cell table:style-name="ce8" office:value-type="string">
            <text:p>1</text:p>
          </table:table-cell>
          <table:table-cell table:style-name="ce8" office:value-type="string">
            <text:p><text:s/>SERVICO TELEFONICO FIXO COMUTADO, PARA LIGACOES LOCAIS, ATRAVES DE LINHAS TE <text:s/>LEFONICAS DIRETAS NAO RESIDENCIAIS,INDIVIDUAIS E SERVICO 0800 ABRANGENDO APE <text:s/>NAS LIGACOES DE DENTRO DO ESTADO DO CEARA (PREFIXO 85 E 88), <text:span text:style-name="T1">CONFO</text:span><text:span text:style-name="T1">RME </text:span><text:span text:style-name="T1">CONTR</text:span><text:span text:style-name="T1">ATO</text:span>.(PRORROGACAO CONTRATUAL CONFORME 4º ADITIVO AO <text:span text:style-name="T1">CONTR</text:span><text:span text:style-name="T1">ATO </text:span><text:span text:style-name="T1">11/2017</text:span>)</text:p>
          </table:table-cell>
          <table:table-cell table:style-name="ce8" office:value-type="string">
            <text:p>UNID</text:p>
          </table:table-cell>
          <table:table-cell table:style-name="ce8" office:value-type="string">
            <text:p>1</text:p>
          </table:table-cell>
          <table:table-cell table:style-name="ce22" office:value-type="float" office:value="48982.72">
            <text:p>48.982,72</text:p>
          </table:table-cell>
          <table:table-cell table:style-name="ce25" table:formula="of:=[.K39]*[.J39]" office:value-type="currency" office:currency="BRL" office:value="48982.72">
            <text:p>R$ 48.982,72</text:p>
          </table:table-cell>
          <table:table-cell table:number-columns-repeated="1012"/>
        </table:table-row>
        <table:table-row table:style-name="ro19">
          <table:table-cell table:style-name="ce8" office:value-type="string">
            <text:p>080004000012020NE000244</text:p>
          </table:table-cell>
          <table:table-cell table:style-name="ce8" office:value-type="string">
            <text:p>21/02/2020</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ANULACAO DA NOTA DE EMPENHO 2020NE000240, EMITIDA SEM REGULARIDADE FISCAL <text:s/><text:s text:c="3"/>DA RECEITA FEDERAL</text:p>
            <text:p><text:span text:style-name="T2">Anula a </text:span><text:span text:style-name="T2">2020NE</text:span><text:span text:style-name="T2">000240</text:span></text:p>
          </table:table-cell>
          <table:table-cell table:style-name="ce8" office:value-type="string">
            <text:p>UNID</text:p>
          </table:table-cell>
          <table:table-cell table:style-name="ce8" office:value-type="string">
            <text:p>1</text:p>
          </table:table-cell>
          <table:table-cell table:style-name="ce22" office:value-type="float" office:value="14943.23">
            <text:p>14.943,23</text:p>
          </table:table-cell>
          <table:table-cell table:style-name="ce25" table:formula="of:=[.K40]*[.J40]" office:value-type="currency" office:currency="BRL" office:value="14943.23">
            <text:p>R$ 14.943,23</text:p>
          </table:table-cell>
          <table:table-cell table:number-columns-repeated="1012"/>
        </table:table-row>
        <table:table-row table:style-name="ro19">
          <table:table-cell table:style-name="ce8" office:value-type="string">
            <text:p>080004000012020NE000245</text:p>
          </table:table-cell>
          <table:table-cell table:style-name="ce8" office:value-type="string">
            <text:p>21/02/2020</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ANULACAO DA NOTA DE EMPENHO 2020NE000241, EMITIDA SEM REGULARIDADE FISCALEM REDA RECEITA FEDERAL</text:p>
            <text:p><text:span text:style-name="T2">Anula a </text:span><text:span text:style-name="T2">2020NE</text:span><text:span text:style-name="T2">000241</text:span></text:p>
          </table:table-cell>
          <table:table-cell table:style-name="ce8" office:value-type="string">
            <text:p>UNID</text:p>
          </table:table-cell>
          <table:table-cell table:style-name="ce8" office:value-type="string">
            <text:p>1</text:p>
          </table:table-cell>
          <table:table-cell table:style-name="ce22" office:value-type="float" office:value="3208.08">
            <text:p>3.208,08</text:p>
          </table:table-cell>
          <table:table-cell table:style-name="ce25" table:formula="of:=[.K41]*[.J41]" office:value-type="currency" office:currency="BRL" office:value="3208.08">
            <text:p>R$ 3.208,08</text:p>
          </table:table-cell>
          <table:table-cell table:number-columns-repeated="1012"/>
        </table:table-row>
        <table:table-row table:style-name="ro20">
          <table:table-cell table:style-name="ce8" office:value-type="string">
            <text:p>080004000012020NE000246</text:p>
          </table:table-cell>
          <table:table-cell table:style-name="ce8" office:value-type="string">
            <text:p>21/02/2020</text:p>
          </table:table-cell>
          <table:table-cell table:style-name="ce8" office:value-type="string">
            <text:p>3937/2019</text:p>
          </table:table-cell>
          <table:table-cell table:style-name="ce8" office:value-type="string">
            <text:p>PREGAO</text:p>
          </table:table-cell>
          <table:table-cell table:style-name="ce8" office:value-type="string">
            <text:p>43.209.436/0001-06</text:p>
          </table:table-cell>
          <table:table-cell table:style-name="ce8" office:value-type="string">
            <text:p>ACECO TI S.A.</text:p>
          </table:table-cell>
          <table:table-cell table:style-name="ce8" office:value-type="string">
            <text:p>1</text:p>
          </table:table-cell>
          <table:table-cell table:style-name="ce8" office:value-type="string">
            <text:p>SERVICOS DE ASSISTENCIA TECNICA, ABRANGENDO MANUTENCAO PREVENTIVA PROGRAMADA, CORRETIVA E SUPORTE TECNICO PARA EQUIPAMENTOS PERTENCENTES AO AMBIENTE FISICO TIPO SALA COFRE MUDULAR TIPO B, <text:span text:style-name="T1">CONFO</text:span><text:span text:style-name="T1">RME </text:span><text:span text:style-name="T1">CONTR</text:span><text:span text:style-name="T1">ATO</text:span>. <text:s text:c="5"/><text:s text:c="15"/><text:s text:c="7"/>EMISSAO DECORRENTE REAJUSTE CONTRATUAL DO 4º ADITIVO AO <text:span text:style-name="T1">CONTR</text:span><text:span text:style-name="T1">ATO </text:span><text:span text:style-name="T1">01/2016</text:span></text:p>
            <text:p><text:span text:style-name="T6">REFOR</text:span><text:span text:style-name="T6">CO DE </text:span><text:span text:style-name="T6">EMPEN</text:span><text:span text:style-name="T6">HO</text:span></text:p>
          </table:table-cell>
          <table:table-cell table:style-name="ce8" office:value-type="string">
            <text:p>UNID</text:p>
          </table:table-cell>
          <table:table-cell table:style-name="ce8" office:value-type="string">
            <text:p>1</text:p>
          </table:table-cell>
          <table:table-cell table:style-name="ce22" office:value-type="float" office:value="184703.12">
            <text:p>184.703,12</text:p>
          </table:table-cell>
          <table:table-cell table:style-name="ce25" table:formula="of:=[.K42]*[.J42]" office:value-type="currency" office:currency="BRL" office:value="184703.12">
            <text:p>R$ 184.703,12</text:p>
          </table:table-cell>
          <table:table-cell table:number-columns-repeated="1012"/>
        </table:table-row>
        <table:table-row table:style-name="ro10">
          <table:table-cell table:style-name="ce8" office:value-type="string">
            <text:p>080004000012020NE000247</text:p>
          </table:table-cell>
          <table:table-cell table:style-name="ce8" office:value-type="string">
            <text:p>27/02/2020</text:p>
          </table:table-cell>
          <table:table-cell table:style-name="ce8" office:value-type="string">
            <text:p>935/2020</text:p>
          </table:table-cell>
          <table:table-cell table:style-name="ce14" office:value-type="string">
            <text:p>INEXIGIBILIDADE</text:p>
          </table:table-cell>
          <table:table-cell table:style-name="ce8" office:value-type="string">
            <text:p>18.133.018/0001-27</text:p>
          </table:table-cell>
          <table:table-cell table:style-name="ce8" office:value-type="string">
            <text:p>CAPACITY TREINAMENTO E APERFEICOAMENTO LTDA</text:p>
          </table:table-cell>
          <table:table-cell table:style-name="ce8" office:value-type="string">
            <text:p>1</text:p>
          </table:table-cell>
          <table:table-cell table:style-name="ce8" office:value-type="string">
            <text:p><text:s/>INSCRICOES DOS SERVIDORES NEIARA SAO THIAGO CYSNE FROTA E FERNANDO ANTONIO <text:s text:c="3"/>DE FREITAS LIMA NO CURSO "ORDENADORES DE DESPESA NA ADMINISTRACAO PUBLICA", <text:s text:c="2"/>A SER EALIZADO NOS DIAS 19 E 20 DE MARCO DE 2020, EM BRASILIA/DF.</text:p>
          </table:table-cell>
          <table:table-cell table:style-name="ce8" office:value-type="string">
            <text:p>UNID</text:p>
          </table:table-cell>
          <table:table-cell table:style-name="ce8" office:value-type="string">
            <text:p>1</text:p>
          </table:table-cell>
          <table:table-cell table:style-name="ce22" office:value-type="float" office:value="5780">
            <text:p>5.780,00</text:p>
          </table:table-cell>
          <table:table-cell table:style-name="ce25" table:formula="of:=[.K43]*[.J43]" office:value-type="currency" office:currency="BRL" office:value="5780">
            <text:p>R$ 5.780,00</text:p>
          </table:table-cell>
          <table:table-cell table:number-columns-repeated="1012"/>
        </table:table-row>
        <table:table-row table:style-name="ro18">
          <table:table-cell table:style-name="ce8" office:value-type="string">
            <text:p>080004000012020NE000248</text:p>
          </table:table-cell>
          <table:table-cell table:style-name="ce8" office:value-type="string">
            <text:p>27/02/2020</text:p>
          </table:table-cell>
          <table:table-cell table:style-name="ce8" office:value-type="string">
            <text:p>3937/2019</text:p>
          </table:table-cell>
          <table:table-cell table:style-name="ce8" office:value-type="string">
            <text:p>PREGAO</text:p>
          </table:table-cell>
          <table:table-cell table:style-name="ce8" office:value-type="string">
            <text:p>43.209.436/0001-06</text:p>
          </table:table-cell>
          <table:table-cell table:style-name="ce8" office:value-type="string">
            <text:p>ACECO TI S.A.</text:p>
          </table:table-cell>
          <table:table-cell table:style-name="ce8" office:value-type="string">
            <text:p>1</text:p>
          </table:table-cell>
          <table:table-cell table:style-name="ce8" office:value-type="string">
            <text:p>SERVICOS DE ASSISTENCIA TECNICA, ABRANGENDO MANUTENCAO PREVENTIVA PROGRAMADA <text:s/>CORRETIVA E SUPORTE TECNICO PARA EQUIPAMENTOS PERTENCENTES AO AMBIENTE FISICO TIPO SALA COFRE MUDULAR TIPO B, <text:span text:style-name="T1">CONFO</text:span><text:span text:style-name="T1">RME </text:span><text:span text:style-name="T1">CONTR</text:span><text:span text:style-name="T1">ATO</text:span>. EMISSAO DECORRENTE DO <text:s text:c="5"/>REAJUSTE CONTRATUAL DO 4º ADITIVO AO <text:span text:style-name="T2">CONTR</text:span><text:span text:style-name="T2">ATO </text:span><text:span text:style-name="T2">01/2016-</text:span> REFERENTE A 2019</text:p>
          </table:table-cell>
          <table:table-cell table:style-name="ce8" office:value-type="string">
            <text:p>UNID</text:p>
          </table:table-cell>
          <table:table-cell table:style-name="ce8" office:value-type="string">
            <text:p>1</text:p>
          </table:table-cell>
          <table:table-cell table:style-name="ce22" office:value-type="float" office:value="8563.45">
            <text:p>8.563,45</text:p>
          </table:table-cell>
          <table:table-cell table:style-name="ce25" table:formula="of:=[.K44]*[.J44]" office:value-type="currency" office:currency="BRL" office:value="8563.45">
            <text:p>R$ 8.563,45</text:p>
          </table:table-cell>
          <table:table-cell table:number-columns-repeated="1012"/>
        </table:table-row>
        <table:table-row table:style-name="ro3">
          <table:table-cell table:style-name="ce8" office:value-type="string">
            <text:p>080004000012020NE000249</text:p>
          </table:table-cell>
          <table:table-cell table:style-name="ce8" office:value-type="string">
            <text:p>27/02/2020</text:p>
          </table:table-cell>
          <table:table-cell table:style-name="ce8" office:value-type="string">
            <text:p>318/2020</text:p>
          </table:table-cell>
          <table:table-cell table:style-name="ce15" office:value-type="string">
            <text:p>DISPENSA DE LICITACAO</text:p>
          </table:table-cell>
          <table:table-cell table:style-name="ce8" office:value-type="string">
            <text:p>06.913.315/0001-06</text:p>
          </table:table-cell>
          <table:table-cell table:style-name="ce8" office:value-type="string">
            <text:p>COMPANHIA DE COMUNICACAO E INFORMACAO</text:p>
          </table:table-cell>
          <table:table-cell table:style-name="ce8" office:value-type="string">
            <text:p>1</text:p>
          </table:table-cell>
          <table:table-cell table:style-name="ce8" office:value-type="string">
            <text:p><text:s/>AQUISICAO DE 2(DUAS) ASSINATURAS ANUAIS DO JORNAL "O POVO", CONTEMPLANDO FOR <text:s/>MATO IMPRESSO E DIGITAL, <text:span text:style-name="T1">CONFO</text:span><text:span text:style-name="T1">RME </text:span><text:span text:style-name="T1">CONTR</text:span><text:span text:style-name="T1">ATO</text:span>.</text:p>
          </table:table-cell>
          <table:table-cell table:style-name="ce8" office:value-type="string">
            <text:p>UNID</text:p>
          </table:table-cell>
          <table:table-cell table:style-name="ce8" office:value-type="string">
            <text:p>1</text:p>
          </table:table-cell>
          <table:table-cell table:style-name="ce22" office:value-type="float" office:value="1581.6">
            <text:p>1.581,60</text:p>
          </table:table-cell>
          <table:table-cell table:style-name="ce25" table:formula="of:=[.K45]*[.J45]" office:value-type="currency" office:currency="BRL" office:value="1581.6">
            <text:p>R$ 1.581,60</text:p>
          </table:table-cell>
          <table:table-cell table:number-columns-repeated="1012"/>
        </table:table-row>
        <table:table-row table:style-name="ro16">
          <table:table-cell table:style-name="ce8" office:value-type="string" table:number-columns-spanned="1" table:number-rows-spanned="5">
            <text:p>080004000012020NE000250</text:p>
          </table:table-cell>
          <table:table-cell table:style-name="ce8" office:value-type="string" table:number-columns-spanned="1" table:number-rows-spanned="5">
            <text:p>27/02/2020</text:p>
          </table:table-cell>
          <table:table-cell table:style-name="ce8" office:value-type="string" table:number-columns-spanned="1" table:number-rows-spanned="5">
            <text:p>418/2019</text:p>
          </table:table-cell>
          <table:table-cell table:style-name="ce8" office:value-type="string" table:number-columns-spanned="1" table:number-rows-spanned="5">
            <text:p>PREGAO</text:p>
          </table:table-cell>
          <table:table-cell table:style-name="ce8" office:value-type="string" table:number-columns-spanned="1" table:number-rows-spanned="5">
            <text:p>18.111.339/0001-20</text:p>
          </table:table-cell>
          <table:table-cell table:style-name="ce8" office:value-type="string" table:number-columns-spanned="1" table:number-rows-spanned="5">
            <text:p>CAPITAL OUTDOOR VEICULACAO DE PUBLICIDADE EIRELI</text:p>
          </table:table-cell>
          <table:table-cell table:style-name="ce8" office:value-type="string">
            <text:p>1</text:p>
          </table:table-cell>
          <table:table-cell table:style-name="ce8" office:value-type="string">
            <text:p><text:s/>FAIXA - MATERIAL: LONA BRANCA, IMPRESSAO EM CORES DIGITAL COM QUALIDADE FOTO <text:s/>GRAFICA, IMPRESSAO EM APENAS UM LADO. QUANTIDADE: 1M <text:s text:c="25"/>SINALIZACAO PLATAFORMA ELEVATORIA CASA SEDE.</text:p>
          </table:table-cell>
          <table:table-cell table:style-name="ce8" office:value-type="string">
            <text:p>UNID</text:p>
          </table:table-cell>
          <table:table-cell table:style-name="ce8" office:value-type="string">
            <text:p>1</text:p>
          </table:table-cell>
          <table:table-cell table:style-name="ce22" office:value-type="float" office:value="37.33">
            <text:p>37,33</text:p>
          </table:table-cell>
          <table:table-cell table:style-name="ce25" table:formula="of:=[.K46]*[.J46]" office:value-type="currency" office:currency="BRL" office:value="37.33">
            <text:p>R$ 37,33</text:p>
          </table:table-cell>
          <table:table-cell table:number-columns-repeated="1012"/>
        </table:table-row>
        <table:table-row table:style-name="ro10">
          <table:covered-table-cell table:number-columns-repeated="6" table:style-name="ce8"/>
          <table:table-cell table:style-name="ce8" office:value-type="string">
            <text:p>2</text:p>
          </table:table-cell>
          <table:table-cell table:style-name="ce8" office:value-type="string">
            <text:p><text:s/>FAIXA - MATERIAL: LONA BRANCA, IMPRESSAO EM CORES DIGITAL COM QUALIDADE FOTO <text:s/>GRAFICA, IMPRESSAO EM APENAS UM LADO. QUANTIDADE: 2M <text:s text:c="25"/>SINALIZACAO DA SALA DE SESSOES DO PLENO E DA SALA DE TREINAMENTO DO FORUM AU <text:s/>TRAN NUNES.</text:p>
          </table:table-cell>
          <table:table-cell table:style-name="ce8" office:value-type="string">
            <text:p>UNID</text:p>
          </table:table-cell>
          <table:table-cell table:style-name="ce8" office:value-type="string">
            <text:p>1</text:p>
          </table:table-cell>
          <table:table-cell table:style-name="ce22" office:value-type="float" office:value="74.66">
            <text:p>74,66</text:p>
          </table:table-cell>
          <table:table-cell table:style-name="ce25" table:formula="of:=[.K47]*[.J47]" office:value-type="currency" office:currency="BRL" office:value="74.66">
            <text:p>R$ 74,66</text:p>
          </table:table-cell>
          <table:table-cell table:number-columns-repeated="1012"/>
        </table:table-row>
        <table:table-row table:style-name="ro16">
          <table:covered-table-cell table:number-columns-repeated="6" table:style-name="ce8"/>
          <table:table-cell table:style-name="ce8" office:value-type="string">
            <text:p>3</text:p>
          </table:table-cell>
          <table:table-cell table:style-name="ce8" office:value-type="string">
            <text:p><text:s/>FAIXA - MATERIAL: LONA BRANCA, IMPRESSAO EM CORES DIGITAL COM QUALIDADE FOTO <text:s/>GRAFICA, IMPRESSAO EM APENAS UM LADO. QUANTIDADE: 1M <text:s text:c="25"/>SINALIZACAO DA ANTESSALA DA SALA DE SESSOES DO PLENO.</text:p>
          </table:table-cell>
          <table:table-cell table:style-name="ce8" office:value-type="string">
            <text:p>UNID</text:p>
          </table:table-cell>
          <table:table-cell table:style-name="ce8" office:value-type="string">
            <text:p>1</text:p>
          </table:table-cell>
          <table:table-cell table:style-name="ce22" office:value-type="float" office:value="37.33">
            <text:p>37,33</text:p>
          </table:table-cell>
          <table:table-cell table:style-name="ce25" table:formula="of:=[.K48]*[.J48]" office:value-type="currency" office:currency="BRL" office:value="37.33">
            <text:p>R$ 37,33</text:p>
          </table:table-cell>
          <table:table-cell table:number-columns-repeated="1012"/>
        </table:table-row>
        <table:table-row table:style-name="ro5">
          <table:covered-table-cell table:number-columns-repeated="6" table:style-name="ce8"/>
          <table:table-cell table:style-name="ce8" office:value-type="string">
            <text:p>4</text:p>
          </table:table-cell>
          <table:table-cell table:style-name="ce8" office:value-type="string">
            <text:p><text:s/>FAIXA - MATERIAL: LONA BRANCA, IMPRESSAO EM CORES DIGITAL COM QUALIDADE FOTO <text:s/>GRAFICA, IMPRESSAO EM APENAS UM LADO. QUANTIDADE: 16,80M <text:s text:c="21"/>SINALIZACAO DOS ELEVADORES DO FORUM AUTRAN NUNES E ANEXOS 1 E 2 DA SEDE. <text:s text:c="5"/>PRAZO DE ENTREGA: EM ATE 05(CINCO)DIAS UTEIS,CONTADOS DO RECEBIMENTO DA ORDEM DE FORNECIMENTO.</text:p>
          </table:table-cell>
          <table:table-cell table:style-name="ce8" office:value-type="string">
            <text:p>UNID</text:p>
          </table:table-cell>
          <table:table-cell table:style-name="ce8" office:value-type="string">
            <text:p>1</text:p>
          </table:table-cell>
          <table:table-cell table:style-name="ce22" office:value-type="float" office:value="627.14">
            <text:p>627,14</text:p>
          </table:table-cell>
          <table:table-cell table:style-name="ce25" table:formula="of:=[.K49]*[.J49]" office:value-type="currency" office:currency="BRL" office:value="627.14">
            <text:p>R$ 627,14</text:p>
          </table:table-cell>
          <table:table-cell table:number-columns-repeated="1012"/>
        </table:table-row>
        <table:table-row table:style-name="ro18">
          <table:covered-table-cell table:number-columns-repeated="6" table:style-name="ce8"/>
          <table:table-cell table:style-name="ce8" office:value-type="string">
            <text:p>5</text:p>
          </table:table-cell>
          <table:table-cell table:style-name="ce8" office:value-type="string">
            <text:p><text:s/>ADESIVO-MATERIAL: ADESIVO LEITOSO(VINIL), IMPRESSAO EM CORES, DIGITAL, COM <text:s text:c="3"/>QUALIDADE FOTOGRAFICA, IMPRESSAO EM APENAS UM LADO. QUANTIDADE: 25,50M. <text:s text:c="6"/>SINALIZACAO DAS PORTAS DA DIVISAO DE MATERIAL E LOGISTICA. <text:s text:c="19"/>PRAZO DE ENTREGA: EM ATE 05(CINCO)DIAS UTEIS,CONTADOS DO RECEBIMENTO DA ORDEM DE FORNECIMENTO.</text:p>
          </table:table-cell>
          <table:table-cell table:style-name="ce8" office:value-type="string">
            <text:p>UNID</text:p>
          </table:table-cell>
          <table:table-cell table:style-name="ce8" office:value-type="string">
            <text:p>1</text:p>
          </table:table-cell>
          <table:table-cell table:style-name="ce22" office:value-type="float" office:value="952.17">
            <text:p>952,17</text:p>
          </table:table-cell>
          <table:table-cell table:style-name="ce25" table:formula="of:=[.K50]*[.J50]" office:value-type="currency" office:currency="BRL" office:value="952.17">
            <text:p>R$ 952,17</text:p>
          </table:table-cell>
          <table:table-cell table:number-columns-repeated="1012"/>
        </table:table-row>
        <table:table-row table:style-name="ro1">
          <table:table-cell table:style-name="ce9" office:value-type="string" table:number-columns-spanned="9" table:number-rows-spanned="1">
            <text:p>Total Empenho 080004000012020NE000250</text:p>
          </table:table-cell>
          <table:covered-table-cell table:number-columns-repeated="8" table:style-name="ce11"/>
          <table:table-cell table:style-name="ce18" table:formula="of:=SUM([.L46:.L50])" office:value-type="currency" office:currency="BRL" office:value="1728.63" table:number-columns-spanned="3" table:number-rows-spanned="1">
            <text:p>R$ 1.728,63</text:p>
          </table:table-cell>
          <table:covered-table-cell table:style-name="ce22"/>
          <table:covered-table-cell table:style-name="ce25"/>
          <table:table-cell table:number-columns-repeated="1012"/>
        </table:table-row>
        <table:table-row table:style-name="ro1" table:number-rows-repeated="23">
          <table:table-cell table:style-name="ce10" table:number-columns-repeated="12"/>
          <table:table-cell table:number-columns-repeated="1012"/>
        </table:table-row>
        <table:table-row table:style-name="ro1" table:number-rows-repeated="104850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number:number-style style:name="N8143" number:language="pt" number:country="BR">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2">02/03/2020</text:date>, <text:time>10:35:55</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0-03-02T10:35:55.77</dc:date>
    <meta:editing-duration>PT1H20M39S</meta:editing-duration>
    <meta:editing-cycles>2</meta:editing-cycles>
    <meta:document-statistic meta:table-count="1" meta:cell-count="500" meta:object-count="0"/>
  </office:meta>
</office:document-meta>
</file>