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6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2.323cm"/>
    </style:style>
    <style:style style:name="co4" style:family="table-column">
      <style:table-column-properties fo:break-before="auto" style:column-width="3.584cm"/>
    </style:style>
    <style:style style:name="co5" style:family="table-column">
      <style:table-column-properties fo:break-before="auto" style:column-width="5.521cm"/>
    </style:style>
    <style:style style:name="co6" style:family="table-column">
      <style:table-column-properties fo:break-before="auto" style:column-width="3.468cm"/>
    </style:style>
    <style:style style:name="co7" style:family="table-column">
      <style:table-column-properties fo:break-before="auto" style:column-width="0.933cm"/>
    </style:style>
    <style:style style:name="co8" style:family="table-column">
      <style:table-column-properties fo:break-before="auto" style:column-width="10.583cm"/>
    </style:style>
    <style:style style:name="co9" style:family="table-column">
      <style:table-column-properties fo:break-before="auto" style:column-width="1.288cm"/>
    </style:style>
    <style:style style:name="co10" style:family="table-column">
      <style:table-column-properties fo:break-before="auto" style:column-width="2.462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512cm" fo:break-before="auto" style:use-optimal-row-height="true"/>
    </style:style>
    <style:style style:name="ro4" style:family="table-row">
      <style:table-row-properties style:row-height="1.901cm" fo:break-before="auto" style:use-optimal-row-height="true"/>
    </style:style>
    <style:style style:name="ro5" style:family="table-row">
      <style:table-row-properties style:row-height="1.147cm" fo:break-before="auto" style:use-optimal-row-height="true"/>
    </style:style>
    <style:style style:name="ro6" style:family="table-row">
      <style:table-row-properties style:row-height="2.267cm" fo:break-before="auto" style:use-optimal-row-height="true"/>
    </style:style>
    <style:style style:name="ro7" style:family="table-row">
      <style:table-row-properties style:row-height="4.092cm" fo:break-before="auto" style:use-optimal-row-height="true"/>
    </style:style>
    <style:style style:name="ro8" style:family="table-row">
      <style:table-row-properties style:row-height="3.727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ro10" style:family="table-row">
      <style:table-row-properties style:row-height="3.362cm" fo:break-before="auto" style:use-optimal-row-height="true"/>
    </style:style>
    <style:style style:name="ro11" style:family="table-row">
      <style:table-row-properties style:row-height="2.997cm" fo:break-before="auto" style:use-optimal-row-height="true"/>
    </style:style>
    <style:style style:name="ro12" style:family="table-row">
      <style:table-row-properties style:row-height="0.781cm" fo:break-before="auto" style:use-optimal-row-height="true"/>
    </style:style>
    <style:style style:name="ta1" style:family="table" style:master-page-name="PageStyle_5f_080004TRIBUNAL_20_REGIONAL_20_DO_20_TRA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" style:family="table-cell" style:parent-style-name="Excel_20_Built-in_20_Normal" style:data-style-name="N8000">
      <style:table-cell-properties fo:background-color="#000000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3" style:family="table-cell" style:parent-style-name="Excel_20_Built-in_20_Normal" style:data-style-name="N8000">
      <style:table-cell-properties fo:background-color="#cccc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order="0.002cm solid #000000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Excel_20_Built-in_20_Normal">
      <style:table-cell-properties fo:background-color="transparent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Excel_20_Built-in_20_Normal" style:data-style-name="N8000">
      <style:table-cell-properties fo:background-color="#cccc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6" style:family="table-cell" style:parent-style-name="Excel_20_Built-in_20_Normal" style:data-style-name="N8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 style:data-style-name="N8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 style:data-style-name="N8104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Excel_20_Built-in_20_Normal" style:data-style-name="N8002">
      <style:table-cell-properties fo:background-color="#cccc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0" style:family="table-cell" style:parent-style-name="Excel_20_Built-in_20_Normal" style:data-style-name="N8002">
      <style:table-cell-properties fo:background-color="#cccc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1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Excel_20_Built-in_20_Normal">
      <style:text-properties style:font-name="Arial" fo:font-size="8pt" fo:font-weight="normal" style:font-size-asian="8pt" style:font-weight-asian="normal" style:font-size-complex="8pt" style:font-weight-complex="normal"/>
    </style:style>
    <style:style style:name="ce25" style:family="table-cell" style:parent-style-name="Excel_20_Built-in_20_Normal" style:data-style-name="N8104">
      <style:table-cell-properties fo:background-color="#cccc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Excel_20_Built-in_20_Normal">
      <style:text-properties fo:font-weight="bold" style:font-weight-asian="bold" style:font-weight-complex="bold"/>
    </style:style>
    <style:style style:name="ce27" style:family="table-cell" style:parent-style-name="Excel_20_Built-in_20_Normal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fo:color="#3333ff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color="#ff3333"/>
    </style:style>
    <style:style style:name="T5" style:family="text">
      <style:text-properties fo:color="#3333ff" style:font-name="Ari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80004TRIBUNAL REGIONAL DO TRA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3" table:default-cell-style-name="ce9"/>
        <table:table-column table:style-name="co10" table:default-cell-style-name="ce24"/>
        <table:table-column table:style-name="co11" table:number-columns-repeated="1004" table:default-cell-style-name="ce26"/>
        <table:table-column table:style-name="co11" table:number-columns-repeated="8" table:default-cell-style-name="Default"/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TRT 7ª REGIÃO – RELAÇÃO DE EMPENHOS DE NOVEMBRO/2019</text:p>
          </table:table-cell>
          <table:covered-table-cell table:number-columns-repeated="11" table:style-name="ce4"/>
          <table:table-cell table:number-columns-repeated="1012"/>
        </table:table-row>
        <table:table-row table:style-name="ro1">
          <table:table-cell table:style-name="ce3" office:value-type="string" table:number-columns-spanned="1" table:number-rows-spanned="2">
            <text:p>Empenho Nº</text:p>
          </table:table-cell>
          <table:table-cell table:style-name="ce3" office:value-type="string" table:number-columns-spanned="1" table:number-rows-spanned="2">
            <text:p>Emissão - Dia</text:p>
          </table:table-cell>
          <table:table-cell table:style-name="ce3" office:value-type="string" table:number-columns-spanned="1" table:number-rows-spanned="2">
            <text:p>Proc. Nº</text:p>
          </table:table-cell>
          <table:table-cell table:style-name="ce3" office:value-type="string" table:number-columns-spanned="1" table:number-rows-spanned="2">
            <text:p>MODALIDADE</text:p>
          </table:table-cell>
          <table:table-cell table:style-name="ce3" office:value-type="string" table:number-columns-spanned="1" table:number-rows-spanned="2">
            <text:p>CNPJ/CPF</text:p>
          </table:table-cell>
          <table:table-cell table:style-name="ce3" office:value-type="string" table:number-columns-spanned="1" table:number-rows-spanned="2">
            <text:p>EMPRESA</text:p>
          </table:table-cell>
          <table:table-cell table:style-name="ce15" office:value-type="string" table:number-columns-spanned="1" table:number-rows-spanned="2">
            <text:p>Nº</text:p>
            <text:p>ITEM</text:p>
          </table:table-cell>
          <table:table-cell table:style-name="ce3" office:value-type="string" table:number-columns-spanned="1" table:number-rows-spanned="2">
            <text:p>OBJETO</text:p>
          </table:table-cell>
          <table:table-cell table:style-name="ce3" office:value-type="string" table:number-columns-spanned="1" table:number-rows-spanned="2">
            <text:p>UNID</text:p>
          </table:table-cell>
          <table:table-cell table:style-name="ce3" office:value-type="string" table:number-columns-spanned="1" table:number-rows-spanned="2">
            <text:p>QTDE</text:p>
          </table:table-cell>
          <table:table-cell table:style-name="ce19" office:value-type="string" table:number-columns-spanned="2" table:number-rows-spanned="1">
            <text:p>Valores</text:p>
          </table:table-cell>
          <table:covered-table-cell table:style-name="ce4"/>
          <table:table-cell table:number-columns-repeated="1012"/>
        </table:table-row>
        <table:table-row table:style-name="ro1">
          <table:covered-table-cell table:number-columns-repeated="10" table:style-name="ce4"/>
          <table:table-cell table:style-name="ce20" office:value-type="string">
            <text:p>UNIT</text:p>
          </table:table-cell>
          <table:table-cell table:style-name="ce25" office:value-type="string">
            <text:p>TOTAL (Item)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080004000012019NE001093</text:p>
          </table:table-cell>
          <table:table-cell table:style-name="ce5" office:value-type="string">
            <text:p>04/11/2019</text:p>
          </table:table-cell>
          <table:table-cell table:style-name="ce5" office:value-type="string">
            <text:p>4371/2019</text:p>
          </table:table-cell>
          <table:table-cell table:style-name="ce14" office:value-type="string">
            <text:p>DISPENSA DE LICITACAO</text:p>
          </table:table-cell>
          <table:table-cell table:style-name="ce5" office:value-type="string">
            <text:p>07.625.932/0001-79</text:p>
          </table:table-cell>
          <table:table-cell table:style-name="ce5" office:value-type="string">
            <text:p>SERVICO AUTONOMO DE AGUA E ESGOTO DE LIMOEIRO DO NORTE</text:p>
          </table:table-cell>
          <table:table-cell table:style-name="ce5" office:value-type="string">
            <text:p>1</text:p>
          </table:table-cell>
          <table:table-cell table:style-name="ce5" office:value-type="string">
            <text:p>FORNECIMENTO DE AGUA E SERVICO DE ESGOTO PARA A VARA DE LIMORIRO DO NORTE <text:s text:c="4"/>EMISSAO PARA COMPLEMENTAR EXECUCAO DE DESPESAS NO EXERCICIO</text:p>
            <text:p><text:span text:style-name="T1">REFORCO DE EMPENHO</text:span>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200.28">
            <text:p>200,28</text:p>
          </table:table-cell>
          <table:table-cell table:style-name="ce21" table:formula="of:=[.J6]*[.K6]" office:value-type="float" office:value="200.28">
            <text:p>200,2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080004000012019NE001094</text:p>
          </table:table-cell>
          <table:table-cell table:style-name="ce5" office:value-type="string">
            <text:p>04/11/2019</text:p>
          </table:table-cell>
          <table:table-cell table:style-name="ce5" office:value-type="string">
            <text:p>4194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18.627.036/0001-65</text:p>
          </table:table-cell>
          <table:table-cell table:style-name="ce5" office:value-type="string">
            <text:p>STARFRIO COMERCIAL E SERVICOS DE REFRIGERACAO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MANUTENCAO PREVENTIVA E CORRETIVA NO SISTEMA DE REFRIGERACAO DO FORUM DO CARI-RI, COM FORNECIMENTO DE PECAS POR RESSARCIMENTO, CONFORME CONTRATO. <text:s text:c="4"/><text:span text:style-name="T2"><text:s text:c="2"/></text:span><text:span text:style-name="T3">ANULACAO PARCIAL</text:span> P/ ADEQUAR O VALOR EMPENHADO AO VALOR DE EXECUCAO DA DESPESA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612">
            <text:p>612,00</text:p>
          </table:table-cell>
          <table:table-cell table:style-name="ce21" table:formula="of:=[.J7]*[.K7]" office:value-type="float" office:value="612">
            <text:p>612,00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080004000012019NE001095</text:p>
          </table:table-cell>
          <table:table-cell table:style-name="ce5" office:value-type="string">
            <text:p>04/11/2019</text:p>
          </table:table-cell>
          <table:table-cell table:style-name="ce5" office:value-type="string">
            <text:p>979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08.808.216/0001-90</text:p>
          </table:table-cell>
          <table:table-cell table:style-name="ce5" office:value-type="string">
            <text:p>SOS ELETRICA COMERCIO SERVICOS IMPORTACAO E EXPORTACAO</text:p>
          </table:table-cell>
          <table:table-cell table:style-name="ce5" office:value-type="string">
            <text:p>1</text:p>
          </table:table-cell>
          <table:table-cell table:style-name="ce5" office:value-type="string">
            <text:p>CONTRATACAO DE EMPRESA ESPECIALIZADA PARA PRESTACAO DE SERVICO DE MANUTENCAO <text:s/>PREVENTIVA E CORRETIVA NA SUBESTACAO DO FORUM DE SOBRAL COM TRANSFORMADOR A SECO, DE 112,5 KVA, CONFORME CONTRATO.<text:span text:style-name="T2"> <text:s text:c="2"/></text:span><text:span text:style-name="T3">ANULACAO PARCIA</text:span><text:span text:style-name="T4">L</text:span> P/ ADEQUAR O VALOR EMPENHADO AO VALOR DE EXECUCAO DA DESPESA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460.05">
            <text:p>460,05</text:p>
          </table:table-cell>
          <table:table-cell table:style-name="ce21" table:formula="of:=[.J8]*[.K8]" office:value-type="float" office:value="460.05">
            <text:p>460,05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080004000012019NE001096</text:p>
          </table:table-cell>
          <table:table-cell table:style-name="ce5" office:value-type="string">
            <text:p>04/11/2019</text:p>
          </table:table-cell>
          <table:table-cell table:style-name="ce5" office:value-type="string">
            <text:p>4254/2019</text:p>
          </table:table-cell>
          <table:table-cell table:style-name="ce14" office:value-type="string">
            <text:p>DISPENSA DE LICITACAO</text:p>
          </table:table-cell>
          <table:table-cell table:style-name="ce5" office:value-type="string">
            <text:p>07.508.138/0001-45</text:p>
          </table:table-cell>
          <table:table-cell table:style-name="ce5" office:value-type="string">
            <text:p>SERVICO AUTONOMO DE AGUA E ESGOTO DE IGUATU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pan text:style-name="T2"><text:s/></text:span><text:span text:style-name="T3">ANULACAO DA NOTA DE EMPENHO </text:span><text:span text:style-name="T3">2019NE001092</text:span><text:span text:style-name="T2"> -</text:span> NUMERO DO PROCESSO INFORMADO ESTA <text:s/>INCORRETO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471">
            <text:p>471,00</text:p>
          </table:table-cell>
          <table:table-cell table:style-name="ce21" table:formula="of:=[.J9]*[.K9]" office:value-type="float" office:value="471">
            <text:p>471,0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080004000012019NE001097</text:p>
          </table:table-cell>
          <table:table-cell table:style-name="ce5" office:value-type="string">
            <text:p>04/11/2019</text:p>
          </table:table-cell>
          <table:table-cell table:style-name="ce5" office:value-type="string">
            <text:p>4254/2019</text:p>
          </table:table-cell>
          <table:table-cell table:style-name="ce14" office:value-type="string">
            <text:p>DISPENSA DE LICITACAO</text:p>
          </table:table-cell>
          <table:table-cell table:style-name="ce5" office:value-type="string">
            <text:p>07.508.138/0001-45</text:p>
          </table:table-cell>
          <table:table-cell table:style-name="ce5" office:value-type="string">
            <text:p>SERVICO AUTONOMO DE AGUA E ESGOTO DE IGUATU</text:p>
          </table:table-cell>
          <table:table-cell table:style-name="ce5" office:value-type="string">
            <text:p>1</text:p>
          </table:table-cell>
          <table:table-cell table:style-name="ce5" office:value-type="string">
            <text:p>FORNECIMENTO DE AGUA E SERVICO DE ESGOTO PARA A VARA DE IGUATU <text:s text:c="5"/><text:s/>EMISSAO PARA COMPLEMENTAR O VALOR EMPENHADO AO VALOR DE EXECUCAO DA DESPESA</text:p>
            <text:p><text:span text:style-name="T1">REFORCO DE EMPENHO</text:span>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471">
            <text:p>471,00</text:p>
          </table:table-cell>
          <table:table-cell table:style-name="ce21" table:formula="of:=[.J10]*[.K10]" office:value-type="float" office:value="471">
            <text:p>471,00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080004000012019NE001098</text:p>
          </table:table-cell>
          <table:table-cell table:style-name="ce5" office:value-type="string">
            <text:p>04/11/2019</text:p>
          </table:table-cell>
          <table:table-cell table:style-name="ce13" office:value-type="string">
            <text:p>6890/2019</text:p>
          </table:table-cell>
          <table:table-cell table:style-name="ce14" office:value-type="string">
            <text:p>INEXIGIBILIDADE</text:p>
          </table:table-cell>
          <table:table-cell table:style-name="ce5" office:value-type="string">
            <text:p>07.777.721/0001-51</text:p>
          </table:table-cell>
          <table:table-cell table:style-name="ce5" office:value-type="string">
            <text:p>MENDES &amp; LOPES PESQUISA, TREINAMENTO E EVENTOS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/>INSCRICAO DO SERVIDOR JOSE ARTUR CAVALCANTE JUNIOR NO CURSO "ALTERACOES CONTRATUAIS E SANCOES ADMINISTRATIVA, PROMOVIDO PELA JML, NOS DIAS 05 E 06 DE NOVEMBRO DE 2019. <text:s text:c="5"/>TERMO DE INEXIGIBILIDADE DE LICITACAO Nº 49/2019. <text:s text:c="5"/>O TERMO DE REFERENCIA E PARTE INTEGRANTE DA PRESENTE NOTA DE EMPENHO.</text:p>
            <text:p><text:span text:style-name="T3">Anulada pela 080004000012019NE001110</text:span>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3980">
            <text:p>3.980,00</text:p>
          </table:table-cell>
          <table:table-cell table:style-name="ce21" table:formula="of:=[.J11]*[.K11]" office:value-type="float" office:value="3980">
            <text:p>3.980,00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080004000012019NE001104</text:p>
          </table:table-cell>
          <table:table-cell table:style-name="ce5" office:value-type="string">
            <text:p>05/11/2019</text:p>
          </table:table-cell>
          <table:table-cell table:style-name="ce5" office:value-type="string">
            <text:p>3591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03.667.498/0001-39</text:p>
          </table:table-cell>
          <table:table-cell table:style-name="ce5" office:value-type="string">
            <text:p>ITS VIAGENS E TURISMO EIRELI</text:p>
          </table:table-cell>
          <table:table-cell table:style-name="ce5" office:value-type="string">
            <text:p>1</text:p>
          </table:table-cell>
          <table:table-cell table:style-name="ce5" office:value-type="string">
            <text:p>AGENCIAMENTO DE VIAGENS, CONSITENTE EM RESERVA, EMISSAO E ENTRGA DE BILHETES <text:s/>DE PASSAGENS AEREAS NACIONAIS E INTERNACIONAIS,<text:span text:style-name="T4"> </text:span><text:span text:style-name="T3">CONFORME CONTRATO</text:span>. <text:s text:c="4"/>COMPLEMENTAR EXECUCAO DE DESPESAS CONTRATUAIS/ESTIMATIVAS DO EXERCICIO.</text:p>
            <text:p><text:span text:style-name="T1">REFORCO DE EMPENHO</text:span>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1550.73">
            <text:p>1.550,73</text:p>
          </table:table-cell>
          <table:table-cell table:style-name="ce21" table:formula="of:=[.J12]*[.K12]" office:value-type="float" office:value="1550.73">
            <text:p>1.550,73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080004000012019NE001105</text:p>
          </table:table-cell>
          <table:table-cell table:style-name="ce5" office:value-type="string">
            <text:p>06/11/2019</text:p>
          </table:table-cell>
          <table:table-cell table:style-name="ce5" office:value-type="string">
            <text:p>4194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18.627.036/0001-65</text:p>
          </table:table-cell>
          <table:table-cell table:style-name="ce5" office:value-type="string">
            <text:p>STARFRIO COMERCIAL E SERVICOS DE REFRIGERACAO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MANUTENCAO PREVENTIVA E CORRETIVA NO SISTEMA DE REFRIGERACAO DO FORUM DO CARI-RI, COM FORNECIMENTO DE PECAS POR RESSARCIMENTO, <text:span text:style-name="T3">CONFORME </text:span><text:span text:style-name="T3">CONTRATO</text:span><text:span text:style-name="T4">.</text:span> <text:s text:c="10"/>EMISSAO PARA ATENDER REAJUSTE,DE ACORDO COM O 3º ADITIVO AO CONTRATO 36/2016.</text:p>
            <text:p><text:span text:style-name="T1">REFORCO DE EMPENHO</text:span>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252.89">
            <text:p>252,89</text:p>
          </table:table-cell>
          <table:table-cell table:style-name="ce21" table:formula="of:=[.J13]*[.K13]" office:value-type="float" office:value="252.89">
            <text:p>252,89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080004000012019NE001108</text:p>
          </table:table-cell>
          <table:table-cell table:style-name="ce5" office:value-type="string">
            <text:p>07/11/2019</text:p>
          </table:table-cell>
          <table:table-cell table:style-name="ce5" office:value-type="string">
            <text:p>4131/2019</text:p>
          </table:table-cell>
          <table:table-cell table:style-name="ce14" office:value-type="string">
            <text:p>DISPENSA DE LICITACAO</text:p>
          </table:table-cell>
          <table:table-cell table:style-name="ce5" office:value-type="string">
            <text:p>110245</text:p>
          </table:table-cell>
          <table:table-cell table:style-name="ce5" office:value-type="string">
            <text:p>FUNDO DE IMPRENSA NACIONAL/EXEC.ORC.FINANC.</text:p>
          </table:table-cell>
          <table:table-cell table:style-name="ce5" office:value-type="string">
            <text:p>1</text:p>
          </table:table-cell>
          <table:table-cell table:style-name="ce5" office:value-type="string">
            <text:p>ASSINATURA E TRANSPORTE DE DIARIOS E SERVICOS - PUBLICIDADES OFICIAIS,<text:span text:style-name="T2"> </text:span><text:span text:style-name="T3">CONFORME CONTRATO</text:span><text:span text:style-name="T2">.</text:span>- RECONHECIMENTO DE DIVIDA PARA PAGAMENTO DE FATURAS REFERENTE <text:s/>AOEXERCICIO DE 2017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string">
            <text:p>31.321,92</text:p>
          </table:table-cell>
          <table:table-cell table:style-name="ce21" table:formula="of:=[.J14]*[.K14]" office:value-type="float" office:value="0">
            <text:p>#VALOR!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080004000012019NE001109</text:p>
          </table:table-cell>
          <table:table-cell table:style-name="ce5" office:value-type="string">
            <text:p>07/11/2019</text:p>
          </table:table-cell>
          <table:table-cell table:style-name="ce5" office:value-type="string">
            <text:p>3591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03.667.498/0001-39</text:p>
          </table:table-cell>
          <table:table-cell table:style-name="ce5" office:value-type="string">
            <text:p>ITS VIAGENS E TURISMO EIRELI</text:p>
          </table:table-cell>
          <table:table-cell table:style-name="ce5" office:value-type="string">
            <text:p>1</text:p>
          </table:table-cell>
          <table:table-cell table:style-name="ce5" office:value-type="string">
            <text:p>AGENCIAMENTO DE VIAGENS, CONSITENTE EM RESERVA, EMISSAO E ENTRGA DE BILHETES <text:s/>DE PASSAGENS AEREAS NACIONAIS E INTERNACIONAIS, <text:span text:style-name="T4">CONFORME CONTRATO.</text:span> <text:s text:c="4"/><text:span text:style-name="T3">ANULACAO </text:span><text:span text:style-name="T3">EM VIRTUDE DA DEDUCAO DE CREDITO </text:span>DA FATURA Nº 1150588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56.97">
            <text:p>56,97</text:p>
          </table:table-cell>
          <table:table-cell table:style-name="ce21" table:formula="of:=[.J15]*[.K15]" office:value-type="float" office:value="56.97">
            <text:p>56,97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080004000012019NE001110</text:p>
          </table:table-cell>
          <table:table-cell table:style-name="ce5" office:value-type="string">
            <text:p>08/11/2019</text:p>
          </table:table-cell>
          <table:table-cell table:style-name="ce5" office:value-type="string">
            <text:p>6980/2019</text:p>
          </table:table-cell>
          <table:table-cell table:style-name="ce14" office:value-type="string">
            <text:p>INEXIGIBILIDADE</text:p>
          </table:table-cell>
          <table:table-cell table:style-name="ce5" office:value-type="string">
            <text:p>07.777.721/0001-51</text:p>
          </table:table-cell>
          <table:table-cell table:style-name="ce5" office:value-type="string">
            <text:p>MENDES &amp; LOPES PESQUISA, TREINAMENTO E EVENTOS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INSCRICAO DO SERVIDOR JOSE ARTUR CAVALCANTE JUNIOR NO CURSO "ALTERACOES CONTRATUAIS E SANCOES ADMINISTRATIVA, PROMOVIDO PELA JML,NOS DIAS 05 E 06/11/2019 <text:span text:style-name="T3">ANULACAO EM VIRTUDE DA </text:span><text:span text:style-name="T3">NAO PARTICIPACAO</text:span> DO SERVIDOR NO CURSO.</text:p>
            <text:p><text:span text:style-name="T3">Anukla a 080004000012019NE001098</text:span>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3980">
            <text:p>3.980,00</text:p>
          </table:table-cell>
          <table:table-cell table:style-name="ce21" table:formula="of:=[.J16]*[.K16]" office:value-type="float" office:value="3980">
            <text:p>3.980,00</text:p>
          </table:table-cell>
          <table:table-cell table:number-columns-repeated="1012"/>
        </table:table-row>
        <table:table-row table:style-name="ro7">
          <table:table-cell table:style-name="ce5" office:value-type="string">
            <text:p>080004000012019NE001111</text:p>
          </table:table-cell>
          <table:table-cell table:style-name="ce5" office:value-type="string">
            <text:p>08/11/2019</text:p>
          </table:table-cell>
          <table:table-cell table:style-name="ce5" office:value-type="string">
            <text:p>7245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30.401.291/0001-90</text:p>
          </table:table-cell>
          <table:table-cell table:style-name="ce5" office:value-type="string">
            <text:p>IDALBY CRISTINE MORENO RAMOS DE MELO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/>FORNO DE MICRO-ONDAS COM CAPACIDADE TOTAL DE 27 A 30 LITROS; AJUSTE DE TEMPO E POTENCIA; RELOGIO; DISPLAY DIGITAL; FUNCAO DE DESCONGELAMENTO; FUNCAO DE DESCONGELAMENTO; FUNCAO AUTOAQUECIMENTO; T5RAVA DE SEGURANCA QUE IMPECA O FUNCIO-NAMENTO DO MICRO-ONDAS QUANDO ABERTO; PRATO GIRATORIO; MINIMO DE 10 NIVEIS DE POTENCIA; TECLAS PRE-PROGRAMADAS PARA AQUECIMENTO DE REFEICOES; TECLA +30 SE- GUNDOS (TEMPO MINIMO); COR BRANCA; POTENCIA UTIL MINIMA: 800W; POTENCIA DE CONSUMO MAXIMA: 1.650W; BIVOLT OU 220 V, SELO PBE DO INMETRO DE EFICIENCIA ENERGETICA TIPO A; OS PRODUTOS NAO PODERAO CONTER SUBSTANCIAS NOCIVAS AO MEIO AMBIEN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2</text:p>
          </table:table-cell>
          <table:table-cell table:style-name="ce21" office:value-type="float" office:value="459.61">
            <text:p>459,61</text:p>
          </table:table-cell>
          <table:table-cell table:style-name="ce21" table:formula="of:=[.J17]*[.K17]" office:value-type="float" office:value="5515.32">
            <text:p>5.515,32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080004000012019NE001112</text:p>
          </table:table-cell>
          <table:table-cell table:style-name="ce5" office:value-type="string">
            <text:p>08/11/2019</text:p>
          </table:table-cell>
          <table:table-cell table:style-name="ce5" office:value-type="string">
            <text:p>6643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09.149.100/0001-59</text:p>
          </table:table-cell>
          <table:table-cell table:style-name="ce5" office:value-type="string">
            <text:p>CHRISTIANE VIEIRA RODRIGUES LEAL EIRELI</text:p>
          </table:table-cell>
          <table:table-cell table:style-name="ce5" office:value-type="string">
            <text:p>1</text:p>
          </table:table-cell>
          <table:table-cell table:style-name="ce5" office:value-type="string">
            <text:p>CONTRATACAO DE EMPRESA ESPECIALIZADA EM ORGANIZACAO E GERENCIAMENTO DE EVEN- <text:s/>TOS - PARA OS SEGUINTES EVENTOS: ENCONTRO DE GESTORES DO TRT7; CURSO GOVERNAN-CA DE RISCOS E COMPLIANCE NO SETOR PUBLICO; CURSO DE DESENVOLVIMENTO DE COM - PETENCIAS GERENCIAIS - MODULO GESTAO AGIL - TURMA 4; CURSO DE DESENVOLVIMENTO DE COMPETENCIAS GERENCIAIS MODULO GESTAO COMPORTAMENTAL - TURMA 4; ENCONTRO DEOFICIAIS DE JUSTICA DO TRT7; ENCONTRO DOS DIRETORES DE SECRETARIA, CURSO DE <text:s text:c="2"/>ELABORACAO DE TERMO DE REFERENCIA E PROJETO BASICO,<text:span text:style-name="T4"> </text:span><text:span text:style-name="T3">CONFORME CONTRATO</text:span><text:span text:style-name="T4">.</text:span>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9328.62">
            <text:p>9.328,62</text:p>
          </table:table-cell>
          <table:table-cell table:style-name="ce21" table:formula="of:=[.J18]*[.K18]" office:value-type="float" office:value="9328.62">
            <text:p>9.328,62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080004000012019NE001113</text:p>
          </table:table-cell>
          <table:table-cell table:style-name="ce5" office:value-type="string">
            <text:p>08/11/2019</text:p>
          </table:table-cell>
          <table:table-cell table:style-name="ce5" office:value-type="string">
            <text:p>6556/2019</text:p>
          </table:table-cell>
          <table:table-cell table:style-name="ce14" office:value-type="string">
            <text:p>INEXIGIBILIDADE</text:p>
          </table:table-cell>
          <table:table-cell table:style-name="ce5" office:value-type="string">
            <text:p>86.781.069/0001-15</text:p>
          </table:table-cell>
          <table:table-cell table:style-name="ce5" office:value-type="string">
            <text:p>ZENITE INFORMACAO E CONSULTORIA S/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/>INSCRICAO DOS SERVIDORES CELIO RICARDO LIMA MAIA E CLARA DE ASSIS SILVEIRA NOCUROS "O QUE MUDA NO PREGAO ELETRONICO COM O NOVO DECRETO Nº 10.024/2019". <text:s text:c="4"/>TERMO DE INEXIGIBILIDADE DE LICITACAO Nº 47/2019. <text:s text:c="2"/><text:span text:style-name="T2"><text:s text:c="2"/></text:span><text:span text:style-name="T3">ANULACAO EM VIRTUDE DA </text:span><text:span text:style-name="T3">CONCESSAO DE DESCONTO</text:span> E ACRESCIMO NO NUMERO DE PARTICIPANTES NO CURSO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2</text:p>
          </table:table-cell>
          <table:table-cell table:style-name="ce21" office:value-type="float" office:value="3940">
            <text:p>3.940,00</text:p>
          </table:table-cell>
          <table:table-cell table:style-name="ce21" table:formula="of:=[.J19]*[.K19]" office:value-type="float" office:value="7880">
            <text:p>7.880,00</text:p>
          </table:table-cell>
          <table:table-cell table:number-columns-repeated="1012"/>
        </table:table-row>
        <table:table-row table:style-name="ro9">
          <table:table-cell table:style-name="ce5" office:value-type="string">
            <text:p>080004000012019NE001114</text:p>
          </table:table-cell>
          <table:table-cell table:style-name="ce5" office:value-type="string">
            <text:p>08/11/2019</text:p>
          </table:table-cell>
          <table:table-cell table:style-name="ce5" office:value-type="string">
            <text:p>6556/2019</text:p>
          </table:table-cell>
          <table:table-cell table:style-name="ce14" office:value-type="string">
            <text:p>INEXIGIBILIDADE</text:p>
          </table:table-cell>
          <table:table-cell table:style-name="ce5" office:value-type="string">
            <text:p>86.781.069/0001-15</text:p>
          </table:table-cell>
          <table:table-cell table:style-name="ce5" office:value-type="string">
            <text:p>ZENITE INFORMACAO E CONSULTORIA S/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/>INSCRICAO DOS SERVIDORES CELIO RICARDO LIMA MAIA, CLARA DE ASSIS SILVEIRA, RENATA MARTINS DAMASCENO, ADRIENNE RAMOS GARCIA E NEIARA SAO THIAGO CYSNE FROTA (CORTESIA) NO CUROS "O QUE MUDA NO PREGAO ELETRONICO COM O NOVO DECRETO Nº <text:s text:c="3"/>Nº 10.024/2019". <text:s text:c="4"/>TERMO DE INEXIGIBILIDADE DE LICITACAO Nº 47/2019. <text:s text:c="3"/>A TERMO DE REFERENCIA E PARTE INTEGRANTE DA PRESENTE NOTA DE EMPENHO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4</text:p>
          </table:table-cell>
          <table:table-cell table:style-name="ce21" office:value-type="float" office:value="3624.8">
            <text:p>3.624,80</text:p>
          </table:table-cell>
          <table:table-cell table:style-name="ce21" table:formula="of:=[.J20]*[.K20]" office:value-type="float" office:value="14499.2">
            <text:p>14.499,2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080004000012019NE001115</text:p>
          </table:table-cell>
          <table:table-cell table:style-name="ce5" office:value-type="string">
            <text:p>08/11/2019</text:p>
          </table:table-cell>
          <table:table-cell table:style-name="ce5" office:value-type="string">
            <text:p>6643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09.149.100/0001-59</text:p>
          </table:table-cell>
          <table:table-cell table:style-name="ce5" office:value-type="string">
            <text:p>CHRISTIANE VIEIRA RODRIGUES LEAL EIRELI</text:p>
          </table:table-cell>
          <table:table-cell table:style-name="ce5" office:value-type="string">
            <text:p>1</text:p>
          </table:table-cell>
          <table:table-cell table:style-name="ce5" office:value-type="string">
            <text:p>CONTRATACAO DE EMPRESA ESPECIALIZADA EM ORGANIZACAO E GERENCIAMENTO DE EVEN- <text:s/>TOS - PARA O SEGUINTE EVENTO: SEMANA DE FORMACAO CONTINUADA DOS MAGISTRADOS <text:s text:c="2"/>TRT7, <text:span text:style-name="T3">CONFORME </text:span><text:span text:style-name="T3">CONTRATO</text:span><text:span text:style-name="T4">.</text:span>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2859.38">
            <text:p>2.859,38</text:p>
          </table:table-cell>
          <table:table-cell table:style-name="ce21" table:formula="of:=[.J21]*[.K21]" office:value-type="float" office:value="2859.38">
            <text:p>2.859,38</text:p>
          </table:table-cell>
          <table:table-cell table:number-columns-repeated="1012"/>
        </table:table-row>
        <table:table-row table:style-name="ro10">
          <table:table-cell table:style-name="ce5" office:value-type="string">
            <text:p>080004000012019NE001116</text:p>
          </table:table-cell>
          <table:table-cell table:style-name="ce5" office:value-type="string">
            <text:p>11/11/2019</text:p>
          </table:table-cell>
          <table:table-cell table:style-name="ce5" office:value-type="string">
            <text:p>5552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08.231.792/0001-17</text:p>
          </table:table-cell>
          <table:table-cell table:style-name="ce5" office:value-type="string">
            <text:p>V2 INTEGRADORA DE SOLUCOES E IMPORTACOES EIRELI</text:p>
          </table:table-cell>
          <table:table-cell table:style-name="ce5" office:value-type="string">
            <text:p>1</text:p>
          </table:table-cell>
          <table:table-cell table:style-name="ce5" office:value-type="string">
            <text:p>PRESTACAO DE SERVICOS DE VIDEOMONITORAMENTO REMOTO, COM FORNECIMENTO DE EQUI -PAMENTOS, EM REGIME DE COMODATO, DE SISTEMA DE CFTV E DE ALARME PATRIMONIAL 24HORAS POR DIA, SETE DIAS DA SEMANA, ININTERRUPTAMENTE, PARA AREAS INTERNAS <text:s text:c="2"/>EEXTERNAS DAS EDIFICACOES DO FURUM AUTRAN <text:s/>NUNES, FORUM CARIRI, FORUM DE CAU - CAIA, FORUM DE MARACANAU, E VARA DE PACAJUS, <text:span text:style-name="T4">CONFORME CONTRATO.</text:span> <text:s/>ACRESCIMO DE 25% AO CONTRATO Nº 37/2019 - REFERENTE A DEZ/2019</text:p>
            <text:p><text:span text:style-name="T5">REFORCO DE EMPENHO</text:span>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3750">
            <text:p>3.750,00</text:p>
          </table:table-cell>
          <table:table-cell table:style-name="ce21" table:formula="of:=[.J22]*[.K22]" office:value-type="float" office:value="3750">
            <text:p>3.750,00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080004000012019NE001117</text:p>
          </table:table-cell>
          <table:table-cell table:style-name="ce5" office:value-type="string">
            <text:p>11/11/2019</text:p>
          </table:table-cell>
          <table:table-cell table:style-name="ce5" office:value-type="string">
            <text:p>3124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01.452.348/0001-82</text:p>
          </table:table-cell>
          <table:table-cell table:style-name="ce5" office:value-type="string">
            <text:p>ADRIANA RAMOS BARBOSA - ME</text:p>
          </table:table-cell>
          <table:table-cell table:style-name="ce5" office:value-type="string">
            <text:p>1</text:p>
          </table:table-cell>
          <table:table-cell table:style-name="ce5" office:value-type="string">
            <text:p>CRACHAS EM PVC, ACOMPANHDOS DE PROTETOR PARA CRACHA UNIVERSAL BRANCO TRANSLU- CIDO;CORDAO PARA CRACHA NA COR AZUL ESCURO CONTENDO A EXPRESSAO "TRIBUNAL RE- GIONAL DO TRABALHO DA 7ª REGIAO" GRAVADA NA COR BRANCA; <text:s/>E CLIPS TIPO"JACARE" METALICO COM ALCA LEITOSA TRANSPARENTE. O TRT 7A. FORNECERA A CONTRATADA ARQUIVO EM FORMATO PDF CONTENDO A IMAGEM DOS CRACHAS QUE SERAO IMPRESSOS,UNIDADEO TERMO DE REFERENCIA DESTE PROCESSO E PARTE INTEGRANTE DESTA NOTA DE EMPENHO.PRAZO DE ENTREGA: EM ATE SETE DIAS UTEIS, CONTADOS DO RECEBIMENTO DA ORDEM <text:s/>DEFORNECIMENTO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50</text:p>
          </table:table-cell>
          <table:table-cell table:style-name="ce21" office:value-type="float" office:value="6">
            <text:p>6,00</text:p>
          </table:table-cell>
          <table:table-cell table:style-name="ce21" table:formula="of:=[.J23]*[.K23]" office:value-type="float" office:value="900">
            <text:p>900,00</text:p>
          </table:table-cell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2">
            <text:p>080004000012019NE001118</text:p>
          </table:table-cell>
          <table:table-cell table:style-name="ce5" office:value-type="string" table:number-columns-spanned="1" table:number-rows-spanned="2">
            <text:p>11/11/2019</text:p>
          </table:table-cell>
          <table:table-cell table:style-name="ce5" office:value-type="string" table:number-columns-spanned="1" table:number-rows-spanned="2">
            <text:p>7694/2018</text:p>
          </table:table-cell>
          <table:table-cell table:style-name="ce5" office:value-type="string" table:number-columns-spanned="1" table:number-rows-spanned="2">
            <text:p>PREGAO</text:p>
          </table:table-cell>
          <table:table-cell table:style-name="ce5" office:value-type="string" table:number-columns-spanned="1" table:number-rows-spanned="2">
            <text:p>40.764.896/0001-08</text:p>
          </table:table-cell>
          <table:table-cell table:style-name="ce5" office:value-type="string" table:number-columns-spanned="1" table:number-rows-spanned="2">
            <text:p>PROLIMP PRODUTOS E SERVICOS EIRELI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/>TOALHA DE PAPEL NAO RECICLAVEL, EM ROLO, FOLHA DUPLA PICOTADA, NA COR BRANCA. PACOTE COM 2 ROLOS COM 60 TOALHAS CADA(120 FOLHAS POR ROLO), FORMATO 21 A 23 <text:s/>CMX19X22CM. FABRICANTE: ABSOLUTO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30</text:p>
          </table:table-cell>
          <table:table-cell table:style-name="ce21" office:value-type="float" office:value="4.48">
            <text:p>4,48</text:p>
          </table:table-cell>
          <table:table-cell table:style-name="ce21" table:formula="of:=[.J24]*[.K24]" office:value-type="float" office:value="134.4">
            <text:p>134,40</text:p>
          </table:table-cell>
          <table:table-cell table:number-columns-repeated="1012"/>
        </table:table-row>
        <table:table-row table:style-name="ro6">
          <table:covered-table-cell table:number-columns-repeated="6" table:style-name="ce5"/>
          <table:table-cell table:style-name="ce5" office:value-type="string">
            <text:p>2</text:p>
          </table:table-cell>
          <table:table-cell table:style-name="ce5" office:value-type="string">
            <text:p><text:s/>GUARDANAPO DE PAPEL NAO RECICLADO, MACIO, 100% CELULOSE, NAO PERECIVEL, COR <text:s text:c="2"/>BRANCA, FOLHA SIMPLES, MEDINDO 31,5CM DE COMPRIMENTO X 31,5CM DE LARGURA. AS <text:s/>MEDIDAS PODERAO VARIAR 1,5CM. MARCA: CHEEEF. <text:s text:c="4"/>O TERMO DE REFERENCIA E PARTE INTEGRANTE DESTA NOTA DE EMPENHO. <text:s text:c="4"/>PRAZO DE ENTREGA: 30(TRINTA)DIAS CONTADOS DO RECEBIMENTO DA NOTA DE EMPENHO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30</text:p>
          </table:table-cell>
          <table:table-cell table:style-name="ce21" office:value-type="float" office:value="2.28">
            <text:p>2,28</text:p>
          </table:table-cell>
          <table:table-cell table:style-name="ce21" table:formula="of:=[.J25]*[.K25]" office:value-type="float" office:value="68.4">
            <text:p>68,40</text:p>
          </table:table-cell>
          <table:table-cell table:number-columns-repeated="1012"/>
        </table:table-row>
        <table:table-row table:style-name="ro1">
          <table:table-cell table:style-name="ce6" office:value-type="string" table:number-columns-spanned="8" table:number-rows-spanned="1">
            <text:p>Total Empenho 080004000012019NE001118</text:p>
          </table:table-cell>
          <table:covered-table-cell table:number-columns-repeated="7" table:style-name="ce10"/>
          <table:table-cell table:style-name="ce10"/>
          <table:table-cell table:style-name="ce16" table:formula="of:=[.L24]+[.L25]" office:value-type="currency" office:currency="BRL" office:value="202.8" table:number-columns-spanned="3" table:number-rows-spanned="1">
            <text:p>R$ 202,80</text:p>
          </table:table-cell>
          <table:covered-table-cell table:number-columns-repeated="2" table:style-name="ce22"/>
          <table:table-cell table:style-name="ce27"/>
          <table:table-cell table:style-name="ce28" table:number-columns-repeated="1003"/>
          <table:table-cell table:number-columns-repeated="8"/>
        </table:table-row>
        <table:table-row table:style-name="ro4">
          <table:table-cell table:style-name="ce5" office:value-type="string">
            <text:p>080004000012019NE001119</text:p>
          </table:table-cell>
          <table:table-cell table:style-name="ce5" office:value-type="string">
            <text:p>11/11/2019</text:p>
          </table:table-cell>
          <table:table-cell table:style-name="ce5" office:value-type="string">
            <text:p>6172/2019</text:p>
          </table:table-cell>
          <table:table-cell table:style-name="ce14" office:value-type="string">
            <text:p>INEXIGIBILIDADE</text:p>
          </table:table-cell>
          <table:table-cell table:style-name="ce5" office:value-type="string">
            <text:p>35.963.479/0001-46</text:p>
          </table:table-cell>
          <table:table-cell table:style-name="ce5" office:value-type="string">
            <text:p>ESAFI - ESCOLA DE ADMINISTRACAO E TREINAMENTO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/>INSCRICAO DA SERVIDORA MAURA CRISTINA BRASIL CORREIA MARINHO, NO CURSO "PRE- <text:s/>VIDENCIA DOSSERVIDORES PUBLICOS: CALCULO DE APOSENTADORIAS E PENSOES", <text:s text:c="2"/>NO <text:s text:c="2"/>PERIODO DE 4 A6 DE DEZEMBRO DE 2019, NESTA CAPITAL. <text:s text:c="8"/>TERMO DE INEXIGIGILIDADE DE LICITACAO Nº 38/2019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2331">
            <text:p>2.331,00</text:p>
          </table:table-cell>
          <table:table-cell table:style-name="ce21" table:formula="of:=[.J27]*[.K27]" office:value-type="float" office:value="2331">
            <text:p>2.331,00</text:p>
          </table:table-cell>
          <table:table-cell table:number-columns-repeated="1012"/>
        </table:table-row>
        <table:table-row table:style-name="ro7">
          <table:table-cell table:style-name="ce5" office:value-type="string" table:number-columns-spanned="1" table:number-rows-spanned="2">
            <text:p>080004000012019NE001120</text:p>
          </table:table-cell>
          <table:table-cell table:style-name="ce5" office:value-type="string" table:number-columns-spanned="1" table:number-rows-spanned="2">
            <text:p>11/11/2019</text:p>
          </table:table-cell>
          <table:table-cell table:style-name="ce5" office:value-type="string" table:number-columns-spanned="1" table:number-rows-spanned="2">
            <text:p>7566/2019</text:p>
          </table:table-cell>
          <table:table-cell table:style-name="ce5" office:value-type="string" table:number-columns-spanned="1" table:number-rows-spanned="2">
            <text:p>PREGAO</text:p>
          </table:table-cell>
          <table:table-cell table:style-name="ce5" office:value-type="string" table:number-columns-spanned="1" table:number-rows-spanned="2">
            <text:p>19.910.840/0001-10</text:p>
          </table:table-cell>
          <table:table-cell table:style-name="ce5" office:value-type="string" table:number-columns-spanned="1" table:number-rows-spanned="2">
            <text:p>MAGITECH - DISTRIBUIDOR DE ELETRONICOS EIRELI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/>BEBEDOURO ELETRICO DE COLUNA PARA GARRAFOES DE 20 LITROS: GABINETE EM ACO GALVANIZADO OU CARBONO; ACABAMENTO EXTERNO COM PINTURA EPOXI PO BRANCA; RESERVATORIO EM POLIPROPILENO ATOXICO; POTENCIA DE, NO MINIMO 105W, REFRIGERACAO POR <text:s text:c="2"/>COMPRESSOR SILENCIOSO; NAO UTILIZA GAS CFC - UTILIZA GAS ECOLOGICO; TORNEIRAS PARA AGUA NATURAL E GELADA; BIVOLT OU 220V, COM CERTIFICACAO DO INMETRO - POR-TARIA INMETRO Nº 344/2014 E OU ALTERACOES POSTERIORES, OS PRODUTOS NAO PODERAOCONTER SUBSTANCIAS NOCIVAS AO MEIO AMBIENTE, EM CONCENTRACAO ACIMA DA RECOMENDADA PELA "DIRETIVA 2002/95/EC DO PARLAMENTO EUROPEU", - DIRETIVA ROHS, INDICA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0</text:p>
          </table:table-cell>
          <table:table-cell table:style-name="ce21" office:value-type="float" office:value="416.66">
            <text:p>416,66</text:p>
          </table:table-cell>
          <table:table-cell table:style-name="ce21" table:formula="of:=[.J28]*[.K28]" office:value-type="float" office:value="4166.6">
            <text:p>4.166,60</text:p>
          </table:table-cell>
          <table:table-cell table:number-columns-repeated="1012"/>
        </table:table-row>
        <table:table-row table:style-name="ro7">
          <table:covered-table-cell table:number-columns-repeated="6" table:style-name="ce5"/>
          <table:table-cell table:style-name="ce5" office:value-type="string">
            <text:p>2</text:p>
          </table:table-cell>
          <table:table-cell table:style-name="ce5" office:value-type="string">
            <text:p><text:s/>REFRIGERADOR DOMESTICO DUPLEX VERTICAL: COM CONGELADOR NA PARTE SUPERIOR; CA-PACIDADE TOTAL DE NO MINIMO 310 LITROS; COM SISTEMA FROST FREE; COR BRANCA; <text:s text:c="2"/>COM CONTROLE DE TEMPERATURA; BIVOLT OU 220V; SELO PBE DO INMETRO DE EFICIENCIAENERGETICA TIPO "A"; NAO UTILIZA GAS CFC - UTILIZA GAS ECOLOGICO; OS PRODUTOS NAO PODERAO CONTER SUBSTANCIAS NOCIVAS AO MEIO AMBIENTE, EM CONCENTRACAO ACIMADA RECOMENDADA PELA "DIRETIVA 2002/95/EC DO PARLAMENTO EUROPEU", INDICADO POR MEIO DE CERTIFICADO OU DECLARACAO DO FABRICANTE CONFORME PREVISTO NO ITEM 8 DOTERMO DE REFERENCIA; MANUAL DE INSTRUCOES EM PORTUGUES; GARANTIA MINIMA DE 12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8</text:p>
          </table:table-cell>
          <table:table-cell table:style-name="ce21" office:value-type="float" office:value="1900">
            <text:p>1.900,00</text:p>
          </table:table-cell>
          <table:table-cell table:style-name="ce21" table:formula="of:=[.J29]*[.K29]" office:value-type="float" office:value="15200">
            <text:p>15.200,00</text:p>
          </table:table-cell>
          <table:table-cell table:number-columns-repeated="1012"/>
        </table:table-row>
        <table:table-row table:style-name="ro1">
          <table:table-cell table:style-name="ce6" office:value-type="string" table:number-columns-spanned="8" table:number-rows-spanned="1">
            <text:p>Total Empenho 080004000012019NE001118</text:p>
          </table:table-cell>
          <table:covered-table-cell table:number-columns-repeated="7" table:style-name="ce10"/>
          <table:table-cell table:style-name="ce10"/>
          <table:table-cell table:style-name="ce16" table:formula="of:=[.L28]+[.L29]" office:value-type="currency" office:currency="BRL" office:value="19366.6" table:number-columns-spanned="3" table:number-rows-spanned="1">
            <text:p>R$ 19.366,60</text:p>
          </table:table-cell>
          <table:covered-table-cell table:number-columns-repeated="2" table:style-name="ce22"/>
          <table:table-cell table:style-name="ce27"/>
          <table:table-cell table:style-name="ce28" table:number-columns-repeated="1003"/>
          <table:table-cell table:number-columns-repeated="8"/>
        </table:table-row>
        <table:table-row table:style-name="ro3">
          <table:table-cell table:style-name="ce5" office:value-type="string">
            <text:p>080004000012019NE001121</text:p>
          </table:table-cell>
          <table:table-cell table:style-name="ce5" office:value-type="string">
            <text:p>12/11/2019</text:p>
          </table:table-cell>
          <table:table-cell table:style-name="ce5" office:value-type="string">
            <text:p>7306/2019</text:p>
          </table:table-cell>
          <table:table-cell table:style-name="ce14" office:value-type="string">
            <text:p>INEXIGIBILIDADE</text:p>
          </table:table-cell>
          <table:table-cell table:style-name="ce5" office:value-type="string">
            <text:p>33.729.771/0001-73</text:p>
          </table:table-cell>
          <table:table-cell table:style-name="ce5" office:value-type="string">
            <text:p>VCLINICA DE NUTRICAO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CONTRATACAO PARA MINISTRAR A PALESTRA "A IMPORTANCIA DA NUTRICAO PARA O BOM <text:s text:c="2"/>EXERCICIO DA ATIVIDADE PROFISSIONAL",COM CARGA HORARIA DE DUAS HORAS/AULA, NA SALA DE TREINAMENTO DO ED. MANOEL ARIZIO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3731.4">
            <text:p>3.731,40</text:p>
          </table:table-cell>
          <table:table-cell table:style-name="ce21" table:formula="of:=[.J31]*[.K31]" office:value-type="float" office:value="3731.4">
            <text:p>3.731,40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080004000012019NE001131</text:p>
          </table:table-cell>
          <table:table-cell table:style-name="ce5" office:value-type="string">
            <text:p>12/11/2019</text:p>
          </table:table-cell>
          <table:table-cell table:style-name="ce5" office:value-type="string">
            <text:p>1830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18.509.615/0001-03</text:p>
          </table:table-cell>
          <table:table-cell table:style-name="ce5" office:value-type="string">
            <text:p>UP EVENTOS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/>CONTRATACAO DE EMPRESA ESPECIALIZADA EM ORGANIZACAO E GERENCIAMENTO DE EVEN- TOS - LANCAMENTO DO LIVRO "A AVENIDA SANTOS DUMONT NO CONTEXTO DA CIDADE", QUESE REALIZARA NO DIA 13 DE NOVEMBRO DO CORRENTE ANO. <text:s text:c="3"/>ARP Nº 08/2019 - ITEN: 3.11. <text:s text:c="3"/>O TERMO DE REFERENCIA E PARTE INTEGRANTE DA PRESENTE NOTA DE EMPENHO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600">
            <text:p>600,00</text:p>
          </table:table-cell>
          <table:table-cell table:style-name="ce21" table:formula="of:=[.J32]*[.K32]" office:value-type="float" office:value="600">
            <text:p>600,00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080004000012019NE001134</text:p>
          </table:table-cell>
          <table:table-cell table:style-name="ce5" office:value-type="string">
            <text:p>12/11/2019</text:p>
          </table:table-cell>
          <table:table-cell table:style-name="ce5" office:value-type="string">
            <text:p>4989/2019</text:p>
          </table:table-cell>
          <table:table-cell table:style-name="ce14" office:value-type="string">
            <text:p>INEXIGIBILIDADE</text:p>
          </table:table-cell>
          <table:table-cell table:style-name="ce5" office:value-type="string">
            <text:p>11.053.278/0001-43</text:p>
          </table:table-cell>
          <table:table-cell table:style-name="ce5" office:value-type="string">
            <text:p>MERHITVS-TREINAMENTOS, PROJETOS E EVENTOS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/>CONTRATACAO DE EMPRESA PARA REALIZACAO DO CURSO "COMPETENCIAS ESTRATEGICAS PA RA GESTORES EM ATUACAO NO TRT", - ACRESCIMO DE UMA TURMA DE 16HORAS/AULA, <text:s text:c="2"/><text:span text:style-name="T3"><text:s text:c="2"/>CONFOME 1º TERMO </text:span><text:span text:style-name="T3">ADITIVO AO CONTRATO 29/2019</text:span></text:p>
            <text:p><text:span text:style-name="T5">REFORCO DE EMPENHO</text:span>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1920">
            <text:p>1.920,00</text:p>
          </table:table-cell>
          <table:table-cell table:style-name="ce21" table:formula="of:=[.J33]*[.K33]" office:value-type="float" office:value="1920">
            <text:p>1.920,00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080004000012019NE001135</text:p>
          </table:table-cell>
          <table:table-cell table:style-name="ce5" office:value-type="string">
            <text:p>12/11/2019</text:p>
          </table:table-cell>
          <table:table-cell table:style-name="ce5" office:value-type="string">
            <text:p>1830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12.142.023/0001-10</text:p>
          </table:table-cell>
          <table:table-cell table:style-name="ce5" office:value-type="string">
            <text:p>OPS - ORGANIZACAO, PROMOCAO E SERVICOS EM EVENTOS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/>CONTRATACAO DE EMPRESA ESPECIALIZADA EM ORGANIZACAO E GERENCIAMENTO DE EVEN- TOS - LANCAMENTO DO LIVRO "A AVENIDA SANTOS DUMONT NO CONTEXTO DA CIDADE", QUESE REALIZARA NO DIA 13 DE NOVEMBRO DO CORRENTE ANO. <text:s text:c="2"/>ARP Nº 07/2019 - ITEM: 2.1. <text:s text:c="2"/>O TERMO DE REFERENCIA E PARTE INTEGRANTE DA PRESENTE NOTA DE EMPENHO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2</text:p>
          </table:table-cell>
          <table:table-cell table:style-name="ce21" office:value-type="float" office:value="650">
            <text:p>650,00</text:p>
          </table:table-cell>
          <table:table-cell table:style-name="ce21" table:formula="of:=[.J34]*[.K34]" office:value-type="float" office:value="1300">
            <text:p>1.300,00</text:p>
          </table:table-cell>
          <table:table-cell table:number-columns-repeated="1012"/>
        </table:table-row>
        <table:table-row table:style-name="ro9">
          <table:table-cell table:style-name="ce5" office:value-type="string">
            <text:p>080004000012019NE001136</text:p>
          </table:table-cell>
          <table:table-cell table:style-name="ce5" office:value-type="string">
            <text:p>12/11/2019</text:p>
          </table:table-cell>
          <table:table-cell table:style-name="ce5" office:value-type="string">
            <text:p>7469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19.806.688/0001-20</text:p>
          </table:table-cell>
          <table:table-cell table:style-name="ce5" office:value-type="string">
            <text:p>SANDU COMERCIO E DISTRIBUICAO DE PRODUTOS EIRELI</text:p>
          </table:table-cell>
          <table:table-cell table:style-name="ce5" office:value-type="string">
            <text:p>1</text:p>
          </table:table-cell>
          <table:table-cell table:style-name="ce5" office:value-type="string">
            <text:p>REFRIGERADOR FRIGOBAR: CAPACIDADE MINIMA DE 120LITROS; PORTA APROVEITAVEL; NA COR BRANCA; CONGELADOR NA PARTE SUPERIOR; BIVOLT OU 220V; SELO PBE DO INMETRO DE EFICIENCIA ENERGETICA TIPO A. UNIDADE. MARCA/MODELO MIDEA-MRC12B2 <text:s text:c="9"/>O TERMO DE REFERENCIA E PARTE INTEGRANTE DESTA NOTA DE EMPENHO. <text:s/>PRAZO DE ENTREGA: ATE TRINTA DIAS CORRIDOS,CONTADOS DO RECEBIMENTO DA NOTA DE EMPENHO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1</text:p>
          </table:table-cell>
          <table:table-cell table:style-name="ce21" office:value-type="float" office:value="858.75">
            <text:p>858,75</text:p>
          </table:table-cell>
          <table:table-cell table:style-name="ce21" table:formula="of:=[.J35]*[.K35]" office:value-type="float" office:value="9446.25">
            <text:p>9.446,25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080004000012019NE001137</text:p>
          </table:table-cell>
          <table:table-cell table:style-name="ce5" office:value-type="string">
            <text:p>12/11/2019</text:p>
          </table:table-cell>
          <table:table-cell table:style-name="ce5" office:value-type="string">
            <text:p>1830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26.370.279/0001-99</text:p>
          </table:table-cell>
          <table:table-cell table:style-name="ce5" office:value-type="string">
            <text:p>L C F SERVICOS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/>CONTRATACAO DE EMPRESA ESPECIALIZADA EM ORGANIZACAO E GERENCIAMENTO DE EVEN- TOS - LANCAMENTO DO LIVRO "A AVENIDA SANTOS DUMONT NO CONTEXTO DA CIDADE", QUESE REALIZARA NO DIA 13 DE NOVEMBRO DO CORRENTE ANO. <text:s text:c="3"/>ARP Nº 08/2019 - ITENS: 1.1, 1.2, 1.3, 1.4, 1.5, 1.6, 1.7, 2.1, 2.6, 2,7, 2.92.10, 2.11, 3.1, 3.2 E 3.6 <text:s text:c="4"/>O TERMO DE REFERENCIA E PARTE INTEGRANTE DA PRESENTE NOTA DE EMPENHO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3151.5">
            <text:p>3.151,50</text:p>
          </table:table-cell>
          <table:table-cell table:style-name="ce21" table:formula="of:=[.J36]*[.K36]" office:value-type="float" office:value="3151.5">
            <text:p>3.151,50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080004000012019NE001142</text:p>
          </table:table-cell>
          <table:table-cell table:style-name="ce5" office:value-type="string">
            <text:p>13/11/2019</text:p>
          </table:table-cell>
          <table:table-cell table:style-name="ce5" office:value-type="string">
            <text:p>7320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10.942.831/0001-36</text:p>
          </table:table-cell>
          <table:table-cell table:style-name="ce5" office:value-type="string">
            <text:p>COMERCIAL VANGUARDEIRA EIRELI</text:p>
          </table:table-cell>
          <table:table-cell table:style-name="ce5" office:value-type="string">
            <text:p>1</text:p>
          </table:table-cell>
          <table:table-cell table:style-name="ce5" office:value-type="string">
            <text:p>BEBEDOURO ELETRICO DE PRESSAO CONJUGADO: GABINETE E CUBAS EM ACO INOX; COM CUBA LATERAL BAIXA; COM TRES TORNEIRAS EM METAL; PARA LOCAIS COM GRANDE CIRCULACAO DE PESSOAS; COM CONTROLE AUTOMATICO DE TEMPERATURA; COM FILTRO INTERNO; <text:s text:c="2"/>REFRIG. POR COMPRESSOR; NAO UTILIZA GAS CFC; COM OPCAO DE INSTALACAO EM AREAS INTERNAS OU EXTERNAS; BIVOLT OU 220V; COM CERTIFICACAO DO INMETRO.UNIDADE. <text:s text:c="3"/>MARCA LIBELL-PRESS SIDE.O TERMO DE REFERENCIA E PARTE INTEGRANDE DESTA NOTA DEEMPENHO. <text:s/>PRAZO DE ENTREGA: ATE TRINTA DIAS CORRIDOS, CONTADOS DO RECEBIMENTO DA NOTA DE EMPENHO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1</text:p>
          </table:table-cell>
          <table:table-cell table:style-name="ce21" office:value-type="float" office:value="765.96">
            <text:p>765,96</text:p>
          </table:table-cell>
          <table:table-cell table:style-name="ce21" table:formula="of:=[.J37]*[.K37]" office:value-type="float" office:value="8425.56">
            <text:p>8.425,5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080004000012019NE001143</text:p>
          </table:table-cell>
          <table:table-cell table:style-name="ce5" office:value-type="string">
            <text:p>13/11/2019</text:p>
          </table:table-cell>
          <table:table-cell table:style-name="ce5" office:value-type="string">
            <text:p>6306/2019</text:p>
          </table:table-cell>
          <table:table-cell table:style-name="ce14" office:value-type="string">
            <text:p>DISPENSA DE LICITACAO</text:p>
          </table:table-cell>
          <table:table-cell table:style-name="ce5" office:value-type="string">
            <text:p>23.361.387/0001-07</text:p>
          </table:table-cell>
          <table:table-cell table:style-name="ce5" office:value-type="string">
            <text:p>BRASITUR EVENTOS E TURISMO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TAXA POR TRANSACAO (TRANSACTION FEE), VISANDO CONTRATACOES DE SERVICOS DE <text:s text:c="4"/>AGENCIAMENTO DE VIAGENS, CONSISTENTE EM RESERVA, EMISSAO E ENTREGA DE BI- <text:s text:c="4"/>LHETES DE PASSAGENS AEREAS, <text:span text:style-name="T3">CONFORME </text:span><text:span text:style-name="T3">CONTRATO.</text:span> - CAPACITACAO SERVIDORE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29000">
            <text:p>29.000,00</text:p>
          </table:table-cell>
          <table:table-cell table:style-name="ce21" table:formula="of:=[.J38]*[.K38]" office:value-type="float" office:value="29000">
            <text:p>29.000,0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080004000012019NE001144</text:p>
          </table:table-cell>
          <table:table-cell table:style-name="ce5" office:value-type="string">
            <text:p>13/11/2019</text:p>
          </table:table-cell>
          <table:table-cell table:style-name="ce5" office:value-type="string">
            <text:p>6306/2019</text:p>
          </table:table-cell>
          <table:table-cell table:style-name="ce14" office:value-type="string">
            <text:p>DISPENSA DE LICITACAO</text:p>
          </table:table-cell>
          <table:table-cell table:style-name="ce5" office:value-type="string">
            <text:p>23.361.387/0001-07</text:p>
          </table:table-cell>
          <table:table-cell table:style-name="ce5" office:value-type="string">
            <text:p>BRASITUR EVENTOS E TURISMO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TAXA POR TRANSACAO (TRANSACTION FEE), VISANDO CONTRATACOES DE SERVICOS DE <text:s text:c="4"/>AGENCIAMENTO DE VIAGENS, CONSISTENTE EM RESERVA, EMISSAO E ENTREGA DE BILHETES DE PASSAGENS AEREAS, <text:span text:style-name="T3">CONFORME </text:span><text:span text:style-name="T3">CONTRATO</text:span>. FORMACAO DE MAGISTRADOS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15000">
            <text:p>15.000,00</text:p>
          </table:table-cell>
          <table:table-cell table:style-name="ce21" table:formula="of:=[.J39]*[.K39]" office:value-type="float" office:value="15000">
            <text:p>15.000,00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080004000012019NE001149</text:p>
          </table:table-cell>
          <table:table-cell table:style-name="ce5" office:value-type="string">
            <text:p>13/11/2019</text:p>
          </table:table-cell>
          <table:table-cell table:style-name="ce5" office:value-type="string">
            <text:p>404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27.761.457/0001-75</text:p>
          </table:table-cell>
          <table:table-cell table:style-name="ce5" office:value-type="string">
            <text:p>CAMILA FRAGOSO AGUIAR DOS ANJOS</text:p>
          </table:table-cell>
          <table:table-cell table:style-name="ce5" office:value-type="string">
            <text:p>1</text:p>
          </table:table-cell>
          <table:table-cell table:style-name="ce5" office:value-type="string">
            <text:p>FORNECIMENTO PARCELADO DE AGUA MINERAL, ENVASADA EM GARRAFOES DE POLITEREFTA- LATO DE ETILENO - PET, DE 20LITROS COM TAMPA IMPERMEAVEL E LACRE DE SEGURANCA,COM ENTREGA DE VASILHAMES EM REGIME DE COMODATO. MARCA LIMPIDA, UNIDADE. <text:s/><text:s text:c="4"/>ACRESCIMO DE 446 GARRAFOES, <text:span text:style-name="T4">CONFORME CONTRATO.</text:span>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446</text:p>
          </table:table-cell>
          <table:table-cell table:style-name="ce21" office:value-type="float" office:value="5.22">
            <text:p>5,22</text:p>
          </table:table-cell>
          <table:table-cell table:style-name="ce21" table:formula="of:=[.J40]*[.K40]" office:value-type="float" office:value="2328.12">
            <text:p>2.328,12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080004000012019NE001152</text:p>
          </table:table-cell>
          <table:table-cell table:style-name="ce5" office:value-type="string">
            <text:p>13/11/2019</text:p>
          </table:table-cell>
          <table:table-cell table:style-name="ce5" office:value-type="string">
            <text:p>196/2019</text:p>
          </table:table-cell>
          <table:table-cell table:style-name="ce14" office:value-type="string">
            <text:p>DISPENSA DE LICITACAO</text:p>
          </table:table-cell>
          <table:table-cell table:style-name="ce5" office:value-type="string">
            <text:p>08.935.824/0001-65</text:p>
          </table:table-cell>
          <table:table-cell table:style-name="ce5" office:value-type="string">
            <text:p>D. L. COMERCIO &amp; SERVICOS DE INSTALACOES LTDA - ME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/>CONTRATACAO DE EMPRESA ESPECIALIZADA PARA FORNECIMENTO E MONTAGEM DE MOBILIA-RIO DE MARCENARIA PLANEJADA, PARA ATENDER AS NECESSIDADES DA PRESIDENCIA DO <text:s text:c="2"/>TRIBUNAL REGIONAL DO TRABALHO DA 7ª REGIAO. <text:s text:c="2"/>O TERMO DE REFERENCIA E PARTE DA PRESENTE NOTA DE EMPENHO. <text:s/>TERMO DE DISPENSA DE LICITACAO Nº 12/2019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17600">
            <text:p>17.600,00</text:p>
          </table:table-cell>
          <table:table-cell table:style-name="ce21" table:formula="of:=[.J41]*[.K41]" office:value-type="float" office:value="17600">
            <text:p>17.600,00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080004000012019NE001154</text:p>
          </table:table-cell>
          <table:table-cell table:style-name="ce5" office:value-type="string">
            <text:p>14/11/2019</text:p>
          </table:table-cell>
          <table:table-cell table:style-name="ce5" office:value-type="string">
            <text:p>3853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34.027.041/0001-93</text:p>
          </table:table-cell>
          <table:table-cell table:style-name="ce5" office:value-type="string">
            <text:p>SALUTEM SERVICOS DE DEDETIZACAO E SOLUCOES AMBIENTAIS</text:p>
          </table:table-cell>
          <table:table-cell table:style-name="ce5" office:value-type="string">
            <text:p>1</text:p>
          </table:table-cell>
          <table:table-cell table:style-name="ce5" office:value-type="string">
            <text:p>SERVICOS DE RECUPERACAO, MANUTENCAO E CONSERVACAO DE JARDINS, COM FORNECIMENTODE MATERIAIS E EQUIPAMENTOS, BEM COMO ADUBACAO,FORNECIMENTO, PLANTIO, PODA, <text:s text:c="2"/>ADAPTACAO E REPOSICAO DE GRAMAS E OUTRAS ESPECIES EXISTENTES, CASO NECESSARIO,BEM COMO <text:s/>CAPINAGEM E APLICACAO DE DEFENSIVO PARA O CONTROLE DE ERVAS DANINHASE DE OUTRAS PRAGAS, <text:span text:style-name="T4">CONFORME </text:span><text:span text:style-name="T4">CONTRATO.</text:span>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2484.08">
            <text:p>2.484,08</text:p>
          </table:table-cell>
          <table:table-cell table:style-name="ce21" table:formula="of:=[.J42]*[.K42]" office:value-type="float" office:value="2484.08">
            <text:p>2.484,0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080004000012019NE001155</text:p>
          </table:table-cell>
          <table:table-cell table:style-name="ce5" office:value-type="string">
            <text:p>14/11/2019</text:p>
          </table:table-cell>
          <table:table-cell table:style-name="ce5" office:value-type="string">
            <text:p>6536/2019</text:p>
          </table:table-cell>
          <table:table-cell table:style-name="ce14" office:value-type="string">
            <text:p>INEXIGIBILIDADE</text:p>
          </table:table-cell>
          <table:table-cell table:style-name="ce5" office:value-type="string">
            <text:p>27.883.894/0001-61</text:p>
          </table:table-cell>
          <table:table-cell table:style-name="ce5" office:value-type="string">
            <text:p>INOVECAPACITACAO - CONSULTORIA E TREINAMENTOS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CONTRATACAO DE CUROS IN COMPANY, PARA 20 SERVIDORES, A SER REALIZADO NA SALA <text:s/>DE AULA DA ESCOLA JUDICIAL, DE 28 A 30 DE OUTUBRO, <text:s text:c="2"/><text:span text:style-name="T3">ANULACAO DECORRENTE </text:span><text:span text:style-name="T3">DA REDUCAO DA CARGA HORARIA DO </text:span><text:span text:style-name="T3">TREINAMENTO</text:span>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5066.67">
            <text:p>5.066,67</text:p>
          </table:table-cell>
          <table:table-cell table:style-name="ce21" table:formula="of:=[.J43]*[.K43]" office:value-type="float" office:value="5066.67">
            <text:p>5.066,67</text:p>
          </table:table-cell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3">
            <text:p>080004000012019NE001157</text:p>
          </table:table-cell>
          <table:table-cell table:style-name="ce5" office:value-type="string" table:number-columns-spanned="1" table:number-rows-spanned="3">
            <text:p>14/11/2019</text:p>
          </table:table-cell>
          <table:table-cell table:style-name="ce5" office:value-type="string" table:number-columns-spanned="1" table:number-rows-spanned="3">
            <text:p>3028/2019</text:p>
          </table:table-cell>
          <table:table-cell table:style-name="ce5" office:value-type="string" table:number-columns-spanned="1" table:number-rows-spanned="3">
            <text:p>PREGAO</text:p>
          </table:table-cell>
          <table:table-cell table:style-name="ce5" office:value-type="string" table:number-columns-spanned="1" table:number-rows-spanned="3">
            <text:p>08.728.600/0001-82</text:p>
          </table:table-cell>
          <table:table-cell table:style-name="ce5" office:value-type="string" table:number-columns-spanned="1" table:number-rows-spanned="3">
            <text:p>CONSDUCTO ENGENHARIA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/>SERVICO DE TROCA DE PORTAS, FECHADURAS, RECUPERACAO DE REBOCO E PINTURA EM ESQUADRIAS DE MADEIRA NO ED. ANEXO I, ED. ANEXO II, CASA SEDE E ED. DOM HELDER <text:s/>CAMARA EM FORTALEZA,<text:span text:style-name="T4"> </text:span><text:span text:style-name="T3">CONFORME CONTRATO</text:span><text:span text:style-name="T4">.</text:span>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67943.93">
            <text:p>67.943,93</text:p>
          </table:table-cell>
          <table:table-cell table:style-name="ce21" table:formula="of:=[.J44]*[.K44]" office:value-type="float" office:value="67943.93">
            <text:p>67.943,93</text:p>
          </table:table-cell>
          <table:table-cell table:number-columns-repeated="1012"/>
        </table:table-row>
        <table:table-row table:style-name="ro5">
          <table:covered-table-cell table:number-columns-repeated="6" table:style-name="ce5"/>
          <table:table-cell table:style-name="ce5" office:value-type="string">
            <text:p>2</text:p>
          </table:table-cell>
          <table:table-cell table:style-name="ce5" office:value-type="string">
            <text:p><text:s/>SERVICO DE TROCA DE PORTAS, FECHADURAS, RECUPERACAO DE REBOCO E PINTURA EM ESQUADRIAS DE MADEIRA NA VARA DO TRABALHO DE EUSEBIO, <text:span text:style-name="T3">CONFORME CONTRATO</text:span>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19509.65">
            <text:p>19.509,65</text:p>
          </table:table-cell>
          <table:table-cell table:style-name="ce21" table:formula="of:=[.J45]*[.K45]" office:value-type="float" office:value="19509.65">
            <text:p>19.509,65</text:p>
          </table:table-cell>
          <table:table-cell table:number-columns-repeated="1012"/>
        </table:table-row>
        <table:table-row table:style-name="ro5">
          <table:covered-table-cell table:number-columns-repeated="6" table:style-name="ce5"/>
          <table:table-cell table:style-name="ce5" office:value-type="string">
            <text:p>3</text:p>
          </table:table-cell>
          <table:table-cell table:style-name="ce5" office:value-type="string">
            <text:p><text:s/>SERVICO DE TROCA DE PORTAS, FECHADURAS, RECUPERACAO DE REBOCO E PINTURA EM ESQUADRIAS DE MADEIRA NO FORUM DO TRABALHO DE SOBRAL, <text:span text:style-name="T3">CONFORME CONTRATO</text:span><text:span text:style-name="T4">.</text:span>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50017.67">
            <text:p>50.017,67</text:p>
          </table:table-cell>
          <table:table-cell table:style-name="ce21" table:formula="of:=[.J46]*[.K46]" office:value-type="float" office:value="50017.67">
            <text:p>50.017,67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1" office:value-type="string" table:number-columns-spanned="7" table:number-rows-spanned="1">
            <text:p>Total Empenho 080004000012019NE001157</text:p>
          </table:table-cell>
          <table:covered-table-cell table:number-columns-repeated="6" table:style-name="ce10"/>
          <table:table-cell table:style-name="ce10"/>
          <table:table-cell table:style-name="ce17" table:formula="of:=[.L44]+[.L45]+[.L46]" office:value-type="currency" office:currency="BRL" office:value="137471.25" table:number-columns-spanned="3" table:number-rows-spanned="1">
            <text:p>R$ 137.471,25</text:p>
          </table:table-cell>
          <table:covered-table-cell table:style-name="ce22"/>
          <table:covered-table-cell table:style-name="ce21"/>
          <table:table-cell table:style-name="ce27"/>
          <table:table-cell table:style-name="ce29" table:number-columns-repeated="1003"/>
          <table:table-cell table:number-columns-repeated="8"/>
        </table:table-row>
        <table:table-row table:style-name="ro5">
          <table:table-cell table:style-name="ce5" office:value-type="string">
            <text:p>080004000012019NE001158</text:p>
          </table:table-cell>
          <table:table-cell table:style-name="ce5" office:value-type="string">
            <text:p>18/11/2019</text:p>
          </table:table-cell>
          <table:table-cell table:style-name="ce5" office:value-type="string">
            <text:p>4308/2019</text:p>
          </table:table-cell>
          <table:table-cell table:style-name="ce14" office:value-type="string">
            <text:p>INEXIGIBILIDADE</text:p>
          </table:table-cell>
          <table:table-cell table:style-name="ce5" office:value-type="string">
            <text:p>18735319000120</text:p>
          </table:table-cell>
          <table:table-cell table:style-name="ce5" office:value-type="string">
            <text:p>CURSO LOUREIRO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INSCRICAO DA SERVIDORA CLAUDIA ALVES IMBIRIBA DA ROCHA NO CURSO <text:s/>"APERFEICOAN DO A GESTAO DE TI NO PODER JUDICIARIO". <text:s text:c="35"/><text:span text:style-name="T3"><text:s text:c="3"/>ANULACAO DEVIDO A NAO </text:span><text:span text:style-name="T3">REALIZACAO DO EVENTO.</text:span>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1920">
            <text:p>1.920,00</text:p>
          </table:table-cell>
          <table:table-cell table:style-name="ce21" table:formula="of:=[.J48]*[.K48]" office:value-type="float" office:value="1920">
            <text:p>1.920,00</text:p>
          </table:table-cell>
          <table:table-cell table:number-columns-repeated="1012"/>
        </table:table-row>
        <table:table-row table:style-name="ro11">
          <table:table-cell table:style-name="ce5" office:value-type="string">
            <text:p>080004000012019NE001164</text:p>
          </table:table-cell>
          <table:table-cell table:style-name="ce5" office:value-type="string">
            <text:p>19/11/2019</text:p>
          </table:table-cell>
          <table:table-cell table:style-name="ce5" office:value-type="string">
            <text:p>7309/2019</text:p>
          </table:table-cell>
          <table:table-cell table:style-name="ce14" office:value-type="string">
            <text:p>DISPENSA DE LICITACAO</text:p>
          </table:table-cell>
          <table:table-cell table:style-name="ce5" office:value-type="string">
            <text:p>12.460.804/0001-52</text:p>
          </table:table-cell>
          <table:table-cell table:style-name="ce5" office:value-type="string">
            <text:p>ASSOCIACAO DE PAIS E AMIGOS DO DEFICIENTE AUDITIVO</text:p>
          </table:table-cell>
          <table:table-cell table:style-name="ce5" office:value-type="string">
            <text:p>1</text:p>
          </table:table-cell>
          <table:table-cell table:style-name="ce5" office:value-type="string">
            <text:p>SERVICO DE HIGIENIZACAO NOS DOCUMENTOS DO ACERVO ARQUIVISTICO, QUE ESTAO SOB AGUARDA DO SECAO DE ARQUIVO DO FORUM AUTRAN NUNES E DA SECAO DE GESTAO DOCUMEN-DOCUMENTAL DESTE TRIBUNAL. <text:s text:c="40"/><text:s text:c="11"/>O <text:s/>SERVICO <text:s/>SERá <text:s/>REALIZADO <text:s/>EM <text:s/>PRAZO <text:s/>NãO SUPERIOR A 40 (QUARENTA) DIAS, CONTADOS A PARTIR DO RECEBIMENTO DA ORDEM DE SERVIÇO. <text:s text:c="27"/>O TERMO DE REFERÊNCIA É PARTE INTEGRANTE DA REFERIDA CONTRATAÇÃO.</text:p>
            <text:p><text:span text:style-name="T3">CONTRATO 47/2019</text:span>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30706">
            <text:p>30.706,00</text:p>
          </table:table-cell>
          <table:table-cell table:style-name="ce21" table:formula="of:=[.J49]*[.K49]" office:value-type="float" office:value="30706">
            <text:p>30.706,00</text:p>
          </table:table-cell>
          <table:table-cell table:number-columns-repeated="1012"/>
        </table:table-row>
        <table:table-row table:style-name="ro12">
          <table:table-cell table:style-name="ce5" office:value-type="string">
            <text:p>080004000012019NE001165</text:p>
          </table:table-cell>
          <table:table-cell table:style-name="ce5" office:value-type="string">
            <text:p>19/11/2019</text:p>
          </table:table-cell>
          <table:table-cell table:style-name="ce5" office:value-type="string">
            <text:p>364/2016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86.960.598/0001-86</text:p>
          </table:table-cell>
          <table:table-cell table:style-name="ce5" office:value-type="string">
            <text:p>NORTH SERVICOS DE SEGURANCA EIRELI</text:p>
          </table:table-cell>
          <table:table-cell table:style-name="ce5" office:value-type="string">
            <text:p>'-9</text:p>
          </table:table-cell>
          <table:table-cell table:style-name="ce5" office:value-type="string">
            <text:p>CANCELAMENTO DE RAP EXERCICIO 2018 - SALDO EXCEDENTE NAO EXECUTADO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0</text:p>
          </table:table-cell>
          <table:table-cell table:style-name="ce21" office:value-type="float" office:value="0">
            <text:p>0,00</text:p>
          </table:table-cell>
          <table:table-cell table:style-name="ce21" table:formula="of:=[.J50]*[.K50]" office:value-type="float" office:value="0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080004000012019NE001166</text:p>
          </table:table-cell>
          <table:table-cell table:style-name="ce5" office:value-type="string">
            <text:p>19/11/2019</text:p>
          </table:table-cell>
          <table:table-cell table:style-name="ce5" office:value-type="string">
            <text:p>334/2017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03.373.590/0001-96</text:p>
          </table:table-cell>
          <table:table-cell table:style-name="ce5" office:value-type="string">
            <text:p>GIOVANI SERVICOS ARCONDICIONADO LTDA - EPP</text:p>
          </table:table-cell>
          <table:table-cell table:style-name="ce5" office:value-type="string">
            <text:p>'-9</text:p>
          </table:table-cell>
          <table:table-cell table:style-name="ce5" office:value-type="string">
            <text:p>CANCELAMENTO DE RAP EXERCICIO 2018 - SALDO EXCEDENTE NAO EXECUTADO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0</text:p>
          </table:table-cell>
          <table:table-cell table:style-name="ce21" office:value-type="float" office:value="0">
            <text:p>0,00</text:p>
          </table:table-cell>
          <table:table-cell table:style-name="ce21" table:formula="of:=[.J51]*[.K51]" office:value-type="float" office:value="0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080004000012019NE001167</text:p>
          </table:table-cell>
          <table:table-cell table:style-name="ce5" office:value-type="string">
            <text:p>19/11/2019</text:p>
          </table:table-cell>
          <table:table-cell table:style-name="ce5" office:value-type="string">
            <text:p>7567/2019</text:p>
          </table:table-cell>
          <table:table-cell table:style-name="ce14" office:value-type="string">
            <text:p>INEXIGIBILIDADE</text:p>
          </table:table-cell>
          <table:table-cell table:style-name="ce5" office:value-type="string">
            <text:p>11.053.278/0001-43</text:p>
          </table:table-cell>
          <table:table-cell table:style-name="ce5" office:value-type="string">
            <text:p>MERHITVS-TREINAMENTOS, PROJETOS E EVENTOS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CONTRATACAO DO INSTRUTOR LUCIANO LOPES DA SILVA PARA MINISTRAR DUAS OFICINAS <text:s/>NOS EVENTOS: ENCONTRO DOS OFICIAIS DE JUSTICA DESTE REGIONAL E ENCONTRO DOS <text:s text:c="2"/>DIRETORES DE SECRETARIA DE VARA DE 2019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1160">
            <text:p>1.160,00</text:p>
          </table:table-cell>
          <table:table-cell table:style-name="ce21" table:formula="of:=[.J52]*[.K52]" office:value-type="float" office:value="1160">
            <text:p>1.160,00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080004000012019NE001172</text:p>
          </table:table-cell>
          <table:table-cell table:style-name="ce5" office:value-type="string">
            <text:p>19/11/2019</text:p>
          </table:table-cell>
          <table:table-cell table:style-name="ce5" office:value-type="string">
            <text:p>4049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01.335.973/0001-44</text:p>
          </table:table-cell>
          <table:table-cell table:style-name="ce5" office:value-type="string">
            <text:p>JUDAH SERVICOS DE ENGENHARIA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SERVICO DE MANUTENCAO PREVENTIVA E CORRETIVA, SEM MAO-DE-OBRA RESIDENTE, <text:s text:c="2"/>NO FORUM TRABALISTA DA REGIAO DO CARIRI EM JUAZEIRO DO NORTE E DA VARA DO TRABA- LHO DE IGUATU, <text:span text:style-name="T3">CONFORME </text:span><text:span text:style-name="T3">CONTRATO</text:span>. <text:s text:c="44"/>COMPLEMENTAR EXECUCAO DE DESPESA CONTRATUAL PARA O EXERCICIO</text:p>
            <text:p><text:span text:style-name="T3">Anulada pela 080004000012019NE001173</text:span>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7358.44">
            <text:p>7.358,44</text:p>
          </table:table-cell>
          <table:table-cell table:style-name="ce21" table:formula="of:=[.J53]*[.K53]" office:value-type="float" office:value="7358.44">
            <text:p>7.358,44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080004000012019NE001173</text:p>
          </table:table-cell>
          <table:table-cell table:style-name="ce5" office:value-type="string">
            <text:p>19/11/2019</text:p>
          </table:table-cell>
          <table:table-cell table:style-name="ce5" office:value-type="string">
            <text:p>4042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01.335.973/0001-44</text:p>
          </table:table-cell>
          <table:table-cell table:style-name="ce5" office:value-type="string">
            <text:p>JUDAH SERVICOS DE ENGENHARIA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ANULACAO DECORRENTE DE INFORMACAO INCORRETA NO NUMERO DO PROCESSO</text:p>
            <text:p><text:span text:style-name="T3">Anula a 080004000012019NE001172</text:span>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7358.44">
            <text:p>7.358,44</text:p>
          </table:table-cell>
          <table:table-cell table:style-name="ce21" table:formula="of:=[.J54]*[.K54]" office:value-type="float" office:value="7358.44">
            <text:p>7.358,44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080004000012019NE001174</text:p>
          </table:table-cell>
          <table:table-cell table:style-name="ce5" office:value-type="string">
            <text:p>19/11/2019</text:p>
          </table:table-cell>
          <table:table-cell table:style-name="ce5" office:value-type="string">
            <text:p>4042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01.335.973/0001-44</text:p>
          </table:table-cell>
          <table:table-cell table:style-name="ce5" office:value-type="string">
            <text:p>JUDAH SERVICOS DE ENGENHARIA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SERVICO DE MANUTENCAO PREVENTIVA E CORRETIVA, SEM MAO-DE-OBRA RESIDENTE, <text:s text:c="2"/>NO FORUM TRABALISTA DA REGIAO DO CARIRI EM JUAZEIRO DO NORTE E DA VARA DO TRABA- LHO DE IGUATU, <text:span text:style-name="T3">CONFORME </text:span><text:span text:style-name="T3">CONTRATO</text:span>. <text:s text:c="44"/>COMPLEMENTAR EXECUCAO DE DESPESA CONTRATUAL PARA O EXERCICIO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7358.44">
            <text:p>7.358,44</text:p>
          </table:table-cell>
          <table:table-cell table:style-name="ce21" table:formula="of:=[.J55]*[.K55]" office:value-type="float" office:value="7358.44">
            <text:p>7.358,44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080004000012019NE001175</text:p>
          </table:table-cell>
          <table:table-cell table:style-name="ce5" office:value-type="string">
            <text:p>20/11/2019</text:p>
          </table:table-cell>
          <table:table-cell table:style-name="ce5" office:value-type="string">
            <text:p>7735/2019</text:p>
          </table:table-cell>
          <table:table-cell table:style-name="ce5" office:value-type="string">
            <text:p>NAO SE APLICA</text:p>
          </table:table-cell>
          <table:table-cell table:style-name="ce5" office:value-type="string">
            <text:p>511.955.696-53</text:p>
          </table:table-cell>
          <table:table-cell table:style-name="ce5" office:value-type="string">
            <text:p>LUIZ PHILIPPE VIEIRA DE MELLO FILHO</text:p>
          </table:table-cell>
          <table:table-cell table:style-name="ce5" office:value-type="string">
            <text:p>1</text:p>
          </table:table-cell>
          <table:table-cell table:style-name="ce5" office:value-type="string">
            <text:p>PAGAMENTO DE INSTRUTORIA INTERNA AO <text:s/>MINISTRO DO TST LUIZ PHILIPPE VIEIRA DE <text:s/>MELO, INSTRUTOR NA CONFERENCIA DE ABERTURA DA SEMANA DE FORMACAO CONTINUADA <text:s text:c="2"/>DA MAGISTRATURA TRABALHISTA DA 7A. REGIAO, ABORDANDO O TEMA "A ALTERIDADE NA <text:s/>FORMACAO DE MAGISTRADOS" NO DIA 19/11/2019. <text:s text:c="10"/><text:s text:c="25"/><text:span text:style-name="T3">ANULACAO TENDO EM </text:span><text:span text:style-name="T3">VISTA QUE A REMUNERACAO SERA </text:span><text:span text:style-name="T3">POR CONTA DA ENAMAT</text:span>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550">
            <text:p>550,00</text:p>
          </table:table-cell>
          <table:table-cell table:style-name="ce21" table:formula="of:=[.J56]*[.K56]" office:value-type="float" office:value="550">
            <text:p>550,00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080004000012019NE001176</text:p>
          </table:table-cell>
          <table:table-cell table:style-name="ce5" office:value-type="string">
            <text:p>20/11/2019</text:p>
          </table:table-cell>
          <table:table-cell table:style-name="ce5" office:value-type="string">
            <text:p>7384/2019</text:p>
          </table:table-cell>
          <table:table-cell table:style-name="ce14" office:value-type="string">
            <text:p>INEXIGIBILIDADE</text:p>
          </table:table-cell>
          <table:table-cell table:style-name="ce5" office:value-type="string">
            <text:p>07.316.919/0001-38</text:p>
          </table:table-cell>
          <table:table-cell table:style-name="ce5" office:value-type="string">
            <text:p>GOVERNET EDITORA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/>ASSINATURA DA REVISTA ELETRONICA GOVERNET - BOLETIM DE RECURSOS HUMANOS, COM 10 (DEZ) SENHAS DE ACESSO E CONSULTORIA JURIDICA ILIMITADA, POR UM PERIODO DE 12 (DOZE) MESES, A CONTAR DO RECEBIMENTO DOS LOGINS E SENHAS. <text:s text:c="17"/>O TERMO DE REFERENCIA E PARTE INTEGRANTE DA PRESENTE NOTA DE EMPENHO. <text:s text:c="8"/>TERMO DE INEXIGIBILIDADE DE LICITACAO Nº 54/2019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7080">
            <text:p>7.080,00</text:p>
          </table:table-cell>
          <table:table-cell table:style-name="ce21" table:formula="of:=[.J57]*[.K57]" office:value-type="float" office:value="7080">
            <text:p>7.080,00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080004000012019NE001178</text:p>
          </table:table-cell>
          <table:table-cell table:style-name="ce5" office:value-type="string">
            <text:p>21/11/2019</text:p>
          </table:table-cell>
          <table:table-cell table:style-name="ce5" office:value-type="string">
            <text:p>7562/2019</text:p>
          </table:table-cell>
          <table:table-cell table:style-name="ce14" office:value-type="string">
            <text:p>INEXIGIBILIDADE</text:p>
          </table:table-cell>
          <table:table-cell table:style-name="ce5" office:value-type="string">
            <text:p>10.825.457/0001-99</text:p>
          </table:table-cell>
          <table:table-cell table:style-name="ce5" office:value-type="string">
            <text:p>IOC CAPACITACAO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CURSO IN COMPANY COM O TEMA "ELABORACAO E GESTAO DE PROGRAMAS DE QUALIDADE DE VIDA NO TRABALHO NA ADMINISTRACAO PUBLICA",COM CARGA HORARIA DE 24HORAS/AULA <text:s/>PARA 20 SERVIDORES DO TRT7. INSTRUTOR: JULIO MARIANO KERSUL DE CARVALHO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28084">
            <text:p>28.084,00</text:p>
          </table:table-cell>
          <table:table-cell table:style-name="ce21" table:formula="of:=[.J58]*[.K58]" office:value-type="float" office:value="28084">
            <text:p>28.084,00</text:p>
          </table:table-cell>
          <table:table-cell table:number-columns-repeated="1012"/>
        </table:table-row>
        <table:table-row table:style-name="ro7">
          <table:table-cell table:style-name="ce5" office:value-type="string">
            <text:p>080004000012019NE001180</text:p>
          </table:table-cell>
          <table:table-cell table:style-name="ce5" office:value-type="string">
            <text:p>21/11/2019</text:p>
          </table:table-cell>
          <table:table-cell table:style-name="ce5" office:value-type="string">
            <text:p>7472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05.207.424/0001-45</text:p>
          </table:table-cell>
          <table:table-cell table:style-name="ce5" office:value-type="string">
            <text:p>VINICIUS CHAVES DOS SANTOS</text:p>
          </table:table-cell>
          <table:table-cell table:style-name="ce5" office:value-type="string">
            <text:p>1</text:p>
          </table:table-cell>
          <table:table-cell table:style-name="ce5" office:value-type="string">
            <text:p>SMARTPHONES COM 64 GIGABYTES DE ARMAZENAMENTO DE MEMORIA INTERNA NO MINIMO,COMCAPACIDADE DE EXPANSAO DE CARTAO DE MEMORIA DE 128 GIGABYTES NO MINIMO; <text:s text:c="6"/>24 MEGAPIXELS DE RESOLUCAO MINIMA DA CAMERA TRASEIRA COM FLASH E FRONTAL MINI-MO DE 12 MEGAPIXEL; 4GIGABYTES DE MEMORIA RAM DE CONFIGURACAO MINIMA. VELOCI -DADE DO PROCESSADOR NO MINIMO 2200MHZ; CAPACIDADE MINIMA DA BATERIA 3,3AH (AM-PERS/HORA), CHIP 4G, OPERADORA DESBLOQUEADA. ACOMPANHADO DE CARREGADOR E FONE DE OUVIDO. MARCA/MODELO SAMSUNG SM-A505GT/6DL, UNIDADE. <text:s text:c="22"/>O TERMO DE REFERENCIA E PARTE INTEGRANTE DESTA NOTA DE EMPENHO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2</text:p>
          </table:table-cell>
          <table:table-cell table:style-name="ce21" office:value-type="float" office:value="1585.92">
            <text:p>1.585,92</text:p>
          </table:table-cell>
          <table:table-cell table:style-name="ce21" table:formula="of:=[.J59]*[.K59]" office:value-type="float" office:value="3171.84">
            <text:p>3.171,84</text:p>
          </table:table-cell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95">
            <text:p>080004000012019NE001181</text:p>
          </table:table-cell>
          <table:table-cell table:style-name="ce5" office:value-type="string" table:number-columns-spanned="1" table:number-rows-spanned="95">
            <text:p>21/11/2019</text:p>
          </table:table-cell>
          <table:table-cell table:style-name="ce5" office:value-type="string" table:number-columns-spanned="1" table:number-rows-spanned="95">
            <text:p>5282/2019</text:p>
          </table:table-cell>
          <table:table-cell table:style-name="ce5" office:value-type="string" table:number-columns-spanned="1" table:number-rows-spanned="95">
            <text:p>PREGAO</text:p>
          </table:table-cell>
          <table:table-cell table:style-name="ce5" office:value-type="string" table:number-columns-spanned="1" table:number-rows-spanned="95">
            <text:p>30.898.181/0001-86</text:p>
          </table:table-cell>
          <table:table-cell table:style-name="ce5" office:value-type="string" table:number-columns-spanned="1" table:number-rows-spanned="95">
            <text:p>DOROTHY RODINI DENTAL</text:p>
          </table:table-cell>
          <table:table-cell table:style-name="ce5" office:value-type="string">
            <text:p>1</text:p>
          </table:table-cell>
          <table:table-cell table:style-name="ce5" office:value-type="string">
            <text:p>FIBRA DE VIDRO TRANCADA PRE-IMPREGNADA DE RESINA. PARA CONTENCAO, ESPLINTAGEM E REFORÇO DENTAL. A FIBRA DEVE SER MALEAVEL. LARGURA 1 MILIMETRO. EMBALAGEM <text:s text:c="2"/>CONTENDO 3 SACHES COM UMA TIRA DE FIBRA TRANCADA DE 8,5 CM CADA. UNIDADE PACO-TE. MARCA: ANGELUS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4</text:p>
          </table:table-cell>
          <table:table-cell table:style-name="ce21" office:value-type="float" office:value="202.22">
            <text:p>202,22</text:p>
          </table:table-cell>
          <table:table-cell table:style-name="ce21" table:formula="of:=[.J60]*[.K60]" office:value-type="float" office:value="808.88">
            <text:p>808,88</text:p>
          </table:table-cell>
          <table:table-cell table:number-columns-repeated="1012"/>
        </table:table-row>
        <table:table-row table:style-name="ro4">
          <table:covered-table-cell table:number-columns-repeated="6" table:style-name="ce5"/>
          <table:table-cell table:style-name="ce5" office:value-type="string">
            <text:p>2</text:p>
          </table:table-cell>
          <table:table-cell table:style-name="ce5" office:value-type="string">
            <text:p>FIBRA DE VIDRO TRANCADA PRE-IMPREGNADA DE RESINA. PARA CONTENCAO, ESPLINTAGEM E REFORCO DENTAL. A FIBRA DEVE SER MALEAVEL. LARGURA 2 MILIMETROS. EMBALAGEM <text:s/>CONTENDO 3 SACHES COM UMA TIRA DE FIBRA TRANCADA DE 8,5CM CADA. UNIDADE: PACO-TE. MARCA: ANGELUS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202.22">
            <text:p>202,22</text:p>
          </table:table-cell>
          <table:table-cell table:style-name="ce21" table:formula="of:=[.J61]*[.K61]" office:value-type="float" office:value="202.22">
            <text:p>202,22</text:p>
          </table:table-cell>
          <table:table-cell table:number-columns-repeated="1012"/>
        </table:table-row>
        <table:table-row table:style-name="ro11">
          <table:covered-table-cell table:number-columns-repeated="6" table:style-name="ce5"/>
          <table:table-cell table:style-name="ce5" office:value-type="string">
            <text:p>3</text:p>
          </table:table-cell>
          <table:table-cell table:style-name="ce5" office:value-type="string">
            <text:p>APLICADORES DESCARTAVEIS ESFERICOS DOBRAVEIS ATRAVES DE SANFONAMENTO, COMPOSTOPOR FIBRAS NAO ABSORVENTES. PARA LEVAR E DEPOSITAR LIQUIDO (EM PEQUENA QUANTI-DADE. TAMANHO REGULAR TRADICIONAL. TUBO PLASTICO C/100 UNIDADES. EM QUALQUER <text:s/>COR, EXCETO CINZA. NAO SERA ACEITO PRODUTO SEM COMPROVACAO DE TAMANHO EXPRESSONA EMBALAGEM E QUE DESPRENDA SUA PARTE ATIVA QUANDO COLOCADA EM CANAIS E CAVI-DADES PEQUENAS QUE EXIJAM RESISTENCIA. UNIDADE: EMBALAGEM. MARCA: ANGELUS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2</text:p>
          </table:table-cell>
          <table:table-cell table:style-name="ce21" office:value-type="float" office:value="15.53">
            <text:p>15,53</text:p>
          </table:table-cell>
          <table:table-cell table:style-name="ce21" table:formula="of:=[.J62]*[.K62]" office:value-type="float" office:value="186.36">
            <text:p>186,36</text:p>
          </table:table-cell>
          <table:table-cell table:number-columns-repeated="1012"/>
        </table:table-row>
        <table:table-row table:style-name="ro12">
          <table:covered-table-cell table:number-columns-repeated="6" table:style-name="ce5"/>
          <table:table-cell table:style-name="ce5" office:value-type="string">
            <text:p>4</text:p>
          </table:table-cell>
          <table:table-cell table:style-name="ce5" office:value-type="string">
            <text:p>BROCA DE ALTA ROTACAO CARBIDE TIPO CILINDRICA LISA Nº. 1156. COMPRIMENTO REGU-LAR (19 MM) UNIDADE. MARCA: ANGELUS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24</text:p>
          </table:table-cell>
          <table:table-cell table:style-name="ce21" office:value-type="float" office:value="8.27">
            <text:p>8,27</text:p>
          </table:table-cell>
          <table:table-cell table:style-name="ce21" table:formula="of:=[.J63]*[.K63]" office:value-type="float" office:value="198.48">
            <text:p>198,48</text:p>
          </table:table-cell>
          <table:table-cell table:number-columns-repeated="1012"/>
        </table:table-row>
        <table:table-row table:style-name="ro5">
          <table:covered-table-cell table:number-columns-repeated="6" table:style-name="ce5"/>
          <table:table-cell table:style-name="ce5" office:value-type="string">
            <text:p>5</text:p>
          </table:table-cell>
          <table:table-cell table:style-name="ce5" office:value-type="string">
            <text:p>BROCA DE ALTA ROTACAO DIAMANTADA NAO DESCARTAVEL TIPO CONICA DE PONTA OGIVAL <text:s/>Nº. 2135. GRANULOMETRIA REGULAR. UNIDADE. MARCA: ANGELUS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0</text:p>
          </table:table-cell>
          <table:table-cell table:style-name="ce21" office:value-type="float" office:value="2.29">
            <text:p>2,29</text:p>
          </table:table-cell>
          <table:table-cell table:style-name="ce21" table:formula="of:=[.J64]*[.K64]" office:value-type="float" office:value="22.9">
            <text:p>22,90</text:p>
          </table:table-cell>
          <table:table-cell table:number-columns-repeated="1012"/>
        </table:table-row>
        <table:table-row table:style-name="ro5">
          <table:covered-table-cell table:number-columns-repeated="6" table:style-name="ce5"/>
          <table:table-cell table:style-name="ce5" office:value-type="string">
            <text:p>6</text:p>
          </table:table-cell>
          <table:table-cell table:style-name="ce5" office:value-type="string">
            <text:p>BROCA DE ALTA ROTACAO DIAMANTADA NAO DESCARTAVEL TIPO CONICA DE PONTA OGIVAL <text:s/>Nº. 2136. GRANULOMETRIA REGULAR. UNIDADE. MARCA: ANGELUS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0</text:p>
          </table:table-cell>
          <table:table-cell table:style-name="ce21" office:value-type="float" office:value="2.29">
            <text:p>2,29</text:p>
          </table:table-cell>
          <table:table-cell table:style-name="ce21" table:formula="of:=[.J65]*[.K65]" office:value-type="float" office:value="22.9">
            <text:p>22,90</text:p>
          </table:table-cell>
          <table:table-cell table:number-columns-repeated="1012"/>
        </table:table-row>
        <table:table-row table:style-name="ro5">
          <table:covered-table-cell table:number-columns-repeated="6" table:style-name="ce5"/>
          <table:table-cell table:style-name="ce5" office:value-type="string">
            <text:p>7</text:p>
          </table:table-cell>
          <table:table-cell table:style-name="ce5" office:value-type="string">
            <text:p>BROCA DE ALTA ROTACAO DIAMANTADA NAO DESCARTAVEL TIPO CILINDRICA DE PONTA OGI-VAL Nº. 3215. GRANULOMETRIA REGULAR. UNIDADE. MARCA: ANGELUS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2</text:p>
          </table:table-cell>
          <table:table-cell table:style-name="ce21" office:value-type="float" office:value="2.29">
            <text:p>2,29</text:p>
          </table:table-cell>
          <table:table-cell table:style-name="ce21" table:formula="of:=[.J66]*[.K66]" office:value-type="float" office:value="27.48">
            <text:p>27,48</text:p>
          </table:table-cell>
          <table:table-cell table:number-columns-repeated="1012"/>
        </table:table-row>
        <table:table-row table:style-name="ro5">
          <table:covered-table-cell table:number-columns-repeated="6" table:style-name="ce5"/>
          <table:table-cell table:style-name="ce5" office:value-type="string">
            <text:p>8</text:p>
          </table:table-cell>
          <table:table-cell table:style-name="ce5" office:value-type="string">
            <text:p>BROCA DE ALTA ROTACAO DIAMANTADA NAO DESCARTAVEL TIPO CILINDRICA DE PONTA OGI-VAL <text:s/>Nº. 3216. GRANULOMETRIA REGULAR. UNIDADE. MARCA: ANGELUS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2</text:p>
          </table:table-cell>
          <table:table-cell table:style-name="ce21" office:value-type="float" office:value="2.29">
            <text:p>2,29</text:p>
          </table:table-cell>
          <table:table-cell table:style-name="ce21" table:formula="of:=[.J67]*[.K67]" office:value-type="float" office:value="27.48">
            <text:p>27,48</text:p>
          </table:table-cell>
          <table:table-cell table:number-columns-repeated="1012"/>
        </table:table-row>
        <table:table-row table:style-name="ro12">
          <table:covered-table-cell table:number-columns-repeated="6" table:style-name="ce5"/>
          <table:table-cell table:style-name="ce5" office:value-type="string">
            <text:p>9</text:p>
          </table:table-cell>
          <table:table-cell table:style-name="ce5" office:value-type="string">
            <text:p>BROCA DE BAIXA ROTACAO ACO Nº. 4 (TIPO ESFERICA). COMPRIMENTO ENTRE 21 E 22,5 MILIMETROS. UNIDADE. MARCA: JOTA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8</text:p>
          </table:table-cell>
          <table:table-cell table:style-name="ce21" office:value-type="float" office:value="4.46">
            <text:p>4,46</text:p>
          </table:table-cell>
          <table:table-cell table:style-name="ce21" table:formula="of:=[.J68]*[.K68]" office:value-type="float" office:value="80.28">
            <text:p>80,28</text:p>
          </table:table-cell>
          <table:table-cell table:number-columns-repeated="1012"/>
        </table:table-row>
        <table:table-row table:style-name="ro12">
          <table:covered-table-cell table:number-columns-repeated="6" table:style-name="ce5"/>
          <table:table-cell table:style-name="ce5" office:value-type="string">
            <text:p>10</text:p>
          </table:table-cell>
          <table:table-cell table:style-name="ce5" office:value-type="string">
            <text:p>BROCA DE BAIXA ROTACAO ACO Nº. 6 (TIPO ESFERICA). COMPRIMENTO ENTRE 21 E 22,5 MILIMETROS. UNIDADE. MARCA: JOTA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8</text:p>
          </table:table-cell>
          <table:table-cell table:style-name="ce21" office:value-type="float" office:value="4.46">
            <text:p>4,46</text:p>
          </table:table-cell>
          <table:table-cell table:style-name="ce21" table:formula="of:=[.J69]*[.K69]" office:value-type="float" office:value="80.28">
            <text:p>80,28</text:p>
          </table:table-cell>
          <table:table-cell table:number-columns-repeated="1012"/>
        </table:table-row>
        <table:table-row table:style-name="ro12">
          <table:covered-table-cell table:number-columns-repeated="6" table:style-name="ce5"/>
          <table:table-cell table:style-name="ce5" office:value-type="string">
            <text:p>11</text:p>
          </table:table-cell>
          <table:table-cell table:style-name="ce5" office:value-type="string">
            <text:p>BROCA DE BAIXA ROTACAO ACO Nº. 8 (TIPO ESFERICA). COMPRIMENTO ENTRE 21 E 22,5 MILIMETROS. UNIDADE. MARCA: JOTA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2</text:p>
          </table:table-cell>
          <table:table-cell table:style-name="ce21" office:value-type="float" office:value="4.46">
            <text:p>4,46</text:p>
          </table:table-cell>
          <table:table-cell table:style-name="ce21" table:formula="of:=[.J70]*[.K70]" office:value-type="float" office:value="53.52">
            <text:p>53,52</text:p>
          </table:table-cell>
          <table:table-cell table:number-columns-repeated="1012"/>
        </table:table-row>
        <table:table-row table:style-name="ro10">
          <table:covered-table-cell table:number-columns-repeated="6" table:style-name="ce5"/>
          <table:table-cell table:style-name="ce5" office:value-type="string">
            <text:p>12</text:p>
          </table:table-cell>
          <table:table-cell table:style-name="ce5" office:value-type="string">
            <text:p>CIMENTO DE HIDROXIDO DE CALCIO PARA USO ODONTOLOGICO. SEM A PRESENCA DE SALI- CILATO DE METILA EM SUA COMPOSICAO. CAIXA COM UM TUBO DE PASTA BASE CONTENDO <text:s/>NO MINIMO 13 GRAMAS, UM TUBO DE PASTA CATALISADORA CONTENDO NO MINIMO 11 GRA- MAS E UM BLOCO DE MISTURA. O CIMENTO DEVE POSSUIR FLUIDEZ ADEQUADA APOS ESPATULACAO (MISTURA) DAS DUAS PASTAS. OBS.: SERA REALIZADO, NO ATO DA ENTREGA,TESTEDE FLUIDEZ, ONDE PRODUTO QUE NAO APRESENTE FLUIDEZ ADEQUADA APOS ESPATULACAO <text:s/>NAO SERA ACEITO. UNIDADE: CAIXA. MARCA: HIDRO-C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51.53">
            <text:p>51,53</text:p>
          </table:table-cell>
          <table:table-cell table:style-name="ce21" table:formula="of:=[.J71]*[.K71]" office:value-type="float" office:value="51.53">
            <text:p>51,53</text:p>
          </table:table-cell>
          <table:table-cell table:number-columns-repeated="1012"/>
        </table:table-row>
        <table:table-row table:style-name="ro3">
          <table:covered-table-cell table:number-columns-repeated="6" table:style-name="ce5"/>
          <table:table-cell table:style-name="ce5" office:value-type="string">
            <text:p>13</text:p>
          </table:table-cell>
          <table:table-cell table:style-name="ce5" office:value-type="string">
            <text:p>CLORHEXIDINA (DIGLUCONATO) EM SOLUCAO AQUOSA A 2%. PARA LIMPEZA, DESINFECCAO EREUMIDIFICACAO DE CAVIDADES. CAIXA CONTENDO FRASCO COM 100 MILILITROS. UNIDADECAIXA. MARCA: MAQUIRA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2</text:p>
          </table:table-cell>
          <table:table-cell table:style-name="ce21" office:value-type="float" office:value="14.8">
            <text:p>14,80</text:p>
          </table:table-cell>
          <table:table-cell table:style-name="ce21" table:formula="of:=[.J72]*[.K72]" office:value-type="float" office:value="29.6">
            <text:p>29,60</text:p>
          </table:table-cell>
          <table:table-cell table:number-columns-repeated="1012"/>
        </table:table-row>
        <table:table-row table:style-name="ro6">
          <table:covered-table-cell table:number-columns-repeated="6" table:style-name="ce5"/>
          <table:table-cell table:style-name="ce5" office:value-type="string">
            <text:p>14</text:p>
          </table:table-cell>
          <table:table-cell table:style-name="ce5" office:value-type="string">
            <text:p>CONDICIONADOR ACIDO EM GEL A BASE DE ACIDO FOSFORICO A 37% SEM SILICA. O ACIDODEVE POSSUIR FLUIDEZ ADEQUADA. SERINGA DE 2,5 MILIMETROS. PACOTE COM 03 SIRIN-GAS. OBS.: SERÁ REALIZADO, NO ATO DA ENTREGA, TESTE DE FLUIDEZ, ONDE PRODUTO <text:s/>RESSECADO E COM DIFICULDADE DE FLUIR PELA CANULA DE UMA AGULHA NAO SERA ACEITOUNIDADE: CAIXA. MARCA: ATACTEC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8</text:p>
          </table:table-cell>
          <table:table-cell table:style-name="ce21" office:value-type="float" office:value="7.94">
            <text:p>7,94</text:p>
          </table:table-cell>
          <table:table-cell table:style-name="ce21" table:formula="of:=[.J73]*[.K73]" office:value-type="float" office:value="63.52">
            <text:p>63,52</text:p>
          </table:table-cell>
          <table:table-cell table:number-columns-repeated="1012"/>
        </table:table-row>
        <table:table-row table:style-name="ro12">
          <table:covered-table-cell table:number-columns-repeated="6" table:style-name="ce5"/>
          <table:table-cell table:style-name="ce5" office:value-type="string">
            <text:p>15</text:p>
          </table:table-cell>
          <table:table-cell table:style-name="ce5" office:value-type="string">
            <text:p>CONDICIONADOR ACIDO EM GEL A BASE DE ACIDO FLUORIDRICO A 10%. SERINGA COM 2,5 MILILITROS. UNIDADE: SERINGA. MARCA: 2I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25.55">
            <text:p>25,55</text:p>
          </table:table-cell>
          <table:table-cell table:style-name="ce21" table:formula="of:=[.J74]*[.K74]" office:value-type="float" office:value="25.55">
            <text:p>25,55</text:p>
          </table:table-cell>
          <table:table-cell table:number-columns-repeated="1012"/>
        </table:table-row>
        <table:table-row table:style-name="ro5">
          <table:covered-table-cell table:number-columns-repeated="6" table:style-name="ce5"/>
          <table:table-cell table:style-name="ce5" office:value-type="string">
            <text:p>16</text:p>
          </table:table-cell>
          <table:table-cell table:style-name="ce5" office:value-type="string">
            <text:p>DESSENSIBILIZANTE EM SOLUCAO AQUOSA A BASE DE GLUTARALDEIDO E (HIDROXIETIL)ME-TACRILATO. USO SEM FOTOPOLIMERIZACAO. CAIXA CONTENDO FRASCO COM 5ML. UNIDADE: CAIXA. MARCA: POTENZA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2</text:p>
          </table:table-cell>
          <table:table-cell table:style-name="ce21" office:value-type="float" office:value="70.8">
            <text:p>70,80</text:p>
          </table:table-cell>
          <table:table-cell table:style-name="ce21" table:formula="of:=[.J75]*[.K75]" office:value-type="float" office:value="141.6">
            <text:p>141,60</text:p>
          </table:table-cell>
          <table:table-cell table:number-columns-repeated="1012"/>
        </table:table-row>
        <table:table-row table:style-name="ro4">
          <table:covered-table-cell table:number-columns-repeated="6" table:style-name="ce5"/>
          <table:table-cell table:style-name="ce5" office:value-type="string">
            <text:p>17</text:p>
          </table:table-cell>
          <table:table-cell table:style-name="ce5" office:value-type="string">
            <text:p>DIQUE (LENCOL) DE BORRACHA P/ ISOLAMENTO ABSOLUTO, ESPESSURA MEDIA,COR ESCURA.CAIXA COM NO MINIMO 26 FOLHAS EMBALADAS INDIVIDUALMENTE COM DIMENSAO MINIMA DE12,75 CENTIMETROS DE COMPRIMENTO E 12,7 CENTIMETROS DE LARGURA. <text:s text:c="14"/>UNIDADE: CAIXA. MARCA: MADEITEX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2</text:p>
          </table:table-cell>
          <table:table-cell table:style-name="ce21" office:value-type="float" office:value="24.28">
            <text:p>24,28</text:p>
          </table:table-cell>
          <table:table-cell table:style-name="ce21" table:formula="of:=[.J76]*[.K76]" office:value-type="float" office:value="48.56">
            <text:p>48,56</text:p>
          </table:table-cell>
          <table:table-cell table:number-columns-repeated="1012"/>
        </table:table-row>
        <table:table-row table:style-name="ro3">
          <table:covered-table-cell table:number-columns-repeated="6" table:style-name="ce5"/>
          <table:table-cell table:style-name="ce5" office:value-type="string">
            <text:p>18</text:p>
          </table:table-cell>
          <table:table-cell table:style-name="ce5" office:value-type="string">
            <text:p>PONTA DE SILICONE ABRASIVO P/ACABAMENTO DE COMPOSITOS. CONTENDO TRIPOLIMERO, <text:s/>SILICA PIROLITICA SILANIZADA E OXIDO DE ALUMINIO. CAIXA COM 7 PONTAS DO TIPO <text:s/>CHAMA DE VELA. UNIDADE: CAIXA. MARCA: ENHANCE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4</text:p>
          </table:table-cell>
          <table:table-cell table:style-name="ce21" office:value-type="float" office:value="138.2">
            <text:p>138,20</text:p>
          </table:table-cell>
          <table:table-cell table:style-name="ce21" table:formula="of:=[.J77]*[.K77]" office:value-type="float" office:value="552.8">
            <text:p>552,80</text:p>
          </table:table-cell>
          <table:table-cell table:number-columns-repeated="1012"/>
        </table:table-row>
        <table:table-row table:style-name="ro3">
          <table:covered-table-cell table:number-columns-repeated="6" table:style-name="ce5"/>
          <table:table-cell table:style-name="ce5" office:value-type="string">
            <text:p>19</text:p>
          </table:table-cell>
          <table:table-cell table:style-name="ce5" office:value-type="string">
            <text:p>PONTA DE SILICONE ABRASIVO P/ACABAMENTO DE COMPOSITOS. CONTENDO TRIPOLIMERO, <text:s/>SILICA PIROLITICA SILANIZADA E OXIDO DE ALUMINIO. CAIXA COM 7 PONTAS DO TIPO <text:s/>DISCO. UNIDADE: CAIXA. MARCA: ENHANCE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2</text:p>
          </table:table-cell>
          <table:table-cell table:style-name="ce21" office:value-type="float" office:value="138.2">
            <text:p>138,20</text:p>
          </table:table-cell>
          <table:table-cell table:style-name="ce21" table:formula="of:=[.J78]*[.K78]" office:value-type="float" office:value="276.4">
            <text:p>276,40</text:p>
          </table:table-cell>
          <table:table-cell table:number-columns-repeated="1012"/>
        </table:table-row>
        <table:table-row table:style-name="ro3">
          <table:covered-table-cell table:number-columns-repeated="6" table:style-name="ce5"/>
          <table:table-cell table:style-name="ce5" office:value-type="string">
            <text:p>20</text:p>
          </table:table-cell>
          <table:table-cell table:style-name="ce5" office:value-type="string">
            <text:p>PONTA DE SILICONE ABRASIVO P/ACABAMENTO DE COMPOSITOS. CONTENDO TRIPOLIMERO, <text:s/>SILICA PIROLITICA SILANIZADA E OXIDO DE ALUMINIO. CAIXA COM 7 PONTAS DO TIPO <text:s/>TACA. UNIDADE: CAIXA. MARCA: ENHANCE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4</text:p>
          </table:table-cell>
          <table:table-cell table:style-name="ce21" office:value-type="float" office:value="138.2">
            <text:p>138,20</text:p>
          </table:table-cell>
          <table:table-cell table:style-name="ce21" table:formula="of:=[.J79]*[.K79]" office:value-type="float" office:value="552.8">
            <text:p>552,80</text:p>
          </table:table-cell>
          <table:table-cell table:number-columns-repeated="1012"/>
        </table:table-row>
        <table:table-row table:style-name="ro3">
          <table:covered-table-cell table:number-columns-repeated="6" table:style-name="ce5"/>
          <table:table-cell table:style-name="ce5" office:value-type="string">
            <text:p>21</text:p>
          </table:table-cell>
          <table:table-cell table:style-name="ce5" office:value-type="string">
            <text:p>PROTETOR DE SILICONE. PARA PROTECAO DE GRAMPOS USADOS EM SISTEMAS DE MATRIZES SECCIONAIS. COMPATIVEL COM GRAMPOS UNIMATRIX. EMBALAGEM COM 20 PROTETORES. <text:s text:c="3"/>UNIDADE: EMBALAGEM. MARCA: MAQUIRA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4</text:p>
          </table:table-cell>
          <table:table-cell table:style-name="ce21" office:value-type="float" office:value="20.88">
            <text:p>20,88</text:p>
          </table:table-cell>
          <table:table-cell table:style-name="ce21" table:formula="of:=[.J80]*[.K80]" office:value-type="float" office:value="83.52">
            <text:p>83,52</text:p>
          </table:table-cell>
          <table:table-cell table:number-columns-repeated="1012"/>
        </table:table-row>
        <table:table-row table:style-name="ro3">
          <table:covered-table-cell table:number-columns-repeated="6" table:style-name="ce5"/>
          <table:table-cell table:style-name="ce5" office:value-type="string">
            <text:p>22</text:p>
          </table:table-cell>
          <table:table-cell table:style-name="ce5" office:value-type="string">
            <text:p>TIRA DE LIXA DIAMANTADA EM ACO PARA ACABAMENTO INTERPROXIMAL. COMPOSTA POR ACOINOXIDAVEL E DIAMANTE NATURAL. DIMENSAO DE 2,5MMX110MM. TIPO FINA. PACOTE C/12UNIDADES. UNIDADE: PACOTE. MARCA: TDV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4</text:p>
          </table:table-cell>
          <table:table-cell table:style-name="ce21" office:value-type="float" office:value="50.75">
            <text:p>50,75</text:p>
          </table:table-cell>
          <table:table-cell table:style-name="ce21" table:formula="of:=[.J81]*[.K81]" office:value-type="float" office:value="203">
            <text:p>203,00</text:p>
          </table:table-cell>
          <table:table-cell table:number-columns-repeated="1012"/>
        </table:table-row>
        <table:table-row table:style-name="ro11">
          <table:covered-table-cell table:number-columns-repeated="6" table:style-name="ce5"/>
          <table:table-cell table:style-name="ce5" office:value-type="string">
            <text:p>23</text:p>
          </table:table-cell>
          <table:table-cell table:style-name="ce5" office:value-type="string">
            <text:p>AGENTE DE UNIAO FOTOPOLIMERIZAVEL MULTIUSO MONOCOMPONENTE (FRASCO UNICO) COM <text:s/>BASE PRINCIPAL EM SOLVENTE DO TIPO ACETONA E PRESENCA DE CARGA E FLUOR. COMPOSTO POR RESINA UDMA, PENTA, RESINA R5-62-1, CANFOROQUINONA, EDAB (ETIL DIMETIL AMINOBENZOATO), BHT (BUTIL HIDROXITOLUENO), BISFENOL A, DIMETACRILATO PO, FLUORIDRATO DE CETILAMINA E ACETONA P. A. BLISTER CONTENDO FRASCO DE REPOSICAO COM4 MILILITROS. UNIDADE: BLISTER. MARCA: PRIME BOND 2.1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5</text:p>
          </table:table-cell>
          <table:table-cell table:style-name="ce21" office:value-type="float" office:value="82.6">
            <text:p>82,60</text:p>
          </table:table-cell>
          <table:table-cell table:style-name="ce21" table:formula="of:=[.J82]*[.K82]" office:value-type="float" office:value="1239">
            <text:p>1.239,00</text:p>
          </table:table-cell>
          <table:table-cell table:number-columns-repeated="1012"/>
        </table:table-row>
        <table:table-row table:style-name="ro4">
          <table:covered-table-cell table:number-columns-repeated="6" table:style-name="ce5"/>
          <table:table-cell table:style-name="ce5" office:value-type="string">
            <text:p>24</text:p>
          </table:table-cell>
          <table:table-cell table:style-name="ce5" office:value-type="string">
            <text:p>FILME (CARBONO) PARA MARCACAO OCLUSAL DE DUPLA FACE (VERMELHO/PRETO) C/ESPESSURA MINIMA DE 21 MICRONS (ULTRAFINO). CAIXA C/280 TIRAS PRE-CORTADAS COM DIMEN-SAO MINIMA DE 22 MILIMETROS DE LARGURA E 88 MILIMETROS DE COMPRIMENTO. <text:s text:c="7"/>UNIDADE: CAIXA. MARCA: ACULFIM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6</text:p>
          </table:table-cell>
          <table:table-cell table:style-name="ce21" office:value-type="float" office:value="315">
            <text:p>315,00</text:p>
          </table:table-cell>
          <table:table-cell table:style-name="ce21" table:formula="of:=[.J83]*[.K83]" office:value-type="float" office:value="1890">
            <text:p>1.890,00</text:p>
          </table:table-cell>
          <table:table-cell table:number-columns-repeated="1012"/>
        </table:table-row>
        <table:table-row table:style-name="ro1">
          <table:covered-table-cell table:number-columns-repeated="6" table:style-name="ce5"/>
          <table:table-cell table:style-name="ce5" office:value-type="string">
            <text:p>25</text:p>
          </table:table-cell>
          <table:table-cell table:style-name="ce5" office:value-type="string">
            <text:p>CABO PARA ESPELHO BUCAL. UNIDADE. MARCA: IDV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24</text:p>
          </table:table-cell>
          <table:table-cell table:style-name="ce21" office:value-type="float" office:value="5.27">
            <text:p>5,27</text:p>
          </table:table-cell>
          <table:table-cell table:style-name="ce21" table:formula="of:=[.J84]*[.K84]" office:value-type="float" office:value="126.48">
            <text:p>126,48</text:p>
          </table:table-cell>
          <table:table-cell table:number-columns-repeated="1012"/>
        </table:table-row>
        <table:table-row table:style-name="ro1">
          <table:covered-table-cell table:number-columns-repeated="6" table:style-name="ce5"/>
          <table:table-cell table:style-name="ce5" office:value-type="string">
            <text:p>26</text:p>
          </table:table-cell>
          <table:table-cell table:style-name="ce5" office:value-type="string">
            <text:p>PINCA CLINICA. UNIDADE. MARCA: COOPERFLEX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8</text:p>
          </table:table-cell>
          <table:table-cell table:style-name="ce21" office:value-type="float" office:value="14.17">
            <text:p>14,17</text:p>
          </table:table-cell>
          <table:table-cell table:style-name="ce21" table:formula="of:=[.J85]*[.K85]" office:value-type="float" office:value="255.06">
            <text:p>255,06</text:p>
          </table:table-cell>
          <table:table-cell table:number-columns-repeated="1012"/>
        </table:table-row>
        <table:table-row table:style-name="ro3">
          <table:covered-table-cell table:number-columns-repeated="6" table:style-name="ce5"/>
          <table:table-cell table:style-name="ce5" office:value-type="string">
            <text:p>27</text:p>
          </table:table-cell>
          <table:table-cell table:style-name="ce5" office:value-type="string">
            <text:p>RASPADOR TIPO FOICE DE MORSE, COM CABO GROSSO E OCO. A PARTE ATIVA DO INSTRU- MENTO DEVE FORMAR UM UNICO BLOCO COM O CORPO DO INSTRUMENTO, NAO DEVENDO SER <text:s/>ACOPLADA POR ROSQUAMENTO OU SOLDA). UNIDADE. MARCA: IDV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2</text:p>
          </table:table-cell>
          <table:table-cell table:style-name="ce21" office:value-type="float" office:value="46.14">
            <text:p>46,14</text:p>
          </table:table-cell>
          <table:table-cell table:style-name="ce21" table:formula="of:=[.J86]*[.K86]" office:value-type="float" office:value="553.68">
            <text:p>553,68</text:p>
          </table:table-cell>
          <table:table-cell table:number-columns-repeated="1012"/>
        </table:table-row>
        <table:table-row table:style-name="ro1">
          <table:covered-table-cell table:number-columns-repeated="6" table:style-name="ce5"/>
          <table:table-cell table:style-name="ce5" office:value-type="string">
            <text:p>28</text:p>
          </table:table-cell>
          <table:table-cell table:style-name="ce5" office:value-type="string">
            <text:p>SONDA EXPLORADORA DUPLA Nº 05. UNIDADE. MARCA: IDV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24</text:p>
          </table:table-cell>
          <table:table-cell table:style-name="ce21" office:value-type="float" office:value="9.78">
            <text:p>9,78</text:p>
          </table:table-cell>
          <table:table-cell table:style-name="ce21" table:formula="of:=[.J87]*[.K87]" office:value-type="float" office:value="234.72">
            <text:p>234,72</text:p>
          </table:table-cell>
          <table:table-cell table:number-columns-repeated="1012"/>
        </table:table-row>
        <table:table-row table:style-name="ro6">
          <table:covered-table-cell table:number-columns-repeated="6" table:style-name="ce5"/>
          <table:table-cell table:style-name="ce5" office:value-type="string">
            <text:p>29</text:p>
          </table:table-cell>
          <table:table-cell table:style-name="ce5" office:value-type="string">
            <text:p>CIMENTO DE IONOMERO DE VIDRO MODIFICADO POR RESINA. INDICADO PARA RESTAURACAO (TIPO II). COM TRIPLO MECANISMO DE POLIMERIZACAO FOTOPOLIMERIZAVEL, AUTOPOLIMERIZAVEL ACIDO-BASE E POLIMERIZACAO QUIMICA DA FASE RESINOSA). REPOSICAO DO LI-QUIDO. FRASCO CONTENDO 8 MILILITROS. COMPATIVEL VITREMER. UNIDADE: FRASCO. <text:s text:c="3"/>MARCA: VITREMER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2</text:p>
          </table:table-cell>
          <table:table-cell table:style-name="ce21" office:value-type="float" office:value="354">
            <text:p>354,00</text:p>
          </table:table-cell>
          <table:table-cell table:style-name="ce21" table:formula="of:=[.J88]*[.K88]" office:value-type="float" office:value="708">
            <text:p>708,00</text:p>
          </table:table-cell>
          <table:table-cell table:number-columns-repeated="1012"/>
        </table:table-row>
        <table:table-row table:style-name="ro6">
          <table:covered-table-cell table:number-columns-repeated="6" table:style-name="ce5"/>
          <table:table-cell table:style-name="ce5" office:value-type="string">
            <text:p>30</text:p>
          </table:table-cell>
          <table:table-cell table:style-name="ce5" office:value-type="string">
            <text:p>CIMENTO DE IONOMERO DE VIDRO MODIFICADO POR RESINA. INDICADO PARA RESTAURACAO (TIPO II). COM TRIPLO MECANISMO DE POLIMERIZACAO (FOTOPOLIMERIZAVEL, AUTOPOLI-MERIZAVEL ACIDO-BASE E POLIMERIZACAO QUIMICA DA FASE RESINOSA)REPOSICAO DO PÓ.CAIXA CONTENDO FRASCO DE 9 GRAMAS COR A3. COMPATIVEL VITREMER. UNIDADE: CAIXA MARCA: VITREMER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6</text:p>
          </table:table-cell>
          <table:table-cell table:style-name="ce21" office:value-type="float" office:value="357.06">
            <text:p>357,06</text:p>
          </table:table-cell>
          <table:table-cell table:style-name="ce21" table:formula="of:=[.J89]*[.K89]" office:value-type="float" office:value="2142.36">
            <text:p>2.142,36</text:p>
          </table:table-cell>
          <table:table-cell table:number-columns-repeated="1012"/>
        </table:table-row>
        <table:table-row table:style-name="ro6">
          <table:covered-table-cell table:number-columns-repeated="6" table:style-name="ce5"/>
          <table:table-cell table:style-name="ce5" office:value-type="string">
            <text:p>31</text:p>
          </table:table-cell>
          <table:table-cell table:style-name="ce5" office:value-type="string">
            <text:p>CIMENTO DE IONOMERO DE VIDRO MODIFICADO POR RESINA. INDICADO PARA FORRAMENTO <text:s/>(TIPO III). COM TRIPLO MECANISMO DE POLIMERIZACAO (FOTOPOLIMERIZAVEL,AUTOPOLI-MERIZAVEL ACIDO-BASE E POLIMERIZACAO QUIMICA DA FASE RESINOSA). CAIXA COM KIT CONTENDO FRASCO COM 9 GRAMAS DE PO E FRASCO COM 5,5 MILILITROS DE LIQUIDO. <text:s text:c="3"/>UNIDADE: CAIXA. MARCA: VITREBOND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735.84">
            <text:p>735,84</text:p>
          </table:table-cell>
          <table:table-cell table:style-name="ce21" table:formula="of:=[.J90]*[.K90]" office:value-type="float" office:value="735.84">
            <text:p>735,84</text:p>
          </table:table-cell>
          <table:table-cell table:number-columns-repeated="1012"/>
        </table:table-row>
        <table:table-row table:style-name="ro5">
          <table:covered-table-cell table:number-columns-repeated="6" table:style-name="ce5"/>
          <table:table-cell table:style-name="ce5" office:value-type="string">
            <text:p>32</text:p>
          </table:table-cell>
          <table:table-cell table:style-name="ce5" office:value-type="string">
            <text:p>RESINA COMPOSTA DE BAIXA VISCOSIDADE (TIPO FLOW). EMBALAGEM CONTENDO SERINGA <text:s/>COM NO MINIMO 1,2 GRAMAS E PONTAS APLICADORAS. COR A2. UNIDADE. MARCA:MAQUIRA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2</text:p>
          </table:table-cell>
          <table:table-cell table:style-name="ce21" office:value-type="float" office:value="34.25">
            <text:p>34,25</text:p>
          </table:table-cell>
          <table:table-cell table:style-name="ce21" table:formula="of:=[.J91]*[.K91]" office:value-type="float" office:value="68.5">
            <text:p>68,50</text:p>
          </table:table-cell>
          <table:table-cell table:number-columns-repeated="1012"/>
        </table:table-row>
        <table:table-row table:style-name="ro6">
          <table:covered-table-cell table:number-columns-repeated="6" table:style-name="ce5"/>
          <table:table-cell table:style-name="ce5" office:value-type="string">
            <text:p>33</text:p>
          </table:table-cell>
          <table:table-cell table:style-name="ce5" office:value-type="string">
            <text:p>RESINA COMPOSTA FOTOPOLIMERIZAVEL DE MICROPARTICULAS.INDICADA PARA RESTAURACAODE DENTES ANTERIORES. PARTE ORGANICA A BASE DE MATRIZ RESINOSA DE URETANO DI- METACRILATO (UDMA).PARTE INORGANICA COM CARGA DE DIOXIDO DE SILICIO DISPERSO EPARTICULAS PRE-POLIMERIZADAS. CAIXA CONTENDO SERINGA DE 4G. COR A2. COMPATIVELDURAFILL. UNIDADE: CAIXA. MARCA: DURAFILL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44.45">
            <text:p>44,45</text:p>
          </table:table-cell>
          <table:table-cell table:style-name="ce21" table:formula="of:=[.J92]*[.K92]" office:value-type="float" office:value="44.45">
            <text:p>44,45</text:p>
          </table:table-cell>
          <table:table-cell table:number-columns-repeated="1012"/>
        </table:table-row>
        <table:table-row table:style-name="ro6">
          <table:covered-table-cell table:number-columns-repeated="6" table:style-name="ce5"/>
          <table:table-cell table:style-name="ce5" office:value-type="string">
            <text:p>34</text:p>
          </table:table-cell>
          <table:table-cell table:style-name="ce5" office:value-type="string">
            <text:p>RESINA COMPOSTA FOTOPOLIMERIZAVEL DE MICROPARTICULAS.INDICADO PARA RESTAURACAODE DENTES ANTERIORES. PARTE ORGANICA A BASE DE MATRIZ RESINOSA DE URETANO DI- METACRILATO (UDMA). PARTE INORGANICA COM CARGA DE DIOXIDO DE SILICIO DISPERSO E PARTICULAS PRE-POLIMERIZADAS. CAIXA CONTENDO SERINGA DE 4G. COR B2. COMPATI-VEL DURAFILL. UNIDADE: CAIXA. MARCA: DURAFILL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53.43">
            <text:p>53,43</text:p>
          </table:table-cell>
          <table:table-cell table:style-name="ce21" table:formula="of:=[.J93]*[.K93]" office:value-type="float" office:value="53.43">
            <text:p>53,43</text:p>
          </table:table-cell>
          <table:table-cell table:number-columns-repeated="1012"/>
        </table:table-row>
        <table:table-row table:style-name="ro6">
          <table:covered-table-cell table:number-columns-repeated="6" table:style-name="ce5"/>
          <table:table-cell table:style-name="ce5" office:value-type="string">
            <text:p>35</text:p>
          </table:table-cell>
          <table:table-cell table:style-name="ce5" office:value-type="string">
            <text:p>RESINA COMPOSTA FOTOPOLIMERIZAVEL DE MICROPARTICULAS.INDICADA PARA RESTAURACAODE DENTES ANTERIORES. PARTE ORGANICA A BASE DE MATRIZ RESINOSA DE URETANO DI- METACRILATO (UDMA). PARTE INORGANICA COM CARGA DE DIOXIDO DE SILICIO DISPERSO E PARTICULAS PRE-POLIMERIZADAS. CAIXA CONTENDO SERINGA DE 4G. COR C2. COMPATI-VEL DURAFILL. UNIDADE: CAIXA. MARCA: DURAFILL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53.43">
            <text:p>53,43</text:p>
          </table:table-cell>
          <table:table-cell table:style-name="ce21" table:formula="of:=[.J94]*[.K94]" office:value-type="float" office:value="53.43">
            <text:p>53,43</text:p>
          </table:table-cell>
          <table:table-cell table:number-columns-repeated="1012"/>
        </table:table-row>
        <table:table-row table:style-name="ro9">
          <table:covered-table-cell table:number-columns-repeated="6" table:style-name="ce5"/>
          <table:table-cell table:style-name="ce5" office:value-type="string">
            <text:p>36</text:p>
          </table:table-cell>
          <table:table-cell table:style-name="ce5" office:value-type="string">
            <text:p>RESINA COMPOSTA FOTOPOLIMERIZAVEL MICROHIBRIDA DE MINI PARTICULAS. COMPOSTA <text:s text:c="2"/>POR RESINA URETANO. PO DE VIDRO, AEROSIL (DIOXIDO DE SILICIO COLOIDAL), CANFO-ROQUINONA, EDBA (ETIL 4-DIMETILAMINO BENZOATO), BHT (HIDROXITOLUENO BUTILADO),PIGMENTO E UVINUL (BENZOATO DE DIETILAMINO-HIDROXIHEXILA). EMBALAGEM CONTENDO SERINGA DE 4 GRAMAS. COR A2. COMPATIVEL TPH SPECTRUM. UNIDADE: EMBALAGEM. <text:s text:c="4"/>MARCA: TPH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24.98">
            <text:p>24,98</text:p>
          </table:table-cell>
          <table:table-cell table:style-name="ce21" table:formula="of:=[.J95]*[.K95]" office:value-type="float" office:value="24.98">
            <text:p>24,98</text:p>
          </table:table-cell>
          <table:table-cell table:number-columns-repeated="1012"/>
        </table:table-row>
        <table:table-row table:style-name="ro9">
          <table:covered-table-cell table:number-columns-repeated="6" table:style-name="ce5"/>
          <table:table-cell table:style-name="ce5" office:value-type="string">
            <text:p>37</text:p>
          </table:table-cell>
          <table:table-cell table:style-name="ce5" office:value-type="string">
            <text:p>RESINA COMPOSTA FOTOPOLIMERIZAVEL MICROHIBRIDA DE MINI PARTICULAS.COMPOSTA PORRESINA URETANO, PO DE VIDRO, AEROSIL (DIOXIDO DE SILICIO COLOIDAL),CANFOROQUI-NONA, EDBA (ETIL 4-DIMETILAMINO BENZOATO), BHT (HIDROXITOLUENO BUTILADO), PIG-MENTO E UVINUL (BENZOATO DE DIETILAMINO-HIDROXIHEXILA). EMBALAGEM CONTENDO SE-RINGA DE 4 GRAMAS. COR A3. COMPATIVEL TPH SPECTRUM. UNIDADE: EMBALAGEM. MARCA:TPH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24.98">
            <text:p>24,98</text:p>
          </table:table-cell>
          <table:table-cell table:style-name="ce21" table:formula="of:=[.J96]*[.K96]" office:value-type="float" office:value="24.98">
            <text:p>24,98</text:p>
          </table:table-cell>
          <table:table-cell table:number-columns-repeated="1012"/>
        </table:table-row>
        <table:table-row table:style-name="ro9">
          <table:covered-table-cell table:number-columns-repeated="6" table:style-name="ce5"/>
          <table:table-cell table:style-name="ce5" office:value-type="string">
            <text:p>38</text:p>
          </table:table-cell>
          <table:table-cell table:style-name="ce5" office:value-type="string">
            <text:p>RESINA COMPOSTA FOTOPOLIMERIZAVEL MICROHIBRIDA DE MINI PARTICULAS,COMPOSTA PORRESINA URETANO, PO DE VIDRO, AEROSIL (DIOXIDO DE SILICIO COLOIDAL),CANFOROQUI-NONA, EDBA (ETIL 4-DIMETILAMINO BENZOATO), BHT (HIDROXITOLUENO BUTILADO), PIG-MENTO E UVINUL (BENZOATO DE DIETILAMINO-HIDROXIHEXILA). EMBALAGEM CONTENDO SE-RINGA DE 4 GRAMAS. COR B2. COMPATIVEL TPH SPECTRUM. UNIDADE: EMBALAGEM. MARCA:TPH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24.98">
            <text:p>24,98</text:p>
          </table:table-cell>
          <table:table-cell table:style-name="ce21" table:formula="of:=[.J97]*[.K97]" office:value-type="float" office:value="24.98">
            <text:p>24,98</text:p>
          </table:table-cell>
          <table:table-cell table:number-columns-repeated="1012"/>
        </table:table-row>
        <table:table-row table:style-name="ro9">
          <table:covered-table-cell table:number-columns-repeated="6" table:style-name="ce5"/>
          <table:table-cell table:style-name="ce5" office:value-type="string">
            <text:p>39</text:p>
          </table:table-cell>
          <table:table-cell table:style-name="ce5" office:value-type="string">
            <text:p>RESINA COMPOSTA FOTOPOLIMERIZAVEL MICROHIBRIDA DE MINI PARTICULAS.COMPOSTA PORRESINA URETANO, PO DE VIDRO, AEROSIL (DIOXIDO DE SILICIO COLOIDAL),CANFOROQUI-NONA, EDBA (ETIL 4-DIMETILAMINO BENZOATO),BHT (HIDROXITOLUENOBUTILADO),PIGMEN-TO E UVINUL (BENZOATO DE DIETILAMINO-HIDROXIHEXILA).EMBALAGEM CONTENDO SERINGADE 4 GRAMAS. COR OB2. COMPATIVEL TPH SPECTRUM. UNIDADE: EMBALAGEM. MARCA:TPH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24.98">
            <text:p>24,98</text:p>
          </table:table-cell>
          <table:table-cell table:style-name="ce21" table:formula="of:=[.J98]*[.K98]" office:value-type="float" office:value="24.98">
            <text:p>24,98</text:p>
          </table:table-cell>
          <table:table-cell table:number-columns-repeated="1012"/>
        </table:table-row>
        <table:table-row table:style-name="ro9">
          <table:covered-table-cell table:number-columns-repeated="6" table:style-name="ce5"/>
          <table:table-cell table:style-name="ce5" office:value-type="string">
            <text:p>40</text:p>
          </table:table-cell>
          <table:table-cell table:style-name="ce5" office:value-type="string">
            <text:p>RESINA COMPOSTA FOTOPOLIMERIZAVEL MICROHIBRIDA DE MINI PARTICULAS.COMPOSTA PORRESINA URETANO, PO DE VIDRO, AEROSIL (DIOXIDO DE SILICIO COLOIDAL),CANFOROQUI-NONA, EDBA (ETIL 4-DIMETILAQMINO BENZOATO), BHT (HIDROXITOLUENO BUTILADO), PIGMENTO E UVINUL (BENZOATO DE DIETILAMINO-HIDROXIHEXILA). EMBALAGEM CONTENDO SE-RINGA DE 4 GRAMAS. COR C2. COMPATIVEL TPH SPECTRUM. UNIDADE: EMBALAGEM. MARCA:TPH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24.98">
            <text:p>24,98</text:p>
          </table:table-cell>
          <table:table-cell table:style-name="ce21" table:formula="of:=[.J99]*[.K99]" office:value-type="float" office:value="24.98">
            <text:p>24,98</text:p>
          </table:table-cell>
          <table:table-cell table:number-columns-repeated="1012"/>
        </table:table-row>
        <table:table-row table:style-name="ro9">
          <table:covered-table-cell table:number-columns-repeated="6" table:style-name="ce5"/>
          <table:table-cell table:style-name="ce5" office:value-type="string">
            <text:p>41</text:p>
          </table:table-cell>
          <table:table-cell table:style-name="ce5" office:value-type="string">
            <text:p>RESINA COMPOSTA FOTOPOLIMERIZAVEL MICROHIBRIDA DE MINI PARTICULAS.COMPOSTA PORRESINA URETANO, PO DE VIDRO, AEROSIL (DIOXIDO DE SILICIO COLOIDAL),CANFOROQUI-NONA,EDBA (ETIL 4-DIMETILAMINO BENZOATO),BHT (HIDROXITOLUENO BUTILADO),PIGMEN-TO E UVINUL (BENZOATO DE DIETILAMINO-HIDROXIHEXILA). EMBALAGEM CONTENDO SERIN-GA DE 4 GRAMAS. COR C3. COMPATIVEL TPH SPECTRUM. UNIDADE: EMBALAGEM. MARCA:TPH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24.98">
            <text:p>24,98</text:p>
          </table:table-cell>
          <table:table-cell table:style-name="ce21" table:formula="of:=[.J100]*[.K100]" office:value-type="float" office:value="24.98">
            <text:p>24,98</text:p>
          </table:table-cell>
          <table:table-cell table:number-columns-repeated="1012"/>
        </table:table-row>
        <table:table-row table:style-name="ro9">
          <table:covered-table-cell table:number-columns-repeated="6" table:style-name="ce5"/>
          <table:table-cell table:style-name="ce5" office:value-type="string">
            <text:p>42</text:p>
          </table:table-cell>
          <table:table-cell table:style-name="ce5" office:value-type="string">
            <text:p>RESINA COMPOSTA FOTOPOLIMERIZAVEL MICROHIBRIDA. USO UNIVERSAL (PARA ANTERIORESE POSTERIORES).MATRIZ RESINOSA COM BASE EM BIS-GMA, UDMA E BIS-EMA, PEGDMA E <text:s/>TEGDMA E PARTE INORGANICA COM CARGA COMPOSTA POR UMA COMBINACAO DE PARTICULAS ZIRCONIA/SILICA E PARTICULAS DE SILICA. BLISTER CONTENDO SERINGA DE 4,0 GRAMASCOR A2. COMPATIVEL Z-250. UNIDADE: BLISTER. MARCA: Z250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6</text:p>
          </table:table-cell>
          <table:table-cell table:style-name="ce21" office:value-type="float" office:value="72.37">
            <text:p>72,37</text:p>
          </table:table-cell>
          <table:table-cell table:style-name="ce21" table:formula="of:=[.J101]*[.K101]" office:value-type="float" office:value="434.22">
            <text:p>434,22</text:p>
          </table:table-cell>
          <table:table-cell table:number-columns-repeated="1012"/>
        </table:table-row>
        <table:table-row table:style-name="ro5">
          <table:covered-table-cell table:number-columns-repeated="6" table:style-name="ce5"/>
          <table:table-cell table:style-name="ce5" office:value-type="string">
            <text:p>43</text:p>
          </table:table-cell>
          <table:table-cell table:style-name="ce5" office:value-type="string">
            <text:p>ANTI-SEPTICO A BASE DE SOLUCAO AQUOSA (NAO ALCOOLICA) SEM DETERGENTE A BASE DEIODO (PVPI) COM 10% DE IODO ATIVO. PARA USO TOPICO. FRASCO COM 100 MILILITROS.UNIDADE: FRASCO. MARCA: RIO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2</text:p>
          </table:table-cell>
          <table:table-cell table:style-name="ce21" office:value-type="float" office:value="4.72">
            <text:p>4,72</text:p>
          </table:table-cell>
          <table:table-cell table:style-name="ce21" table:formula="of:=[.J102]*[.K102]" office:value-type="float" office:value="9.44">
            <text:p>9,44</text:p>
          </table:table-cell>
          <table:table-cell table:number-columns-repeated="1012"/>
        </table:table-row>
        <table:table-row table:style-name="ro5">
          <table:covered-table-cell table:number-columns-repeated="6" table:style-name="ce5"/>
          <table:table-cell table:style-name="ce5" office:value-type="string">
            <text:p>44</text:p>
          </table:table-cell>
          <table:table-cell table:style-name="ce5" office:value-type="string">
            <text:p>MASCARAS DESCARTAVEIS COM TRES CAMADAS. COM CLIPE NASAL EMBUTIDO.FIXACAO ATRA-VES DE ELASTICO. CAIXA COM 50 UNIDADES. UNIDADE: CAIXA. MARCA: EMBRAMEC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35</text:p>
          </table:table-cell>
          <table:table-cell table:style-name="ce21" office:value-type="float" office:value="6.61">
            <text:p>6,61</text:p>
          </table:table-cell>
          <table:table-cell table:style-name="ce21" table:formula="of:=[.J103]*[.K103]" office:value-type="float" office:value="231.35">
            <text:p>231,35</text:p>
          </table:table-cell>
          <table:table-cell table:number-columns-repeated="1012"/>
        </table:table-row>
        <table:table-row table:style-name="ro5">
          <table:covered-table-cell table:number-columns-repeated="6" table:style-name="ce5"/>
          <table:table-cell table:style-name="ce5" office:value-type="string">
            <text:p>45</text:p>
          </table:table-cell>
          <table:table-cell table:style-name="ce5" office:value-type="string">
            <text:p>PLACA DE VIDRO LISA POLIDA. ESPESSURA MINIMA DE 15 MILIMETROS.FORMATO RETANGU-LAR. PARA ESPATULACAO DE MATERIAIS ODONTOLOGICOS. UNIDADE: MARCA: LM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2</text:p>
          </table:table-cell>
          <table:table-cell table:style-name="ce21" office:value-type="float" office:value="30.43">
            <text:p>30,43</text:p>
          </table:table-cell>
          <table:table-cell table:style-name="ce21" table:formula="of:=[.J104]*[.K104]" office:value-type="float" office:value="60.86">
            <text:p>60,86</text:p>
          </table:table-cell>
          <table:table-cell table:number-columns-repeated="1012"/>
        </table:table-row>
        <table:table-row table:style-name="ro3">
          <table:covered-table-cell table:number-columns-repeated="6" table:style-name="ce5"/>
          <table:table-cell table:style-name="ce5" office:value-type="string">
            <text:p>46</text:p>
          </table:table-cell>
          <table:table-cell table:style-name="ce5" office:value-type="string">
            <text:p>PROPES DESCARTAVEIS EM POLIPROPILENO (TNT) GRAMATURA 30. PACOTE COM 100 UNIDA-DE. OBS.: NAO SERA ACEITO PRODUTO COM GRAMATURA INFERIOR A SOLICITADA.UNIDADE:PACOTE. MARCA: PROTIDESC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4</text:p>
          </table:table-cell>
          <table:table-cell table:style-name="ce21" office:value-type="float" office:value="14.2">
            <text:p>14,20</text:p>
          </table:table-cell>
          <table:table-cell table:style-name="ce21" table:formula="of:=[.J105]*[.K105]" office:value-type="float" office:value="56.8">
            <text:p>56,80</text:p>
          </table:table-cell>
          <table:table-cell table:number-columns-repeated="1012"/>
        </table:table-row>
        <table:table-row table:style-name="ro4">
          <table:covered-table-cell table:number-columns-repeated="6" table:style-name="ce5"/>
          <table:table-cell table:style-name="ce5" office:value-type="string">
            <text:p>47</text:p>
          </table:table-cell>
          <table:table-cell table:style-name="ce5" office:value-type="string">
            <text:p>SOLVENTE DE MATERIAIS ORGANICOS A BASE DE ACIDO FOSFORICO. USO EM SUGADORES E CUSPIDEIRAS. DISSOLVE RESIDUO,PREVENINDO ENTUPIMENTOS E GARANTINDO AROMA AGRA-DAVEL SEM RESSECAR TUBOS E MANGUEIRAS. FRASCO COM 200 ML. SOLUCAO CONCENTRADA PARA DILUICAO. UNIDADE: FRASCO. MARCA: SUGCLEAN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6</text:p>
          </table:table-cell>
          <table:table-cell table:style-name="ce21" office:value-type="float" office:value="39.8">
            <text:p>39,80</text:p>
          </table:table-cell>
          <table:table-cell table:style-name="ce21" table:formula="of:=[.J106]*[.K106]" office:value-type="float" office:value="238.8">
            <text:p>238,80</text:p>
          </table:table-cell>
          <table:table-cell table:number-columns-repeated="1012"/>
        </table:table-row>
        <table:table-row table:style-name="ro5">
          <table:covered-table-cell table:number-columns-repeated="6" table:style-name="ce5"/>
          <table:table-cell table:style-name="ce5" office:value-type="string">
            <text:p>48</text:p>
          </table:table-cell>
          <table:table-cell table:style-name="ce5" office:value-type="string">
            <text:p>SUGADOR ODONTOLOGICO DESCARTAVEL.CONFECCIONADO EM PVC. COM FIO METALICO EM SEUINTERIOR. PACOTE COM 40 UNIDADES. UNIDADE: PACOTE. MARCA: SSPLUS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60</text:p>
          </table:table-cell>
          <table:table-cell table:style-name="ce21" office:value-type="float" office:value="5.61">
            <text:p>5,61</text:p>
          </table:table-cell>
          <table:table-cell table:style-name="ce21" table:formula="of:=[.J107]*[.K107]" office:value-type="float" office:value="336.6">
            <text:p>336,60</text:p>
          </table:table-cell>
          <table:table-cell table:number-columns-repeated="1012"/>
        </table:table-row>
        <table:table-row table:style-name="ro4">
          <table:covered-table-cell table:number-columns-repeated="6" table:style-name="ce5"/>
          <table:table-cell table:style-name="ce5" office:value-type="string">
            <text:p>49</text:p>
          </table:table-cell>
          <table:table-cell table:style-name="ce5" office:value-type="string">
            <text:p>TESTE (INDICADOR) BIOLOGICO PARA MONITORAMENTO E AVALIACAO DOS CICLOS DE ESTE-RILIZACAO A VAPOR (AUTOCLAVES). COM MODIFICACAO DE COLORACAO PARA CONTROLE DO PROCESSO.RESULTADOS FINAIS APOS 24 HORAS DE INCUBACAO. CAIXA COM NO MINIMO 10 UNIDADES. UNIDADE: CAIXA. MARCA: 2I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8</text:p>
          </table:table-cell>
          <table:table-cell table:style-name="ce21" office:value-type="float" office:value="66.35">
            <text:p>66,35</text:p>
          </table:table-cell>
          <table:table-cell table:style-name="ce21" table:formula="of:=[.J108]*[.K108]" office:value-type="float" office:value="530.8">
            <text:p>530,80</text:p>
          </table:table-cell>
          <table:table-cell table:number-columns-repeated="1012"/>
        </table:table-row>
        <table:table-row table:style-name="ro6">
          <table:covered-table-cell table:number-columns-repeated="6" table:style-name="ce5"/>
          <table:table-cell table:style-name="ce5" office:value-type="string">
            <text:p>50</text:p>
          </table:table-cell>
          <table:table-cell table:style-name="ce5" office:value-type="string">
            <text:p>TESTE (INDICADOR) QUIMICO PARA MONITORAMENTO E AVALIACAO DOS CICLOS DE ESTERI-LIZACAO A VAPOR(AUTOCLAVES).COM MODIFICACAO DE COLORACAO PARA CONTROLE DO PRO-CESSO.RESULTADOS IMEDIATO LOGO APOS A ESTERILIZACAO.INDICADOR QUIMICO DE CLAS-SE 5. PODE SER UTILIZADO EM CICLOS DE 134O OU 121O CENTIGRADOS. EMBALAGEM COM NO MINIMO 250 UNIDADES. UNIDADE: EMBALAGEM. MARCA: 2I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2</text:p>
          </table:table-cell>
          <table:table-cell table:style-name="ce21" office:value-type="float" office:value="162.68">
            <text:p>162,68</text:p>
          </table:table-cell>
          <table:table-cell table:style-name="ce21" table:formula="of:=[.J109]*[.K109]" office:value-type="float" office:value="325.36">
            <text:p>325,36</text:p>
          </table:table-cell>
          <table:table-cell table:number-columns-repeated="1012"/>
        </table:table-row>
        <table:table-row table:style-name="ro5">
          <table:covered-table-cell table:number-columns-repeated="6" table:style-name="ce5"/>
          <table:table-cell table:style-name="ce5" office:value-type="string">
            <text:p>51</text:p>
          </table:table-cell>
          <table:table-cell table:style-name="ce5" office:value-type="string">
            <text:p>ANTISSEPTICO BUCAL A BASE DE GLUCONATO DE CLORHEXIDINA A 0,12%.SEM ALCOOL. <text:s text:c="3"/>FRASCO COM NO MINIMO 1 LITRO. UNIDADE: FRASCO. MARCA: PERIODONT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8</text:p>
          </table:table-cell>
          <table:table-cell table:style-name="ce21" office:value-type="float" office:value="32.44">
            <text:p>32,44</text:p>
          </table:table-cell>
          <table:table-cell table:style-name="ce21" table:formula="of:=[.J110]*[.K110]" office:value-type="float" office:value="259.52">
            <text:p>259,52</text:p>
          </table:table-cell>
          <table:table-cell table:number-columns-repeated="1012"/>
        </table:table-row>
        <table:table-row table:style-name="ro3">
          <table:covered-table-cell table:number-columns-repeated="6" table:style-name="ce5"/>
          <table:table-cell table:style-name="ce5" office:value-type="string">
            <text:p>52</text:p>
          </table:table-cell>
          <table:table-cell table:style-name="ce5" office:value-type="string">
            <text:p>ANTISSEPTICO BUCAL A BASE DE COMPOSTO FENOLICO. CONTENDO OLEOS ESSENCIAIS DE <text:s/>TIMOL, MENTOL, EUCALIPTOL E SALICILATO DE METILA.COM ALCOOL.SABOR MENTA. REFILEM CAIXA CONTENDO FRASCO COM 1,5 LITROS. UNIDADE: CAIXA. MARCA: LISTERIN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3</text:p>
          </table:table-cell>
          <table:table-cell table:style-name="ce21" office:value-type="float" office:value="35.3">
            <text:p>35,30</text:p>
          </table:table-cell>
          <table:table-cell table:style-name="ce21" table:formula="of:=[.J111]*[.K111]" office:value-type="float" office:value="105.9">
            <text:p>105,90</text:p>
          </table:table-cell>
          <table:table-cell table:number-columns-repeated="1012"/>
        </table:table-row>
        <table:table-row table:style-name="ro12">
          <table:covered-table-cell table:number-columns-repeated="6" table:style-name="ce5"/>
          <table:table-cell table:style-name="ce5" office:value-type="string">
            <text:p>53</text:p>
          </table:table-cell>
          <table:table-cell table:style-name="ce5" office:value-type="string">
            <text:p>CREME DENTAL P/BEBES, SEM FLUOR. TUBO COM 70G. UNIDADE: TUBO. MARCA: BITUFO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9.09">
            <text:p>9,09</text:p>
          </table:table-cell>
          <table:table-cell table:style-name="ce21" table:formula="of:=[.J112]*[.K112]" office:value-type="float" office:value="9.09">
            <text:p>9,09</text:p>
          </table:table-cell>
          <table:table-cell table:number-columns-repeated="1012"/>
        </table:table-row>
        <table:table-row table:style-name="ro5">
          <table:covered-table-cell table:number-columns-repeated="6" table:style-name="ce5"/>
          <table:table-cell table:style-name="ce5" office:value-type="string">
            <text:p>54</text:p>
          </table:table-cell>
          <table:table-cell table:style-name="ce5" office:value-type="string">
            <text:p>ESCOVA INTERTUFO. COM UM LADO UNITUFO E O OUTRO INTERDENTAL. ACOMPANHA ESTOJO COM, NO MINIMO, 6 REFIS INTERDENTAIS CONICOS CURTOS. UNIDADE: BLISTER. MARCA: POWERDENT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36</text:p>
          </table:table-cell>
          <table:table-cell table:style-name="ce21" office:value-type="float" office:value="13.33">
            <text:p>13,33</text:p>
          </table:table-cell>
          <table:table-cell table:style-name="ce21" table:formula="of:=[.J113]*[.K113]" office:value-type="float" office:value="479.88">
            <text:p>479,88</text:p>
          </table:table-cell>
          <table:table-cell table:number-columns-repeated="1012"/>
        </table:table-row>
        <table:table-row table:style-name="ro11">
          <table:covered-table-cell table:number-columns-repeated="6" table:style-name="ce5"/>
          <table:table-cell table:style-name="ce5" office:value-type="string">
            <text:p>55</text:p>
          </table:table-cell>
          <table:table-cell table:style-name="ce5" office:value-type="string">
            <text:p>EVIDENCIADOR DE PLACA BACTERIANA EM SOLUCAO A BASE DE CORANTE AZUL E CORANTE <text:s/>VERMELHO. CORA A PLACA EM DUAS CORES (VERMELHO RECENTE E AZUL A MADURA)LIQUIDOCONCENTRADO PARA USO PROFISSIONAL. CAIXA CONTENDO FRASCO COM 10ML.OBS.NAO SERAACEITO EVIDENCIADOR QUE CORE A PLACA EM APENAS UMA COR. SERA REALIZADO, NO ATODA ENTREGA, UM TESTE COM O PRODUTO APRESENTADO PARA OBSERVAR O CUMPRIMENTO DESTA ULTIMA EXIGENCIA. UNIDADE: CAIXA. MARCA: ANGELUS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0</text:p>
          </table:table-cell>
          <table:table-cell table:style-name="ce21" office:value-type="float" office:value="20.65">
            <text:p>20,65</text:p>
          </table:table-cell>
          <table:table-cell table:style-name="ce21" table:formula="of:=[.J114]*[.K114]" office:value-type="float" office:value="206.5">
            <text:p>206,50</text:p>
          </table:table-cell>
          <table:table-cell table:number-columns-repeated="1012"/>
        </table:table-row>
        <table:table-row table:style-name="ro12">
          <table:covered-table-cell table:number-columns-repeated="6" table:style-name="ce5"/>
          <table:table-cell table:style-name="ce5" office:value-type="string">
            <text:p>56</text:p>
          </table:table-cell>
          <table:table-cell table:style-name="ce5" office:value-type="string">
            <text:p>FITA DENTAL. EMBALAGEM COM 100 METROS. UNIDADE: EMBALAGEM. MARCA: SANFIL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6</text:p>
          </table:table-cell>
          <table:table-cell table:style-name="ce21" office:value-type="float" office:value="7.3">
            <text:p>7,30</text:p>
          </table:table-cell>
          <table:table-cell table:style-name="ce21" table:formula="of:=[.J115]*[.K115]" office:value-type="float" office:value="43.8">
            <text:p>43,80</text:p>
          </table:table-cell>
          <table:table-cell table:number-columns-repeated="1012"/>
        </table:table-row>
        <table:table-row table:style-name="ro12">
          <table:covered-table-cell table:number-columns-repeated="6" table:style-name="ce5"/>
          <table:table-cell table:style-name="ce5" office:value-type="string">
            <text:p>57</text:p>
          </table:table-cell>
          <table:table-cell table:style-name="ce5" office:value-type="string">
            <text:p>FLUOR EM ESPUMA NEUTRO. SABOR TUTTI-FRUTTI. FRASCO COM 100 MILILITROS.UNIDADE:FRASCOS. MARCA: FGM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2</text:p>
          </table:table-cell>
          <table:table-cell table:style-name="ce21" office:value-type="float" office:value="46.17">
            <text:p>46,17</text:p>
          </table:table-cell>
          <table:table-cell table:style-name="ce21" table:formula="of:=[.J116]*[.K116]" office:value-type="float" office:value="554.04">
            <text:p>554,04</text:p>
          </table:table-cell>
          <table:table-cell table:number-columns-repeated="1012"/>
        </table:table-row>
        <table:table-row table:style-name="ro12">
          <table:covered-table-cell table:number-columns-repeated="6" table:style-name="ce5"/>
          <table:table-cell table:style-name="ce5" office:value-type="string">
            <text:p>58</text:p>
          </table:table-cell>
          <table:table-cell table:style-name="ce5" office:value-type="string">
            <text:p>FLUOR EM GEL NEUTRO INCOLOR (CRISTAL). COM CONCENTRACAO DE 2%. FRASCO COM 200 MILILITROS. UNIDADE: FRASCO. MARCA: DFL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2</text:p>
          </table:table-cell>
          <table:table-cell table:style-name="ce21" office:value-type="float" office:value="8.11">
            <text:p>8,11</text:p>
          </table:table-cell>
          <table:table-cell table:style-name="ce21" table:formula="of:=[.J117]*[.K117]" office:value-type="float" office:value="16.22">
            <text:p>16,22</text:p>
          </table:table-cell>
          <table:table-cell table:number-columns-repeated="1012"/>
        </table:table-row>
        <table:table-row table:style-name="ro3">
          <table:covered-table-cell table:number-columns-repeated="6" table:style-name="ce5"/>
          <table:table-cell table:style-name="ce5" office:value-type="string">
            <text:p>59</text:p>
          </table:table-cell>
          <table:table-cell table:style-name="ce5" office:value-type="string">
            <text:p>MOLDEIRAS DESCARTAVEIS EM CERA. PARTE INTERNA EM ESPUMA DE POLIUTRETANO. PARA APLICACAO TOPICA DE FLUOR.TAMANHO GRANDE (PARA PACIENTES DE 6 A 12 ANOS).CAIXACOM 100 UNIDADES. UNIDADE: CARTELA. MARCA: TECNEW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20</text:p>
          </table:table-cell>
          <table:table-cell table:style-name="ce21" office:value-type="float" office:value="82.44">
            <text:p>82,44</text:p>
          </table:table-cell>
          <table:table-cell table:style-name="ce21" table:formula="of:=[.J118]*[.K118]" office:value-type="float" office:value="1648.8">
            <text:p>1.648,80</text:p>
          </table:table-cell>
          <table:table-cell table:number-columns-repeated="1012"/>
        </table:table-row>
        <table:table-row table:style-name="ro3">
          <table:covered-table-cell table:number-columns-repeated="6" table:style-name="ce5"/>
          <table:table-cell table:style-name="ce5" office:value-type="string">
            <text:p>60</text:p>
          </table:table-cell>
          <table:table-cell table:style-name="ce5" office:value-type="string">
            <text:p>MOLDEIRAS DESCARTAVEIS EM CERA. PARTE INTERNA EM ESPUMA DE POLIUTRETANO. PARA APLICACAO TOPICA DE FLUOR.TAMANHO PEQUENO (PARA PACIENTES DE 3 A 6 ANOS).CAIXACOM 100 UNIDADES. UNIDADE: CAIXA. MARCA: TECNEW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2</text:p>
          </table:table-cell>
          <table:table-cell table:style-name="ce21" office:value-type="float" office:value="78.13">
            <text:p>78,13</text:p>
          </table:table-cell>
          <table:table-cell table:style-name="ce21" table:formula="of:=[.J119]*[.K119]" office:value-type="float" office:value="156.26">
            <text:p>156,26</text:p>
          </table:table-cell>
          <table:table-cell table:number-columns-repeated="1012"/>
        </table:table-row>
        <table:table-row table:style-name="ro5">
          <table:covered-table-cell table:number-columns-repeated="6" table:style-name="ce5"/>
          <table:table-cell table:style-name="ce5" office:value-type="string">
            <text:p>61</text:p>
          </table:table-cell>
          <table:table-cell table:style-name="ce5" office:value-type="string">
            <text:p>ANTISSEPTICO A BASE DE ALCOOL ETILICO HIDRATADO EM GEL.TEOR ALCOOLICO 70%(GL).FRASCO COM 500 MILILITROS. UNIDADE: FRASCOS. MARCA: CICLOFARM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00</text:p>
          </table:table-cell>
          <table:table-cell table:style-name="ce21" office:value-type="float" office:value="8.2">
            <text:p>8,20</text:p>
          </table:table-cell>
          <table:table-cell table:style-name="ce21" table:formula="of:=[.J120]*[.K120]" office:value-type="float" office:value="820">
            <text:p>820,00</text:p>
          </table:table-cell>
          <table:table-cell table:number-columns-repeated="1012"/>
        </table:table-row>
        <table:table-row table:style-name="ro12">
          <table:covered-table-cell table:number-columns-repeated="6" table:style-name="ce5"/>
          <table:table-cell table:style-name="ce5" office:value-type="string">
            <text:p>62</text:p>
          </table:table-cell>
          <table:table-cell table:style-name="ce5" office:value-type="string">
            <text:p>ALCOOL ETILICO HIDRATADO LIQUIDO. TEOR ALCOOLICO 70% (GL). FRASCO COM 1 LITRO.UNIDADE: FRASCOS. MARCA: ITAJA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50</text:p>
          </table:table-cell>
          <table:table-cell table:style-name="ce21" office:value-type="float" office:value="6">
            <text:p>6,00</text:p>
          </table:table-cell>
          <table:table-cell table:style-name="ce21" table:formula="of:=[.J121]*[.K121]" office:value-type="float" office:value="300">
            <text:p>300,00</text:p>
          </table:table-cell>
          <table:table-cell table:number-columns-repeated="1012"/>
        </table:table-row>
        <table:table-row table:style-name="ro12">
          <table:covered-table-cell table:number-columns-repeated="6" table:style-name="ce5"/>
          <table:table-cell table:style-name="ce5" office:value-type="string">
            <text:p>63</text:p>
          </table:table-cell>
          <table:table-cell table:style-name="ce5" office:value-type="string">
            <text:p>ALGODAO HIDROFILO. ISENTO DE IMPUREZAS. PACOTE CONTENDO ROLO COM 500 GRAMAS. <text:s/>UNIDADE: PACOTE. MARCA: NATALIA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0</text:p>
          </table:table-cell>
          <table:table-cell table:style-name="ce21" office:value-type="float" office:value="15.7">
            <text:p>15,70</text:p>
          </table:table-cell>
          <table:table-cell table:style-name="ce21" table:formula="of:=[.J122]*[.K122]" office:value-type="float" office:value="157">
            <text:p>157,00</text:p>
          </table:table-cell>
          <table:table-cell table:number-columns-repeated="1012"/>
        </table:table-row>
        <table:table-row table:style-name="ro5">
          <table:covered-table-cell table:number-columns-repeated="6" table:style-name="ce5"/>
          <table:table-cell table:style-name="ce5" office:value-type="string">
            <text:p>64</text:p>
          </table:table-cell>
          <table:table-cell table:style-name="ce5" office:value-type="string">
            <text:p>COMPRESSAS DE GAZE COM 13 FIOS.DIMENSAO MINIMA DE 7,5 X7,5CM COM A GAZE FECHA-DA.PACOTE C/ 500 UNIDADES. UNIDADE: PACOTE. MARCA: JM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20</text:p>
          </table:table-cell>
          <table:table-cell table:style-name="ce21" office:value-type="float" office:value="29.65">
            <text:p>29,65</text:p>
          </table:table-cell>
          <table:table-cell table:style-name="ce21" table:formula="of:=[.J123]*[.K123]" office:value-type="float" office:value="593">
            <text:p>593,00</text:p>
          </table:table-cell>
          <table:table-cell table:number-columns-repeated="1012"/>
        </table:table-row>
        <table:table-row table:style-name="ro4">
          <table:covered-table-cell table:number-columns-repeated="6" table:style-name="ce5"/>
          <table:table-cell table:style-name="ce5" office:value-type="string">
            <text:p>65</text:p>
          </table:table-cell>
          <table:table-cell table:style-name="ce5" office:value-type="string">
            <text:p>LUVA ATOXICA E AMBIDESTRA PARA PROCEDIMENTO NAO CIRURGICO.CONFECCIONADA EM LA-TEX.PULVERIZADA COM PO BIO-ABSORVIVEL.NAO ESPECIFICAS SOMENTE PARA EXAMES(GLO-VES).CAIXA C/100 UNIDADES. TAMANHO EXTRA-PEQUENO. UNIDADE:CAIXA. MARCA:DESCAR-PACK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80</text:p>
          </table:table-cell>
          <table:table-cell table:style-name="ce21" office:value-type="float" office:value="21">
            <text:p>21,00</text:p>
          </table:table-cell>
          <table:table-cell table:style-name="ce21" table:formula="of:=[.J124]*[.K124]" office:value-type="float" office:value="1680">
            <text:p>1.680,00</text:p>
          </table:table-cell>
          <table:table-cell table:number-columns-repeated="1012"/>
        </table:table-row>
        <table:table-row table:style-name="ro4">
          <table:covered-table-cell table:number-columns-repeated="6" table:style-name="ce5"/>
          <table:table-cell table:style-name="ce5" office:value-type="string">
            <text:p>66</text:p>
          </table:table-cell>
          <table:table-cell table:style-name="ce5" office:value-type="string">
            <text:p>LUVA ATOXICA E AMBIDESTRA PARA PROCEDIMENTO NAO CIRURGICO.CONFECCIONADA EM LA-TEX.PULVERIZADA COM PO BIO-ABSORVIVEL.NAO ESPECIFICAS SOMENTE PARA EXAMES(GLO-VES) CAIXA C/100 UNIDADES. TAMANHO MEDIO. UNIDADE: CAIXA. MARCA: DESCARPACK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40</text:p>
          </table:table-cell>
          <table:table-cell table:style-name="ce21" office:value-type="float" office:value="21">
            <text:p>21,00</text:p>
          </table:table-cell>
          <table:table-cell table:style-name="ce21" table:formula="of:=[.J125]*[.K125]" office:value-type="float" office:value="840">
            <text:p>840,00</text:p>
          </table:table-cell>
          <table:table-cell table:number-columns-repeated="1012"/>
        </table:table-row>
        <table:table-row table:style-name="ro12">
          <table:covered-table-cell table:number-columns-repeated="6" table:style-name="ce5"/>
          <table:table-cell table:style-name="ce5" office:value-type="string">
            <text:p>67</text:p>
          </table:table-cell>
          <table:table-cell table:style-name="ce5" office:value-type="string">
            <text:p>AGULHA GENGIVAL DESCARTAVEL. TAMANHO EXTRACURTA. CAIXA C/100 UNIDADES. <text:s text:c="7"/>UNIDADE: CAIXA. MARCA: INJEX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3</text:p>
          </table:table-cell>
          <table:table-cell table:style-name="ce21" office:value-type="float" office:value="39.04">
            <text:p>39,04</text:p>
          </table:table-cell>
          <table:table-cell table:style-name="ce21" table:formula="of:=[.J126]*[.K126]" office:value-type="float" office:value="117.12">
            <text:p>117,12</text:p>
          </table:table-cell>
          <table:table-cell table:number-columns-repeated="1012"/>
        </table:table-row>
        <table:table-row table:style-name="ro4">
          <table:covered-table-cell table:number-columns-repeated="6" table:style-name="ce5"/>
          <table:table-cell table:style-name="ce5" office:value-type="string">
            <text:p>68</text:p>
          </table:table-cell>
          <table:table-cell table:style-name="ce5" office:value-type="string">
            <text:p>ANESTESICO INJETAVEL A BASE DE ARTICAINA A 4% COM ADRENALINA EM CONCENTRACAO <text:s/>MAXIMA DE 1:100.000. CAIXA COM 50 TUBETES DE 1,8ML.SOMENTE SERA ACEITO PRODUTOCOM VALIDADE MINIMA DE 18 MESES A PARTIR DA DATA DE ENTREGA. UNIDADE: CAIXA. <text:s/>MARCA: ARTICAINA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166.49">
            <text:p>166,49</text:p>
          </table:table-cell>
          <table:table-cell table:style-name="ce21" table:formula="of:=[.J127]*[.K127]" office:value-type="float" office:value="166.49">
            <text:p>166,49</text:p>
          </table:table-cell>
          <table:table-cell table:number-columns-repeated="1012"/>
        </table:table-row>
        <table:table-row table:style-name="ro4">
          <table:covered-table-cell table:number-columns-repeated="6" table:style-name="ce5"/>
          <table:table-cell table:style-name="ce5" office:value-type="string">
            <text:p>69</text:p>
          </table:table-cell>
          <table:table-cell table:style-name="ce5" office:value-type="string">
            <text:p>ANESTESICO INJETAVEL A BASE DE LIDOCAINA A 2% COM FENILEFRINA EM CONCENTRACAO 1:2.500 (0,4MG). CAIXA C/50 TUBETES DE 1,8 MILILITRO. SOMENTE SERA ACEITO PRO-DUTO COM VALIDADE MINIMA DE 18 MESES A PARTIR DA DATA DA ENTREGA. UNIDADE: <text:s text:c="3"/>CAIXA. MARCA: NOVOCOL SSW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0</text:p>
          </table:table-cell>
          <table:table-cell table:style-name="ce21" office:value-type="float" office:value="62.35">
            <text:p>62,35</text:p>
          </table:table-cell>
          <table:table-cell table:style-name="ce21" table:formula="of:=[.J128]*[.K128]" office:value-type="float" office:value="623.5">
            <text:p>623,50</text:p>
          </table:table-cell>
          <table:table-cell table:number-columns-repeated="1012"/>
        </table:table-row>
        <table:table-row table:style-name="ro4">
          <table:covered-table-cell table:number-columns-repeated="6" table:style-name="ce5"/>
          <table:table-cell table:style-name="ce5" office:value-type="string">
            <text:p>70</text:p>
          </table:table-cell>
          <table:table-cell table:style-name="ce5" office:value-type="string">
            <text:p>ANESTESICO INJETAVEL A BASE DE MEPIVACAINA 2% COM ADRENALINA EM CONCENTRACAO <text:s/>MAXIMA DE 1:100.000. CAIXA COM 50 TUBETES DE 1,8ML.SOMENTE SERA ACEITO PRODUTOCOM VALIDADE MINIMA DE 18 MESES A PARTIR DA DATA DA ENTREGA. UNIDADE: CAIXA. <text:s/>MARCA: MEPVALEM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146.63">
            <text:p>146,63</text:p>
          </table:table-cell>
          <table:table-cell table:style-name="ce21" table:formula="of:=[.J129]*[.K129]" office:value-type="float" office:value="146.63">
            <text:p>146,63</text:p>
          </table:table-cell>
          <table:table-cell table:number-columns-repeated="1012"/>
        </table:table-row>
        <table:table-row table:style-name="ro3">
          <table:covered-table-cell table:number-columns-repeated="6" table:style-name="ce5"/>
          <table:table-cell table:style-name="ce5" office:value-type="string">
            <text:p>71</text:p>
          </table:table-cell>
          <table:table-cell table:style-name="ce5" office:value-type="string">
            <text:p>ANESTESICO INJETAVEL A BASE DE MEPIVACAINA 3% SEM VASOCONSTRICTOR.CAIXA COM <text:s text:c="2"/>DESCONTO TUBETES DE 1,8ML. SOMENTE SERA ACEITO PRODUTO COM VALIDADE MINIMA DE 24 MESES A PARTIR DA DATA DA ENTREGA. UNIDADE: CAIXA. MARCA: MEPVALEM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146.24">
            <text:p>146,24</text:p>
          </table:table-cell>
          <table:table-cell table:style-name="ce21" table:formula="of:=[.J130]*[.K130]" office:value-type="float" office:value="146.24">
            <text:p>146,24</text:p>
          </table:table-cell>
          <table:table-cell table:number-columns-repeated="1012"/>
        </table:table-row>
        <table:table-row table:style-name="ro3">
          <table:covered-table-cell table:number-columns-repeated="6" table:style-name="ce5"/>
          <table:table-cell table:style-name="ce5" office:value-type="string">
            <text:p>72</text:p>
          </table:table-cell>
          <table:table-cell table:style-name="ce5" office:value-type="string">
            <text:p>ANESTESICO INJETAVEL A BASE DE PRILOCAINA A 3% COM OCTAPRESSIN (FELIPRESSINA).CAIXA C/50 TUBETES DE 1,8 MILILITRO. SOMENTE SERA ACEITO PRODUTO COM VALIDADE MINIMA DE 18 MESES A PARTIR DA DATA DA ENTREGA. UNIDADE: CAIXA. MARCA:CITANEST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2</text:p>
          </table:table-cell>
          <table:table-cell table:style-name="ce21" office:value-type="float" office:value="83.34">
            <text:p>83,34</text:p>
          </table:table-cell>
          <table:table-cell table:style-name="ce21" table:formula="of:=[.J131]*[.K131]" office:value-type="float" office:value="166.68">
            <text:p>166,68</text:p>
          </table:table-cell>
          <table:table-cell table:number-columns-repeated="1012"/>
        </table:table-row>
        <table:table-row table:style-name="ro5">
          <table:covered-table-cell table:number-columns-repeated="6" table:style-name="ce5"/>
          <table:table-cell table:style-name="ce5" office:value-type="string">
            <text:p>73</text:p>
          </table:table-cell>
          <table:table-cell table:style-name="ce5" office:value-type="string">
            <text:p>ANESTESICO TOPICO EM FORMA DE GEL A BASE DE BENZOCAINA.CAIXA CONTENDO POTE C/ 12 GRAMAS. SABOR FRAMBOESA, MORANGO OU TUTTI-FRUTTI. UNIDADE:POTE. MARCA: DFL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3</text:p>
          </table:table-cell>
          <table:table-cell table:style-name="ce21" office:value-type="float" office:value="8.38">
            <text:p>8,38</text:p>
          </table:table-cell>
          <table:table-cell table:style-name="ce21" table:formula="of:=[.J132]*[.K132]" office:value-type="float" office:value="25.14">
            <text:p>25,14</text:p>
          </table:table-cell>
          <table:table-cell table:number-columns-repeated="1012"/>
        </table:table-row>
        <table:table-row table:style-name="ro3">
          <table:covered-table-cell table:number-columns-repeated="6" table:style-name="ce5"/>
          <table:table-cell table:style-name="ce5" office:value-type="string">
            <text:p>74</text:p>
          </table:table-cell>
          <table:table-cell table:style-name="ce5" office:value-type="string">
            <text:p>ESPONJA HEMOSTATICA REABSORVIVEL DE FORMA CUBICA,COMPOSTA POR GELATINA DE ORI-GEM PORCINA. CAIXA COM 10 UNIDADES EMBALADAS INDIVIDUALMENTE EM BLISTER. <text:s text:c="5"/>UNIDADE: CAIXA. MARCA: HEMOSPON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48.31">
            <text:p>48,31</text:p>
          </table:table-cell>
          <table:table-cell table:style-name="ce21" table:formula="of:=[.J133]*[.K133]" office:value-type="float" office:value="48.31">
            <text:p>48,31</text:p>
          </table:table-cell>
          <table:table-cell table:number-columns-repeated="1012"/>
        </table:table-row>
        <table:table-row table:style-name="ro4">
          <table:covered-table-cell table:number-columns-repeated="6" table:style-name="ce5"/>
          <table:table-cell table:style-name="ce5" office:value-type="string">
            <text:p>75</text:p>
          </table:table-cell>
          <table:table-cell table:style-name="ce5" office:value-type="string">
            <text:p>FIO AGULHADO ATRAUMATICO DESCARTAVEL PARA SUTURA. COM FUNDO FALSO(AGULHA CON- TINUA COM O FIO SEM DEGRAUS OU REBARBAS). CORTE DA AGULHA ESFERICO OU TRIANGU-LAR C/VERTICE VOLTADO PARA A CONVEXIDADE.SEDA 4.0, 1,7CM. CAIXA COM 24 ENVELO-PES ESTEREIS. UNIDADE: CAIXA. MARCA: TECNEW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4</text:p>
          </table:table-cell>
          <table:table-cell table:style-name="ce21" office:value-type="float" office:value="43.25">
            <text:p>43,25</text:p>
          </table:table-cell>
          <table:table-cell table:style-name="ce21" table:formula="of:=[.J134]*[.K134]" office:value-type="float" office:value="173">
            <text:p>173,00</text:p>
          </table:table-cell>
          <table:table-cell table:number-columns-repeated="1012"/>
        </table:table-row>
        <table:table-row table:style-name="ro3">
          <table:covered-table-cell table:number-columns-repeated="6" table:style-name="ce5"/>
          <table:table-cell table:style-name="ce5" office:value-type="string">
            <text:p>76</text:p>
          </table:table-cell>
          <table:table-cell table:style-name="ce5" office:value-type="string">
            <text:p>LAMINA Nº 12 PARA BISTURI. EM ACO INOXIDAVEL. <text:s/>CAIXA COM 100 LAMINAS EMBALADASINDIVIDUALMENTE. <text:s text:c="61"/>OBS.: NAO SERA ACEITA LAMINA EM ACO CARBONO. UNIDADE: CAIXA. MARCA LAMEDID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5</text:p>
          </table:table-cell>
          <table:table-cell table:style-name="ce21" office:value-type="float" office:value="44.58">
            <text:p>44,58</text:p>
          </table:table-cell>
          <table:table-cell table:style-name="ce21" table:formula="of:=[.J135]*[.K135]" office:value-type="float" office:value="222.9">
            <text:p>222,90</text:p>
          </table:table-cell>
          <table:table-cell table:number-columns-repeated="1012"/>
        </table:table-row>
        <table:table-row table:style-name="ro5">
          <table:covered-table-cell table:number-columns-repeated="6" table:style-name="ce5"/>
          <table:table-cell table:style-name="ce5" office:value-type="string">
            <text:p>77</text:p>
          </table:table-cell>
          <table:table-cell table:style-name="ce5" office:value-type="string">
            <text:p>AGENTE DE LIGACAO A BASE DE SILANO. PARA ADESAO A PORCELANA. SISTEMA DE FRASCOUNICO PRE-ATIVADO. CAIXA CONTENDO FRASCO COM 5 MILILITROS OU 4 GRAMAS. UNIDADECAIXA. MARCA: MAQUIRA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29.63">
            <text:p>29,63</text:p>
          </table:table-cell>
          <table:table-cell table:style-name="ce21" table:formula="of:=[.J136]*[.K136]" office:value-type="float" office:value="29.63">
            <text:p>29,63</text:p>
          </table:table-cell>
          <table:table-cell table:number-columns-repeated="1012"/>
        </table:table-row>
        <table:table-row table:style-name="ro4">
          <table:covered-table-cell table:number-columns-repeated="6" table:style-name="ce5"/>
          <table:table-cell table:style-name="ce5" office:value-type="string">
            <text:p>78</text:p>
          </table:table-cell>
          <table:table-cell table:style-name="ce5" office:value-type="string">
            <text:p>CARTELA (FICHA) EM PAPELAO PARA RAIOS X. COM 1 JANELA (FURO) DE DIMENSAO DE <text:s text:c="2"/>2,8 CENTIMETROS DE ALTURA POR 3,8 CENTIMETROS DE LARGURA. JANELA DISPOSTA COM SEU MAIOR LADO PARALELO A MAIOR DIMENSAO DA CARTELA. UNIDADE: PACOTE COM 100 <text:s/>UNIDADES. MARCA: PREVEN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3</text:p>
          </table:table-cell>
          <table:table-cell table:style-name="ce21" office:value-type="float" office:value="14.88">
            <text:p>14,88</text:p>
          </table:table-cell>
          <table:table-cell table:style-name="ce21" table:formula="of:=[.J137]*[.K137]" office:value-type="float" office:value="44.64">
            <text:p>44,64</text:p>
          </table:table-cell>
          <table:table-cell table:number-columns-repeated="1012"/>
        </table:table-row>
        <table:table-row table:style-name="ro4">
          <table:covered-table-cell table:number-columns-repeated="6" table:style-name="ce5"/>
          <table:table-cell table:style-name="ce5" office:value-type="string">
            <text:p>79</text:p>
          </table:table-cell>
          <table:table-cell table:style-name="ce5" office:value-type="string">
            <text:p>CARTELA (FICHA) EM PAPELAO PARA RAIOS X. COM 2 JANELA (FUROS). CADA JANELA COMDIMENSAO DE 2,8 CENTIMETROS DE ALTURA POR 3,8 CENTIMETROS DE LARGURA. JANELAS DISPOSTA COM SEU MAIOR LADO PARALELO A MAIOR DIMENSAO DA CARTELA. UNIDADE: PA-COTE COM 100 UNIDADES. MARCA: LM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3</text:p>
          </table:table-cell>
          <table:table-cell table:style-name="ce21" office:value-type="float" office:value="14.88">
            <text:p>14,88</text:p>
          </table:table-cell>
          <table:table-cell table:style-name="ce21" table:formula="of:=[.J138]*[.K138]" office:value-type="float" office:value="44.64">
            <text:p>44,64</text:p>
          </table:table-cell>
          <table:table-cell table:number-columns-repeated="1012"/>
        </table:table-row>
        <table:table-row table:style-name="ro4">
          <table:covered-table-cell table:number-columns-repeated="6" table:style-name="ce5"/>
          <table:table-cell table:style-name="ce5" office:value-type="string">
            <text:p>80</text:p>
          </table:table-cell>
          <table:table-cell table:style-name="ce5" office:value-type="string">
            <text:p>CIMENTO TEMPORARIO A BASE DE OXIDO DE ZINCO E EUGENOL. PARA CIMENTACAO PROVISORIA DE PECAS PROTETICAS. CAIXA CONTENDO UMA BISNAGA COM 50 GRAMAS DE PASTA BA-SE, UMA BISNAGA COM 15 GRAMAS DE PASTA CATALISADORA E UM BLOCO DE MISTURA. UNIDADE: CAIXA. MARCA: PROVISORY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44.85">
            <text:p>44,85</text:p>
          </table:table-cell>
          <table:table-cell table:style-name="ce21" table:formula="of:=[.J139]*[.K139]" office:value-type="float" office:value="44.85">
            <text:p>44,85</text:p>
          </table:table-cell>
          <table:table-cell table:number-columns-repeated="1012"/>
        </table:table-row>
        <table:table-row table:style-name="ro5">
          <table:covered-table-cell table:number-columns-repeated="6" table:style-name="ce5"/>
          <table:table-cell table:style-name="ce5" office:value-type="string">
            <text:p>81</text:p>
          </table:table-cell>
          <table:table-cell table:style-name="ce5" office:value-type="string">
            <text:p>EDTA TRISSODICO EM GEL A 24%. CAIXA COM 2 SERINGAS DE 3 GRAMAS. ACOMPANHA CANULAS PARA AS SERINGAS. UNIDADE: CAIXA. MARCA: AAF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2</text:p>
          </table:table-cell>
          <table:table-cell table:style-name="ce21" office:value-type="float" office:value="34.07">
            <text:p>34,07</text:p>
          </table:table-cell>
          <table:table-cell table:style-name="ce21" table:formula="of:=[.J140]*[.K140]" office:value-type="float" office:value="68.14">
            <text:p>68,14</text:p>
          </table:table-cell>
          <table:table-cell table:number-columns-repeated="1012"/>
        </table:table-row>
        <table:table-row table:style-name="ro12">
          <table:covered-table-cell table:number-columns-repeated="6" table:style-name="ce5"/>
          <table:table-cell table:style-name="ce5" office:value-type="string">
            <text:p>82</text:p>
          </table:table-cell>
          <table:table-cell table:style-name="ce5" office:value-type="string">
            <text:p>EUCALIPTOL. CAIXA CONTENDO FRASCO CONTENDO DE 10 A 20 MILILITROS. UNIDADE: CAIXA. MARCA: AAF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12.74">
            <text:p>12,74</text:p>
          </table:table-cell>
          <table:table-cell table:style-name="ce21" table:formula="of:=[.J141]*[.K141]" office:value-type="float" office:value="12.74">
            <text:p>12,74</text:p>
          </table:table-cell>
          <table:table-cell table:number-columns-repeated="1012"/>
        </table:table-row>
        <table:table-row table:style-name="ro12">
          <table:covered-table-cell table:number-columns-repeated="6" table:style-name="ce5"/>
          <table:table-cell table:style-name="ce5" office:value-type="string">
            <text:p>83</text:p>
          </table:table-cell>
          <table:table-cell table:style-name="ce5" office:value-type="string">
            <text:p>FORMOCRESOL. UNIDADE: CAIXA CONTENDO FRASCO CONTENDO ENTRE 10 E 20 MILILITROS.MARCA: BIODINAMICA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2</text:p>
          </table:table-cell>
          <table:table-cell table:style-name="ce21" office:value-type="float" office:value="8.09">
            <text:p>8,09</text:p>
          </table:table-cell>
          <table:table-cell table:style-name="ce21" table:formula="of:=[.J142]*[.K142]" office:value-type="float" office:value="16.18">
            <text:p>16,18</text:p>
          </table:table-cell>
          <table:table-cell table:number-columns-repeated="1012"/>
        </table:table-row>
        <table:table-row table:style-name="ro4">
          <table:covered-table-cell table:number-columns-repeated="6" table:style-name="ce5"/>
          <table:table-cell table:style-name="ce5" office:value-type="string">
            <text:p>84</text:p>
          </table:table-cell>
          <table:table-cell table:style-name="ce5" office:value-type="string">
            <text:p>GESSO DO TIPO IV (EXTRA DURO) PARA USO ODONTOLOGICO. MICRO-GRANULADO. COMPOSTOPOR SULFATO DE CALCIO A-HEMIHIDRATADO E CORANTE. TEMPO DE PRESA INICIAL 8 MINUTOS. EXPANSÃO DE PRESA 0,09%. RESISTENCIA A COMPRESSAO APOS 1 HORA DE 7000PSI.UNIDADE: POTE COM 1 KILOGRAMA. MARCA: DURONE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4</text:p>
          </table:table-cell>
          <table:table-cell table:style-name="ce21" office:value-type="float" office:value="29.17">
            <text:p>29,17</text:p>
          </table:table-cell>
          <table:table-cell table:style-name="ce21" table:formula="of:=[.J143]*[.K143]" office:value-type="float" office:value="116.68">
            <text:p>116,68</text:p>
          </table:table-cell>
          <table:table-cell table:number-columns-repeated="1012"/>
        </table:table-row>
        <table:table-row table:style-name="ro3">
          <table:covered-table-cell table:number-columns-repeated="6" table:style-name="ce5"/>
          <table:table-cell table:style-name="ce5" office:value-type="string">
            <text:p>85</text:p>
          </table:table-cell>
          <table:table-cell table:style-name="ce5" office:value-type="string">
            <text:p>HASTE FLEXIVEL COM PONTA ADESIVA DE ALTO PODER DE ADERENCIA PARA TRANSPORTE E POSICIONAMENTO DE PECAS PROTETICAS E ORTODONTICAS NO INTERIOR DA BOCA. UNIDADEEMBALAGEM COM NO MINIMO 10 UNIDADES. MARCA: KG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2</text:p>
          </table:table-cell>
          <table:table-cell table:style-name="ce21" office:value-type="float" office:value="24.2">
            <text:p>24,20</text:p>
          </table:table-cell>
          <table:table-cell table:style-name="ce21" table:formula="of:=[.J144]*[.K144]" office:value-type="float" office:value="48.4">
            <text:p>48,40</text:p>
          </table:table-cell>
          <table:table-cell table:number-columns-repeated="1012"/>
        </table:table-row>
        <table:table-row table:style-name="ro6">
          <table:covered-table-cell table:number-columns-repeated="6" table:style-name="ce5"/>
          <table:table-cell table:style-name="ce5" office:value-type="string">
            <text:p>86</text:p>
          </table:table-cell>
          <table:table-cell table:style-name="ce5" office:value-type="string">
            <text:p>HIDROXIDO DE CALCIO EM PO (P.A - PRO ANALISE) COM GRANULACAO EXTRAFINA. LIVRE DE IMPUREZAS. CAIXA CONTENDO FRASCO COM 10 GRAMAS. <text:s text:c="27"/>OBS.: SERA REALIZADO, NO MOMENTO DA ENTREGA, TESTE DE ESPATULACAO DO PRODUTO <text:s/>PARA VERIFICACAO DA SUA GRANULACAO. SOMENTE SERA ACEITO O PRODUTO NA GRANULA- CAO SOLICITADA. UNIDADE: CAIXA. MARCA: MAQUIRA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2</text:p>
          </table:table-cell>
          <table:table-cell table:style-name="ce21" office:value-type="float" office:value="6.8">
            <text:p>6,80</text:p>
          </table:table-cell>
          <table:table-cell table:style-name="ce21" table:formula="of:=[.J145]*[.K145]" office:value-type="float" office:value="13.6">
            <text:p>13,60</text:p>
          </table:table-cell>
          <table:table-cell table:number-columns-repeated="1012"/>
        </table:table-row>
        <table:table-row table:style-name="ro12">
          <table:covered-table-cell table:number-columns-repeated="6" table:style-name="ce5"/>
          <table:table-cell table:style-name="ce5" office:value-type="string">
            <text:p>87</text:p>
          </table:table-cell>
          <table:table-cell table:style-name="ce5" office:value-type="string">
            <text:p>PARAMONOCLOROFENOL CANFORADO. CAIXA COM FRASCO CONTENDO ENTRE 10 E 20 MILILI- TROS. UNIDADE: CAIXA. MARCA: BIODINAMICA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10.8">
            <text:p>10,80</text:p>
          </table:table-cell>
          <table:table-cell table:style-name="ce21" table:formula="of:=[.J146]*[.K146]" office:value-type="float" office:value="10.8">
            <text:p>10,80</text:p>
          </table:table-cell>
          <table:table-cell table:number-columns-repeated="1012"/>
        </table:table-row>
        <table:table-row table:style-name="ro5">
          <table:covered-table-cell table:number-columns-repeated="6" table:style-name="ce5"/>
          <table:table-cell table:style-name="ce5" office:value-type="string">
            <text:p>88</text:p>
          </table:table-cell>
          <table:table-cell table:style-name="ce5" office:value-type="string">
            <text:p>POSICIONADOR DE FILMES PARA TECNICA INTERPROXIMAL (BITE WINGS). PARA USO ADUL-TO. AUTOCLAVAVEL. UNIDADE: EMBALAGEM CONTENDO UM POSICIONADOR. MARCA: MAQUIRA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4</text:p>
          </table:table-cell>
          <table:table-cell table:style-name="ce21" office:value-type="float" office:value="10.93">
            <text:p>10,93</text:p>
          </table:table-cell>
          <table:table-cell table:style-name="ce21" table:formula="of:=[.J147]*[.K147]" office:value-type="float" office:value="43.72">
            <text:p>43,72</text:p>
          </table:table-cell>
          <table:table-cell table:number-columns-repeated="1012"/>
        </table:table-row>
        <table:table-row table:style-name="ro12">
          <table:covered-table-cell table:number-columns-repeated="6" table:style-name="ce5"/>
          <table:table-cell table:style-name="ce5" office:value-type="string">
            <text:p>89</text:p>
          </table:table-cell>
          <table:table-cell table:style-name="ce5" office:value-type="string">
            <text:p>RESINA ACRILICA PO. <text:s/>FRASCO COM 25 GRAMAS. COMPATIVEL DURALAY. COR 66/A3. UNI-DADE: FRASCO. MARCA: DURALAY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4</text:p>
          </table:table-cell>
          <table:table-cell table:style-name="ce21" office:value-type="float" office:value="163.35">
            <text:p>163,35</text:p>
          </table:table-cell>
          <table:table-cell table:style-name="ce21" table:formula="of:=[.J148]*[.K148]" office:value-type="float" office:value="653.4">
            <text:p>653,40</text:p>
          </table:table-cell>
          <table:table-cell table:number-columns-repeated="1012"/>
        </table:table-row>
        <table:table-row table:style-name="ro4">
          <table:covered-table-cell table:number-columns-repeated="6" table:style-name="ce5"/>
          <table:table-cell table:style-name="ce5" office:value-type="string">
            <text:p>90</text:p>
          </table:table-cell>
          <table:table-cell table:style-name="ce5" office:value-type="string">
            <text:p>SILICONA DE ADICAO PARA MOLDAGEM A BASE DE SILOXANO HIDROFILICO QUADRIFUNCIO- NAL. CAIXA COM KIT REFIL MASSA PESADA CONTENDO UM 1 POTE DE MASSA PESADA BASE COM 320ML, 01 POTE DE MASSA PESADA CATALISADORA COM 320ML E 02 COLHERES MEDIDACOMPATIVEL AQUASIL. UNIDADE: CAIXA. MARCA: AQUASIL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424.61">
            <text:p>424,61</text:p>
          </table:table-cell>
          <table:table-cell table:style-name="ce21" table:formula="of:=[.J149]*[.K149]" office:value-type="float" office:value="424.61">
            <text:p>424,61</text:p>
          </table:table-cell>
          <table:table-cell table:number-columns-repeated="1012"/>
        </table:table-row>
        <table:table-row table:style-name="ro8">
          <table:covered-table-cell table:number-columns-repeated="6" table:style-name="ce5"/>
          <table:table-cell table:style-name="ce5" office:value-type="string">
            <text:p>91</text:p>
          </table:table-cell>
          <table:table-cell table:style-name="ce5" office:value-type="string">
            <text:p>SOLUCAO FIXADORA RADIOGRAFICA PRONTA PARA USO. COMPOSTA POR TIOSSULFATO DE AMONIA (AGENTE FIXADOR), SULFITO DE SODIO AGENTE PRESERVADOR, ENDURECEDOR, ACIDI-FICADOR E AGUA. FRASCO COM 475 MILILITROS. <text:s text:c="35"/>OBS.: NAO SERA ACEITA SOLUCAO FIXADORA QUE JA VENHA COM FORMACAO DE CRISTAIS <text:s/>NO MOMENTO DA ABERTURA DO FRASCO, OU QUE FORME CRISTAIS ANTES DE 72 HORAS APOSCOLOCACAO NO RECIPIENTE PARA FIXACAO. SERA REALIZADO, NO ATO DA ENTREGA, UM <text:s text:c="2"/>TESTE COM O PRODUTO APRESENTADO PARA OBSERVAR O CUMPRIMENTO DESTA EXIGENCIA. <text:s/>UNIDADE: FRASCO. MARCA: CARESTEM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0</text:p>
          </table:table-cell>
          <table:table-cell table:style-name="ce21" office:value-type="float" office:value="15.55">
            <text:p>15,55</text:p>
          </table:table-cell>
          <table:table-cell table:style-name="ce21" table:formula="of:=[.J150]*[.K150]" office:value-type="float" office:value="155.5">
            <text:p>155,50</text:p>
          </table:table-cell>
          <table:table-cell table:number-columns-repeated="1012"/>
        </table:table-row>
        <table:table-row table:style-name="ro8">
          <table:covered-table-cell table:number-columns-repeated="6" table:style-name="ce5"/>
          <table:table-cell table:style-name="ce5" office:value-type="string">
            <text:p>92</text:p>
          </table:table-cell>
          <table:table-cell table:style-name="ce5" office:value-type="string">
            <text:p>SOLUCAO REVELADORA RADIOGRAFICA PRONTA PARA USO. COMPOSTA POR HIDROXIQUINONA <text:s/>(AGENTE REVELADOR, ACELERADOR, RETARDADOR OU LIMITADOR, AGENTE PRESERVATIVO <text:s text:c="2"/>(SULFITO DE SODIO) E AGUA. FRASCO COM 475 MILILITROS. <text:s text:c="24"/>OBS.: NAO SERA ACEITA SOLUCAO REVELADORA QUE JA VEM OXIDADA/ESCURA NO MOMENTO DA ABERTURA DO FRASCO, OU QUE OXIDE ANTES DE 72 HORAS APOS COLOCACAO NO RECIPIENTE PARA REVELACAO). SERA REALIZADO, NO ATO DA ENTREGA, UM TESTE COM O PRODU-TO APRESENTADO PARA OBSERVAR O CUMPRIMENTO DESTA EXIGENCIA. UNIDADE: FRASCO. <text:s/>MARCA: CARESTEM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0</text:p>
          </table:table-cell>
          <table:table-cell table:style-name="ce21" office:value-type="float" office:value="14.18">
            <text:p>14,18</text:p>
          </table:table-cell>
          <table:table-cell table:style-name="ce21" table:formula="of:=[.J151]*[.K151]" office:value-type="float" office:value="141.8">
            <text:p>141,80</text:p>
          </table:table-cell>
          <table:table-cell table:number-columns-repeated="1012"/>
        </table:table-row>
        <table:table-row table:style-name="ro5">
          <table:covered-table-cell table:number-columns-repeated="6" table:style-name="ce5"/>
          <table:table-cell table:style-name="ce5" office:value-type="string">
            <text:p>93</text:p>
          </table:table-cell>
          <table:table-cell table:style-name="ce5" office:value-type="string">
            <text:p>SPRAY DE GAS REFRIGERANTE PARA TESTE DE VITALIDADE. RESFRIAMENTO ATE -50ºC, I-NODORO, SEM CFC, ATOXICO. FRASCO METALICO COM 200ML. UNIDADE: FRASCO. MARCA: <text:s/>MAQUIRA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4</text:p>
          </table:table-cell>
          <table:table-cell table:style-name="ce21" office:value-type="float" office:value="44.07">
            <text:p>44,07</text:p>
          </table:table-cell>
          <table:table-cell table:style-name="ce21" table:formula="of:=[.J152]*[.K152]" office:value-type="float" office:value="176.28">
            <text:p>176,28</text:p>
          </table:table-cell>
          <table:table-cell table:number-columns-repeated="1012"/>
        </table:table-row>
        <table:table-row table:style-name="ro5">
          <table:covered-table-cell table:number-columns-repeated="6" table:style-name="ce5"/>
          <table:table-cell table:style-name="ce5" office:value-type="string">
            <text:p>94</text:p>
          </table:table-cell>
          <table:table-cell table:style-name="ce5" office:value-type="string">
            <text:p>SUGADOR ENDODONTICO DESCARTAVEL. CONFECCIONADO EM PVC TRANSPARENTE E ATOXICO. COM FIO METALICO EM SEU INTERIOR. UNIDADE: PACOTE COM 20 UNIDADES. MARCA: <text:s text:c="4"/>SSPLUS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4</text:p>
          </table:table-cell>
          <table:table-cell table:style-name="ce21" office:value-type="float" office:value="11.76">
            <text:p>11,76</text:p>
          </table:table-cell>
          <table:table-cell table:style-name="ce21" table:formula="of:=[.J153]*[.K153]" office:value-type="float" office:value="47.04">
            <text:p>47,04</text:p>
          </table:table-cell>
          <table:table-cell table:number-columns-repeated="1012"/>
        </table:table-row>
        <table:table-row table:style-name="ro4">
          <table:covered-table-cell table:number-columns-repeated="6" table:style-name="ce5"/>
          <table:table-cell table:style-name="ce5" office:value-type="string">
            <text:p>95</text:p>
          </table:table-cell>
          <table:table-cell table:style-name="ce5" office:value-type="string">
            <text:p>TRICRESOL FORMALINA. CAIXA CONTENDO FRASCO CONTENDO ENTRE 10 E 20 MILILITROS. UNIDADE: CAIXA. MARCA: BIODINAMICA. <text:s text:c="43"/>O TERMO DE REFERENCIA E PARTE INTEGRANTE DA PRESENTE NOTA DE EMPENHO. <text:s text:c="8"/>PRAZO DE ENTREGA: ATE 60 (SESSENTA) DIAS CONTADOS DO RECEBIMENTO DA NOTA DE <text:s/>EMPENHO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8.46">
            <text:p>8,46</text:p>
          </table:table-cell>
          <table:table-cell table:style-name="ce21" table:formula="of:=[.J154]*[.K154]" office:value-type="float" office:value="8.46">
            <text:p>8,46</text:p>
          </table:table-cell>
          <table:table-cell table:number-columns-repeated="1012"/>
        </table:table-row>
        <table:table-row table:style-name="ro1">
          <table:table-cell table:style-name="ce8" office:value-type="string" table:number-columns-spanned="8" table:number-rows-spanned="1">
            <text:p>Total Empenho 080004000012019NE001181</text:p>
          </table:table-cell>
          <table:covered-table-cell table:number-columns-repeated="7" table:style-name="ce5"/>
          <table:table-cell table:style-name="ce5"/>
          <table:table-cell table:style-name="ce18" table:formula="of:=SUM([.L60:.L154])" office:value-type="currency" office:currency="BRL" office:value="26025.85" table:number-columns-spanned="3" table:number-rows-spanned="1">
            <text:p>R$ 26.025,85</text:p>
          </table:table-cell>
          <table:covered-table-cell table:number-columns-repeated="2" table:style-name="ce23"/>
          <table:table-cell table:number-columns-repeated="1012"/>
        </table:table-row>
        <table:table-row table:style-name="ro12">
          <table:table-cell table:style-name="ce5" office:value-type="string" table:number-columns-spanned="1" table:number-rows-spanned="2">
            <text:p>080004000012019NE001184</text:p>
          </table:table-cell>
          <table:table-cell table:style-name="ce5" office:value-type="string" table:number-columns-spanned="1" table:number-rows-spanned="2">
            <text:p>22/11/2019</text:p>
          </table:table-cell>
          <table:table-cell table:style-name="ce5" office:value-type="string" table:number-columns-spanned="1" table:number-rows-spanned="2">
            <text:p>4661/2019</text:p>
          </table:table-cell>
          <table:table-cell table:style-name="ce14" office:value-type="string" table:number-columns-spanned="1" table:number-rows-spanned="2">
            <text:p>DISPENSA DE LICITACAO</text:p>
          </table:table-cell>
          <table:table-cell table:style-name="ce5" office:value-type="string" table:number-columns-spanned="1" table:number-rows-spanned="2">
            <text:p>03.373.590/0001-96</text:p>
          </table:table-cell>
          <table:table-cell table:style-name="ce5" office:value-type="string" table:number-columns-spanned="1" table:number-rows-spanned="2">
            <text:p>GIOVANI SERVICOS ARCONDICIONADO LTDA - EPP</text:p>
          </table:table-cell>
          <table:table-cell table:style-name="ce5" office:value-type="string">
            <text:p>1</text:p>
          </table:table-cell>
          <table:table-cell table:style-name="ce5" office:value-type="string">
            <text:p>CAVALETE (ARO) DE SUSTENTACAO DO CONJUNTO VENTILADOR DA TORRE DE ARREFECIMENTOUNIDADE PC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3558.57">
            <text:p>3.558,57</text:p>
          </table:table-cell>
          <table:table-cell table:style-name="ce21" table:formula="of:=[.J156]*[.K156]" office:value-type="float" office:value="3558.57">
            <text:p>3.558,57</text:p>
          </table:table-cell>
          <table:table-cell table:number-columns-repeated="1012"/>
        </table:table-row>
        <table:table-row table:style-name="ro3">
          <table:covered-table-cell table:number-columns-repeated="3" table:style-name="ce5"/>
          <table:covered-table-cell table:style-name="ce14"/>
          <table:covered-table-cell table:number-columns-repeated="2" table:style-name="ce5"/>
          <table:table-cell table:style-name="ce5" office:value-type="string">
            <text:p>2</text:p>
          </table:table-cell>
          <table:table-cell table:style-name="ce5" office:value-type="string">
            <text:p>VIGAS PARA SUSTENTACAO DO ENCHIMENTO DE CONTATO, UNIDADE CJ. <text:s text:c="17"/>O TERMO DE REFERENCIA E PARTE INTEGRANTE DESTA NOTA DE EMPENHO. <text:s text:c="14"/>PRAZO DE ENTREGA: ATE TRINTA DIAS CORRIDOS CONTADOS DO RECEBIMENTO DA NOTA <text:s text:c="3"/>DE EMPENHO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5550">
            <text:p>5.550,00</text:p>
          </table:table-cell>
          <table:table-cell table:style-name="ce21" table:formula="of:=[.J157]*[.K157]" office:value-type="float" office:value="5550">
            <text:p>5.550,00</text:p>
          </table:table-cell>
          <table:table-cell table:number-columns-repeated="1012"/>
        </table:table-row>
        <table:table-row table:style-name="ro1">
          <table:table-cell table:style-name="ce8" office:value-type="string" table:number-columns-spanned="8" table:number-rows-spanned="1">
            <text:p>tOTAl Empenho 080004000012019NE001184</text:p>
          </table:table-cell>
          <table:covered-table-cell table:number-columns-repeated="2" table:style-name="ce5"/>
          <table:covered-table-cell table:style-name="ce14"/>
          <table:covered-table-cell table:number-columns-repeated="4" table:style-name="ce5"/>
          <table:table-cell table:style-name="ce5"/>
          <table:table-cell table:style-name="ce8" table:formula="of:=SUM([.L156:.L157])" office:value-type="float" office:value="9108.57" table:number-columns-spanned="3" table:number-rows-spanned="1">
            <text:p>9108,57</text:p>
          </table:table-cell>
          <table:covered-table-cell table:number-columns-repeated="2" table:style-name="ce21"/>
          <table:table-cell table:number-columns-repeated="1012"/>
        </table:table-row>
        <table:table-row table:style-name="ro3">
          <table:table-cell table:style-name="ce5" office:value-type="string">
            <text:p>080004000012019NE001193</text:p>
          </table:table-cell>
          <table:table-cell table:style-name="ce5" office:value-type="string">
            <text:p>22/11/2019</text:p>
          </table:table-cell>
          <table:table-cell table:style-name="ce5" office:value-type="string">
            <text:p>7644/2019</text:p>
          </table:table-cell>
          <table:table-cell table:style-name="ce14" office:value-type="string">
            <text:p>DISPENSA DE LICITACAO</text:p>
          </table:table-cell>
          <table:table-cell table:style-name="ce5" office:value-type="string">
            <text:p>13.909.856/0001-26</text:p>
          </table:table-cell>
          <table:table-cell table:style-name="ce5" office:value-type="string">
            <text:p>EDYLENE FARIAS DE ABREU 00819397369</text:p>
          </table:table-cell>
          <table:table-cell table:style-name="ce5" office:value-type="string">
            <text:p>1</text:p>
          </table:table-cell>
          <table:table-cell table:style-name="ce5" office:value-type="string">
            <text:p>CONTRATACAO DO SERVICO DE DECORACAO NATALINA, INCLUINDO INSTALACAO/MONTAGEM, <text:s/>MANUTENCAO E DESINSTALACAO/DESMONTAGEM, <text:span text:style-name="T3">CONFORME CONTRATO</text:span>. <text:s text:c="19"/>O TERMO DE REFERENCIA E PARTE INTEGRANTE DESTA NOTA DE EMPENHO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16970">
            <text:p>16.970,00</text:p>
          </table:table-cell>
          <table:table-cell table:style-name="ce21" table:formula="of:=[.J159]*[.K159]" office:value-type="float" office:value="16970">
            <text:p>16.970,00</text:p>
          </table:table-cell>
          <table:table-cell table:number-columns-repeated="1012"/>
        </table:table-row>
        <table:table-row table:style-name="ro9">
          <table:table-cell table:style-name="ce5" office:value-type="string">
            <text:p>080004000012019NE001196</text:p>
          </table:table-cell>
          <table:table-cell table:style-name="ce5" office:value-type="string">
            <text:p>22/11/2019</text:p>
          </table:table-cell>
          <table:table-cell table:style-name="ce5" office:value-type="string">
            <text:p>364/2016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86.960.598/0001-86</text:p>
          </table:table-cell>
          <table:table-cell table:style-name="ce5" office:value-type="string">
            <text:p>NORTH SERVICOS DE SEGURANCA EIRELI</text:p>
          </table:table-cell>
          <table:table-cell table:style-name="ce5" office:value-type="string">
            <text:p>1</text:p>
          </table:table-cell>
          <table:table-cell table:style-name="ce5" office:value-type="string">
            <text:p>PRESTACAO DE SERVICOS DE VIGILANCIA NOS PREDIOS QUE INTEGRAM O TRT 7A. REGIAO,COMPREENDENDO O TRIBUNAL - 1ª E 2ª INSTANCIAS, EM FORTALEZA E VARAS TRABALHIS TAS/POSTOS AVANCADOS DA JUSTICA DO TRABALHO NO INTERIOR DO ESTADO DO CEARA, <text:s text:c="2"/>CONFORME CONTRATO. <text:s text:c="29"/><text:s text:c="30"/>EMISSAO EM VIRTUDE DO 5º ADITIVO AO <text:span text:style-name="T3">CONTRATO 23/2016</text:span></text:p>
            <text:p><text:span text:style-name="T5">REFORCO DE EMPENHO</text:span>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205402.36">
            <text:p>205.402,36</text:p>
          </table:table-cell>
          <table:table-cell table:style-name="ce21" table:formula="of:=[.J160]*[.K160]" office:value-type="float" office:value="205402.36">
            <text:p>205.402,36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080004000012019NE001197</text:p>
          </table:table-cell>
          <table:table-cell table:style-name="ce5" office:value-type="string">
            <text:p>25/11/2019</text:p>
          </table:table-cell>
          <table:table-cell table:style-name="ce5" office:value-type="string">
            <text:p>7772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33.651.718/0001-05</text:p>
          </table:table-cell>
          <table:table-cell table:style-name="ce5" office:value-type="string">
            <text:p>W R LIM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LIXEIRA COM TAMPA E PEDAL, NA COR PRETA OU BRANCA, EM POLIPROPILENO COM CAPA -CIDADE PARA 15LITROS. MARCA PLASUTIL, UNIDADE. <text:s text:c="31"/>O TERMO DE REFERENCIA E PARTE INTEGRANTE DESTA NOTA DE EMPENHO <text:s text:c="15"/>PRZAO DE ENTREGA: ATE TRINTA DIAS CONTADOS DO RECEBIMENTO DA NOTA DE EMPENHO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20</text:p>
          </table:table-cell>
          <table:table-cell table:style-name="ce21" office:value-type="float" office:value="39.47">
            <text:p>39,47</text:p>
          </table:table-cell>
          <table:table-cell table:style-name="ce21" table:formula="of:=[.J161]*[.K161]" office:value-type="float" office:value="789.4">
            <text:p>789,40</text:p>
          </table:table-cell>
          <table:table-cell table:number-columns-repeated="1012"/>
        </table:table-row>
        <table:table-row table:style-name="ro7">
          <table:table-cell table:style-name="ce5" office:value-type="string" table:number-columns-spanned="1" table:number-rows-spanned="2">
            <text:p>080004000012019NE001198</text:p>
          </table:table-cell>
          <table:table-cell table:style-name="ce5" office:value-type="string" table:number-columns-spanned="1" table:number-rows-spanned="2">
            <text:p>25/11/2019</text:p>
          </table:table-cell>
          <table:table-cell table:style-name="ce5" office:value-type="string" table:number-columns-spanned="1" table:number-rows-spanned="2">
            <text:p>7773/2019</text:p>
          </table:table-cell>
          <table:table-cell table:style-name="ce5" office:value-type="string" table:number-columns-spanned="1" table:number-rows-spanned="2">
            <text:p>PREGAO</text:p>
          </table:table-cell>
          <table:table-cell table:style-name="ce5" office:value-type="string" table:number-columns-spanned="1" table:number-rows-spanned="2">
            <text:p>27.487.710/0001-44</text:p>
          </table:table-cell>
          <table:table-cell table:style-name="ce5" office:value-type="string" table:number-columns-spanned="1" table:number-rows-spanned="2">
            <text:p>ANDRE V S MORAIS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/>DESINFETANTE PARA USO GERAL, CONCENTRADO, COM ACAO BACTERICIDA-GERMICIDA. CONTENDO INGREDITENTE ATIVO, VEICULO AQUOSO, FRAGRANCIA, CORANTE, CONSERVANTE(PRESERVANTE) E OLEO DE PINHO. COM INGREDIENTE ATIVO A BASE QUARTENARIO DE AMONIO (CLORETO ALQUIL, DIMETIL, BENZIL AMONIO) OU FENOL SINTETICO (O-BENZIL P-CLORO-FENOL). O PRODUTO DEVE APRESENTAR DESCRICAO DA COMPOSICAO DO SEU INGREDIENTE <text:s/>ATIVO, BEM COMO DA SUA PORCENTAGEM, COM REGISTRO OU NOTIFICACAO JUNTO A ANVISAUNIDADE: FRASCO COM 500ML. MARCA: PINHO TROP INGLEZA. ITEM 1, DO LOTE 9, DA <text:s text:c="2"/>ARP Nº 35/2019, DO PE Nº 20/2019, DESTE REGIONAL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60</text:p>
          </table:table-cell>
          <table:table-cell table:style-name="ce21" office:value-type="float" office:value="2.34">
            <text:p>2,34</text:p>
          </table:table-cell>
          <table:table-cell table:style-name="ce21" table:formula="of:=[.J162]*[.K162]" office:value-type="float" office:value="140.4">
            <text:p>140,40</text:p>
          </table:table-cell>
          <table:table-cell table:number-columns-repeated="1012"/>
        </table:table-row>
        <table:table-row table:style-name="ro10">
          <table:covered-table-cell table:number-columns-repeated="6" table:style-name="ce5"/>
          <table:table-cell table:style-name="ce5" office:value-type="string">
            <text:p>2</text:p>
          </table:table-cell>
          <table:table-cell table:style-name="ce5" office:value-type="string">
            <text:p><text:s/>LIMPADOR INSTANTANEO, MULTIUSO, PARA USO GERAL. CONTENDO INGREDIENTE ATIVO, <text:s/>VEICULO AQUOSO, FRAGRANCIA (PERFUME), SEQUESTRANTE E COADJUVANTE. COM INGREDI-ENTE ATIVO A BASE DE ALQUIL BENZENO SULFONATO DE SODIO (BIODEGRADAVEL), COM REGISTRO OU NOTIFICACAO JUSTO A ANVISA. UNIDADE: FRASCO COM 500ML. MARCA: VEJA. ITEM 2, DO LOTE 8, DA ARP Nº 35/2019, DO PE Nº 20/2019. O TERMO DE REFERENCIA E PARTE INTEGRANTE DA PRESENTE NOTA DE EMPENHO. <text:s text:c="31"/>PRAZO DE ENTREGA: ATE 30 (TRINTA) DIAS UTEIS, CONTADOS DO RECEBIMENTO DA NOTADE EMPENHO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30</text:p>
          </table:table-cell>
          <table:table-cell table:style-name="ce21" office:value-type="float" office:value="3.99">
            <text:p>3,99</text:p>
          </table:table-cell>
          <table:table-cell table:style-name="ce21" table:formula="of:=[.J163]*[.K163]" office:value-type="float" office:value="119.7">
            <text:p>119,70</text:p>
          </table:table-cell>
          <table:table-cell table:number-columns-repeated="1012"/>
        </table:table-row>
        <table:table-row table:style-name="ro1">
          <table:table-cell table:style-name="ce8" office:value-type="string" table:number-columns-spanned="8" table:number-rows-spanned="1">
            <text:p>tOTAL Empenho 080004000012019NE001198</text:p>
          </table:table-cell>
          <table:covered-table-cell table:number-columns-repeated="7" table:style-name="ce12"/>
          <table:table-cell table:style-name="ce12"/>
          <table:table-cell table:style-name="ce18" table:formula="of:=SUM([.L162:.L163])" office:value-type="currency" office:currency="BRL" office:value="260.1" table:number-columns-spanned="3" table:number-rows-spanned="1">
            <text:p>R$ 260,10</text:p>
          </table:table-cell>
          <table:covered-table-cell table:number-columns-repeated="2" table:style-name="ce23"/>
          <table:table-cell table:number-columns-repeated="1012"/>
        </table:table-row>
        <table:table-row table:style-name="ro12">
          <table:table-cell table:style-name="ce5" office:value-type="string">
            <text:p>080004000012019NE001199</text:p>
          </table:table-cell>
          <table:table-cell table:style-name="ce5" office:value-type="string">
            <text:p>25/11/2019</text:p>
          </table:table-cell>
          <table:table-cell table:style-name="ce5" office:value-type="string">
            <text:p>9108/2013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06.209.474/0001-24</text:p>
          </table:table-cell>
          <table:table-cell table:style-name="ce5" office:value-type="string">
            <text:p>FRANCISCO MIRANDA JULIAO FILHO</text:p>
          </table:table-cell>
          <table:table-cell table:style-name="ce5" office:value-type="string">
            <text:p>'-9</text:p>
          </table:table-cell>
          <table:table-cell table:style-name="ce5" office:value-type="string">
            <text:p>CANCELAMENTO DE RAP DO EXERCICIO DE 2018 - SALDO EXCEDENTE NAO EXECUTADO. <text:s text:c="4"/>CANCELAMENTO DE ACORDO COM O PROAD Nº 7390/2019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0</text:p>
          </table:table-cell>
          <table:table-cell table:style-name="ce21" office:value-type="float" office:value="0">
            <text:p>0,00</text:p>
          </table:table-cell>
          <table:table-cell table:style-name="ce21" table:formula="of:=[.J165]*[.K165]" office:value-type="float" office:value="0">
            <text:p>0,00</text:p>
          </table:table-cell>
          <table:table-cell table:number-columns-repeated="1012"/>
        </table:table-row>
        <table:table-row table:style-name="ro12">
          <table:table-cell table:style-name="ce5" office:value-type="string">
            <text:p>080004000012019NE001200</text:p>
          </table:table-cell>
          <table:table-cell table:style-name="ce5" office:value-type="string">
            <text:p>25/11/2019</text:p>
          </table:table-cell>
          <table:table-cell table:style-name="ce5" office:value-type="string">
            <text:p>2163/2016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03.563.322/0001-37</text:p>
          </table:table-cell>
          <table:table-cell table:style-name="ce5" office:value-type="string">
            <text:p>FA2F ADMINISTRACAO E SERVICOS LTDA</text:p>
          </table:table-cell>
          <table:table-cell table:style-name="ce5" office:value-type="string">
            <text:p>'-9</text:p>
          </table:table-cell>
          <table:table-cell table:style-name="ce5" office:value-type="string">
            <text:p>CANCELAMENTO DE RAP DO EXERCICIO DE 2018 - SALDO EXCEDENTE NAO EXECUTADO. <text:s text:c="4"/>CANCELAMENTO DE ACORDO COM O PROAD Nº 7390/2019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0</text:p>
          </table:table-cell>
          <table:table-cell table:style-name="ce21" office:value-type="float" office:value="0">
            <text:p>0,00</text:p>
          </table:table-cell>
          <table:table-cell table:style-name="ce21" table:formula="of:=[.J166]*[.K166]" office:value-type="float" office:value="0">
            <text:p>0,00</text:p>
          </table:table-cell>
          <table:table-cell table:number-columns-repeated="1012"/>
        </table:table-row>
        <table:table-row table:style-name="ro12">
          <table:table-cell table:style-name="ce5" office:value-type="string">
            <text:p>080004000012019NE001201</text:p>
          </table:table-cell>
          <table:table-cell table:style-name="ce5" office:value-type="string">
            <text:p>25/11/2019</text:p>
          </table:table-cell>
          <table:table-cell table:style-name="ce5" office:value-type="string">
            <text:p>29568/2011-1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41.305.228/0001-77</text:p>
          </table:table-cell>
          <table:table-cell table:style-name="ce5" office:value-type="string">
            <text:p>LIDER SERVICOS EMPRESARIAIS LTDA</text:p>
          </table:table-cell>
          <table:table-cell table:style-name="ce5" office:value-type="string">
            <text:p>'-9</text:p>
          </table:table-cell>
          <table:table-cell table:style-name="ce5" office:value-type="string">
            <text:p>CANCELAMENTO DE RAP DO EXERCICIO DE 2018 - SALDO EXCEDENTE NAO EXECUTADO. <text:s text:c="4"/>CANCELAMENTO DE ACORDO COM O PROAD Nº 7390/2019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0</text:p>
          </table:table-cell>
          <table:table-cell table:style-name="ce21" office:value-type="float" office:value="0">
            <text:p>0,00</text:p>
          </table:table-cell>
          <table:table-cell table:style-name="ce21" table:formula="of:=[.J167]*[.K167]" office:value-type="float" office:value="0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080004000012019NE001202</text:p>
          </table:table-cell>
          <table:table-cell table:style-name="ce5" office:value-type="string">
            <text:p>25/11/2019</text:p>
          </table:table-cell>
          <table:table-cell table:style-name="ce5" office:value-type="string">
            <text:p>658/2017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07.187.088/0001-41</text:p>
          </table:table-cell>
          <table:table-cell table:style-name="ce5" office:value-type="string">
            <text:p>DIAGONAL GESTAO DE RECURSOS HUMANOS LTDA</text:p>
          </table:table-cell>
          <table:table-cell table:style-name="ce5" office:value-type="string">
            <text:p>'-9</text:p>
          </table:table-cell>
          <table:table-cell table:style-name="ce5" office:value-type="string">
            <text:p>CANCELAMENTO DE RAP DO EXERCICIO DE 2018 - SALDO EXCEDENTE NAO EXECUTADO. <text:s text:c="4"/>CANCELAMENTO DE ACORDO COM O PROAD Nº 7390/2019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0</text:p>
          </table:table-cell>
          <table:table-cell table:style-name="ce21" office:value-type="float" office:value="0">
            <text:p>0,00</text:p>
          </table:table-cell>
          <table:table-cell table:style-name="ce21" table:formula="of:=[.J168]*[.K168]" office:value-type="float" office:value="0">
            <text:p>0,00</text:p>
          </table:table-cell>
          <table:table-cell table:number-columns-repeated="1012"/>
        </table:table-row>
        <table:table-row table:style-name="ro8">
          <table:table-cell table:style-name="ce5" office:value-type="string" table:number-columns-spanned="1" table:number-rows-spanned="3">
            <text:p>080004000012019NE001203</text:p>
          </table:table-cell>
          <table:table-cell table:style-name="ce5" office:value-type="string" table:number-columns-spanned="1" table:number-rows-spanned="3">
            <text:p>25/11/2019</text:p>
          </table:table-cell>
          <table:table-cell table:style-name="ce5" office:value-type="string" table:number-columns-spanned="1" table:number-rows-spanned="3">
            <text:p>4811/2019</text:p>
          </table:table-cell>
          <table:table-cell table:style-name="ce5" office:value-type="string" table:number-columns-spanned="1" table:number-rows-spanned="3">
            <text:p>PREGAO</text:p>
          </table:table-cell>
          <table:table-cell table:style-name="ce5" office:value-type="string" table:number-columns-spanned="1" table:number-rows-spanned="3">
            <text:p>08.729.810/0001-95</text:p>
          </table:table-cell>
          <table:table-cell table:style-name="ce5" office:value-type="string" table:number-columns-spanned="1" table:number-rows-spanned="3">
            <text:p>H. MARTINS COMERCIO DE EQUIPAMENTOS DE SEGURANCA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TOGA PARA USO DOS DESEMBARGADORES NAS SESSOES SOLENES NA COR PRETA, EM CETIM <text:s/>100% POLIESTER, COM FORRO EM TECIDO FALITE 100% ACETATO, CINTA PREGUEADA COM <text:s/>FIVELA DE 07 CM, PERSONALIZADA COM BORDADO NO COLARINHO. <text:s text:c="21"/>ACOMPANHA OS ACESSORIOS A SEGUIR: JABO EM TECIDO FINO BRANCO(ORGANZA DE SEDA <text:s/>PURA) COM BORDADO DE UMA BALANCA SOBREPOSTO E ACABAMENTO EM BICO DE LINHA DE <text:s/>ALGODAO. SAIOTE PARA PUNHOS NA COR BRANCA, EM TECIDO COM COMPOSICAO MISTA DE <text:s/>63% ALGODAO E 37% POLIAMIDA(TIPO TULE), MEDINDO APROX. 12 CM. DE ACORDO COM <text:s text:c="2"/>MODELO EXISTENTE NO TRIBUNAL. MARCA HM, UNIDADE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5</text:p>
          </table:table-cell>
          <table:table-cell table:style-name="ce21" office:value-type="float" office:value="549">
            <text:p>549,00</text:p>
          </table:table-cell>
          <table:table-cell table:style-name="ce21" table:formula="of:=[.J169]*[.K169]" office:value-type="float" office:value="2745">
            <text:p>2.745,00</text:p>
          </table:table-cell>
          <table:table-cell table:number-columns-repeated="1012"/>
        </table:table-row>
        <table:table-row table:style-name="ro5">
          <table:covered-table-cell table:number-columns-repeated="6" table:style-name="ce5"/>
          <table:table-cell table:style-name="ce5" office:value-type="string">
            <text:p>2</text:p>
          </table:table-cell>
          <table:table-cell table:style-name="ce5" office:value-type="string">
            <text:p>TOGA PARA USO DOS DESEMBARGADORES NAS SESSOES ORDINARIAS NA COR PRETA, EM <text:s text:c="4"/>MICROFIBRA 100% POLIESTER, COM TORCAL DE SEDA NA COR LILAS, MARCA HM, UNIDADE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5</text:p>
          </table:table-cell>
          <table:table-cell table:style-name="ce21" office:value-type="float" office:value="314.5">
            <text:p>314,50</text:p>
          </table:table-cell>
          <table:table-cell table:style-name="ce21" table:formula="of:=[.J170]*[.K170]" office:value-type="float" office:value="1572.5">
            <text:p>1.572,50</text:p>
          </table:table-cell>
          <table:table-cell table:number-columns-repeated="1012"/>
        </table:table-row>
        <table:table-row table:style-name="ro6">
          <table:covered-table-cell table:number-columns-repeated="6" table:style-name="ce5"/>
          <table:table-cell table:style-name="ce5" office:value-type="string">
            <text:p>3</text:p>
          </table:table-cell>
          <table:table-cell table:style-name="ce5" office:value-type="string">
            <text:p>TOGA PARA USO DOS JUIZES DE 1ª INSTANCIA NA COR PRETA, EM MICROFIBRA 100% <text:s text:c="4"/>POLIESTER, COM TORCAL DE SEDA NA COR VERDE. DE ACORDO COM MODELO EXISTENTE <text:s text:c="3"/>NO TRIBUNAL. MARCA HM. UNIDADE. <text:s text:c="46"/>O TERMO DE REFERENCIA E PARTE INTEGRANTE DESTA NOTA DE EMPENHO. <text:s text:c="14"/>PRAZO DE ENTREGA: ATE TRINTA DIAS UTEIS, CONTADOS DO RECEBIMENTO DA NOTA DE <text:s text:c="2"/>EMPENHO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0</text:p>
          </table:table-cell>
          <table:table-cell table:style-name="ce21" office:value-type="float" office:value="314.5">
            <text:p>314,50</text:p>
          </table:table-cell>
          <table:table-cell table:style-name="ce21" table:formula="of:=[.J171]*[.K171]" office:value-type="float" office:value="3145">
            <text:p>3.145,00</text:p>
          </table:table-cell>
          <table:table-cell table:number-columns-repeated="1012"/>
        </table:table-row>
        <table:table-row table:style-name="ro1">
          <table:table-cell table:style-name="ce8" office:value-type="string" table:number-columns-spanned="8" table:number-rows-spanned="1">
            <text:p>Total Empenho 080004000012019NE001203</text:p>
          </table:table-cell>
          <table:covered-table-cell table:number-columns-repeated="7" table:style-name="ce12"/>
          <table:table-cell table:style-name="ce12"/>
          <table:table-cell table:style-name="ce18" table:formula="of:=SUM([.L169:.L171])" office:value-type="currency" office:currency="BRL" office:value="7462.5" table:number-columns-spanned="3" table:number-rows-spanned="1">
            <text:p>R$ 7.462,50</text:p>
          </table:table-cell>
          <table:covered-table-cell table:number-columns-repeated="2" table:style-name="ce23"/>
          <table:table-cell table:number-columns-repeated="1012"/>
        </table:table-row>
        <table:table-row table:style-name="ro10">
          <table:table-cell table:style-name="ce5" office:value-type="string">
            <text:p>080004000012019NE001204</text:p>
          </table:table-cell>
          <table:table-cell table:style-name="ce5" office:value-type="string">
            <text:p>26/11/2019</text:p>
          </table:table-cell>
          <table:table-cell table:style-name="ce5" office:value-type="string">
            <text:p>7774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11.914.096/0001-10</text:p>
          </table:table-cell>
          <table:table-cell table:style-name="ce5" office:value-type="string">
            <text:p>PH &amp; B COMERCIO E SERVICOS EIRELI</text:p>
          </table:table-cell>
          <table:table-cell table:style-name="ce5" office:value-type="string">
            <text:p>1</text:p>
          </table:table-cell>
          <table:table-cell table:style-name="ce5" office:value-type="string">
            <text:p>PAPEL TOALHA INTERFOLHA (02 DOBRAS), MACIA, NA COR SUPER BRANCA (ALTA ALVURA),ABSORVENTE, MEDINDO 18/21CM X 20/23CM, 100% CELULOSE VIRGEM, FABRICADO A PAR- TIR DE FONTES DE MANEJO SUSTENTAVEL(COMPROVACAO ATRAVES DE CERTIFICADO DA CA- DEIA DE CUSTODIA E/OU SELO DE CADEIA DE CUSTODIA DO CERFLOR OU DO FSC) - <text:s text:c="5"/>MARCA PROPAPER, CAIXA COM 2000 FOLHAS. <text:s text:c="39"/>O TERMO DE REFERENCIA E PARTE INTEGRANTE DESTA NOTA DE EMPENHO <text:s text:c="15"/>PRAZO DE ENTREGA: ATE TRINTA DIAS CONTADOS DO RECEBIMENTO DA NOTA DE EMPENHO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125</text:p>
          </table:table-cell>
          <table:table-cell table:style-name="ce21" office:value-type="float" office:value="36.31">
            <text:p>36,31</text:p>
          </table:table-cell>
          <table:table-cell table:style-name="ce21" table:formula="of:=[.J173]*[.K173]" office:value-type="float" office:value="40848.75">
            <text:p>40.848,75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080004000012019NE001205</text:p>
          </table:table-cell>
          <table:table-cell table:style-name="ce5" office:value-type="string">
            <text:p>26/11/2019</text:p>
          </table:table-cell>
          <table:table-cell table:style-name="ce5" office:value-type="string">
            <text:p>6145/2019</text:p>
          </table:table-cell>
          <table:table-cell table:style-name="ce5" office:value-type="string">
            <text:p>INEXIGIBILIDADE</text:p>
          </table:table-cell>
          <table:table-cell table:style-name="ce5" office:value-type="string">
            <text:p>06.012.731/0001-33</text:p>
          </table:table-cell>
          <table:table-cell table:style-name="ce5" office:value-type="string">
            <text:p>ONE CURSOS - TREINAMENTO, DESENVOLVIMENTO E CAPACITACAO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/>INSCRICOES DAS SERVIDORAS MICHELLE ADARAI MAIA CUNHA HOLANDA E DANIELA MARCE <text:s/>LINO DO CARMO NO CURSO "PLANEJAMENTO E ORGANIZACAO DE ALMOXARIFADO NA ADMINIS TRACAO PUBLICA", NO PERIODO DE 2 A 4 DE DEZEMBRO DE 2019, EM BRASILIA/DF. <text:s text:c="4"/>ANULACAO EM VIRTUDE DO CANCELAMENTO DO EVENTO POR FALTA DE QUORUM</text:p>
            <text:p><text:span text:style-name="T1">ANULACAO DE EMPENHO.</text:span>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5180">
            <text:p>5.180,00</text:p>
          </table:table-cell>
          <table:table-cell table:style-name="ce21" table:formula="of:=[.J174]*[.K174]" office:value-type="float" office:value="5180">
            <text:p>5.180,00</text:p>
          </table:table-cell>
          <table:table-cell table:number-columns-repeated="1012"/>
        </table:table-row>
        <table:table-row table:style-name="ro11">
          <table:table-cell table:style-name="ce5" office:value-type="string" table:number-columns-spanned="1" table:number-rows-spanned="2">
            <text:p>080004000012019NE001213</text:p>
          </table:table-cell>
          <table:table-cell table:style-name="ce5" office:value-type="string" table:number-columns-spanned="1" table:number-rows-spanned="2">
            <text:p>27/11/2019</text:p>
          </table:table-cell>
          <table:table-cell table:style-name="ce5" office:value-type="string" table:number-columns-spanned="1" table:number-rows-spanned="2">
            <text:p>5796/2019</text:p>
          </table:table-cell>
          <table:table-cell table:style-name="ce5" office:value-type="string" table:number-columns-spanned="1" table:number-rows-spanned="2">
            <text:p>PREGAO</text:p>
          </table:table-cell>
          <table:table-cell table:style-name="ce5" office:value-type="string" table:number-columns-spanned="1" table:number-rows-spanned="2">
            <text:p>10.547.557/0001-09</text:p>
          </table:table-cell>
          <table:table-cell table:style-name="ce5" office:value-type="string" table:number-columns-spanned="1" table:number-rows-spanned="2">
            <text:p>VIDEOCONFERENCIA BH COMERCIO E SERVICOS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CAMERA COM IP COM POE: ANGULO DE CAPTURA DE NO MINIMO 90GRAUS; RESOLUCAO MINI-MA 2K(4MP); FIXACAO NO TETO; ALIMENTACAO POE; COMPRESSAO DE VIDEO. H.265 OU <text:s text:c="2"/>H.264; INTERFACE DE REDE RJ-45; MINIMO DE 5 ACESSOS SIMULTANEOS; PROTOCOLOS <text:s text:c="2"/>SUPORTADOS: IPV4/IPV6, HTTP, HTTPS, SSL; AJUSTE AUTOMATICO DE FOCO; ZOOM MOTO-RIZADO; ZOOM OPTICO DE NO MINIMO 4X; COMPATIVEL COM WINDOWS 7 E SUPERIOR,ETC <text:s/>MARCA/MODELO: INTELBRAS VIP 5450 Z, UNIDADE. PE Nº 38/2019 -LOTE 3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1989">
            <text:p>1.989,00</text:p>
          </table:table-cell>
          <table:table-cell table:style-name="ce21" table:formula="of:=[.J175]*[.K175]" office:value-type="float" office:value="1989">
            <text:p>1.989,00</text:p>
          </table:table-cell>
          <table:table-cell table:number-columns-repeated="1012"/>
        </table:table-row>
        <table:table-row table:style-name="ro7">
          <table:covered-table-cell table:number-columns-repeated="6" table:style-name="ce5"/>
          <table:table-cell table:style-name="ce5" office:value-type="string">
            <text:p>2</text:p>
          </table:table-cell>
          <table:table-cell table:style-name="ce5" office:value-type="string">
            <text:p>WEBCAM GRANDE ANGULAR: ANGULO DE CAPTURA DE NO MINIMO 90GRAUS; RESOLUCAO FULL HD(1080P); AJUSTE AUTOMATICO DE FOCO; MICROFONE EMBUTIDO; FIXACAO NO MONIOR OUNA MESA; COMPATIVEL COM TRIPE UNIVERSAL PARA WEBCAM; COMPATIVEL COM FIXACAO <text:s text:c="2"/>UNIVERSAL ATRAVES DE PARAFUSO DE 1/4POL.; POSICAO AJUSTAVEL; CONEXAO TIPO USB COM CABO DE PELO MENOS 2M OU FORNECIMENTO DE EXTENSOR, COMPATIVEL COM WINDOWS 7 E SUPERIOR, MARCA/MODELO: LOGITECH BRIO, UNIDADE. PE 38/2019-LOTE 02 <text:s text:c="7"/>O TERMO DE REFERENCIA E PARTE INTEGRANTE DESTA NOTA DE EMPENHO <text:s text:c="15"/>PRAZO DE ENTREGA: ATE QUINZE DIAS CORRIDOS, CONTADOS DO RECEBIMENTO DA NOTA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0</text:p>
          </table:table-cell>
          <table:table-cell table:style-name="ce21" office:value-type="float" office:value="811.86">
            <text:p>811,86</text:p>
          </table:table-cell>
          <table:table-cell table:style-name="ce21" table:formula="of:=[.J176]*[.K176]" office:value-type="float" office:value="8118.6">
            <text:p>8.118,60</text:p>
          </table:table-cell>
          <table:table-cell table:number-columns-repeated="1012"/>
        </table:table-row>
        <table:table-row table:style-name="ro1">
          <table:table-cell table:style-name="ce8" office:value-type="string" table:number-columns-spanned="8" table:number-rows-spanned="1">
            <text:p>Total Empenho 080004000012019NE001213</text:p>
          </table:table-cell>
          <table:covered-table-cell table:number-columns-repeated="7" table:style-name="ce5"/>
          <table:table-cell table:style-name="ce5"/>
          <table:table-cell table:style-name="ce18" table:formula="of:=SUM([.L175:.L176])" office:value-type="currency" office:currency="BRL" office:value="10107.6" table:number-columns-spanned="3" table:number-rows-spanned="1">
            <text:p>R$ 10.107,60</text:p>
          </table:table-cell>
          <table:covered-table-cell table:number-columns-repeated="2" table:style-name="ce23"/>
          <table:table-cell table:number-columns-repeated="1012"/>
        </table:table-row>
        <table:table-row table:style-name="ro12">
          <table:table-cell table:style-name="ce5" office:value-type="string" table:number-columns-spanned="1" table:number-rows-spanned="4">
            <text:p>080004000012019NE001214</text:p>
          </table:table-cell>
          <table:table-cell table:style-name="ce5" office:value-type="string" table:number-columns-spanned="1" table:number-rows-spanned="4">
            <text:p>27/11/2019</text:p>
          </table:table-cell>
          <table:table-cell table:style-name="ce5" office:value-type="string" table:number-columns-spanned="1" table:number-rows-spanned="4">
            <text:p>5796/2019</text:p>
          </table:table-cell>
          <table:table-cell table:style-name="ce5" office:value-type="string" table:number-columns-spanned="1" table:number-rows-spanned="4">
            <text:p>PREGAO</text:p>
          </table:table-cell>
          <table:table-cell table:style-name="ce5" office:value-type="string" table:number-columns-spanned="1" table:number-rows-spanned="4">
            <text:p>10.547.557/0001-09</text:p>
          </table:table-cell>
          <table:table-cell table:style-name="ce5" office:value-type="string" table:number-columns-spanned="1" table:number-rows-spanned="4">
            <text:p>VIDEOCONFERENCIA BH COMERCIO E SERVICOS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EXTENSOR DE CABO USB PARA WEBCAM. MARCA/MODELO: ROXLINE USB 2.0, METRO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20</text:p>
          </table:table-cell>
          <table:table-cell table:style-name="ce21" office:value-type="float" office:value="63.18">
            <text:p>63,18</text:p>
          </table:table-cell>
          <table:table-cell table:style-name="ce21" table:formula="of:=[.J178]*[.K178]" office:value-type="float" office:value="1263.6">
            <text:p>1.263,60</text:p>
          </table:table-cell>
          <table:table-cell table:number-columns-repeated="1012"/>
        </table:table-row>
        <table:table-row table:style-name="ro12">
          <table:covered-table-cell table:number-columns-repeated="6" table:style-name="ce5"/>
          <table:table-cell table:style-name="ce5" office:value-type="string">
            <text:p>2</text:p>
          </table:table-cell>
          <table:table-cell table:style-name="ce5" office:value-type="string">
            <text:p>TRIPE UNIVERSAL PARA WEBCAM 1,8M. MARCA/MODELO: STC-360, UNIDADE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0</text:p>
          </table:table-cell>
          <table:table-cell table:style-name="ce21" office:value-type="float" office:value="171.07">
            <text:p>171,07</text:p>
          </table:table-cell>
          <table:table-cell table:style-name="ce21" table:formula="of:=[.J179]*[.K179]" office:value-type="float" office:value="1710.7">
            <text:p>1.710,70</text:p>
          </table:table-cell>
          <table:table-cell table:number-columns-repeated="1012"/>
        </table:table-row>
        <table:table-row table:style-name="ro12">
          <table:covered-table-cell table:number-columns-repeated="6" table:style-name="ce5"/>
          <table:table-cell table:style-name="ce5" office:value-type="string">
            <text:p>3</text:p>
          </table:table-cell>
          <table:table-cell table:style-name="ce5" office:value-type="string">
            <text:p>CAIXA DE SOM: CAIXA DE SOM AMPLIFICADA PARA COMPUTADOR. MARCA/MODELO: <text:s text:c="8"/>MYMAX SPK-SP205, UNIDADE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0</text:p>
          </table:table-cell>
          <table:table-cell table:style-name="ce21" office:value-type="float" office:value="55.75">
            <text:p>55,75</text:p>
          </table:table-cell>
          <table:table-cell table:style-name="ce21" table:formula="of:=[.J180]*[.K180]" office:value-type="float" office:value="557.5">
            <text:p>557,50</text:p>
          </table:table-cell>
          <table:table-cell table:number-columns-repeated="1012"/>
        </table:table-row>
        <table:table-row table:style-name="ro4">
          <table:covered-table-cell table:number-columns-repeated="6" table:style-name="ce5"/>
          <table:table-cell table:style-name="ce5" office:value-type="string">
            <text:p>4</text:p>
          </table:table-cell>
          <table:table-cell table:style-name="ce5" office:value-type="string">
            <text:p>MICROFONE OMNIDIRECIONAL DE MESA PARA COMPUTADOR. MARCA/MODELO:UM-02, UNIDADE.O TERMO DE REFERENCIA E PARTE INTEGRANTE DESTA NOTA DE EMPENHO <text:s text:c="15"/>PRAZO DE ENTREGA: ATE QUINZE DIAS CORRIDOS, CONTADOS DO RECEBIMENTO DA NOTA <text:s text:c="2"/>DE EMPENHO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0</text:p>
          </table:table-cell>
          <table:table-cell table:style-name="ce21" office:value-type="float" office:value="234.95">
            <text:p>234,95</text:p>
          </table:table-cell>
          <table:table-cell table:style-name="ce21" table:formula="of:=[.J181]*[.K181]" office:value-type="float" office:value="2349.5">
            <text:p>2.349,50</text:p>
          </table:table-cell>
          <table:table-cell table:number-columns-repeated="1012"/>
        </table:table-row>
        <table:table-row table:style-name="ro1">
          <table:table-cell table:style-name="ce8" office:value-type="string" table:number-columns-spanned="8" table:number-rows-spanned="1">
            <text:p>Total Empenho 080004000012019NE001214</text:p>
          </table:table-cell>
          <table:covered-table-cell table:number-columns-repeated="7" table:style-name="ce12"/>
          <table:table-cell table:style-name="ce12"/>
          <table:table-cell table:style-name="ce18" table:formula="of:=SUM([.L178:.L181])" office:value-type="currency" office:currency="BRL" office:value="5881.3" table:number-columns-spanned="3" table:number-rows-spanned="1">
            <text:p>R$ 5.881,30</text:p>
          </table:table-cell>
          <table:covered-table-cell table:number-columns-repeated="2" table:style-name="ce23"/>
          <table:table-cell table:number-columns-repeated="1012"/>
        </table:table-row>
        <table:table-row table:style-name="ro8">
          <table:table-cell table:style-name="ce5" office:value-type="string">
            <text:p>080004000012019NE001215</text:p>
          </table:table-cell>
          <table:table-cell table:style-name="ce5" office:value-type="string">
            <text:p>27/11/2019</text:p>
          </table:table-cell>
          <table:table-cell table:style-name="ce5" office:value-type="string">
            <text:p>5796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09.022.398/0001-31</text:p>
          </table:table-cell>
          <table:table-cell table:style-name="ce5" office:value-type="string">
            <text:p>AGEM TECNOLOGIA E COMERCIO EIRELI</text:p>
          </table:table-cell>
          <table:table-cell table:style-name="ce5" office:value-type="string">
            <text:p>1</text:p>
          </table:table-cell>
          <table:table-cell table:style-name="ce5" office:value-type="string">
            <text:p>WEBCAM - RESOLUCAO FULL HD(1080P); AJUSTE AUTOMATICO DE FOCO; MICROFONE EMBU -TIDO; FIXACAO NO MONITOR OU NA MESA; COMPATIVEL COM TRIPE UNIVERSAL PARA <text:s text:c="5"/>WEBCAM; COMPATIVEL COM FIXACAO UNIVERSAL ATRAVES DE PARAFUSO KDE 1/4POL.; <text:s text:c="4"/>POSICAO AJUSTAVEL; CONEXAO TIPO KUSB COM CABO DE PELO MENOS 1M OU FORNECIMENTODE EXTENSOR; COMPATIVEL COM WINDOWS 7 E SUPERIOR.MARCA LOGITECH C925E, UNIDADEO TERMO DE REFERENCIA E PARTE INTEGRANTE DESTA NOTA DE EMPENHO <text:s text:c="15"/>PRAZO DE ENTREGA: ATE QUINZE DIAS CORRIDOS, CONTADOS DO RECEBIMENTO DA NOTA <text:s text:c="2"/>DE EMPENHO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50</text:p>
          </table:table-cell>
          <table:table-cell table:style-name="ce21" office:value-type="float" office:value="289.9">
            <text:p>289,90</text:p>
          </table:table-cell>
          <table:table-cell table:style-name="ce21" table:formula="of:=[.J183]*[.K183]" office:value-type="float" office:value="14495">
            <text:p>14.495,00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080004000012019NE001216</text:p>
          </table:table-cell>
          <table:table-cell table:style-name="ce5" office:value-type="string">
            <text:p>27/11/2019</text:p>
          </table:table-cell>
          <table:table-cell table:style-name="ce5" office:value-type="string">
            <text:p>7049/2019</text:p>
          </table:table-cell>
          <table:table-cell table:style-name="ce14" office:value-type="string">
            <text:p>DISPENSA DE LICITACAO</text:p>
          </table:table-cell>
          <table:table-cell table:style-name="ce5" office:value-type="string">
            <text:p>18.181.313/0003-10</text:p>
          </table:table-cell>
          <table:table-cell table:style-name="ce5" office:value-type="string">
            <text:p>LASSANE TECNOLOGIA EM ENCADERNACOES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/>AQUISICAO DE GUILHOTINA ELETRICA DE MESA COM CAPACIDADE MINIMA DE CORTE PARA 200 FOLHAS, EXTENSAO DE CORTE MINIMA DE 33CM, 220 VOLTS OU BIVOLT. <text:s text:c="12"/>O TERMO DE REFERENCIA E PARTE INTEGRANTE DA PRESENTE NOTA DE EMPENHO. <text:s text:c="8"/>PRAZO DE ENTREGA: 15 DIAS CONTADOS DO RECEBIMENTO DA NOTA DE EMPENHO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6700">
            <text:p>6.700,00</text:p>
          </table:table-cell>
          <table:table-cell table:style-name="ce21" table:formula="of:=[.J184]*[.K184]" office:value-type="float" office:value="6700">
            <text:p>6.700,00</text:p>
          </table:table-cell>
          <table:table-cell table:number-columns-repeated="1012"/>
        </table:table-row>
        <table:table-row table:style-name="ro1">
          <table:table-cell table:style-name="ce5" office:value-type="string" table:number-columns-spanned="1" table:number-rows-spanned="2">
            <text:p>080004000012019NE001217</text:p>
          </table:table-cell>
          <table:table-cell table:style-name="ce5" office:value-type="string" table:number-columns-spanned="1" table:number-rows-spanned="2">
            <text:p>27/11/2019</text:p>
          </table:table-cell>
          <table:table-cell table:style-name="ce5" office:value-type="string" table:number-columns-spanned="1" table:number-rows-spanned="2">
            <text:p>5796/2019</text:p>
          </table:table-cell>
          <table:table-cell table:style-name="ce5" office:value-type="string" table:number-columns-spanned="1" table:number-rows-spanned="2">
            <text:p>PREGAO</text:p>
          </table:table-cell>
          <table:table-cell table:style-name="ce5" office:value-type="string" table:number-columns-spanned="1" table:number-rows-spanned="2">
            <text:p>09.022.398/0001-31</text:p>
          </table:table-cell>
          <table:table-cell table:style-name="ce5" office:value-type="string" table:number-columns-spanned="1" table:number-rows-spanned="2">
            <text:p>AGEM TECNOLOGIA E COMERCIO EIRELI</text:p>
          </table:table-cell>
          <table:table-cell table:style-name="ce5" office:value-type="string">
            <text:p>1</text:p>
          </table:table-cell>
          <table:table-cell table:style-name="ce5" office:value-type="string">
            <text:p>TRIPE UNIVERSAL PARA WEBCAM 40CM. MARCA TRIPOD 3110, UNIDADE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50</text:p>
          </table:table-cell>
          <table:table-cell table:style-name="ce21" office:value-type="float" office:value="35">
            <text:p>35,00</text:p>
          </table:table-cell>
          <table:table-cell table:style-name="ce21" table:formula="of:=[.J185]*[.K185]" office:value-type="float" office:value="1750">
            <text:p>1.750,00</text:p>
          </table:table-cell>
          <table:table-cell table:number-columns-repeated="1012"/>
        </table:table-row>
        <table:table-row table:style-name="ro3">
          <table:covered-table-cell table:number-columns-repeated="6" table:style-name="ce5"/>
          <table:table-cell table:style-name="ce5" office:value-type="float" office:value="2">
            <text:p>2</text:p>
          </table:table-cell>
          <table:table-cell table:style-name="ce5" office:value-type="string">
            <text:p>HEADSET (FONE SUPRA AURICULAR COM MICROFONE), MARCA AGEM AHX-3000P2, UNIDADE. O TERMO DE REFERENCIA E PARTE INTEGRANTE DESTA NOTA DE EMPENHO <text:s text:c="15"/>PRAZO DE ENTREGA: ATE QUINZE DIAS CORRIDOS, CONTADOS DO RECEBIMENTO DA NOTA <text:s text:c="2"/>DE EMPENHO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50</text:p>
          </table:table-cell>
          <table:table-cell table:style-name="ce21" office:value-type="float" office:value="81.1">
            <text:p>81,10</text:p>
          </table:table-cell>
          <table:table-cell table:style-name="ce21" table:formula="of:=[.J186]*[.K186]" office:value-type="float" office:value="4055">
            <text:p>4.055,00</text:p>
          </table:table-cell>
          <table:table-cell table:number-columns-repeated="1012"/>
        </table:table-row>
        <table:table-row table:style-name="ro1">
          <table:table-cell table:style-name="ce8" office:value-type="string" table:number-columns-spanned="8" table:number-rows-spanned="1">
            <text:p>Total Empenho 080004000012019NE001217</text:p>
          </table:table-cell>
          <table:covered-table-cell table:number-columns-repeated="7" table:style-name="ce12"/>
          <table:table-cell table:style-name="ce12"/>
          <table:table-cell table:style-name="ce18" table:formula="of:=SUM([.L185:.L186])" office:value-type="currency" office:currency="BRL" office:value="5805" table:number-columns-spanned="3" table:number-rows-spanned="1">
            <text:p>R$ 5.805,00</text:p>
          </table:table-cell>
          <table:covered-table-cell table:number-columns-repeated="2" table:style-name="ce23"/>
          <table:table-cell table:number-columns-repeated="1012"/>
        </table:table-row>
        <table:table-row table:style-name="ro4">
          <table:table-cell table:style-name="ce5" office:value-type="string">
            <text:p>080004000012019NE001220</text:p>
          </table:table-cell>
          <table:table-cell table:style-name="ce5" office:value-type="string">
            <text:p>27/11/2019</text:p>
          </table:table-cell>
          <table:table-cell table:style-name="ce5" office:value-type="string">
            <text:p>499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03.220.694/0001-60</text:p>
          </table:table-cell>
          <table:table-cell table:style-name="ce5" office:value-type="string">
            <text:p>DISTRIFORT DISTRIBUIDORA DE PRODUTOS ALIMENTICIOS &amp; EQU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/>FORNECIMENTO PARCELADO DE AGUA MINERAL, ENVASADA EM GARRAFOES DE POLITEREFTA-LATO DE ETILENO - PET, DE 20 LITROS COM TAMPA IMPERMEAVEL E LACRE DE SEGURANCACOM ENTREGA DE VASILHAMEN EM REGIME DE COMODATO. MACA ACACIA, UNIDADE, PARA FORUM TRABALHISTA DE EUSEBIO, <text:span text:style-name="T3">CONFORME CONTRATO</text:span>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70.11">
            <text:p>70,11</text:p>
          </table:table-cell>
          <table:table-cell table:style-name="ce21" table:formula="of:=[.J188]*[.K188]" office:value-type="float" office:value="70.11">
            <text:p>70,11</text:p>
          </table:table-cell>
          <table:table-cell table:number-columns-repeated="1012"/>
        </table:table-row>
        <table:table-row table:style-name="ro9">
          <table:table-cell table:style-name="ce5" office:value-type="string" table:number-columns-spanned="1" table:number-rows-spanned="5">
            <text:p>080004000012019NE001221</text:p>
          </table:table-cell>
          <table:table-cell table:style-name="ce5" office:value-type="string" table:number-columns-spanned="1" table:number-rows-spanned="5">
            <text:p>27/11/2019</text:p>
          </table:table-cell>
          <table:table-cell table:style-name="ce5" office:value-type="string" table:number-columns-spanned="1" table:number-rows-spanned="5">
            <text:p>7050/2019</text:p>
          </table:table-cell>
          <table:table-cell table:style-name="ce5" office:value-type="string" table:number-columns-spanned="1" table:number-rows-spanned="5">
            <text:p>PREGAO</text:p>
          </table:table-cell>
          <table:table-cell table:style-name="ce5" office:value-type="string" table:number-columns-spanned="1" table:number-rows-spanned="5">
            <text:p>07.630.001/0001-69</text:p>
          </table:table-cell>
          <table:table-cell table:style-name="ce5" office:value-type="string" table:number-columns-spanned="1" table:number-rows-spanned="5">
            <text:p>UNISUPRI OFFICER - COM. DE EQUIPAMENTOS DE INFORMATIC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/>CARTUCHO DE TONER PRETO PARA IMPRESSORA COLORIDA, MARCA SAMSUNG, MODELO SL- <text:s/>C4010 CAPACIDADE DE IMPRESAO: 15.000 PAGINAS, DE ACORDO COM A ISO IEC 19798. <text:s/>ORIGINAL DE FABRICA OU CERTIFICADO PELO FABRICANTE DO EQUIPAMENTO. REF. DO CARTUCHO DA MESMA MARCA DA IMPRESSORA - CLT-K603L. EQUIPAMENTO EM GARANTIA. UNIDADE. ITEM 1, DO LOTE 3, DA ARP Nº 24/2019, DESTE REGIONAL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3</text:p>
          </table:table-cell>
          <table:table-cell table:style-name="ce21" office:value-type="float" office:value="709">
            <text:p>709,00</text:p>
          </table:table-cell>
          <table:table-cell table:style-name="ce21" table:formula="of:=[.J189]*[.K189]" office:value-type="float" office:value="2127">
            <text:p>2.127,00</text:p>
          </table:table-cell>
          <table:table-cell table:number-columns-repeated="1012"/>
        </table:table-row>
        <table:table-row table:style-name="ro9">
          <table:covered-table-cell table:number-columns-repeated="6" table:style-name="ce5"/>
          <table:table-cell table:style-name="ce5" office:value-type="string">
            <text:p>2</text:p>
          </table:table-cell>
          <table:table-cell table:style-name="ce5" office:value-type="string">
            <text:p><text:s/>CARTUCHO DE TONER CIANO PARA IMPRESSORA COLORIDA, MARCA SAMSUNG, MODELO SL- <text:s/>C4010 CAPACIDADE DE IMPRESAO: 10.000 PAGINAS, DE ACORDO COM A ISO IEC 19798. <text:s/>ORIGINAL DE FABRICA OU CERTIFICADO PELO FABRICANTE DO EQUIPAMENTO. REF. DO CARTUCHO DA MESMA MARCA DA IMPRESSORA - CLT-C603L. EQUIPAMENTO EM GARANTIA. UNIDADE. ITEM 2, DO LOTE 3, DA ARP Nº 24/2019, DESTE REGIONAL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3</text:p>
          </table:table-cell>
          <table:table-cell table:style-name="ce21" office:value-type="float" office:value="792">
            <text:p>792,00</text:p>
          </table:table-cell>
          <table:table-cell table:style-name="ce21" table:formula="of:=[.J190]*[.K190]" office:value-type="float" office:value="2376">
            <text:p>2.376,00</text:p>
          </table:table-cell>
          <table:table-cell table:number-columns-repeated="1012"/>
        </table:table-row>
        <table:table-row table:style-name="ro9">
          <table:covered-table-cell table:number-columns-repeated="6" table:style-name="ce5"/>
          <table:table-cell table:style-name="ce5" office:value-type="string">
            <text:p>3</text:p>
          </table:table-cell>
          <table:table-cell table:style-name="ce5" office:value-type="string">
            <text:p>CARTUCHO DE TONER MAGENTA PARA IMPRESSORA COLORIDA,MARCA SAMSUNG, MODELO SL- <text:s/>C4010 CAPACIDADE DE IMPRESAO: 10.000 PAGINAS, DE ACORDO COM A ISO IEC 19798. <text:s/>ORIGINAL DE FABRICA OU CERTIFICADO PELO FABRICANTE DO EQUIPAMENTO. REF. DO CARTUCHO DA MESMA MARCA DA IMPRESSORA - CLT-M603L. EQUIPAMENTO EM GARANTIA. UNIDADE. ITEM 3, DO LOTE 3, DA ARP Nº 24/2019, DESTE REGIONAL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3</text:p>
          </table:table-cell>
          <table:table-cell table:style-name="ce21" office:value-type="float" office:value="792">
            <text:p>792,00</text:p>
          </table:table-cell>
          <table:table-cell table:style-name="ce21" table:formula="of:=[.J191]*[.K191]" office:value-type="float" office:value="2376">
            <text:p>2.376,00</text:p>
          </table:table-cell>
          <table:table-cell table:number-columns-repeated="1012"/>
        </table:table-row>
        <table:table-row table:style-name="ro9">
          <table:covered-table-cell table:number-columns-repeated="6" table:style-name="ce5"/>
          <table:table-cell table:style-name="ce5" office:value-type="string">
            <text:p>4</text:p>
          </table:table-cell>
          <table:table-cell table:style-name="ce5" office:value-type="string">
            <text:p>CARTUCHO DE TONER AMARELO PARA IMPRESSORA COLORIDA,MARCA SAMSUNG, MODELO SL- <text:s/>C4010 CAPACIDADE DE IMPRESAO: 10.000 PAGINAS, DE ACORDO COM A ISO IEC 19798. <text:s/>ORIGINAL DE FABRICA OU CERTIFICADO PELO FABRICANTE DO EQUIPAMENTO. REF. DO CARTUCHO DA MESMA MARCA DA IMPRESSORA - CLT-Y603L. EQUIPAMENTO EM GARANTIA. UNIDADE. ITEM 4, DO LOTE 3, DA ARP Nº 24/2019, DESTE REGIONAL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3</text:p>
          </table:table-cell>
          <table:table-cell table:style-name="ce21" office:value-type="float" office:value="792">
            <text:p>792,00</text:p>
          </table:table-cell>
          <table:table-cell table:style-name="ce21" table:formula="of:=[.J192]*[.K192]" office:value-type="float" office:value="2376">
            <text:p>2.376,00</text:p>
          </table:table-cell>
          <table:table-cell table:number-columns-repeated="1012"/>
        </table:table-row>
        <table:table-row table:style-name="ro10">
          <table:covered-table-cell table:number-columns-repeated="6" table:style-name="ce5"/>
          <table:table-cell table:style-name="ce5" office:value-type="string">
            <text:p>5</text:p>
          </table:table-cell>
          <table:table-cell table:style-name="ce5" office:value-type="string">
            <text:p><text:s/>RECIPIENTE DE RESIDUOS DE TONER PARA IMPRESSORA COLORIDA, MARCA SAMSUNG, MODELO SL-C4010, CAPACIDADE DE IMPRESSAO DE 20.000 PAGINAS PRETAS OU 5.000 PAGINASCOLORIDAS. ORIGINAL DE FABRICA OU CERTIFICADO PELO FABRICANTE DO EQUIPAMENTO. REF. DO CARTUCHO DA MESMA MARCA DA IMPRESSORA - CLT-W506. EQUIPAMENTO EM GARANTIA. UNIDADE. ITEM 5, DO LOTE 3, DA ARP Nº 24/2019. <text:s text:c="27"/>O TERMO DE REFERENCIA E PARTE INTEGRANTE DA PRESENTE NOTA DE EMPENHO. <text:s text:c="8"/>PRADO DE ENTREGA: ATE 30 DIAS UTEIS, CONTADO DO RECEBIMENTO DA NOTA DE EMPE- NHO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3</text:p>
          </table:table-cell>
          <table:table-cell table:style-name="ce21" office:value-type="float" office:value="150">
            <text:p>150,00</text:p>
          </table:table-cell>
          <table:table-cell table:style-name="ce21" table:formula="of:=[.J193]*[.K193]" office:value-type="float" office:value="450">
            <text:p>450,00</text:p>
          </table:table-cell>
          <table:table-cell table:number-columns-repeated="1012"/>
        </table:table-row>
        <table:table-row table:style-name="ro1">
          <table:table-cell table:style-name="ce8" office:value-type="string" table:number-columns-spanned="8" table:number-rows-spanned="1">
            <text:p>Total Empenho 080004000012019NE001221</text:p>
          </table:table-cell>
          <table:covered-table-cell table:number-columns-repeated="7" table:style-name="ce8"/>
          <table:table-cell table:style-name="ce8"/>
          <table:table-cell table:style-name="ce18" table:formula="of:=SUM([.L189:.L193])" office:value-type="currency" office:currency="BRL" office:value="9705" table:number-columns-spanned="3" table:number-rows-spanned="1">
            <text:p>R$ 9.705,00</text:p>
          </table:table-cell>
          <table:covered-table-cell table:number-columns-repeated="2" table:style-name="ce21"/>
          <table:table-cell table:number-columns-repeated="1012"/>
        </table:table-row>
        <table:table-row table:style-name="ro6">
          <table:table-cell table:style-name="ce5" office:value-type="string">
            <text:p>080004000012019NE001223</text:p>
          </table:table-cell>
          <table:table-cell table:style-name="ce5" office:value-type="string">
            <text:p>27/11/2019</text:p>
          </table:table-cell>
          <table:table-cell table:style-name="ce5" office:value-type="string">
            <text:p>4734/2012</text:p>
          </table:table-cell>
          <table:table-cell table:style-name="ce5" office:value-type="string">
            <text:p>DISPENSA DE LICITACAO</text:p>
          </table:table-cell>
          <table:table-cell table:style-name="ce5" office:value-type="string">
            <text:p>06.703.393/0001-86</text:p>
          </table:table-cell>
          <table:table-cell table:style-name="ce5" office:value-type="string">
            <text:p>SOL NASCENTE CONSULTORIA E IMOBILIARIA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/>LOCACAO DO IMOVEL SITUADO NA RUA RAUL TAVARES, 500-C, JABUTI, EUSEBIO/CE, COM AREA TOTAL DE 1486,31M2, PARA ABRIGAR O DEPOSITO DE MATERIAL DA DIVISAO DE MA TERIAL E PATRIMONIO DESTE REGIONAL, CONFORME CONTRATO. <text:s text:c="23"/>EMISSAO DE ACORDO COM A CLAUSULA NONA, SUBITEM 9.2 DO <text:span text:style-name="T3">CONTRATO </text:span><text:span text:style-name="T3">45/2012</text:span></text:p>
            <text:p><text:span text:style-name="T5">REFORCO DE EMPENHO</text:span>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27000">
            <text:p>27.000,00</text:p>
          </table:table-cell>
          <table:table-cell table:style-name="ce21" table:formula="of:=[.J195]*[.K195]" office:value-type="float" office:value="27000">
            <text:p>27.000,00</text:p>
          </table:table-cell>
          <table:table-cell table:number-columns-repeated="1012"/>
        </table:table-row>
        <table:table-row table:style-name="ro6">
          <table:table-cell table:style-name="ce5" office:value-type="string" table:number-columns-spanned="1" table:number-rows-spanned="2">
            <text:p>080004000012019NE001224</text:p>
          </table:table-cell>
          <table:table-cell table:style-name="ce5" office:value-type="string" table:number-columns-spanned="1" table:number-rows-spanned="2">
            <text:p>27/11/2019</text:p>
          </table:table-cell>
          <table:table-cell table:style-name="ce5" office:value-type="string" table:number-columns-spanned="1" table:number-rows-spanned="2">
            <text:p>418/2019</text:p>
          </table:table-cell>
          <table:table-cell table:style-name="ce5" office:value-type="string" table:number-columns-spanned="1" table:number-rows-spanned="2">
            <text:p>PREGAO</text:p>
          </table:table-cell>
          <table:table-cell table:style-name="ce5" office:value-type="string" table:number-columns-spanned="1" table:number-rows-spanned="2">
            <text:p>18.111.339/0001-20</text:p>
          </table:table-cell>
          <table:table-cell table:style-name="ce5" office:value-type="string" table:number-columns-spanned="1" table:number-rows-spanned="2">
            <text:p>CAPITAL OUTDOOR VEICULACAO DE PUBLICIDADE EIRELI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/>BANNER EM LONA BRANCA; IMPRESSAO EM CORES, DIGITAL COM QUALIDADE FOTOGRAFICA;IMPRESSAO EM APENAS UM LADO; ACABAMENTO PERFIL EM MADEIRA NAS PARTES SUPERIO- RES E INFERIORES COM PONTEIRAS EM PVC; CORDAO DE NYLON; DEMAIS ESPECIFICACOES DO ITEM, DESTINADO AO PROGRAMA DE COMBATE AO TRABALHO INFANTIL. QUANTIDADE: <text:s text:c="2"/>15,3 M2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617.04">
            <text:p>617,04</text:p>
          </table:table-cell>
          <table:table-cell table:style-name="ce21" table:formula="of:=[.J196]*[.K196]" office:value-type="float" office:value="617.04">
            <text:p>617,04</text:p>
          </table:table-cell>
          <table:table-cell table:number-columns-repeated="1012"/>
        </table:table-row>
        <table:table-row table:style-name="ro6">
          <table:covered-table-cell table:number-columns-repeated="6" table:style-name="ce5"/>
          <table:table-cell table:style-name="ce5" office:value-type="string">
            <text:p>2</text:p>
          </table:table-cell>
          <table:table-cell table:style-name="ce5" office:value-type="string">
            <text:p><text:s/>ADESIVO LEITOSO (VINIL), IMPRESSAO EM CORES, DIGITAL, COM QUALIDADE FOTOGRA- FICA, IMPRESSAO EM APENAS UM LADO. QUANTIDADE: 27 M2. <text:s text:c="25"/>O TERMO DE REFERENCIA E PARTE INTEGRANTE DA PRESENTE NOTA DE EMPENHO. <text:s text:c="8"/>PRAZO DE ENTREGA: ATE 05 (CINCO) DIAS UTEIS, CONTADOS DO RECEBIMENTO DA ORDEMDE FORNECIMENTO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1008.18">
            <text:p>1.008,18</text:p>
          </table:table-cell>
          <table:table-cell table:style-name="ce21" table:formula="of:=[.J197]*[.K197]" office:value-type="float" office:value="1008.18">
            <text:p>1.008,18</text:p>
          </table:table-cell>
          <table:table-cell table:number-columns-repeated="1012"/>
        </table:table-row>
        <table:table-row table:style-name="ro1">
          <table:table-cell table:style-name="ce8" office:value-type="string" table:number-columns-spanned="8" table:number-rows-spanned="1">
            <text:p>Total Empenho 080004000012019NE001224</text:p>
          </table:table-cell>
          <table:covered-table-cell table:number-columns-repeated="7" table:style-name="ce12"/>
          <table:table-cell table:style-name="ce12"/>
          <table:table-cell table:style-name="ce18" table:formula="of:=SUM([.L196:.L197])" office:value-type="currency" office:currency="BRL" office:value="1625.22" table:number-columns-spanned="3" table:number-rows-spanned="1">
            <text:p>R$ 1.625,22</text:p>
          </table:table-cell>
          <table:covered-table-cell table:number-columns-repeated="2" table:style-name="ce23"/>
          <table:table-cell table:number-columns-repeated="1012"/>
        </table:table-row>
        <table:table-row table:style-name="ro11">
          <table:table-cell table:style-name="ce5" office:value-type="string">
            <text:p>080004000012019NE001225</text:p>
          </table:table-cell>
          <table:table-cell table:style-name="ce5" office:value-type="string">
            <text:p>27/11/2019</text:p>
          </table:table-cell>
          <table:table-cell table:style-name="ce5" office:value-type="string">
            <text:p>418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18.111.339/0001-20</text:p>
          </table:table-cell>
          <table:table-cell table:style-name="ce5" office:value-type="string">
            <text:p>CAPITAL OUTDOOR VEICULACAO DE PUBLICIDADE EIRELI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/>BANNER EM LONA BRANCA; IMPRESSAO EM C ORES, DIGITAL COM QUALIDADE FOTOGRAFICAIMPRESSAO EM APENAS UM LADO; ACABAMENTO PERFIL EM MADEIRA, NAS PARTES SUPERIORE INFERIOR COM PONTEIRAS EM PVC; CORDAO DE NYLON; DEMAIS ESPECIFICACOES DO <text:s text:c="3"/>ITEM. QUANTIDADE: 9,18 M2. <text:s text:c="52"/>O TERMO DE REFERENCIA E PARTE INTEGRANTE DA PRESENTE NOTA DE EMPENHO. <text:s text:c="8"/>PRAZO DE ENTREGA: ATE 05 (CINCO) DIAS UTEIS, CONTADOS DO RECEBIMENTO DA ORDEMDE FORNECIMENTO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370.22">
            <text:p>370,22</text:p>
          </table:table-cell>
          <table:table-cell table:style-name="ce21" table:formula="of:=[.J199]*[.K199]" office:value-type="float" office:value="370.22">
            <text:p>370,22</text:p>
          </table:table-cell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8">
            <text:p>080004000012019NE001226</text:p>
          </table:table-cell>
          <table:table-cell table:style-name="ce5" office:value-type="string" table:number-columns-spanned="1" table:number-rows-spanned="8">
            <text:p>28/11/2019</text:p>
          </table:table-cell>
          <table:table-cell table:style-name="ce5" office:value-type="string" table:number-columns-spanned="1" table:number-rows-spanned="8">
            <text:p>418/2019</text:p>
          </table:table-cell>
          <table:table-cell table:style-name="ce5" office:value-type="string" table:number-columns-spanned="1" table:number-rows-spanned="8">
            <text:p>PREGAO</text:p>
          </table:table-cell>
          <table:table-cell table:style-name="ce5" office:value-type="string" table:number-columns-spanned="1" table:number-rows-spanned="8">
            <text:p>18.111.339/0001-20</text:p>
          </table:table-cell>
          <table:table-cell table:style-name="ce5" office:value-type="string" table:number-columns-spanned="1" table:number-rows-spanned="8">
            <text:p>CAPITAL OUTDOOR VEICULACAO DE PUBLICIDADE EIRELI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/>BANNER EM LONA BRANCA; IMPRESSAO EM CORES, DIGITAL COM QUALIDADE FOTOGRAFICA;IMPRESSAO EM APENAS UM LADO; ACABAMENTO PERFIL EM MADEIRA NAS PARTES SUPERIOR E INFERIOR COM PONTEIRAS EM PVC; CORDAO DE NYLON; DEMAIS ESPECIFICACOES DO <text:s text:c="3"/>ITEM, DESTINADO A DIVISAO DE SAUDE. QUANTIDADE: 7,14 M2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287.95">
            <text:p>287,95</text:p>
          </table:table-cell>
          <table:table-cell table:style-name="ce21" table:formula="of:=[.J200]*[.K200]" office:value-type="float" office:value="287.95">
            <text:p>287,95</text:p>
          </table:table-cell>
          <table:table-cell table:number-columns-repeated="1012"/>
        </table:table-row>
        <table:table-row table:style-name="ro4">
          <table:covered-table-cell table:number-columns-repeated="6" table:style-name="ce5"/>
          <table:table-cell table:style-name="ce5" office:value-type="string">
            <text:p>2</text:p>
          </table:table-cell>
          <table:table-cell table:style-name="ce5" office:value-type="string">
            <text:p><text:s/>BANNER EM LONA BRANCA; IMPRESSAO EM CORES, DIGITAL COM QUALIDADE FOTOGRAFICA;IMPRESSAO EM APENAS UM LADO; ACABAMENTO PERFIL EM MADEIRA NAS PARTES SUPERIOR E INFERIOR COM PONTEIRAS EM PVC; CORDAO DE NYLON; DEMAIS ESPECIFICACOES DO <text:s text:c="3"/>ITEM, DESTINADO A BIBLIOTECA. QUANTIDADE: 18,36 M2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740.45">
            <text:p>740,45</text:p>
          </table:table-cell>
          <table:table-cell table:style-name="ce21" table:formula="of:=[.J201]*[.K201]" office:value-type="float" office:value="740.45">
            <text:p>740,45</text:p>
          </table:table-cell>
          <table:table-cell table:number-columns-repeated="1012"/>
        </table:table-row>
        <table:table-row table:style-name="ro5">
          <table:covered-table-cell table:number-columns-repeated="6" table:style-name="ce5"/>
          <table:table-cell table:style-name="ce5" office:value-type="string">
            <text:p>3</text:p>
          </table:table-cell>
          <table:table-cell table:style-name="ce5" office:value-type="string">
            <text:p><text:s/>ADESIVO LEITOSO (VINIL), IMPRESSAO EM CORES, DIGITAL, COM QUALIDADE FOTOGRA- FICA, IMPRESSAO EM APENAS UM LADO. DESTINADO A DIVISAO DE COMUNICACAO. QUANTI-DADE: 1,98 M2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73.93">
            <text:p>73,93</text:p>
          </table:table-cell>
          <table:table-cell table:style-name="ce21" table:formula="of:=[.J202]*[.K202]" office:value-type="float" office:value="73.93">
            <text:p>73,93</text:p>
          </table:table-cell>
          <table:table-cell table:number-columns-repeated="1012"/>
        </table:table-row>
        <table:table-row table:style-name="ro3">
          <table:covered-table-cell table:number-columns-repeated="6" table:style-name="ce5"/>
          <table:table-cell table:style-name="ce5" office:value-type="string">
            <text:p>4</text:p>
          </table:table-cell>
          <table:table-cell table:style-name="ce5" office:value-type="string">
            <text:p><text:s/>ADESIVO LEITOSO (VINIL), IMPRESSAO EM CORES, DIGITAL, COM QUALIDADE FOTOGRA- FICA, IMPRESSAO EM APENAS UM LADO. DESTINADO A SECRETARIA ADMINISTRATIVA (ELE-VADORES - CAMPANHA DE NATAL). QUANTIDADE: 19,62 M2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732.61">
            <text:p>732,61</text:p>
          </table:table-cell>
          <table:table-cell table:style-name="ce21" table:formula="of:=[.J203]*[.K203]" office:value-type="float" office:value="732.61">
            <text:p>732,61</text:p>
          </table:table-cell>
          <table:table-cell table:number-columns-repeated="1012"/>
        </table:table-row>
        <table:table-row table:style-name="ro3">
          <table:covered-table-cell table:number-columns-repeated="6" table:style-name="ce5"/>
          <table:table-cell table:style-name="ce5" office:value-type="string">
            <text:p>5</text:p>
          </table:table-cell>
          <table:table-cell table:style-name="ce5" office:value-type="string">
            <text:p><text:s/>ADESIVO LEITOSO (VINIL), IMPRESSAO EM CORES, DIGITAL, COM QUALIDADE FOTOGRA- FICA, IMPRESSAO EM APENAS UM LADO. DESTINADO A SECRETARIA DE GESTAO ESTRATEGI-CA. QUANTIDADE: 3,18 M2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118.74">
            <text:p>118,74</text:p>
          </table:table-cell>
          <table:table-cell table:style-name="ce21" table:formula="of:=[.J204]*[.K204]" office:value-type="float" office:value="118.74">
            <text:p>118,74</text:p>
          </table:table-cell>
          <table:table-cell table:number-columns-repeated="1012"/>
        </table:table-row>
        <table:table-row table:style-name="ro5">
          <table:covered-table-cell table:number-columns-repeated="6" table:style-name="ce5"/>
          <table:table-cell table:style-name="ce5" office:value-type="string">
            <text:p>6</text:p>
          </table:table-cell>
          <table:table-cell table:style-name="ce5" office:value-type="string">
            <text:p><text:s/>ADESIVO LEITOSO (VINIL), IMPRESSAO EM CORES, DIGITAL, COM QUALIDADE FOTOGRA- FICA, IMPRESSAO EM APENAS UM LADO. DESTINADO A SECRETARIA DE CONTROLE INTERNO.QUANTIDADE: 11,45 M2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427.54">
            <text:p>427,54</text:p>
          </table:table-cell>
          <table:table-cell table:style-name="ce21" table:formula="of:=[.J205]*[.K205]" office:value-type="float" office:value="427.54">
            <text:p>427,54</text:p>
          </table:table-cell>
          <table:table-cell table:number-columns-repeated="1012"/>
        </table:table-row>
        <table:table-row table:style-name="ro5">
          <table:covered-table-cell table:number-columns-repeated="6" table:style-name="ce5"/>
          <table:table-cell table:style-name="ce5" office:value-type="string">
            <text:p>7</text:p>
          </table:table-cell>
          <table:table-cell table:style-name="ce5" office:value-type="string">
            <text:p><text:s/>ADESIVO LEITOSO (VINIL), IMPRESSAO EM CORES, DIGITAL, COM QUALIDADE FOTOGRA- FICA, IMPRESSAO EM APENAS UM LADO. DESTINADO A DIRETORIA-GERAL. QUANTIDADE: <text:s text:c="2"/>21,74 M2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811.77">
            <text:p>811,77</text:p>
          </table:table-cell>
          <table:table-cell table:style-name="ce21" table:formula="of:=[.J206]*[.K206]" office:value-type="float" office:value="811.77">
            <text:p>811,77</text:p>
          </table:table-cell>
          <table:table-cell table:number-columns-repeated="1012"/>
        </table:table-row>
        <table:table-row table:style-name="ro9">
          <table:covered-table-cell table:number-columns-repeated="6" table:style-name="ce5"/>
          <table:table-cell table:style-name="ce5" office:value-type="string">
            <text:p>8</text:p>
          </table:table-cell>
          <table:table-cell table:style-name="ce5" office:value-type="string">
            <text:p><text:s/>ADESIVO LEITOSO (VINIL), IMPRESSAO EM CORES, DIGITAL, COM QUALIDADE FOTOGRA- FICA, IMPRESSAO EM APENAS UM LADO. DESTINADO A SALA DA 13ª VARA DO TRABALHO. <text:s/>QUANTIDADE: 18,96 M2. <text:s text:c="57"/>O TERMO DE REFERENCIA E PARTE INTEGRANTE DA PRESENTE NOTA DE EMPENHO. <text:s text:c="8"/>PRAZO DE ENTREGA: ATE 05 (CINCO) DIAS UTEIS, CONTADOS DO RECEBIMENTO DA ORDEMDE FORNECIMENTO.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707.96">
            <text:p>707,96</text:p>
          </table:table-cell>
          <table:table-cell table:style-name="ce21" table:formula="of:=[.J207]*[.K207]" office:value-type="float" office:value="707.96">
            <text:p>707,96</text:p>
          </table:table-cell>
          <table:table-cell table:number-columns-repeated="1012"/>
        </table:table-row>
        <table:table-row table:style-name="ro1">
          <table:table-cell table:style-name="ce8" office:value-type="string" table:number-columns-spanned="8" table:number-rows-spanned="1">
            <text:p>Total Empenho 080004000012019NE001226</text:p>
          </table:table-cell>
          <table:covered-table-cell table:number-columns-repeated="7" table:style-name="ce12"/>
          <table:table-cell table:style-name="ce12"/>
          <table:table-cell table:style-name="ce18" table:formula="of:=SUM([.L200:.L207])" office:value-type="currency" office:currency="BRL" office:value="3900.95" table:number-columns-spanned="3" table:number-rows-spanned="1">
            <text:p>R$ 3.900,95</text:p>
          </table:table-cell>
          <table:covered-table-cell table:number-columns-repeated="2" table:style-name="ce23"/>
          <table:table-cell table:number-columns-repeated="1012"/>
        </table:table-row>
        <table:table-row table:style-name="ro5">
          <table:table-cell table:style-name="ce5" office:value-type="string">
            <text:p>080004000012019NE001230</text:p>
          </table:table-cell>
          <table:table-cell table:style-name="ce5" office:value-type="string">
            <text:p>28/11/2019</text:p>
          </table:table-cell>
          <table:table-cell table:style-name="ce5" office:value-type="string">
            <text:p>4342/2019</text:p>
          </table:table-cell>
          <table:table-cell table:style-name="ce14" office:value-type="string">
            <text:p>DISPENSA DE LICITACAO</text:p>
          </table:table-cell>
          <table:table-cell table:style-name="ce5" office:value-type="string">
            <text:p>07.047.251/0001-70</text:p>
          </table:table-cell>
          <table:table-cell table:style-name="ce5" office:value-type="string">
            <text:p>COMPANHIA ENERGETICA DO CEAR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<text:s/>FORNECIMENTO DE ENERGIA ELETRICA FORUM TRABALHISTA DE SOBRAL, <text:span text:style-name="T3">CONFORME CONTRA TO</text:span>.</text:p>
            <text:p><text:span text:style-name="T5">REFORCO DE EMPENHO</text:span>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4339">
            <text:p>4.339,00</text:p>
          </table:table-cell>
          <table:table-cell table:style-name="ce21" table:formula="of:=[.J209]*[.K209]" office:value-type="float" office:value="4339">
            <text:p>4.339,00</text:p>
          </table:table-cell>
          <table:table-cell table:number-columns-repeated="1012"/>
        </table:table-row>
        <table:table-row table:style-name="ro11">
          <table:table-cell table:style-name="ce5" office:value-type="string">
            <text:p>080004000012019NE001235</text:p>
          </table:table-cell>
          <table:table-cell table:style-name="ce5" office:value-type="string">
            <text:p>29/11/2019</text:p>
          </table:table-cell>
          <table:table-cell table:style-name="ce5" office:value-type="string">
            <text:p>7734/2019</text:p>
          </table:table-cell>
          <table:table-cell table:style-name="ce14" office:value-type="string">
            <text:p>INEXIGIBILIDADE</text:p>
          </table:table-cell>
          <table:table-cell table:style-name="ce5" office:value-type="string">
            <text:p>86.781.069/0001-15</text:p>
          </table:table-cell>
          <table:table-cell table:style-name="ce5" office:value-type="string">
            <text:p>ZENITE INFORMACAO E CONSULTORIA S/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ACESSO AO PRODUTO ELETRONICO DA EDITORA ZENITE: ZENITE FACIL COM ACESSO MONO- USUARIO E DOZE ORIENTACOES POR ESCRITO EM LICITACOES E CONTRATOS POR UM PERIO-DO DE 12 MESES. <text:s text:c="62"/>O TERMO DE REFERENCIA E PARTE INTEGRANTE DESTA NOTA DE EMPENHO. <text:s text:c="14"/>PRAZO DE ENTREGA: O LOGIN E SENHA DE ACESSO AO ZENITE FACIL, DEVEM SER DISPO -BILIZADOS EM ATE TRES DIAS UTEIS, CONTADOS DO RECEBIMENTO DA NOTA DE EMPENHO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13918.08">
            <text:p>13.918,08</text:p>
          </table:table-cell>
          <table:table-cell table:style-name="ce21" table:formula="of:=[.J210]*[.K210]" office:value-type="float" office:value="13918.08">
            <text:p>13.918,08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080004000012019NE001239</text:p>
          </table:table-cell>
          <table:table-cell table:style-name="ce5" office:value-type="string">
            <text:p>29/11/2019</text:p>
          </table:table-cell>
          <table:table-cell table:style-name="ce5" office:value-type="string">
            <text:p>4724/2019</text:p>
          </table:table-cell>
          <table:table-cell table:style-name="ce5" office:value-type="string">
            <text:p>DISPENSA DE LICITACAO</text:p>
          </table:table-cell>
          <table:table-cell table:style-name="ce5" office:value-type="string">
            <text:p>06.703.393/0001-86</text:p>
          </table:table-cell>
          <table:table-cell table:style-name="ce5" office:value-type="string">
            <text:p>SOL NASCENTE CONSULTORIA E IMOBILIARIA LTD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LOCACAO DE IMOVEL PARA ALOCAR O ACERVO ARQUIVISTICO DE PROCESSOS JUDICIAIS DE 1A. INSTANCIA DO TRT DA 7A. REGIAO, CONFORME CONTRATO. <text:s text:c="6"/><text:s text:c="14"/><text:span text:style-name="T3"><text:s text:c="3"/>ANULACAO PARA ADEQUAR O </text:span><text:span text:style-name="T3">VALOR EMPENHADO </text:span>AO VALOR DE EXECUCAO CONTRATUAL</text:p>
            <text:p><text:span text:style-name="T5">ANULACAO DE EMPENHO</text:span>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533.33">
            <text:p>533,33</text:p>
          </table:table-cell>
          <table:table-cell table:style-name="ce21" table:formula="of:=[.J211]*[.K211]" office:value-type="float" office:value="533.33">
            <text:p>533,33</text:p>
          </table:table-cell>
          <table:table-cell table:number-columns-repeated="1012"/>
        </table:table-row>
        <table:table-row table:style-name="ro9">
          <table:table-cell table:style-name="ce5" office:value-type="string">
            <text:p>080004000012019NE001240</text:p>
          </table:table-cell>
          <table:table-cell table:style-name="ce5" office:value-type="string">
            <text:p>29/11/2019</text:p>
          </table:table-cell>
          <table:table-cell table:style-name="ce5" office:value-type="string">
            <text:p>501/2019</text:p>
          </table:table-cell>
          <table:table-cell table:style-name="ce5" office:value-type="string">
            <text:p>PREGAO</text:p>
          </table:table-cell>
          <table:table-cell table:style-name="ce5" office:value-type="string">
            <text:p>11.034.330/0001-14</text:p>
          </table:table-cell>
          <table:table-cell table:style-name="ce5" office:value-type="string">
            <text:p>EDUARDO NASCIMENTO DOS REIS</text:p>
          </table:table-cell>
          <table:table-cell table:style-name="ce5" office:value-type="string">
            <text:p>1</text:p>
          </table:table-cell>
          <table:table-cell table:style-name="ce5" office:value-type="string">
            <text:p>FORNECIMENTO PARCELADO DE AGUA MINERAL, ENVASADA EM GARRAFOES DE POLITEREFTA <text:s/>LATO DE ETILENO - PET, DE 20LITROS COM TAMPA IMPERMEAVEL E LACRE DE SEGURANCA,COM ENTREGA DE VASILHAMES EM REGIME DE COMODATO. MARCA: AGUA MINERAL <text:s/>NATURAL BRISA DA SERRA, PARA A VARA TRABALHISTA DE SOBRAL, <text:span text:style-name="T3">CONFORME CONTRATO</text:span>.</text:p>
            <text:p><text:span text:style-name="T5">REFORCO DE EMPENHO</text:span></text:p>
          </table:table-cell>
          <table:table-cell table:style-name="ce5" office:value-type="string">
            <text:p>UNID</text:p>
          </table:table-cell>
          <table:table-cell table:style-name="ce5" office:value-type="string">
            <text:p>1</text:p>
          </table:table-cell>
          <table:table-cell table:style-name="ce21" office:value-type="float" office:value="167.76">
            <text:p>167,76</text:p>
          </table:table-cell>
          <table:table-cell table:style-name="ce21" table:formula="of:=[.J212]*[.K212]" office:value-type="float" office:value="167.76">
            <text:p>167,76</text:p>
          </table:table-cell>
          <table:table-cell table:number-columns-repeated="1012"/>
        </table:table-row>
        <table:table-row table:style-name="ro9" table:number-rows-repeated="104836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number-style style:name="N8143" number:language="pt" number:country="BR">
      <number:number number:decimal-places="1" number:min-integer-digits="1"/>
    </number:number-style>
    <number:currency-style style:name="N8145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20/12/2019</text:date>, <text:time>10:45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0004TRIBUNAL_20_REGIONAL_20_DO_20_TRA" style:display-name="PageStyle_080004TRIBUNAL REGIONAL DO T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12-20T10:45:24.20</dc:date>
    <meta:editing-duration>PT14H53M</meta:editing-duration>
    <meta:editing-cycles>12</meta:editing-cycles>
    <meta:document-statistic meta:table-count="1" meta:cell-count="1654" meta:object-count="0"/>
  </office:meta>
</office:document-meta>
</file>