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fo:font-size="8pt" style:font-size-asian="8pt" style:font-size-complex="8pt"/>
    </style:style>
    <style:style style:name="ce3" style:family="table-cell" style:parent-style-name="Excel_32_Built-in_32_Normal" style:data-style-name="N0">
      <style:table-cell-properties style:vertical-align="automatic" fo:background-color="transparent" style:cell-protect="protected"/>
      <style:text-properties fo:color="#000000" fo:font-size="8pt" style:font-size-asian="8pt" style:font-size-complex="8pt"/>
    </style:style>
    <style:style style:name="ce4"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5" style:family="table-cell" style:parent-style-name="Excel_32_Built-in_32_Normal" style:data-style-name="N0">
      <style:table-cell-properties style:vertical-align="top" fo:background-color="transparent" style:cell-protect="protected"/>
      <style:text-properties fo:color="#000000" fo:font-size="8pt" style:font-size-asian="8pt" style:font-size-complex="8pt"/>
    </style:style>
    <style:style style:name="ce6" style:family="table-cell" style:parent-style-name="Default" style:data-style-name="N0">
      <style:table-cell-properties fo:background-color="transparent"/>
      <style:text-properties fo:color="#000000" fo:font-size="8pt" style:font-size-asian="8pt" style:font-size-complex="8pt"/>
    </style:style>
    <style:style style:name="ce7" style:family="table-cell" style:parent-style-name="Excel_32_Built-in_32_Normal" style:data-style-name="N2">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2" style:family="table-cell" style:parent-style-name="Default" style:data-style-name="N0">
      <style:table-cell-properties fo:border="thin solid #000000" fo:background-color="transparent"/>
      <style:text-properties fo:color="#000000"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33" fo:font-size="8pt" style:font-size-asian="8pt" style:font-size-complex="8pt"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FF3333" fo:font-size="8pt" style:font-size-asian="8pt" style:font-size-complex="8pt" style:text-underline-style="solid" style:text-underline-type="single" fo:font-weight="bold" style:font-weight-asian="bold" style:font-weight-complex="bold"/>
    </style:style>
    <style:style style:name="ce16" style:family="table-cell" style:parent-style-name="Excel_32_Built-in_32_Normal" style:data-style-name="N0">
      <style:table-cell-properties fo:border="thin solid #000000" style:vertical-align="automatic" fo:background-color="#000000"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7" style:family="table-cell" style:parent-style-name="Excel_32_Built-in_32_Normal" style:data-style-name="N0">
      <style:table-cell-properties fo:border="thin solid #000000" style:vertical-align="middle"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Excel_32_Built-in_32_Normal" style:data-style-name="N0">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Excel_32_Built-in_32_Normal" style:data-style-name="N2">
      <style:table-cell-properties fo:border="thin solid #000000" style:vertical-align="middle"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33" fo:font-size="8pt" style:font-size-asian="8pt" style:font-size-complex="8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2.35479166666667cm"/>
    </style:style>
    <style:style style:name="co3" style:family="table-column">
      <style:table-column-properties fo:break-before="auto" style:column-width="1.77270833333333cm"/>
    </style:style>
    <style:style style:name="co4" style:family="table-column">
      <style:table-column-properties fo:break-before="auto" style:column-width="2.91041666666667cm"/>
    </style:style>
    <style:style style:name="co5" style:family="table-column">
      <style:table-column-properties fo:break-before="auto" style:column-width="3.38666666666667cm"/>
    </style:style>
    <style:style style:name="co6" style:family="table-column">
      <style:table-column-properties fo:break-before="auto" style:column-width="5.34458333333333cm"/>
    </style:style>
    <style:style style:name="co7" style:family="table-column">
      <style:table-column-properties fo:break-before="auto" style:column-width="1.24354166666667cm"/>
    </style:style>
    <style:style style:name="co8" style:family="table-column">
      <style:table-column-properties fo:break-before="auto" style:column-width="7.35541666666667cm"/>
    </style:style>
    <style:style style:name="co9" style:family="table-column">
      <style:table-column-properties fo:break-before="auto" style:column-width="1.11125cm"/>
    </style:style>
    <style:style style:name="co10" style:family="table-column">
      <style:table-column-properties fo:break-before="auto" style:column-width="1.05833333333333cm"/>
    </style:style>
    <style:style style:name="co11" style:family="table-column">
      <style:table-column-properties fo:break-before="auto" style:column-width="1.61395833333333cm"/>
    </style:style>
    <style:style style:name="co12" style:family="table-column">
      <style:table-column-properties fo:break-before="auto" style:column-width="1.56104166666667cm"/>
    </style:style>
    <style:style style:name="co13"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46.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16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80004TRIBUNAL_REGIONAL_DO_TR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6" table:default-cell-style-name="ce2"/>
        <table:table-column table:style-name="co13" table:number-columns-repeated="16136" table:default-cell-style-name="ce1"/>
        <table:table-row table:style-name="ro1">
          <table:table-cell table:style-name="ce3"/>
          <table:table-cell table:style-name="ce4"/>
          <table:table-cell office:value-type="string" table:style-name="ce5">
            <text:p>NE - informações constantes de ne por periodo para SAOF</text:p>
          </table:table-cell>
          <table:table-cell table:number-columns-repeated="242" table:style-name="ce3"/>
          <table:table-cell table:number-columns-repeated="11" table:style-name="ce1"/>
          <table:table-cell table:number-columns-repeated="16128" table:style-name="ce3"/>
        </table:table-row>
        <table:table-row table:style-name="ro2">
          <table:table-cell office:value-type="string" table:number-columns-spanned="12" table:number-rows-spanned="1" table:style-name="ce16">
            <text:p>TRT 7ª REGIÃO – RELAÇÃO DE EMPENHOS DE SETEMBRO/2019</text:p>
          </table:table-cell>
          <table:covered-table-cell table:number-columns-repeated="11"/>
          <table:table-cell table:number-columns-repeated="231" table:style-name="ce6"/>
          <table:table-cell table:number-columns-repeated="11" table:style-name="ce1"/>
          <table:table-cell table:number-columns-repeated="16130" table:style-name="ce6"/>
        </table:table-row>
        <table:table-row table:style-name="ro3">
          <table:table-cell office:value-type="string" table:number-columns-spanned="1" table:number-rows-spanned="2" table:style-name="ce17">
            <text:p>Empenho Nº</text:p>
          </table:table-cell>
          <table:table-cell office:value-type="string" table:number-columns-spanned="1" table:number-rows-spanned="2" table:style-name="ce17">
            <text:p>Emissão - Dia</text:p>
          </table:table-cell>
          <table:table-cell office:value-type="string" table:number-columns-spanned="1" table:number-rows-spanned="2" table:style-name="ce17">
            <text:p>Proc. Nº</text:p>
          </table:table-cell>
          <table:table-cell office:value-type="string" table:number-columns-spanned="1" table:number-rows-spanned="2" table:style-name="ce17">
            <text:p>MODALIDADE</text:p>
          </table:table-cell>
          <table:table-cell office:value-type="string" table:number-columns-spanned="1" table:number-rows-spanned="2" table:style-name="ce17">
            <text:p>CNPJ/CPF</text:p>
          </table:table-cell>
          <table:table-cell office:value-type="string" table:number-columns-spanned="1" table:number-rows-spanned="2" table:style-name="ce17">
            <text:p>EMPRESA</text:p>
          </table:table-cell>
          <table:table-cell office:value-type="string" table:number-columns-spanned="1" table:number-rows-spanned="2" table:style-name="ce18">
            <text:p>Nº</text:p>
            <text:p>ITEM</text:p>
          </table:table-cell>
          <table:table-cell office:value-type="string" table:number-columns-spanned="1" table:number-rows-spanned="2" table:style-name="ce17">
            <text:p>OBJETO</text:p>
          </table:table-cell>
          <table:table-cell office:value-type="string" table:number-columns-spanned="1" table:number-rows-spanned="2" table:style-name="ce17">
            <text:p>UNID</text:p>
          </table:table-cell>
          <table:table-cell office:value-type="string" table:number-columns-spanned="1" table:number-rows-spanned="2" table:style-name="ce17">
            <text:p>QTDE</text:p>
          </table:table-cell>
          <table:table-cell office:value-type="string" table:number-columns-spanned="2" table:number-rows-spanned="1" table:style-name="ce19">
            <text:p>Valores</text:p>
          </table:table-cell>
          <table:covered-table-cell/>
          <table:table-cell table:number-columns-repeated="1637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UNIT</text:p>
          </table:table-cell>
          <table:table-cell office:value-type="string" table:style-name="ce8">
            <text:p>TOTAL (Item)</text:p>
          </table:table-cell>
          <table:table-cell table:number-columns-repeated="16372" table:style-name="ce1"/>
        </table:table-row>
        <table:table-row table:style-name="ro3">
          <table:table-cell office:value-type="string" table:number-columns-spanned="1" table:number-rows-spanned="3" table:style-name="ce20">
            <text:p>080004000012019NE000801</text:p>
          </table:table-cell>
          <table:table-cell office:value-type="string" table:number-columns-spanned="1" table:number-rows-spanned="3" table:style-name="ce20">
            <text:p>04/09/2019</text:p>
          </table:table-cell>
          <table:table-cell office:value-type="string" table:number-columns-spanned="1" table:number-rows-spanned="3" table:style-name="ce20">
            <text:p>5869/2019</text:p>
          </table:table-cell>
          <table:table-cell office:value-type="string" table:number-columns-spanned="1" table:number-rows-spanned="3" table:style-name="ce20">
            <text:p>PREGAO</text:p>
          </table:table-cell>
          <table:table-cell office:value-type="string" table:number-columns-spanned="1" table:number-rows-spanned="3" table:style-name="ce20">
            <text:p>30.780.665/0001-26</text:p>
          </table:table-cell>
          <table:table-cell office:value-type="string" table:number-columns-spanned="1" table:number-rows-spanned="3" table:style-name="ce20">
            <text:p>LVD SOLUCOES EM INFORMATICA EIRELI</text:p>
          </table:table-cell>
          <table:table-cell office:value-type="string" table:style-name="ce9">
            <text:p>1</text:p>
          </table:table-cell>
          <table:table-cell office:value-type="string" table:style-name="ce9">
            <text:p><text:s/>FITA DE ARMAZENAMENTO ULTRIM LTO-7. <text:s text:c="42"/>ITEM 1 DA ARP 14/2019-A, DO PE SRP 14/2019 DO TRT DA 18ª REGIAO.</text:p>
          </table:table-cell>
          <table:table-cell office:value-type="string" table:style-name="ce10">
            <text:p>UNID</text:p>
          </table:table-cell>
          <table:table-cell office:value-type="string" table:style-name="ce9">
            <text:p>5</text:p>
          </table:table-cell>
          <table:table-cell office:value-type="float" office:value="347.5" table:style-name="ce11">
            <text:p>347,50</text:p>
          </table:table-cell>
          <table:table-cell office:value-type="float" office:value="1737.5" table:formula="msoxl:=J5*K5" table:style-name="ce12">
            <text:p>1737,5</text:p>
          </table:table-cell>
          <table:table-cell table:number-columns-repeated="236" table:style-name="ce2"/>
          <table:table-cell table:number-columns-repeated="16136" table:style-name="ce1"/>
        </table:table-row>
        <table:table-row table:style-name="ro5">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FITA DE ARMAZENAMENTO ULTRIUM LTO-7. <text:s text:c="41"/>ITEM 2 DA ARP 14/2019-A, DO PE SRP 14/2019 DO TRT DA 18ª REGIAO.</text:p>
          </table:table-cell>
          <table:table-cell office:value-type="string" table:style-name="ce10">
            <text:p>UNID</text:p>
          </table:table-cell>
          <table:table-cell office:value-type="string" table:style-name="ce9">
            <text:p>145</text:p>
          </table:table-cell>
          <table:table-cell office:value-type="float" office:value="347.5" table:style-name="ce11">
            <text:p>347,50</text:p>
          </table:table-cell>
          <table:table-cell office:value-type="float" office:value="50387.5" table:formula="msoxl:=J6*K6" table:style-name="ce12">
            <text:p>50387,5</text:p>
          </table:table-cell>
          <table:table-cell table:number-columns-repeated="236" table:style-name="ce2"/>
          <table:table-cell table:number-columns-repeated="16136" table:style-name="ce1"/>
        </table:table-row>
        <table:table-row table:style-name="ro6">
          <table:covered-table-cell/>
          <table:covered-table-cell/>
          <table:covered-table-cell/>
          <table:covered-table-cell/>
          <table:covered-table-cell/>
          <table:covered-table-cell/>
          <table:table-cell office:value-type="string" table:style-name="ce9">
            <text:p>3</text:p>
          </table:table-cell>
          <table:table-cell office:value-type="string" table:style-name="ce9">
            <text:p><text:s/>FITA DE LIMPEZA - COMPATIVEL COM TECNOLOGIA LTO-7. <text:s text:c="27"/>ITEM 3 DA ARP 14/2019-A, DO PE SRP 14/2019, DO TRT DA 18ª REGIAO. <text:s text:c="12"/>PRAZO DE ENTREGA: 30(TRINTA)DIAS CORRIDOS CONTADOS DO RECEBIMENTO DA ORDEM DE FORNECIMENTO/NOTA DE EMPENHO.</text:p>
          </table:table-cell>
          <table:table-cell office:value-type="string" table:style-name="ce10">
            <text:p>UNID</text:p>
          </table:table-cell>
          <table:table-cell office:value-type="string" table:style-name="ce9">
            <text:p>40</text:p>
          </table:table-cell>
          <table:table-cell office:value-type="float" office:value="168.99" table:style-name="ce11">
            <text:p>168,99</text:p>
          </table:table-cell>
          <table:table-cell office:value-type="float" office:value="6759.6" table:formula="msoxl:=J7*K7" table:style-name="ce12">
            <text:p>6759,6</text:p>
          </table:table-cell>
          <table:table-cell table:number-columns-repeated="236" table:style-name="ce2"/>
          <table:table-cell table:number-columns-repeated="16136" table:style-name="ce1"/>
        </table:table-row>
        <table:table-row table:style-name="ro3">
          <table:table-cell office:value-type="string" table:number-columns-spanned="9" table:number-rows-spanned="1" table:style-name="ce21">
            <text:p>Total Empenho 080004000012019NE000801</text:p>
          </table:table-cell>
          <table:covered-table-cell table:number-columns-repeated="8"/>
          <table:table-cell office:value-type="currency" office:value="58884.6" table:formula="msoxl:=SUM(L5:L7)" table:number-columns-spanned="3" table:number-rows-spanned="1" table:style-name="ce22">
            <text:p>R$ 58.884,60</text:p>
          </table:table-cell>
          <table:covered-table-cell table:number-columns-repeated="2"/>
          <table:table-cell table:number-columns-repeated="236" table:style-name="ce2"/>
          <table:table-cell table:number-columns-repeated="16136" table:style-name="ce1"/>
        </table:table-row>
        <table:table-row table:style-name="ro6">
          <table:table-cell office:value-type="string" table:style-name="ce9">
            <text:p>080004000012019NE000802</text:p>
          </table:table-cell>
          <table:table-cell office:value-type="string" table:style-name="ce9">
            <text:p>04/09/2019</text:p>
          </table:table-cell>
          <table:table-cell office:value-type="string" table:style-name="ce9">
            <text:p>6145/2018</text:p>
          </table:table-cell>
          <table:table-cell office:value-type="string" table:style-name="ce9">
            <text:p>PREGAO</text:p>
          </table:table-cell>
          <table:table-cell office:value-type="string" table:style-name="ce9">
            <text:p>08.728.600/0001-82</text:p>
          </table:table-cell>
          <table:table-cell office:value-type="string" table:style-name="ce9">
            <text:p>CONSDUCTO ENGENHARIA LTDA</text:p>
          </table:table-cell>
          <table:table-cell office:value-type="string" table:style-name="ce9">
            <text:p>1</text:p>
          </table:table-cell>
          <table:table-cell office:value-type="string" table:style-name="ce9">
            <text:p><text:s/>CONTRATACAO DE EMPRESA ESPECIALIZADA PARA EFETUAR OS SERVICOS DE ADAPTACAO <text:s text:c="3"/>E MONTAGEM DE CONTORNO EM VIDRO TEMPERADO NAS VARAS DO TRABALHO DE PACAJUS, <text:s text:c="2"/>LIMOEIRO DO NORTE, MARACANAU E CAUCAIA,<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142603" table:style-name="ce11">
            <text:p>142.603,00</text:p>
          </table:table-cell>
          <table:table-cell office:value-type="float" office:value="142603" table:formula="msoxl:=J9*K9" table:style-name="ce12">
            <text:p>142603</text:p>
          </table:table-cell>
          <table:table-cell table:number-columns-repeated="236" table:style-name="ce2"/>
          <table:table-cell table:number-columns-repeated="16136" table:style-name="ce1"/>
        </table:table-row>
        <table:table-row table:style-name="ro7">
          <table:table-cell office:value-type="string" table:style-name="ce9">
            <text:p>080004000012019NE000803</text:p>
          </table:table-cell>
          <table:table-cell office:value-type="string" table:style-name="ce9">
            <text:p>05/09/2019</text:p>
          </table:table-cell>
          <table:table-cell office:value-type="string" table:style-name="ce9">
            <text:p>1485/2019</text:p>
          </table:table-cell>
          <table:table-cell office:value-type="string" table:style-name="ce9">
            <text:p>PREGAO</text:p>
          </table:table-cell>
          <table:table-cell office:value-type="string" table:style-name="ce9">
            <text:p>08.728.600/0001-82</text:p>
          </table:table-cell>
          <table:table-cell office:value-type="string" table:style-name="ce9">
            <text:p>CONSDUCTO ENGENHARIA LTDA</text:p>
          </table:table-cell>
          <table:table-cell office:value-type="string" table:style-name="ce9">
            <text:p>1</text:p>
          </table:table-cell>
          <table:table-cell office:value-type="string" table:style-name="ce9">
            <text:p>SERVICOS DE INFRAESTRUTURA ELETRICA ENTRE OS PREDIOS ANEXO I <text:s/>E <text:s/>II E ESCADA <text:s/>MARINHEIRO PARA ACESSO DA LAJE DE SERVICO DO EDIFICIO ANEXO II DO TRT 7A. <text:s text:c="4"/>REGIAO,<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45160" table:style-name="ce11">
            <text:p>45.160,00</text:p>
          </table:table-cell>
          <table:table-cell office:value-type="float" office:value="45160" table:formula="msoxl:=J10*K10" table:style-name="ce12">
            <text:p>45160</text:p>
          </table:table-cell>
          <table:table-cell table:number-columns-repeated="236" table:style-name="ce2"/>
          <table:table-cell table:number-columns-repeated="16136" table:style-name="ce1"/>
        </table:table-row>
        <table:table-row table:style-name="ro8">
          <table:table-cell office:value-type="string" table:style-name="ce9">
            <text:p>080004000012019NE000804</text:p>
          </table:table-cell>
          <table:table-cell office:value-type="string" table:style-name="ce9">
            <text:p>06/09/2019</text:p>
          </table:table-cell>
          <table:table-cell office:value-type="string" table:style-name="ce9">
            <text:p>3268/2018</text:p>
          </table:table-cell>
          <table:table-cell office:value-type="string" table:style-name="ce9">
            <text:p>PREGAO</text:p>
          </table:table-cell>
          <table:table-cell office:value-type="string" table:style-name="ce9">
            <text:p>02.558.157/0001-62</text:p>
          </table:table-cell>
          <table:table-cell office:value-type="string" table:style-name="ce9">
            <text:p>TELEFONICA BRASIL S.A.</text:p>
          </table:table-cell>
          <table:table-cell office:value-type="string" table:style-name="ce9">
            <text:p>1</text:p>
          </table:table-cell>
          <table:table-cell office:value-type="string" table:style-name="ce9">
            <text:p>SOLUCAO DE ACESSO MOVEL A INTERNET ATRAVES DE TECNOLOGIA MOVEL SEM FIO, COM <text:s text:c="2"/>FORNEC.DE MODEM EM REGIME DE COMODATO, UTILIZANDO TECNOL. 4G E 3G (SMP),<text:s/><text:span text:style-name="T3">CONFORME CONTRATO. ANULACAO PARA ADEQUACAO DO VALOR EMPENHADO AO EFETIVAMENTE <text:s text:c="3"/>EXECUTADO</text:span>, DE ACORDO COM OFICIO Nº 34/2019/SETIC/TRT7</text:p>
          </table:table-cell>
          <table:table-cell office:value-type="string" table:style-name="ce10">
            <text:p>UNID</text:p>
          </table:table-cell>
          <table:table-cell office:value-type="string" table:style-name="ce9">
            <text:p>1</text:p>
          </table:table-cell>
          <table:table-cell office:value-type="float" office:value="18320" table:style-name="ce11">
            <text:p>18.320,00</text:p>
          </table:table-cell>
          <table:table-cell office:value-type="float" office:value="18320" table:formula="msoxl:=J11*K11" table:style-name="ce12">
            <text:p>18320</text:p>
          </table:table-cell>
          <table:table-cell table:number-columns-repeated="236" table:style-name="ce2"/>
          <table:table-cell table:number-columns-repeated="16136" table:style-name="ce1"/>
        </table:table-row>
        <table:table-row table:style-name="ro9">
          <table:table-cell office:value-type="string" table:style-name="ce9">
            <text:p>080004000012019NE000805</text:p>
          </table:table-cell>
          <table:table-cell office:value-type="string" table:style-name="ce9">
            <text:p>06/09/2019</text:p>
          </table:table-cell>
          <table:table-cell office:value-type="string" table:style-name="ce9">
            <text:p>3268/2018</text:p>
          </table:table-cell>
          <table:table-cell office:value-type="string" table:style-name="ce9">
            <text:p>PREGAO</text:p>
          </table:table-cell>
          <table:table-cell office:value-type="string" table:style-name="ce9">
            <text:p>02.558.157/0001-62</text:p>
          </table:table-cell>
          <table:table-cell office:value-type="string" table:style-name="ce9">
            <text:p>TELEFONICA BRASIL S.A.</text:p>
          </table:table-cell>
          <table:table-cell office:value-type="string" table:style-name="ce9">
            <text:p>1</text:p>
          </table:table-cell>
          <table:table-cell office:value-type="string" table:style-name="ce9">
            <text:p>SOLUCAO DE ACESSO MOVEL A INTERNET ATRAVES DE TECNOLOGIA MOVEL SEM FIO, COM <text:s text:c="2"/>FORNECIMENTO DE MODEM EM REGIME DE COMODATO, UTILIZANDO TECNOLOGIA 3G E 4G <text:s text:c="3"/>DO SERVICO MOVEL PESSOAL (SMP),<text:s/><text:span text:style-name="T3">CONFORME CONTRATO</text:span>. <text:s text:c="27"/>ARP Nº 05/2018 <text:s/>DO PE SRP 01/2018 DO MIN. DO PLANEJAMENTO, DESENVOLV. E GESTAO.<text:s/><text:span text:style-name="T3">ANULACAO PARA ADEQUACAO DO VALOR EMPENHADO AO EFETIVAMENTE EXECUTADO,</text:span><text:s text:c="9"/>DE ACORDO COM OFICIO Nº 34/2019/SETIC/TRT7</text:p>
          </table:table-cell>
          <table:table-cell office:value-type="string" table:style-name="ce10">
            <text:p>UNID</text:p>
          </table:table-cell>
          <table:table-cell office:value-type="string" table:style-name="ce9">
            <text:p>1</text:p>
          </table:table-cell>
          <table:table-cell office:value-type="float" office:value="2365.2399999999998" table:style-name="ce11">
            <text:p>2.365,24</text:p>
          </table:table-cell>
          <table:table-cell office:value-type="float" office:value="2365.2399999999998" table:formula="msoxl:=J12*K12" table:style-name="ce12">
            <text:p>2365,24</text:p>
          </table:table-cell>
          <table:table-cell table:number-columns-repeated="236" table:style-name="ce2"/>
          <table:table-cell table:number-columns-repeated="16136" table:style-name="ce1"/>
        </table:table-row>
        <table:table-row table:style-name="ro10">
          <table:table-cell office:value-type="string" table:style-name="ce9">
            <text:p>080004000012019NE000806</text:p>
          </table:table-cell>
          <table:table-cell office:value-type="string" table:style-name="ce9">
            <text:p>06/09/2019</text:p>
          </table:table-cell>
          <table:table-cell office:value-type="string" table:style-name="ce9">
            <text:p>4329/2015</text:p>
          </table:table-cell>
          <table:table-cell office:value-type="string" table:style-name="ce9">
            <text:p>PREGAO</text:p>
          </table:table-cell>
          <table:table-cell office:value-type="string" table:style-name="ce9">
            <text:p>41.249.921/0001-70</text:p>
          </table:table-cell>
          <table:table-cell office:value-type="string" table:style-name="ce9">
            <text:p>VECTRA CONSULTORIA E SERVICOS LTDA</text:p>
          </table:table-cell>
          <table:table-cell office:value-type="string" table:style-name="ce9">
            <text:p>1</text:p>
          </table:table-cell>
          <table:table-cell office:value-type="string" table:style-name="ce9">
            <text:p>SOLUCAO DE MONITORAMENTO DE APLICACOES PARA O SISTEMA PJE-JT - SISTEMA DE GE -RENCIAMENTO DE DESEMP. E MONITORAMENTO DE SERVICOS-LICENCAS DE USO DE SOFTWARE.<text:s/><text:span text:style-name="T3">ANULACAO PARA ADEQUACAO DO VALOR EMPENHADO AO EFETIVAMENTE EXECUTADO</text:span>, <text:s text:c="8"/>DE ACORDO COM OFICIO Nº 34/2019/SETIC/TRT7</text:p>
          </table:table-cell>
          <table:table-cell office:value-type="string" table:style-name="ce10">
            <text:p>UNID</text:p>
          </table:table-cell>
          <table:table-cell office:value-type="string" table:style-name="ce9">
            <text:p>1</text:p>
          </table:table-cell>
          <table:table-cell office:value-type="float" office:value="13712.74" table:style-name="ce11">
            <text:p>13.712,74</text:p>
          </table:table-cell>
          <table:table-cell office:value-type="float" office:value="13712.74" table:formula="msoxl:=J13*K13" table:style-name="ce12">
            <text:p>13712,74</text:p>
          </table:table-cell>
          <table:table-cell table:number-columns-repeated="236" table:style-name="ce2"/>
          <table:table-cell table:number-columns-repeated="16136" table:style-name="ce1"/>
        </table:table-row>
        <table:table-row table:style-name="ro11">
          <table:table-cell office:value-type="string" table:style-name="ce9">
            <text:p>080004000012019NE000807</text:p>
          </table:table-cell>
          <table:table-cell office:value-type="string" table:style-name="ce9">
            <text:p>06/09/2019</text:p>
          </table:table-cell>
          <table:table-cell office:value-type="string" table:style-name="ce9">
            <text:p>2977/2017</text:p>
          </table:table-cell>
          <table:table-cell office:value-type="string" table:style-name="ce9">
            <text:p>PREGAO</text:p>
          </table:table-cell>
          <table:table-cell office:value-type="string" table:style-name="ce9">
            <text:p>22.552.791/0001-03</text:p>
          </table:table-cell>
          <table:table-cell office:value-type="string" table:style-name="ce9">
            <text:p>STATUS OBRAS, PROJETOS E INSTALACOES EIRELI</text:p>
          </table:table-cell>
          <table:table-cell office:value-type="string" table:style-name="ce9">
            <text:p>1</text:p>
          </table:table-cell>
          <table:table-cell office:value-type="string" table:style-name="ce9">
            <text:p>CONTRATACAO DE SERVICOS DE INSTALACAO DE CABEAMENTO LOGICO E ELETRICO COM FOR NECIMENTO DE MATERIAL E GARANTIA ESTENDIDA DE 5 ANOS PARA ITENS DE CABEAMENTO E 1 ANO DE GARANTIA PARA DEMAIS ITENS. <text:s text:c="39"/>LOCAIS DOS SERVICOS: ED.DOM HELDER, EDIFICIO MANOEL ARIZIO, FORUM DO CARIRI,FORUM DE CAUCAIA,FORUM DE MARACANAU E VARA TRABALHISTA DE PACAJUS. <text:s text:c="13"/>PRAZO DE EXECUCAO:ATE 60(SESSENTA)DIAS A CONTAR DO RECEBIMENTO DA ORDEM DE SERVICO.<text:span text:style-name="T3"><text:s/>ANULACAO DE SALDO NAO UTILIZADO</text:span></text:p>
          </table:table-cell>
          <table:table-cell office:value-type="string" table:style-name="ce10">
            <text:p>UNID</text:p>
          </table:table-cell>
          <table:table-cell office:value-type="string" table:style-name="ce9">
            <text:p>1</text:p>
          </table:table-cell>
          <table:table-cell office:value-type="float" office:value="41641.46" table:style-name="ce11">
            <text:p>41.641,46</text:p>
          </table:table-cell>
          <table:table-cell office:value-type="float" office:value="41641.46" table:formula="msoxl:=J14*K14" table:style-name="ce12">
            <text:p>41641,46</text:p>
          </table:table-cell>
          <table:table-cell table:number-columns-repeated="236" table:style-name="ce2"/>
          <table:table-cell table:number-columns-repeated="16136" table:style-name="ce1"/>
        </table:table-row>
        <table:table-row table:style-name="ro9">
          <table:table-cell office:value-type="string" table:style-name="ce9">
            <text:p>080004000012019NE000808</text:p>
          </table:table-cell>
          <table:table-cell office:value-type="string" table:style-name="ce9">
            <text:p>06/09/2019</text:p>
          </table:table-cell>
          <table:table-cell office:value-type="string" table:style-name="ce9">
            <text:p>1233/2017</text:p>
          </table:table-cell>
          <table:table-cell office:value-type="string" table:style-name="ce9">
            <text:p>PREGAO</text:p>
          </table:table-cell>
          <table:table-cell office:value-type="string" table:style-name="ce9">
            <text:p>40.432.544/0001-47</text:p>
          </table:table-cell>
          <table:table-cell office:value-type="string" table:style-name="ce9">
            <text:p>CLARO S.A.</text:p>
          </table:table-cell>
          <table:table-cell office:value-type="string" table:style-name="ce9">
            <text:p>1</text:p>
          </table:table-cell>
          <table:table-cell office:value-type="string" table:style-name="ce9">
            <text:p>CONTRATACAO DE EMPRESA ESPECIALIZADA NA PRESTACAO DE SERVICOS DE REDE DE <text:s text:c="5"/>DADOS E VOZ QUE INCLUEM O HARDWARE, SOFTWARE, ENLACES DE TRANSMISSAO DE <text:s text:c="6"/>DADOS, INFRAESTRUTURA ADICIONAL E SERVICOS ASSOCIADOS A ESTA INFRAESTRUTURA, <text:s/>INCLUINDO: PROJETOS, INSTALACAO, TESTES, CONFIGURACAO, OPERACAO E SUPORTE TEC-NICO PARA A IMPLANTACAO DE REDES DE LONGA DISTANCIA (REDES WAN).<text:s/><text:span text:style-name="T3">CONF CONTRATO</text:span></text:p>
            <text:p><text:span text:style-name="T4">REFORCO DE EMPENHO</text:span></text:p>
          </table:table-cell>
          <table:table-cell office:value-type="string" table:style-name="ce10">
            <text:p>UNID</text:p>
          </table:table-cell>
          <table:table-cell office:value-type="string" table:style-name="ce9">
            <text:p>1</text:p>
          </table:table-cell>
          <table:table-cell office:value-type="float" office:value="9462.2999999999993" table:style-name="ce11">
            <text:p>9.462,30</text:p>
          </table:table-cell>
          <table:table-cell office:value-type="float" office:value="9462.2999999999993" table:formula="msoxl:=J15*K15" table:style-name="ce12">
            <text:p>9462,3</text:p>
          </table:table-cell>
          <table:table-cell table:number-columns-repeated="236" table:style-name="ce2"/>
          <table:table-cell table:number-columns-repeated="16136" table:style-name="ce1"/>
        </table:table-row>
        <table:table-row table:style-name="ro6">
          <table:table-cell office:value-type="string" table:style-name="ce9">
            <text:p>080004000012019NE000809</text:p>
          </table:table-cell>
          <table:table-cell office:value-type="string" table:style-name="ce9">
            <text:p>06/09/2019</text:p>
          </table:table-cell>
          <table:table-cell office:value-type="string" table:style-name="ce9">
            <text:p>1054/2017</text:p>
          </table:table-cell>
          <table:table-cell office:value-type="string" table:style-name="ce9">
            <text:p>PREGAO</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1</text:p>
          </table:table-cell>
          <table:table-cell office:value-type="string" table:style-name="ce9">
            <text:p>CONTRATACAO DE SUBSCRICOES JBOSS ENTERPRISE <text:s/>APPLICATION PLATFORM COM SUPORTE TECNICO COM GARANTIA DE FUNCIONAMENTO E DIREITO DE ATUALIZACAO DE VERSAO DO <text:s text:c="2"/>SOFTWARE,<text:s/><text:span text:style-name="T3">CONFORME CONTRATO. REFORCO DE EMPENHO</text:span></text:p>
          </table:table-cell>
          <table:table-cell office:value-type="string" table:style-name="ce10">
            <text:p>UNID</text:p>
          </table:table-cell>
          <table:table-cell office:value-type="string" table:style-name="ce9">
            <text:p>1</text:p>
          </table:table-cell>
          <table:table-cell office:value-type="float" office:value="384.25" table:style-name="ce11">
            <text:p>384,25</text:p>
          </table:table-cell>
          <table:table-cell office:value-type="float" office:value="384.25" table:formula="msoxl:=J16*K16" table:style-name="ce12">
            <text:p>384,25</text:p>
          </table:table-cell>
          <table:table-cell table:number-columns-repeated="236" table:style-name="ce2"/>
          <table:table-cell table:number-columns-repeated="16136" table:style-name="ce1"/>
        </table:table-row>
        <table:table-row table:style-name="ro12">
          <table:table-cell office:value-type="string" table:style-name="ce9">
            <text:p>080004000012019NE000814</text:p>
          </table:table-cell>
          <table:table-cell office:value-type="string" table:style-name="ce9">
            <text:p>09/09/2019</text:p>
          </table:table-cell>
          <table:table-cell office:value-type="string" table:style-name="ce9">
            <text:p>2977/2019</text:p>
          </table:table-cell>
          <table:table-cell office:value-type="string" table:style-name="ce9">
            <text:p>PREGAO</text:p>
          </table:table-cell>
          <table:table-cell office:value-type="string" table:style-name="ce9">
            <text:p>22.552.791/0001-03</text:p>
          </table:table-cell>
          <table:table-cell office:value-type="string" table:style-name="ce9">
            <text:p>STATUS OBRAS, PROJETOS E INSTALACOES EIRELI</text:p>
          </table:table-cell>
          <table:table-cell office:value-type="string" table:style-name="ce9">
            <text:p>1</text:p>
          </table:table-cell>
          <table:table-cell office:value-type="string" table:style-name="ce9">
            <text:p>CONTRATACAO DE SERVICOS DE INSTALACAO DE CABEAMENTO LOGICO E ELETRICO COM FOR NECIMENTO DE MATERIAL E GARANTIA ESTENDIDA DE 5 ANOS PARA ITENS DE CABEAMENTO E 1 ANO DE GARANTIA PARA DEMAIS ITENS. <text:s text:c="39"/>ACRESCIMO AO VALOR CONTRATADO DE ACORDO COM 1º TERMO ADITIVO AO<text:s/><text:span text:style-name="T3">CONTRATO <text:s text:c="5"/>Nº 09/2019 <text:s text:c="67"/>ANULACAO DECORRENTE DE SALDO SEM PREVISAO DE EXECUCAO</text:span></text:p>
          </table:table-cell>
          <table:table-cell office:value-type="string" table:style-name="ce10">
            <text:p>UNID</text:p>
          </table:table-cell>
          <table:table-cell office:value-type="string" table:style-name="ce9">
            <text:p>1</text:p>
          </table:table-cell>
          <table:table-cell office:value-type="float" office:value="2498" table:style-name="ce11">
            <text:p>2.498,00</text:p>
          </table:table-cell>
          <table:table-cell office:value-type="float" office:value="2498" table:formula="msoxl:=J17*K17" table:style-name="ce12">
            <text:p>2498</text:p>
          </table:table-cell>
          <table:table-cell table:number-columns-repeated="16372"/>
        </table:table-row>
        <table:table-row table:style-name="ro3">
          <table:table-cell office:value-type="string" table:number-columns-spanned="1" table:number-rows-spanned="2" table:style-name="ce20">
            <text:p>080004000012019NE000815</text:p>
          </table:table-cell>
          <table:table-cell office:value-type="string" table:number-columns-spanned="1" table:number-rows-spanned="2" table:style-name="ce20">
            <text:p>09/09/2019</text:p>
          </table:table-cell>
          <table:table-cell office:value-type="string" table:number-columns-spanned="1" table:number-rows-spanned="2" table:style-name="ce20">
            <text:p>3339/2019</text:p>
          </table:table-cell>
          <table:table-cell office:value-type="string" table:number-columns-spanned="1" table:number-rows-spanned="2" table:style-name="ce20">
            <text:p>PREGAO</text:p>
          </table:table-cell>
          <table:table-cell office:value-type="string" table:number-columns-spanned="1" table:number-rows-spanned="2" table:style-name="ce20">
            <text:p>33.000.118/0001-79</text:p>
          </table:table-cell>
          <table:table-cell office:value-type="string" table:number-columns-spanned="1" table:number-rows-spanned="2" table:style-name="ce20">
            <text:p>TELEMAR NORTE LESTE S/A. - EM RECUPERACAO JUDICIAL</text:p>
          </table:table-cell>
          <table:table-cell office:value-type="string" table:style-name="ce9">
            <text:p>1</text:p>
          </table:table-cell>
          <table:table-cell office:value-type="string" table:style-name="ce9">
            <text:p><text:s/>PRESTACAO DE SERVICO TELEFONICO FIXO COMUTADO (STFC), DE LONGA DISTANCIA <text:s text:c="2"/>NA CIONAL (LDN) INTRARREGIONAL, OU SEJA, DENTRO DA REGIAO I, ASSIM ENTENDIDAS <text:s/>A LIGACOES ORIUNDA DO CEARA PARA OS ESTADOS DO RIO DE JANEIRO, MINAS GERAIS, ES PIRITO SANTO, BAHIA, SERGIPE, ALAGOAS, PERNAMBUCO, PARAIVA, RIO GRANDE DO NOR TE, PIAUI, MARANHAO, PARA, AMAPA, AMAZONAS E RORAIMA, INCLUIDO LIGACOES <text:s/>FIXO FIXO E FIXO-MOVEL,<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1029.9000000000001" table:style-name="ce11">
            <text:p>1.029,90</text:p>
          </table:table-cell>
          <table:table-cell office:value-type="float" office:value="1029.9000000000001" table:formula="msoxl:=J18*K18" table:style-name="ce12">
            <text:p>1029,9</text:p>
          </table:table-cell>
          <table:table-cell table:number-columns-repeated="16372"/>
        </table:table-row>
        <table:table-row table:style-name="ro12">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PRESTACAO DE SERVICO TELEFONICO FIXO COMUTADO, DE LONGA DISTANCIA <text:s text:c="3"/>NACIONAL (LDN) INTERREGIONAL, OU SEJA,PARA AS REGIOES II E III,ASSIM ENTENDIDAS AS <text:s/>LI GACOES ORIUNDAS DO CEARA PARA O DISTRITO FEDERAL E PARA OS ESTADOS DO RIO GRA DE DO SUL, SANTA CATARINA, PARANA, MATO GROSSO, GOIAS, TOCANTINS, RONDONIA, A CRE (REGIAO II) E SAO PAULO (REGIAO III), INCLUINDO LIGACOES FIXO-FIXO E FIXO MOVEL,<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376.2" table:style-name="ce11">
            <text:p>376,20</text:p>
          </table:table-cell>
          <table:table-cell office:value-type="float" office:value="376.2" table:formula="msoxl:=J19*K19" table:style-name="ce12">
            <text:p>376,2</text:p>
          </table:table-cell>
          <table:table-cell table:number-columns-repeated="16372"/>
        </table:table-row>
        <table:table-row table:style-name="ro3">
          <table:table-cell office:value-type="string" table:number-columns-spanned="8" table:number-rows-spanned="1" table:style-name="ce21">
            <text:p>Total Empenho 080004000012019NE000815</text:p>
          </table:table-cell>
          <table:covered-table-cell table:number-columns-repeated="7"/>
          <table:table-cell table:style-name="ce13"/>
          <table:table-cell office:value-type="currency" office:value="1406.1000000000001" table:formula="msoxl:=SUM(L18:L19)" table:number-columns-spanned="3" table:number-rows-spanned="1" table:style-name="ce23">
            <text:p>R$ 1.406,10</text:p>
          </table:table-cell>
          <table:covered-table-cell table:number-columns-repeated="2"/>
          <table:table-cell table:number-columns-repeated="16372"/>
        </table:table-row>
        <table:table-row table:style-name="ro3">
          <table:table-cell office:value-type="string" table:number-columns-spanned="1" table:number-rows-spanned="3" table:style-name="ce20">
            <text:p>080004000012019NE000818</text:p>
          </table:table-cell>
          <table:table-cell office:value-type="string" table:number-columns-spanned="1" table:number-rows-spanned="3" table:style-name="ce20">
            <text:p>10/09/2019</text:p>
          </table:table-cell>
          <table:table-cell office:value-type="string" table:number-columns-spanned="1" table:number-rows-spanned="3" table:style-name="ce20">
            <text:p>5904/2019</text:p>
          </table:table-cell>
          <table:table-cell office:value-type="string" table:number-columns-spanned="1" table:number-rows-spanned="3" table:style-name="ce24">
            <text:p>DISPENSA DE LICITACAO</text:p>
          </table:table-cell>
          <table:table-cell office:value-type="string" table:number-columns-spanned="1" table:number-rows-spanned="3" table:style-name="ce20">
            <text:p>11.661.287/0001-17</text:p>
          </table:table-cell>
          <table:table-cell office:value-type="string" table:number-columns-spanned="1" table:number-rows-spanned="3" table:style-name="ce20">
            <text:p>MARIA JOSE CUESTA RIBEIRO</text:p>
          </table:table-cell>
          <table:table-cell office:value-type="string" table:style-name="ce9">
            <text:p>1</text:p>
          </table:table-cell>
          <table:table-cell office:value-type="string" table:style-name="ce9">
            <text:p><text:s/>MOLDURA DE MADEIRA PRETA DE 4CM, PASPATUR PRETO DE 3CM, VIDRO ANTI-REFLEXO DE 2MM E MDF PARA EMOLDURACAO DE ILUSTRACAO DE 50CMX62CM.</text:p>
          </table:table-cell>
          <table:table-cell table:style-name="ce9"/>
          <table:table-cell office:value-type="string" table:style-name="ce9">
            <text:p>1</text:p>
          </table:table-cell>
          <table:table-cell office:value-type="float" office:value="247.32" table:style-name="ce11">
            <text:p>247,32</text:p>
          </table:table-cell>
          <table:table-cell office:value-type="float" office:value="247.32" table:formula="msoxl:=J21*K21" table:style-name="ce12">
            <text:p>247,32</text:p>
          </table:table-cell>
          <table:table-cell table:number-columns-repeated="16372"/>
        </table:table-row>
        <table:table-row table:style-name="ro13">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MOLDURA DE MADEIRA PRETA DE 4CM, PASPATUR PRETO DE 3CM, VIDRO ANTI-REFLEXO DE 2MM E MDF PARA EMOLDURACAO DE ILUSTRACAO DE 28CMX67CM.</text:p>
          </table:table-cell>
          <table:table-cell table:style-name="ce9"/>
          <table:table-cell office:value-type="string" table:style-name="ce9">
            <text:p>2</text:p>
          </table:table-cell>
          <table:table-cell office:value-type="float" office:value="186.39" table:style-name="ce11">
            <text:p>186,39</text:p>
          </table:table-cell>
          <table:table-cell office:value-type="float" office:value="372.78" table:formula="msoxl:=J22*K22" table:style-name="ce12">
            <text:p>372,78</text:p>
          </table:table-cell>
          <table:table-cell table:number-columns-repeated="16372"/>
        </table:table-row>
        <table:table-row table:style-name="ro14">
          <table:covered-table-cell/>
          <table:covered-table-cell/>
          <table:covered-table-cell/>
          <table:covered-table-cell/>
          <table:covered-table-cell/>
          <table:covered-table-cell/>
          <table:table-cell office:value-type="string" table:style-name="ce9">
            <text:p>3</text:p>
          </table:table-cell>
          <table:table-cell office:value-type="string" table:style-name="ce9">
            <text:p><text:s/>MOLDURA DE MADEIRA PRETA DE 4CM, PASPATUR PRETO DE 3CM, VIDRO ANTI-REFLEXO DE 2MM E MDF PARA EMOLDURACAO DE ILUSTRACAO DE 50CMX70CM. <text:s text:c="23"/>PRAZO DE ENTREGA: A CONTRATADA DEVERA RETIRAR AS ILUSTRACOES PARA EMOLDURACAO NO PRAZO DE 2(DOIS)DIAS UTEIS, CONTADOS DO RECEBIMENTO DA NOTA DE EMPENHO, NA SEDE DESTE REGIONAL. AS ILUSTRACOES JA EMOLDURADAS DEVERAO SER ENTREGUES EM A TE 10(DEZ)DIAS CORRIDOS APOS A DATA DA RETIRADA DAS MESMAS, SEM ONUS PARA <text:s/>ES RE TRT. <text:s text:c="70"/>OBS: O TERMO DE REFERENCIA E PARTE INTEGRANTE DESTA NOTA DE EMPENHO.</text:p>
          </table:table-cell>
          <table:table-cell table:style-name="ce9"/>
          <table:table-cell office:value-type="string" table:style-name="ce9">
            <text:p>3</text:p>
          </table:table-cell>
          <table:table-cell office:value-type="float" office:value="273.3" table:style-name="ce11">
            <text:p>273,30</text:p>
          </table:table-cell>
          <table:table-cell office:value-type="float" office:value="819.90000000000009" table:formula="msoxl:=J23*K23" table:style-name="ce12">
            <text:p>819,9</text:p>
          </table:table-cell>
          <table:table-cell table:number-columns-repeated="16372"/>
        </table:table-row>
        <table:table-row table:style-name="ro3">
          <table:table-cell office:value-type="string" table:number-columns-spanned="9" table:number-rows-spanned="1" table:style-name="ce21">
            <text:p>Total Empenho 080004000012019NE000818</text:p>
          </table:table-cell>
          <table:covered-table-cell table:number-columns-repeated="8"/>
          <table:table-cell office:value-type="currency" office:value="1440" table:formula="msoxl:=SUM(L21:L23)" table:number-columns-spanned="3" table:number-rows-spanned="1" table:style-name="ce22">
            <text:p>R$ 1.440,00</text:p>
          </table:table-cell>
          <table:covered-table-cell table:number-columns-repeated="2"/>
          <table:table-cell table:number-columns-repeated="16372"/>
        </table:table-row>
        <table:table-row table:style-name="ro8">
          <table:table-cell office:value-type="string" table:style-name="ce9">
            <text:p>080004000012019NE000819</text:p>
          </table:table-cell>
          <table:table-cell office:value-type="string" table:style-name="ce9">
            <text:p>10/09/2019</text:p>
          </table:table-cell>
          <table:table-cell office:value-type="string" table:style-name="ce9">
            <text:p>1143/2019</text:p>
          </table:table-cell>
          <table:table-cell office:value-type="string" table:style-name="ce14">
            <text:p>INEXIGIBILIDADE</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1</text:p>
          </table:table-cell>
          <table:table-cell office:value-type="string" table:style-name="ce9">
            <text:p>CONTRATACAO DE SERVICOS DE SUPORTE TECNICO PARA TAPE LIBRARY STORAGE TEK SL <text:s text:c="2"/>150 PELO PERIODO DE 12 (DOZE) MESES, RENOVAVEL POR IGUAIS PERIODOS,<text:s/><text:span text:style-name="T3">CONFORME <text:s/>CONTRATO. ANULACAO PARA ADEQUAR O VALOR EMPENHADO AO VALOR A SER EFETIVAMENTE EXECUTADO</text:span><text:s/>DE ACORDO COM O OFICIO Nº 34/2019/SETIC/TRT7</text:p>
          </table:table-cell>
          <table:table-cell office:value-type="string" table:style-name="ce10">
            <text:p>UNID</text:p>
          </table:table-cell>
          <table:table-cell office:value-type="string" table:style-name="ce9">
            <text:p>1</text:p>
          </table:table-cell>
          <table:table-cell office:value-type="float" office:value="2063.8000000000002" table:style-name="ce11">
            <text:p>2.063,80</text:p>
          </table:table-cell>
          <table:table-cell office:value-type="float" office:value="2063.8000000000002" table:formula="msoxl:=J25*K25" table:style-name="ce12">
            <text:p>2063,8</text:p>
          </table:table-cell>
          <table:table-cell table:number-columns-repeated="16372"/>
        </table:table-row>
        <table:table-row table:style-name="ro6">
          <table:table-cell office:value-type="string" table:style-name="ce9">
            <text:p>080004000012019NE000820</text:p>
          </table:table-cell>
          <table:table-cell office:value-type="string" table:style-name="ce9">
            <text:p>10/09/2019</text:p>
          </table:table-cell>
          <table:table-cell office:value-type="string" table:style-name="ce9">
            <text:p>3647/2019</text:p>
          </table:table-cell>
          <table:table-cell office:value-type="string" table:style-name="ce9">
            <text:p>PREGAO</text:p>
          </table:table-cell>
          <table:table-cell office:value-type="string" table:style-name="ce9">
            <text:p>01.181.242/0004-34</text:p>
          </table:table-cell>
          <table:table-cell office:value-type="string" table:style-name="ce9">
            <text:p>COMPWIRE INFORMATICA S/A</text:p>
          </table:table-cell>
          <table:table-cell office:value-type="string" table:style-name="ce9">
            <text:p>1</text:p>
          </table:table-cell>
          <table:table-cell office:value-type="string" table:style-name="ce9">
            <text:p>CONTRATACAO DE EMPRESA ESPECIALIZADA EM SUPORTE, MUNUTENCAO E GARANTIA PARA <text:s text:c="2"/>EQUIP. BLADE DELL M100E, CONFORME CONTRATO.-<text:s/><text:span text:style-name="T3">ANULACAO PARA ADEQUAR O VALOR EMPENHADO AO VALOR A SER EFETIVAMENTE EXECUTADO</text:span><text:s/>CONFORME OF.34/2019/SETIC/TRT7</text:p>
          </table:table-cell>
          <table:table-cell office:value-type="string" table:style-name="ce10">
            <text:p>UNID</text:p>
          </table:table-cell>
          <table:table-cell office:value-type="string" table:style-name="ce9">
            <text:p>1</text:p>
          </table:table-cell>
          <table:table-cell office:value-type="float" office:value="522.73" table:style-name="ce11">
            <text:p>522,73</text:p>
          </table:table-cell>
          <table:table-cell office:value-type="float" office:value="522.73" table:formula="msoxl:=J26*K26" table:style-name="ce12">
            <text:p>522,73</text:p>
          </table:table-cell>
          <table:table-cell table:number-columns-repeated="16372"/>
        </table:table-row>
        <table:table-row table:style-name="ro12">
          <table:table-cell office:value-type="string" table:style-name="ce9">
            <text:p>080004000012019NE000821</text:p>
          </table:table-cell>
          <table:table-cell office:value-type="string" table:style-name="ce9">
            <text:p>10/09/2019</text:p>
          </table:table-cell>
          <table:table-cell office:value-type="string" table:style-name="ce9">
            <text:p>6805/2018</text:p>
          </table:table-cell>
          <table:table-cell office:value-type="string" table:style-name="ce9">
            <text:p>PREGAO</text:p>
          </table:table-cell>
          <table:table-cell office:value-type="string" table:style-name="ce9">
            <text:p>26.230.868/0001-71</text:p>
          </table:table-cell>
          <table:table-cell office:value-type="string" table:style-name="ce9">
            <text:p>BRILHARES PRODUTOS DE LIMPEZA EIRELI</text:p>
          </table:table-cell>
          <table:table-cell office:value-type="string" table:style-name="ce9">
            <text:p>1</text:p>
          </table:table-cell>
          <table:table-cell office:value-type="string" table:style-name="ce9">
            <text:p>PANO DE PRATO, COR BRANCA, 100% ALGODAO, EMBANHADO NAS LATERAIS, ABSORVENTE, <text:s/>MEDINDO 50CM X 70CM, COM ETIQUETA COSTGURADA NO PANO, CONTENDO INFORMACOES <text:s text:c="3"/>DO FABRICANTE/CNPJ E COMPOSICAO. AS MEDIDAS PODERAO VARIAR ATE 10CM, MARCA <text:s text:c="3"/>POPO, UNIDADE. <text:s text:c="63"/>PRAZO DE ENTREGA:EM ATE TRINTA DIAS CONTADOS DO RECEBIMENTO DA NOTA DE EMPENHO</text:p>
          </table:table-cell>
          <table:table-cell office:value-type="string" table:style-name="ce10">
            <text:p>UNID</text:p>
          </table:table-cell>
          <table:table-cell office:value-type="string" table:style-name="ce9">
            <text:p>500</text:p>
          </table:table-cell>
          <table:table-cell office:value-type="float" office:value="2.2000000000000002" table:style-name="ce11">
            <text:p>2,20</text:p>
          </table:table-cell>
          <table:table-cell office:value-type="float" office:value="1100" table:formula="msoxl:=J27*K27" table:style-name="ce12">
            <text:p>1100</text:p>
          </table:table-cell>
          <table:table-cell table:number-columns-repeated="16372"/>
        </table:table-row>
        <table:table-row table:style-name="ro6">
          <table:table-cell office:value-type="string" table:style-name="ce9">
            <text:p>080004000012019NE000827</text:p>
          </table:table-cell>
          <table:table-cell office:value-type="string" table:style-name="ce9">
            <text:p>11/09/2019</text:p>
          </table:table-cell>
          <table:table-cell office:value-type="string" table:style-name="ce9">
            <text:p>6806/2018</text:p>
          </table:table-cell>
          <table:table-cell office:value-type="string" table:style-name="ce9">
            <text:p>PREGAO</text:p>
          </table:table-cell>
          <table:table-cell office:value-type="string" table:style-name="ce9">
            <text:p>03.651.414/0001-79</text:p>
          </table:table-cell>
          <table:table-cell office:value-type="string" table:style-name="ce9">
            <text:p>FRANCISCO MARCILIO MUNIZ DE FARIAS</text:p>
          </table:table-cell>
          <table:table-cell office:value-type="string" table:style-name="ce9">
            <text:p>1</text:p>
          </table:table-cell>
          <table:table-cell office:value-type="string" table:style-name="ce9">
            <text:p><text:s/>ASSENTO SANITARIO NA COR BRANCA, MODELO OVAL, TAMANHO UNIVERSAL, TAMPA EM PO <text:s/>LIPROPILENO E BASE DO ASSENTO EM POLIETILENO. MARCA: ASTRA. UNIDADE <text:s text:c="10"/>PRAZO DE ENTREGA: 30(TRINTA)DIAS CONTADOS DO RECEBIMENTO DA NOTA DE EMPENHO.</text:p>
          </table:table-cell>
          <table:table-cell office:value-type="string" table:style-name="ce10">
            <text:p>UNID</text:p>
          </table:table-cell>
          <table:table-cell office:value-type="string" table:style-name="ce9">
            <text:p>90</text:p>
          </table:table-cell>
          <table:table-cell office:value-type="float" office:value="22.23" table:style-name="ce11">
            <text:p>22,23</text:p>
          </table:table-cell>
          <table:table-cell office:value-type="float" office:value="2000.7" table:formula="msoxl:=J28*K28" table:style-name="ce12">
            <text:p>2000,7</text:p>
          </table:table-cell>
          <table:table-cell table:number-columns-repeated="16372"/>
        </table:table-row>
        <table:table-row table:style-name="ro10">
          <table:table-cell office:value-type="string" table:style-name="ce9">
            <text:p>080004000012019NE000828</text:p>
          </table:table-cell>
          <table:table-cell office:value-type="string" table:style-name="ce9">
            <text:p>11/09/2019</text:p>
          </table:table-cell>
          <table:table-cell office:value-type="string" table:style-name="ce9">
            <text:p>7052/2018</text:p>
          </table:table-cell>
          <table:table-cell office:value-type="string" table:style-name="ce9">
            <text:p>PREGAO</text:p>
          </table:table-cell>
          <table:table-cell office:value-type="string" table:style-name="ce9">
            <text:p>11.914.096/0001-10</text:p>
          </table:table-cell>
          <table:table-cell office:value-type="string" table:style-name="ce9">
            <text:p>PH &amp; B COMERCIO E SERVICOS EIRELI</text:p>
          </table:table-cell>
          <table:table-cell office:value-type="string" table:style-name="ce9">
            <text:p>1</text:p>
          </table:table-cell>
          <table:table-cell office:value-type="string" table:style-name="ce9">
            <text:p><text:s/>PANO PARA LIMPEZA COM FUROS, MEDINDO 50/60CMX30/33CM. COMPOSICAO: 100% DE FI <text:s/>BRAS DE VISCOSE. MARCA: ALKLIN. PACOTES COM 5 UNIDADES. <text:s text:c="22"/>PRAZO DE ENTREGA: 30(TRINTA)DIAS CONTADOS DO RECEBIMENTO DA NOTA DE EMPENHO. <text:s/>OBS: O TERMO DE REFERENCIA E PARTE INTEGRANTE DESTA NOTA DE EMPENHO</text:p>
          </table:table-cell>
          <table:table-cell office:value-type="string" table:style-name="ce10">
            <text:p>UNID</text:p>
          </table:table-cell>
          <table:table-cell office:value-type="string" table:style-name="ce9">
            <text:p>300</text:p>
          </table:table-cell>
          <table:table-cell office:value-type="float" office:value="4.99" table:style-name="ce11">
            <text:p>4,99</text:p>
          </table:table-cell>
          <table:table-cell office:value-type="float" office:value="1497" table:formula="msoxl:=J29*K29" table:style-name="ce12">
            <text:p>1497</text:p>
          </table:table-cell>
          <table:table-cell table:number-columns-repeated="16372"/>
        </table:table-row>
        <table:table-row table:style-name="ro10">
          <table:table-cell office:value-type="string" table:style-name="ce9">
            <text:p>080004000012019NE000829</text:p>
          </table:table-cell>
          <table:table-cell office:value-type="string" table:style-name="ce9">
            <text:p>12/09/2019</text:p>
          </table:table-cell>
          <table:table-cell office:value-type="string" table:style-name="ce9">
            <text:p>2448/2019</text:p>
          </table:table-cell>
          <table:table-cell office:value-type="string" table:style-name="ce14">
            <text:p>INEXIGIBILIDADE</text:p>
          </table:table-cell>
          <table:table-cell office:value-type="string" table:style-name="ce9">
            <text:p>47.827.415/0001-05</text:p>
          </table:table-cell>
          <table:table-cell office:value-type="string" table:style-name="ce9">
            <text:p>SAD CONSULTORIA LTDA.</text:p>
          </table:table-cell>
          <table:table-cell office:value-type="string" table:style-name="ce9">
            <text:p>1</text:p>
          </table:table-cell>
          <table:table-cell office:value-type="string" table:style-name="ce9">
            <text:p><text:s/>PARTICIPACAO DOS SERVIDORES FERNANDO ANTONIO DE FREITAS LIMA E SILVIA CASSIA SARAIVA CARNEIRO NO WORKSHOP FUTURE LEADER, PROMOVIDO PELA SAD CONSULTORIA <text:s text:c="3"/>LTDA., EM FORTALEZA. <text:s text:c="58"/>TERMO DE INEXIGIBILIDADE DE LICITACAO Nº 15/2019.</text:p>
          </table:table-cell>
          <table:table-cell office:value-type="string" table:style-name="ce10">
            <text:p>UNID</text:p>
          </table:table-cell>
          <table:table-cell office:value-type="string" table:style-name="ce9">
            <text:p>1</text:p>
          </table:table-cell>
          <table:table-cell office:value-type="float" office:value="1800" table:style-name="ce11">
            <text:p>1.800,00</text:p>
          </table:table-cell>
          <table:table-cell office:value-type="float" office:value="1800" table:formula="msoxl:=J30*K30" table:style-name="ce12">
            <text:p>1800</text:p>
          </table:table-cell>
          <table:table-cell table:number-columns-repeated="16372"/>
        </table:table-row>
        <table:table-row table:style-name="ro3">
          <table:table-cell office:value-type="string" table:number-columns-spanned="1" table:number-rows-spanned="2" table:style-name="ce20">
            <text:p>080004000012019NE000830</text:p>
          </table:table-cell>
          <table:table-cell office:value-type="string" table:number-columns-spanned="1" table:number-rows-spanned="2" table:style-name="ce20">
            <text:p>12/09/2019</text:p>
          </table:table-cell>
          <table:table-cell office:value-type="string" table:number-columns-spanned="1" table:number-rows-spanned="2" table:style-name="ce20">
            <text:p>5198/2019</text:p>
          </table:table-cell>
          <table:table-cell office:value-type="string" table:number-columns-spanned="1" table:number-rows-spanned="2" table:style-name="ce24">
            <text:p>DISPENSA DE LICITACAO</text:p>
          </table:table-cell>
          <table:table-cell office:value-type="string" table:number-columns-spanned="1" table:number-rows-spanned="2" table:style-name="ce20">
            <text:p>04.743.532/0001-70</text:p>
          </table:table-cell>
          <table:table-cell office:value-type="string" table:number-columns-spanned="1" table:number-rows-spanned="2" table:style-name="ce20">
            <text:p>MARCIO SANDRO MALLET PEZARIM</text:p>
          </table:table-cell>
          <table:table-cell office:value-type="string" table:style-name="ce9">
            <text:p>1</text:p>
          </table:table-cell>
          <table:table-cell office:value-type="string" table:style-name="ce9">
            <text:p><text:s/>MEDALHA GRAU OFICIAL. MARCA: MDB. FABRICANTE: NR</text:p>
          </table:table-cell>
          <table:table-cell office:value-type="string" table:style-name="ce10">
            <text:p>UNID</text:p>
          </table:table-cell>
          <table:table-cell office:value-type="string" table:style-name="ce9">
            <text:p>1</text:p>
          </table:table-cell>
          <table:table-cell office:value-type="float" office:value="100" table:style-name="ce11">
            <text:p>100,00</text:p>
          </table:table-cell>
          <table:table-cell office:value-type="float" office:value="100" table:formula="msoxl:=J31*K31" table:style-name="ce12">
            <text:p>100</text:p>
          </table:table-cell>
          <table:table-cell table:number-columns-repeated="16372"/>
        </table:table-row>
        <table:table-row table:style-name="ro13">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MEDALHA GRAU CAVALEIRO. MARCA: MDB. FABRICANTE: NR <text:s text:c="27"/>PRAZO DE ENTREGA: 40(QUARENTA)DIAS CORRIDOS A CONTAR DO RECEBIMENTO DA NOTA <text:s text:c="2"/>DE EMPENHO.</text:p>
          </table:table-cell>
          <table:table-cell office:value-type="string" table:style-name="ce10">
            <text:p>UNID</text:p>
          </table:table-cell>
          <table:table-cell office:value-type="string" table:style-name="ce9">
            <text:p>1</text:p>
          </table:table-cell>
          <table:table-cell office:value-type="float" office:value="80" table:style-name="ce11">
            <text:p>80,00</text:p>
          </table:table-cell>
          <table:table-cell office:value-type="float" office:value="80" table:formula="msoxl:=J32*K32" table:style-name="ce12">
            <text:p>80</text:p>
          </table:table-cell>
          <table:table-cell table:number-columns-repeated="16372"/>
        </table:table-row>
        <table:table-row table:style-name="ro3">
          <table:table-cell office:value-type="string" table:number-columns-spanned="9" table:number-rows-spanned="1" table:style-name="ce21">
            <text:p>Total Empenho 080004000012019NE000830</text:p>
          </table:table-cell>
          <table:covered-table-cell table:number-columns-repeated="8"/>
          <table:table-cell office:value-type="currency" office:value="180" table:formula="msoxl:=SUM(L31:L32)" table:number-columns-spanned="3" table:number-rows-spanned="1" table:style-name="ce22">
            <text:p>R$ 180,00</text:p>
          </table:table-cell>
          <table:covered-table-cell table:number-columns-repeated="2"/>
          <table:table-cell table:number-columns-repeated="16372"/>
        </table:table-row>
        <table:table-row table:style-name="ro7">
          <table:table-cell office:value-type="string" table:style-name="ce9">
            <text:p>080004000012019NE000833</text:p>
          </table:table-cell>
          <table:table-cell office:value-type="string" table:style-name="ce9">
            <text:p>13/09/2019</text:p>
          </table:table-cell>
          <table:table-cell office:value-type="string" table:style-name="ce9">
            <text:p>3591/2019</text:p>
          </table:table-cell>
          <table:table-cell office:value-type="string" table:style-name="ce9">
            <text:p>PREGAO</text:p>
          </table:table-cell>
          <table:table-cell office:value-type="string" table:style-name="ce9">
            <text:p>03.667.498/0001-39</text:p>
          </table:table-cell>
          <table:table-cell office:value-type="string" table:style-name="ce9">
            <text:p>ITS VIAGENS E TURISMO EIRELI</text:p>
          </table:table-cell>
          <table:table-cell office:value-type="string" table:style-name="ce9">
            <text:p>1</text:p>
          </table:table-cell>
          <table:table-cell office:value-type="string" table:style-name="ce9">
            <text:p><text:s/>AGENCIAMENTO DE VIAGENS, CONSISTENTE EM RESERVA, EMISSAO E ENTREGA DE BILHE <text:s text:c="2"/>TES DE PASSAGENS AEREAS NACIONAIS E INTERNACIONAIS,<text:s/><text:span text:style-name="T3">CONFORME CONTRATO</text:span>.</text:p>
            <text:p><text:span text:style-name="T4">REFORCO DE EMPENHO</text:span></text:p>
          </table:table-cell>
          <table:table-cell office:value-type="string" table:style-name="ce10">
            <text:p>UNID</text:p>
          </table:table-cell>
          <table:table-cell office:value-type="string" table:style-name="ce9">
            <text:p>1</text:p>
          </table:table-cell>
          <table:table-cell office:value-type="float" office:value="15000" table:style-name="ce11">
            <text:p>15.000,00</text:p>
          </table:table-cell>
          <table:table-cell office:value-type="float" office:value="15000" table:formula="msoxl:=J34*K34" table:style-name="ce12">
            <text:p>15000</text:p>
          </table:table-cell>
          <table:table-cell table:number-columns-repeated="16372"/>
        </table:table-row>
        <table:table-row table:style-name="ro8">
          <table:table-cell office:value-type="string" table:style-name="ce9">
            <text:p>080004000012019NE000834</text:p>
          </table:table-cell>
          <table:table-cell office:value-type="string" table:style-name="ce9">
            <text:p>13/09/2019</text:p>
          </table:table-cell>
          <table:table-cell office:value-type="string" table:style-name="ce9">
            <text:p>5236/2019</text:p>
          </table:table-cell>
          <table:table-cell office:value-type="string" table:style-name="ce9">
            <text:p>PREGAO</text:p>
          </table:table-cell>
          <table:table-cell office:value-type="string" table:style-name="ce9">
            <text:p>18.695.347/0001-61</text:p>
          </table:table-cell>
          <table:table-cell office:value-type="string" table:style-name="ce9">
            <text:p>BRENA VIEIRA LIRA CAVALCANTE EIRELI</text:p>
          </table:table-cell>
          <table:table-cell office:value-type="string" table:style-name="ce9">
            <text:p>1</text:p>
          </table:table-cell>
          <table:table-cell office:value-type="string" table:style-name="ce9">
            <text:p><text:s/>CAFE TORRADO E MOIDO, EXTRA-FORTE, COM DATA DE VALIDADE MINIMA DE 6(SEIS) ME <text:s/>SES A PARTIR DA DATA DE ENTREGA. PACOTE C/250G. MARCA: 3 CORACOES. <text:s text:c="11"/>PRAZO DE ENTREGA: 10(DEZ)DIAS CORRIDOS A CONTAR DO RECEBIMENTO DA NOTA DE EM <text:s/>PENHO. <text:s text:c="71"/>OBS: O TERMO DE REFERENCIA E PARTE INTEGRANTE DESTA NOTA DE EMPENHO</text:p>
          </table:table-cell>
          <table:table-cell office:value-type="string" table:style-name="ce10">
            <text:p>UNID</text:p>
          </table:table-cell>
          <table:table-cell office:value-type="string" table:style-name="ce9">
            <text:p>1500</text:p>
          </table:table-cell>
          <table:table-cell office:value-type="float" office:value="17.96" table:style-name="ce11">
            <text:p>17,96</text:p>
          </table:table-cell>
          <table:table-cell office:value-type="float" office:value="26940" table:formula="msoxl:=J35*K35" table:style-name="ce12">
            <text:p>26940</text:p>
          </table:table-cell>
          <table:table-cell table:number-columns-repeated="16372"/>
        </table:table-row>
        <table:table-row table:style-name="ro7">
          <table:table-cell office:value-type="string" table:style-name="ce9">
            <text:p>080004000012019NE000836</text:p>
          </table:table-cell>
          <table:table-cell office:value-type="string" table:style-name="ce9">
            <text:p>13/09/2019</text:p>
          </table:table-cell>
          <table:table-cell office:value-type="string" table:style-name="ce9">
            <text:p>2762/2019</text:p>
          </table:table-cell>
          <table:table-cell office:value-type="string" table:style-name="ce9">
            <text:p>PREGAO</text:p>
          </table:table-cell>
          <table:table-cell office:value-type="string" table:style-name="ce9">
            <text:p>19.964.929/0001-69</text:p>
          </table:table-cell>
          <table:table-cell office:value-type="string" table:style-name="ce9">
            <text:p>ENGEVISA SERVICOS DE ENGENHARIA LTDA</text:p>
          </table:table-cell>
          <table:table-cell office:value-type="string" table:style-name="ce9">
            <text:p>1</text:p>
          </table:table-cell>
          <table:table-cell office:value-type="string" table:style-name="ce9">
            <text:p><text:s/>SERVICO DE MANUTENCAO PREVENTIVA E CORRETIVA DE SISTEMA DE FORNECIMENTO ININ-TERRUPTO DE ENERGIA (NOBREAKS) LOCALIZADOS NO INTERIOR E RESPECTIVOS BANCOS DEBATERIAS (QUADRIMESTRAL),<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15770.98" table:style-name="ce11">
            <text:p>15.770,98</text:p>
          </table:table-cell>
          <table:table-cell office:value-type="float" office:value="15770.98" table:formula="msoxl:=J36*K36" table:style-name="ce12">
            <text:p>15770,98</text:p>
          </table:table-cell>
          <table:table-cell table:number-columns-repeated="16372"/>
        </table:table-row>
        <table:table-row table:style-name="ro6">
          <table:table-cell office:value-type="string" table:style-name="ce9">
            <text:p>080004000012019NE000837</text:p>
          </table:table-cell>
          <table:table-cell office:value-type="string" table:style-name="ce9">
            <text:p>13/09/2019</text:p>
          </table:table-cell>
          <table:table-cell office:value-type="string" table:style-name="ce9">
            <text:p>2762/2019</text:p>
          </table:table-cell>
          <table:table-cell office:value-type="string" table:style-name="ce9">
            <text:p>PREGAO</text:p>
          </table:table-cell>
          <table:table-cell office:value-type="string" table:style-name="ce9">
            <text:p>19.964.929/0001-69</text:p>
          </table:table-cell>
          <table:table-cell office:value-type="string" table:style-name="ce9">
            <text:p>ENGEVISA SERVICOS DE ENGENHARIA LTDA</text:p>
          </table:table-cell>
          <table:table-cell office:value-type="string" table:style-name="ce9">
            <text:p>1</text:p>
          </table:table-cell>
          <table:table-cell office:value-type="string" table:style-name="ce9">
            <text:p><text:s/>SERVICO DE MANUTENCAO PREVENTIVA E CORRETIVA DE SISTEMA DE FORNECIMENTO ININ-TERRUPTO DE ENERGIA (NOBREAKS) LOCALIZADOS NO INTERIOR E RESPECTIVOS BANCOS DEBATERIAS (QUADRIMESTRAL) - CUSTO DE PECAS,<text:span text:style-name="T3"><text:s/>CONFORME CONTRATO</text:span>.</text:p>
          </table:table-cell>
          <table:table-cell office:value-type="string" table:style-name="ce10">
            <text:p>UNID</text:p>
          </table:table-cell>
          <table:table-cell office:value-type="string" table:style-name="ce9">
            <text:p>1</text:p>
          </table:table-cell>
          <table:table-cell office:value-type="float" office:value="24556.55" table:style-name="ce11">
            <text:p>24.556,55</text:p>
          </table:table-cell>
          <table:table-cell office:value-type="float" office:value="24556.55" table:formula="msoxl:=J37*K37" table:style-name="ce12">
            <text:p>24556,55</text:p>
          </table:table-cell>
          <table:table-cell table:number-columns-repeated="16372"/>
        </table:table-row>
        <table:table-row table:style-name="ro10">
          <table:table-cell office:value-type="string" table:style-name="ce9">
            <text:p>080004000012019NE000838</text:p>
          </table:table-cell>
          <table:table-cell office:value-type="string" table:style-name="ce9">
            <text:p>13/09/2019</text:p>
          </table:table-cell>
          <table:table-cell office:value-type="string" table:style-name="ce9">
            <text:p>2762/2019</text:p>
          </table:table-cell>
          <table:table-cell office:value-type="string" table:style-name="ce9">
            <text:p>PREGAO</text:p>
          </table:table-cell>
          <table:table-cell office:value-type="string" table:style-name="ce9">
            <text:p>19.964.929/0001-69</text:p>
          </table:table-cell>
          <table:table-cell office:value-type="string" table:style-name="ce9">
            <text:p>ENGEVISA SERVICOS DE ENGENHARIA LTDA</text:p>
          </table:table-cell>
          <table:table-cell office:value-type="string" table:style-name="ce9">
            <text:p>1</text:p>
          </table:table-cell>
          <table:table-cell office:value-type="string" table:style-name="ce9">
            <text:p><text:s/>RESSARCIMENTO DE PECAS POR OCASIAO DO SERVICO DE MANUTENCAO PREVENTIVA E COR-RETIVA DE SISTEMA DE FORNECIMENTO ININTERRUPTO DE ENERGIA (NOBREAKS) LOCALIZA-DOS NO INTERIOR E RESPECTIVOS BANCOS DE BATERIAS (QUADRIMESTRAL),<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1666.66" table:style-name="ce11">
            <text:p>1.666,66</text:p>
          </table:table-cell>
          <table:table-cell office:value-type="float" office:value="1666.66" table:formula="msoxl:=J38*K38" table:style-name="ce12">
            <text:p>1666,66</text:p>
          </table:table-cell>
          <table:table-cell table:number-columns-repeated="16372"/>
        </table:table-row>
        <table:table-row table:style-name="ro11">
          <table:table-cell office:value-type="string" table:style-name="ce9">
            <text:p>080004000012019NE000845</text:p>
          </table:table-cell>
          <table:table-cell office:value-type="string" table:style-name="ce9">
            <text:p>16/09/2019</text:p>
          </table:table-cell>
          <table:table-cell office:value-type="string" table:style-name="ce9">
            <text:p>1469/2019-8</text:p>
          </table:table-cell>
          <table:table-cell office:value-type="string" table:style-name="ce9">
            <text:p>PREGAO</text:p>
          </table:table-cell>
          <table:table-cell office:value-type="string" table:style-name="ce9">
            <text:p>14.182.223/0001-21</text:p>
          </table:table-cell>
          <table:table-cell office:value-type="string" table:style-name="ce9">
            <text:p>F S COSTA GRAFICA EIRELI</text:p>
          </table:table-cell>
          <table:table-cell office:value-type="string" table:style-name="ce9">
            <text:p>1</text:p>
          </table:table-cell>
          <table:table-cell office:value-type="string" table:style-name="ce9">
            <text:p>CARTAZ 4 X 0 CORES, FORMATO 42 CM X 30 CM ABERTO, PAPEL COUCHE LISO 170G. <text:s/>15 MODELOS (ARTE) DE CADA CARTAZ, CADA MODELO COM 200 UNIDADES, CONFORME NECESSI DADE. UNIDADE. ITEM 1, LOTE UNICO, DA ARP Nº 10/2018, DO PE Nº 02/2018, DESTE REGIONAL. <text:s text:c="68"/>PRAZO DE ENTREGA CONFORME ITEM 2.1.1 DA ARP Nº 10/2018, DESTE REGIONAL. <text:s text:c="6"/>EMISSAO DE EMPENHO PARA RECLASSIFICACAO DO PROGRAMA DE TRABALHO(PTRES 149165 -PUBLICIDADE INSTITUCIONAL PARA 084852 - TRABALHO SEGURO.</text:p>
            <text:p><text:span text:style-name="T5">Anulada pela 080004000012019NE000857</text:span></text:p>
          </table:table-cell>
          <table:table-cell office:value-type="string" table:style-name="ce10">
            <text:p>UNID</text:p>
          </table:table-cell>
          <table:table-cell office:value-type="string" table:style-name="ce9">
            <text:p>1</text:p>
          </table:table-cell>
          <table:table-cell office:value-type="float" office:value="358.75" table:style-name="ce11">
            <text:p>358,75</text:p>
          </table:table-cell>
          <table:table-cell office:value-type="float" office:value="358.75" table:formula="msoxl:=J39*K39" table:style-name="ce12">
            <text:p>358,75</text:p>
          </table:table-cell>
          <table:table-cell table:number-columns-repeated="16372" table:style-name="ce2"/>
        </table:table-row>
        <table:table-row table:style-name="ro14">
          <table:table-cell office:value-type="string" table:style-name="ce9">
            <text:p>080004000012019NE000846</text:p>
          </table:table-cell>
          <table:table-cell office:value-type="string" table:style-name="ce9">
            <text:p>16/09/2019</text:p>
          </table:table-cell>
          <table:table-cell office:value-type="string" table:style-name="ce9">
            <text:p>1469/2019-8</text:p>
          </table:table-cell>
          <table:table-cell office:value-type="string" table:style-name="ce9">
            <text:p>PREGAO</text:p>
          </table:table-cell>
          <table:table-cell office:value-type="string" table:style-name="ce9">
            <text:p>14.182.223/0001-21</text:p>
          </table:table-cell>
          <table:table-cell office:value-type="string" table:style-name="ce9">
            <text:p>F S COSTA GRAFICA EIRELI</text:p>
          </table:table-cell>
          <table:table-cell office:value-type="string" table:style-name="ce9">
            <text:p>1</text:p>
          </table:table-cell>
          <table:table-cell office:value-type="string" table:style-name="ce9">
            <text:p>PASTA EM PAPEL TRIPLEX 250G, FORMATO 44 X 31,5 CM (ABERTA) E 22 X 31,5 CM (FE CHADA) VINCADA NA DOBRA COM 4/0 COM BOLSO INTERNO (ABA) NO FORMATO: 21,5 X 10 CM COM IMPRESSAO COR 4/0 PLATIFICADA NA FACE IMPRESSA. UNIDADE. ITEM 4, LOTE UNICO, DA ARP Nº 10/2018, DO PE Nº 02/2018, DESTE REGIONAL. <text:s text:c="19"/>PRAZO DE ENTREGA: CONFORME ITEM 2.1.1 DA ARP Nº 10/2018, DESTE REGIONAL. <text:s text:c="5"/>EMISSAO DE EMPENHO PARA RECLASSIFICACAO DO PROGRAMA DE TRABALHO(PTRES 149165 -PUBLICIDADE INSTITUCIONAL PARA 084852 - TRABALHO SEGURO).</text:p>
            <text:p><text:span text:style-name="T3">Anulada Pela 080004000012019NE000855</text:span></text:p>
          </table:table-cell>
          <table:table-cell office:value-type="string" table:style-name="ce10">
            <text:p>UNID</text:p>
          </table:table-cell>
          <table:table-cell office:value-type="string" table:style-name="ce9">
            <text:p>1</text:p>
          </table:table-cell>
          <table:table-cell office:value-type="float" office:value="1290" table:style-name="ce11">
            <text:p>1.290,00</text:p>
          </table:table-cell>
          <table:table-cell office:value-type="float" office:value="1290" table:formula="msoxl:=J40*K40" table:style-name="ce12">
            <text:p>1290</text:p>
          </table:table-cell>
          <table:table-cell table:number-columns-repeated="16372" table:style-name="ce2"/>
        </table:table-row>
        <table:table-row table:style-name="ro15">
          <table:table-cell office:value-type="string" table:style-name="ce9">
            <text:p>080004000012019NE000847</text:p>
          </table:table-cell>
          <table:table-cell office:value-type="string" table:style-name="ce9">
            <text:p>16/09/2019</text:p>
          </table:table-cell>
          <table:table-cell office:value-type="string" table:style-name="ce9">
            <text:p>48/2018</text:p>
          </table:table-cell>
          <table:table-cell office:value-type="string" table:style-name="ce9">
            <text:p>PREGAO</text:p>
          </table:table-cell>
          <table:table-cell office:value-type="string" table:style-name="ce9">
            <text:p>18.111.339/0001-20</text:p>
          </table:table-cell>
          <table:table-cell office:value-type="string" table:style-name="ce9">
            <text:p>CAPITAL OUTDOOR VEICULACAO DE PUBLICIDADE EIRELI</text:p>
          </table:table-cell>
          <table:table-cell office:value-type="string" table:style-name="ce9">
            <text:p>1</text:p>
          </table:table-cell>
          <table:table-cell office:value-type="string" table:style-name="ce9">
            <text:p>OUTDOOR COM IMPRESSAO DIGITAL COLORIDA (EM POLICROMIA) EM TABULETAS SIMPLES <text:s text:c="2"/>(SEM ILUMINACAO), PELO PERIODO DE 14 DIAS (BI-SEMANA), PARA EXPOSICAO, PREFE- RENCIALMENTE, NOS SEGUINTES BAIRROS DE FORTALEZA: ALDEOTA (AV. DES. MOREIRA, <text:s/>AV. VIRGILIO TAVORA), DIONISIO TORRES (AV. DES. MOREIRA, AV. ANTONIO SALES), <text:s/>PAPICU (AV. ENG. SANTANA JUNIOR, AV. ALBERTO SA), CENTRO (AV. TRISTAO GONCAL- VES, AV. DUQUE DE CAXIAS), ANTONIO BEZERRA (AV. MISTER HULL), SAO GERARDO (AV.SARGENTO HERMINIO), PARQUELANDIA (AV. BEZERRA DE MENEZES, AV. JOVITA FEITOSA) E EDSON QUEIROZ (AV. WASHINGTON SOARES). DIMENSAO: AREA TOTAL 9,0 X 3,0 METROS</text:p>
          </table:table-cell>
          <table:table-cell office:value-type="string" table:style-name="ce10">
            <text:p>UNID</text:p>
          </table:table-cell>
          <table:table-cell office:value-type="string" table:style-name="ce9">
            <text:p>1</text:p>
          </table:table-cell>
          <table:table-cell office:value-type="float" office:value="9702.5" table:style-name="ce11">
            <text:p>9.702,50</text:p>
          </table:table-cell>
          <table:table-cell office:value-type="float" office:value="9702.5" table:formula="msoxl:=J41*K41" table:style-name="ce12">
            <text:p>9702,5</text:p>
          </table:table-cell>
          <table:table-cell table:number-columns-repeated="16372" table:style-name="ce2"/>
        </table:table-row>
        <table:table-row table:style-name="ro3">
          <table:table-cell office:value-type="string" table:number-columns-spanned="1" table:number-rows-spanned="6" table:style-name="ce20">
            <text:p>080004000012019NE000853</text:p>
          </table:table-cell>
          <table:table-cell office:value-type="string" table:number-columns-spanned="1" table:number-rows-spanned="6" table:style-name="ce20">
            <text:p>17/09/2019</text:p>
          </table:table-cell>
          <table:table-cell office:value-type="string" table:number-columns-spanned="1" table:number-rows-spanned="6" table:style-name="ce20">
            <text:p>2656/2019</text:p>
          </table:table-cell>
          <table:table-cell office:value-type="string" table:number-columns-spanned="1" table:number-rows-spanned="6" table:style-name="ce20">
            <text:p>PREGAO</text:p>
          </table:table-cell>
          <table:table-cell office:value-type="string" table:number-columns-spanned="1" table:number-rows-spanned="6" table:style-name="ce20">
            <text:p>19.932.867/0001-03</text:p>
          </table:table-cell>
          <table:table-cell office:value-type="string" table:number-columns-spanned="1" table:number-rows-spanned="6" table:style-name="ce20">
            <text:p>VJ SILVA VARIEDADES LTDA</text:p>
          </table:table-cell>
          <table:table-cell office:value-type="string" table:style-name="ce9">
            <text:p>1</text:p>
          </table:table-cell>
          <table:table-cell office:value-type="string" table:style-name="ce9">
            <text:p>PASTA EM COURINO NA COR PRETA, MEDINDO 37X27CM.COM ILHOS PARA LACRE, ZIPER PRETO, ACABAMENTO LATERAL EM VIES DE POLIESTER PRETO E PERSONIFICACAO BAIXO RELE VO, COM A LOGO DA ESCOLA JUDICIAL EM ARTE FORNECIDA PELO TRT 7A REGIAO. <text:s text:c="6"/>MARCA: TN BOLSAS</text:p>
            <text:p><text:span text:style-name="T2"/></text:p>
            <text:p><text:span text:style-name="T4">Anulada Pela 080004000012019NE000858</text:span></text:p>
          </table:table-cell>
          <table:table-cell office:value-type="string" table:style-name="ce10">
            <text:p>UNID</text:p>
          </table:table-cell>
          <table:table-cell office:value-type="string" table:style-name="ce9">
            <text:p>125</text:p>
          </table:table-cell>
          <table:table-cell office:value-type="float" office:value="8.1" table:style-name="ce11">
            <text:p>8,10</text:p>
          </table:table-cell>
          <table:table-cell office:value-type="float" office:value="1012.5" table:formula="msoxl:=J42*K42" table:style-name="ce12">
            <text:p>1012,5</text:p>
          </table:table-cell>
          <table:table-cell table:number-columns-repeated="16372" table:style-name="ce2"/>
        </table:table-row>
        <table:table-row table:style-name="ro6">
          <table:covered-table-cell/>
          <table:covered-table-cell/>
          <table:covered-table-cell/>
          <table:covered-table-cell/>
          <table:covered-table-cell/>
          <table:covered-table-cell/>
          <table:table-cell office:value-type="string" table:style-name="ce9">
            <text:p>2</text:p>
          </table:table-cell>
          <table:table-cell office:value-type="string" table:style-name="ce9">
            <text:p>PASTA ZIP-ZAP EM PLASTICO PVC CRISTAL, GRAMATURA EM 0,20CM TRNSPARENTE, MEDIN DO 36 X 27 CM, PERSONIFICACAO SILK-SCREEN PARA ATE 3 CORES. MARCA: TN BOLSAS</text:p>
            <text:p><text:span text:style-name="T2"/></text:p>
            <text:p><text:span text:style-name="T4">Anulada Pela 080004000012019NE000858</text:span></text:p>
          </table:table-cell>
          <table:table-cell office:value-type="string" table:style-name="ce10">
            <text:p>UNID</text:p>
          </table:table-cell>
          <table:table-cell office:value-type="string" table:style-name="ce9">
            <text:p>175</text:p>
          </table:table-cell>
          <table:table-cell office:value-type="float" office:value="2.2999999999999998" table:style-name="ce11">
            <text:p>2,30</text:p>
          </table:table-cell>
          <table:table-cell office:value-type="float" office:value="402.49999999999994" table:formula="msoxl:=J43*K43" table:style-name="ce12">
            <text:p>402,5</text:p>
          </table:table-cell>
          <table:table-cell table:number-columns-repeated="16372" table:style-name="ce2"/>
        </table:table-row>
        <table:table-row table:style-name="ro11">
          <table:covered-table-cell/>
          <table:covered-table-cell/>
          <table:covered-table-cell/>
          <table:covered-table-cell/>
          <table:covered-table-cell/>
          <table:covered-table-cell/>
          <table:table-cell office:value-type="string" table:style-name="ce9">
            <text:p>3</text:p>
          </table:table-cell>
          <table:table-cell office:value-type="string" table:style-name="ce9">
            <text:p>PASTA ECOLOGICA CAPA DURA(MEDINDO ABERTA 49CM X 30CM; FECHADA 23,5CM X 30CM, <text:s/>2CM DE LOMBADA), COM BLOCO PARA ANOTACOES(30 FOLHAS PAUTADAS) ABA INTERNA COM CANTO ARREDONDADO,COM BLOCO DE POST IT(MEDINDO 10CM X 7CM) E 5 BLOQUINHOS POSTIT EM CORES DIVERSAS(MEDINDO 4CM X 1CM CADA), FECHAMENTO POR ELASTICO PRETO, <text:s/>PERSONALIZADA SILK DE UMA COR. MARCA: TN BOLSAS.</text:p>
            <text:p><text:span text:style-name="T2"/></text:p>
            <text:p><text:span text:style-name="T4">Anulada Pela 080004000012019NE000858</text:span></text:p>
          </table:table-cell>
          <table:table-cell office:value-type="string" table:style-name="ce10">
            <text:p>UNID</text:p>
          </table:table-cell>
          <table:table-cell office:value-type="string" table:style-name="ce9">
            <text:p>70</text:p>
          </table:table-cell>
          <table:table-cell office:value-type="float" office:value="11.9" table:style-name="ce11">
            <text:p>11,90</text:p>
          </table:table-cell>
          <table:table-cell office:value-type="float" office:value="833" table:formula="msoxl:=J44*K44" table:style-name="ce12">
            <text:p>833</text:p>
          </table:table-cell>
          <table:table-cell table:number-columns-repeated="16372" table:style-name="ce2"/>
        </table:table-row>
        <table:table-row table:style-name="ro13">
          <table:covered-table-cell/>
          <table:covered-table-cell/>
          <table:covered-table-cell/>
          <table:covered-table-cell/>
          <table:covered-table-cell/>
          <table:covered-table-cell/>
          <table:table-cell office:value-type="string" table:style-name="ce9">
            <text:p>4</text:p>
          </table:table-cell>
          <table:table-cell office:value-type="string" table:style-name="ce9">
            <text:p><text:s/>GARRAFA TERMICA METAL TIPO EQUEEZE 500ML, PERSONALIZADA A LASER. MARCA: TN <text:s text:c="3"/>BOLSAS.</text:p>
            <text:p><text:span text:style-name="T2"/></text:p>
            <text:p><text:span text:style-name="T4">Anulada Pela 080004000012019NE000858</text:span></text:p>
          </table:table-cell>
          <table:table-cell office:value-type="string" table:style-name="ce10">
            <text:p>UNID</text:p>
          </table:table-cell>
          <table:table-cell office:value-type="string" table:style-name="ce9">
            <text:p>80</text:p>
          </table:table-cell>
          <table:table-cell office:value-type="float" office:value="23.4" table:style-name="ce11">
            <text:p>23,40</text:p>
          </table:table-cell>
          <table:table-cell office:value-type="float" office:value="1872" table:formula="msoxl:=J45*K45" table:style-name="ce12">
            <text:p>1872</text:p>
          </table:table-cell>
          <table:table-cell table:number-columns-repeated="16372" table:style-name="ce2"/>
        </table:table-row>
        <table:table-row table:style-name="ro9">
          <table:covered-table-cell/>
          <table:covered-table-cell/>
          <table:covered-table-cell/>
          <table:covered-table-cell/>
          <table:covered-table-cell/>
          <table:covered-table-cell/>
          <table:table-cell office:value-type="string" table:style-name="ce9">
            <text:p>5</text:p>
          </table:table-cell>
          <table:table-cell office:value-type="string" table:style-name="ce9">
            <text:p>CANETA METAL MARCA TEXTO INTEIRA COLORIDA <text:s/>COM DETALHES EM PRETO, CLIP DE ME <text:s/>TAL NA COR PRATA, POSSUI TAMPA EM AMBOS OS LADOS(ESFEROGRAFICA E MARCA TEXTO <text:s/>AMARELO). PERSONALIZADA A LASER. MEDIDAS APROXIMADAS PARA GRAVACAO(CXD): 4,2CMX0,8CM. TAMANHO TOTAL APROXIMADO(CXD): 13,9CM X 1,3CM. PESO APROXIMADO:17G.</text:p>
            <text:p><text:span text:style-name="T2"/></text:p>
            <text:p><text:span text:style-name="T4">Anulada Pela 080004000012019NE000858</text:span></text:p>
          </table:table-cell>
          <table:table-cell office:value-type="string" table:style-name="ce10">
            <text:p>UNID</text:p>
          </table:table-cell>
          <table:table-cell office:value-type="string" table:style-name="ce9">
            <text:p>80</text:p>
          </table:table-cell>
          <table:table-cell office:value-type="float" office:value="3.5" table:style-name="ce11">
            <text:p>3,50</text:p>
          </table:table-cell>
          <table:table-cell office:value-type="float" office:value="280" table:formula="msoxl:=J46*K46" table:style-name="ce12">
            <text:p>280</text:p>
          </table:table-cell>
          <table:table-cell table:number-columns-repeated="16372" table:style-name="ce2"/>
        </table:table-row>
        <table:table-row table:style-name="ro16">
          <table:covered-table-cell/>
          <table:covered-table-cell/>
          <table:covered-table-cell/>
          <table:covered-table-cell/>
          <table:covered-table-cell/>
          <table:covered-table-cell/>
          <table:table-cell office:value-type="string" table:style-name="ce9">
            <text:p>6</text:p>
          </table:table-cell>
          <table:table-cell office:value-type="string" table:style-name="ce9">
            <text:p>CANETA PLASTICAS COM DETALHES COLORIDOS TRANSLUCIDOS.CLIP PLASTICO NA COR PRA TA E PARTE INFERIOR COM SETE LINHAS PRATA OU AZUL. ACIONA POR CLIQUE. MEDIDAS APROXIMADAS PARA GRAVACAO(CXD): 3CMX0,7CM. TAMANHO TOTAL APROXIMADO(CXD):13,8 X1,2CM E PESO APROXIMADO: 6G. <text:s text:c="48"/>PRAZO DE ENTREGA: 8(OITO)DIAS CONTADOS DO RECEBIMENTO DA ORDEM DE SERVICO. <text:s text:c="3"/>OBS: O TERMO DE REFERENCIA E PARTE INTEGRANTE DESTA NOTA DE EMPENHO.</text:p>
            <text:p><text:span text:style-name="T3">Anulada Pela 080004000012019NE000858</text:span></text:p>
          </table:table-cell>
          <table:table-cell office:value-type="string" table:style-name="ce10">
            <text:p>UNID</text:p>
          </table:table-cell>
          <table:table-cell office:value-type="string" table:style-name="ce9">
            <text:p>300</text:p>
          </table:table-cell>
          <table:table-cell office:value-type="float" office:value="1.5" table:style-name="ce11">
            <text:p>1,50</text:p>
          </table:table-cell>
          <table:table-cell office:value-type="float" office:value="450" table:formula="msoxl:=J47*K47" table:style-name="ce12">
            <text:p>450</text:p>
          </table:table-cell>
          <table:table-cell table:number-columns-repeated="16372" table:style-name="ce2"/>
        </table:table-row>
        <table:table-row table:style-name="ro3">
          <table:table-cell office:value-type="string" table:number-columns-spanned="9" table:number-rows-spanned="1" table:style-name="ce21">
            <text:p>Total Empenho 080004000012019NE000853</text:p>
          </table:table-cell>
          <table:covered-table-cell table:number-columns-repeated="8"/>
          <table:table-cell office:value-type="currency" office:value="4850" table:formula="msoxl:=SUM(L42:L47)" table:number-columns-spanned="3" table:number-rows-spanned="1" table:style-name="ce22">
            <text:p>R$ 4.850,00</text:p>
          </table:table-cell>
          <table:covered-table-cell table:number-columns-repeated="2"/>
          <table:table-cell table:number-columns-repeated="16372" table:style-name="ce2"/>
        </table:table-row>
        <table:table-row table:style-name="ro3">
          <table:table-cell office:value-type="string" table:number-columns-spanned="1" table:number-rows-spanned="3" table:style-name="ce20">
            <text:p>080004000012019NE000854</text:p>
          </table:table-cell>
          <table:table-cell office:value-type="string" table:number-columns-spanned="1" table:number-rows-spanned="3" table:style-name="ce20">
            <text:p>17/09/2019</text:p>
          </table:table-cell>
          <table:table-cell office:value-type="string" table:number-columns-spanned="1" table:number-rows-spanned="3" table:style-name="ce20">
            <text:p>6855/2018</text:p>
          </table:table-cell>
          <table:table-cell office:value-type="string" table:number-columns-spanned="1" table:number-rows-spanned="3" table:style-name="ce20">
            <text:p>PREGAO</text:p>
          </table:table-cell>
          <table:table-cell office:value-type="string" table:number-columns-spanned="1" table:number-rows-spanned="3" table:style-name="ce20">
            <text:p>18.695.347/0001-61</text:p>
          </table:table-cell>
          <table:table-cell office:value-type="string" table:number-columns-spanned="1" table:number-rows-spanned="3" table:style-name="ce20">
            <text:p>BRENA VIEIRA LIRA CAVALCANTE EIRELI</text:p>
          </table:table-cell>
          <table:table-cell office:value-type="string" table:style-name="ce9">
            <text:p>1</text:p>
          </table:table-cell>
          <table:table-cell office:value-type="string" table:style-name="ce9">
            <text:p>COPO PLASTICO DESCARTAVEL PARA AGUA CONFECCIONADO EM POLIPROPILENO (PP), <text:s text:c="5"/>BRANCO, NãO TOXICO, FABRICADO CONFORME NORMAS DA ABNT, NBR 14.865 E CERTIFI - CADO PELO INMETRO, CAPACIDADE 150ML.MARCA: FC, PACOTE C/ 100 UNIDADES.</text:p>
          </table:table-cell>
          <table:table-cell office:value-type="string" table:style-name="ce10">
            <text:p>UNID</text:p>
          </table:table-cell>
          <table:table-cell office:value-type="string" table:style-name="ce9">
            <text:p>2000</text:p>
          </table:table-cell>
          <table:table-cell office:value-type="float" office:value="2.0299999999999998" table:style-name="ce11">
            <text:p>2,03</text:p>
          </table:table-cell>
          <table:table-cell office:value-type="float" office:value="4059.9999999999995" table:formula="msoxl:=J49*K49" table:style-name="ce12">
            <text:p>4060</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2</text:p>
          </table:table-cell>
          <table:table-cell office:value-type="string" table:style-name="ce9">
            <text:p>ESPONJA DE LA ACO (FINA). PESO LIQUIDO MINIMO DO PACOTE: 42G. MARCA ASSOLAN, <text:s/>PACOTE C/ 8 UNIDADES.</text:p>
          </table:table-cell>
          <table:table-cell office:value-type="string" table:style-name="ce10">
            <text:p>UNID</text:p>
          </table:table-cell>
          <table:table-cell office:value-type="string" table:style-name="ce9">
            <text:p>100</text:p>
          </table:table-cell>
          <table:table-cell office:value-type="float" office:value="1.0900000000000001" table:style-name="ce11">
            <text:p>1,09</text:p>
          </table:table-cell>
          <table:table-cell office:value-type="float" office:value="109.00000000000001" table:formula="msoxl:=J50*K50" table:style-name="ce12">
            <text:p>109</text:p>
          </table:table-cell>
          <table:table-cell table:number-columns-repeated="16372" table:style-name="ce2"/>
        </table:table-row>
        <table:table-row table:style-name="ro17">
          <table:covered-table-cell/>
          <table:covered-table-cell/>
          <table:covered-table-cell/>
          <table:covered-table-cell/>
          <table:covered-table-cell/>
          <table:covered-table-cell/>
          <table:table-cell office:value-type="string" table:style-name="ce9">
            <text:p>3</text:p>
          </table:table-cell>
          <table:table-cell office:value-type="string" table:style-name="ce9">
            <text:p>ESPONJA PARA LIMPEZA, MULTIUSO, MEDINDO 100/110MM X 70/75MM X 20MM, EM ESPUMA DE POLIURETANO COM MANTA ABRASIVA, COMPOSTA POR FIBRAS SINTETICAS. A MEDIDA DAALTURA PODERA VARIAR 5%. MARCA LIMPPANO, UNIDADE. <text:s text:c="28"/>O TERMO DE REFERENCIA E PARTE INTEGRANTE DESTA NOTA DE EMPENHO <text:s text:c="15"/>PRAZO DE ENTREGA: ATE TRINTA DIAS CONTADOS DO RECEBIMENTO DA NOTA DE EMPENHO.</text:p>
          </table:table-cell>
          <table:table-cell office:value-type="string" table:style-name="ce10">
            <text:p>UNID</text:p>
          </table:table-cell>
          <table:table-cell office:value-type="string" table:style-name="ce9">
            <text:p>3000</text:p>
          </table:table-cell>
          <table:table-cell office:value-type="float" office:value="0.37" table:style-name="ce11">
            <text:p>0,37</text:p>
          </table:table-cell>
          <table:table-cell office:value-type="float" office:value="1110" table:formula="msoxl:=J51*K51" table:style-name="ce12">
            <text:p>1110</text:p>
          </table:table-cell>
          <table:table-cell table:number-columns-repeated="16372" table:style-name="ce2"/>
        </table:table-row>
        <table:table-row table:style-name="ro3">
          <table:table-cell office:value-type="string" table:number-columns-spanned="9" table:number-rows-spanned="1" table:style-name="ce21">
            <text:p>Total Empenho 080004000012019NE000854</text:p>
          </table:table-cell>
          <table:covered-table-cell table:number-columns-repeated="8"/>
          <table:table-cell office:value-type="currency" office:value="5279" table:formula="msoxl:=SUM(L49:L51)" table:number-columns-spanned="3" table:number-rows-spanned="1" table:style-name="ce23">
            <text:p>R$ 5.279,00</text:p>
          </table:table-cell>
          <table:covered-table-cell table:number-columns-repeated="2"/>
          <table:table-cell table:number-columns-repeated="16372" table:style-name="ce2"/>
        </table:table-row>
        <table:table-row table:style-name="ro9">
          <table:table-cell office:value-type="string" table:style-name="ce9">
            <text:p>080004000012019NE000855</text:p>
          </table:table-cell>
          <table:table-cell office:value-type="string" table:style-name="ce9">
            <text:p>17/09/2019</text:p>
          </table:table-cell>
          <table:table-cell office:value-type="string" table:style-name="ce9">
            <text:p>1469/2019-8</text:p>
          </table:table-cell>
          <table:table-cell office:value-type="string" table:style-name="ce9">
            <text:p>PREGAO</text:p>
          </table:table-cell>
          <table:table-cell office:value-type="string" table:style-name="ce9">
            <text:p>14.182.223/0001-21</text:p>
          </table:table-cell>
          <table:table-cell office:value-type="string" table:style-name="ce9">
            <text:p>F S COSTA GRAFICA EIRELI</text:p>
          </table:table-cell>
          <table:table-cell office:value-type="string" table:style-name="ce9">
            <text:p>1</text:p>
          </table:table-cell>
          <table:table-cell office:value-type="string" table:style-name="ce9">
            <text:p>PASTA EM PAPEL TRIPLEX 250G, FORMATO 44 X 31,5 CM (ABERTA) E 22 X 31,5 CM (FE CHADA) VINCADA NA DOBRA COM 4/0 COM BOLSO INTERNO (ABA) NO FORMATO: 21,5 X 10 CM COM IMPRESSAO COR 4/0 PLATIFICADA NA FACE IMPRESSA. UNIDADE. ITEM 4, LOTE UNICO, DA ARP Nº 10/2018, DO PE Nº 02/2018, DESTE REGIONAL. <text:s text:c="19"/>PRAZO DE ENTREGA: CONFORME ITEM 2.1.1 DA ARP Nº 10/2018, DESTE REGIONAL. <text:s text:c="5"/>ANULACAO DA NOTA DE EMPENHO EMITIDA INDEVIDAMENTE</text:p>
            <text:p><text:span text:style-name="T5">Anula a 080004000012019NE000846</text:span></text:p>
          </table:table-cell>
          <table:table-cell office:value-type="string" table:style-name="ce10">
            <text:p>UNID</text:p>
          </table:table-cell>
          <table:table-cell office:value-type="string" table:style-name="ce9">
            <text:p>1</text:p>
          </table:table-cell>
          <table:table-cell office:value-type="float" office:value="1290" table:style-name="ce11">
            <text:p>1.290,00</text:p>
          </table:table-cell>
          <table:table-cell office:value-type="float" office:value="1290" table:formula="msoxl:=J53*K53" table:style-name="ce12">
            <text:p>1290</text:p>
          </table:table-cell>
          <table:table-cell table:number-columns-repeated="16372" table:style-name="ce2"/>
        </table:table-row>
        <table:table-row table:style-name="ro15">
          <table:table-cell office:value-type="string" table:style-name="ce9">
            <text:p>080004000012019NE000856</text:p>
          </table:table-cell>
          <table:table-cell office:value-type="string" table:style-name="ce9">
            <text:p>17/09/2019</text:p>
          </table:table-cell>
          <table:table-cell office:value-type="string" table:style-name="ce9">
            <text:p>48/2018</text:p>
          </table:table-cell>
          <table:table-cell office:value-type="string" table:style-name="ce9">
            <text:p>PREGAO</text:p>
          </table:table-cell>
          <table:table-cell office:value-type="string" table:style-name="ce9">
            <text:p>18.111.339/0001-20</text:p>
          </table:table-cell>
          <table:table-cell office:value-type="string" table:style-name="ce9">
            <text:p>CAPITAL OUTDOOR VEICULACAO DE PUBLICIDADE EIRELI</text:p>
          </table:table-cell>
          <table:table-cell office:value-type="string" table:style-name="ce9">
            <text:p>1</text:p>
          </table:table-cell>
          <table:table-cell office:value-type="string" table:style-name="ce9">
            <text:p>OUTDOOR COM IMPRESSAO DIGITAL COLORIDA (EM POLICROMIA) EM TABULETAS SIMPLES <text:s text:c="2"/>(SEM ILUMINACAO), PELO PERIODO DE 14 DIAS (BI-SEMANA), PARA EXPOSICAO, PREFE- RENCIALMENTE, NOS SEGUINTES BAIRROS DE FORTALEZA: ALDEOTA (AV. DES. MOREIRA, <text:s/>AV. VIRGILIO TAVORA), DIONISIO TORRES (AV. DES. MOREIRA, AV. ANTONIO SALES), <text:s/>PAPICU (AV. ENG. SANTANA JUNIOR, AV. ALBERTO SA), CENTRO (AV. TRISTAO GONCAL- VES, AV. DUQUE DE CAXIAS), ANTONIO BEZERRA (AV. MISTER HULL), SAO GERARDO (AV.SARGENTO HERMINIO), PARQUELANDIA (AV. BEZERRA DE MENEZES, AV. JOVITA FEITOSA) E EDSON QUEIROZ (AV. WASHINGTON SOARES). DIMENSAO: AREA TOTAL 9,0 X 3,0 METROS</text:p>
          </table:table-cell>
          <table:table-cell office:value-type="string" table:style-name="ce10">
            <text:p>UNID</text:p>
          </table:table-cell>
          <table:table-cell office:value-type="string" table:style-name="ce9">
            <text:p>1</text:p>
          </table:table-cell>
          <table:table-cell office:value-type="float" office:value="297.5" table:style-name="ce11">
            <text:p>297,50</text:p>
          </table:table-cell>
          <table:table-cell office:value-type="float" office:value="297.5" table:formula="msoxl:=J54*K54" table:style-name="ce12">
            <text:p>297,5</text:p>
          </table:table-cell>
          <table:table-cell table:number-columns-repeated="16372" table:style-name="ce2"/>
        </table:table-row>
        <table:table-row table:style-name="ro9">
          <table:table-cell office:value-type="string" table:style-name="ce9">
            <text:p>080004000012019NE000857</text:p>
          </table:table-cell>
          <table:table-cell office:value-type="string" table:style-name="ce9">
            <text:p>17/09/2019</text:p>
          </table:table-cell>
          <table:table-cell office:value-type="string" table:style-name="ce9">
            <text:p>1469/2019-8</text:p>
          </table:table-cell>
          <table:table-cell office:value-type="string" table:style-name="ce9">
            <text:p>PREGAO</text:p>
          </table:table-cell>
          <table:table-cell office:value-type="string" table:style-name="ce9">
            <text:p>14.182.223/0001-21</text:p>
          </table:table-cell>
          <table:table-cell office:value-type="string" table:style-name="ce9">
            <text:p>F S COSTA GRAFICA EIRELI</text:p>
          </table:table-cell>
          <table:table-cell office:value-type="string" table:style-name="ce9">
            <text:p>1</text:p>
          </table:table-cell>
          <table:table-cell office:value-type="string" table:style-name="ce9">
            <text:p>CARTAZ 4 X 0 CORES, FORMATO 42 CM X 30 CM ABERTO, PAPEL COUCHE LISO 170G. <text:s/>15 MODELOS (ARTE) DE CADA CARTAZ, CADA MODELO COM 200 UNIDADES, CONFORME NECESSI DADE. UNIDADE. ITEM 1, LOTE UNICO, DA ARP Nº 10/2018, DO PE Nº 02/2018, DESTE REGIONAL. <text:s text:c="68"/>PRAZO DE ENTREGA CONFORME ITEM 2.1.1 DA ARP Nº 10/2018, DESTE REGIONAL. <text:s text:c="6"/>ANULACAO DE NOTA DE EMPENHO. DESPESA JA RECLASSIFICADA ANTERIORMENTE</text:p>
            <text:p><text:span text:style-name="T6">Anula a 080004000012019NE000845</text:span></text:p>
          </table:table-cell>
          <table:table-cell office:value-type="string" table:style-name="ce10">
            <text:p>UNID</text:p>
          </table:table-cell>
          <table:table-cell office:value-type="string" table:style-name="ce9">
            <text:p>1</text:p>
          </table:table-cell>
          <table:table-cell office:value-type="float" office:value="358.75" table:style-name="ce11">
            <text:p>358,75</text:p>
          </table:table-cell>
          <table:table-cell office:value-type="float" office:value="358.75" table:formula="msoxl:=J55*K55" table:style-name="ce12">
            <text:p>358,75</text:p>
          </table:table-cell>
          <table:table-cell table:number-columns-repeated="16372" table:style-name="ce2"/>
        </table:table-row>
        <table:table-row table:style-name="ro3">
          <table:table-cell office:value-type="string" table:number-columns-spanned="1" table:number-rows-spanned="6" table:style-name="ce20">
            <text:p>080004000012019NE000858</text:p>
          </table:table-cell>
          <table:table-cell office:value-type="string" table:number-columns-spanned="1" table:number-rows-spanned="6" table:style-name="ce20">
            <text:p>18/09/2019</text:p>
          </table:table-cell>
          <table:table-cell office:value-type="string" table:number-columns-spanned="1" table:number-rows-spanned="6" table:style-name="ce20">
            <text:p>2656/2019</text:p>
          </table:table-cell>
          <table:table-cell office:value-type="string" table:number-columns-spanned="1" table:number-rows-spanned="6" table:style-name="ce20">
            <text:p>PREGAO</text:p>
          </table:table-cell>
          <table:table-cell office:value-type="string" table:number-columns-spanned="1" table:number-rows-spanned="6" table:style-name="ce20">
            <text:p>19.932.867/0001-03</text:p>
          </table:table-cell>
          <table:table-cell office:value-type="string" table:number-columns-spanned="1" table:number-rows-spanned="6" table:style-name="ce20">
            <text:p>VJ SILVA VARIEDADES LTDA</text:p>
          </table:table-cell>
          <table:table-cell office:value-type="string" table:style-name="ce9">
            <text:p>1</text:p>
          </table:table-cell>
          <table:table-cell office:value-type="string" table:style-name="ce9">
            <text:p>PASTA EM COURINO NA COR PRETA, MEDINDO 37X27CM.COM ILHOS PARA LACRE, ZIPER PRETO, ACABAMENTO LATERAL EM VIES DE POLIESTER PRETO E PERSONIFICACAO BAIXO RELE VO, COM A LOGO DA ESCOLA JUDICIAL EM ARTE FORNECIDA PELO TRT 7A REGIAO. <text:s text:c="6"/>MARCA: TN BOLSAS</text:p>
            <text:p><text:span text:style-name="T5">Anula a 080004000012019NE000853</text:span></text:p>
          </table:table-cell>
          <table:table-cell office:value-type="string" table:style-name="ce10">
            <text:p>UNID</text:p>
          </table:table-cell>
          <table:table-cell office:value-type="string" table:style-name="ce9">
            <text:p>1</text:p>
          </table:table-cell>
          <table:table-cell office:value-type="float" office:value="1012.5" table:style-name="ce11">
            <text:p>1.012,50</text:p>
          </table:table-cell>
          <table:table-cell office:value-type="float" office:value="1012.5" table:formula="msoxl:=J56*K56" table:style-name="ce12">
            <text:p>1012,5</text:p>
          </table:table-cell>
          <table:table-cell table:number-columns-repeated="16372" table:style-name="ce2"/>
        </table:table-row>
        <table:table-row table:style-name="ro7">
          <table:covered-table-cell/>
          <table:covered-table-cell/>
          <table:covered-table-cell/>
          <table:covered-table-cell/>
          <table:covered-table-cell/>
          <table:covered-table-cell/>
          <table:table-cell office:value-type="string" table:style-name="ce9">
            <text:p>2</text:p>
          </table:table-cell>
          <table:table-cell office:value-type="string" table:style-name="ce9">
            <text:p>PASTA ZIP-ZAP EM PLASTICO PVC CRISTAL, GRAMATURA EM 0,20CM TRNSPARENTE, MEDIN DO 36 X 27 CM, PERSONIFICACAO SILK-SCREEN PARA ATE 3 CORES. MARCA: TN BOLSAS</text:p>
            <text:p><text:span text:style-name="T6">Anula a 080004000012019NE000853</text:span></text:p>
          </table:table-cell>
          <table:table-cell office:value-type="string" table:style-name="ce10">
            <text:p>UNID</text:p>
          </table:table-cell>
          <table:table-cell office:value-type="string" table:style-name="ce9">
            <text:p>1</text:p>
          </table:table-cell>
          <table:table-cell office:value-type="float" office:value="402.5" table:style-name="ce11">
            <text:p>402,50</text:p>
          </table:table-cell>
          <table:table-cell office:value-type="float" office:value="402.5" table:formula="msoxl:=J57*K57" table:style-name="ce12">
            <text:p>402,5</text:p>
          </table:table-cell>
          <table:table-cell table:number-columns-repeated="16372" table:style-name="ce2"/>
        </table:table-row>
        <table:table-row table:style-name="ro9">
          <table:covered-table-cell/>
          <table:covered-table-cell/>
          <table:covered-table-cell/>
          <table:covered-table-cell/>
          <table:covered-table-cell/>
          <table:covered-table-cell/>
          <table:table-cell office:value-type="string" table:style-name="ce9">
            <text:p>3</text:p>
          </table:table-cell>
          <table:table-cell office:value-type="string" table:style-name="ce9">
            <text:p>PASTA ECOLOGICA CAPA DURA(MEDINDO ABERTA 49CM X 30CM; FECHADA 23,5CM X 30CM, <text:s/>2CM DE LOMBADA), COM BLOCO PARA ANOTACOES(30 FOLHAS PAUTADAS) ABA INTERNA COM CANTO ARREDONDADO,COM BLOCO DE POST IT(MEDINDO 10CM X 7CM) E 5 BLOQUINHOS POSTIT EM CORES DIVERSAS(MEDINDO 4CM X 1CM CADA), FECHAMENTO POR ELASTICO PRETO, <text:s/>PERSONALIZADA SILK DE UMA COR. MARCA: TN BOLSAS.</text:p>
            <text:p><text:span text:style-name="T6">Anula a 080004000012019NE000853</text:span></text:p>
          </table:table-cell>
          <table:table-cell office:value-type="string" table:style-name="ce10">
            <text:p>UNID</text:p>
          </table:table-cell>
          <table:table-cell office:value-type="string" table:style-name="ce9">
            <text:p>1</text:p>
          </table:table-cell>
          <table:table-cell office:value-type="float" office:value="833" table:style-name="ce11">
            <text:p>833,00</text:p>
          </table:table-cell>
          <table:table-cell office:value-type="float" office:value="833" table:formula="msoxl:=J58*K58" table:style-name="ce12">
            <text:p>833</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4</text:p>
          </table:table-cell>
          <table:table-cell office:value-type="string" table:style-name="ce9">
            <text:p><text:s/>GARRAFA TERMICA METAL TIPO EQUEEZE 500ML, PERSONALIZADA A LASER. MARCA: TN <text:s text:c="3"/>BOLSAS.</text:p>
            <text:p><text:span text:style-name="T6">Anula a 080004000012019NE000853</text:span></text:p>
          </table:table-cell>
          <table:table-cell office:value-type="string" table:style-name="ce10">
            <text:p>UNID</text:p>
          </table:table-cell>
          <table:table-cell office:value-type="string" table:style-name="ce9">
            <text:p>1</text:p>
          </table:table-cell>
          <table:table-cell office:value-type="float" office:value="1872" table:style-name="ce11">
            <text:p>1.872,00</text:p>
          </table:table-cell>
          <table:table-cell office:value-type="float" office:value="1872" table:formula="msoxl:=J59*K59" table:style-name="ce12">
            <text:p>1872</text:p>
          </table:table-cell>
          <table:table-cell table:number-columns-repeated="16372" table:style-name="ce2"/>
        </table:table-row>
        <table:table-row table:style-name="ro12">
          <table:covered-table-cell/>
          <table:covered-table-cell/>
          <table:covered-table-cell/>
          <table:covered-table-cell/>
          <table:covered-table-cell/>
          <table:covered-table-cell/>
          <table:table-cell office:value-type="string" table:style-name="ce9">
            <text:p>5</text:p>
          </table:table-cell>
          <table:table-cell office:value-type="string" table:style-name="ce9">
            <text:p>CANETA METAL MARCA TEXTO INTEIRA COLORIDA <text:s/>COM DETALHES EM PRETO, CLIP DE ME <text:s/>TAL NA COR PRATA, POSSUI TAMPA EM AMBOS OS LADOS(ESFEROGRAFICA E MARCA TEXTO <text:s/>AMARELO). PERSONALIZADA A LASER. MEDIDAS APROXIMADAS PARA GRAVACAO(CXD): 4,2CMX0,8CM. TAMANHO TOTAL APROXIMADO(CXD): 13,9CM X 1,3CM. PESO APROXIMADO:17G.</text:p>
            <text:p><text:span text:style-name="T6">Anula a 080004000012019NE000853</text:span></text:p>
          </table:table-cell>
          <table:table-cell office:value-type="string" table:style-name="ce10">
            <text:p>UNID</text:p>
          </table:table-cell>
          <table:table-cell office:value-type="string" table:style-name="ce9">
            <text:p>1</text:p>
          </table:table-cell>
          <table:table-cell office:value-type="float" office:value="280" table:style-name="ce11">
            <text:p>280,00</text:p>
          </table:table-cell>
          <table:table-cell office:value-type="float" office:value="280" table:formula="msoxl:=J60*K60" table:style-name="ce12">
            <text:p>280</text:p>
          </table:table-cell>
          <table:table-cell table:number-columns-repeated="16372" table:style-name="ce2"/>
        </table:table-row>
        <table:table-row table:style-name="ro16">
          <table:covered-table-cell/>
          <table:covered-table-cell/>
          <table:covered-table-cell/>
          <table:covered-table-cell/>
          <table:covered-table-cell/>
          <table:covered-table-cell/>
          <table:table-cell office:value-type="string" table:style-name="ce9">
            <text:p>6</text:p>
          </table:table-cell>
          <table:table-cell office:value-type="string" table:style-name="ce9">
            <text:p>CANETA PLASTICAS COM DETALHES COLORIDOS TRANSLUCIDOS.CLIP PLASTICO NA COR PRA TA E PARTE INFERIOR COM SETE LINHAS PRATA OU AZUL. ACIONA POR CLIQUE. MEDIDAS APROXIMADAS PARA GRAVACAO(CXD): 3CMX0,7CM. TAMANHO TOTAL APROXIMADO(CXD):13,8 X1,2CM E PESO APROXIMADO: 6G. <text:s text:c="48"/>PRAZO DE ENTREGA: 8(OITO)DIAS CONTADOS DO RECEBIMENTO DA ORDEM DE SERVICO. <text:s text:c="3"/>OBS: O TERMO DE REFERENCIA E PARTE INTEGRANTE DESTA NOTA DE EMPENHO.</text:p>
            <text:p><text:span text:style-name="T6">Anula a 080004000012019NE000853</text:span></text:p>
          </table:table-cell>
          <table:table-cell office:value-type="string" table:style-name="ce10">
            <text:p>UNID</text:p>
          </table:table-cell>
          <table:table-cell office:value-type="string" table:style-name="ce9">
            <text:p>1</text:p>
          </table:table-cell>
          <table:table-cell office:value-type="float" office:value="450" table:style-name="ce11">
            <text:p>450,00</text:p>
          </table:table-cell>
          <table:table-cell office:value-type="float" office:value="450" table:formula="msoxl:=J61*K61" table:style-name="ce12">
            <text:p>450</text:p>
          </table:table-cell>
          <table:table-cell table:number-columns-repeated="16372" table:style-name="ce2"/>
        </table:table-row>
        <table:table-row table:style-name="ro3">
          <table:table-cell office:value-type="string" table:number-columns-spanned="9" table:number-rows-spanned="1" table:style-name="ce21">
            <text:p>Total Empenho 080004000012019NE000858</text:p>
          </table:table-cell>
          <table:covered-table-cell table:number-columns-repeated="8"/>
          <table:table-cell office:value-type="currency" office:value="4850" table:formula="msoxl:=SUM(L56:L61)" table:number-columns-spanned="3" table:number-rows-spanned="1" table:style-name="ce22">
            <text:p>R$ 4.850,00</text:p>
          </table:table-cell>
          <table:covered-table-cell table:number-columns-repeated="2"/>
          <table:table-cell table:number-columns-repeated="16372" table:style-name="ce2"/>
        </table:table-row>
        <table:table-row table:style-name="ro3">
          <table:table-cell office:value-type="string" table:number-columns-spanned="1" table:number-rows-spanned="6" table:style-name="ce20">
            <text:p>080004000012019NE000859</text:p>
          </table:table-cell>
          <table:table-cell office:value-type="string" table:number-columns-spanned="1" table:number-rows-spanned="6" table:style-name="ce20">
            <text:p>18/09/2019</text:p>
          </table:table-cell>
          <table:table-cell office:value-type="string" table:number-columns-spanned="1" table:number-rows-spanned="6" table:style-name="ce20">
            <text:p>2656/2019</text:p>
          </table:table-cell>
          <table:table-cell office:value-type="string" table:number-columns-spanned="1" table:number-rows-spanned="6" table:style-name="ce20">
            <text:p>PREGAO</text:p>
          </table:table-cell>
          <table:table-cell office:value-type="string" table:number-columns-spanned="1" table:number-rows-spanned="6" table:style-name="ce20">
            <text:p>19.932.867/0001-03</text:p>
          </table:table-cell>
          <table:table-cell office:value-type="string" table:number-columns-spanned="1" table:number-rows-spanned="6" table:style-name="ce20">
            <text:p>VJ SILVA VARIEDADES LTDA</text:p>
          </table:table-cell>
          <table:table-cell office:value-type="string" table:style-name="ce9">
            <text:p>1</text:p>
          </table:table-cell>
          <table:table-cell office:value-type="string" table:style-name="ce9">
            <text:p>PASTA EM COURINO NA COR PRETA, MEDINDO 37X27CM.COM ILHOS PARA LACRE, ZIPER PRETO, ACABAMENTO LATERAL EM VIES DE POLIESTER PRETO E PERSONIFICACAO BAIXO RELE VO, COM A LOGO DA ESCOLA JUDICIAL EM ARTE FORNECIDA PELO TRT 7A REGIAO. <text:s text:c="6"/>MARCA: TN BOLSAS</text:p>
          </table:table-cell>
          <table:table-cell office:value-type="string" table:style-name="ce10">
            <text:p>UNID</text:p>
          </table:table-cell>
          <table:table-cell office:value-type="string" table:style-name="ce9">
            <text:p>125</text:p>
          </table:table-cell>
          <table:table-cell office:value-type="float" office:value="8.1" table:style-name="ce11">
            <text:p>8,10</text:p>
          </table:table-cell>
          <table:table-cell office:value-type="float" office:value="1012.5" table:formula="msoxl:=J63*K63" table:style-name="ce12">
            <text:p>1012,5</text:p>
          </table:table-cell>
          <table:table-cell table:number-columns-repeated="16372" table:style-name="ce2"/>
        </table:table-row>
        <table:table-row table:style-name="ro13">
          <table:covered-table-cell/>
          <table:covered-table-cell/>
          <table:covered-table-cell/>
          <table:covered-table-cell/>
          <table:covered-table-cell/>
          <table:covered-table-cell/>
          <table:table-cell office:value-type="string" table:style-name="ce9">
            <text:p>2</text:p>
          </table:table-cell>
          <table:table-cell office:value-type="string" table:style-name="ce9">
            <text:p>PASTA ZIP-ZAP EM PLASTICO PVC CRISTAL, GRAMATURA EM 0,20CM TRNSPARENTE, MEDIN DO 36 X 27 CM, PERSONIFICACAO SILK-SCREEN PARA ATE 3 CORES. MARCA: TN BOLSAS</text:p>
          </table:table-cell>
          <table:table-cell office:value-type="string" table:style-name="ce10">
            <text:p>UNID</text:p>
          </table:table-cell>
          <table:table-cell office:value-type="string" table:style-name="ce9">
            <text:p>175</text:p>
          </table:table-cell>
          <table:table-cell office:value-type="float" office:value="2.2999999999999998" table:style-name="ce11">
            <text:p>2,30</text:p>
          </table:table-cell>
          <table:table-cell office:value-type="float" office:value="402.49999999999994" table:formula="msoxl:=J64*K64" table:style-name="ce12">
            <text:p>402,5</text:p>
          </table:table-cell>
          <table:table-cell table:number-columns-repeated="16372" table:style-name="ce2"/>
        </table:table-row>
        <table:table-row table:style-name="ro12">
          <table:covered-table-cell/>
          <table:covered-table-cell/>
          <table:covered-table-cell/>
          <table:covered-table-cell/>
          <table:covered-table-cell/>
          <table:covered-table-cell/>
          <table:table-cell office:value-type="string" table:style-name="ce9">
            <text:p>3</text:p>
          </table:table-cell>
          <table:table-cell office:value-type="string" table:style-name="ce9">
            <text:p>PASTA ECOLOGICA CAPA DURA(MEDINDO ABERTA 49CM X 30CM; FECHADA 23,5CM X 30CM, <text:s/>2CM DE LOMBADA), COM BLOCO PARA ANOTACOES(30 FOLHAS PAUTADAS) ABA INTERNA COM CANTO ARREDONDADO,COM BLOCO DE POST IT(MEDINDO 10CM X 7CM) E 5 BLOQUINHOS POSTIT EM CORES DIVERSAS(MEDINDO 4CM X 1CM CADA), FECHAMENTO POR ELASTICO PRETO, <text:s/>PERSONALIZADA SILK DE UMA COR. MARCA: TN BOLSAS.</text:p>
          </table:table-cell>
          <table:table-cell office:value-type="string" table:style-name="ce10">
            <text:p>UNID</text:p>
          </table:table-cell>
          <table:table-cell office:value-type="string" table:style-name="ce9">
            <text:p>70</text:p>
          </table:table-cell>
          <table:table-cell office:value-type="float" office:value="11.9" table:style-name="ce11">
            <text:p>11,90</text:p>
          </table:table-cell>
          <table:table-cell office:value-type="float" office:value="833" table:formula="msoxl:=J65*K65" table:style-name="ce12">
            <text:p>833</text:p>
          </table:table-cell>
          <table:table-cell table:number-columns-repeated="16372" table:style-name="ce2"/>
        </table:table-row>
        <table:table-row table:style-name="ro4">
          <table:covered-table-cell/>
          <table:covered-table-cell/>
          <table:covered-table-cell/>
          <table:covered-table-cell/>
          <table:covered-table-cell/>
          <table:covered-table-cell/>
          <table:table-cell office:value-type="string" table:style-name="ce9">
            <text:p>4</text:p>
          </table:table-cell>
          <table:table-cell office:value-type="string" table:style-name="ce9">
            <text:p><text:s/>GARRAFA TERMICA METAL TIPO EQUEEZE 500ML, PERSONALIZADA A LASER. MARCA: TN <text:s text:c="3"/>BOLSAS.</text:p>
          </table:table-cell>
          <table:table-cell office:value-type="string" table:style-name="ce10">
            <text:p>UNID</text:p>
          </table:table-cell>
          <table:table-cell office:value-type="string" table:style-name="ce9">
            <text:p>80</text:p>
          </table:table-cell>
          <table:table-cell office:value-type="float" office:value="23.4" table:style-name="ce11">
            <text:p>23,40</text:p>
          </table:table-cell>
          <table:table-cell office:value-type="float" office:value="1872" table:formula="msoxl:=J66*K66" table:style-name="ce12">
            <text:p>1872</text:p>
          </table:table-cell>
          <table:table-cell table:number-columns-repeated="16372" table:style-name="ce2"/>
        </table:table-row>
        <table:table-row table:style-name="ro17">
          <table:covered-table-cell/>
          <table:covered-table-cell/>
          <table:covered-table-cell/>
          <table:covered-table-cell/>
          <table:covered-table-cell/>
          <table:covered-table-cell/>
          <table:table-cell office:value-type="string" table:style-name="ce9">
            <text:p>5</text:p>
          </table:table-cell>
          <table:table-cell office:value-type="string" table:style-name="ce9">
            <text:p>CANETA METAL MARCA TEXTO INTEIRA COLORIDA <text:s/>COM DETALHES EM PRETO, CLIP DE ME <text:s/>TAL NA COR PRATA, POSSUI TAMPA EM AMBOS OS LADOS(ESFEROGRAFICA E MARCA TEXTO <text:s/>AMARELO). PERSONALIZADA A LASER. MEDIDAS APROXIMADAS PARA GRAVACAO(CXD): 4,2CMX0,8CM. TAMANHO TOTAL APROXIMADO(CXD): 13,9CM X 1,3CM. PESO APROXIMADO:17G.</text:p>
          </table:table-cell>
          <table:table-cell office:value-type="string" table:style-name="ce10">
            <text:p>UNID</text:p>
          </table:table-cell>
          <table:table-cell office:value-type="string" table:style-name="ce9">
            <text:p>80</text:p>
          </table:table-cell>
          <table:table-cell office:value-type="float" office:value="3.5" table:style-name="ce11">
            <text:p>3,50</text:p>
          </table:table-cell>
          <table:table-cell office:value-type="float" office:value="280" table:formula="msoxl:=J67*K67" table:style-name="ce12">
            <text:p>280</text:p>
          </table:table-cell>
          <table:table-cell table:number-columns-repeated="16372" table:style-name="ce2"/>
        </table:table-row>
        <table:table-row table:style-name="ro11">
          <table:covered-table-cell/>
          <table:covered-table-cell/>
          <table:covered-table-cell/>
          <table:covered-table-cell/>
          <table:covered-table-cell/>
          <table:covered-table-cell/>
          <table:table-cell office:value-type="string" table:style-name="ce9">
            <text:p>6</text:p>
          </table:table-cell>
          <table:table-cell office:value-type="string" table:style-name="ce9">
            <text:p>CANETA PLASTICAS COM DETALHES COLORIDOS TRANSLUCIDOS.CLIP PLASTICO NA COR PRA TA E PARTE INFERIOR COM SETE LINHAS PRATA OU AZUL. ACIONA POR CLIQUE. MEDIDAS APROXIMADAS PARA GRAVACAO(CXD): 3CMX0,7CM. TAMANHO TOTAL APROXIMADO(CXD):13,8 X1,2CM E PESO APROXIMADO: 6G. <text:s text:c="48"/>PRAZO DE ENTREGA: 8(OITO)DIAS CONTADOS DO RECEBIMENTO DA ORDEM DE SERVICO. <text:s text:c="3"/>OBS: O TERMO DE REFERENCIA E PARTE INTEGRANTE DESTA NOTA DE EMPENHO.</text:p>
          </table:table-cell>
          <table:table-cell office:value-type="string" table:style-name="ce10">
            <text:p>UNID</text:p>
          </table:table-cell>
          <table:table-cell office:value-type="string" table:style-name="ce9">
            <text:p>300</text:p>
          </table:table-cell>
          <table:table-cell office:value-type="float" office:value="1.5" table:style-name="ce11">
            <text:p>1,50</text:p>
          </table:table-cell>
          <table:table-cell office:value-type="float" office:value="450" table:formula="msoxl:=J68*K68" table:style-name="ce12">
            <text:p>450</text:p>
          </table:table-cell>
          <table:table-cell table:number-columns-repeated="16372" table:style-name="ce2"/>
        </table:table-row>
        <table:table-row table:style-name="ro3">
          <table:table-cell office:value-type="string" table:number-columns-spanned="9" table:number-rows-spanned="1" table:style-name="ce21">
            <text:p>Total Empenho 080004000012019NE000859</text:p>
          </table:table-cell>
          <table:covered-table-cell table:number-columns-repeated="8"/>
          <table:table-cell office:value-type="currency" office:value="4850" table:formula="msoxl:=SUM(L63:L68)" table:number-columns-spanned="3" table:number-rows-spanned="1" table:style-name="ce22">
            <text:p>R$ 4.850,00</text:p>
          </table:table-cell>
          <table:covered-table-cell table:number-columns-repeated="2"/>
          <table:table-cell table:number-columns-repeated="16372" table:style-name="ce2"/>
        </table:table-row>
        <table:table-row table:style-name="ro10">
          <table:table-cell office:value-type="string" table:style-name="ce9">
            <text:p>080004000012019NE000860</text:p>
          </table:table-cell>
          <table:table-cell office:value-type="string" table:style-name="ce9">
            <text:p>18/09/2019</text:p>
          </table:table-cell>
          <table:table-cell office:value-type="string" table:style-name="ce9">
            <text:p>48/2018</text:p>
          </table:table-cell>
          <table:table-cell office:value-type="string" table:style-name="ce9">
            <text:p>PREGAO</text:p>
          </table:table-cell>
          <table:table-cell office:value-type="string" table:style-name="ce9">
            <text:p>18.111.339/0001-20</text:p>
          </table:table-cell>
          <table:table-cell office:value-type="string" table:style-name="ce9">
            <text:p>CAPITAL OUTDOOR VEICULACAO DE PUBLICIDADE EIRELI</text:p>
          </table:table-cell>
          <table:table-cell office:value-type="string" table:style-name="ce9">
            <text:p>1</text:p>
          </table:table-cell>
          <table:table-cell office:value-type="string" table:style-name="ce9">
            <text:p>OUTDOOR COM IMPRESSAO DIGITAL COLORIDA (EM POLICROMIA) EM TABULETAS SIMPLES <text:s text:c="2"/>SEM ILUMINACAO), PELO PERIODO DE 14 DIAS (BI-SEMANA), ETC...<text:s text:c="17"/><text:span text:style-name="T3"><text:s/>ANULACAO DEVIDO A RECLASSIFICACAO DA ACAO ORCAMENTARIA<text:s/></text:span>(DO PTRES 149165-PUBLI-CIDADE INSTITUCIONAL PARA O PTRES 084852-TRABALHO SEGURO)</text:p>
          </table:table-cell>
          <table:table-cell office:value-type="string" table:style-name="ce10">
            <text:p>UNID</text:p>
          </table:table-cell>
          <table:table-cell office:value-type="string" table:style-name="ce9">
            <text:p>1</text:p>
          </table:table-cell>
          <table:table-cell office:value-type="float" office:value="10000" table:style-name="ce11">
            <text:p>10.000,00</text:p>
          </table:table-cell>
          <table:table-cell office:value-type="float" office:value="10000" table:formula="msoxl:=J70*K70" table:style-name="ce12">
            <text:p>10000</text:p>
          </table:table-cell>
          <table:table-cell table:number-columns-repeated="16372" table:style-name="ce2"/>
        </table:table-row>
        <table:table-row table:style-name="ro12">
          <table:table-cell office:value-type="string" table:style-name="ce9">
            <text:p>080004000012019NE000862</text:p>
          </table:table-cell>
          <table:table-cell office:value-type="string" table:style-name="ce9">
            <text:p>19/09/2019</text:p>
          </table:table-cell>
          <table:table-cell office:value-type="string" table:style-name="ce9">
            <text:p>5720/2019</text:p>
          </table:table-cell>
          <table:table-cell office:value-type="string" table:style-name="ce14">
            <text:p>INEXIGIBILIDADE</text:p>
          </table:table-cell>
          <table:table-cell office:value-type="string" table:style-name="ce9">
            <text:p>09.094.300/0001-51</text:p>
          </table:table-cell>
          <table:table-cell office:value-type="string" table:style-name="ce9">
            <text:p>OPEN TREINAMENTOS EMPRESARIAIS E EDITORA LTDA</text:p>
          </table:table-cell>
          <table:table-cell office:value-type="string" table:style-name="ce9">
            <text:p>1</text:p>
          </table:table-cell>
          <table:table-cell office:value-type="string" table:style-name="ce9">
            <text:p>LICENCIAMENTO DO SISTEMA WEB GESTAO TRIBUTARIA - PLANO OURO, CONTEMPLANDO <text:s text:c="4"/>SEIS USUARIOS, PELO PERIODO DE 12 MESES. <text:s text:c="37"/>O TERMO DE REFERENCIA E PARTE INTEGRANTE DESTA NOTA DE EMPENHO <text:s text:c="15"/>PRAZO DE ENTREGA: A CONTRATADA DEVERA FORNECER LOGIN E SENHA DE ACESSO AO SIS-TEMA EM ATE TRES DIAS UTEIS APOS O RECEBIMENTO DA NOTA DE EMPENHO, DEVENDO <text:s text:c="3"/>ENVIAR OS DADOS DE ACESSO PARA O EMAIL <text:s/>SOF.PRTS@TRT7.JUS.BR</text:p>
          </table:table-cell>
          <table:table-cell office:value-type="string" table:style-name="ce10">
            <text:p>UNID</text:p>
          </table:table-cell>
          <table:table-cell office:value-type="string" table:style-name="ce9">
            <text:p>1</text:p>
          </table:table-cell>
          <table:table-cell office:value-type="float" office:value="7188" table:style-name="ce11">
            <text:p>7.188,00</text:p>
          </table:table-cell>
          <table:table-cell office:value-type="float" office:value="7188" table:formula="msoxl:=J71*K71" table:style-name="ce12">
            <text:p>7188</text:p>
          </table:table-cell>
          <table:table-cell table:number-columns-repeated="16372" table:style-name="ce2"/>
        </table:table-row>
        <table:table-row table:style-name="ro17">
          <table:table-cell office:value-type="string" table:style-name="ce9">
            <text:p>080004000012019NE000863</text:p>
          </table:table-cell>
          <table:table-cell office:value-type="string" table:style-name="ce9">
            <text:p>20/09/2019</text:p>
          </table:table-cell>
          <table:table-cell office:value-type="string" table:style-name="ce9">
            <text:p>6266/2019</text:p>
          </table:table-cell>
          <table:table-cell office:value-type="string" table:style-name="ce9">
            <text:p>PREGAO</text:p>
          </table:table-cell>
          <table:table-cell office:value-type="string" table:style-name="ce9">
            <text:p>18.580.660/0001-54</text:p>
          </table:table-cell>
          <table:table-cell office:value-type="string" table:style-name="ce9">
            <text:p>E DE BRITO COMERCIO E SERVICOS LTDA</text:p>
          </table:table-cell>
          <table:table-cell office:value-type="string" table:style-name="ce9">
            <text:p>1</text:p>
          </table:table-cell>
          <table:table-cell office:value-type="string" table:style-name="ce9">
            <text:p><text:s/>COPO DE VIDRO TRANSPARENTE TIPO TACA, PARA AGUA, MEDINDO NO MINIMO 14,5CM E <text:s text:c="2"/>NO MAXIMO 16,1CM DE ALTURA, COM CAPACIDADE DE 300/350ML, APRESENTANDO SUPER <text:s text:c="2"/>FICIE LISA E PAREDE FINA. MARCA: CISPER. <text:s text:c="37"/>O TERMO DE REFERENCIA E PARTE INTEGRANTE DESTA NOTA DE EMPENHO. <text:s text:c="14"/>PRAZO DE ENTREGA: 30(TRINTA)DIAS A CONTAR DO RECEBIMENTO DA NOTA DE EMPENHO.</text:p>
          </table:table-cell>
          <table:table-cell office:value-type="string" table:style-name="ce10">
            <text:p>UNID</text:p>
          </table:table-cell>
          <table:table-cell office:value-type="string" table:style-name="ce9">
            <text:p>400</text:p>
          </table:table-cell>
          <table:table-cell office:value-type="float" office:value="4.99" table:style-name="ce11">
            <text:p>4,99</text:p>
          </table:table-cell>
          <table:table-cell office:value-type="float" office:value="1996" table:formula="msoxl:=J72*K72" table:style-name="ce12">
            <text:p>1996</text:p>
          </table:table-cell>
          <table:table-cell table:number-columns-repeated="16372" table:style-name="ce2"/>
        </table:table-row>
        <table:table-row table:style-name="ro7">
          <table:table-cell office:value-type="string" table:style-name="ce9">
            <text:p>080004000012019NE000864</text:p>
          </table:table-cell>
          <table:table-cell office:value-type="string" table:style-name="ce9">
            <text:p>20/09/2019</text:p>
          </table:table-cell>
          <table:table-cell office:value-type="string" table:style-name="ce9">
            <text:p>3149/2018</text:p>
          </table:table-cell>
          <table:table-cell office:value-type="string" table:style-name="ce9">
            <text:p>PREGAO</text:p>
          </table:table-cell>
          <table:table-cell office:value-type="string" table:style-name="ce9">
            <text:p>09.218.036/0001-10</text:p>
          </table:table-cell>
          <table:table-cell office:value-type="string" table:style-name="ce9">
            <text:p>COLDAR SERVICOS DE INSTALACOES DE AR CONDICIONADO LTDA</text:p>
          </table:table-cell>
          <table:table-cell office:value-type="string" table:style-name="ce9">
            <text:p>1</text:p>
          </table:table-cell>
          <table:table-cell office:value-type="string" table:style-name="ce9">
            <text:p><text:s/>SPLIT SYSTEM COMPLETO C/CONTROLE REMOTO CAP. 1,50 TR (FORNECIMENTO E MONTAGEM(18.000 BTUS) MARCA: SPRINGER MIDEA. UNIDADE. <text:s text:c="33"/>PRAZO DE ENTREGA: 30 (TRINTA) DIAS CONTADOS DO RECEBIMENTO DA ORDEM DE SERVI-CO.</text:p>
          </table:table-cell>
          <table:table-cell office:value-type="string" table:style-name="ce10">
            <text:p>UNID</text:p>
          </table:table-cell>
          <table:table-cell office:value-type="string" table:style-name="ce9">
            <text:p>1</text:p>
          </table:table-cell>
          <table:table-cell office:value-type="float" office:value="3871.73" table:style-name="ce11">
            <text:p>3.871,73</text:p>
          </table:table-cell>
          <table:table-cell office:value-type="float" office:value="3871.73" table:formula="msoxl:=J73*K73" table:style-name="ce12">
            <text:p>3871,73</text:p>
          </table:table-cell>
          <table:table-cell table:number-columns-repeated="16372" table:style-name="ce2"/>
        </table:table-row>
        <table:table-row table:style-name="ro3">
          <table:table-cell office:value-type="string" table:number-columns-spanned="1" table:number-rows-spanned="2" table:style-name="ce20">
            <text:p>080004000012019NE000865</text:p>
          </table:table-cell>
          <table:table-cell office:value-type="string" table:number-columns-spanned="1" table:number-rows-spanned="2" table:style-name="ce20">
            <text:p>20/09/2019</text:p>
          </table:table-cell>
          <table:table-cell office:value-type="string" table:number-columns-spanned="1" table:number-rows-spanned="2" table:style-name="ce20">
            <text:p>3148/2018</text:p>
          </table:table-cell>
          <table:table-cell office:value-type="string" table:number-columns-spanned="1" table:number-rows-spanned="2" table:style-name="ce20">
            <text:p>PREGAO</text:p>
          </table:table-cell>
          <table:table-cell office:value-type="string" table:number-columns-spanned="1" table:number-rows-spanned="2" table:style-name="ce20">
            <text:p>09.218.036/0001-10</text:p>
          </table:table-cell>
          <table:table-cell office:value-type="string" table:number-columns-spanned="1" table:number-rows-spanned="2" table:style-name="ce20">
            <text:p>COLDAR SERVICOS DE INSTALACOES DE AR CONDICIONADO LTDA</text:p>
          </table:table-cell>
          <table:table-cell office:value-type="string" table:style-name="ce9">
            <text:p>1</text:p>
          </table:table-cell>
          <table:table-cell office:value-type="string" table:style-name="ce9">
            <text:p><text:s/>EXECUCAO DE INFRAESTRUTURA ELETRICA, HIDRAULICA E CIVIL (BDI SERVICOS 01).</text:p>
          </table:table-cell>
          <table:table-cell office:value-type="string" table:style-name="ce10">
            <text:p>UNID</text:p>
          </table:table-cell>
          <table:table-cell office:value-type="string" table:style-name="ce9">
            <text:p>1</text:p>
          </table:table-cell>
          <table:table-cell office:value-type="float" office:value="537.14" table:style-name="ce11">
            <text:p>537,14</text:p>
          </table:table-cell>
          <table:table-cell office:value-type="float" office:value="537.14" table:formula="msoxl:=J74*K74" table:style-name="ce12">
            <text:p>537,14</text:p>
          </table:table-cell>
          <table:table-cell table:number-columns-repeated="16372" table:style-name="ce2"/>
        </table:table-row>
        <table:table-row table:style-name="ro7">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RETIRADA DE SPLIT COM RECOLHIMENTO DO GAS REFRIGERANTE (BDI SERVICOS 01). <text:s text:c="4"/>PRAZO DE EXECUCAO DOS SERVICOS: 30 (TRINTA) DIAS CONTADOS DO RECEBIMENTO DA <text:s/>ORDEM DE SERVICO.</text:p>
          </table:table-cell>
          <table:table-cell office:value-type="string" table:style-name="ce10">
            <text:p>UNID</text:p>
          </table:table-cell>
          <table:table-cell office:value-type="string" table:style-name="ce9">
            <text:p>1</text:p>
          </table:table-cell>
          <table:table-cell office:value-type="float" office:value="231.22" table:style-name="ce11">
            <text:p>231,22</text:p>
          </table:table-cell>
          <table:table-cell office:value-type="float" office:value="231.22" table:formula="msoxl:=J75*K75" table:style-name="ce12">
            <text:p>231,22</text:p>
          </table:table-cell>
          <table:table-cell table:number-columns-repeated="16372" table:style-name="ce2"/>
        </table:table-row>
        <table:table-row table:style-name="ro3">
          <table:table-cell office:value-type="string" table:number-columns-spanned="9" table:number-rows-spanned="1" table:style-name="ce21">
            <text:p>Total Empenho 080004000012019NE000865</text:p>
          </table:table-cell>
          <table:covered-table-cell table:number-columns-repeated="8"/>
          <table:table-cell office:value-type="currency" office:value="768.36" table:formula="msoxl:=SUM(L74:L75)" table:number-columns-spanned="3" table:number-rows-spanned="1" table:style-name="ce23">
            <text:p>R$ 768,36</text:p>
          </table:table-cell>
          <table:covered-table-cell table:number-columns-repeated="2"/>
          <table:table-cell table:number-columns-repeated="16372" table:style-name="ce2"/>
        </table:table-row>
        <table:table-row table:style-name="ro17">
          <table:table-cell office:value-type="string" table:style-name="ce9">
            <text:p>080004000012019NE000866</text:p>
          </table:table-cell>
          <table:table-cell office:value-type="string" table:style-name="ce9">
            <text:p>20/09/2019</text:p>
          </table:table-cell>
          <table:table-cell office:value-type="string" table:style-name="ce9">
            <text:p>6247/2019</text:p>
          </table:table-cell>
          <table:table-cell office:value-type="string" table:style-name="ce9">
            <text:p>PREGAO</text:p>
          </table:table-cell>
          <table:table-cell office:value-type="string" table:style-name="ce9">
            <text:p>07.734.851/0001-07</text:p>
          </table:table-cell>
          <table:table-cell office:value-type="string" table:style-name="ce9">
            <text:p>FAMAHA - COMERCIO DE MATERIAL DE INFORMATICA LTDA.</text:p>
          </table:table-cell>
          <table:table-cell office:value-type="string" table:style-name="ce9">
            <text:p>1</text:p>
          </table:table-cell>
          <table:table-cell office:value-type="string" table:style-name="ce9">
            <text:p><text:s/>GUARDANAPO DE PAPEL, 100% CELULOSE VIRGEM, NAO PERECIVEL, BRANCO, MACIO, AB- SORVENTE, FOLHA SIMPLES. MEDINDO 24CMX24CM. AS MEDIDAS PODERAO VARIAR 02CM. <text:s text:c="2"/>MARCA: FLORAX. FABRICANTE: CLARAMAX. UNIDADE: PAROTE COM 50 UNIDADES. ITEM 1, DO LOTE 3, DA ARP Nº 12/2019, DO PE Nº 10/2019. <text:s text:c="31"/>PRAZO DE ENTREGA: 30 (TRINTA) DIAS CONTADOS DO RECEBIMENTO DA NOTA DE EMPENHO</text:p>
          </table:table-cell>
          <table:table-cell office:value-type="string" table:style-name="ce10">
            <text:p>UNID</text:p>
          </table:table-cell>
          <table:table-cell office:value-type="string" table:style-name="ce9">
            <text:p>2500</text:p>
          </table:table-cell>
          <table:table-cell office:value-type="float" office:value="1.4" table:style-name="ce11">
            <text:p>1,40</text:p>
          </table:table-cell>
          <table:table-cell office:value-type="float" office:value="3500" table:formula="msoxl:=J77*K77" table:style-name="ce12">
            <text:p>3500</text:p>
          </table:table-cell>
          <table:table-cell table:number-columns-repeated="16372" table:style-name="ce2"/>
        </table:table-row>
        <table:table-row table:style-name="ro17">
          <table:table-cell office:value-type="string" table:style-name="ce9">
            <text:p>080004000012019NE000868</text:p>
          </table:table-cell>
          <table:table-cell office:value-type="string" table:style-name="ce9">
            <text:p>23/09/2019</text:p>
          </table:table-cell>
          <table:table-cell office:value-type="string" table:style-name="ce9">
            <text:p>4743/2014</text:p>
          </table:table-cell>
          <table:table-cell office:value-type="string" table:style-name="ce9">
            <text:p>PREGAO</text:p>
          </table:table-cell>
          <table:table-cell office:value-type="string" table:style-name="ce9">
            <text:p>01.682.395/0001-12</text:p>
          </table:table-cell>
          <table:table-cell office:value-type="string" table:style-name="ce9">
            <text:p>ELEVADORES UNIAO LTDA - EPP</text:p>
          </table:table-cell>
          <table:table-cell office:value-type="string" table:style-name="ce9">
            <text:p>1</text:p>
          </table:table-cell>
          <table:table-cell office:value-type="string" table:style-name="ce9">
            <text:p><text:s/>PRESTACAO DE SERVICOS DE MANUTENCAO PREVENTIVA E CORRETIVA, DE FORMA CONTINUA DA, COM FORNECIMENTO DE PECAS, COMPONENTES ELETRICOS E MECANICOS, DE UMA <text:s/>PLA TAFORMA ELEVATORIA VERTICAL <text:s/>PARA PORTADORES DE NECESSIDADES ESPECIAIS, MARCA DAIKEN, INSTALADO NO FORUM TRABALHISTA DE SOBRAL,<text:s/><text:span text:style-name="T3">CONFORME CONTRATO</text:span>.</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1133.49" table:style-name="ce11">
            <text:p>1.133,49</text:p>
          </table:table-cell>
          <table:table-cell office:value-type="float" office:value="1133.49" table:formula="msoxl:=J78*K78" table:style-name="ce12">
            <text:p>1133,49</text:p>
          </table:table-cell>
          <table:table-cell table:number-columns-repeated="16372" table:style-name="ce2"/>
        </table:table-row>
        <table:table-row table:style-name="ro9">
          <table:table-cell office:value-type="string" table:style-name="ce9">
            <text:p>080004000012019NE000869</text:p>
          </table:table-cell>
          <table:table-cell office:value-type="string" table:style-name="ce9">
            <text:p>23/09/2019</text:p>
          </table:table-cell>
          <table:table-cell office:value-type="string" table:style-name="ce9">
            <text:p>5527/2019</text:p>
          </table:table-cell>
          <table:table-cell office:value-type="string" table:style-name="ce9">
            <text:p>PREGAO</text:p>
          </table:table-cell>
          <table:table-cell office:value-type="string" table:style-name="ce9">
            <text:p>23.709.793/0001-18</text:p>
          </table:table-cell>
          <table:table-cell office:value-type="string" table:style-name="ce9">
            <text:p>TELECOM TELEFONIA COMERCIO E REPRESENTACOES LTDA - EPP</text:p>
          </table:table-cell>
          <table:table-cell office:value-type="string" table:style-name="ce9">
            <text:p>1</text:p>
          </table:table-cell>
          <table:table-cell office:value-type="string" table:style-name="ce9">
            <text:p>CONTRATACAO DE EMPRESA ESPECIALIZADA PARA PRESTACAO DO SERVICO DE MANUTENCAO <text:s/>PREVENTIVA E CORRETIVA, COM FORNECIMENTO DE PECAS, INCLUINDO TODA PARTE DE RE-DE,DAS CENTRAIS DE PABX INSTALADAS NAS VARAS TRABALHISTAS SEDIADAS NO INTERIORDO ESTADO,<text:s/><text:span text:style-name="T3">CONFORME CONTRATO</text:span>. <text:s text:c="48"/>EMISSAO DECORRENTE DE REAJUSTE CONTRATUAL DO 1º TERMO ADITIVO</text:p>
            <text:p><text:span text:style-name="T2"/></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741.05" table:style-name="ce11">
            <text:p>741,05</text:p>
          </table:table-cell>
          <table:table-cell office:value-type="float" office:value="741.05" table:formula="msoxl:=J79*K79" table:style-name="ce12">
            <text:p>741,05</text:p>
          </table:table-cell>
          <table:table-cell table:number-columns-repeated="16372" table:style-name="ce2"/>
        </table:table-row>
        <table:table-row table:style-name="ro9">
          <table:table-cell office:value-type="string" table:style-name="ce9">
            <text:p>080004000012019NE000871</text:p>
          </table:table-cell>
          <table:table-cell office:value-type="string" table:style-name="ce9">
            <text:p>23/09/2019</text:p>
          </table:table-cell>
          <table:table-cell office:value-type="string" table:style-name="ce9">
            <text:p>267/2019</text:p>
          </table:table-cell>
          <table:table-cell office:value-type="string" table:style-name="ce9">
            <text:p>PREGAO</text:p>
          </table:table-cell>
          <table:table-cell office:value-type="string" table:style-name="ce9">
            <text:p>08.728.600/0001-82</text:p>
          </table:table-cell>
          <table:table-cell office:value-type="string" table:style-name="ce9">
            <text:p>CONSDUCTO ENGENHARIA LTDA</text:p>
          </table:table-cell>
          <table:table-cell office:value-type="string" table:style-name="ce9">
            <text:p>1</text:p>
          </table:table-cell>
          <table:table-cell office:value-type="string" table:style-name="ce9">
            <text:p><text:s/>CONTRATACAO DE EMPRESA ESPECIALIZADA PARA SERVICOS DE IMPLANTACAO DE DEPOSITO JUNTO AO PREDIO ANEXO DO COMPLEXO AUTRAN NUNES, IMPLANTACAO DE CERCA METALICA NO CONTORNO DO EDIFICIO DOM HELDER CAMARA, REFORMA DO TELHADO DO PREDIO ANEXO E SERVICOS DE RETIRADA E SUBSTITUICAO PARCIAL DE CERAMICAS DA FACHADA DO EDI <text:s/>FICIO DOM HELDER CAMARA,<text:s/><text:span text:style-name="T3">CONFORME CONTRATO</text:span>.</text:p>
            <text:p><text:span text:style-name="T2"/></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15903.41" table:style-name="ce11">
            <text:p>15.903,41</text:p>
          </table:table-cell>
          <table:table-cell office:value-type="float" office:value="15903.41" table:formula="msoxl:=J80*K80" table:style-name="ce12">
            <text:p>15903,41</text:p>
          </table:table-cell>
          <table:table-cell table:number-columns-repeated="16372" table:style-name="ce2"/>
        </table:table-row>
        <table:table-row table:style-name="ro7">
          <table:table-cell office:value-type="string" table:style-name="ce9">
            <text:p>080004000012019NE000872</text:p>
          </table:table-cell>
          <table:table-cell office:value-type="string" table:style-name="ce9">
            <text:p>23/09/2019</text:p>
          </table:table-cell>
          <table:table-cell office:value-type="string" table:style-name="ce9">
            <text:p>267/2019</text:p>
          </table:table-cell>
          <table:table-cell office:value-type="string" table:style-name="ce9">
            <text:p>PREGAO</text:p>
          </table:table-cell>
          <table:table-cell office:value-type="string" table:style-name="ce9">
            <text:p>08.728.600/0001-82</text:p>
          </table:table-cell>
          <table:table-cell office:value-type="string" table:style-name="ce9">
            <text:p>CONSDUCTO ENGENHARIA LTDA</text:p>
          </table:table-cell>
          <table:table-cell office:value-type="string" table:style-name="ce9">
            <text:p>1</text:p>
          </table:table-cell>
          <table:table-cell office:value-type="string" table:style-name="ce9">
            <text:p><text:s/>CONSTRUCAO DE DEPOSITO JUNTO AO PREDIO ANEXO DO COMPLEXO AUTRAN NUNES,<text:s/><text:span text:style-name="T3">CONFORME CONTRATO</text:span>.</text:p>
            <text:p><text:span text:style-name="T2"/></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26514.59" table:style-name="ce11">
            <text:p>26.514,59</text:p>
          </table:table-cell>
          <table:table-cell office:value-type="float" office:value="26514.59" table:formula="msoxl:=J81*K81" table:style-name="ce12">
            <text:p>26514,59</text:p>
          </table:table-cell>
          <table:table-cell table:number-columns-repeated="16372" table:style-name="ce2"/>
        </table:table-row>
        <table:table-row table:style-name="ro3">
          <table:table-cell office:value-type="string" table:number-columns-spanned="1" table:number-rows-spanned="2" table:style-name="ce20">
            <text:p>080004000012019NE000873</text:p>
          </table:table-cell>
          <table:table-cell office:value-type="string" table:number-columns-spanned="1" table:number-rows-spanned="2" table:style-name="ce20">
            <text:p>23/09/2019</text:p>
          </table:table-cell>
          <table:table-cell office:value-type="string" table:number-columns-spanned="1" table:number-rows-spanned="2" table:style-name="ce20">
            <text:p>6134/2019</text:p>
          </table:table-cell>
          <table:table-cell office:value-type="string" table:number-columns-spanned="1" table:number-rows-spanned="2" table:style-name="ce20">
            <text:p>PREGAO</text:p>
          </table:table-cell>
          <table:table-cell office:value-type="string" table:number-columns-spanned="1" table:number-rows-spanned="2" table:style-name="ce20">
            <text:p>22.906.038/0001-60</text:p>
          </table:table-cell>
          <table:table-cell office:value-type="string" table:number-columns-spanned="1" table:number-rows-spanned="2" table:style-name="ce20">
            <text:p>COMERCIAL TXV COMERCIO E SERVICO - EIRELI</text:p>
          </table:table-cell>
          <table:table-cell office:value-type="string" table:style-name="ce9">
            <text:p>1</text:p>
          </table:table-cell>
          <table:table-cell office:value-type="string" table:style-name="ce9">
            <text:p><text:s/>XICARA PARA CAFE COM CAPACIDADE MINIMA DE 50 ML, COM PIRES, EM PROCELANA TO- TALMENTE BRANCA DE PRIMEIRA LINHA, LISA E FINA, TOTALMENTE ESMALTADA. MARCA/MODELO: SAO FRANCISCO, 55 ML, PORCELANA, UNIDADE. ITEM 1, DO LOTE 1, DA ARP Nº <text:s/>10/2019, DO PE Nº 10/2019, DESTE REGIONAL.</text:p>
          </table:table-cell>
          <table:table-cell office:value-type="string" table:style-name="ce10">
            <text:p>UNID</text:p>
          </table:table-cell>
          <table:table-cell office:value-type="string" table:style-name="ce9">
            <text:p>350</text:p>
          </table:table-cell>
          <table:table-cell office:value-type="float" office:value="8.75" table:style-name="ce11">
            <text:p>8,75</text:p>
          </table:table-cell>
          <table:table-cell office:value-type="float" office:value="3062.5" table:formula="msoxl:=J82*K82" table:style-name="ce12">
            <text:p>3062,5</text:p>
          </table:table-cell>
          <table:table-cell table:number-columns-repeated="16372" table:style-name="ce2"/>
        </table:table-row>
        <table:table-row table:style-name="ro9">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XICARA PARA CHA COM CAPACIDADE DE 150 A 200 ML, COM PIRES, EM PORCELANA TOTALMENTE BRANCA DE PRIMEIRA LINHA, LISA E FINA, TOTALMENTE ESMALTADA. MARCA/MODE-LO: SAO FRANCISCO, 180 ML, PORCELANA. UNIDADE. ITEM 2, DO LOTE 1, DA ARP Nº 10/2019, DO PE Nº 10/2019, DESTE REGIONAL. <text:s text:c="38"/>O TERMO DE REFERENCIA E PARTE INTEGRANTE DA PRESENTE NOTA DE EMPENHO. <text:s text:c="8"/>PRAZO DE ENTREGA: 30 (TRINTA) DIAS, CONTADOS DO RECEBIMENTO DA NOTA DE EMPE- NHO.</text:p>
          </table:table-cell>
          <table:table-cell office:value-type="string" table:style-name="ce10">
            <text:p>UNID</text:p>
          </table:table-cell>
          <table:table-cell office:value-type="string" table:style-name="ce9">
            <text:p>100</text:p>
          </table:table-cell>
          <table:table-cell office:value-type="float" office:value="11.8" table:style-name="ce11">
            <text:p>11,80</text:p>
          </table:table-cell>
          <table:table-cell office:value-type="float" office:value="1180" table:formula="msoxl:=J83*K83" table:style-name="ce12">
            <text:p>1180</text:p>
          </table:table-cell>
          <table:table-cell table:number-columns-repeated="16372" table:style-name="ce2"/>
        </table:table-row>
        <table:table-row table:style-name="ro3">
          <table:table-cell office:value-type="string" table:number-columns-spanned="9" table:number-rows-spanned="1" table:style-name="ce21">
            <text:p>Total Empenho 080004000012019NE000873</text:p>
          </table:table-cell>
          <table:covered-table-cell table:number-columns-repeated="8"/>
          <table:table-cell office:value-type="currency" office:value="4242.5" table:formula="msoxl:=SUM(L82:L83)" table:number-columns-spanned="3" table:number-rows-spanned="1" table:style-name="ce22">
            <text:p>R$ 4.242,50</text:p>
          </table:table-cell>
          <table:covered-table-cell table:number-columns-repeated="2"/>
          <table:table-cell table:number-columns-repeated="16372" table:style-name="ce2"/>
        </table:table-row>
        <table:table-row table:style-name="ro6">
          <table:table-cell office:value-type="string" table:style-name="ce9">
            <text:p>080004000012019NE000874</text:p>
          </table:table-cell>
          <table:table-cell office:value-type="string" table:style-name="ce9">
            <text:p>24/09/2019</text:p>
          </table:table-cell>
          <table:table-cell office:value-type="string" table:style-name="ce9">
            <text:p>6306/2019</text:p>
          </table:table-cell>
          <table:table-cell office:value-type="string" table:style-name="ce15">
            <text:p>DISPENSA DE LICITACAO</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1</text:p>
          </table:table-cell>
          <table:table-cell office:value-type="string" table:style-name="ce9">
            <text:p>TAXA POR TRANSACAO (TRANSACTION FEE), VISANDO CONTRATACOES DE SERVICOS DE <text:s text:c="4"/>AGENCIAMENTO DE VIAGENS, CONSISTENTE EM RESERVA, EMISSAO E ENTREGA DE BI- <text:s text:c="4"/>LHETES DE PASSAGENS AEREAS,<text:s/><text:span text:style-name="T3">CONFORME CONTRATO</text:span>. - SERVICOS</text:p>
          </table:table-cell>
          <table:table-cell office:value-type="string" table:style-name="ce10">
            <text:p>UNID</text:p>
          </table:table-cell>
          <table:table-cell office:value-type="string" table:style-name="ce9">
            <text:p>1</text:p>
          </table:table-cell>
          <table:table-cell office:value-type="float" office:value="60000" table:style-name="ce11">
            <text:p>60.000,00</text:p>
          </table:table-cell>
          <table:table-cell office:value-type="float" office:value="60000" table:formula="msoxl:=J85*K85" table:style-name="ce12">
            <text:p>60000</text:p>
          </table:table-cell>
          <table:table-cell table:number-columns-repeated="16372" table:style-name="ce2"/>
        </table:table-row>
        <table:table-row table:style-name="ro6">
          <table:table-cell office:value-type="string" table:style-name="ce9">
            <text:p>080004000012019NE000875</text:p>
          </table:table-cell>
          <table:table-cell office:value-type="string" table:style-name="ce9">
            <text:p>24/09/2019</text:p>
          </table:table-cell>
          <table:table-cell office:value-type="string" table:style-name="ce9">
            <text:p>6306/2019</text:p>
          </table:table-cell>
          <table:table-cell office:value-type="string" table:style-name="ce15">
            <text:p>DISPENSA DE LICITACAO</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1</text:p>
          </table:table-cell>
          <table:table-cell office:value-type="string" table:style-name="ce9">
            <text:p>TAXA POR TRANSACAO (TRANSACTION FEE), VISANDO CONTRATACOES DE SERVICOS DE <text:s text:c="4"/>AGENCIAMENTO DE VIAGENS, CONSISTENTE EM RESERVA, EMISSAO E ENTREGA DE BI- <text:s text:c="4"/>LHETES DE PASSAGENS AEREAS,<text:span text:style-name="T3"><text:s/>CONFORME CONTRATO</text:span>. - CAPACITACAO SERVIDORES</text:p>
          </table:table-cell>
          <table:table-cell office:value-type="string" table:style-name="ce10">
            <text:p>UNID</text:p>
          </table:table-cell>
          <table:table-cell office:value-type="string" table:style-name="ce9">
            <text:p>1</text:p>
          </table:table-cell>
          <table:table-cell office:value-type="float" office:value="10000" table:style-name="ce11">
            <text:p>10.000,00</text:p>
          </table:table-cell>
          <table:table-cell office:value-type="float" office:value="10000" table:formula="msoxl:=J86*K86" table:style-name="ce12">
            <text:p>10000</text:p>
          </table:table-cell>
          <table:table-cell table:number-columns-repeated="16372" table:style-name="ce2"/>
        </table:table-row>
        <table:table-row table:style-name="ro6">
          <table:table-cell office:value-type="string" table:style-name="ce9">
            <text:p>080004000012019NE000876</text:p>
          </table:table-cell>
          <table:table-cell office:value-type="string" table:style-name="ce9">
            <text:p>24/09/2019</text:p>
          </table:table-cell>
          <table:table-cell office:value-type="string" table:style-name="ce9">
            <text:p>6306/2019</text:p>
          </table:table-cell>
          <table:table-cell office:value-type="string" table:style-name="ce15">
            <text:p>DISPENSA DE LICITACAO</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1</text:p>
          </table:table-cell>
          <table:table-cell office:value-type="string" table:style-name="ce9">
            <text:p>TAXA POR TRANSACAO (TRANSACTION FEE), VISANDO CONTRATACOES DE SERVICOS DE <text:s text:c="4"/>AGENCIAMENTO DE VIAGENS, CONSISTENTE EM RESERVA, EMISSAO E ENTREGA DE BI- <text:s text:c="4"/>LHETES DE PASSAGENS AEREAS,<text:s/><text:span text:style-name="T3">CONFORME CONTRATO</text:span>. FORMACAO DE MAGISTRADOS</text:p>
          </table:table-cell>
          <table:table-cell office:value-type="string" table:style-name="ce10">
            <text:p>UNID</text:p>
          </table:table-cell>
          <table:table-cell office:value-type="string" table:style-name="ce9">
            <text:p>1</text:p>
          </table:table-cell>
          <table:table-cell office:value-type="float" office:value="10000" table:style-name="ce11">
            <text:p>10.000,00</text:p>
          </table:table-cell>
          <table:table-cell office:value-type="float" office:value="10000" table:formula="msoxl:=J87*K87" table:style-name="ce12">
            <text:p>10000</text:p>
          </table:table-cell>
          <table:table-cell table:number-columns-repeated="16372" table:style-name="ce2"/>
        </table:table-row>
        <table:table-row table:style-name="ro8">
          <table:table-cell office:value-type="string" table:style-name="ce9">
            <text:p>080004000012019NE000879</text:p>
          </table:table-cell>
          <table:table-cell office:value-type="string" table:style-name="ce9">
            <text:p>25/09/2019</text:p>
          </table:table-cell>
          <table:table-cell office:value-type="string" table:style-name="ce9">
            <text:p>6222/2018</text:p>
          </table:table-cell>
          <table:table-cell office:value-type="string" table:style-name="ce9">
            <text:p>PREGAO</text:p>
          </table:table-cell>
          <table:table-cell office:value-type="string" table:style-name="ce9">
            <text:p>08.728.600/0001-82</text:p>
          </table:table-cell>
          <table:table-cell office:value-type="string" table:style-name="ce9">
            <text:p>CONSDUCTO ENGENHARIA LTDA</text:p>
          </table:table-cell>
          <table:table-cell office:value-type="string" table:style-name="ce9">
            <text:p>1</text:p>
          </table:table-cell>
          <table:table-cell office:value-type="string" table:style-name="ce9">
            <text:p><text:s/>SERVICO DE ANOTACAO DE RESPONSABILIDADE TECNICA, ADMINISTRACAO DE SERVICOS, <text:s/>INSTALACAO, MONTAGEM E TREINAMENTO DE SISTEMA DE SOM DA SALA DE SESSOES NO EDIFICIO SEDE PERTENCENTE AO COMPLEXO ALDEOTA DO TRT DA 7ª REGIAO. ITENS: 1.1, <text:s text:c="2"/>1.2, 2.1.2, 2.1.4, 2.1.6, 2.1.8, 2.1.11, 2.1.12, 2.1.13 E 3.1,<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16866.349999999999" table:style-name="ce11">
            <text:p>16.866,35</text:p>
          </table:table-cell>
          <table:table-cell office:value-type="float" office:value="16866.349999999999" table:formula="msoxl:=J88*K88" table:style-name="ce12">
            <text:p>16866,35</text:p>
          </table:table-cell>
          <table:table-cell table:number-columns-repeated="16372" table:style-name="ce2"/>
        </table:table-row>
        <table:table-row table:style-name="ro3">
          <table:table-cell office:value-type="string" table:number-columns-spanned="1" table:number-rows-spanned="4" table:style-name="ce20">
            <text:p>080004000012019NE000880</text:p>
          </table:table-cell>
          <table:table-cell office:value-type="string" table:number-columns-spanned="1" table:number-rows-spanned="4" table:style-name="ce20">
            <text:p>25/09/2019</text:p>
          </table:table-cell>
          <table:table-cell office:value-type="string" table:number-columns-spanned="1" table:number-rows-spanned="4" table:style-name="ce20">
            <text:p>6222/2018</text:p>
          </table:table-cell>
          <table:table-cell office:value-type="string" table:number-columns-spanned="1" table:number-rows-spanned="4" table:style-name="ce20">
            <text:p>PREGAO</text:p>
          </table:table-cell>
          <table:table-cell office:value-type="string" table:number-columns-spanned="1" table:number-rows-spanned="4" table:style-name="ce20">
            <text:p>08.728.600/0001-82</text:p>
          </table:table-cell>
          <table:table-cell office:value-type="string" table:number-columns-spanned="1" table:number-rows-spanned="4" table:style-name="ce20">
            <text:p>CONSDUCTO ENGENHARIA LTDA</text:p>
          </table:table-cell>
          <table:table-cell office:value-type="string" table:style-name="ce9">
            <text:p>1</text:p>
          </table:table-cell>
          <table:table-cell office:value-type="string" table:style-name="ce9">
            <text:p><text:s/>MESA DE SOM EURODESK BEHRINGER SX4882 OU COMPATIVEL. ITEM 2.1.1 DO PE Nº 29/ 2019, UNIDADE,<text:span text:style-name="T3"><text:s/>CONFORME CONTRATO</text:span>.</text:p>
          </table:table-cell>
          <table:table-cell office:value-type="string" table:style-name="ce10">
            <text:p>UNID</text:p>
          </table:table-cell>
          <table:table-cell office:value-type="string" table:style-name="ce9">
            <text:p>1</text:p>
          </table:table-cell>
          <table:table-cell office:value-type="float" office:value="6980.07" table:style-name="ce11">
            <text:p>6.980,07</text:p>
          </table:table-cell>
          <table:table-cell office:value-type="float" office:value="6980.07" table:formula="msoxl:=J89*K89" table:style-name="ce12">
            <text:p>6980,07</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AMPLIFICADOR DE POTENCIA CICLOTRON 1700W POWER II 6800 AB OU COMPATIVEL. ITEM2.1.3, DO PE Nº 29/2019, UNIDADE,<text:s/><text:span text:style-name="T3">CONFORME CONTRATO</text:span>.</text:p>
          </table:table-cell>
          <table:table-cell office:value-type="string" table:style-name="ce10">
            <text:p>UNID</text:p>
          </table:table-cell>
          <table:table-cell office:value-type="string" table:style-name="ce9">
            <text:p>2</text:p>
          </table:table-cell>
          <table:table-cell office:value-type="float" office:value="3472.14" table:style-name="ce11">
            <text:p>3.472,14</text:p>
          </table:table-cell>
          <table:table-cell office:value-type="float" office:value="6944.28" table:formula="msoxl:=J90*K90" table:style-name="ce12">
            <text:p>6944,28</text:p>
          </table:table-cell>
          <table:table-cell table:number-columns-repeated="16372" table:style-name="ce2"/>
        </table:table-row>
        <table:table-row table:style-name="ro13">
          <table:covered-table-cell/>
          <table:covered-table-cell/>
          <table:covered-table-cell/>
          <table:covered-table-cell/>
          <table:covered-table-cell/>
          <table:covered-table-cell/>
          <table:table-cell office:value-type="string" table:style-name="ce9">
            <text:p>3</text:p>
          </table:table-cell>
          <table:table-cell office:value-type="string" table:style-name="ce9">
            <text:p><text:s/>MICROFONE DE MESA TIPO GOOSENECK HASTE 41CM, CONDENSADOR TSI MNF302 OU COMPA-TIVEL, UNIDADE, ITEM: 2.1.5, DO PE Nº 29/2019, UNIDADE,<text:s/><text:span text:style-name="T3">CONFORME CONTRATO</text:span>.</text:p>
          </table:table-cell>
          <table:table-cell office:value-type="string" table:style-name="ce10">
            <text:p>UNID</text:p>
          </table:table-cell>
          <table:table-cell office:value-type="string" table:style-name="ce9">
            <text:p>19</text:p>
          </table:table-cell>
          <table:table-cell office:value-type="float" office:value="488.53" table:style-name="ce11">
            <text:p>488,53</text:p>
          </table:table-cell>
          <table:table-cell office:value-type="float" office:value="9282.07" table:formula="msoxl:=J91*K91" table:style-name="ce12">
            <text:p>9282,07</text:p>
          </table:table-cell>
          <table:table-cell table:number-columns-repeated="16372" table:style-name="ce2"/>
        </table:table-row>
        <table:table-row table:style-name="ro13">
          <table:covered-table-cell/>
          <table:covered-table-cell/>
          <table:covered-table-cell/>
          <table:covered-table-cell/>
          <table:covered-table-cell/>
          <table:covered-table-cell/>
          <table:table-cell office:value-type="string" table:style-name="ce9">
            <text:p>4</text:p>
          </table:table-cell>
          <table:table-cell office:value-type="string" table:style-name="ce9">
            <text:p><text:s/>MICROFONE DUPLO SEM FIO VOKAL VLA42, RECARREGAVEL, UHF OU COMPATIVEL, UNIDADEITEM: 2.1.7, DO PE Nº 209/2019,<text:s/><text:span text:style-name="T3">CONFORME CONTRATO</text:span>.</text:p>
          </table:table-cell>
          <table:table-cell office:value-type="string" table:style-name="ce10">
            <text:p>UNID</text:p>
          </table:table-cell>
          <table:table-cell office:value-type="string" table:style-name="ce9">
            <text:p>1</text:p>
          </table:table-cell>
          <table:table-cell office:value-type="float" office:value="690.33" table:style-name="ce11">
            <text:p>690,33</text:p>
          </table:table-cell>
          <table:table-cell office:value-type="float" office:value="690.33" table:formula="msoxl:=J92*K92" table:style-name="ce12">
            <text:p>690,33</text:p>
          </table:table-cell>
          <table:table-cell table:number-columns-repeated="16372" table:style-name="ce2"/>
        </table:table-row>
        <table:table-row table:style-name="ro3">
          <table:table-cell office:value-type="string" table:number-columns-spanned="9" table:number-rows-spanned="1" table:style-name="ce21">
            <text:p>Total Empenho 080004000012019NE000880</text:p>
          </table:table-cell>
          <table:covered-table-cell table:number-columns-repeated="8"/>
          <table:table-cell office:value-type="currency" office:value="23896.75" table:formula="msoxl:=SUM(L89:L92)" table:number-columns-spanned="3" table:number-rows-spanned="1" table:style-name="ce22">
            <text:p>R$ 23.896,75</text:p>
          </table:table-cell>
          <table:covered-table-cell table:number-columns-repeated="2"/>
          <table:table-cell table:number-columns-repeated="16372" table:style-name="ce2"/>
        </table:table-row>
        <table:table-row table:style-name="ro3">
          <table:table-cell office:value-type="string" table:number-columns-spanned="1" table:number-rows-spanned="5" table:style-name="ce20">
            <text:p>080004000012019NE000881</text:p>
          </table:table-cell>
          <table:table-cell office:value-type="string" table:number-columns-spanned="1" table:number-rows-spanned="5" table:style-name="ce20">
            <text:p>25/09/2019</text:p>
          </table:table-cell>
          <table:table-cell office:value-type="string" table:number-columns-spanned="1" table:number-rows-spanned="5" table:style-name="ce20">
            <text:p>6222/2018</text:p>
          </table:table-cell>
          <table:table-cell office:value-type="string" table:number-columns-spanned="1" table:number-rows-spanned="5" table:style-name="ce20">
            <text:p>PREGAO</text:p>
          </table:table-cell>
          <table:table-cell office:value-type="string" table:number-columns-spanned="1" table:number-rows-spanned="5" table:style-name="ce20">
            <text:p>08.728.600/0001-82</text:p>
          </table:table-cell>
          <table:table-cell office:value-type="string" table:number-columns-spanned="1" table:number-rows-spanned="5" table:style-name="ce20">
            <text:p>CONSDUCTO ENGENHARIA LTDA</text:p>
          </table:table-cell>
          <table:table-cell office:value-type="string" table:style-name="ce9">
            <text:p>1</text:p>
          </table:table-cell>
          <table:table-cell office:value-type="string" table:style-name="ce9">
            <text:p><text:s/>BATERIA SOBRESALENTE PARA MICROFONE VOKAL VLR 502 OU COMPATIVEL, UNIDADE. <text:s text:c="3"/>ITEM 2.1.9, DO PE Nº 29/2019,<text:s/><text:span text:style-name="T3">CONFORME CONTRATO</text:span>.</text:p>
          </table:table-cell>
          <table:table-cell office:value-type="string" table:style-name="ce10">
            <text:p>UNID</text:p>
          </table:table-cell>
          <table:table-cell office:value-type="string" table:style-name="ce9">
            <text:p>4</text:p>
          </table:table-cell>
          <table:table-cell office:value-type="float" office:value="57.29" table:style-name="ce11">
            <text:p>57,29</text:p>
          </table:table-cell>
          <table:table-cell office:value-type="float" office:value="229.16" table:formula="msoxl:=J94*K94" table:style-name="ce12">
            <text:p>229,16</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2</text:p>
          </table:table-cell>
          <table:table-cell office:value-type="string" table:style-name="ce9">
            <text:p><text:s/>ARANDELA DE TETO RETANGULAR 6" 120W CI6R BRANCA, JBL OU COMPATIVEL, UNIDADE, ITEM 2.1.10, DO PE Nº 29/2019,<text:s/><text:span text:style-name="T3">CONFORME CONTRATO</text:span>.</text:p>
          </table:table-cell>
          <table:table-cell office:value-type="string" table:style-name="ce10">
            <text:p>UNID</text:p>
          </table:table-cell>
          <table:table-cell office:value-type="string" table:style-name="ce9">
            <text:p>15</text:p>
          </table:table-cell>
          <table:table-cell office:value-type="float" office:value="378.76" table:style-name="ce11">
            <text:p>378,76</text:p>
          </table:table-cell>
          <table:table-cell office:value-type="float" office:value="5681.4" table:formula="msoxl:=J95*K95" table:style-name="ce12">
            <text:p>5681,4</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3</text:p>
          </table:table-cell>
          <table:table-cell office:value-type="string" table:style-name="ce9">
            <text:p><text:s/>FIO FLEXIVEL 2 X 1,5MM2(PARALELO), UNIDADE: METRO. ITEM 2.1.14, DO PE Nº 29/ 2019,<text:s/><text:span text:style-name="T3">CONFORME CONTRATO</text:span>.</text:p>
          </table:table-cell>
          <table:table-cell office:value-type="string" table:style-name="ce10">
            <text:p>UNID</text:p>
          </table:table-cell>
          <table:table-cell office:value-type="string" table:style-name="ce9">
            <text:p>150</text:p>
          </table:table-cell>
          <table:table-cell office:value-type="float" office:value="6.76" table:style-name="ce11">
            <text:p>6,76</text:p>
          </table:table-cell>
          <table:table-cell office:value-type="float" office:value="1014" table:formula="msoxl:=J96*K96" table:style-name="ce12">
            <text:p>1014</text:p>
          </table:table-cell>
          <table:table-cell table:number-columns-repeated="16372" table:style-name="ce2"/>
        </table:table-row>
        <table:table-row table:style-name="ro5">
          <table:covered-table-cell/>
          <table:covered-table-cell/>
          <table:covered-table-cell/>
          <table:covered-table-cell/>
          <table:covered-table-cell/>
          <table:covered-table-cell/>
          <table:table-cell office:value-type="string" table:style-name="ce9">
            <text:p>4</text:p>
          </table:table-cell>
          <table:table-cell office:value-type="string" table:style-name="ce9">
            <text:p><text:s/>CABO BALANCEADO 2 X 0,3MM (PARA MICROFONE), UNIDADE: METRO, ITEM: 2.1.15, DO PE Nº 29/2019,<text:span text:style-name="T3">CONFORME CONTRATO.</text:span></text:p>
          </table:table-cell>
          <table:table-cell office:value-type="string" table:style-name="ce10">
            <text:p>UNID</text:p>
          </table:table-cell>
          <table:table-cell office:value-type="string" table:style-name="ce9">
            <text:p>100</text:p>
          </table:table-cell>
          <table:table-cell office:value-type="float" office:value="9.5299999999999994" table:style-name="ce11">
            <text:p>9,53</text:p>
          </table:table-cell>
          <table:table-cell office:value-type="float" office:value="952.99999999999989" table:formula="msoxl:=J97*K97" table:style-name="ce12">
            <text:p>953</text:p>
          </table:table-cell>
          <table:table-cell table:number-columns-repeated="16372" table:style-name="ce2"/>
        </table:table-row>
        <table:table-row table:style-name="ro13">
          <table:covered-table-cell/>
          <table:covered-table-cell/>
          <table:covered-table-cell/>
          <table:covered-table-cell/>
          <table:covered-table-cell/>
          <table:covered-table-cell/>
          <table:table-cell office:value-type="string" table:style-name="ce9">
            <text:p>5</text:p>
          </table:table-cell>
          <table:table-cell office:value-type="string" table:style-name="ce9">
            <text:p><text:s/>FABRICACAO E FORNECIMENTO DE CAPA PROTETORA EM LONA IMPERMEAVEL PARA MESA <text:s/>DESOM E RACK DE EQUIPAMENTOS. UNIDADE. ITEM 2.1.16, DO PE Nº 29/2019,<text:s/><text:span text:style-name="T3">CONFORME <text:s/>CONTRATO</text:span>.</text:p>
          </table:table-cell>
          <table:table-cell office:value-type="string" table:style-name="ce10">
            <text:p>UNID</text:p>
          </table:table-cell>
          <table:table-cell office:value-type="string" table:style-name="ce9">
            <text:p>1</text:p>
          </table:table-cell>
          <table:table-cell office:value-type="float" office:value="326.33999999999997" table:style-name="ce11">
            <text:p>326,34</text:p>
          </table:table-cell>
          <table:table-cell office:value-type="float" office:value="326.33999999999997" table:formula="msoxl:=J98*K98" table:style-name="ce12">
            <text:p>326,34</text:p>
          </table:table-cell>
          <table:table-cell table:number-columns-repeated="16372" table:style-name="ce2"/>
        </table:table-row>
        <table:table-row table:style-name="ro3">
          <table:table-cell office:value-type="string" table:number-columns-spanned="9" table:number-rows-spanned="1" table:style-name="ce21">
            <text:p>Total Empenho 080004000012019NE000881</text:p>
          </table:table-cell>
          <table:covered-table-cell table:number-columns-repeated="8"/>
          <table:table-cell office:value-type="currency" office:value="8203.9" table:formula="msoxl:=SUM(L94:L98)" table:number-columns-spanned="3" table:number-rows-spanned="1" table:style-name="ce22">
            <text:p>R$ 8.203,90</text:p>
          </table:table-cell>
          <table:covered-table-cell table:number-columns-repeated="2"/>
          <table:table-cell table:number-columns-repeated="16372" table:style-name="ce2"/>
        </table:table-row>
        <table:table-row table:style-name="ro16">
          <table:table-cell office:value-type="string" table:style-name="ce9">
            <text:p>080004000012019NE000883</text:p>
          </table:table-cell>
          <table:table-cell office:value-type="string" table:style-name="ce9">
            <text:p>26/09/2019</text:p>
          </table:table-cell>
          <table:table-cell office:value-type="string" table:style-name="ce9">
            <text:p>2995/2018</text:p>
          </table:table-cell>
          <table:table-cell office:value-type="string" table:style-name="ce9">
            <text:p>PREGAO</text:p>
          </table:table-cell>
          <table:table-cell office:value-type="string" table:style-name="ce9">
            <text:p>69.360.006/0001-76</text:p>
          </table:table-cell>
          <table:table-cell office:value-type="string" table:style-name="ce9">
            <text:p>EVA MARIA FERNANDES</text:p>
          </table:table-cell>
          <table:table-cell office:value-type="string" table:style-name="ce9">
            <text:p>1</text:p>
          </table:table-cell>
          <table:table-cell office:value-type="string" table:style-name="ce9">
            <text:p>CONTRATACAO PARA <text:s/>PRESTACAO DE SERVICO <text:s/>DE HIGIENIZACAO E LIMPEZA, <text:s/>COMBATE A FORMACAO DE BIOFILMES (PAREDES BACTERIOLOGICAS) E DEPOSICAO/ACUMULO DE CARBO- NATOS DE CALCIO (SEDIMENTOS), COM FORNECIMENTO DE MATERIAL (MANGUEIRAS DE CRISTAL ATOXICAS), DE TODOS OS SUPORTES/REFRIGERADORES DE AGUA MINERAL, TIPO GE - LAGUA UTILIZADOS NAS DEPENDENCIAS DESTE REGIONAL,<text:s/><text:span text:style-name="T3">CONFORME CONTRATO</text:span>. <text:s text:c="10"/>(1º TERMO ADITIVO - PRORROGACAO CONTRATUAL COM REAJUSTE DE VALOR).</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7061.46" table:style-name="ce11">
            <text:p>7.061,46</text:p>
          </table:table-cell>
          <table:table-cell office:value-type="float" office:value="7061.46" table:formula="msoxl:=J100*K100" table:style-name="ce12">
            <text:p>7061,46</text:p>
          </table:table-cell>
          <table:table-cell table:number-columns-repeated="16372" table:style-name="ce2"/>
        </table:table-row>
        <table:table-row table:style-name="ro8">
          <table:table-cell office:value-type="string" table:style-name="ce9">
            <text:p>080004000012019NE000889</text:p>
          </table:table-cell>
          <table:table-cell office:value-type="string" table:style-name="ce9">
            <text:p>27/09/2019</text:p>
          </table:table-cell>
          <table:table-cell office:value-type="string" table:style-name="ce9">
            <text:p>4724/2019</text:p>
          </table:table-cell>
          <table:table-cell office:value-type="string" table:style-name="ce9">
            <text:p>DISPENSA DE LICITACAO</text:p>
          </table:table-cell>
          <table:table-cell office:value-type="string" table:style-name="ce9">
            <text:p>06.703.393/0001-86</text:p>
          </table:table-cell>
          <table:table-cell office:value-type="string" table:style-name="ce9">
            <text:p>SOL NASCENTE CONSULTORIA E IMOBILIARIA LTDA</text:p>
          </table:table-cell>
          <table:table-cell office:value-type="string" table:style-name="ce9">
            <text:p>1</text:p>
          </table:table-cell>
          <table:table-cell office:value-type="string" table:style-name="ce9">
            <text:p>LOCACAO DE IMOVEL PARA ALOCAR O ACERVO ARQUIVISTICO DE PROCESSOS JUDICIAIS DE 1A. INSTANCIA DO TRT DA 7A. REGIAO, CONFORME CONTRATO. <text:s text:c="23"/>PRORROGACAO C/ REDUCAO VALOR CONTRATADO<text:s/><text:span text:style-name="T3">CONFORME 6ºADITIVO CONTRATO Nº 40/2014</text:span></text:p>
            <text:p><text:span text:style-name="T4"/></text:p>
            <text:p><text:span text:style-name="T7">REFORCO DE EMPENHO</text:span></text:p>
          </table:table-cell>
          <table:table-cell office:value-type="string" table:style-name="ce10">
            <text:p>UNID</text:p>
          </table:table-cell>
          <table:table-cell office:value-type="string" table:style-name="ce9">
            <text:p>1</text:p>
          </table:table-cell>
          <table:table-cell office:value-type="float" office:value="30000" table:style-name="ce11">
            <text:p>30.000,00</text:p>
          </table:table-cell>
          <table:table-cell office:value-type="float" office:value="30000" table:formula="msoxl:=J101*K101" table:style-name="ce12">
            <text:p>30000</text:p>
          </table:table-cell>
          <table:table-cell table:number-columns-repeated="16372" table:style-name="ce2"/>
        </table:table-row>
        <table:table-row table:style-name="ro18">
          <table:table-cell office:value-type="string" table:style-name="ce9">
            <text:p>080004000012019NE000915</text:p>
          </table:table-cell>
          <table:table-cell office:value-type="string" table:style-name="ce9">
            <text:p>30/09/2019</text:p>
          </table:table-cell>
          <table:table-cell office:value-type="string" table:style-name="ce9">
            <text:p>6854/2018</text:p>
          </table:table-cell>
          <table:table-cell office:value-type="string" table:style-name="ce9">
            <text:p>PREGAO</text:p>
          </table:table-cell>
          <table:table-cell office:value-type="string" table:style-name="ce9">
            <text:p>40.764.896/0001-08</text:p>
          </table:table-cell>
          <table:table-cell office:value-type="string" table:style-name="ce9">
            <text:p>PROLIMP PRODUTOS E SERVICOS EIRELI</text:p>
          </table:table-cell>
          <table:table-cell office:value-type="string" table:style-name="ce9">
            <text:p>1</text:p>
          </table:table-cell>
          <table:table-cell office:value-type="string" table:style-name="ce9">
            <text:p>DETERGENTE LIQUIDO CONCENTRADO, PARA LAVAGEM DE LOUCAS, TAMPA COM REGULAGEM DEFLUXO. CONTENDO INGREDIENTE <text:s/>ATIVO, GLICERINA, VEICULO AQUOSO, FRAGRANCIA, <text:s text:c="3"/>CONSERVANTE (PRESERVANTE) E CORANTE. COM INGREDIENTE ATIVO A BASE DE TEN- <text:s text:c="4"/>SOATIVO ANIONICO DO TIPO ALQUIL BENZENO SULFONATO DE SODIO (BIODEGRADAVEL), <text:s text:c="2"/>COM REGISTRO OU NOTIFICACAO JUNTO A ANVISA. FRASCO COM 500ML. <text:s text:c="16"/>MARCA ALICE DO FABRICANTE DELTA IND. E COM EIRELI. <text:s text:c="27"/>PRAZO DE ENTREGA: ATE TRINTA DIAS CONTADOS DO RECEBIMENTO DA NOTA DE EMPENHO. O TERMO DE REFERENCIA E PARTE INTEGRANTE DESTA NOTA DE EMPENHO.</text:p>
          </table:table-cell>
          <table:table-cell office:value-type="string" table:style-name="ce10">
            <text:p>UNID</text:p>
          </table:table-cell>
          <table:table-cell office:value-type="string" table:style-name="ce9">
            <text:p>2120</text:p>
          </table:table-cell>
          <table:table-cell office:value-type="float" office:value="1.61" table:style-name="ce11">
            <text:p>1,61</text:p>
          </table:table-cell>
          <table:table-cell office:value-type="float" office:value="3413.2000000000003" table:formula="msoxl:=J102*K102" table:style-name="ce12">
            <text:p>3413,2</text:p>
          </table:table-cell>
          <table:table-cell table:number-columns-repeated="16372" table:style-name="ce2"/>
        </table:table-row>
        <table:table-row table:style-name="ro6">
          <table:table-cell office:value-type="string" table:style-name="ce9">
            <text:p>080004000012019NE000917</text:p>
          </table:table-cell>
          <table:table-cell office:value-type="string" table:style-name="ce9">
            <text:p>30/09/2019</text:p>
          </table:table-cell>
          <table:table-cell office:value-type="string" table:style-name="ce9">
            <text:p>6145/2019</text:p>
          </table:table-cell>
          <table:table-cell office:value-type="string" table:style-name="ce14">
            <text:p>INEXIGIBILIDADE</text:p>
          </table:table-cell>
          <table:table-cell office:value-type="string" table:style-name="ce9">
            <text:p>06.012.731/0001-33</text:p>
          </table:table-cell>
          <table:table-cell office:value-type="string" table:style-name="ce9">
            <text:p>ONE CURSOS - TREINAMENTO, DESENVOLVIMENTO E CAPACITACAO</text:p>
          </table:table-cell>
          <table:table-cell office:value-type="string" table:style-name="ce9">
            <text:p>1</text:p>
          </table:table-cell>
          <table:table-cell office:value-type="string" table:style-name="ce9">
            <text:p><text:s/>INSCRICOES DAS SERVIDORAS MICHELLE ADARAI MAIA CUNHA HOLANDA E DANIELA MARCE <text:s/>LINO DO CARMO NO CURSO "PLANEJAMENTO E ORGANIZACAO DE ALMOXARIFADO NA ADMINIS TRACAO PUBLICA", NO PERIODO DE 2 A 4 DE DEZEMBRO DE 2019, EM BRASILIA/DF.</text:p>
          </table:table-cell>
          <table:table-cell office:value-type="string" table:style-name="ce10">
            <text:p>UNID</text:p>
          </table:table-cell>
          <table:table-cell office:value-type="string" table:style-name="ce9">
            <text:p>1</text:p>
          </table:table-cell>
          <table:table-cell office:value-type="float" office:value="5180" table:style-name="ce11">
            <text:p>5.180,00</text:p>
          </table:table-cell>
          <table:table-cell office:value-type="float" office:value="5180" table:formula="msoxl:=J103*K103" table:style-name="ce12">
            <text:p>5180</text:p>
          </table:table-cell>
          <table:table-cell table:number-columns-repeated="16372" table:style-name="ce2"/>
        </table:table-row>
        <table:table-row table:number-rows-repeated="10484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ristiane Tavares Aguiar</meta:initial-creator>
    <dc:creator>Usuário do Windows</dc:creator>
    <meta:creation-date>2019-11-22T15:47:58Z</meta:creation-date>
    <dc:date>2019-11-22T15:47:58Z</dc:date>
  </office:meta>
</office:document-meta>
</file>