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4.939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8.324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3.778cm" fo:break-before="auto" style:use-optimal-row-height="true"/>
    </style:style>
    <style:style style:name="ro4" style:family="table-row">
      <style:table-row-properties style:row-height="4.521cm" fo:break-before="auto" style:use-optimal-row-height="true"/>
    </style:style>
    <style:style style:name="ro5" style:family="table-row">
      <style:table-row-properties style:row-height="2.972cm" fo:break-before="auto" style:use-optimal-row-height="tru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3.004cm" fo:break-before="auto" style:use-optimal-row-height="true"/>
    </style:style>
    <style:style style:name="ro8" style:family="table-row">
      <style:table-row-properties style:row-height="1.889cm" fo:break-before="auto" style:use-optimal-row-height="true"/>
    </style:style>
    <style:style style:name="ro9" style:family="table-row">
      <style:table-row-properties style:row-height="2.26cm" fo:break-before="auto" style:use-optimal-row-height="true"/>
    </style:style>
    <style:style style:name="ro10" style:family="table-row">
      <style:table-row-properties style:row-height="2.291cm" fo:break-before="auto" style:use-optimal-row-height="true"/>
    </style:style>
    <style:style style:name="ro11" style:family="table-row">
      <style:table-row-properties style:row-height="1.919cm" fo:break-before="auto" style:use-optimal-row-height="true"/>
    </style:style>
    <style:style style:name="ro12" style:family="table-row">
      <style:table-row-properties style:row-height="1.177cm" fo:break-before="auto" style:use-optimal-row-height="true"/>
    </style:style>
    <style:style style:name="ro13" style:family="table-row">
      <style:table-row-properties style:row-height="2.663cm" fo:break-before="auto" style:use-optimal-row-height="true"/>
    </style:style>
    <style:style style:name="ro14" style:family="table-row">
      <style:table-row-properties style:row-height="0.804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3.034cm" fo:break-before="auto" style:use-optimal-row-height="true"/>
    </style:style>
    <style:style style:name="ro17" style:family="table-row">
      <style:table-row-properties style:row-height="3.747cm" fo:break-before="auto" style:use-optimal-row-height="true"/>
    </style:style>
    <style:style style:name="ro18" style:family="table-row">
      <style:table-row-properties style:row-height="4.149cm" fo:break-before="auto" style:use-optimal-row-height="true"/>
    </style:style>
    <style:style style:name="ro19" style:family="table-row">
      <style:table-row-properties style:row-height="4.893cm" fo:break-before="auto" style:use-optimal-row-height="true"/>
    </style:style>
    <style:style style:name="ro20" style:family="table-row">
      <style:table-row-properties style:row-height="5.636cm" fo:break-before="auto" style:use-optimal-row-height="true"/>
    </style:style>
    <style:style style:name="ro21" style:family="table-row">
      <style:table-row-properties style:row-height="5.265cm" fo:break-before="auto" style:use-optimal-row-height="true"/>
    </style:style>
    <style:style style:name="ro22" style:family="table-row">
      <style:table-row-properties style:row-height="1.868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PageStyle_5f_080004TRIBUNAL_20_REGIONAL_20_DO_20_TR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2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 style:data-style-name="N104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4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ff3333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0004TRIBUNAL REGIONAL DO TR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27"/>
        <table:table-column table:style-name="co12" table:number-columns-repeated="1012" table:default-cell-style-name="Default"/>
        <table:table-row table:style-name="ro1">
          <table:table-cell table:style-name="ce1"/>
          <table:table-cell table:style-name="ce8"/>
          <table:table-cell table:style-name="ce12" office:value-type="string">
            <text:p>NE - informações constantes de ne por periodo para SAOF</text:p>
          </table:table-cell>
          <table:table-cell table:style-name="ce1" table:number-columns-repeated="242"/>
          <table:table-cell table:number-columns-repeated="779"/>
        </table:table-row>
        <table:table-row table:style-name="ro2">
          <table:table-cell table:style-name="ce2" office:value-type="string" table:number-columns-spanned="12" table:number-rows-spanned="1">
            <text:p>TRT 7ª REGIÃO – RELAÇÃO DE EMPENHOS DE AGOSTO/2019</text:p>
          </table:table-cell>
          <table:covered-table-cell table:number-columns-repeated="11" table:style-name="ce2"/>
          <table:table-cell table:style-name="ce28" table:number-columns-repeated="231"/>
          <table:table-cell table:number-columns-repeated="11"/>
          <table:table-cell table:style-name="ce28" table:number-columns-repeated="769"/>
          <table:table-cell/>
        </table:table-row>
        <table:table-row table:style-name="ro1">
          <table:table-cell table:style-name="ce3" office:value-type="string" table:number-columns-spanned="1" table:number-rows-spanned="2">
            <text:p>Empenho Nº</text:p>
          </table:table-cell>
          <table:table-cell table:style-name="ce3" office:value-type="string" table:number-columns-spanned="1" table:number-rows-spanned="2">
            <text:p>Emissão - Dia</text:p>
          </table:table-cell>
          <table:table-cell table:style-name="ce3" office:value-type="string" table:number-columns-spanned="1" table:number-rows-spanned="2">
            <text:p>Proc. Nº</text:p>
          </table:table-cell>
          <table:table-cell table:style-name="ce3" office:value-type="string" table:number-columns-spanned="1" table:number-rows-spanned="2">
            <text:p>MODALIDADE</text:p>
          </table:table-cell>
          <table:table-cell table:style-name="ce3" office:value-type="string" table:number-columns-spanned="1" table:number-rows-spanned="2">
            <text:p>CNPJ/CPF</text:p>
          </table:table-cell>
          <table:table-cell table:style-name="ce3" office:value-type="string" table:number-columns-spanned="1" table:number-rows-spanned="2">
            <text:p>EMPRESA</text:p>
          </table:table-cell>
          <table:table-cell table:style-name="ce16" office:value-type="string" table:number-columns-spanned="1" table:number-rows-spanned="2">
            <text:p>Nº</text:p>
            <text:p>ITEM</text:p>
          </table:table-cell>
          <table:table-cell table:style-name="ce3" office:value-type="string" table:number-columns-spanned="1" table:number-rows-spanned="2">
            <text:p>OBJETO</text:p>
          </table:table-cell>
          <table:table-cell table:style-name="ce3" office:value-type="string" table:number-columns-spanned="1" table:number-rows-spanned="2">
            <text:p>UNID</text:p>
          </table:table-cell>
          <table:table-cell table:style-name="ce3" office:value-type="string" table:number-columns-spanned="1" table:number-rows-spanned="2">
            <text:p>QTDE</text:p>
          </table:table-cell>
          <table:table-cell table:style-name="ce19" office:value-type="string" table:number-columns-spanned="2" table:number-rows-spanned="1">
            <text:p>Valores</text:p>
          </table:table-cell>
          <table:covered-table-cell table:style-name="ce19"/>
          <table:table-cell table:number-columns-repeated="1012"/>
        </table:table-row>
        <table:table-row table:style-name="ro1">
          <table:covered-table-cell table:number-columns-repeated="10" table:style-name="ce3"/>
          <table:table-cell table:style-name="ce20" office:value-type="string">
            <text:p>UNIT</text:p>
          </table:table-cell>
          <table:table-cell table:style-name="ce24" office:value-type="string">
            <text:p>TOTAL (Item)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080004000012019NE000726</text:p>
          </table:table-cell>
          <table:table-cell table:style-name="ce9" office:value-type="string">
            <text:p>05/08/2019</text:p>
          </table:table-cell>
          <table:table-cell table:style-name="ce4" office:value-type="string">
            <text:p>4085/2019</text:p>
          </table:table-cell>
          <table:table-cell table:style-name="ce13" office:value-type="string">
            <text:p>INEXIGIBILIDADE</text:p>
          </table:table-cell>
          <table:table-cell table:style-name="ce4" office:value-type="string">
            <text:p>24.080.206/0001-37</text:p>
          </table:table-cell>
          <table:table-cell table:style-name="ce4" office:value-type="string">
            <text:p>CLEILTON LIMA ROCHA 006793143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CONTRATACAO DO PROFESSOR CLEILTON LIMA ROCHA, POR MEIO DA CLEILTON LIMA ROCHA 00679314300, PARA REALIZACAO DO CURSO "APRENDZAGEM DE MAQUINAS E CIENCIA <text:s text:c="2"/>DE DADOS COM PYTHON", COM CARGA HORARIA DE 60 HORAS, PARA ATE 25 PARTICIPANTES, <text:s/>NA ESCOLA JUDICIAL DO TRT7. <text:s text:c="3"/>OBS: A PRESENTE CONTRATACAO TERA VIGENCIA DE 90(NOVENTA)DIAS, A CONTAR DA EMI SSAO DA NOTA DE EMPENHO PELA CONTRATANTE.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13800">
            <text:p>R$ 13.800,00</text:p>
          </table:table-cell>
          <table:table-cell table:style-name="ce25" table:formula="of:=[.K5]*[.J5]" office:value-type="currency" office:currency="BRL" office:value="13800">
            <text:p>R$ 13.800,0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080004000012019NE000727</text:p>
          </table:table-cell>
          <table:table-cell table:style-name="ce9" office:value-type="string">
            <text:p>05/08/2019</text:p>
          </table:table-cell>
          <table:table-cell table:style-name="ce4" office:value-type="string">
            <text:p>4427/2019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1.612.710/0001-35</text:p>
          </table:table-cell>
          <table:table-cell table:style-name="ce4" office:value-type="string">
            <text:p>ANDREZA ALVES EVANGELIST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CONTRATACAO DE EMPRESA ESPECIALIZADA NA PRESTACAO DE SERVICOS DE CONTROLE <text:s text:c="2"/>E COMBATE DE VETORES E PRAGAS URBANAS, DESINSETIZACAO E DESCUPINIZACAO EM TODAS AS DEPENDENCIAS DO TRT, FORUM AUTRAN NUNES, DAS VARAS TO TRABALHO DA REGIAO <text:s text:c="2"/>METROPOLITANA E INTERIOR DO ESTADO COM FORNECIMENTO DE MATERIAL NECESSARIO A <text:s/>EXECUCAO DOS SERVICOS, <text:span text:style-name="T1">CONFORME </text:span><text:span text:style-name="T1">CONTRATO. <text:s/></text:span><text:s text:c="35"/>EMISSAO DEVIDO PRORROGACAO CONTRATUAL DE ACORDO COM O 3º ADITIVO AO<text:span text:style-name="T2"> </text:span><text:span text:style-name="T1">CONTRATO <text:s/>31/2017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5983.63">
            <text:p>R$ 5.983,63</text:p>
          </table:table-cell>
          <table:table-cell table:style-name="ce25" table:formula="of:=[.K6]*[.J6]" office:value-type="currency" office:currency="BRL" office:value="5983.63">
            <text:p>R$ 5.983,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080004000012019NE000728</text:p>
          </table:table-cell>
          <table:table-cell table:style-name="ce9" office:value-type="string">
            <text:p>06/08/2019</text:p>
          </table:table-cell>
          <table:table-cell table:style-name="ce4" office:value-type="string">
            <text:p>5117/2013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1.612.710/0001-35</text:p>
          </table:table-cell>
          <table:table-cell table:style-name="ce4" office:value-type="string">
            <text:p>ANDREZA ALVES EVANGELIST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CONTRATACAO DE EMPRESA PARA PRESTAÇÃO DE SERVICO CONTINUADO DE DESINSETIZACAO,DESRATIZACAO E DESCUPINIZACAO NAS DEPENDENCIAS DA NOVA SEDE DO FORUM AUTRAN NUNES, EDIFICIO DOM HELDER CAMARA, <text:span text:style-name="T2">CONFORME CONTRATO. </text:span><text:s text:c="9"/><text:s text:c="7"/><text:span text:style-name="T3"><text:s/>ANULACAO DECORRENTE DO </text:span><text:span text:style-name="T3">ENCERRAMENTO CONTRATUAL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979.12">
            <text:p>R$ 979,12</text:p>
          </table:table-cell>
          <table:table-cell table:style-name="ce25" table:formula="of:=[.K7]*[.J7]" office:value-type="currency" office:currency="BRL" office:value="979.12">
            <text:p>R$ 979,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080004000012019NE000730</text:p>
          </table:table-cell>
          <table:table-cell table:style-name="ce9" office:value-type="string">
            <text:p>07/08/2019</text:p>
          </table:table-cell>
          <table:table-cell table:style-name="ce4" office:value-type="string">
            <text:p>8214/2013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3.506.307/0001-57</text:p>
          </table:table-cell>
          <table:table-cell table:style-name="ce4" office:value-type="string">
            <text:p>TICKET SOLUCOES HDFGT S/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GERENCIAMENTO DE SISTEMA INFORMATIZADO E INTEGRADO COM UTILIZACAO DE CARTAO <text:s text:c="2"/>MAGNETICO GERENCIANDO E INTERMEDIANDO AS TRANSACOES ENTRE ESTE REGIONAL E EM- PRESAS FORNECEDORAS DE COMBUSTIVEIS NO ABASTECIMENTO DOS VEICULOS/GERADORES <text:s text:c="2"/>PERTENCENTES A ESTE REGIONAL E AOS QUE VIEREM A SER ADQUIRIDOS NA VIGENCIA DO CONTRATO, DE ACORDO COM O TERMO DE REFERENCIA, <text:span text:style-name="T1">CONFORME CONTRATO.</text:span><text:span text:style-name="T4"> </text:span><text:span text:style-name="T5"><text:s/></text:span><text:span text:style-name="T1"><text:s/>ANULACAO DE SALDO</text:span> ESTIMATIVO EXCEDENTE AO EXECUTADO - ENCERRAMENTO CONTRATUA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2458.17">
            <text:p>R$ 2.458,17</text:p>
          </table:table-cell>
          <table:table-cell table:style-name="ce25" table:formula="of:=[.K8]*[.J8]" office:value-type="currency" office:currency="BRL" office:value="2458.17">
            <text:p>R$ 2.458,17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80004000012019NE000732</text:p>
          </table:table-cell>
          <table:table-cell table:style-name="ce9" office:value-type="string">
            <text:p>07/08/2019</text:p>
          </table:table-cell>
          <table:table-cell table:style-name="ce4" office:value-type="string">
            <text:p>3591/2019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3.667.498/0001-39</text:p>
          </table:table-cell>
          <table:table-cell table:style-name="ce4" office:value-type="string">
            <text:p>ITS VIAGENS E TURISMO EIRELI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AGENCIAMENTO DE VIAGENS, CONSISTENTE EM RESERVA, EMISSAO E ENTREGA DE BILHE <text:s text:c="2"/>TES DE PASSAGENS AEREAS NACIONAIS E INTERNACIONAIS, <text:span text:style-name="T1">CONFORME </text:span><text:span text:style-name="T1">CONTRATO.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20000">
            <text:p>R$ 20.000,00</text:p>
          </table:table-cell>
          <table:table-cell table:style-name="ce25" table:formula="of:=[.K9]*[.J9]" office:value-type="currency" office:currency="BRL" office:value="20000">
            <text:p>R$ 20.000,0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080004000012019NE000735</text:p>
          </table:table-cell>
          <table:table-cell table:style-name="ce9" office:value-type="string">
            <text:p>08/08/2019</text:p>
          </table:table-cell>
          <table:table-cell table:style-name="ce4" office:value-type="string">
            <text:p>4769/2019</text:p>
          </table:table-cell>
          <table:table-cell table:style-name="ce13" office:value-type="string">
            <text:p>INEXIGIBILIDADE</text:p>
          </table:table-cell>
          <table:table-cell table:style-name="ce4" office:value-type="string">
            <text:p>18.994.912/0001-91</text:p>
          </table:table-cell>
          <table:table-cell table:style-name="ce4" office:value-type="string">
            <text:p>PREMIER CAPACITACAO E SISTEMAS EIRELI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INSCRICOES DOS SERVIDORES PAULA LIMA SIMAS DE OLIVEIRA, VILEBALDO BARBOSA MAR TINS FILHO E NAPOLEAO PEREIRA DE SOUSA JUNIOR NO TREINAMENTO "CURSO COMPLETO <text:s/>SOBRE A PLANILHA DE CUSTOS E FORMACAO DE PRECO, ATUALIZADO PELA IN 05/2017", <text:s/>NO PERIODO DE 28 A 30 DE AGOSTO DO CORRENTE ANO, NESTA CAPITAL.</text:p>
            <text:p><text:span text:style-name="T3">Anulada pela </text:span><text:span text:style-name="T3">080004000012019NE000783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8970">
            <text:p>R$ 8.970,00</text:p>
          </table:table-cell>
          <table:table-cell table:style-name="ce25" table:formula="of:=[.K10]*[.J10]" office:value-type="currency" office:currency="BRL" office:value="8970">
            <text:p>R$ 8.970,0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080004000012019NE000736</text:p>
          </table:table-cell>
          <table:table-cell table:style-name="ce9" office:value-type="string">
            <text:p>08/08/2019</text:p>
          </table:table-cell>
          <table:table-cell table:style-name="ce4" office:value-type="string">
            <text:p>2226/2019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8.728.600/0001-82</text:p>
          </table:table-cell>
          <table:table-cell table:style-name="ce4" office:value-type="string">
            <text:p>CONSDUCTO ENGENHARIA LTD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CONTRATACAO DE EMPRESA ESPECIALIZADA PARA SERVICOS GERAIS DE ACESSIBILIDADE <text:s text:c="2"/>E REFORMA DA SALA DE SESSOES DO PLENO PERTENCENTE AO COMPLEXO SEDE DO TRT 7A. REGIAO, <text:span text:style-name="T3">CONFORME </text:span><text:span text:style-name="T3">CONTRATO.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183744.82">
            <text:p>R$ 183.744,82</text:p>
          </table:table-cell>
          <table:table-cell table:style-name="ce25" table:formula="of:=[.K11]*[.J11]" office:value-type="currency" office:currency="BRL" office:value="183744.82">
            <text:p>R$ 183.744,82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080004000012019NE000737</text:p>
          </table:table-cell>
          <table:table-cell table:style-name="ce9" office:value-type="string">
            <text:p>08/08/2019</text:p>
          </table:table-cell>
          <table:table-cell table:style-name="ce4" office:value-type="string">
            <text:p>2226/2019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8.728.600/0001-82</text:p>
          </table:table-cell>
          <table:table-cell table:style-name="ce4" office:value-type="string">
            <text:p>CONSDUCTO ENGENHARIA LTDA</text:p>
          </table:table-cell>
          <table:table-cell table:style-name="ce4" office:value-type="string">
            <text:p>1</text:p>
          </table:table-cell>
          <table:table-cell table:style-name="ce17" office:value-type="string">
            <text:p>CONTRATACAO DE EMPRESA ESPECIALIZADA PARA SERVICOS GERAIS DE ACESSIBILIDADE <text:s text:c="2"/>E REFORMA DA SALA DE SESSOES DO PLENO PERTENCENTE AO COMPLEXO SEDE DO TRT 7A. REGIAO (PLATAFORMA ELEVATORIA E SERVICOS CORRELATOS),<text:span text:style-name="T1">CONFORME </text:span><text:span text:style-name="T1">CONTRATO.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91255.18">
            <text:p>R$ 91.255,18</text:p>
          </table:table-cell>
          <table:table-cell table:style-name="ce25" table:formula="of:=[.K12]*[.J12]" office:value-type="currency" office:currency="BRL" office:value="91255.18">
            <text:p>R$ 91.255,18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080004000012019NE000744</text:p>
          </table:table-cell>
          <table:table-cell table:style-name="ce9" office:value-type="string">
            <text:p>12/08/2019</text:p>
          </table:table-cell>
          <table:table-cell table:style-name="ce4" office:value-type="string">
            <text:p>5236/2019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18.695.347/0001-61</text:p>
          </table:table-cell>
          <table:table-cell table:style-name="ce4" office:value-type="string">
            <text:p>BRENA VIEIRA LIRA CAVALCANTE EIRELI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CAFE TORRADO E MOIDO, EXTRA-FORTE, COM DATA DE VALIDADE MINIMA DE 6(SEIS) ME <text:s/>SES A PARTIR DA DATA DE ENTREGA. PACOTE C/250G. MARCA: 3 CORACOES. <text:s text:c="4"/>PRAZO DE ENTREGA: 10(DEZ)DIAS CORRIDOS A CONTAR DO RECEBIMENTO DA NOTA DE EMPENHO.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500</text:p>
          </table:table-cell>
          <table:table-cell table:style-name="ce21" office:value-type="currency" office:currency="BRL" office:value="17.96">
            <text:p>R$ 17,96</text:p>
          </table:table-cell>
          <table:table-cell table:style-name="ce25" table:formula="of:=[.K13]*[.J13]" office:value-type="currency" office:currency="BRL" office:value="26940">
            <text:p>R$ 26.940,00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080004000012019NE000745</text:p>
          </table:table-cell>
          <table:table-cell table:style-name="ce9" office:value-type="string">
            <text:p>12/08/2019</text:p>
          </table:table-cell>
          <table:table-cell table:style-name="ce4" office:value-type="string">
            <text:p>5240/2019</text:p>
          </table:table-cell>
          <table:table-cell table:style-name="ce13" office:value-type="string">
            <text:p>INEXIGIBILIDADE</text:p>
          </table:table-cell>
          <table:table-cell table:style-name="ce4" office:value-type="string">
            <text:p>68.570.647/0001-92</text:p>
          </table:table-cell>
          <table:table-cell table:style-name="ce4" office:value-type="string">
            <text:p>ACADEMIA BRASILEIRA DE DIREITO DO TRABALHO</text:p>
          </table:table-cell>
          <table:table-cell table:style-name="ce4" office:value-type="string">
            <text:p>1</text:p>
          </table:table-cell>
          <table:table-cell table:style-name="ce4" office:value-type="string">
            <text:p>INSCRICAO DO DESEMBARGADOR PAULO REGIS MACHADO BOTELHO NO IX CONGRESSO INTERNACIONAL DE DIREITO DO TRABALHO, QUE OCORRERA NOS DIAS 3 E 4 DE OUTUBRO DE 2019,EM SAO PAULO/SP.</text:p>
            <text:p><text:span text:style-name="T6">Anulada pela 080004000012019NE000751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454.59">
            <text:p>R$ 454,59</text:p>
          </table:table-cell>
          <table:table-cell table:style-name="ce25" table:formula="of:=[.K14]*[.J14]" office:value-type="currency" office:currency="BRL" office:value="454.59">
            <text:p>R$ 454,59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080004000012019NE000751</text:p>
          </table:table-cell>
          <table:table-cell table:style-name="ce9" office:value-type="string">
            <text:p>14/08/2019</text:p>
          </table:table-cell>
          <table:table-cell table:style-name="ce4" office:value-type="string">
            <text:p>5240/2019</text:p>
          </table:table-cell>
          <table:table-cell table:style-name="ce13" office:value-type="string">
            <text:p>INEXIGIBILIDADE</text:p>
          </table:table-cell>
          <table:table-cell table:style-name="ce4" office:value-type="string">
            <text:p>68.570.647/0001-92</text:p>
          </table:table-cell>
          <table:table-cell table:style-name="ce4" office:value-type="string">
            <text:p>ACADEMIA BRASILEIRA DE DIREITO DO TRABALHO</text:p>
          </table:table-cell>
          <table:table-cell table:style-name="ce4" office:value-type="string">
            <text:p>1</text:p>
          </table:table-cell>
          <table:table-cell table:style-name="ce4" office:value-type="string">
            <text:p>INSCRICAO DO DESEMBARGADOR PAULO REGIS MACHADO BOTELHO NO IX CONGRESSO INTERNACIONAL DE DIREITO DO TRABALHO, QUE OCORRERA NOS DIAS 3 E 4 DE OUTUBRO DE 2019,EM SAO PAULO/SP.</text:p>
            <text:p><text:span text:style-name="T3">Anula a 080004000012019NE000745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454.59">
            <text:p>R$ 454,59</text:p>
          </table:table-cell>
          <table:table-cell table:style-name="ce25" table:formula="of:=[.K15]*[.J15]" office:value-type="currency" office:currency="BRL" office:value="454.59">
            <text:p>R$ 454,59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080004000012019NE000752</text:p>
          </table:table-cell>
          <table:table-cell table:style-name="ce9" office:value-type="string">
            <text:p>14/08/2019</text:p>
          </table:table-cell>
          <table:table-cell table:style-name="ce4" office:value-type="string">
            <text:p>5240/2019</text:p>
          </table:table-cell>
          <table:table-cell table:style-name="ce13" office:value-type="string">
            <text:p>INEXIGIBILIDADE</text:p>
          </table:table-cell>
          <table:table-cell table:style-name="ce4" office:value-type="string">
            <text:p>68.570.647/0001-92</text:p>
          </table:table-cell>
          <table:table-cell table:style-name="ce4" office:value-type="string">
            <text:p>ACADEMIA BRASILEIRA DE DIREITO DO TRABALHO</text:p>
          </table:table-cell>
          <table:table-cell table:style-name="ce4" office:value-type="string">
            <text:p>1</text:p>
          </table:table-cell>
          <table:table-cell table:style-name="ce4" office:value-type="string">
            <text:p>INSCRICAO DO DESEMBARGADOR PAULO REGIS MACHADO BOTELHO NO IX CONGRESSO INTERNACIONAL DE DIREITO DO TRABALHO, QUE OCORRERA NOS DIAS 3 E 4 DE OUTUBRO DE 2019,EM SAO PAULO/SP.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500">
            <text:p>R$ 500,00</text:p>
          </table:table-cell>
          <table:table-cell table:style-name="ce25" table:formula="of:=[.K16]*[.J16]" office:value-type="currency" office:currency="BRL" office:value="500">
            <text:p>R$ 500,00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080004000012019NE000753</text:p>
          </table:table-cell>
          <table:table-cell table:style-name="ce9" office:value-type="string">
            <text:p>14/08/2019</text:p>
          </table:table-cell>
          <table:table-cell table:style-name="ce4" office:value-type="string">
            <text:p>5086/2015</text:p>
          </table:table-cell>
          <table:table-cell table:style-name="ce4" office:value-type="string">
            <text:p>PREGAO</text:p>
          </table:table-cell>
          <table:table-cell table:style-name="ce4" office:value-type="string">
            <text:p>05.255.748/0001-59</text:p>
          </table:table-cell>
          <table:table-cell table:style-name="ce4" office:value-type="string">
            <text:p>NTC- NUCLEO DE TECNOLOGIA E CONHECIMENTO EM INFORMATIC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<text:s/>CONTRATACAO DE SERVICO ESPECIALIZADO EM SUPORTE AO SISTEMA OPERICIONAL LINUX <text:s/>PARA O PJE-JT. NAO HOUVE EXECUCAO DOS SERVICOS NESTE EXERCICIO - <text:s/>O<text:span text:style-name="T7"> </text:span><text:span text:style-name="T1">ANULACAO</text:span> DECORRENTE DO ENCERRAMENTO DO <text:span text:style-name="T1">CONTRATO Nº </text:span><text:span text:style-name="T1">9/2016</text:span>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1</text:p>
          </table:table-cell>
          <table:table-cell table:style-name="ce21" office:value-type="currency" office:currency="BRL" office:value="35989.17">
            <text:p>R$ 35.989,17</text:p>
          </table:table-cell>
          <table:table-cell table:style-name="ce25" table:formula="of:=[.K17]*[.J17]" office:value-type="currency" office:currency="BRL" office:value="35989.17">
            <text:p>R$ 35.989,17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080004000012019NE000757</text:p>
          </table:table-cell>
          <table:table-cell table:style-name="ce5" office:value-type="string">
            <text:p>19/08/2019</text:p>
          </table:table-cell>
          <table:table-cell table:style-name="ce5" office:value-type="string">
            <text:p>8446/2018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1.181.242/0003-53</text:p>
          </table:table-cell>
          <table:table-cell table:style-name="ce5" office:value-type="string">
            <text:p>COMPWIRE INFORMATICA S/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KIT DE <text:s/>TRANSCEIVERS 16GBPS E LICENCIAMENTO - TIPO II,<text:span text:style-name="T3"> CONFORME </text:span><text:span text:style-name="T3">CONTRATO</text:span>. <text:s text:c="4"/>ARP 56 DO PE 24/2018 - ITEM 5 - TRT8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2" office:value-type="currency" office:currency="BRL" office:value="27500">
            <text:p>R$ 27.500,00</text:p>
          </table:table-cell>
          <table:table-cell table:style-name="ce25" table:formula="of:=[.K18]*[.J18]" office:value-type="currency" office:currency="BRL" office:value="55000">
            <text:p>R$ 55.00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0758</text:p>
          </table:table-cell>
          <table:table-cell table:style-name="ce5" office:value-type="string">
            <text:p>19/08/2019</text:p>
          </table:table-cell>
          <table:table-cell table:style-name="ce5" office:value-type="string">
            <text:p>-8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22.337.049/0001-77</text:p>
          </table:table-cell>
          <table:table-cell table:style-name="ce5" office:value-type="string">
            <text:p>RIVA SAUDE AMBIENTAL LTDA</text:p>
          </table:table-cell>
          <table:table-cell table:style-name="ce5" office:value-type="string">
            <text:p>-9</text:p>
          </table:table-cell>
          <table:table-cell table:style-name="ce5" office:value-type="string">
            <text:p>CANCELAMENTO DE RAP EXERCICIO 2018 - SALDO EXCEDENTE NAO UTILIZADO, SERVICOS <text:s/>NAO EXECUTADO EM TODAS AS VARAS DO TRABALHO DO INTERIOR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2" office:value-type="currency" office:currency="BRL" office:value="0">
            <text:p>R$ 0,00</text:p>
          </table:table-cell>
          <table:table-cell table:style-name="ce25" table:formula="of:=[.K19]*[.J19]" office:value-type="currency" office:currency="BRL" office:value="0">
            <text:p>R$ 0,00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080004000012019NE000761</text:p>
          </table:table-cell>
          <table:table-cell table:style-name="ce5" office:value-type="string">
            <text:p>20/08/2019</text:p>
          </table:table-cell>
          <table:table-cell table:style-name="ce5" office:value-type="string">
            <text:p>385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7.425.614/0001-64</text:p>
          </table:table-cell>
          <table:table-cell table:style-name="ce5" office:value-type="string">
            <text:p>TEREZINHA AVILA VELOSO ROSEND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ESPECIALIZADA PARA PRESTACAO DE SERVICO DE PUBLICACAO <text:s/>DE MATERIAL LEGAL, EM JORNAL DIARIO DE GRANDE CIRCULACAO NO ESTADO DO CEARA, <text:s/>PELO PERIODO DE 12(DOZE)MESES, <text:span text:style-name="T3">CONFORME </text:span><text:span text:style-name="T3">CONTRATO. <text:s text:c="28"/></text:span><text:span text:style-name="T3">ANULACAO </text:span>DE SALDO ESTIMATIVO EXCEDENTE - ENCERRAMENTO CONTRATUAL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10685">
            <text:p>R$ 10.685,00</text:p>
          </table:table-cell>
          <table:table-cell table:style-name="ce25" table:formula="of:=[.K20]*[.J20]" office:value-type="currency" office:currency="BRL" office:value="10685">
            <text:p>R$ 10.685,00</text:p>
          </table:table-cell>
          <table:table-cell table:number-columns-repeated="1012"/>
        </table:table-row>
        <table:table-row table:style-name="ro14">
          <table:table-cell table:style-name="ce5" office:value-type="string">
            <text:p>080004000012019NE000764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1772/2017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7.870.094/0001-07</text:p>
          </table:table-cell>
          <table:table-cell table:style-name="ce5" office:value-type="string">
            <text:p>MOB SERVICOS DE TELECOMUNICACOE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 DE ACESSO A INTERNET ATRAVES DE LINK DEDICADO DE 100MBPS, <text:span text:style-name="T3">CONFORME <text:s text:c="3"/>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6285.68">
            <text:p>R$ 6.285,68</text:p>
          </table:table-cell>
          <table:table-cell table:style-name="ce25" table:formula="of:=[.K21]*[.J21]" office:value-type="currency" office:currency="BRL" office:value="6285.68">
            <text:p>R$ 6.285,68</text:p>
          </table:table-cell>
          <table:table-cell table:number-columns-repeated="1012"/>
        </table:table-row>
        <table:table-row table:style-name="ro14">
          <table:table-cell table:style-name="ce5" office:value-type="string">
            <text:p>080004000012019NE000765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1772/2017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6.809.941/0001-57</text:p>
          </table:table-cell>
          <table:table-cell table:style-name="ce5" office:value-type="string">
            <text:p>FORTEL FORTALEZA TELECOMUNICACOE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S DE ACESSOS A INTERNET ATRAVES DE LINK DEDICADO A 100MBPS, <text:span text:style-name="T3">CONFORME <text:s text:c="2"/>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5749.98">
            <text:p>R$ 5.749,98</text:p>
          </table:table-cell>
          <table:table-cell table:style-name="ce25" table:formula="of:=[.K22]*[.J22]" office:value-type="currency" office:currency="BRL" office:value="5749.98">
            <text:p>R$ 5.749,98</text:p>
          </table:table-cell>
          <table:table-cell table:number-columns-repeated="1012"/>
        </table:table-row>
        <table:table-row table:style-name="ro15">
          <table:table-cell table:style-name="ce5" office:value-type="string">
            <text:p>080004000012019NE000766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222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728.600/0001-82</text:p>
          </table:table-cell>
          <table:table-cell table:style-name="ce5" office:value-type="string">
            <text:p>CONSDUCTO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PARA SERVICOS GERAIS DE ACESSIBILIDADE <text:s text:c="2"/>E REFORMA DA SALA DE SESSOES DO PLENO PERTENCENTE AO COMPLEXO SEDE DO TRT 7A. REGIAO, <text:span text:style-name="T3">CONFORME </text:span><text:span text:style-name="T3">CONTRATO. <text:s text:c="49"/></text:span><text:span text:style-name="T3"><text:s text:c="3"/>ANULACAO</text:span> PARA RECLASSIFICACAO DO PROGRAMA DE TRABALH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183744.82">
            <text:p>R$ 183.744,82</text:p>
          </table:table-cell>
          <table:table-cell table:style-name="ce25" table:formula="of:=[.K23]*[.J23]" office:value-type="currency" office:currency="BRL" office:value="183744.82">
            <text:p>R$ 183.744,82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080004000012019NE000767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222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728.600/0001-82</text:p>
          </table:table-cell>
          <table:table-cell table:style-name="ce5" office:value-type="string">
            <text:p>CONSDUCTO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PARA SERVICOS GERAIS DE ACESSIBILIDADE <text:s text:c="2"/>E REFORMA DA SALA DE SESSOES DO PLENO PERTENCENTE AO COMPLEXO SEDE DO TRT 7A. REGIAO (PLATAFORMA ELEVATORIA E SERVICOS CORRELATOS),<text:span text:style-name="T3">CONFORME </text:span><text:span text:style-name="T3">CONTRATO</text:span>. <text:s text:c="7"/>ANULACAO PARA RECLASSIFICACAO DO PROGRAMA DE TRABALH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91255.18">
            <text:p>R$ 91.255,18</text:p>
          </table:table-cell>
          <table:table-cell table:style-name="ce25" table:formula="of:=[.K24]*[.J24]" office:value-type="currency" office:currency="BRL" office:value="91255.18">
            <text:p>R$ 91.255,18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080004000012019NE000768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222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728.600/0001-82</text:p>
          </table:table-cell>
          <table:table-cell table:style-name="ce5" office:value-type="string">
            <text:p>CONSDUCTO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PARA SERVICOS GERAIS DE ACESSIBILIDADE <text:s text:c="2"/>E REFORMA DA SALA DE SESSOES DO PLENO PERTENCENTE AO COMPLEXO SEDE DO TRT 7A. REGIAO, <text:span text:style-name="T3">CONFORME </text:span><text:span text:style-name="T3">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183744.82">
            <text:p>R$ 183.744,82</text:p>
          </table:table-cell>
          <table:table-cell table:style-name="ce25" table:formula="of:=[.K25]*[.J25]" office:value-type="currency" office:currency="BRL" office:value="183744.82">
            <text:p>R$ 183.744,82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080004000012019NE000769</text:p>
          </table:table-cell>
          <table:table-cell table:style-name="ce5" office:value-type="string">
            <text:p>21/08/2019</text:p>
          </table:table-cell>
          <table:table-cell table:style-name="ce5" office:value-type="string">
            <text:p>222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728.600.0001-82</text:p>
          </table:table-cell>
          <table:table-cell table:style-name="ce5" office:value-type="string">
            <text:p>CONSDUCTO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PARA SERVICOS GERAIS DE ACESSIBILIDADE <text:s text:c="2"/>E REFORMA DA SALA DE SESSOES DO PLENO PERTENCENTE AO COMPLEXO SEDE DO TRT 7A. REGIAO (PLATAFORMA ELEVATORIA E SERVICOS CORRELATOS),<text:span text:style-name="T3">CONFORME </text:span><text:span text:style-name="T3">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91255.18">
            <text:p>R$ 91.255,18</text:p>
          </table:table-cell>
          <table:table-cell table:style-name="ce25" table:formula="of:=[.K26]*[.J26]" office:value-type="currency" office:currency="BRL" office:value="91255.18">
            <text:p>R$ 91.255,18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080004000012019NE000770</text:p>
          </table:table-cell>
          <table:table-cell table:style-name="ce5" office:value-type="string">
            <text:p>22/08/2019</text:p>
          </table:table-cell>
          <table:table-cell table:style-name="ce5" office:value-type="string">
            <text:p>5229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569.679/0001-08</text:p>
          </table:table-cell>
          <table:table-cell table:style-name="ce5" office:value-type="string">
            <text:p>ZOPE COMERCIO VAREJISTA DE COLETORE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LIXEIRA CONTAINERS 1100L, FABRICADOS EM PEAD. CAPACIDADE: 450KG. RODAS: BOR <text:s text:c="2"/>RACHA MACICA COM NUCLEO DE POLIPROPILENO(200MM DE DIAMETRO). COR: BRANCA. <text:s text:c="4"/>MODELO: LAR 1100 LAR PLASTICO OU SIMILAR. <text:s text:c="36"/>PRAZO DE ENTREGA: 30(TRINTA)DIAS CONTADOS DO RECEBIMENTO DA NOTA DE EMPENHO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2" office:value-type="currency" office:currency="BRL" office:value="1190">
            <text:p>R$ 1.190,00</text:p>
          </table:table-cell>
          <table:table-cell table:style-name="ce25" table:formula="of:=[.K27]*[.J27]" office:value-type="currency" office:currency="BRL" office:value="4760">
            <text:p>R$ 4.760,00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080004000012019NE000771</text:p>
          </table:table-cell>
          <table:table-cell table:style-name="ce5" office:value-type="string">
            <text:p>22/08/2019</text:p>
          </table:table-cell>
          <table:table-cell table:style-name="ce5" office:value-type="string">
            <text:p>5331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09.094.300/0001-51</text:p>
          </table:table-cell>
          <table:table-cell table:style-name="ce5" office:value-type="string">
            <text:p>OPEN TREINAMENTOS EMPRESARIAIS E EDITOR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O CURSO "GESTAO TRIBUTARIA DE CONTRATOS E CONVENIOS", NA MODALI-DADE IN COMPANY, QUE OCORRERA <text:s/>ENTRE OS DIAS 4 E 6 DE SETEMBRO DE 2019, COM <text:s text:c="2"/>COM CARGA HORARIA DE 21 HORAS/AULA, PARA 20 SERVIDORES. <text:s text:c="23"/>TERMO DE INEXIGIBILIDADE DE LICITACAO Nº 33/2019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23500">
            <text:p>R$ 23.500,00</text:p>
          </table:table-cell>
          <table:table-cell table:style-name="ce25" table:formula="of:=[.K28]*[.J28]" office:value-type="currency" office:currency="BRL" office:value="23500">
            <text:p>R$ 23.500,00</text:p>
          </table:table-cell>
          <table:table-cell table:number-columns-repeated="1012"/>
        </table:table-row>
        <table:table-row table:style-name="ro15">
          <table:table-cell table:style-name="ce5" office:value-type="string">
            <text:p>080004000012019NE000781</text:p>
          </table:table-cell>
          <table:table-cell table:style-name="ce5" office:value-type="string">
            <text:p>23/08/2019</text:p>
          </table:table-cell>
          <table:table-cell table:style-name="ce5" office:value-type="string">
            <text:p>523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695.347/0001-61</text:p>
          </table:table-cell>
          <table:table-cell table:style-name="ce5" office:value-type="string">
            <text:p>BRENA VIEIRA LIRA CAVALCANTE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AFE TORRADO E MOIDO, EXTRA-FORTE, COM DATA DE VALIDADE MINIMA DE 6(SEIS) ME <text:s/>SES A PARTIR DA DATA DE ENTREGA. PACOTE C/250G. MARCA: 3 CORACOES. <text:s text:c="11"/>PRAZO DE ENTREGA: 10(DEZ)DIAS CORRIDOS A CONTAR DO RECEBIMENTO DA NOTA DE EM <text:s/>PENHO.</text:p>
            <text:p><text:span text:style-name="T3">ANULACAO DE SALDO NAO UTILIZADO </text:span><text:span text:style-name="T3"><text:s/>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26940">
            <text:p>R$ 26.940,00</text:p>
          </table:table-cell>
          <table:table-cell table:style-name="ce25" table:formula="of:=[.K29]*[.J29]" office:value-type="currency" office:currency="BRL" office:value="26940">
            <text:p>R$ 26.940,00</text:p>
          </table:table-cell>
          <table:table-cell table:number-columns-repeated="1012"/>
        </table:table-row>
        <table:table-row table:style-name="ro16">
          <table:table-cell table:style-name="ce5" office:value-type="string">
            <text:p>080004000012019NE000782</text:p>
          </table:table-cell>
          <table:table-cell table:style-name="ce5" office:value-type="string">
            <text:p>26/08/2019</text:p>
          </table:table-cell>
          <table:table-cell table:style-name="ce5" office:value-type="string">
            <text:p>2417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7.187.088/0001-41</text:p>
          </table:table-cell>
          <table:table-cell table:style-name="ce5" office:value-type="string">
            <text:p>DIAGONAL GESTAO DE RECURSOS HUMAN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SERVICOS DE MOVIMENTACAO DE MATERIAIS NO MEIO CIRCULANTE DO TRT 7A. REGIAO,CO FORNECIMENTO DE EQUIPAMENTOS, COMPREENDENDO OS COMPLEXOS DO TRIBUNAL (2ª <text:s/>INS TANCIA) DO FORUM AUTRAN NUNES E AS VARAS DA REGIAO METROPOLITANA, BEM COMO <text:s/>A VARAS DO TRABALHO DO INTERIOR DO ESTADO, DE FORMA CONTINUADA,<text:span text:style-name="T3"> </text:span><text:span text:style-name="T3">CONFORME CONTRA 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13954.08">
            <text:p>R$ 13.954,08</text:p>
          </table:table-cell>
          <table:table-cell table:style-name="ce25" table:formula="of:=[.K30]*[.J30]" office:value-type="currency" office:currency="BRL" office:value="13954.08">
            <text:p>R$ 13.954,08</text:p>
          </table:table-cell>
          <table:table-cell table:number-columns-repeated="1012"/>
        </table:table-row>
        <table:table-row table:style-name="ro17">
          <table:table-cell table:style-name="ce5" office:value-type="string">
            <text:p>080004000012019NE000783</text:p>
          </table:table-cell>
          <table:table-cell table:style-name="ce5" office:value-type="string">
            <text:p>27/08/2019</text:p>
          </table:table-cell>
          <table:table-cell table:style-name="ce5" office:value-type="string">
            <text:p>4769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8.994.912/0001-91</text:p>
          </table:table-cell>
          <table:table-cell table:style-name="ce5" office:value-type="string">
            <text:p>PREMIER CAPACITACAO E SISTEMA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OES DOS SERVIDORES PAULA LIMA SIMAS DE OLIVEIRA, VILEBALDO BARBOSA MAR TINS FILHO E NAPOLEAO PEREIRA DE SOUSA JUNIOR NO TREINAMENTO "CURSO COMPLETO <text:s/>SOBRE A PLANILHA DE CUSTOS E FORMACAO DE PRECO, ATUALIZADO PELA IN 05/2017", <text:s/>NO PERIODO DE 28 A 30 DE AGOSTO DO CORRENTE ANO, NESTA CAPITAL.</text:p>
            <text:p><text:span text:style-name="T3">ANULACAO POR MOTIVO DE </text:span><text:span text:style-name="T3">CANCELAMENTO DO CURSO <text:s/></text:span></text:p>
            <text:p><text:span text:style-name="T3">Anula a 080004000012019NE000735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8970">
            <text:p>R$ 8.970,00</text:p>
          </table:table-cell>
          <table:table-cell table:style-name="ce25" table:formula="of:=[.K31]*[.J31]" office:value-type="currency" office:currency="BRL" office:value="8970">
            <text:p>R$ 8.970,00</text:p>
          </table:table-cell>
          <table:table-cell table:number-columns-repeated="1012"/>
        </table:table-row>
        <table:table-row table:style-name="ro18">
          <table:table-cell table:style-name="ce5" office:value-type="string">
            <text:p>080004000012019NE000784</text:p>
          </table:table-cell>
          <table:table-cell table:style-name="ce5" office:value-type="string">
            <text:p>27/08/2019</text:p>
          </table:table-cell>
          <table:table-cell table:style-name="ce5" office:value-type="string">
            <text:p>516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22.337.049/0001-77</text:p>
          </table:table-cell>
          <table:table-cell table:style-name="ce5" office:value-type="string">
            <text:p>RIVA SAUDE AMBIENTAL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NA PRESTACAO DE SERVICOS DE CONTROLE <text:s text:c="2"/>E COMBATE DE VETORES E PRAGAS URBANAS, DESINSETIZACAO E DESCUPINIZACAO EM TODAS AS DEPENDENCIAS DO TRT, FORUM AUTRAN NUNES, DAS VARAS TO TRABALHO DA REGIAO <text:s text:c="2"/>METROPOLITANA E INTERIOR DO ESTADO COM FORNECIMENTO DE MATERIAL NECESSARIO A <text:s/>EXECUCAO DOS SERVICOS, <text:span text:style-name="T3">CONFORME </text:span><text:span text:style-name="T3">CONTRATO <text:s text:c="9"/></text:span><text:s text:c="28"/>PREGAO ELETRONICO Nº 19/2017 - LOTE 1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2663.52">
            <text:p>R$ 2.663,52</text:p>
          </table:table-cell>
          <table:table-cell table:style-name="ce25" table:formula="of:=[.K32]*[.J32]" office:value-type="currency" office:currency="BRL" office:value="2663.52">
            <text:p>R$ 2.663,52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080004000012019NE000787</text:p>
          </table:table-cell>
          <table:table-cell table:style-name="ce5" office:value-type="string">
            <text:p>27/08/2019</text:p>
          </table:table-cell>
          <table:table-cell table:style-name="ce5" office:value-type="string">
            <text:p>2776/2018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817.702/0001-50</text:p>
          </table:table-cell>
          <table:table-cell table:style-name="ce5" office:value-type="string">
            <text:p>BRASILCARD ADMINISTRADORA DE CARTOE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FORNECIMENTO DE PECAS, EQUIPAMENTOS, ACESSORIOS PARA OS VEICULOS DO TRT 7A RE GIAO, <text:span text:style-name="T3">CONFORME 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1800">
            <text:p>R$ 1.800,00</text:p>
          </table:table-cell>
          <table:table-cell table:style-name="ce25" table:formula="of:=[.K33]*[.J33]" office:value-type="currency" office:currency="BRL" office:value="1800">
            <text:p>R$ 1.80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0788</text:p>
          </table:table-cell>
          <table:table-cell table:style-name="ce5" office:value-type="string">
            <text:p>27/08/2019</text:p>
          </table:table-cell>
          <table:table-cell table:style-name="ce5" office:value-type="string">
            <text:p>2776/2018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817.702/0001-50</text:p>
          </table:table-cell>
          <table:table-cell table:style-name="ce5" office:value-type="string">
            <text:p>BRASILCARD ADMINISTRADORA DE CARTOE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SERVICOS PARA MANUTENCAO PREVENTIVA E CORRETIVA DOS VEICULOS DESTE TRT 7A RE <text:s/>GIAO, CALCULADA PELO VALOR MEDIO DA MAO DE OBRA/HORA, <text:span text:style-name="T3">CONFORME </text:span><text:span text:style-name="T3">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5100">
            <text:p>R$ 5.100,00</text:p>
          </table:table-cell>
          <table:table-cell table:style-name="ce25" table:formula="of:=[.K34]*[.J34]" office:value-type="currency" office:currency="BRL" office:value="5100">
            <text:p>R$ 5.100,00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080004000012019NE000789</text:p>
          </table:table-cell>
          <table:table-cell table:style-name="ce5" office:value-type="string">
            <text:p>28/08/2019</text:p>
          </table:table-cell>
          <table:table-cell table:style-name="ce5" office:value-type="string">
            <text:p>4989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1.053.278/0001-43</text:p>
          </table:table-cell>
          <table:table-cell table:style-name="ce5" office:value-type="string">
            <text:p>MERHITVS-TREINAMENTOS, PROJETOS E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PARA REALIZACAO DO CURSO "COMPETENCIAS ESTRATEGICAS PA RA GESTORES EM ATUACAO NO TRT", PARA QUATRO TURMAS DE ATE 35(TRINTA E CINCO) <text:s/>SERVIDORES DESTE REGIONAL, COM CARGA HORARIA DE 16 HORAS PARA CADA TURMA, <text:s/>NA SALA DE AULA DA ESCOLA JUDICIAL, <text:span text:style-name="T3">CONFORME CONTRATO.</text:span>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2" office:value-type="currency" office:currency="BRL" office:value="7680">
            <text:p>R$ 7.680,00</text:p>
          </table:table-cell>
          <table:table-cell table:style-name="ce25" table:formula="of:=[.K35]*[.J35]" office:value-type="currency" office:currency="BRL" office:value="7680">
            <text:p>R$ 7.680,00</text:p>
          </table:table-cell>
          <table:table-cell table:number-columns-repeated="1012"/>
        </table:table-row>
        <table:table-row table:style-name="ro13">
          <table:table-cell table:style-name="ce5" office:value-type="string" table:number-columns-spanned="1" table:number-rows-spanned="2">
            <text:p>080004000012019NE000790</text:p>
          </table:table-cell>
          <table:table-cell table:style-name="ce5" office:value-type="string" table:number-columns-spanned="1" table:number-rows-spanned="2">
            <text:p>28/08/2019</text:p>
          </table:table-cell>
          <table:table-cell table:style-name="ce5" office:value-type="string" table:number-columns-spanned="1" table:number-rows-spanned="2">
            <text:p>1480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10.479.277/0001-00</text:p>
          </table:table-cell>
          <table:table-cell table:style-name="ce5" office:value-type="string" table:number-columns-spanned="1" table:number-rows-spanned="2">
            <text:p>FREITAS &amp; ALENCAR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SERPENTINA CONDENSADORA, 4 FILAS, PARA OPERAR COM FLUIDO REFRIGERANTE R22, <text:s text:c="3"/>CONSTRUIDAS COM TUBOS DE COBRE 01/2", ALELAS EM ALUMINIO E CABECEIRA <text:s text:c="2"/>EM <text:s text:c="4"/>CHAPAS DE ALUMINIO, COM DIMENSOES 1187X889MM, COMPATIVEL COM SELF-CONTAINED <text:s text:c="2"/>10 TR TRANE SRVE 100B1S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2" office:value-type="currency" office:currency="BRL" office:value="7606.67">
            <text:p>R$ 7.606,67</text:p>
          </table:table-cell>
          <table:table-cell table:style-name="ce25" table:formula="of:=[.K36]*[.J36]" office:value-type="currency" office:currency="BRL" office:value="15213.34">
            <text:p>R$ 15.213,34</text:p>
          </table:table-cell>
          <table:table-cell table:number-columns-repeated="1012"/>
        </table:table-row>
        <table:table-row table:style-name="ro19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SERPENTINA CONDENSADORA, 4 FILAS, PARA OPERAR COM FLUIDO REFRIGERANTE R22, <text:s text:c="3"/>CONSTRUIDAS COM TUBOS DE COBRE 01/2", ALELAS EM ALUMINIO E CABECEIRA <text:s text:c="2"/>EM <text:s text:c="4"/>CHAPAS DE ALUMINIO, COM DIMENSOES 1320X762MM, COMPATIVEL COM SELF-CONTAINED <text:s text:c="2"/>10 TR HITACHI RP1013AVL. <text:s text:c="53"/>PRAZO DE ENTREGA: O FORNECIMENTO SERA EFETUADO DE ACORDO COM A NECESSIDADE <text:s text:c="3"/>DO ORGAO, COM PRAZO DE ENTREGA NAO SUPERIOR A 45(QUARENTA E CINCO)DIAS A CON <text:s/>TAR DO RECEBIMENTO DA NOTA DE EMPENHO, PARA CADA SOLICITACAO DE FORNECIMENT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7</text:p>
          </table:table-cell>
          <table:table-cell table:style-name="ce22" office:value-type="currency" office:currency="BRL" office:value="6878.33">
            <text:p>R$ 6.878,33</text:p>
          </table:table-cell>
          <table:table-cell table:style-name="ce25" table:formula="of:=[.K37]*[.J37]" office:value-type="currency" office:currency="BRL" office:value="48148.31">
            <text:p>R$ 48.148,31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9" table:number-rows-spanned="1">
            <text:p>Total Nota de empenho nº 080004000012019NE000790</text:p>
          </table:table-cell>
          <table:covered-table-cell table:number-columns-repeated="7" table:style-name="ce10"/>
          <table:covered-table-cell table:style-name="ce4"/>
          <table:table-cell table:style-name="ce18" table:formula="of:=SUM([.L36:.L37])" office:value-type="currency" office:currency="BRL" office:value="63361.65" table:number-columns-spanned="3" table:number-rows-spanned="1">
            <text:p>R$ 63.361,65</text:p>
          </table:table-cell>
          <table:covered-table-cell table:style-name="ce23"/>
          <table:covered-table-cell table:style-name="ce26" table:formula="of:=[.K38]*[.J38]" office:value-type="currency" office:currency="BRL" office:value="0">
            <text:p>R$ 0,00</text:p>
          </table:covered-table-cell>
          <table:table-cell table:style-name="ce29" table:number-columns-repeated="1006"/>
          <table:table-cell table:number-columns-repeated="6"/>
        </table:table-row>
        <table:table-row table:style-name="ro14">
          <table:table-cell table:style-name="ce5" office:value-type="string" table:number-columns-spanned="1" table:number-rows-spanned="5">
            <text:p>080004000012019NE000792</text:p>
          </table:table-cell>
          <table:table-cell table:style-name="ce5" office:value-type="string" table:number-columns-spanned="1" table:number-rows-spanned="5">
            <text:p>29/08/2019</text:p>
          </table:table-cell>
          <table:table-cell table:style-name="ce5" office:value-type="string" table:number-columns-spanned="1" table:number-rows-spanned="5">
            <text:p>5198/2019</text:p>
          </table:table-cell>
          <table:table-cell table:style-name="ce14" office:value-type="string" table:number-columns-spanned="1" table:number-rows-spanned="5">
            <text:p>DISPENSA DE LICITACAO</text:p>
          </table:table-cell>
          <table:table-cell table:style-name="ce5" office:value-type="string" table:number-columns-spanned="1" table:number-rows-spanned="5">
            <text:p>04.743.532/0001-70</text:p>
          </table:table-cell>
          <table:table-cell table:style-name="ce5" office:value-type="string" table:number-columns-spanned="1" table:number-rows-spanned="5">
            <text:p>MARCIO SANDRO MALLET PEZARIM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MEDALHA GRAU GRA-CRUZ. MARCA: MDB. FABRICANTE: NR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2" office:value-type="currency" office:currency="BRL" office:value="400">
            <text:p>R$ 400,00</text:p>
          </table:table-cell>
          <table:table-cell table:style-name="ce25" table:formula="of:=[.K39]*[.J39]" office:value-type="currency" office:currency="BRL" office:value="1200">
            <text:p>R$ 1.200,00</text:p>
          </table:table-cell>
          <table:table-cell table:number-columns-repeated="1012"/>
        </table:table-row>
        <table:table-row table:style-name="ro14"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style-name="ce5" office:value-type="string">
            <text:p>2</text:p>
          </table:table-cell>
          <table:table-cell table:style-name="ce5" office:value-type="string">
            <text:p><text:s/>MEDALHA GRAU GRANDE OFICIAL. MARCA: MDB. FABRICANTE: NR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2" office:value-type="currency" office:currency="BRL" office:value="200">
            <text:p>R$ 200,00</text:p>
          </table:table-cell>
          <table:table-cell table:style-name="ce25" table:formula="of:=[.K40]*[.J40]" office:value-type="currency" office:currency="BRL" office:value="800">
            <text:p>R$ 800,00</text:p>
          </table:table-cell>
          <table:table-cell table:number-columns-repeated="1012"/>
        </table:table-row>
        <table:table-row table:style-name="ro14"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style-name="ce5" office:value-type="string">
            <text:p>3</text:p>
          </table:table-cell>
          <table:table-cell table:style-name="ce5" office:value-type="string">
            <text:p><text:s/>MEDALHA GRAU COMENDADOR. MARCA: MDB. FABRICANTE: NR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2" office:value-type="currency" office:currency="BRL" office:value="130">
            <text:p>R$ 130,00</text:p>
          </table:table-cell>
          <table:table-cell table:style-name="ce25" table:formula="of:=[.K41]*[.J41]" office:value-type="currency" office:currency="BRL" office:value="520">
            <text:p>R$ 520,00</text:p>
          </table:table-cell>
          <table:table-cell table:number-columns-repeated="1012"/>
        </table:table-row>
        <table:table-row table:style-name="ro14"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style-name="ce5" office:value-type="string">
            <text:p>4</text:p>
          </table:table-cell>
          <table:table-cell table:style-name="ce5" office:value-type="string">
            <text:p><text:s/>MEDALHA GRAU OFICIAL. MARCA: MDB. FABRICANTE: NR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4</text:p>
          </table:table-cell>
          <table:table-cell table:style-name="ce22" office:value-type="currency" office:currency="BRL" office:value="100">
            <text:p>R$ 100,00</text:p>
          </table:table-cell>
          <table:table-cell table:style-name="ce25" table:formula="of:=[.K42]*[.J42]" office:value-type="currency" office:currency="BRL" office:value="1400">
            <text:p>R$ 1.400,00</text:p>
          </table:table-cell>
          <table:table-cell table:number-columns-repeated="1012"/>
        </table:table-row>
        <table:table-row table:style-name="ro6"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style-name="ce5" office:value-type="string">
            <text:p>5</text:p>
          </table:table-cell>
          <table:table-cell table:style-name="ce5" office:value-type="string">
            <text:p><text:s/>MEDALHA GRAU CAVALEIRO. MARCA: MDB. FABRICANTE: NR <text:s text:c="27"/>PRAZO DE ENTREGA: 40(QUARENTA)DIAS CORRIDOS A CONTAR DO RECEBIMENTO DA NOTA <text:s text:c="2"/>DE EMPENH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5</text:p>
          </table:table-cell>
          <table:table-cell table:style-name="ce22" office:value-type="currency" office:currency="BRL" office:value="80">
            <text:p>R$ 80,00</text:p>
          </table:table-cell>
          <table:table-cell table:style-name="ce25" table:formula="of:=[.K43]*[.J43]" office:value-type="currency" office:currency="BRL" office:value="1200">
            <text:p>R$ 1.200,00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9" table:number-rows-spanned="1">
            <text:p>Total Nota de empenho nº 080004000012019NE000792</text:p>
          </table:table-cell>
          <table:covered-table-cell table:number-columns-repeated="2" table:style-name="ce10"/>
          <table:covered-table-cell table:style-name="ce15"/>
          <table:covered-table-cell table:number-columns-repeated="4" table:style-name="ce10"/>
          <table:covered-table-cell table:style-name="ce4"/>
          <table:table-cell table:style-name="ce18" table:formula="of:=SUM([.L39:.L43])" office:value-type="currency" office:currency="BRL" office:value="5120" table:number-columns-spanned="3" table:number-rows-spanned="1">
            <text:p>R$ 5.120,00</text:p>
          </table:table-cell>
          <table:covered-table-cell table:style-name="ce23"/>
          <table:covered-table-cell table:style-name="ce26"/>
          <table:table-cell table:style-name="ce29" table:number-columns-repeated="1006"/>
          <table:table-cell table:number-columns-repeated="6"/>
        </table:table-row>
        <table:table-row table:style-name="ro20">
          <table:table-cell table:style-name="ce5" office:value-type="string">
            <text:p>080004000012019NE000795</text:p>
          </table:table-cell>
          <table:table-cell table:style-name="ce5" office:value-type="string">
            <text:p>30/08/2019</text:p>
          </table:table-cell>
          <table:table-cell table:style-name="ce5" office:value-type="string">
            <text:p>5761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2.918.659/0001-57</text:p>
          </table:table-cell>
          <table:table-cell table:style-name="ce5" office:value-type="string">
            <text:p>FUTURA GRAFICA E EDITORA DE SAO CARL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PASTA ENCADERNADA, CONFECCIONADA EM PAPELAO NAO INFEIOR A 40 KG, NO TAMANHO <text:s/>26CM X 33CM, PARA ACOMODAR O DIPLOMA DA ORDEM ALENCARINA DO MERITO JUDICIARIO DO TRABALHO, NA COR AZUL MARINHO, REVESTIDA EM COURO SINTETICO OU CREPEL TRABALHADO (NAO LISO); NA CAPA ACOLCHOADA REVESTIDA COM ESPONJA OU MATERIAL SEME- <text:s/>LHANTE), SERA GRAVADA, NO SENTIDO VERTICAL, EM DOURADO, A INSIGNIA DA MEDALHA DA ORDEM ALENCARINA DO MERITO JUDICIARIO (ARQUIVO DIGITAL COM A INSIGNIA SERA FORNECIDO PELO TRIBUNAL) CONSTANDO TAMBEM DE DUAS CANTONEIRAS EXTERNAS (EXTRE-MIDADES) DOURADAS; INTERNAMENTE A PASTA DEVERA SER REVESTIDA EM PAPEL BRANCO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50</text:p>
          </table:table-cell>
          <table:table-cell table:style-name="ce22" office:value-type="currency" office:currency="BRL" office:value="40.73">
            <text:p>R$ 40,73</text:p>
          </table:table-cell>
          <table:table-cell table:style-name="ce25" table:formula="of:=[.K45]*[.J45]" office:value-type="currency" office:currency="BRL" office:value="2036.5">
            <text:p>R$ 2.036,50</text:p>
          </table:table-cell>
          <table:table-cell table:number-columns-repeated="1012"/>
        </table:table-row>
        <table:table-row table:style-name="ro21">
          <table:table-cell table:style-name="ce5" office:value-type="string">
            <text:p>080004000012019NE000796</text:p>
          </table:table-cell>
          <table:table-cell table:style-name="ce5" office:value-type="string">
            <text:p>30/08/2019</text:p>
          </table:table-cell>
          <table:table-cell table:style-name="ce5" office:value-type="string">
            <text:p>576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3.410.297/0001-05</text:p>
          </table:table-cell>
          <table:table-cell table:style-name="ce5" office:value-type="string">
            <text:p>MNX COMERCIAL DE PAPEI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ETIQUETAS DE LACRES ADESIVOS REDONDAS COM A APLICACAO DAS "ARMAS NACIONAIS", (BRASAO DA NACAO) APLICADA EM PAPEL BOPP TRANSPARENTE, COM ARTE COLORIDA (FOR-NECIDA PELO TRIBUNAL), DIAMETRO DE 40MM A 4 X 4 CORES, COM TINTA UTRAVIOLETA EVERNIZ UV. AS ETIQUETAS DEVERAO ENTREGUES EM BOBINAS COM, NO MAXIMO 1000 UNIDADES POR PECA (BOBINA). CIRCULANDO A ARTE DEVERA CONSTAR O SEGUINTE TEXTO: "TRIBUNAL REGIONAL DO TRABALHO DA 7ª REGIAO - AV. SANTOS DUMONT, 3384 - 60150-162 - FORTALEZA/CE. PRAZO DE ENTREGA: NAO SUPERIOR A 10 (DEZ) DIAS, CONTADOS A PARTIR DO RECEBIMENTO DA ORDEM DE SERVICO.</text:p>
          </table:table-cell>
          <table:table-cell table:style-name="ce4" office:value-type="string">
            <text:p>UNID</text:p>
          </table:table-cell>
          <table:table-cell table:style-name="ce5" office:value-type="string">
            <text:p>1500</text:p>
          </table:table-cell>
          <table:table-cell table:style-name="ce22" office:value-type="currency" office:currency="BRL" office:value="0.39">
            <text:p>R$ 0,39</text:p>
          </table:table-cell>
          <table:table-cell table:style-name="ce25" table:formula="of:=[.K46]*[.J46]" office:value-type="currency" office:currency="BRL" office:value="585">
            <text:p>R$ 585,00</text:p>
          </table:table-cell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22" table:number-rows-repeated="1048484">
          <table:table-cell table:number-columns-repeated="1024"/>
        </table:table-row>
        <table:table-row table:style-name="ro23" table:number-rows-repeated="3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style:text-properties fo:color="#ff0000"/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</number:text>
      <number:number number: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3/09/2019</text:date>, <text:time>11:5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9-03T11:56:51.22</dc:date>
    <meta:editing-duration>PT6H7M44S</meta:editing-duration>
    <meta:editing-cycles>11</meta:editing-cycles>
    <meta:document-statistic meta:table-count="1" meta:cell-count="471" meta:object-count="0"/>
  </office:meta>
</office:document-meta>
</file>