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6.07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09cm"/>
    </style:style>
    <style:style style:name="co10" style:family="table-column">
      <style:table-column-properties fo:break-before="auto" style:column-width="1.035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4.10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3.738cm" fo:break-before="auto" style:use-optimal-row-height="true"/>
    </style:style>
    <style:style style:name="ro8" style:family="table-row">
      <style:table-row-properties style:row-height="4.815cm" fo:break-before="auto" style:use-optimal-row-height="false"/>
    </style:style>
    <style:style style:name="ro9" style:family="table-row">
      <style:table-row-properties style:row-height="5.696cm" fo:break-before="auto" style:use-optimal-row-height="false"/>
    </style:style>
    <style:style style:name="ro10" style:family="table-row">
      <style:table-row-properties style:row-height="2.593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4.837cm" fo:break-before="auto" style:use-optimal-row-height="false"/>
    </style:style>
    <style:style style:name="ro13" style:family="table-row">
      <style:table-row-properties style:row-height="5.927cm" fo:break-before="auto" style:use-optimal-row-height="false"/>
    </style:style>
    <style:style style:name="ro14" style:family="table-row">
      <style:table-row-properties style:row-height="3.704cm" fo:break-before="auto" style:use-optimal-row-height="false"/>
    </style:style>
    <style:style style:name="ro15" style:family="table-row">
      <style:table-row-properties style:row-height="6.668cm" fo:break-before="auto" style:use-optimal-row-height="false"/>
    </style:style>
    <style:style style:name="ro16" style:family="table-row">
      <style:table-row-properties style:row-height="7.038cm" fo:break-before="auto" style:use-optimal-row-height="false"/>
    </style:style>
    <style:style style:name="ro17" style:family="table-row">
      <style:table-row-properties style:row-height="3.369cm" fo:break-before="auto" style:use-optimal-row-height="true"/>
    </style:style>
    <style:style style:name="ro18" style:family="table-row">
      <style:table-row-properties style:row-height="4.475cm" fo:break-before="auto" style:use-optimal-row-height="true"/>
    </style:style>
    <style:style style:name="ro19" style:family="table-row">
      <style:table-row-properties style:row-height="4.075cm" fo:break-before="auto" style:use-optimal-row-height="false"/>
    </style:style>
    <style:style style:name="ro20" style:family="table-row">
      <style:table-row-properties style:row-height="4.445cm" fo:break-before="auto" style:use-optimal-row-height="false"/>
    </style:style>
    <style:style style:name="ro21" style:family="table-row">
      <style:table-row-properties style:row-height="6.186cm" fo:break-before="auto" style:use-optimal-row-height="false"/>
    </style:style>
    <style:style style:name="ro22" style:family="table-row">
      <style:table-row-properties style:row-height="5.212cm" fo:break-before="auto" style:use-optimal-row-height="true"/>
    </style:style>
    <style:style style:name="ro23" style:family="table-row">
      <style:table-row-properties style:row-height="7.422cm" fo:break-before="auto" style:use-optimal-row-height="true"/>
    </style:style>
    <style:style style:name="ro24" style:family="table-row">
      <style:table-row-properties style:row-height="5.556cm" fo:break-before="auto" style:use-optimal-row-height="false"/>
    </style:style>
    <style:style style:name="ro25" style:family="table-row">
      <style:table-row-properties style:row-height="3.685cm" fo:break-before="auto" style:use-optimal-row-height="false"/>
    </style:style>
    <style:style style:name="ro26" style:family="table-row">
      <style:table-row-properties style:row-height="3.526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3.163cm" fo:break-before="auto" style:use-optimal-row-height="false"/>
    </style:style>
    <style:style style:name="ro29" style:family="table-row">
      <style:table-row-properties style:row-height="2.838cm" fo:break-before="auto" style:use-optimal-row-height="false"/>
    </style:style>
    <style:style style:name="ro30" style:family="table-row">
      <style:table-row-properties style:row-height="3.567cm" fo:break-before="auto" style:use-optimal-row-height="false"/>
    </style:style>
    <style:style style:name="ro31" style:family="table-row">
      <style:table-row-properties style:row-height="3.076cm" fo:break-before="auto" style:use-optimal-row-height="false"/>
    </style:style>
    <style:style style:name="ro32" style:family="table-row">
      <style:table-row-properties style:row-height="5.835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4.618cm" fo:break-before="auto" style:use-optimal-row-height="false"/>
    </style:style>
    <style:style style:name="ro35" style:family="table-row">
      <style:table-row-properties style:row-height="4.373cm" fo:break-before="auto" style:use-optimal-row-height="false"/>
    </style:style>
    <style:style style:name="ro36" style:family="table-row">
      <style:table-row-properties style:row-height="4.089cm" fo:break-before="auto" style:use-optimal-row-height="false"/>
    </style:style>
    <style:style style:name="ro37" style:family="table-row">
      <style:table-row-properties style:row-height="3.48cm" fo:break-before="auto" style:use-optimal-row-height="false"/>
    </style:style>
    <style:style style:name="ro38" style:family="table-row">
      <style:table-row-properties style:row-height="3.321cm" fo:break-before="auto" style:use-optimal-row-height="false"/>
    </style:style>
    <style:style style:name="ro39" style:family="table-row">
      <style:table-row-properties style:row-height="3.44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4.413cm" fo:break-before="auto" style:use-optimal-row-height="false"/>
    </style:style>
    <style:style style:name="ro42" style:family="table-row">
      <style:table-row-properties style:row-height="3.969cm" fo:break-before="auto" style:use-optimal-row-height="false"/>
    </style:style>
    <style:style style:name="ro43" style:family="table-row">
      <style:table-row-properties style:row-height="2.958cm" fo:break-before="auto" style:use-optimal-row-height="false"/>
    </style:style>
    <style:style style:name="ro44" style:family="table-row">
      <style:table-row-properties style:row-height="2.997cm" fo:break-before="auto" style:use-optimal-row-height="false"/>
    </style:style>
    <style:style style:name="ro45" style:family="table-row">
      <style:table-row-properties style:row-height="2.468cm" fo:break-before="auto" style:use-optimal-row-height="false"/>
    </style:style>
    <style:style style:name="ro46" style:family="table-row">
      <style:table-row-properties style:row-height="2.633cm" fo:break-before="auto" style:use-optimal-row-height="false"/>
    </style:style>
    <style:style style:name="ro47" style:family="table-row">
      <style:table-row-properties style:row-height="2.672cm" fo:break-before="auto" style:use-optimal-row-height="false"/>
    </style:style>
    <style:style style:name="ro48" style:family="table-row">
      <style:table-row-properties style:row-height="2.508cm" fo:break-before="auto" style:use-optimal-row-height="false"/>
    </style:style>
    <style:style style:name="ro49" style:family="table-row">
      <style:table-row-properties style:row-height="3.281cm" fo:break-before="auto" style:use-optimal-row-height="false"/>
    </style:style>
    <style:style style:name="ro50" style:family="table-row">
      <style:table-row-properties style:row-height="0.453cm" fo:break-before="auto" style:use-optimal-row-height="true"/>
    </style:style>
    <style:style style:name="ta1" style:family="table" style:master-page-name="PageStyle_5f_080004TRIBUNAL_20_REGIONAL_20_DO_20_TR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00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104">
      <style:table-cell-properties style:glyph-orientation-vertical="0" fo:background-color="#cccc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104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T1" style:family="text">
      <style:text-properties fo:color="#ff3333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080004TRIBUNAL REGIONAL DO TR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26"/>
        <table:table-column table:style-name="co11" table:default-cell-style-name="ce29"/>
        <table:table-column table:style-name="co3" table:number-columns-repeated="235" table:default-cell-style-name="ce14"/>
        <table:table-column table:style-name="co3" table:number-columns-repeated="9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21"/>
          <table:table-cell table:style-name="ce27"/>
          <table:table-cell table:number-columns-repeated="244"/>
        </table:table-row>
        <table:table-row table:style-name="ro2">
          <table:table-cell table:style-name="ce2" office:value-type="string" table:number-columns-spanned="12" table:number-rows-spanned="1">
            <text:p>TRT 7ª REGIÃO – RELAÇÃO DE EMPENHOS DE ABRIL/2019</text:p>
          </table:table-cell>
          <table:covered-table-cell table:number-columns-repeated="11" table:style-name="ce2"/>
          <table:table-cell table:number-columns-repeated="244"/>
        </table:table-row>
        <table:table-row table:style-name="ro1">
          <table:table-cell table:style-name="ce3" office:value-type="string" table:number-columns-spanned="1" table:number-rows-spanned="2">
            <text:p>Empenho Nº</text:p>
          </table:table-cell>
          <table:table-cell table:style-name="ce3" office:value-type="string" table:number-columns-spanned="1" table:number-rows-spanned="2">
            <text:p>Emissão - Dia</text:p>
          </table:table-cell>
          <table:table-cell table:style-name="ce3" office:value-type="string" table:number-columns-spanned="1" table:number-rows-spanned="2">
            <text:p>Proc. Nº</text:p>
          </table:table-cell>
          <table:table-cell table:style-name="ce3" office:value-type="string" table:number-columns-spanned="1" table:number-rows-spanned="2">
            <text:p>MODALIDADE</text:p>
          </table:table-cell>
          <table:table-cell table:style-name="ce3" office:value-type="string" table:number-columns-spanned="1" table:number-rows-spanned="2">
            <text:p>CNPJ/CPF</text:p>
          </table:table-cell>
          <table:table-cell table:style-name="ce3" office:value-type="string" table:number-columns-spanned="1" table:number-rows-spanned="2">
            <text:p>EMPRESA</text:p>
          </table:table-cell>
          <table:table-cell table:style-name="ce17" office:value-type="string" table:number-columns-spanned="1" table:number-rows-spanned="2">
            <text:p>Nº</text:p>
            <text:p>ITEM</text:p>
          </table:table-cell>
          <table:table-cell table:style-name="ce3" office:value-type="string" table:number-columns-spanned="1" table:number-rows-spanned="2">
            <text:p>OBJETO</text:p>
          </table:table-cell>
          <table:table-cell table:style-name="ce3" office:value-type="string" table:number-columns-spanned="1" table:number-rows-spanned="2">
            <text:p>QTDE</text:p>
          </table:table-cell>
          <table:table-cell table:style-name="ce3" office:value-type="string" table:number-columns-spanned="1" table:number-rows-spanned="2">
            <text:p>UNID</text:p>
          </table:table-cell>
          <table:table-cell table:style-name="ce22" office:value-type="string" table:number-columns-spanned="2" table:number-rows-spanned="1">
            <text:p>Valores</text:p>
          </table:table-cell>
          <table:covered-table-cell table:style-name="ce22"/>
          <table:table-cell table:style-name="Default" table:number-columns-repeated="235"/>
          <table:table-cell table:number-columns-repeated="9"/>
        </table:table-row>
        <table:table-row table:style-name="ro3">
          <table:covered-table-cell table:number-columns-repeated="10" table:style-name="ce3"/>
          <table:table-cell table:style-name="ce23" office:value-type="string">
            <text:p>UNIT</text:p>
          </table:table-cell>
          <table:table-cell table:style-name="ce23" office:value-type="string">
            <text:p>TOTAL</text:p>
          </table:table-cell>
          <table:table-cell table:style-name="Default" table:number-columns-repeated="235"/>
          <table:table-cell table:number-columns-repeated="9"/>
        </table:table-row>
        <table:table-row table:style-name="ro4">
          <table:table-cell table:style-name="ce4" office:value-type="string">
            <text:p>080004000012019NE000371</text:p>
          </table:table-cell>
          <table:table-cell table:style-name="ce11" office:value-type="string">
            <text:p>01/04/2019</text:p>
          </table:table-cell>
          <table:table-cell table:style-name="ce11" office:value-type="string">
            <text:p>1370/2019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09.137.728/0001-34</text:p>
          </table:table-cell>
          <table:table-cell table:style-name="ce11" office:value-type="string">
            <text:p>NTSEC SOLUCOES EM TELEINFORMATICA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INSCRICAO DO SERVIDOR DANIEL NEY GOMES PINHEIRO NO CURSO "TREINAMENTO OFICIAL CHECKPOINT" DE 08 A 12 DE ABRIL DE 2019, EM BRASILIA-DF, <text:span text:style-name="T1">CONFORME CONTRATO</text:span><text:span text:style-name="T2">.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4000">
            <text:p>R$ 4.000,00</text:p>
          </table:table-cell>
          <table:table-cell table:style-name="ce28" table:formula="of:=[.I5]*[.K5]" office:value-type="currency" office:currency="BRL" office:value="4000">
            <text:p>R$ 4.000,00</text:p>
          </table:table-cell>
          <table:table-cell table:number-columns-repeated="235"/>
          <table:table-cell table:style-name="ce30" table:number-columns-repeated="9"/>
        </table:table-row>
        <table:table-row table:style-name="ro5">
          <table:table-cell table:style-name="ce4" office:value-type="string">
            <text:p>080004000012019NE000372</text:p>
          </table:table-cell>
          <table:table-cell table:style-name="ce11" office:value-type="string">
            <text:p>01/04/2019</text:p>
          </table:table-cell>
          <table:table-cell table:style-name="ce11" office:value-type="string">
            <text:p>4017/2017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1.383.230/0001-01</text:p>
          </table:table-cell>
          <table:table-cell table:style-name="ce11" office:value-type="string">
            <text:p>AMAZONAS COMERCIO DE ADESIVOS E BRINDES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RACHAS EM PVC COM PROTETOR TIPO UNIVERSAL BRANCO TRANSLUCIDO, CLIP TIPO "JA <text:s/>CARE" METALICO COM ALCA LEITOSA TRANSPARENTE E CORDAO NA COR AZUL-ESCURO,CON <text:s/>TENDO A EXPRESSAO: "TRIBUNAL REGIONAL DO TRABALHO DA 7A REGIAO", GRAVADA NA <text:s text:c="3"/>COR BRANCA. UNIDADE <text:s text:c="59"/>PRAZO DE ENTREGA: 7(SETE)DIAS UTEIS, CONTADOS DO RECEBIMENTO DA ORDEM DE SER <text:s/>VICO.</text:p>
          </table:table-cell>
          <table:table-cell table:style-name="ce11" office:value-type="float" office:value="400">
            <text:p>40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5.53">
            <text:p>R$ 5,53</text:p>
          </table:table-cell>
          <table:table-cell table:style-name="ce28" table:formula="of:=[.I6]*[.K6]" office:value-type="currency" office:currency="BRL" office:value="2212">
            <text:p>R$ 2.212,00</text:p>
          </table:table-cell>
          <table:table-cell table:number-columns-repeated="235"/>
          <table:table-cell table:style-name="ce30" table:number-columns-repeated="9"/>
        </table:table-row>
        <table:table-row table:style-name="ro6">
          <table:table-cell table:style-name="ce4" office:value-type="string">
            <text:p>080004000012019NE000374</text:p>
          </table:table-cell>
          <table:table-cell table:style-name="ce11" office:value-type="string">
            <text:p>01/04/2019</text:p>
          </table:table-cell>
          <table:table-cell table:style-name="ce11" office:value-type="string">
            <text:p>8321/2014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03.667.498/0001-39</text:p>
          </table:table-cell>
          <table:table-cell table:style-name="ce11" office:value-type="string">
            <text:p>ITS VIAGENS E TURISMO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AGENCIAMENTO DE VIAGENS, CONSITENTE EM RESERVA, EMISSAO E ENTRGA DE BILHETES <text:s/>DE PASSAGENS AEREAS NACIONAIS E INTERNACIONAIS,<text:span text:style-name="T1"> </text:span><text:span text:style-name="T1">CONFORME CONTRATO.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6000">
            <text:p>R$ 6.000,00</text:p>
          </table:table-cell>
          <table:table-cell table:style-name="ce28" table:formula="of:=[.I7]*[.K7]" office:value-type="currency" office:currency="BRL" office:value="6000">
            <text:p>R$ 6.000,00</text:p>
          </table:table-cell>
          <table:table-cell table:number-columns-repeated="235"/>
          <table:table-cell table:style-name="ce30" table:number-columns-repeated="9"/>
        </table:table-row>
        <table:table-row table:style-name="ro7">
          <table:table-cell table:style-name="ce4" office:value-type="string">
            <text:p>080004000012019NE000376</text:p>
          </table:table-cell>
          <table:table-cell table:style-name="ce11" office:value-type="string">
            <text:p>02/04/2019</text:p>
          </table:table-cell>
          <table:table-cell table:style-name="ce11" office:value-type="string">
            <text:p>1469/2019-8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4.182.223/0001-21</text:p>
          </table:table-cell>
          <table:table-cell table:style-name="ce11" office:value-type="string">
            <text:p>F S COSTA GRAFICA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ARTAZ 4 X 0 CORES, FORMATO 42 CM X 30 CM ABERTO, PAPEL COUCHE LISO 170G. 15 MODELOS (ARTE) DE CADA CARTAZ, CADA MODELO COM 200 UNIDADES, CONFORME NECESSI-DADE. UNIDADE. ITEM 1, LOTE UNICO, DA ARP Nº 10/2018, DO PE Nº 02/2018, DESTE REGIONAL. <text:s text:c="70"/>PRAZO DE ENTREGA CONFORME ITEM 2.1.1 DA ARP Nº 10/2018, DESTE REGIONAL.</text:p>
          </table:table-cell>
          <table:table-cell table:style-name="ce11" office:value-type="float" office:value="175">
            <text:p>175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2.05">
            <text:p>R$ 2,05</text:p>
          </table:table-cell>
          <table:table-cell table:style-name="ce28" table:formula="of:=[.I8]*[.K8]" office:value-type="currency" office:currency="BRL" office:value="358.75">
            <text:p>R$ 358,75</text:p>
          </table:table-cell>
          <table:table-cell table:number-columns-repeated="235"/>
          <table:table-cell table:style-name="ce30" table:number-columns-repeated="9"/>
        </table:table-row>
        <table:table-row table:style-name="ro7">
          <table:table-cell table:style-name="ce4" office:value-type="string">
            <text:p>080004000012019NE000377</text:p>
          </table:table-cell>
          <table:table-cell table:style-name="ce11" office:value-type="string">
            <text:p>02/04/2019</text:p>
          </table:table-cell>
          <table:table-cell table:style-name="ce11" office:value-type="string">
            <text:p>1469/2019-8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4.182.223/0001-21</text:p>
          </table:table-cell>
          <table:table-cell table:style-name="ce11" office:value-type="string">
            <text:p>F S COSTA GRAFICA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ARTAZ 4 X 0 CORES, FORMATO 42 CM X 30 CM ABERTO, PAPEL COUCHE LISO 170G. 15 MODELOS (ARTE) DE CADA CARTAZ, CADA MODELO COM 200 UNIDADES, CONFORME NECESSI-DADE. UNIDADE. ITEM 1, LOTE UNICO, DA ARP Nº 10/2018, DO PE Nº 02/2018, DESTE REGIONAL. <text:s text:c="70"/>PRAZO DE ENTREGA CONFORME ITEM 2.1.1 DA ARP Nº 10/2018, DESTE REGIONAL.</text:p>
          </table:table-cell>
          <table:table-cell table:style-name="ce11" office:value-type="float" office:value="175">
            <text:p>175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2.05">
            <text:p>R$ 2,05</text:p>
          </table:table-cell>
          <table:table-cell table:style-name="ce28" table:formula="of:=[.I9]*[.K9]" office:value-type="currency" office:currency="BRL" office:value="358.75">
            <text:p>R$ 358,75</text:p>
          </table:table-cell>
          <table:table-cell table:number-columns-repeated="235"/>
          <table:table-cell table:style-name="ce30" table:number-columns-repeated="9"/>
        </table:table-row>
        <table:table-row table:style-name="ro8">
          <table:table-cell table:style-name="ce4" office:value-type="string">
            <text:p>080004000012019NE000378</text:p>
          </table:table-cell>
          <table:table-cell table:style-name="ce11" office:value-type="string">
            <text:p>02/04/2019</text:p>
          </table:table-cell>
          <table:table-cell table:style-name="ce11" office:value-type="string">
            <text:p>1469/2019-8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4.182.223/0001-21</text:p>
          </table:table-cell>
          <table:table-cell table:style-name="ce11" office:value-type="string">
            <text:p>F S COSTA GRAFICA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PASTA EM PAPEL TRIPLEX 250G, FORMATO 44 X 31,5 CM (ABERTA) E 22 X 31,5 CM (FECHADA) VINCADA NA DOBRA COM 4/0 COM BOLSO INTERNO (ABA) NO FORMATO: 21,5 X 10 CM COM IMPRESSAO COR 4/0 PLATIFICADA NA FACE IMPRESSA. UNIDADE. ITEM 4, LOTE UNICO, DA ARP Nº 10/2018, DO PE Nº 02/2018, DESTE REGIONAL. <text:s text:c="21"/>PRAZO DE ENTREGA: CONFORME ITEM 2.1.1 DA ARP Nº 10/2018, DESTE REGIONAL.</text:p>
          </table:table-cell>
          <table:table-cell table:style-name="ce11" office:value-type="float" office:value="860">
            <text:p>86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.5">
            <text:p>R$ 1,50</text:p>
          </table:table-cell>
          <table:table-cell table:style-name="ce28" table:formula="of:=[.I10]*[.K10]" office:value-type="currency" office:currency="BRL" office:value="1290">
            <text:p>R$ 1.290,00</text:p>
          </table:table-cell>
          <table:table-cell table:number-columns-repeated="235"/>
          <table:table-cell table:style-name="ce30" table:number-columns-repeated="9"/>
        </table:table-row>
        <table:table-row table:style-name="ro8">
          <table:table-cell table:style-name="ce4" office:value-type="string">
            <text:p>080004000012019NE000379</text:p>
          </table:table-cell>
          <table:table-cell table:style-name="ce11" office:value-type="string">
            <text:p>02/04/2019</text:p>
          </table:table-cell>
          <table:table-cell table:style-name="ce11" office:value-type="string">
            <text:p>1469/2019-8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4.182.223/0001-21</text:p>
          </table:table-cell>
          <table:table-cell table:style-name="ce11" office:value-type="string">
            <text:p>F S COSTA GRAFICA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PASTA EM PAPEL TRIPLEX 250G, FORMATO 44 X 31,5 CM (ABERTA) E 22 X 31,5 CM (FECHADA) VINCADA NA DOBRA COM 4/0 COM BOLSO INTERNO (ABA) NO FORMATO: 21,5 X 10 CM COM IMPRESSAO COR 4/0 PLATIFICADA NA FACE IMPRESSA. UNIDADE. ITEM 4, LOTE UNICO, DA ARP Nº 10/2018, DO PE Nº 02/2018, DESTE REGIONAL. <text:s text:c="21"/>PRAZO DE ENTREGA: CONFORME ITEM 2.1.1 DA ARP Nº 10/2018, DESTE REGIONAL.</text:p>
          </table:table-cell>
          <table:table-cell table:style-name="ce11" office:value-type="float" office:value="860">
            <text:p>86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.5">
            <text:p>R$ 1,50</text:p>
          </table:table-cell>
          <table:table-cell table:style-name="ce28" table:formula="of:=[.I11]*[.K11]" office:value-type="currency" office:currency="BRL" office:value="1290">
            <text:p>R$ 1.290,00</text:p>
          </table:table-cell>
          <table:table-cell table:number-columns-repeated="235"/>
          <table:table-cell table:style-name="ce30" table:number-columns-repeated="9"/>
        </table:table-row>
        <table:table-row table:style-name="ro9">
          <table:table-cell table:style-name="ce4" office:value-type="string">
            <text:p>080004000012019NE000382</text:p>
          </table:table-cell>
          <table:table-cell table:style-name="ce11" office:value-type="string">
            <text:p>02/04/2019</text:p>
          </table:table-cell>
          <table:table-cell table:style-name="ce11" office:value-type="string">
            <text:p>873/2017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11.835.250/001-72</text:p>
          </table:table-cell>
          <table:table-cell table:style-name="ce11" office:value-type="string">
            <text:p>CONFORTO AMBIENTAL TECNOLOGIA EM DESPOLUICAO AMBIENTAL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CONTRATACAO DE EMPRESA ESPECIALIZADA PARA PRESTACAO DE SERVICOS DE ANALISE MI CROBIOLOGICA, FISICA E QUIMICA DA QUALIDADE DE AR DOS AMBIENTES <text:s/>CLIMATIZADOS DOS EDIFICIOS PERTENCENTES AO COMPLEXO DO TRT 7A REGIAO, <text:span text:style-name="T1">CONFORME CONTRATO</text:span><text:span text:style-name="T2">.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3500">
            <text:p>R$ 13.500,00</text:p>
          </table:table-cell>
          <table:table-cell table:style-name="ce28" table:formula="of:=[.I12]*[.K12]" office:value-type="currency" office:currency="BRL" office:value="13500">
            <text:p>R$ 13.500,00</text:p>
          </table:table-cell>
          <table:table-cell table:number-columns-repeated="235"/>
          <table:table-cell table:style-name="ce30" table:number-columns-repeated="9"/>
        </table:table-row>
        <table:table-row table:style-name="ro10">
          <table:table-cell table:style-name="ce4" office:value-type="string">
            <text:p>080004000012019NE000383</text:p>
          </table:table-cell>
          <table:table-cell table:style-name="ce11" office:value-type="string">
            <text:p>03/04/2019</text:p>
          </table:table-cell>
          <table:table-cell table:style-name="ce11" office:value-type="string">
            <text:p>982/2019</text:p>
          </table:table-cell>
          <table:table-cell table:style-name="ce11" office:value-type="string">
            <text:p>INEXIGIBILIDADE</text:p>
          </table:table-cell>
          <table:table-cell table:style-name="ce11" office:value-type="string">
            <text:p>36.003.671/0001-53</text:p>
          </table:table-cell>
          <table:table-cell table:style-name="ce11" office:value-type="string">
            <text:p>CONSULTRE CONSULTORIA E TREINAMENTO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INSCRICOES DAS SERVIDORAS DANIELA MARCELINO DO CARMO E MICHELLE ADARAI MAIA CUNHA NO CURSO DE PLANEJAMENTO E GESTAO DE ALMOXARIFADO NO SETOR PUBLICO, NO <text:s/>PERIODO DE 8 A 10/4/2019, EM SALVADOR/BA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5180">
            <text:p>R$ 5.180,00</text:p>
          </table:table-cell>
          <table:table-cell table:style-name="ce28" table:formula="of:=[.I13]*[.K13]" office:value-type="currency" office:currency="BRL" office:value="5180">
            <text:p>R$ 5.180,00</text:p>
          </table:table-cell>
          <table:table-cell table:number-columns-repeated="235"/>
          <table:table-cell table:style-name="ce30" table:number-columns-repeated="9"/>
        </table:table-row>
        <table:table-row table:style-name="ro11">
          <table:table-cell table:style-name="ce4" office:value-type="string">
            <text:p>080004000012019NE000384</text:p>
          </table:table-cell>
          <table:table-cell table:style-name="ce11" office:value-type="string">
            <text:p>08/04/2019</text:p>
          </table:table-cell>
          <table:table-cell table:style-name="ce11" office:value-type="string">
            <text:p>1143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59.456.277/0001-76</text:p>
          </table:table-cell>
          <table:table-cell table:style-name="ce11" office:value-type="string">
            <text:p>ORACLE DO BRASIL SISTEMAS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ONTRATACAO DE SERVICOS DE SUPORTE TECNICO PARA TAPE LIBRARY STORAGE TEK SL <text:s/>150 PELO PERIODO DE 12 (DOZE) MESES, RENOVAVEL POR IGUAIS PERIODOS, CONFORME <text:s/>CONTRATO. <text:s text:c="70"/>TERMO DE INEXIGIBILIDADE Nº 07/2019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0926">
            <text:p>R$ 10.926,00</text:p>
          </table:table-cell>
          <table:table-cell table:style-name="ce28" table:formula="of:=[.I14]*[.K14]" office:value-type="currency" office:currency="BRL" office:value="10926">
            <text:p>R$ 10.926,00</text:p>
          </table:table-cell>
          <table:table-cell table:number-columns-repeated="235"/>
          <table:table-cell table:style-name="ce30" table:number-columns-repeated="9"/>
        </table:table-row>
        <table:table-row table:style-name="ro12">
          <table:table-cell table:style-name="ce4" office:value-type="string">
            <text:p>080004000012019NE000385</text:p>
          </table:table-cell>
          <table:table-cell table:style-name="ce11" office:value-type="string">
            <text:p>08/04/2019</text:p>
          </table:table-cell>
          <table:table-cell table:style-name="ce11" office:value-type="string">
            <text:p>4329/2015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41.249.921/0001-70</text:p>
          </table:table-cell>
          <table:table-cell table:style-name="ce11" office:value-type="string">
            <text:p>VECTRA CONSULTORIA E SERVICOS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SOLUCAO DE MONITORAMENTO DE APLICACOES PARA O SISTEMA PJE-JT - SISTEMA DE GE -RENCIAMENTO DE DESEMPENHO E MONITORAMENTO DE SERVICOS-LICENCAS DE USO DE <text:s text:c="6"/>SOFTWARES, CONFORME CONTRATO <text:s text:c="6"/><text:s text:c="44"/>EMISSAO DE NE PARA ATENDER DIFERENCAO DE REAJUSTE CONTRATUAL DE 2018, CONFORMEAPOSTILAMENTO Nº 03 AO <text:span text:style-name="T1">CONTRATO Nº 43/2015</text:span><text:span text:style-name="T2"> DE 11/02/2019.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139.61">
            <text:p>R$ 1.139,61</text:p>
          </table:table-cell>
          <table:table-cell table:style-name="ce28" table:formula="of:=[.I15]*[.K15]" office:value-type="currency" office:currency="BRL" office:value="1139.61">
            <text:p>R$ 1.139,61</text:p>
          </table:table-cell>
          <table:table-cell table:number-columns-repeated="235"/>
          <table:table-cell table:style-name="ce30" table:number-columns-repeated="9"/>
        </table:table-row>
        <table:table-row table:style-name="ro13">
          <table:table-cell table:style-name="ce4" office:value-type="string">
            <text:p>080004000012019NE000387</text:p>
          </table:table-cell>
          <table:table-cell table:style-name="ce11" office:value-type="string">
            <text:p>09/04/2019</text:p>
          </table:table-cell>
          <table:table-cell table:style-name="ce11" office:value-type="string">
            <text:p>1129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86.781.069/0001-15</text:p>
          </table:table-cell>
          <table:table-cell table:style-name="ce11" office:value-type="string">
            <text:p>ZENITE INFORMACAO E CONSULTORIA S/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PARTICIPACAO DAS SERVIDORAS MARIA WANDERLENE LIMA SILVA, CREUZA RESCEM ELLERYNOGUEIRA, RENATA MARTINS DAMASCENO, LENIVIA DE CASTRO E SILVA MENDES E DIVANIAMARIA ALCANTARA SOARES NO CURSO "QUESTOES POLEMICAS APLICADA SOBRE SISTEMA <text:s/>DEPRECOS, CONTRATACAO DIRETA E OS CONTRATOS DECORRENTES", PROMOVIDO PELA ZENITE INFORMACAO E CONSULTORIA S/A, NO PERIODO DE 15 A 17 DE MAIO DE 2019, EM RECIFE/PE. TERMO DE INEXIGIBILIDADE DE LICITACAO Nº 11/2019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5235.2">
            <text:p>R$ 15.235,20</text:p>
          </table:table-cell>
          <table:table-cell table:style-name="ce28" table:formula="of:=[.I16]*[.K16]" office:value-type="currency" office:currency="BRL" office:value="15235.2">
            <text:p>R$ 15.235,20</text:p>
          </table:table-cell>
          <table:table-cell table:number-columns-repeated="235"/>
          <table:table-cell table:style-name="ce30" table:number-columns-repeated="9"/>
        </table:table-row>
        <table:table-row table:style-name="ro14">
          <table:table-cell table:style-name="ce4" office:value-type="string">
            <text:p>080004000012019NE000388</text:p>
          </table:table-cell>
          <table:table-cell table:style-name="ce11" office:value-type="string">
            <text:p>09/04/2019</text:p>
          </table:table-cell>
          <table:table-cell table:style-name="ce11" office:value-type="string">
            <text:p>1699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05.569.714/0001-39</text:p>
          </table:table-cell>
          <table:table-cell table:style-name="ce11" office:value-type="string">
            <text:p>FORUM NACIONAL DE COMUNICACAO E JUSTIC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PARTICIPACAO DO SERVIDOR HUGO CARDIM PINHEIRO NO XV CONBRASCOM - CONGRESSO <text:s text:c="3"/>BRASILEIRO DE ASSESSORES DE COMUNCACAO DO SISTEMA DE JUSTICA QUE SERA REALIZA-DO EM SAO PAULO, NO PERIODO DE 29 A 31 DE MAIO DE 2019. <text:s text:c="24"/>TERMO DE INEXIGIBILIDADE DE LICITACAO Nº 12/2019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790">
            <text:p>R$ 790,00</text:p>
          </table:table-cell>
          <table:table-cell table:style-name="ce28" table:formula="of:=[.I17]*[.K17]" office:value-type="currency" office:currency="BRL" office:value="790">
            <text:p>R$ 790,00</text:p>
          </table:table-cell>
          <table:table-cell table:number-columns-repeated="235"/>
          <table:table-cell table:style-name="ce30" table:number-columns-repeated="9"/>
        </table:table-row>
        <table:table-row table:style-name="ro13">
          <table:table-cell table:style-name="ce4" office:value-type="string">
            <text:p>080004000012019NE000391</text:p>
          </table:table-cell>
          <table:table-cell table:style-name="ce11" office:value-type="string">
            <text:p>10/04/2019</text:p>
          </table:table-cell>
          <table:table-cell table:style-name="ce11" office:value-type="string">
            <text:p>862/2019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0.851.692/0001-81</text:p>
          </table:table-cell>
          <table:table-cell table:style-name="ce11" office:value-type="string">
            <text:p>SUPERMERCADO NOVA OPCAO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FORNECIMENTO PARCELADO DE AGUA MINREAL COM PADROES DE QUALIDADE APROVADOS PE-LA ORGANIZAÇÃO MUNDIAL DE SAUDE, ENVASADA EM GARRAFOES DE POLICARBONATO TRANS-PARENTE, DE 20 (VINTE) LITROS CADA, COM TAMPA IMPERMEAVEL E LACRE DE SEGURANCAQUE GARANTA SUA INVIOLABILIDADE, A SEREM FORNECIDOS EM REGIME DE COMODATO PELOCONTRATADO PARA A VARA DO TRABALHO DE LIMOEIRO DO NORTE. <text:s text:c="23"/>TERMO DE DISPENSA DE LICITACAO Nº 04/2019.</text:p>
            <text:p><text:span text:style-name="T1">ANULADA </text:span><text:span text:style-name="T1">PELA080004000012019NE000392</text:span>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5">
            <text:p>R$ 5,00</text:p>
          </table:table-cell>
          <table:table-cell table:style-name="ce28" table:formula="of:=[.I18]*[.K18]" office:value-type="currency" office:currency="BRL" office:value="500">
            <text:p>R$ 500,00</text:p>
          </table:table-cell>
          <table:table-cell table:number-columns-repeated="235"/>
          <table:table-cell table:style-name="ce30" table:number-columns-repeated="9"/>
        </table:table-row>
        <table:table-row table:style-name="ro15">
          <table:table-cell table:style-name="ce4" office:value-type="string">
            <text:p>080004000012019NE000392</text:p>
          </table:table-cell>
          <table:table-cell table:style-name="ce11" office:value-type="string">
            <text:p>10/04/2019</text:p>
          </table:table-cell>
          <table:table-cell table:style-name="ce11" office:value-type="string">
            <text:p>862/2019</text:p>
          </table:table-cell>
          <table:table-cell table:style-name="ce11" office:value-type="string">
            <text:p>DISPENSA DE LICITACAO</text:p>
          </table:table-cell>
          <table:table-cell table:style-name="ce11" office:value-type="string">
            <text:p>00.851.692/0001-81</text:p>
          </table:table-cell>
          <table:table-cell table:style-name="ce11" office:value-type="string">
            <text:p>SUPERMERCADO NOVA OPCAO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FORNECIMENTO PARCELADO DE AGUA MINREAL COM PADROES DE QUALIDADE APROVADOS PE-LA ORGANIZAÇÃO MUNDIAL DE SAUDE, ENVASADA EM GARRAFOES DE POLICARBONATO TRANS-PARENTE, DE 20 (VINTE) LITROS CADA, COM TAMPA IMPERMEAVEL E LACRE DE SEGURANCAQUE GARANTA SUA INVIOLABILIDADE, A SEREM FORNECIDOS EM REGIME DE COMODATO PELOCONTRATADO PARA A VARA DO TRABALHO DE LIMOEIRO DO NORTE. <text:s text:c="23"/>TERMO DE DISPENSA DE LICITACAO Nº 04/2019. <text:s text:c="9"/><text:s text:c="27"/>ANULACAO PARA CORRECAO NA DESCRICAO.</text:p>
            <text:p><text:span text:style-name="T1">ANULA A 080004000012019NE000391</text:span>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5">
            <text:p>R$ 5,00</text:p>
          </table:table-cell>
          <table:table-cell table:style-name="ce28" table:formula="of:=[.I19]*[.K19]" office:value-type="currency" office:currency="BRL" office:value="500">
            <text:p>R$ 500,00</text:p>
          </table:table-cell>
          <table:table-cell table:number-columns-repeated="235"/>
          <table:table-cell table:style-name="ce30" table:number-columns-repeated="9"/>
        </table:table-row>
        <table:table-row table:style-name="ro16">
          <table:table-cell table:style-name="ce4" office:value-type="string">
            <text:p>080004000012019NE000393</text:p>
          </table:table-cell>
          <table:table-cell table:style-name="ce11" office:value-type="string">
            <text:p>10/04/2019</text:p>
          </table:table-cell>
          <table:table-cell table:style-name="ce11" office:value-type="string">
            <text:p>862/2019</text:p>
          </table:table-cell>
          <table:table-cell table:style-name="ce15" office:value-type="string">
            <text:p>DISPENSA DE LICITACAO</text:p>
          </table:table-cell>
          <table:table-cell table:style-name="ce11" office:value-type="string">
            <text:p>00.851.692/0001-81</text:p>
          </table:table-cell>
          <table:table-cell table:style-name="ce11" office:value-type="string">
            <text:p>SUPERMERCADO NOVA OPCAO LTD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FORNECIMENTO PARCELADO DE AGUA MINREAL COM PADROES DE QUALIDADE APROVADOS PE-LA ORGANIZAÇÃO MUNDIAL DE SAUDE, ENVASADA EM GARRAFOES DE POLICARBONATO TRANS-PARENTE, DE 20 (VINTE) LITROS CADA, COM TAMPA IMPERMEAVEL E LACRE DE SEGURANCAQUE GARANTA SUA INVIOLABILIDADE, A SEREM FORNECIDOS EM REGIME DE COMODATO PELOCONTRATADO PARA A VARA DO TRABALHO DE LIMOEIRO DO NORTE, CONFORME CONTRATO. <text:s text:c="4"/>TERMO DE DISPENSA DE LICITACAO Nº 04/2019. <text:s text:c="36"/>O TERMO DE REFERENCIA E PARTE INTEGRANTE DA PRESENTE NOTA DE EMPENHO.</text:p>
          </table:table-cell>
          <table:table-cell table:style-name="ce11" office:value-type="float" office:value="100">
            <text:p>100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5">
            <text:p>R$ 5,00</text:p>
          </table:table-cell>
          <table:table-cell table:style-name="ce28" table:formula="of:=[.I20]*[.K20]" office:value-type="currency" office:currency="BRL" office:value="500">
            <text:p>R$ 500,00</text:p>
          </table:table-cell>
          <table:table-cell table:number-columns-repeated="235"/>
          <table:table-cell table:style-name="ce30" table:number-columns-repeated="9"/>
        </table:table-row>
        <table:table-row table:style-name="ro17">
          <table:table-cell table:style-name="ce4" office:value-type="string">
            <text:p>080004000012019NE000398</text:p>
          </table:table-cell>
          <table:table-cell table:style-name="ce11" office:value-type="string">
            <text:p>10/04/2019</text:p>
          </table:table-cell>
          <table:table-cell table:style-name="ce11" office:value-type="string">
            <text:p>1038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09.380.282/0001-74</text:p>
          </table:table-cell>
          <table:table-cell table:style-name="ce11" office:value-type="string">
            <text:p>NACIONAL TREINAMENTOS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INSCRICOES DAS SERVIDORAS LADJANE LOPES NOGUEIRA, ROBIO ARAUJO DA COSTA, <text:s/>SO <text:s/>NILDES DANTAS DE LACERDA, JENNIFER POHLING VIDAL E MARIA ALESSANDRA BRASILEI <text:s/>RO DE OLIVEIRA NO0 CURSO PRATICO EM LEGISLACAO DE PESSOAL, NO PERIODO DE <text:s/>29 <text:s/>A 31 DE MAIO DO CORRENTE ANO, NESTA CAPITAL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8760">
            <text:p>R$ 8.760,00</text:p>
          </table:table-cell>
          <table:table-cell table:style-name="ce28" table:formula="of:=[.I21]*[.K21]" office:value-type="currency" office:currency="BRL" office:value="8760">
            <text:p>R$ 8.760,00</text:p>
          </table:table-cell>
          <table:table-cell table:number-columns-repeated="235"/>
          <table:table-cell table:style-name="ce30" table:number-columns-repeated="9"/>
        </table:table-row>
        <table:table-row table:style-name="ro18">
          <table:table-cell table:style-name="ce4" office:value-type="string">
            <text:p>080004000012019NE000403</text:p>
          </table:table-cell>
          <table:table-cell table:style-name="ce11" office:value-type="string">
            <text:p>12/04/2019</text:p>
          </table:table-cell>
          <table:table-cell table:style-name="ce11" office:value-type="string">
            <text:p>2204/2019</text:p>
          </table:table-cell>
          <table:table-cell table:style-name="ce11" office:value-type="string">
            <text:p>INEXIGIBILIDADE</text:p>
          </table:table-cell>
          <table:table-cell table:style-name="ce11" office:value-type="string">
            <text:p>154.139.438-06</text:p>
          </table:table-cell>
          <table:table-cell table:style-name="ce11" office:value-type="string">
            <text:p>ADRIANA CALVO PIMENT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ONTRATACAO DA PROFESSORA ADRIANA CALVO PIMENTA PARA MINISTRAR O CURSO "DANO MORAL, ASSEDIO SEXUAL E ASSEDIO MORAL - INTERPESSOAL E INSTITUCIONAL", NOS DI-AS 25 E 26 DE ABRIL DO CORRENTE ANO, NESTA CAPITAL. <text:s text:c="28"/>TERMO DE INEXIGIBILIDADE DE LICITACAO Nº 10/2019. <text:s/>ANULACAO PARA REGULARIZACAO DA DESCRICAO.</text:p>
            <text:p><text:span text:style-name="T1">ANULADA PELA </text:span><text:span text:style-name="T1">080004000012019NE000405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6100">
            <text:p>R$ 6.100,00</text:p>
          </table:table-cell>
          <table:table-cell table:style-name="ce28" table:formula="of:=[.I22]*[.K22]" office:value-type="currency" office:currency="BRL" office:value="6100">
            <text:p>R$ 6.100,00</text:p>
          </table:table-cell>
          <table:table-cell table:number-columns-repeated="235"/>
          <table:table-cell table:style-name="ce30" table:number-columns-repeated="9"/>
        </table:table-row>
        <table:table-row table:style-name="ro19">
          <table:table-cell table:style-name="ce4" office:value-type="string">
            <text:p>080004000012019NE000405</text:p>
          </table:table-cell>
          <table:table-cell table:style-name="ce11" office:value-type="string">
            <text:p>12/04/2019</text:p>
          </table:table-cell>
          <table:table-cell table:style-name="ce11" office:value-type="string">
            <text:p>2204/2019</text:p>
          </table:table-cell>
          <table:table-cell table:style-name="ce11" office:value-type="string">
            <text:p>INEXIGIBILIDADE</text:p>
          </table:table-cell>
          <table:table-cell table:style-name="ce11" office:value-type="string">
            <text:p>154.139.438-06</text:p>
          </table:table-cell>
          <table:table-cell table:style-name="ce11" office:value-type="string">
            <text:p>ADRIANA CALVO PIMENT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ONTRATACAO DA PROFESSORA ADRIANA CALVO PIMENTA PARA MINISTRAR O CURSO "DANO MORAL, ASSEDIO SEXUAL E ASSEDIO MORAL - INTERPESSOAL E INSTITUCIONAL", NOS DI-AS 25 E 26 DE ABRIL DO CORRENTE ANO, NESTA CAPITAL. <text:s text:c="28"/>TERMO DE INEXIGIBILIDADE DE LICITACAO Nº 10/2019. <text:s text:c="29"/>ANULACAO PARA REGULARIZACAO DA DESCRICAO.</text:p>
            <text:p><text:span text:style-name="T1">ANULA A 080004000012019NE000403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6100">
            <text:p>R$ 6.100,00</text:p>
          </table:table-cell>
          <table:table-cell table:style-name="ce28" table:formula="of:=[.I23]*[.K23]" office:value-type="currency" office:currency="BRL" office:value="6100">
            <text:p>R$ 6.100,00</text:p>
          </table:table-cell>
          <table:table-cell table:number-columns-repeated="235"/>
          <table:table-cell table:style-name="ce30" table:number-columns-repeated="9"/>
        </table:table-row>
        <table:table-row table:style-name="ro20">
          <table:table-cell table:style-name="ce4" office:value-type="string">
            <text:p>080004000012019NE000406</text:p>
          </table:table-cell>
          <table:table-cell table:style-name="ce11" office:value-type="string">
            <text:p>12/04/2019</text:p>
          </table:table-cell>
          <table:table-cell table:style-name="ce11" office:value-type="string">
            <text:p>2204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154.139.438-06</text:p>
          </table:table-cell>
          <table:table-cell table:style-name="ce11" office:value-type="string">
            <text:p>ADRIANA CALVO PIMENTA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CONTRATACAO DA PROFESSORA ADRIANA CALVO PIMENTA PARA MINISTRAR O CURSO "DANO MORAL, ASSEDIO SEXUAL E ASSEDIO MORAL - INTERPESSOAL E INSTITUCIONAL", NOS DI-AS 25 E 26 DE ABRIL DO CORRENTE ANO, NESTA CAPITAL. <text:s text:c="28"/>TERMO DE INEXIGIBILIDADE DE LICITACAO Nº 10/2019. <text:s text:c="29"/>O TERMO DE REFERENCIA E PARTE INTEGRANTE DA PRESENTE NOTA DE EMPENHO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6100">
            <text:p>R$ 6.100,00</text:p>
          </table:table-cell>
          <table:table-cell table:style-name="ce28" table:formula="of:=[.I24]*[.K24]" office:value-type="currency" office:currency="BRL" office:value="6100">
            <text:p>R$ 6.100,00</text:p>
          </table:table-cell>
          <table:table-cell table:number-columns-repeated="235"/>
          <table:table-cell table:style-name="ce30" table:number-columns-repeated="9"/>
        </table:table-row>
        <table:table-row table:style-name="ro21">
          <table:table-cell table:style-name="ce4" office:value-type="string">
            <text:p>080004000012019NE000407</text:p>
          </table:table-cell>
          <table:table-cell table:style-name="ce11" office:value-type="string">
            <text:p>12/04/2019</text:p>
          </table:table-cell>
          <table:table-cell table:style-name="ce11" office:value-type="string">
            <text:p>2977/2017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22.552.791/0001-03</text:p>
          </table:table-cell>
          <table:table-cell table:style-name="ce11" office:value-type="string">
            <text:p>STATUS OBRAS, PROJETOS E INSTALACOES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CONTRATACAO DE SERVICOS DE INSTALACAO DE CABEAMENTO LOGICO E ELETRICO COM FOR NECIMENTO DE MATERIAL E GARANTIA ESTENDIDA DE 5 ANOS PARA ITENS DE CABEAMENTO E 1 ANO DE GARANTIA PARA DEMAIS ITENS. <text:s/><text:s text:c="39"/>LOCAIS DOS SERVICOS: ED.DOM HELDER, EDIFICIO MANOEL ARIZIO, FORUM DO CARIRI,FORUM DE CAUCAIA,FORUM DE MARACANAU E VARA TRABALHISTA DE PACAJUS. <text:s text:c="14"/>PRAZO DE EXECUCAO: 25 DIAS A PARTIR DO RECEBIMENTO DA ORDEM DE SERVICO</text:p>
            <text:p><text:span text:style-name="T1">ANULADA PELA </text:span><text:span text:style-name="T1">080004000012019NE000410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78664.56">
            <text:p>R$ 178.664,56</text:p>
          </table:table-cell>
          <table:table-cell table:style-name="ce28" table:formula="of:=[.I25]*[.K25]" office:value-type="currency" office:currency="BRL" office:value="178664.56">
            <text:p>R$ 178.664,56</text:p>
          </table:table-cell>
          <table:table-cell table:number-columns-repeated="235"/>
          <table:table-cell table:style-name="ce30" table:number-columns-repeated="9"/>
        </table:table-row>
        <table:table-row table:style-name="ro11">
          <table:table-cell table:style-name="ce4" office:value-type="string">
            <text:p>080004000012019NE000408</text:p>
          </table:table-cell>
          <table:table-cell table:style-name="ce11" office:value-type="string">
            <text:p>15/04/2019</text:p>
          </table:table-cell>
          <table:table-cell table:style-name="ce11" office:value-type="string">
            <text:p>2130/2019</text:p>
          </table:table-cell>
          <table:table-cell table:style-name="ce15" office:value-type="string">
            <text:p>INEXIGIBILIDADE</text:p>
          </table:table-cell>
          <table:table-cell table:style-name="ce11" office:value-type="string">
            <text:p>26.379.368/0001-04</text:p>
          </table:table-cell>
          <table:table-cell table:style-name="ce11" office:value-type="string">
            <text:p>ASSOCIACAO BRASILEIRA DE PROFISSIONAIS DE CERIMONIAL -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<text:s/>INSCRICAO DO SERVIDOR ANTONIO CARLOS SANTIAGO DE CASTRO NO "II ENCONTRO BRASILEIRO DE CERIMONIALISTAS, NA CIDADE DE CURITIBA/PR, NOS DIAS 29 E 30 DE ABRIL DE 2019. <text:s text:c="71"/>TERMO DE INEXIGIBILIDADE DE LICITACAO Nº 11/2019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300">
            <text:p>R$ 300,00</text:p>
          </table:table-cell>
          <table:table-cell table:style-name="ce28" table:formula="of:=[.I26]*[.K26]" office:value-type="currency" office:currency="BRL" office:value="300">
            <text:p>R$ 300,00</text:p>
          </table:table-cell>
          <table:table-cell table:number-columns-repeated="235"/>
          <table:table-cell table:style-name="ce30" table:number-columns-repeated="9"/>
        </table:table-row>
        <table:table-row table:style-name="ro22">
          <table:table-cell table:style-name="ce4" office:value-type="string">
            <text:p>080004000012019NE000409</text:p>
          </table:table-cell>
          <table:table-cell table:style-name="ce11" office:value-type="string">
            <text:p>15/04/2019</text:p>
          </table:table-cell>
          <table:table-cell table:style-name="ce11" office:value-type="string">
            <text:p>2977/2017</text:p>
          </table:table-cell>
          <table:table-cell table:style-name="ce11" office:value-type="string">
            <text:p>PREGAO</text:p>
          </table:table-cell>
          <table:table-cell table:style-name="ce11" office:value-type="string">
            <text:p>22.552.791/0001-03</text:p>
          </table:table-cell>
          <table:table-cell table:style-name="ce11" office:value-type="string">
            <text:p>STATUS OBRAS, PROJETOS E INSTALACOES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CONTRATACAO DE SERVICOS DE INSTALACAO DE CABEAMENTO LOGICO E ELETRICO COM FOR NECIMENTO DE MATERIAL E GARANTIA ESTENDIDA DE 5 ANOS PARA ITENS DE CABEAMENTO E 1 ANO DE GARANTIA PARA DEMAIS ITENS. <text:s text:c="40"/>LOCAIS DOS SERVICOS: ED.DOM HELDER, EDIFICIO MANOEL ARIZIO, FORUM DO CARIRI,FORUM DE CAUCAIA,FORUM DE MARACANAU E VARA TRABALHISTA DE PACAJUS. <text:s text:c="14"/>PRAZO DE EXECUCAO:ATE 60(SESSENTA)DIAS A CONTAR DO RECEBIMENTO DA ORDEM DE SERVICO.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78664.56">
            <text:p>R$ 178.664,56</text:p>
          </table:table-cell>
          <table:table-cell table:style-name="ce28" table:formula="of:=[.I27]*[.K27]" office:value-type="currency" office:currency="BRL" office:value="178664.56">
            <text:p>R$ 178.664,56</text:p>
          </table:table-cell>
          <table:table-cell table:number-columns-repeated="235"/>
          <table:table-cell table:style-name="ce30" table:number-columns-repeated="9"/>
        </table:table-row>
        <table:table-row table:style-name="ro22">
          <table:table-cell table:style-name="ce4" office:value-type="string">
            <text:p>080004000012019NE000410</text:p>
          </table:table-cell>
          <table:table-cell table:style-name="ce11" office:value-type="string">
            <text:p>15/04/2019</text:p>
          </table:table-cell>
          <table:table-cell table:style-name="ce11" office:value-type="string">
            <text:p>2977/2017</text:p>
          </table:table-cell>
          <table:table-cell table:style-name="ce11" office:value-type="string">
            <text:p>PREGAO</text:p>
          </table:table-cell>
          <table:table-cell table:style-name="ce11" office:value-type="float" office:value="22552791000103">
            <text:p>22552791000103</text:p>
          </table:table-cell>
          <table:table-cell table:style-name="ce11" office:value-type="string">
            <text:p>STATUS OBRAS, PROJETOS E INSTALACOES EIRELI</text:p>
          </table:table-cell>
          <table:table-cell table:style-name="ce11" office:value-type="string">
            <text:p>1</text:p>
          </table:table-cell>
          <table:table-cell table:style-name="ce11" office:value-type="string">
            <text:p>CONTRATACAO DE SERVICOS DE INSTALACAO DE CABEAMENTO LOGICO E ELETRICO COM FOR NECIMENTO DE MATERIAL E GARANTIA ESTENDIDA DE 5 ANOS PARA ITENS DE CABEAMENTO E 1 ANO DE GARANTIA PARA DEMAIS ITENS. <text:s/><text:s text:c="39"/>LOCAIS DOS SERVICOS: ED.DOM HELDER, EDIFICIO MANOEL ARIZIO, FORUM DO CARIRI,FORUM DE CAUCAIA,FORUM DE MARACANAU E VARA TRABALHISTA DE PACAJUS. <text:s text:c="14"/>PRAZO DE EXECUCAO: 25 DIAS A PARTIR DO RECEBIMENTO DA ORDEM DE SERVICO</text:p>
            <text:p><text:span text:style-name="T1">ANULA A <text:s/>080004000012019NE000407</text:span>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NID</text:p>
          </table:table-cell>
          <table:table-cell table:style-name="ce24" office:value-type="currency" office:currency="BRL" office:value="178664.56">
            <text:p>R$ 178.664,56</text:p>
          </table:table-cell>
          <table:table-cell table:style-name="ce28" table:formula="of:=[.I28]*[.K28]" office:value-type="currency" office:currency="BRL" office:value="178664.56">
            <text:p>R$ 178.664,56</text:p>
          </table:table-cell>
          <table:table-cell table:number-columns-repeated="235"/>
          <table:table-cell table:style-name="ce30" table:number-columns-repeated="9"/>
        </table:table-row>
        <table:table-row table:style-name="ro23">
          <table:table-cell table:style-name="ce5" office:value-type="string">
            <text:p>080004000012019NE000417</text:p>
          </table:table-cell>
          <table:table-cell table:style-name="ce12" office:value-type="string">
            <text:p>23/04/2019</text:p>
          </table:table-cell>
          <table:table-cell table:style-name="ce12" office:value-type="string">
            <text:p>48/2018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11.890.464/0002-18</text:p>
          </table:table-cell>
          <table:table-cell table:style-name="ce12" office:value-type="string">
            <text:p>BANDEIRANTES PROPAGANDA PARAIBANA LTD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BUSDOOR COM IMPRESSAO DIGITAL COLORIDA (PLOTTER). ADESIVACAO NO VIDRO TRASEIRODE ONIBUS USADO EM TRANSPROTE COMPLEMENTAR URBANO EM FORTALEZA E REGIAO <text:s/>METROPOLITANA, PARA EXIBICAO DURANTE 30 (TRINTA) DIAS EM ONIBUS/LINHA DAS <text:s/>PRINCIPAIS EMPRESAS DE TRANSPORTE PUBLICO, COM ROTAS QUE PASSEM POR BAIRROS DA CAPITALE REGIAO METROPOLITANA (PREFERENCIALMENTE, NOS SEGUINTES BAIRROS: ALDEOTA (AV.DES. MOREIRA, AV. VIRGILIO TAVORA), DIONISIO TORRES (AV. DES. MOREIRA, AV. <text:s/>ANTONIO SALES), PAPICU (AV. ENG. SANTANA JR., AV. ALBERTO SA), CENTRO (AV. <text:s/>TRISTAO GONCALVES, AV. DUQUE DE CAXIAS), ANTONIO BEZERRA (AV. MISTER HULL), SAO GE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700">
            <text:p>R$ 700,00</text:p>
          </table:table-cell>
          <table:table-cell table:style-name="ce28" table:formula="of:=[.I29]*[.K29]" office:value-type="currency" office:currency="BRL" office:value="14000">
            <text:p>R$ 14.000,00</text:p>
          </table:table-cell>
          <table:table-cell table:number-columns-repeated="235"/>
          <table:table-cell table:style-name="ce30" table:number-columns-repeated="9"/>
        </table:table-row>
        <table:table-row table:style-name="ro17">
          <table:table-cell table:style-name="ce5" office:value-type="string">
            <text:p>080004000012019NE000418</text:p>
          </table:table-cell>
          <table:table-cell table:style-name="ce12" office:value-type="string">
            <text:p>23/04/2019</text:p>
          </table:table-cell>
          <table:table-cell table:style-name="ce12" office:value-type="string">
            <text:p>1054/2017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26.990.812/0001-15</text:p>
          </table:table-cell>
          <table:table-cell table:style-name="ce12" office:value-type="string">
            <text:p>TECNISYS INFORMATICA E ASSESSORIA EMPRESARIAL LTDA.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CONTRATACAO DE SUBSCRICOES JBOSS ENTERPRISE <text:s/>APPLICATION PLATFORM COM SUPORTE TECNICO COM GARANTIA DE FUNCIONAMENTO E DIREITO DE ATUALIZACAO DE VERSAO DO <text:s text:c="2"/>SOFTWARE, <text:span text:style-name="T1">CONFORME </text:span><text:span text:style-name="T1">CONTRATO</text:span><text:span text:style-name="T2">. <text:s text:c="50"/></text:span><text:span text:style-name="T2">EMISSAO REF. RENOVACAO </text:span><text:span text:style-name="T2">CONTRATUAL, DE ACORDO COM O 1º </text:span><text:span text:style-name="T2">TERMO ADITIVO AO CONTRATO.</text:span>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99464.44">
            <text:p>R$ 99.464,44</text:p>
          </table:table-cell>
          <table:table-cell table:style-name="ce28" table:formula="of:=[.I30]*[.K30]" office:value-type="currency" office:currency="BRL" office:value="99464.44">
            <text:p>R$ 99.464,44</text:p>
          </table:table-cell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19</text:p>
          </table:table-cell>
          <table:table-cell table:style-name="ce12" office:value-type="string">
            <text:p>23/04/2019</text:p>
          </table:table-cell>
          <table:table-cell table:style-name="ce12" office:value-type="string">
            <text:p>372/2016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01.181.242/0004-34</text:p>
          </table:table-cell>
          <table:table-cell table:style-name="ce12" office:value-type="string">
            <text:p>COMPWIRE INFORMATICA S/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CONTRATACAO DE EMPRESA ESPECIALIZADA EM SUPORTE, MUNUTENCAO E GARANTIA PARA <text:s text:c="2"/>EQUIPAMENTOS BLADE DELL M100E, <text:span text:style-name="T1">CONFORME CONTRATO</text:span><text:span text:style-name="T2">. <text:s text:c="28"/></text:span><text:span text:style-name="T2">ATUALIZAR VALOR EMPENHADO </text:span><text:span text:style-name="T2">CONFORME 1º ADITIVO AO CONTRATO </text:span><text:span text:style-name="T2">21/2016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5259.72">
            <text:p>R$ 5.259,72</text:p>
          </table:table-cell>
          <table:table-cell table:style-name="ce28" table:formula="of:=[.I31]*[.K31]" office:value-type="currency" office:currency="BRL" office:value="5259.72">
            <text:p>R$ 5.259,72</text:p>
          </table:table-cell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20</text:p>
          </table:table-cell>
          <table:table-cell table:style-name="ce12" office:value-type="string">
            <text:p>23/04/2019</text:p>
          </table:table-cell>
          <table:table-cell table:style-name="ce12" office:value-type="string">
            <text:p>1193/2018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06.926.223.0001-60</text:p>
          </table:table-cell>
          <table:table-cell table:style-name="ce12" office:value-type="string">
            <text:p>AMERICA TECNOLOGIA DE INFORMATICA E ELETRO-ELETRONICOS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CONTRATACAO DE SERVICO DE SUPORTE E MANUTENCAO PARA OS EQUIPAMENTOS DE (STORA GE) MARCA IBM, MODELO STORWIZE V5000, <text:span text:style-name="T1">CONFORME CONTRATO </text:span><text:span text:style-name="T2"><text:s text:c="22"/></text:span><text:span text:style-name="T2">ATUALIZAR O VALOR EMPENHADO DE </text:span><text:span text:style-name="T2">ACORDO COM O VALOR CONTRATUAL </text:span><text:span text:style-name="T2">PARA O EXERCICIO.</text:span>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2429.53">
            <text:p>R$ 22.429,53</text:p>
          </table:table-cell>
          <table:table-cell table:style-name="ce28" table:formula="of:=[.I32]*[.K32]" office:value-type="currency" office:currency="BRL" office:value="22429.53">
            <text:p>R$ 22.429,53</text:p>
          </table:table-cell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21</text:p>
          </table:table-cell>
          <table:table-cell table:style-name="ce12" office:value-type="string">
            <text:p>24/04/2019</text:p>
          </table:table-cell>
          <table:table-cell table:style-name="ce12" office:value-type="string">
            <text:p>47/2018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00.384.193/0001-21</text:p>
          </table:table-cell>
          <table:table-cell table:style-name="ce12" office:value-type="string">
            <text:p>RICARDO CAMAR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<text:s/>CONTRATACAO DE SERVICOS ESPECIALIZADOS NA ORGANIZACAO DE EVENTOS DESTE TRT 7ªNOS DIAS 29 E 30/04 E 02, 03, 06, 23 E 24/05 (TURNO: MANHÃ E TARDE) <text:s text:c="11"/>PRAZO DE ENTREGA: DE ACORDO COM A NECESSIDADE DO ORGAO, COM PRAZO DE EXECUCAONAO SUPERIOR A 24 HORAS, CONTADOS A PARTIR DO RECEBIMENTO DA ORDEM DE SERVICO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859">
            <text:p>R$ 2.859,00</text:p>
          </table:table-cell>
          <table:table-cell table:style-name="ce28" table:formula="of:=[.I33]*[.K33]" office:value-type="currency" office:currency="BRL" office:value="2859">
            <text:p>R$ 2.859,00</text:p>
          </table:table-cell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22</text:p>
          </table:table-cell>
          <table:table-cell table:style-name="ce12" office:value-type="string">
            <text:p>25/04/2019</text:p>
          </table:table-cell>
          <table:table-cell table:style-name="ce12" office:value-type="string">
            <text:p>1870/2019</text:p>
          </table:table-cell>
          <table:table-cell table:style-name="ce16" office:value-type="string">
            <text:p>DISPENSA DE LICITACAO</text:p>
          </table:table-cell>
          <table:table-cell table:style-name="ce12" office:value-type="string">
            <text:p>02.268.603/0001-02</text:p>
          </table:table-cell>
          <table:table-cell table:style-name="ce12" office:value-type="string">
            <text:p>R G MOREIRA SOUZA - EPP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AORNECIMENTO PARCELADO DE AGUA MINERAL, COM PADROES DE QUALIDADE <text:s text:c="13"/>APROVADOS PELA ORGANIZACAO MUNDIAL DE SAUDE, REGISTRO NO MINISTERIO <text:s text:c="10"/>DA SAUDE, ENVASADA EM GARRAFOES DE POLICARBONATO TRANSPARENTE, DE 20 <text:s text:c="9"/>(VINTE) LITROS DE VOLUME CADA, COM TAMPA IMPERMEAVEL E LACRE DE <text:s text:c="14"/>SEGURANçA QUE GARANTA SUA INVIOLABILIDADE, A SEREM FORNECIDOS EM <text:s text:c="13"/>REGIME DE COMODATO PELO CONTRATADO PARA A VARA DE TIANGUA. PERIODO: <text:s text:c="10"/>ABRIL A DEZEMBRO/2019. MARCA SERRA GRANDE. O TERMO DE REFERENCIA E PARTE <text:s text:c="5"/>ANEXA DESTE DOCUMENTO. CONFORME CONTRATO.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5.9">
            <text:p>R$ 5,90</text:p>
          </table:table-cell>
          <table:table-cell table:style-name="ce28" table:formula="of:=[.I34]*[.K34]" office:value-type="currency" office:currency="BRL" office:value="472">
            <text:p>R$ 472,00</text:p>
          </table:table-cell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23</text:p>
          </table:table-cell>
          <table:table-cell table:style-name="ce13" office:value-type="date" office:date-value="2019-04-26">
            <text:p>26/04/19</text:p>
          </table:table-cell>
          <table:table-cell table:style-name="ce12" office:value-type="string">
            <text:p>48684/2009-6</text:p>
          </table:table-cell>
          <table:table-cell table:style-name="ce12" office:value-type="string">
            <text:p>PREGÂO</text:p>
          </table:table-cell>
          <table:table-cell table:style-name="ce12" office:value-type="string">
            <text:p>02.685.728/0001-20</text:p>
          </table:table-cell>
          <table:table-cell table:style-name="ce12" office:value-type="string">
            <text:p>GESTOR SERVICOS EMPRESARIAIS ESPECIALIZADOS EM MAO DE O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CANCELAMENTO DE RAP DO EXERCICIO DE 2018 - SALDO NAO EXECUTAD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5" office:value-type="currency" office:currency="BRL" office:value="0">
            <text:p>R$ 0,00</text:p>
          </table:table-cell>
          <table:table-cell table:style-name="ce28" office:value-type="currency" office:currency="BRL" office:value="0">
            <text:p>R$ 0,00</text:p>
          </table:table-cell>
          <table:table-cell table:number-columns-repeated="235"/>
          <table:table-cell table:style-name="ce30" table:number-columns-repeated="9"/>
        </table:table-row>
        <table:table-row table:style-name="ro25">
          <table:table-cell table:style-name="ce5" office:value-type="string" table:number-columns-spanned="1" table:number-rows-spanned="8">
            <text:p>080004000012019NE000427</text:p>
          </table:table-cell>
          <table:table-cell table:style-name="ce12" office:value-type="string" table:number-columns-spanned="1" table:number-rows-spanned="8">
            <text:p>26/04/2019</text:p>
          </table:table-cell>
          <table:table-cell table:style-name="ce12" office:value-type="string" table:number-columns-spanned="1" table:number-rows-spanned="8">
            <text:p>3541/2018-2</text:p>
          </table:table-cell>
          <table:table-cell table:style-name="ce12" office:value-type="string" table:number-columns-spanned="1" table:number-rows-spanned="8">
            <text:p>PREGAO</text:p>
          </table:table-cell>
          <table:table-cell table:style-name="ce12" office:value-type="string" table:number-columns-spanned="1" table:number-rows-spanned="8">
            <text:p>24.423.474/0001-04</text:p>
          </table:table-cell>
          <table:table-cell table:style-name="ce12" office:value-type="string" table:number-columns-spanned="1" table:number-rows-spanned="8">
            <text:p>FRANCISCO FABIO VIANA SILV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<text:s/>APAGADOR PARA QUADRO B RANCO, CORPO PLASTICO ANATOMICO, BASE FELTRO, MEDINDO 15CM DE COMPRIMENTO, LARGURA 5CM E 2,5CM DE ALTURA. AS MEDIDAS PODERAO VARIAR EM ATE 10%. MARCA: RADEX. UNIDADE. ITEM 2. LOTE 1, DA ARP Nº 15/2018, DO PE Nº10/2018, DESTE REGIONAL.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4.05">
            <text:p>R$ 4,05</text:p>
          </table:table-cell>
          <table:table-cell table:style-name="ce28" table:formula="of:=[.I36]*[.K36]" office:value-type="currency" office:currency="BRL" office:value="20.25">
            <text:p>R$ 20,25</text:p>
          </table:table-cell>
          <table:table-cell table:number-columns-repeated="235"/>
          <table:table-cell table:style-name="ce30" table:number-columns-repeated="9"/>
        </table:table-row>
        <table:table-row table:style-name="ro26">
          <table:covered-table-cell table:style-name="ce5"/>
          <table:covered-table-cell table:number-columns-repeated="5" table:style-name="ce12"/>
          <table:table-cell table:style-name="ce12" office:value-type="string">
            <text:p>2</text:p>
          </table:table-cell>
          <table:table-cell table:style-name="ce12" office:value-type="string">
            <text:p><text:s/>CANETA PARA APLICACAO EM CD E DVD, PONTA DE 1,00MM, TINTA DE SECAGEM RAPIDA, NA COR AZUL, FORMATO CORPO CILINDRICO, NAO RECARREGAVEL, MARCA: PILOT. UNIDADEITEM 3, LOTE 1, DA ARP Nº 15/2018, DO PE 10/2018, DESTE REGIONAL.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4.78">
            <text:p>R$ 4,78</text:p>
          </table:table-cell>
          <table:table-cell table:style-name="ce28" table:formula="of:=[.I37]*[.K37]" office:value-type="currency" office:currency="BRL" office:value="119.5">
            <text:p>R$ 119,50</text:p>
          </table:table-cell>
          <table:table-cell table:number-columns-repeated="235"/>
          <table:table-cell table:style-name="ce30" table:number-columns-repeated="9"/>
        </table:table-row>
        <table:table-row table:style-name="ro27">
          <table:covered-table-cell table:style-name="ce5"/>
          <table:covered-table-cell table:number-columns-repeated="5" table:style-name="ce12"/>
          <table:table-cell table:style-name="ce12" office:value-type="string">
            <text:p>3</text:p>
          </table:table-cell>
          <table:table-cell table:style-name="ce12" office:value-type="string">
            <text:p><text:s/>CANETA PARA UTILIZACAO EM QUADRO BRANCO/MAGNETICO, ESCRITA 2MM A 2,5MM, PONTAARREDONDADA, NAO CHANFRADA, NA COR AZUL, MARCA: COMPACTOR. UNIDADE. ITEM 4, LOTE 1, DA ARP Nº 15/2018, DO PE Nº 10/2018, DESTE REGIONAL.</text:p>
          </table:table-cell>
          <table:table-cell table:style-name="ce12" office:value-type="float" office:value="50">
            <text:p>5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.41">
            <text:p>R$ 3,41</text:p>
          </table:table-cell>
          <table:table-cell table:style-name="ce28" table:formula="of:=[.I38]*[.K38]" office:value-type="currency" office:currency="BRL" office:value="170.5">
            <text:p>R$ 170,50</text:p>
          </table:table-cell>
          <table:table-cell table:number-columns-repeated="235"/>
          <table:table-cell table:style-name="ce30" table:number-columns-repeated="9"/>
        </table:table-row>
        <table:table-row table:style-name="ro28">
          <table:covered-table-cell table:style-name="ce5"/>
          <table:covered-table-cell table:number-columns-repeated="5" table:style-name="ce12"/>
          <table:table-cell table:style-name="ce12" office:value-type="string">
            <text:p>4</text:p>
          </table:table-cell>
          <table:table-cell table:style-name="ce12" office:value-type="string">
            <text:p><text:s/>CANETA PARA UTILIZACAO EM QUADRO BRANCO/MAGNETICO, ESCRITA 2MM A 2,5MM, PONTAARREDONDADA, NAO CHANFRADA NA COR PRETA. MARCA: COMPACTOR. UNIDADE. ITEM 5, LOLOTE 1, DA ARP Nº 15/2018, DO PE Nº 10/2018, DESTE REGIONAL.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.38">
            <text:p>R$ 3,38</text:p>
          </table:table-cell>
          <table:table-cell table:style-name="ce28" table:formula="of:=[.I39]*[.K39]" office:value-type="currency" office:currency="BRL" office:value="84.5">
            <text:p>R$ 84,50</text:p>
          </table:table-cell>
          <table:table-cell table:number-columns-repeated="235"/>
          <table:table-cell table:style-name="ce30" table:number-columns-repeated="9"/>
        </table:table-row>
        <table:table-row table:style-name="ro29">
          <table:covered-table-cell table:style-name="ce5"/>
          <table:covered-table-cell table:number-columns-repeated="5" table:style-name="ce12"/>
          <table:table-cell table:style-name="ce12" office:value-type="string">
            <text:p>5</text:p>
          </table:table-cell>
          <table:table-cell table:style-name="ce12" office:value-type="string">
            <text:p><text:s/>CANETA PARA UTILIZACAO EM QUADRO BRANCO/MAGNETICO, ESCRITA 2MM A 2,5MM, PONTAARREDONDADA, NAO CHANFRADA, NA COR VERMELHA. MARCA: COMPACTOR. UNIDADE. ITEM 6DO LOTE 1, DA ARP Nº 15/2018, DO PE Nº 10/2018, DESTE REGIONAL.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.38">
            <text:p>R$ 3,38</text:p>
          </table:table-cell>
          <table:table-cell table:style-name="ce28" table:formula="of:=[.I40]*[.K40]" office:value-type="currency" office:currency="BRL" office:value="67.6">
            <text:p>R$ 67,60</text:p>
          </table:table-cell>
          <table:table-cell table:number-columns-repeated="235"/>
          <table:table-cell table:style-name="ce30" table:number-columns-repeated="9"/>
        </table:table-row>
        <table:table-row table:style-name="ro30">
          <table:covered-table-cell table:style-name="ce5"/>
          <table:covered-table-cell table:number-columns-repeated="5" table:style-name="ce12"/>
          <table:table-cell table:style-name="ce12" office:value-type="string">
            <text:p>6</text:p>
          </table:table-cell>
          <table:table-cell table:style-name="ce12" office:value-type="string">
            <text:p><text:s/>CANETA POROSA, ESCRITA FINA, ESPESSURA DE 0,80NNA 1,0MM, FORMATO CILINDRICO, NA COR PRETA, COM SELO EXPEDIDO PELO INMETRO. MARCA: CIS. UNIDADE. ITEM 7, LO-TE 1, DA ARP Nº 15/2018, DO PE Nº 10/2018, DESTE REGIONAL.</text:p>
          </table:table-cell>
          <table:table-cell table:style-name="ce12" office:value-type="float" office:value="60">
            <text:p>6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.93">
            <text:p>R$ 2,93</text:p>
          </table:table-cell>
          <table:table-cell table:style-name="ce28" table:formula="of:=[.I41]*[.K41]" office:value-type="currency" office:currency="BRL" office:value="175.8">
            <text:p>R$ 175,80</text:p>
          </table:table-cell>
          <table:table-cell table:number-columns-repeated="235"/>
          <table:table-cell table:style-name="ce30" table:number-columns-repeated="9"/>
        </table:table-row>
        <table:table-row table:style-name="ro31">
          <table:covered-table-cell table:style-name="ce5"/>
          <table:covered-table-cell table:number-columns-repeated="5" table:style-name="ce12"/>
          <table:table-cell table:style-name="ce12" office:value-type="string">
            <text:p>7</text:p>
          </table:table-cell>
          <table:table-cell table:style-name="ce12" office:value-type="string">
            <text:p><text:s/>PINCEL ATOMICO, PONTA GROSSA CHANFRADA, SECAGEM RAPIDA E RESISTENTE A AGUA <text:s/>EA LUZ, NA COR PRETA. MARCA: COMPACTOR. UNIDADE. ITEM 8, LOTE 1, DA ARP Nº 15/ 2018, DO PE Nº 10/2018. DESTE REGIONAL.</text:p>
          </table:table-cell>
          <table:table-cell table:style-name="ce12" office:value-type="float" office:value="25">
            <text:p>25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.55">
            <text:p>R$ 3,55</text:p>
          </table:table-cell>
          <table:table-cell table:style-name="ce28" table:formula="of:=[.I42]*[.K42]" office:value-type="currency" office:currency="BRL" office:value="88.75">
            <text:p>R$ 88,75</text:p>
          </table:table-cell>
          <table:table-cell table:number-columns-repeated="235"/>
          <table:table-cell table:style-name="ce30" table:number-columns-repeated="9"/>
        </table:table-row>
        <table:table-row table:style-name="ro32">
          <table:covered-table-cell table:style-name="ce5"/>
          <table:covered-table-cell table:number-columns-repeated="5" table:style-name="ce12"/>
          <table:table-cell table:style-name="ce12" office:value-type="string">
            <text:p>8</text:p>
          </table:table-cell>
          <table:table-cell table:style-name="ce12" office:value-type="string">
            <text:p><text:s/>LAPIS GRAFITE Nº 2, COM FORMATO SEXTAVADO, APONTADO, CONFECCIONADO EM MADEIRAPROVENIENTE DE MANEJO SUSTENTAVEL. MADEIRA MOLE, ISENTA DE NOS, RIGIDA FIXACAODO GRAFITE NA MADEIRA A NAO PERMITIR SEU DESLOCAMENTO OU QUEBRA DURANTE O APONTAMENTO, RECOBERTO COM TINTA E VERNIZ ATOXICOS. CARACTERISTICA: DIAMENTRO DO <text:s/>LAPIS: 6,5 A 7,5MM; COMPRIMENTO DO LAPIS: 170 A 180MM; CR DO GRAFITE: PRETO; <text:s/>DUREZA DO GRAFITE: COMUM Nº CORRESPONDENTE A DUREZA B OU HB. NO CORPO DO LAPISCONSTAR DE FORMA LEGIVEL E INDELEVEL A MARCA DO FABRICANTE E A IDENTIFICACAO <text:s/>DO NUMERO DE DUREZA DO GRAFITE. SELO EXPEDIDO PELO INMETRO. MARCA: FABER CAS-</text:p>
          </table:table-cell>
          <table:table-cell table:style-name="ce12" office:value-type="float" office:value="288">
            <text:p>288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73">
            <text:p>R$ 0,73</text:p>
          </table:table-cell>
          <table:table-cell table:style-name="ce28" table:formula="of:=[.I43]*[.K43]" office:value-type="currency" office:currency="BRL" office:value="210.24">
            <text:p>R$ 210,24</text:p>
          </table:table-cell>
          <table:table-cell table:number-columns-repeated="235"/>
          <table:table-cell table:style-name="ce30" table:number-columns-repeated="9"/>
        </table:table-row>
        <table:table-row table:style-name="ro33">
          <table:table-cell table:style-name="ce6" office:value-type="string" table:number-columns-spanned="8" table:number-rows-spanned="1">
            <text:p>Total Nota de Empenho 080004000012019NE000427</text:p>
          </table:table-cell>
          <table:covered-table-cell table:number-columns-repeated="7" table:style-name="ce6"/>
          <table:table-cell table:style-name="ce19" table:formula="of:=SUM([.L36:.L43])" office:value-type="currency" office:currency="BRL" office:value="937.14" table:number-columns-spanned="4" table:number-rows-spanned="1">
            <text:p>R$ 937,14</text:p>
          </table:table-cell>
          <table:covered-table-cell table:number-columns-repeated="3" table:style-name="ce19"/>
          <table:table-cell table:number-columns-repeated="235"/>
          <table:table-cell table:style-name="ce30" table:number-columns-repeated="9"/>
        </table:table-row>
        <table:table-row table:style-name="ro34">
          <table:table-cell table:style-name="ce5" office:value-type="string" table:number-columns-spanned="1" table:number-rows-spanned="14">
            <text:p>080004000012019NE000428</text:p>
          </table:table-cell>
          <table:table-cell table:style-name="ce12" office:value-type="string" table:number-columns-spanned="1" table:number-rows-spanned="14">
            <text:p>26/04/2019</text:p>
          </table:table-cell>
          <table:table-cell table:style-name="ce12" office:value-type="string" table:number-columns-spanned="1" table:number-rows-spanned="14">
            <text:p>75/2018</text:p>
          </table:table-cell>
          <table:table-cell table:style-name="ce12" office:value-type="string" table:number-columns-spanned="1" table:number-rows-spanned="14">
            <text:p>PREGAO</text:p>
          </table:table-cell>
          <table:table-cell table:style-name="ce12" office:value-type="string" table:number-columns-spanned="1" table:number-rows-spanned="14">
            <text:p>06.342.699/0001-54</text:p>
          </table:table-cell>
          <table:table-cell table:style-name="ce12" office:value-type="string" table:number-columns-spanned="1" table:number-rows-spanned="14">
            <text:p>PRISMA DISTRIBUIDORA DE PAPEIS LTDA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CANETA ESFEROGRAFICA ESCRITA MEDIA, NA COR AZUL, PONTA MEDIA DE METAL E ESFERADE TUNGSTENIO, CORPO SEXTAVADO DE CRISTAL QUE PERMITE VER O NIVEL DA TINTA, <text:s text:c="2"/>TAMPA ANTIASFIXIANTE, TINTA A BASE DE CORANTES ORGANICOS E SOLVENTES, COM SELOEXPEDIDO PELO INMETRO. MARCA COMPACTOR, UNIDADE.</text:p>
          </table:table-cell>
          <table:table-cell table:style-name="ce12" office:value-type="float" office:value="2500">
            <text:p>25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32">
            <text:p>R$ 0,32</text:p>
          </table:table-cell>
          <table:table-cell table:style-name="ce28" table:formula="of:=[.I45]*[.K45]" office:value-type="currency" office:currency="BRL" office:value="800">
            <text:p>R$ 800,00</text:p>
          </table:table-cell>
          <table:table-cell table:number-columns-repeated="235"/>
          <table:table-cell table:style-name="ce30" table:number-columns-repeated="9"/>
        </table:table-row>
        <table:table-row table:style-name="ro35">
          <table:covered-table-cell table:style-name="ce5"/>
          <table:covered-table-cell table:number-columns-repeated="5" table:style-name="ce12"/>
          <table:table-cell table:style-name="ce12" office:value-type="string">
            <text:p>2</text:p>
          </table:table-cell>
          <table:table-cell table:style-name="ce12" office:value-type="string">
            <text:p>CANETA ESFEROGRAFICA ESCRITA MEDIA, COR VERMELHA,PONTA MEDIA DE METAL, ESFERA DE TUNGSTENIO, CORPO SEXTAVADO DE CRISTAL QUE PERMITE VER O NIVEL DA TINTA, <text:s text:c="2"/>TAMPA ANTIASFIXIANTE, TINTA A BASE DE CORANTES ORGANICOS E SOLVENTES, COM SELOEXPEDIDO PELO INMETRO. MARCA COMPACTOR, UNIDADE.</text:p>
          </table:table-cell>
          <table:table-cell table:style-name="ce12" office:value-type="float" office:value="500">
            <text:p>5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32">
            <text:p>R$ 0,32</text:p>
          </table:table-cell>
          <table:table-cell table:style-name="ce28" table:formula="of:=[.I46]*[.K46]" office:value-type="currency" office:currency="BRL" office:value="160">
            <text:p>R$ 160,00</text:p>
          </table:table-cell>
          <table:table-cell table:number-columns-repeated="235"/>
          <table:table-cell table:style-name="ce30" table:number-columns-repeated="9"/>
        </table:table-row>
        <table:table-row table:style-name="ro36">
          <table:covered-table-cell table:style-name="ce5"/>
          <table:covered-table-cell table:number-columns-repeated="5" table:style-name="ce12"/>
          <table:table-cell table:style-name="ce12" office:value-type="string">
            <text:p>3</text:p>
          </table:table-cell>
          <table:table-cell table:style-name="ce12" office:value-type="string">
            <text:p>COLA PLASTICA BRANCA, <text:s/>NAO TOXICA, NAO INFLAMAVEL, LAVAVEL,SEM SOLVENTES, PARACOLAR PAPEL, CARTOLINA, FOTOS E SIMILARES, EM FRASCO PLASTICO PARA APLICACAO <text:s/>DIRETA COM BICO APLICADOR, BASE PVA, COMPOSICAO NA EMBALAGEM E QUIMICO RESPON-SAVEL, COM SELO EXPEDIDO PELO INMETRO, MARCA KOALA, TUBO COM 90G.</text:p>
          </table:table-cell>
          <table:table-cell table:style-name="ce12" office:value-type="float" office:value="300">
            <text:p>3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1.3">
            <text:p>R$ 1,30</text:p>
          </table:table-cell>
          <table:table-cell table:style-name="ce28" table:formula="of:=[.I47]*[.K47]" office:value-type="currency" office:currency="BRL" office:value="390">
            <text:p>R$ 390,00</text:p>
          </table:table-cell>
          <table:table-cell table:number-columns-repeated="235"/>
          <table:table-cell table:style-name="ce30" table:number-columns-repeated="9"/>
        </table:table-row>
        <table:table-row table:style-name="ro37">
          <table:covered-table-cell table:style-name="ce5"/>
          <table:covered-table-cell table:number-columns-repeated="5" table:style-name="ce12"/>
          <table:table-cell table:style-name="ce12" office:value-type="string">
            <text:p>4</text:p>
          </table:table-cell>
          <table:table-cell table:style-name="ce12" office:value-type="string">
            <text:p>COLA PLASTICA EM BASTAO, TUBO C/ MINIMO 8G, COR BRANCA, NAO TOXICA, LAVAVEL, <text:s/>SEM SOLVENTE, PARA COLAR PAPEL, CARTOLINA, FOTOS E SIMILARES COM TAMPA HERME- TICA, COMPOSICAO NA EMBALAGEM E QUIMICO RESPONSAVEL COM SELO EXPEDIDO PELO <text:s text:c="3"/>INMETRO, MARCA LEONORA, TUBO COM NO MINIMO 8G.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89">
            <text:p>R$ 0,89</text:p>
          </table:table-cell>
          <table:table-cell table:style-name="ce28" table:formula="of:=[.I48]*[.K48]" office:value-type="currency" office:currency="BRL" office:value="71.2">
            <text:p>R$ 71,20</text:p>
          </table:table-cell>
          <table:table-cell table:number-columns-repeated="235"/>
          <table:table-cell table:style-name="ce30" table:number-columns-repeated="9"/>
        </table:table-row>
        <table:table-row table:style-name="ro38">
          <table:covered-table-cell table:style-name="ce5"/>
          <table:covered-table-cell table:number-columns-repeated="5" table:style-name="ce12"/>
          <table:table-cell table:style-name="ce12" office:value-type="string">
            <text:p>5</text:p>
          </table:table-cell>
          <table:table-cell table:style-name="ce12" office:value-type="string">
            <text:p>COLA TIPO LIQUIDA DE SECAMENTO INSTANTANEO, PARA METAIS, MADEIRA,COURO, PLAS- TICO, PAPEL, BORRACHA, COM TAMPA ROSCADA, COMPOSICAO E QUIMICO RESPONSAVEL <text:s text:c="3"/>NA EMBALAGEM, MARCA 3M SCOTCH, TUBO COM 3G.</text:p>
          </table:table-cell>
          <table:table-cell table:style-name="ce12" office:value-type="float" office:value="20">
            <text:p>2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.98">
            <text:p>R$ 2,98</text:p>
          </table:table-cell>
          <table:table-cell table:style-name="ce28" table:formula="of:=[.I49]*[.K49]" office:value-type="currency" office:currency="BRL" office:value="59.6">
            <text:p>R$ 59,60</text:p>
          </table:table-cell>
          <table:table-cell table:number-columns-repeated="235"/>
          <table:table-cell table:style-name="ce30" table:number-columns-repeated="9"/>
        </table:table-row>
        <table:table-row table:style-name="ro37">
          <table:covered-table-cell table:style-name="ce5"/>
          <table:covered-table-cell table:number-columns-repeated="5" table:style-name="ce12"/>
          <table:table-cell table:style-name="ce12" office:value-type="string">
            <text:p>6</text:p>
          </table:table-cell>
          <table:table-cell table:style-name="ce12" office:value-type="string">
            <text:p>CORRETOR LIQUIDO EM EMBALAGEM PLASTICA, COM PINCEL RESISTENTE, A BASE DE AGUA,NAO TOXICO, PIGMENTO BRANCO, INODORO, NAO INFLAMAVEL, COMPOSICAO E QUIMICO <text:s text:c="3"/>RESPONSAVEL NA EMBALAGEM, COM SELO <text:s/>EXPEDIDO PELO INMETRO, MARCA DELTA, <text:s text:c="6"/>FRASCO COM 18ML.</text:p>
          </table:table-cell>
          <table:table-cell table:style-name="ce12" office:value-type="float" office:value="80">
            <text:p>8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91">
            <text:p>R$ 0,91</text:p>
          </table:table-cell>
          <table:table-cell table:style-name="ce28" table:formula="of:=[.I50]*[.K50]" office:value-type="currency" office:currency="BRL" office:value="72.8">
            <text:p>R$ 72,80</text:p>
          </table:table-cell>
          <table:table-cell table:number-columns-repeated="235"/>
          <table:table-cell table:style-name="ce30" table:number-columns-repeated="9"/>
        </table:table-row>
        <table:table-row table:style-name="ro39">
          <table:covered-table-cell table:style-name="ce5"/>
          <table:covered-table-cell table:number-columns-repeated="5" table:style-name="ce12"/>
          <table:table-cell table:style-name="ce12" office:value-type="string">
            <text:p>7</text:p>
          </table:table-cell>
          <table:table-cell table:style-name="ce12" office:value-type="string">
            <text:p>FITA ADESIVA MATERIAL POLIPROPILENO TRANSPARENTE, TIPO MONOFACE, MEDINDO <text:s text:c="5"/>12MM X 30M, APLICACAO MULTIUSO. AS MEDIDAS PODERAO VARIAR EM ATE 5%, MARCA <text:s text:c="3"/>EUROCEL, ROLO.</text:p>
          </table:table-cell>
          <table:table-cell table:style-name="ce12" office:value-type="float" office:value="200">
            <text:p>2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56">
            <text:p>R$ 0,56</text:p>
          </table:table-cell>
          <table:table-cell table:style-name="ce28" table:formula="of:=[.I51]*[.K51]" office:value-type="currency" office:currency="BRL" office:value="112">
            <text:p>R$ 112,00</text:p>
          </table:table-cell>
          <table:table-cell table:number-columns-repeated="235"/>
          <table:table-cell table:style-name="ce30" table:number-columns-repeated="9"/>
        </table:table-row>
        <table:table-row table:style-name="ro40">
          <table:covered-table-cell table:style-name="ce5"/>
          <table:covered-table-cell table:number-columns-repeated="5" table:style-name="ce12"/>
          <table:table-cell table:style-name="ce12" office:value-type="string">
            <text:p>8</text:p>
          </table:table-cell>
          <table:table-cell table:style-name="ce12" office:value-type="string">
            <text:p>MARCADOR DE TEXTO, FLUORESCENTE, NAO TOXICO, A BASE DE AGUA, SECAGEM RAPIDA, <text:s/>COM PONTA CHANFRADA, ESPESSURA DO TRACO DE 4MM A 5MM, NA COR <text:s/>AMARELO, <text:s/>COM <text:s text:c="2"/>SELO EXPEDIDO PELO INMETRO, MARCA RADEX, UNIDADE.</text:p>
          </table:table-cell>
          <table:table-cell table:style-name="ce12" office:value-type="float" office:value="800">
            <text:p>8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88">
            <text:p>R$ 0,88</text:p>
          </table:table-cell>
          <table:table-cell table:style-name="ce28" table:formula="of:=[.I52]*[.K52]" office:value-type="currency" office:currency="BRL" office:value="704">
            <text:p>R$ 704,00</text:p>
          </table:table-cell>
          <table:table-cell table:number-columns-repeated="235"/>
          <table:table-cell table:style-name="ce30" table:number-columns-repeated="9"/>
        </table:table-row>
        <table:table-row table:style-name="ro40">
          <table:covered-table-cell table:style-name="ce5"/>
          <table:covered-table-cell table:number-columns-repeated="5" table:style-name="ce12"/>
          <table:table-cell table:style-name="ce12" office:value-type="string">
            <text:p>9</text:p>
          </table:table-cell>
          <table:table-cell table:style-name="ce12" office:value-type="string">
            <text:p>MARCADOR DE TEXTO, FLUORESCENTE, NAO TOXICO, A BASE DE AGUA, SECAGEM RAPIDA, <text:s/>COM PONTA CHANFRADA, ESPESSURA DO TRACO DE 4MM A 5MM, NA COR LARANJA, <text:s/>COM <text:s text:c="3"/>SELO EXPEDIDO PELO INMETRO, MARCA RADEX, UNIDADE.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84">
            <text:p>R$ 0,84</text:p>
          </table:table-cell>
          <table:table-cell table:style-name="ce28" table:formula="of:=[.I53]*[.K53]" office:value-type="currency" office:currency="BRL" office:value="210">
            <text:p>R$ 210,00</text:p>
          </table:table-cell>
          <table:table-cell table:number-columns-repeated="235"/>
          <table:table-cell table:style-name="ce30" table:number-columns-repeated="9"/>
        </table:table-row>
        <table:table-row table:style-name="ro31">
          <table:covered-table-cell table:style-name="ce5"/>
          <table:covered-table-cell table:number-columns-repeated="5" table:style-name="ce12"/>
          <table:table-cell table:style-name="ce12" office:value-type="string">
            <text:p>10</text:p>
          </table:table-cell>
          <table:table-cell table:style-name="ce12" office:value-type="string">
            <text:p>MARCADOR DE TEXTO, FLUORESCENTE, NAO TOXICO, A BASE DE AGUA, SECAGEM RAPIDA, <text:s/>COM PONTA CHANFRADA, ESPESSURA DO TRACO DE 4MM A 5MM, NA COR <text:s/>VERDE, <text:s/>COM <text:s text:c="4"/>SELO EXPEDIDO PELO INMETRO, MARCA RADEX, UNIDADE.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83">
            <text:p>R$ 0,83</text:p>
          </table:table-cell>
          <table:table-cell table:style-name="ce28" table:formula="of:=[.I54]*[.K54]" office:value-type="currency" office:currency="BRL" office:value="207.5">
            <text:p>R$ 207,50</text:p>
          </table:table-cell>
          <table:table-cell table:number-columns-repeated="235"/>
          <table:table-cell table:style-name="ce30" table:number-columns-repeated="9"/>
        </table:table-row>
        <table:table-row table:style-name="ro41">
          <table:covered-table-cell table:style-name="ce5"/>
          <table:covered-table-cell table:number-columns-repeated="5" table:style-name="ce12"/>
          <table:table-cell table:style-name="ce12" office:value-type="string">
            <text:p>11</text:p>
          </table:table-cell>
          <table:table-cell table:style-name="ce12" office:value-type="string">
            <text:p>PAPEL A4, CONFECCIONADO COM INSUMOS DE MADEIRA A PARTIR DE FONTES DE MANEJO <text:s text:c="2"/>SUSTENTAVEL, SEM TIMBRE, GRAMATURA DE 75G/M², BRANCO, MEDINDO 210X297MM, <text:s text:c="5"/>ALCALINO, NAO RECICLADO, EMBALAGEM PROTETORA CONTRA UMIDADE, EM PAPEL COM <text:s text:c="4"/>REVESTIMENTO POLIETILENO OU BOPP(PELICULA DE POLIPROPILENO BIORIENTADO) <text:s text:c="6"/>MARCA ONE, FABRICANTE SUZANO, RESMA.</text:p>
          </table:table-cell>
          <table:table-cell table:style-name="ce12" office:value-type="float" office:value="2000">
            <text:p>20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14.4">
            <text:p>R$ 14,40</text:p>
          </table:table-cell>
          <table:table-cell table:style-name="ce28" table:formula="of:=[.I55]*[.K55]" office:value-type="currency" office:currency="BRL" office:value="28800">
            <text:p>R$ 28.800,00</text:p>
          </table:table-cell>
          <table:table-cell table:number-columns-repeated="235"/>
          <table:table-cell table:style-name="ce30" table:number-columns-repeated="9"/>
        </table:table-row>
        <table:table-row table:style-name="ro42">
          <table:covered-table-cell table:style-name="ce5"/>
          <table:covered-table-cell table:number-columns-repeated="5" table:style-name="ce12"/>
          <table:table-cell table:style-name="ce12" office:value-type="string">
            <text:p>12</text:p>
          </table:table-cell>
          <table:table-cell table:style-name="ce12" office:value-type="string">
            <text:p>BANDEJA EXPEDIENTE PARA PAPEIS, TAMANHO OFICIO, MATERIAL ACRILICO, COM NO <text:s text:c="4"/>MINIMO 25MM DE ESPESSURA, COR FUME, COM DOIS ANDARES (DUPLEX), COMPRIMENTO <text:s text:c="3"/>360MM, LARGURA 260MM, ALTURA 80MM. AS DIMENSOES PODERAO VARIAR EM ATE 10%, <text:s text:c="3"/>MARCA WALEU, UNIDADE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7.2">
            <text:p>R$ 27,20</text:p>
          </table:table-cell>
          <table:table-cell table:style-name="ce28" table:formula="of:=[.I56]*[.K56]" office:value-type="currency" office:currency="BRL" office:value="272">
            <text:p>R$ 272,00</text:p>
          </table:table-cell>
          <table:table-cell table:number-columns-repeated="235"/>
          <table:table-cell table:style-name="ce30" table:number-columns-repeated="9"/>
        </table:table-row>
        <table:table-row table:style-name="ro28">
          <table:covered-table-cell table:style-name="ce5"/>
          <table:covered-table-cell table:number-columns-repeated="5" table:style-name="ce12"/>
          <table:table-cell table:style-name="ce12" office:value-type="string">
            <text:p>13</text:p>
          </table:table-cell>
          <table:table-cell table:style-name="ce12" office:value-type="string">
            <text:p>GRAMPEADOR DE MESA, COMPRIMENTO MAXIMO DE 20CM, CAPACIDADE PARA GRAMPEAR 30 <text:s text:c="2"/>FOLHAS, PARA GRAMPO 26/6, EM METAL COM PINTURA EPOXI, MARCA JOCAR, UNIDADE.</text:p>
          </table:table-cell>
          <table:table-cell table:style-name="ce12" office:value-type="float" office:value="130">
            <text:p>13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17">
            <text:p>R$ 17,00</text:p>
          </table:table-cell>
          <table:table-cell table:style-name="ce28" table:formula="of:=[.I57]*[.K57]" office:value-type="currency" office:currency="BRL" office:value="2210">
            <text:p>R$ 2.210,00</text:p>
          </table:table-cell>
          <table:table-cell table:number-columns-repeated="235"/>
          <table:table-cell table:style-name="ce30" table:number-columns-repeated="9"/>
        </table:table-row>
        <table:table-row table:style-name="ro25">
          <table:covered-table-cell table:style-name="ce5"/>
          <table:covered-table-cell table:number-columns-repeated="5" table:style-name="ce12"/>
          <table:table-cell table:style-name="ce12" office:value-type="string">
            <text:p>14</text:p>
          </table:table-cell>
          <table:table-cell table:style-name="ce12" office:value-type="string">
            <text:p>GRAMPEADOR DE MESA, EM METAL COM PINTURA EPOXI, CAPACIDADE PARA GRAMPEAR 100 <text:s/>FOLHAS, <text:s/>MARCA JOCAR, UNIDADE. <text:s text:c="47"/>PRAZO DE ENTREGA: EM ATE TRINTA DIAS CONTADOS DO RECEBIMENTO DA NOTA DE <text:s text:c="6"/>EMPENHO.</text:p>
          </table:table-cell>
          <table:table-cell table:style-name="ce12" office:value-type="float" office:value="10">
            <text:p>1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42.6">
            <text:p>R$ 42,60</text:p>
          </table:table-cell>
          <table:table-cell table:style-name="ce28" table:formula="of:=[.I58]*[.K58]" office:value-type="currency" office:currency="BRL" office:value="426">
            <text:p>R$ 426,00</text:p>
          </table:table-cell>
          <table:table-cell table:number-columns-repeated="235"/>
          <table:table-cell table:style-name="ce30" table:number-columns-repeated="9"/>
        </table:table-row>
        <table:table-row table:style-name="ro33">
          <table:table-cell table:style-name="ce6" office:value-type="string" table:number-columns-spanned="8" table:number-rows-spanned="1">
            <text:p>Total Nota de Empenho 080004000012019NE000428</text:p>
          </table:table-cell>
          <table:covered-table-cell table:number-columns-repeated="7" table:style-name="ce6"/>
          <table:table-cell table:style-name="ce19" table:formula="of:=SUM([.L45:.L58])" office:value-type="currency" office:currency="BRL" office:value="34495.1" table:number-columns-spanned="4" table:number-rows-spanned="1">
            <text:p>R$ 34.495,10</text:p>
          </table:table-cell>
          <table:covered-table-cell table:number-columns-repeated="3" table:style-name="ce19"/>
          <table:table-cell table:number-columns-repeated="235"/>
          <table:table-cell table:style-name="ce30" table:number-columns-repeated="9"/>
        </table:table-row>
        <table:table-row table:style-name="ro43">
          <table:table-cell table:style-name="ce5" office:value-type="string" table:number-columns-spanned="1" table:number-rows-spanned="9">
            <text:p>080004000012019NE000429</text:p>
          </table:table-cell>
          <table:table-cell table:style-name="ce12" office:value-type="string" table:number-columns-spanned="1" table:number-rows-spanned="9">
            <text:p>29/04/2019</text:p>
          </table:table-cell>
          <table:table-cell table:style-name="ce12" office:value-type="string" table:number-columns-spanned="1" table:number-rows-spanned="9">
            <text:p>75/2018</text:p>
          </table:table-cell>
          <table:table-cell table:style-name="ce12" office:value-type="string" table:number-columns-spanned="1" table:number-rows-spanned="9">
            <text:p>PREGAO</text:p>
          </table:table-cell>
          <table:table-cell table:style-name="ce12" office:value-type="string" table:number-columns-spanned="1" table:number-rows-spanned="9">
            <text:p>27.487.710/0001-44</text:p>
          </table:table-cell>
          <table:table-cell table:style-name="ce12" office:value-type="string" table:number-columns-spanned="1" table:number-rows-spanned="9">
            <text:p>ANDRE V S MORAIS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APONTADOR PARA LAPIS Nº 2, MATERIAL PLASTICO, TIPO ESCOLAR, COR VARIADA, LAMI-NA DE ACO TEMPERADO INCLINADA, E COM 1 FURO, SEM DEPOSITO, COM SELO EXPEDIDO <text:s/>PELO INMETRO, MARCA CIS, UNIDADE.</text:p>
          </table:table-cell>
          <table:table-cell table:style-name="ce12" office:value-type="float" office:value="140">
            <text:p>14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52">
            <text:p>R$ 0,52</text:p>
          </table:table-cell>
          <table:table-cell table:style-name="ce28" table:formula="of:=[.I60]*[.K60]" office:value-type="currency" office:currency="BRL" office:value="72.8">
            <text:p>R$ 72,80</text:p>
          </table:table-cell>
          <table:table-cell table:number-columns-repeated="235"/>
          <table:table-cell table:style-name="ce30" table:number-columns-repeated="9"/>
        </table:table-row>
        <table:table-row table:style-name="ro44">
          <table:covered-table-cell table:style-name="ce5"/>
          <table:covered-table-cell table:number-columns-repeated="5" table:style-name="ce12"/>
          <table:table-cell table:style-name="ce12" office:value-type="string">
            <text:p>2</text:p>
          </table:table-cell>
          <table:table-cell table:style-name="ce12" office:value-type="string">
            <text:p>BORRACHA PARA GRAFITE, DE VINIL, MACIA, BRANCA, COM CINTA PLASTICA, MEDINDO <text:s text:c="2"/>42MM X 21MM X 11MM. AS MEDIDAS <text:s/>PODERAO VARIAR EM ATE 10%, COM SELO EXPEDIDO <text:s/>PELO INMETRO, MARCA LEONORA, UNIDADE.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75">
            <text:p>R$ 0,75</text:p>
          </table:table-cell>
          <table:table-cell table:style-name="ce28" table:formula="of:=[.I61]*[.K61]" office:value-type="currency" office:currency="BRL" office:value="75">
            <text:p>R$ 75,00</text:p>
          </table:table-cell>
          <table:table-cell table:number-columns-repeated="235"/>
          <table:table-cell table:style-name="ce30" table:number-columns-repeated="9"/>
        </table:table-row>
        <table:table-row table:style-name="ro29">
          <table:covered-table-cell table:style-name="ce5"/>
          <table:covered-table-cell table:number-columns-repeated="5" table:style-name="ce12"/>
          <table:table-cell table:style-name="ce12" office:value-type="string">
            <text:p>3</text:p>
          </table:table-cell>
          <table:table-cell table:style-name="ce12" office:value-type="string">
            <text:p>BORRACHA RETANGULAR, BICOLOR, PARA APAGAR LAPIS E TINTA, MEDINDO <text:s text:c="13"/>50MM X 18MM X 7/8MM.AS MEDIDAS <text:s/>PODERAO VARIAR EM ATE 10%, COM SELO EXPEDIDO <text:s/>PELO INMETRO, MARCA MERCUR, UNIDADE.</text:p>
          </table:table-cell>
          <table:table-cell table:style-name="ce12" office:value-type="float" office:value="40">
            <text:p>4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62">
            <text:p>R$ 0,62</text:p>
          </table:table-cell>
          <table:table-cell table:style-name="ce28" table:formula="of:=[.I62]*[.K62]" office:value-type="currency" office:currency="BRL" office:value="24.8">
            <text:p>R$ 24,80</text:p>
          </table:table-cell>
          <table:table-cell table:number-columns-repeated="235"/>
          <table:table-cell table:style-name="ce30" table:number-columns-repeated="9"/>
        </table:table-row>
        <table:table-row table:style-name="ro45">
          <table:covered-table-cell table:style-name="ce5"/>
          <table:covered-table-cell table:number-columns-repeated="5" table:style-name="ce12"/>
          <table:table-cell table:style-name="ce12" office:value-type="string">
            <text:p>4</text:p>
          </table:table-cell>
          <table:table-cell table:style-name="ce12" office:value-type="string">
            <text:p>ESTILETE TIPO ESTREITO, MATERIAL CORPO PLASTICO, COM LAMINA DE ACO DE 8CMX9MM E COM TRATAMENTO ANTIFERRUGEM, MARCA MASTER PRINT, UNIDADE.</text:p>
          </table:table-cell>
          <table:table-cell table:style-name="ce12" office:value-type="float" office:value="70">
            <text:p>7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89">
            <text:p>R$ 0,89</text:p>
          </table:table-cell>
          <table:table-cell table:style-name="ce28" table:formula="of:=[.I63]*[.K63]" office:value-type="currency" office:currency="BRL" office:value="62.3">
            <text:p>R$ 62,30</text:p>
          </table:table-cell>
          <table:table-cell table:number-columns-repeated="235"/>
          <table:table-cell table:style-name="ce30" table:number-columns-repeated="9"/>
        </table:table-row>
        <table:table-row table:style-name="ro46">
          <table:covered-table-cell table:style-name="ce5"/>
          <table:covered-table-cell table:number-columns-repeated="5" table:style-name="ce12"/>
          <table:table-cell table:style-name="ce12" office:value-type="string">
            <text:p>5</text:p>
          </table:table-cell>
          <table:table-cell table:style-name="ce12" office:value-type="string">
            <text:p>LAMINA SEGMENTADA PARA ESTILETE ESTREITO, MATERIAL DE ACO COM TRATAMENTO <text:s text:c="5"/>ANTIFERRUGEM, TIPO USO DESCARTAVEL, DIMENSOES 8CM, 9MM, SEM LUBRIFICANTE, <text:s text:c="4"/>MARCA MASTER PRINT, ESTOJO COM 10 LAMINAS.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.42">
            <text:p>R$ 2,42</text:p>
          </table:table-cell>
          <table:table-cell table:style-name="ce28" table:formula="of:=[.I64]*[.K64]" office:value-type="currency" office:currency="BRL" office:value="9.68">
            <text:p>R$ 9,68</text:p>
          </table:table-cell>
          <table:table-cell table:number-columns-repeated="235"/>
          <table:table-cell table:style-name="ce30" table:number-columns-repeated="9"/>
        </table:table-row>
        <table:table-row table:style-name="ro10">
          <table:covered-table-cell table:style-name="ce5"/>
          <table:covered-table-cell table:number-columns-repeated="5" table:style-name="ce12"/>
          <table:table-cell table:style-name="ce12" office:value-type="string">
            <text:p>6</text:p>
          </table:table-cell>
          <table:table-cell table:style-name="ce12" office:value-type="string">
            <text:p>PASTA COLECIONADOR COM ELASTICO, EM DUPLEX, 250MG/M², PLASTIFICADA, TAMANHO <text:s text:c="2"/>OFICIO, MEDINDO 240X350CM, AS MEDIDAS PODERAO VARIAR EM 5%, MARCA FRAMA, UNI- DADE.</text:p>
          </table:table-cell>
          <table:table-cell table:style-name="ce12" office:value-type="float" office:value="150">
            <text:p>15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1.57">
            <text:p>R$ 1,57</text:p>
          </table:table-cell>
          <table:table-cell table:style-name="ce28" table:formula="of:=[.I65]*[.K65]" office:value-type="currency" office:currency="BRL" office:value="235.5">
            <text:p>R$ 235,50</text:p>
          </table:table-cell>
          <table:table-cell table:number-columns-repeated="235"/>
          <table:table-cell table:style-name="ce30" table:number-columns-repeated="9"/>
        </table:table-row>
        <table:table-row table:style-name="ro46">
          <table:covered-table-cell table:style-name="ce5"/>
          <table:covered-table-cell table:number-columns-repeated="5" table:style-name="ce12"/>
          <table:table-cell table:style-name="ce12" office:value-type="string">
            <text:p>7</text:p>
          </table:table-cell>
          <table:table-cell table:style-name="ce12" office:value-type="string">
            <text:p>REGUA EM MATERIAL PLASTICO RESISTENTE, OPACA, 30CM, COM GRADUACAO EM CENTIME- TRO/MILIMITRO, COM SELO EXPEDIDO PELO INMETRO, MARCA WALEU, UNIDADE.</text:p>
          </table:table-cell>
          <table:table-cell table:style-name="ce12" office:value-type="float" office:value="100">
            <text:p>10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63">
            <text:p>R$ 0,63</text:p>
          </table:table-cell>
          <table:table-cell table:style-name="ce28" table:formula="of:=[.I66]*[.K66]" office:value-type="currency" office:currency="BRL" office:value="63">
            <text:p>R$ 63,00</text:p>
          </table:table-cell>
          <table:table-cell table:number-columns-repeated="235"/>
          <table:table-cell table:style-name="ce30" table:number-columns-repeated="9"/>
        </table:table-row>
        <table:table-row table:style-name="ro47">
          <table:covered-table-cell table:style-name="ce5"/>
          <table:covered-table-cell table:number-columns-repeated="5" table:style-name="ce12"/>
          <table:table-cell table:style-name="ce12" office:value-type="string">
            <text:p>8</text:p>
          </table:table-cell>
          <table:table-cell table:style-name="ce12" office:value-type="string">
            <text:p>TESOURA EM TAMANHO MEDIO, PONTA ARREDONDADA, MEDINDO DE 13 A 18CM (DIMENSAO <text:s text:c="2"/>TOTAL) EM ACO INOX, CABO EM PROLIPROPILENO E ANATOMICO, PARA USO GERAL, COM <text:s text:c="2"/>SELO EXPEDIDO PELO INMETRO, MARCA LEONORA, UNIDADE.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.82">
            <text:p>R$ 3,82</text:p>
          </table:table-cell>
          <table:table-cell table:style-name="ce28" table:formula="of:=[.I67]*[.K67]" office:value-type="currency" office:currency="BRL" office:value="114.6">
            <text:p>R$ 114,60</text:p>
          </table:table-cell>
          <table:table-cell table:number-columns-repeated="235"/>
          <table:table-cell table:style-name="ce30" table:number-columns-repeated="9"/>
        </table:table-row>
        <table:table-row table:style-name="ro37">
          <table:covered-table-cell table:style-name="ce5"/>
          <table:covered-table-cell table:number-columns-repeated="5" table:style-name="ce12"/>
          <table:table-cell table:style-name="ce12" office:value-type="string">
            <text:p>9</text:p>
          </table:table-cell>
          <table:table-cell table:style-name="ce12" office:value-type="string">
            <text:p>UMEDECEDOR PARA DEDOS (MOLHA-DEDOS) EM PASTA, NAO TOXICO E SEM GLICERINA. <text:s text:c="4"/>EMBALAGEM COM 12G, MARCA RADEX, UNIDADE. <text:s text:c="37"/>PRAZO DE ENTREGA: EM ATE TRINTA DIAS CONTADOS DO RECEBIMENTO DA NOTA DE <text:s text:c="6"/>EMPENHO.</text:p>
          </table:table-cell>
          <table:table-cell table:style-name="ce12" office:value-type="float" office:value="30">
            <text:p>3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2.13">
            <text:p>R$ 2,13</text:p>
          </table:table-cell>
          <table:table-cell table:style-name="ce28" table:formula="of:=[.I68]*[.K68]" office:value-type="currency" office:currency="BRL" office:value="63.9">
            <text:p>R$ 63,90</text:p>
          </table:table-cell>
          <table:table-cell table:number-columns-repeated="235"/>
          <table:table-cell table:style-name="ce30" table:number-columns-repeated="9"/>
        </table:table-row>
        <table:table-row table:style-name="ro33">
          <table:table-cell table:style-name="ce6" office:value-type="string" table:number-columns-spanned="8" table:number-rows-spanned="1">
            <text:p>Total Nota de Empenho 080004000012019NE000429</text:p>
          </table:table-cell>
          <table:covered-table-cell table:number-columns-repeated="7" table:style-name="ce6"/>
          <table:table-cell table:style-name="ce19" table:formula="of:=SUM([.L60:.L68])" office:value-type="currency" office:currency="BRL" office:value="721.58" table:number-columns-spanned="4" table:number-rows-spanned="1">
            <text:p>R$ 721,58</text:p>
          </table:table-cell>
          <table:covered-table-cell table:number-columns-repeated="3" table:style-name="ce19"/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5" office:value-type="string">
            <text:p>080004000012019NE000432</text:p>
          </table:table-cell>
          <table:table-cell table:style-name="ce12" office:value-type="string">
            <text:p>30/04/2019</text:p>
          </table:table-cell>
          <table:table-cell table:style-name="ce12" office:value-type="string">
            <text:p>75/2018</text:p>
          </table:table-cell>
          <table:table-cell table:style-name="ce12" office:value-type="string">
            <text:p>PREGAO</text:p>
          </table:table-cell>
          <table:table-cell table:style-name="ce12" office:value-type="string">
            <text:p>27.487.710/0001-44</text:p>
          </table:table-cell>
          <table:table-cell table:style-name="ce12" office:value-type="string">
            <text:p>ANDRE V S MORAIS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APONTADOR PARA LAPIS Nº 2, MATERIAL PLASTICO, TIPO ESCOLAR, COR VARIADA, LAMI-NA DE ACO TEMPERADO INCLINADA, E COM 1 FURO, SEM DEPOSITO, COM SELO EXPEDIDO <text:s/>PELO INMETRO, MARCA CIS, UNIDADE. <text:s text:c="44"/>EMISSAO PARA RETIFICACAO DO SUBITEM DE DESPESA</text:p>
          </table:table-cell>
          <table:table-cell table:style-name="ce12" office:value-type="float" office:value="140">
            <text:p>140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0.52">
            <text:p>R$ 0,52</text:p>
          </table:table-cell>
          <table:table-cell table:style-name="ce28" table:formula="of:=[.I70]*[.K70]" office:value-type="currency" office:currency="BRL" office:value="72.8">
            <text:p>R$ 72,80</text:p>
          </table:table-cell>
          <table:table-cell table:number-columns-repeated="235"/>
          <table:table-cell table:style-name="ce30" table:number-columns-repeated="9"/>
        </table:table-row>
        <table:table-row table:style-name="ro48">
          <table:table-cell table:style-name="ce5" office:value-type="string" table:number-columns-spanned="1" table:number-rows-spanned="2">
            <text:p>080004000012019NE000433</text:p>
          </table:table-cell>
          <table:table-cell table:style-name="ce12" office:value-type="string" table:number-columns-spanned="1" table:number-rows-spanned="2">
            <text:p>30/04/2019</text:p>
          </table:table-cell>
          <table:table-cell table:style-name="ce12" office:value-type="string" table:number-columns-spanned="1" table:number-rows-spanned="2">
            <text:p>5046/2015</text:p>
          </table:table-cell>
          <table:table-cell table:style-name="ce12" office:value-type="string" table:number-columns-spanned="1" table:number-rows-spanned="2">
            <text:p>PREGAO</text:p>
          </table:table-cell>
          <table:table-cell table:style-name="ce12" office:value-type="string" table:number-columns-spanned="1" table:number-rows-spanned="2">
            <text:p>26.990.812/0001-15</text:p>
          </table:table-cell>
          <table:table-cell table:style-name="ce12" office:value-type="string" table:number-columns-spanned="1" table:number-rows-spanned="2">
            <text:p>TECNISYS INFORMATICA E ASSESSORIA EMPRESARIAL LTDA.</text:p>
          </table:table-cell>
          <table:table-cell table:style-name="ce12" office:value-type="string">
            <text:p>1</text:p>
          </table:table-cell>
          <table:table-cell table:style-name="ce12" office:value-type="string">
            <text:p><text:s/>WUPO453 24 X 7 BANCO DE DADOS POSTGRESQL - ITEM 1.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52197.3">
            <text:p>R$ 52.197,30</text:p>
          </table:table-cell>
          <table:table-cell table:style-name="ce28" table:formula="of:=[.I71]*[.K71]" office:value-type="currency" office:currency="BRL" office:value="52197.3">
            <text:p>R$ 52.197,30</text:p>
          </table:table-cell>
          <table:table-cell table:number-columns-repeated="235"/>
          <table:table-cell table:style-name="ce30" table:number-columns-repeated="9"/>
        </table:table-row>
        <table:table-row table:style-name="ro49">
          <table:covered-table-cell table:style-name="ce5"/>
          <table:covered-table-cell table:number-columns-repeated="5" table:style-name="ce12"/>
          <table:table-cell table:style-name="ce12" office:value-type="string">
            <text:p>2</text:p>
          </table:table-cell>
          <table:table-cell table:style-name="ce12" office:value-type="string">
            <text:p><text:s/>SUPORTE 8 X 5 BANCO DE DADOS POSTGRESQL - ITEM 2, CONFORME CONTRATO. <text:s text:c="9"/>EMISSAO PARA ATENDER PRORROGACAO E REAJUSTE CONFORME 5º TERMO ADITIVO AO <text:s text:c="5"/>CONTRTO 03/2016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UNID</text:p>
          </table:table-cell>
          <table:table-cell table:style-name="ce25" office:value-type="currency" office:currency="BRL" office:value="37809.76">
            <text:p>R$ 37.809,76</text:p>
          </table:table-cell>
          <table:table-cell table:style-name="ce28" table:formula="of:=[.I72]*[.K72]" office:value-type="currency" office:currency="BRL" office:value="37809.76">
            <text:p>R$ 37.809,76</text:p>
          </table:table-cell>
          <table:table-cell table:number-columns-repeated="235"/>
          <table:table-cell table:style-name="ce30" table:number-columns-repeated="9"/>
        </table:table-row>
        <table:table-row table:style-name="ro50">
          <table:table-cell table:style-name="ce7" office:value-type="string" table:number-columns-spanned="8" table:number-rows-spanned="1">
            <text:p>Total Nota de Empenho 080004000012019NE000433</text:p>
          </table:table-cell>
          <table:covered-table-cell table:number-columns-repeated="7" table:style-name="ce7"/>
          <table:table-cell table:style-name="ce20" table:formula="of:=SUM([.L71:.L72])" office:value-type="currency" office:currency="BRL" office:value="90007.06" table:number-columns-spanned="4" table:number-rows-spanned="1">
            <text:p>R$ 90.007,06</text:p>
          </table:table-cell>
          <table:covered-table-cell table:number-columns-repeated="3" table:style-name="ce20"/>
          <table:table-cell table:number-columns-repeated="235"/>
          <table:table-cell table:style-name="ce30" table:number-columns-repeated="9"/>
        </table:table-row>
        <table:table-row table:style-name="ro24">
          <table:table-cell table:style-name="ce8"/>
          <table:table-cell table:number-columns-repeated="10"/>
          <table:table-cell table:style-name="ce27"/>
          <table:table-cell table:number-columns-repeated="235"/>
          <table:table-cell table:style-name="ce30" table:number-columns-repeated="9"/>
        </table:table-row>
        <table:table-row table:style-name="ro24" table:number-rows-repeated="5">
          <table:table-cell table:number-columns-repeated="11"/>
          <table:table-cell table:style-name="ce27"/>
          <table:table-cell table:number-columns-repeated="235"/>
          <table:table-cell table:style-name="ce30" table:number-columns-repeated="9"/>
        </table:table-row>
        <table:table-row table:style-name="ro24" table:number-rows-repeated="69">
          <table:table-cell table:number-columns-repeated="11"/>
          <table:table-cell table:style-name="ce27"/>
          <table:table-cell table:number-columns-repeated="244"/>
        </table:table-row>
        <table:table-row table:style-name="ro24" table:number-rows-repeated="76">
          <table:table-cell table:number-columns-repeated="256"/>
        </table:table-row>
        <table:table-row table:style-name="ro50" table:number-rows-repeated="65280">
          <table:table-cell table:number-columns-repeated="256"/>
        </table:table-row>
        <table:table-row table:style-name="ro24" table:number-rows-repeated="983071">
          <table:table-cell table:number-columns-repeated="256"/>
        </table:table-row>
        <table:table-row table:style-name="ro2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5">15/05/2019</text:date>, <text:time>10:5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0004TRIBUNAL_20_REGIONAL_20_DO_20_TRA" style:display-name="PageStyle_080004TRIBUNAL REGIONAL DO T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cristianeta</dc:creator>
    <dc:date>2019-05-15T10:18:42</dc:date>
    <meta:document-statistic meta:table-count="1" meta:cell-count="628" meta:object-count="0"/>
    <meta:generator>OpenOffice/4.1.6$Win32 OpenOffice.org_project/416m1$Build-9790</meta:generator>
  </office:meta>
</office:document-meta>
</file>