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-0.0277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Legenda2" style:family="paragraph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right="-0.0645in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right="-0.0208in"/>
    </style:style>
    <style:style style:name="P11" style:parent-style-name="Normal" style:family="paragraph">
      <style:paragraph-properties fo:widows="0" fo:orphans="0" style:text-autospace="none" fo:text-align="center" fo:margin-right="-0.0208in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style:text-autospace="none" fo:text-align="justify" fo:margin-top="0.0833in" fo:margin-bottom="0.0833in" fo:line-height="115%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margin-top="0.0833in" fo:margin-bottom="0.0833in" fo:line-height="115%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style:text-autospace="none" fo:margin-top="0.0833in" fo:margin-bottom="0.0833in" fo:line-height="115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margin-top="0.0833in" fo:margin-bottom="0.0833in" fo:line-height="115%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margin-top="0.0833in" fo:margin-bottom="0.0833in" fo:line-height="115%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margin-top="0.0833in" fo:margin-bottom="0.0833in" fo:line-height="115%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margin-top="0.0833in" fo:margin-bottom="0.0833in" fo:line-height="115%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/>
    </style:style>
    <style:style style:name="TableColumn103" style:family="table-column">
      <style:table-column-properties style:column-width="0.3861in" style:use-optimal-column-width="false"/>
    </style:style>
    <style:style style:name="TableColumn104" style:family="table-column">
      <style:table-column-properties style:column-width="3.1347in" style:use-optimal-column-width="false"/>
    </style:style>
    <style:style style:name="TableColumn105" style:family="table-column">
      <style:table-column-properties style:column-width="0.0069in" style:use-optimal-column-width="false"/>
    </style:style>
    <style:style style:name="TableColumn106" style:family="table-column">
      <style:table-column-properties style:column-width="0.3319in" style:use-optimal-column-width="false"/>
    </style:style>
    <style:style style:name="TableColumn107" style:family="table-column">
      <style:table-column-properties style:column-width="0.5243in" style:use-optimal-column-width="false"/>
    </style:style>
    <style:style style:name="TableColumn108" style:family="table-column">
      <style:table-column-properties style:column-width="0.5673in" style:use-optimal-column-width="false"/>
    </style:style>
    <style:style style:name="TableColumn109" style:family="table-column">
      <style:table-column-properties style:column-width="0.5083in" style:use-optimal-column-width="false"/>
    </style:style>
    <style:style style:name="TableColumn110" style:family="table-column">
      <style:table-column-properties style:column-width="0.502in" style:use-optimal-column-width="false"/>
    </style:style>
    <style:style style:name="TableColumn111" style:family="table-column">
      <style:table-column-properties style:column-width="0.5923in" style:use-optimal-column-width="false"/>
    </style:style>
    <style:style style:name="TableColumn112" style:family="table-column">
      <style:table-column-properties style:column-width="0.5979in" style:use-optimal-column-width="false"/>
    </style:style>
    <style:style style:name="Table102" style:family="table">
      <style:table-properties style:width="7.152in" fo:margin-left="-0.1645in" table:align="left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3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3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3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6" style:family="table-row">
      <style:table-row-properties style:min-row-height="0.265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161" style:family="table-row">
      <style:table-row-properties style:min-row-height="0.377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6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186" style:family="table-row">
      <style:table-row-properties style:min-row-height="0.312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8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9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9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212" style:family="table-row">
      <style:table-row-properties style:min-row-height="0.278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1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237" style:family="table-row">
      <style:table-row-properties style:min-row-height="0.312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4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4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263" style:family="table-row">
      <style:table-row-properties style:min-row-height="0.258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6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7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288" style:family="table-row">
      <style:table-row-properties style:min-row-height="0.56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9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9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9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315" style:family="table-row">
      <style:table-row-properties style:min-row-height="0.486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2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2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341" style:family="table-row">
      <style:table-row-properties style:min-row-height="0.582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4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4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4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367" style:family="table-row">
      <style:table-row-properties style:min-row-height="0.590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7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7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7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7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</style:style>
    <style:style style:name="T38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393" style:family="table-row">
      <style:table-row-properties style:min-row-height="0.766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419" style:family="table-row">
      <style:table-row-properties style:min-row-height="0.688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2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2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2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445" style:family="table-row">
      <style:table-row-properties style:min-row-height="0.2951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5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5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46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470" style:family="table-row">
      <style:table-row-properties style:min-row-height="0.2951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7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7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7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495" style:family="table-row">
      <style:table-row-properties style:min-row-height="0.289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0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0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0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51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</style:style>
    <style:style style:name="T5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520" style:family="table-row">
      <style:table-row-properties style:min-row-height="0.293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2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2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2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54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546" style:family="table-row">
      <style:table-row-properties style:min-row-height="0.583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5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56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7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0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0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620" style:family="table-row">
      <style:table-row-properties style:min-row-height="0.468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2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2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2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645" style:family="table-row">
      <style:table-row-properties style:min-row-height="0.4284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4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5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5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</style:style>
    <style:style style:name="T66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671" style:family="table-row">
      <style:table-row-properties style:min-row-height="0.38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7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7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7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</style:style>
    <style:style style:name="T693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696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697" style:family="table-row">
      <style:table-row-properties style:min-row-height="0.3819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0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0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723" style:family="table-row">
      <style:table-row-properties style:min-row-height="0.2979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2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3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T7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</style:style>
    <style:style style:name="T74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748" style:family="table-row">
      <style:table-row-properties style:min-row-height="0.3125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5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5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</style:style>
    <style:style style:name="T76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773" style:family="table-row">
      <style:table-row-properties style:min-row-height="0.3125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8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</style:style>
    <style:style style:name="T79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</style:style>
    <style:style style:name="T79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798" style:family="table-row">
      <style:table-row-properties style:min-row-height="0.636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0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0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</style:style>
    <style:style style:name="T8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</style:style>
    <style:style style:name="T82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823" style:family="table-row">
      <style:table-row-properties style:min-row-height="0.6756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2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3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8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</style:style>
    <style:style style:name="T84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848" style:family="table-row">
      <style:table-row-properties style:min-row-height="0.6854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5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5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</style:style>
    <style:style style:name="T86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</style:style>
    <style:style style:name="T87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873" style:family="table-row">
      <style:table-row-properties style:min-row-height="0.3895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7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7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8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</style:style>
    <style:style style:name="T89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</style:style>
    <style:style style:name="T89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898" style:family="table-row">
      <style:table-row-properties style:min-row-height="0.3125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0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0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9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</style:style>
    <style:style style:name="T92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923" style:family="table-row">
      <style:table-row-properties style:min-row-height="0.3125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2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3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</style:style>
    <style:style style:name="T9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94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948" style:family="table-row">
      <style:table-row-properties style:min-row-height="0.3125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5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5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96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</style:style>
    <style:style style:name="T97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973" style:family="table-row">
      <style:table-row-properties style:min-row-height="0.3125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7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97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8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9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</style:style>
    <style:style style:name="T99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99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998" style:family="table-row">
      <style:table-row-properties style:min-row-height="0.3125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0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102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1023" style:family="table-row">
      <style:table-row-properties style:min-row-height="0.3125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2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3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1044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</style:style>
    <style:style style:name="T1047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1048" style:family="table-row">
      <style:table-row-properties style:min-row-height="0.3229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5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5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0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</style:style>
    <style:style style:name="T1069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1072" style:parent-style-name="Fonteparág.padrão" style:family="text"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Row1073" style:family="table-row">
      <style:table-row-properties style:min-row-height="0.4479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7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7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7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7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80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2" style:parent-style-name="Normal" style:family="paragraph">
      <style:paragraph-properties style:snap-to-layout-grid="false"/>
      <style:text-properties style:font-name="Calibri" style:font-name-asian="Calibri" style:font-name-complex="Calibri" fo:font-size="8pt" style:font-size-asian="8pt" style:font-size-complex="8pt"/>
    </style:style>
    <style:style style:name="P1083" style:parent-style-name="Normal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/>
    </style:style>
    <style:style style:name="P108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085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0.5in"/>
        </style:tab-stops>
      </style:paragraph-properties>
    </style:style>
    <style:style style:name="T108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7" style:parent-style-name="Normal" style:family="paragraph">
      <style:paragraph-properties fo:text-align="justify" fo:margin-top="0.0833in" fo:margin-bottom="0.0833in" fo:line-height="115%"/>
    </style:style>
    <style:style style:name="T10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0" style:parent-style-name="Nivel1" style:family="paragraph">
      <style:paragraph-properties fo:margin-left="0in" fo:text-indent="0in">
        <style:tab-stops>
          <style:tab-stop style:type="center" style:position="0.5in"/>
        </style:tab-stops>
      </style:paragraph-properties>
    </style:style>
    <style:style style:name="P1091" style:parent-style-name="Normal" style:family="paragraph">
      <style:paragraph-properties fo:text-align="justify" fo:margin-top="0.0833in" fo:margin-bottom="0.0833in" fo:line-height="115%"/>
    </style:style>
    <style:style style:name="T109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93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10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9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0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97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10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110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6" style:parent-style-name="Normal" style:family="paragraph">
      <style:paragraph-properties style:text-autospace="none" fo:text-align="justify" fo:margin-top="0.0833in" fo:margin-bottom="0.0833in" fo:line-height="115%"/>
    </style:style>
    <style:style style:name="T11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1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2" style:parent-style-name="Normal" style:family="paragraph">
      <style:paragraph-properties style:text-autospace="none" fo:text-align="justify" fo:margin-top="0.0833in" fo:margin-bottom="0.0833in" fo:line-height="115%"/>
    </style:style>
    <style:style style:name="T11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4" style:parent-style-name="Normal" style:family="paragraph">
      <style:paragraph-properties style:text-autospace="none" fo:text-align="justify" fo:margin-top="0.0833in" fo:margin-bottom="0.0833in" fo:line-height="115%"/>
    </style:style>
    <style:style style:name="T1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0" style:parent-style-name="Normal" style:family="paragraph">
      <style:paragraph-properties style:text-autospace="none" fo:text-align="justify" fo:margin-top="0.0833in" fo:margin-bottom="0.0833in" fo:line-height="115%"/>
    </style:style>
    <style:style style:name="T11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2" style:parent-style-name="Normal" style:family="paragraph">
      <style:paragraph-properties style:text-autospace="none" fo:text-align="justify" fo:margin-top="0.0833in" fo:margin-bottom="0.0833in" fo:line-height="115%"/>
    </style:style>
    <style:style style:name="T1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4" style:parent-style-name="Normal" style:family="paragraph">
      <style:paragraph-properties style:text-autospace="none" fo:text-align="justify" fo:margin-top="0.0833in" fo:margin-bottom="0.0833in" fo:line-height="115%"/>
    </style:style>
    <style:style style:name="T1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6" style:parent-style-name="Normal" style:family="paragraph">
      <style:paragraph-properties style:text-autospace="none" fo:text-align="justify" fo:margin-top="0.0833in" fo:margin-bottom="0.0833in" fo:line-height="115%"/>
    </style:style>
    <style:style style:name="T11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8" style:parent-style-name="Normal" style:family="paragraph">
      <style:paragraph-properties style:text-autospace="none" fo:text-align="justify" fo:margin-top="0.0833in" fo:margin-bottom="0.0833in" fo:line-height="115%"/>
    </style:style>
    <style:style style:name="T1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2" style:parent-style-name="Normal" style:family="paragraph">
      <style:paragraph-properties style:text-autospace="none" fo:text-align="justify" fo:margin-top="0.0833in" fo:margin-bottom="0.0833in" fo:line-height="115%"/>
    </style:style>
    <style:style style:name="T1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4" style:parent-style-name="Normal" style:family="paragraph">
      <style:paragraph-properties style:text-autospace="none" fo:text-align="justify" fo:margin-top="0.0833in" fo:margin-bottom="0.0833in" fo:line-height="115%"/>
    </style:style>
    <style:style style:name="T11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6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137" style:parent-style-name="Normal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1138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1139" style:parent-style-name="Normal" style:family="paragraph">
      <style:paragraph-properties style:text-autospace="none" fo:text-align="justify" fo:margin-top="0.0833in" fo:margin-bottom="0.0833in" fo:line-height="115%"/>
    </style:style>
    <style:style style:name="T1140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1141" style:parent-style-name="Normal" style:family="paragraph">
      <style:paragraph-properties style:text-autospace="none" fo:text-align="justify" fo:margin-top="0.0833in" fo:margin-bottom="0.0833in" fo:line-height="115%"/>
    </style:style>
    <style:style style:name="T1142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complex="Arial"/>
    </style:style>
    <style:style style:name="T1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46" style:parent-style-name="Normal" style:family="paragraph">
      <style:paragraph-properties style:text-autospace="none" fo:text-align="justify" fo:margin-top="0.0833in" fo:margin-bottom="0.0833in" fo:line-height="115%"/>
    </style:style>
    <style:style style:name="T114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text-align="justify" fo:margin-right="-0.0104in"/>
    </style:style>
    <style:style style:name="T1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157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158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6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6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6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63" style:parent-style-name="Normal" style:family="paragraph">
      <style:paragraph-properties fo:widows="0" fo:orphans="0" style:text-autospace="none" fo:text-align="center" fo:margin-right="-0.0208in"/>
    </style:style>
    <style:style style:name="T1164" style:parent-style-name="Fuentedepárrafopredeter." style:family="text">
      <style:text-properties style:font-name-asian="Times New Roman" fo:font-size="10pt" style:font-size-asian="10pt" style:font-size-complex="10pt"/>
    </style:style>
    <style:style style:name="P1165" style:parent-style-name="Normal" style:family="paragraph">
      <style:paragraph-properties fo:widows="0" fo:orphans="0" style:text-autospace="none" fo:text-align="center" fo:margin-right="-0.0208in"/>
    </style:style>
    <style:style style:name="T1166" style:parent-style-name="Fuentedepárrafopredeter." style:family="text">
      <style:text-properties style:font-name-asian="Times New Roman" fo:font-size="10pt" style:font-size-asian="10pt" style:font-size-complex="10pt"/>
    </style:style>
    <style:style style:name="P1167" style:parent-style-name="Normal" style:family="paragraph">
      <style:paragraph-properties fo:widows="0" fo:orphans="0" style:text-autospace="none" fo:text-align="center" fo:margin-right="-0.0208in"/>
    </style:style>
    <style:style style:name="T1168" style:parent-style-name="Fuentedepárrafopredeter." style:family="text">
      <style:text-properties style:font-name-asian="Times New Roman" fo:color="#000000" fo:font-size="10pt" style:font-size-asian="10pt" style:font-size-complex="10pt"/>
    </style:style>
    <style:style style:name="P1169" style:parent-style-name="Normal" style:family="paragraph">
      <style:paragraph-properties fo:widows="0" fo:orphans="0" style:text-autospace="none" fo:text-align="center" fo:margin-right="-0.0208in"/>
    </style:style>
    <style:style style:name="T1170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7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7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74" style:parent-style-name="Normal" style:family="paragraph">
      <style:paragraph-properties style:text-autospace="none" style:vertical-align="auto" fo:margin-left="1.575in">
        <style:tab-stops/>
      </style:paragraph-properties>
      <style:text-properties fo:hyphenate="false"/>
    </style:style>
    <style:style style:name="T11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78" style:parent-style-name="Normal" style:family="paragraph">
      <style:paragraph-properties style:text-autospace="none" style:vertical-align="auto" fo:margin-left="1.57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1179" style:parent-style-name="Normal" style:family="paragraph">
      <style:paragraph-properties style:text-autospace="none" style:vertical-align="auto"/>
      <style:text-properties fo:hyphenate="false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2" style:parent-style-name="Normal" style:family="paragraph">
      <style:paragraph-properties fo:widows="0" fo:orphans="0" style:text-autospace="none" fo:margin-right="-0.0208in"/>
      <style:text-properties fo:font-weight="bold" style:font-weight-asian="bold" style:font-weight-complex="bold" fo:font-size="10pt" style:font-size-asian="10pt" style:font-size-complex="10pt"/>
    </style:style>
    <style:style style:name="P118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89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19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tab/></text:p>
      <text:p text:style-name="P3">PODER JUDICIÁRIO</text:p>
      <text:p text:style-name="P4">JUSTIÇA DO TRABALHO</text:p>
      <text:p text:style-name="P5"><text:span text:style-name="T6">TRIBUNAL REGIONAL DO TRABALHO DA 7ª REGIÃO</text:span></text:p>
      <text:p text:style-name="P7"/>
      <text:p text:style-name="P8"><text:span text:style-name="T9">ATA DE REGISTRO DE PREÇOS</text:span></text:p>
      <text:p text:style-name="P10"/>
      <text:p text:style-name="P11"><text:span text:style-name="T12">N.º<text:s/></text:span><text:span text:style-name="T13">07/2021</text:span></text:p>
      <text:p text:style-name="P14"/>
      <text:p text:style-name="P15"><text:span text:style-name="T16">O<text:s/></text:span><text:span text:style-name="T17">TRIBUNAL REGIONAL DO TRABALHO DA 7ª REGIÃO</text:span><text:span text:style-name="T18">, com sede na Avenida Santos Dumont, nº. 3384, Bairro Aldeota, na cidade de Fortaleza/CE, CEP 60.150-163, inscrito no CNPJ/MF sob o nº. 03.235.270/0001-70, neste ato representado(a) pela sua Diretora-Geral, Srª.<text:s/></text:span><text:span text:style-name="T19">NEIARA SÃO THIAGO CYSNE FROTA</text:span><text:span text:style-name="T20">, nomeada pelo Ato da Presidência nº. 72 de 07 de junho de 2018, publicada no Diário Eletrônico da Justiça do Trabalho de 08 de junho de 2018, inscrita no<text:s/></text:span><text:span text:style-name="T21">CPF<text:s/></text:span><text:span text:style-name="T22">sob o<text:s/></text:span><text:span text:style-name="T23">nº 223.935.523-91</text:span><text:span text:style-name="T24">, portadora da<text:s/></text:span><text:span text:style-name="T25">Carteira de Identidade nº</text:span><text:span text:style-name="T26"><text:s/></text:span><text:span text:style-name="T27">09598980</text:span><text:span text:style-name="T28"><text:s/></text:span><text:span text:style-name="T29">SSP-CE</text:span><text:span text:style-name="T30">,</text:span><text:span text:style-name="T31"><text:s/>considerando o julgamento da licitação na modalidade de pregão, na forma<text:s/></text:span><text:span text:style-name="T32">eletrônica</text:span><text:span text:style-name="T33">, para REGISTRO DE PREÇOS nº</text:span><text:span text:style-name="T34"><text:s/>01</text:span><text:span text:style-name="T35">/20</text:span><text:span text:style-name="T36">21</text:span><text:span text:style-name="T37">, referente ao processo administrativo n.º<text:s/></text:span><text:span text:style-name="T38">5763/2020</text:span><text:span text:style-name="T39">, RESOLVE registrar os preços da(s) 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0">Decreto n.º 7.892, de 23 de janeiro de 2013,</text:span><text:span text:style-name="T41"><text:s/>e em conformidade com as disposições a seguir:</text:span></text:p>
      <text:p text:style-name="P42"/>
      <text:p text:style-name="P43"><text:span text:style-name="T44">1. DO OBJETO</text:span></text:p>
      <text:p text:style-name="P45"><text:span text:style-name="T46">1.1. A presente Ata tem por objeto o Registro de Preços para aquisição de material elétrico, para atender às necessidades do Tribunal Regional do Trabalho da 7ª Região, pelo período de 01 (um) ano, conforme especificações e quantidades estabelecidas no Termo de Referência, anexo I do edital de<text:s/></text:span><text:span text:style-name="T47">Pregão</text:span><text:span text:style-name="T48"><text:s/>nº<text:s/></text:span><text:span text:style-name="T49">01</text:span><text:span text:style-name="T50">/20</text:span><text:span text:style-name="T51">21</text:span><text:span text:style-name="T52">, que é parte integrante desta Ata, assim como a proposta vencedora, independentemente de transcrição.</text:span></text:p>
      <text:p text:style-name="P53"/>
      <text:p text:style-name="P54"><text:span text:style-name="T55">2. DOS PREÇOS, ESPECIFICAÇÕES E QUANTITATIVOS</text:span></text:p>
      <text:p text:style-name="P56"><text:span text:style-name="T57">2.1. O preço registrado, as especificações do objeto, a quantidade, fornecedor(es) e as demais condições ofertadas na(s) proposta(s) são as que seguem:</text:span></text:p>
      <text:p text:style-name="P58"/>
      <text:p text:style-name="P59"><text:span text:style-name="T60">Fornecedor</text:span><text:span text:style-name="T61"><text:s/>(Razão Social):<text:s/></text:span><text:span text:style-name="T62">MA COMÉRCIO DE MATERIAL ELÉTRICO LTDA</text:span></text:p>
      <text:p text:style-name="P63"><text:span text:style-name="T64">CNPJ</text:span><text:span text:style-name="T65">:<text:s/></text:span><text:span text:style-name="T66">10.486.051/0001-29</text:span></text:p>
      <text:p text:style-name="P67"><text:span text:style-name="T68">Endereço</text:span><text:span text:style-name="T69">:<text:s/></text:span><text:span text:style-name="T70">Av. Francisco Sá, 3783. SL 01 Carlito Pamplona</text:span></text:p>
      <text:p text:style-name="P71"><text:span text:style-name="T72">CEP</text:span><text:span text:style-name="T73">:</text:span><text:span text:style-name="T74"><text:s/></text:span><text:span text:style-name="T75">60.015-050</text:span></text:p>
      <text:p text:style-name="P76"><text:span text:style-name="T77">Telefone</text:span><text:span text:style-name="T78">:<text:s/></text:span><text:span text:style-name="T79">85-8888-9144</text:span></text:p>
      <text:p text:style-name="P80"><text:span text:style-name="T81">E-mail</text:span><text:span text:style-name="T82">:</text:span><text:span text:style-name="T83"><text:s/></text:span><text:span text:style-name="T84">malicitacoes@gmail.com</text:span></text:p>
      <text:p text:style-name="P85"><text:span text:style-name="T86">Representante Legal</text:span><text:span text:style-name="T87">:</text:span><text:span text:style-name="T88"><text:s/></text:span><text:span text:style-name="T89">CASSIUS ANTÔNIO AGUIAR DA PONTE</text:span></text:p>
      <text:p text:style-name="Normal"><text:span text:style-name="T90">Identidade</text:span><text:span text:style-name="T91">:<text:s/></text:span><text:span text:style-name="T92">nº 92015049940 SSP-CE</text:span></text:p>
      <text:p text:style-name="P93"/>
      <text:p text:style-name="Normal"><text:span text:style-name="T94">CPF</text:span><text:span text:style-name="T95">:</text:span><text:span text:style-name="T96"><text:s/></text:span><text:span text:style-name="T97">438.875.973-20</text:span><text:span text:style-name="T98"><text:s/></text:span></text:p>
      <text:p text:style-name="P99"/>
      <text:p text:style-name="P100"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ITEM</text:span></text:p>
          </table:table-cell>
          <table:table-cell table:style-name="TableCell116">
            <text:p text:style-name="P117">ESPECIFICAÇÃO <text:s/>(GRUPO 2)</text:p>
          </table:table-cell>
          <table:table-cell table:style-name="TableCell118" table:number-columns-spanned="2">
            <text:p text:style-name="P119">UND</text:p>
          </table:table-cell>
          <table:covered-table-cell/>
          <table:table-cell table:style-name="TableCell120">
            <text:p text:style-name="P121">QUANT. <text:s/>TRT</text:p>
          </table:table-cell>
          <table:table-cell table:style-name="TableCell122">
            <text:p text:style-name="P123">QUANT. FÓRUM</text:p>
          </table:table-cell>
          <table:table-cell table:style-name="TableCell124">
            <text:p text:style-name="P125">TOTAL PEDIDO</text:p>
          </table:table-cell>
          <table:table-cell table:style-name="TableCell126">
            <text:p text:style-name="P127">PEDIDO MÍNIMO</text:p>
          </table:table-cell>
          <table:table-cell table:style-name="TableCell128">
            <text:p text:style-name="P129">PREÇO UNITÁRIO</text:p>
            <text:p text:style-name="P130">(R$)</text:p>
          </table:table-cell>
          <table:table-cell table:style-name="TableCell131">
            <text:p text:style-name="Normal"><text:span text:style-name="T132">PREÇO</text:span><text:span text:style-name="T133"><text:line-break/><text:s/>STIMADO</text:span><text:span text:style-name="T134"><text:line-break/><text:s/>TOTAL</text:span></text:p>
            <text:p text:style-name="Normal"><text:span text:style-name="T135">(R$)</text:span></text:p>
          </table:table-cell>
        </table:table-row>
        <table:table-row table:style-name="TableRow136">
          <table:table-cell table:style-name="TableCell137">
            <text:p text:style-name="Normal"><text:span text:style-name="T138">27</text:span></text:p>
          </table:table-cell>
          <table:table-cell table:style-name="TableCell139">
            <text:p text:style-name="Normal"><text:span text:style-name="T140">ABRAÇADEIRA DE NYLON 200X4,8MM COR BRANCA. REFERÊNCIA: VONDER OU EQUIVALENTE TÉCNICO</text:span><text:span text:style-name="T141">.<text:s/></text:span><text:span text:style-name="T142">MARCA</text:span><text:span text:style-name="T143">:<text:s/></text:span><text:span text:style-name="T144">SORTE LUZ</text:span></text:p>
          </table:table-cell>
          <table:table-cell table:style-name="TableCell145" table:number-columns-spanned="2">
            <text:p text:style-name="P146">und</text:p>
          </table:table-cell>
          <table:covered-table-cell/>
          <table:table-cell table:style-name="TableCell147">
            <text:p text:style-name="P148">1000</text:p>
          </table:table-cell>
          <table:table-cell table:style-name="TableCell149">
            <text:p text:style-name="P150">300</text:p>
          </table:table-cell>
          <table:table-cell table:style-name="TableCell151">
            <text:p text:style-name="P152">1300</text:p>
          </table:table-cell>
          <table:table-cell table:style-name="TableCell153">
            <text:p text:style-name="Normal"><text:span text:style-name="T154">100</text:span></text:p>
          </table:table-cell>
          <table:table-cell table:style-name="TableCell155">
            <text:p text:style-name="P156"><text:span text:style-name="T157">R$ 0,15</text:span></text:p>
          </table:table-cell>
          <table:table-cell table:style-name="TableCell158">
            <text:p text:style-name="P159"><text:span text:style-name="T160">R$ 195,00</text:span></text:p>
          </table:table-cell>
        </table:table-row>
        <table:table-row table:style-name="TableRow161">
          <table:table-cell table:style-name="TableCell162">
            <text:p text:style-name="Normal"><text:span text:style-name="T163">28</text:span></text:p>
          </table:table-cell>
          <table:table-cell table:style-name="TableCell164">
            <text:p text:style-name="Normal"><text:span text:style-name="T165">CHAVE BOIA ELÉTRICA COM OS DOIS NÍVEIS (SUPERIOR/INFERIOR), CONTATO REVERSÍVEL, TRÊS FIOS, 15A, 220V, GRAU DE PROTEÇÃO IP X8. REFERÊNCIA: MARGIRIUS OU EQUIVALENTE TÉCNICO</text:span><text:span text:style-name="T166">.<text:s/></text:span><text:span text:style-name="T167">MARCA</text:span><text:span text:style-name="T168">:<text:s/></text:span><text:span text:style-name="T169">MARGIRIUS</text:span></text:p>
          </table:table-cell>
          <table:table-cell table:style-name="TableCell170" table:number-columns-spanned="2">
            <text:p text:style-name="P171">und</text:p>
          </table:table-cell>
          <table:covered-table-cell/>
          <table:table-cell table:style-name="TableCell172">
            <text:p text:style-name="P173">3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Normal"><text:span text:style-name="T179">10</text:span></text:p>
          </table:table-cell>
          <table:table-cell table:style-name="TableCell180">
            <text:p text:style-name="P181"><text:span text:style-name="T182">R$ 31,00</text:span></text:p>
          </table:table-cell>
          <table:table-cell table:style-name="TableCell183">
            <text:p text:style-name="P184"><text:span text:style-name="T185">R$ 930,00</text:span></text:p>
          </table:table-cell>
        </table:table-row>
        <table:table-row table:style-name="TableRow186">
          <table:table-cell table:style-name="TableCell187">
            <text:p text:style-name="Normal"><text:span text:style-name="T188">29</text:span><text:span text:style-name="T189"><text:line-break/></text:span></text:p>
          </table:table-cell>
          <table:table-cell table:style-name="TableCell190">
            <text:p text:style-name="Normal"><text:span text:style-name="T191">INTERRUPTOR UMA SEÇÃO SIMPLES, TECLA NA VERTICAL, 10A, 250V, PARA USO EM CONDULETE.</text:span><text:span text:style-name="T192"><text:s/>.<text:s/></text:span><text:span text:style-name="T193">MARCA</text:span><text:span text:style-name="T194">:<text:s/></text:span><text:span text:style-name="T195">PIAL</text:span></text:p>
          </table:table-cell>
          <table:table-cell table:style-name="TableCell196" table:number-columns-spanned="2">
            <text:p text:style-name="P197">und</text:p>
          </table:table-cell>
          <table:covered-table-cell/>
          <table:table-cell table:style-name="TableCell198">
            <text:p text:style-name="P199">3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Normal"><text:span text:style-name="T205">10</text:span></text:p>
          </table:table-cell>
          <table:table-cell table:style-name="TableCell206">
            <text:p text:style-name="P207"><text:span text:style-name="T208">R$ 5,40</text:span></text:p>
          </table:table-cell>
          <table:table-cell table:style-name="TableCell209">
            <text:p text:style-name="P210"><text:span text:style-name="T211">R$ 216,00</text:span></text:p>
          </table:table-cell>
        </table:table-row>
        <table:table-row table:style-name="TableRow212">
          <table:table-cell table:style-name="TableCell213">
            <text:p text:style-name="Normal"><text:span text:style-name="T214">30</text:span></text:p>
          </table:table-cell>
          <table:table-cell table:style-name="TableCell215">
            <text:p text:style-name="Normal"><text:span text:style-name="T216">TAMPA PARA CONDULETE 3/4'' COM FURAÇÃO PARA INTERRUPTOR, COM ENCAIXE PERFEITO COM O ITEM 3.</text:span><text:span text:style-name="T217"><text:s/>.<text:s/></text:span><text:span text:style-name="T218">MARCA</text:span><text:span text:style-name="T219">:<text:s/></text:span><text:span text:style-name="T220">TRAMONTINA</text:span></text:p>
          </table:table-cell>
          <table:table-cell table:style-name="TableCell221" table:number-columns-spanned="2">
            <text:p text:style-name="P222">und</text:p>
          </table:table-cell>
          <table:covered-table-cell/>
          <table:table-cell table:style-name="TableCell223">
            <text:p text:style-name="P224">3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Normal"><text:span text:style-name="T230">10</text:span></text:p>
          </table:table-cell>
          <table:table-cell table:style-name="TableCell231">
            <text:p text:style-name="P232"><text:span text:style-name="T233">R$ 2,80</text:span></text:p>
          </table:table-cell>
          <table:table-cell table:style-name="TableCell234">
            <text:p text:style-name="P235"><text:span text:style-name="T236">R$ 112,00</text:span></text:p>
          </table:table-cell>
        </table:table-row>
        <table:table-row table:style-name="TableRow237">
          <table:table-cell table:style-name="TableCell238">
            <text:p text:style-name="Normal"><text:span text:style-name="T239">31</text:span><text:span text:style-name="T240"><text:line-break/></text:span></text:p>
          </table:table-cell>
          <table:table-cell table:style-name="TableCell241">
            <text:p text:style-name="Normal"><text:span text:style-name="T242">TOMADA UMA SEÇÃO NA VERTICAL, 10A, PARA USO EM CONDULETE.</text:span><text:span text:style-name="T243"><text:s/>.<text:s/></text:span><text:span text:style-name="T244">MARCA</text:span><text:span text:style-name="T245">:<text:s/></text:span><text:span text:style-name="T246">PIAL</text:span></text:p>
          </table:table-cell>
          <table:table-cell table:style-name="TableCell247" table:number-columns-spanned="2">
            <text:p text:style-name="P248">und</text:p>
          </table:table-cell>
          <table:covered-table-cell/>
          <table:table-cell table:style-name="TableCell249">
            <text:p text:style-name="P250">30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Normal"><text:span text:style-name="T256">10</text:span></text:p>
          </table:table-cell>
          <table:table-cell table:style-name="TableCell257">
            <text:p text:style-name="P258"><text:span text:style-name="T259">R$ 7,85</text:span></text:p>
          </table:table-cell>
          <table:table-cell table:style-name="TableCell260">
            <text:p text:style-name="P261"><text:span text:style-name="T262">R$ 314,00</text:span></text:p>
          </table:table-cell>
        </table:table-row>
        <table:table-row table:style-name="TableRow263">
          <table:table-cell table:style-name="TableCell264">
            <text:p text:style-name="Normal"><text:span text:style-name="T265">32</text:span></text:p>
          </table:table-cell>
          <table:table-cell table:style-name="TableCell266">
            <text:p text:style-name="Normal"><text:span text:style-name="T267">TAMPA PARA CONDULETE 3/4'' COM FURAÇÃO PARA TOMADA, COM ENCAIXE PERFEITO COM O ITEM 5.</text:span><text:span text:style-name="T268"><text:s/>.<text:s/></text:span><text:span text:style-name="T269">MARCA</text:span><text:span text:style-name="T270">:<text:s/></text:span><text:span text:style-name="T271">TRAMONTINA</text:span></text:p>
          </table:table-cell>
          <table:table-cell table:style-name="TableCell272" table:number-columns-spanned="2">
            <text:p text:style-name="P273">und</text:p>
          </table:table-cell>
          <table:covered-table-cell/>
          <table:table-cell table:style-name="TableCell274">
            <text:p text:style-name="P275">3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Normal"><text:span text:style-name="T281">10</text:span></text:p>
          </table:table-cell>
          <table:table-cell table:style-name="TableCell282">
            <text:p text:style-name="P283"><text:span text:style-name="T284">R$ 4,00</text:span></text:p>
          </table:table-cell>
          <table:table-cell table:style-name="TableCell285">
            <text:p text:style-name="P286"><text:span text:style-name="T287">R$ 160,00</text:span></text:p>
          </table:table-cell>
        </table:table-row>
        <table:table-row table:style-name="TableRow288">
          <table:table-cell table:style-name="TableCell289">
            <text:p text:style-name="Normal"><text:span text:style-name="T290">33</text:span><text:span text:style-name="T291"><text:line-break/></text:span></text:p>
          </table:table-cell>
          <table:table-cell table:style-name="TableCell292">
            <text:p text:style-name="Normal"><text:span text:style-name="T293">INTERRUPTOR DE UMA SEÇÃO COM TOMADA 2P+T, COR BRANCA COM ESPELHO P/ CAIXA 4X2, CAPACIDADE: 10A, TENSÃO: 250V. REFERÊNCIA: PIALPLUS 6150-74, OU EQUIVALENTE TÉCNICO, QUE SE ENCAIXE PERFEITAMENTE NA GRAD</text:span><text:span text:style-name="T294">E DE MARCA PIAL, LINHA PIALPLUS</text:span><text:span text:style-name="T295">.<text:s/></text:span><text:span text:style-name="T296">MARCA</text:span><text:span text:style-name="T297">:<text:s/></text:span><text:span text:style-name="T298">PIAL</text:span></text:p>
          </table:table-cell>
          <table:table-cell table:style-name="TableCell299" table:number-columns-spanned="2">
            <text:p text:style-name="P300">und</text:p>
          </table:table-cell>
          <table:covered-table-cell/>
          <table:table-cell table:style-name="TableCell301">
            <text:p text:style-name="P302">3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Normal"><text:span text:style-name="T308">10</text:span></text:p>
          </table:table-cell>
          <table:table-cell table:style-name="TableCell309">
            <text:p text:style-name="P310"><text:span text:style-name="T311">R$ 35,60</text:span></text:p>
          </table:table-cell>
          <table:table-cell table:style-name="TableCell312">
            <text:p text:style-name="P313"><text:span text:style-name="T314">R$ 1.424,00</text:span></text:p>
          </table:table-cell>
        </table:table-row>
        <table:table-row table:style-name="TableRow315">
          <table:table-cell table:style-name="TableCell316">
            <text:p text:style-name="Normal"><text:span text:style-name="T317">34</text:span><text:span text:style-name="T318"><text:line-break/></text:span></text:p>
          </table:table-cell>
          <table:table-cell table:style-name="TableCell319">
            <text:p text:style-name="Normal"><text:span text:style-name="T320">INTERRUPTOR DE UMA SEÇÃO SIMPLES, COR BRANCA COM ESPELHO P/ CAIXA 4X2, CAPACIDADE: 10A, TENSÃO: 250V. REFERÊNCIA: PIALPLUS 6111-10, OU EQUIVALENTE TÉCNICO, QUE SE ENCAIXE PERFEITAMENTE NA GRADE DE MARCA PIAL, LINHA PIALPLUS.</text:span><text:span text:style-name="T321"><text:s text:c="2"/></text:span><text:span text:style-name="T322">MARCA</text:span><text:span text:style-name="T323">:<text:s/></text:span><text:span text:style-name="T324">PIAL</text:span></text:p>
          </table:table-cell>
          <table:table-cell table:style-name="TableCell325" table:number-columns-spanned="2">
            <text:p text:style-name="P326">und</text:p>
          </table:table-cell>
          <table:covered-table-cell/>
          <table:table-cell table:style-name="TableCell327">
            <text:p text:style-name="P328">50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60</text:p>
          </table:table-cell>
          <table:table-cell table:style-name="TableCell333">
            <text:p text:style-name="Normal"><text:span text:style-name="T334">10</text:span></text:p>
          </table:table-cell>
          <table:table-cell table:style-name="TableCell335">
            <text:p text:style-name="P336"><text:span text:style-name="T337">R$ 15,20</text:span></text:p>
          </table:table-cell>
          <table:table-cell table:style-name="TableCell338">
            <text:p text:style-name="P339"><text:span text:style-name="T340">R$ 912,00</text:span></text:p>
          </table:table-cell>
        </table:table-row>
        <table:table-row table:style-name="TableRow341">
          <table:table-cell table:style-name="TableCell342">
            <text:p text:style-name="Normal"><text:span text:style-name="T343">35</text:span><text:span text:style-name="T344"><text:line-break/></text:span></text:p>
          </table:table-cell>
          <table:table-cell table:style-name="TableCell345">
            <text:p text:style-name="Normal"><text:span text:style-name="T346">INTERRUPTOR DE DUAS SEÇÕES SIMPLES, COR BRANCA COM ESPELHO P/ CAIXA 4X2, CAPACIDADE: 10A, TENSÃO: 250V. REFERÊNCIA: PIALPLUS 6121-00, OU EQUIVALENTE TÉCNICO, QUE SE ENCAIXE PERFEITAMENTE NA GRADE DE MARCA PIAL, LINHA PIALPLUS.</text:span><text:span text:style-name="T347"><text:s text:c="2"/></text:span><text:span text:style-name="T348">MARCA</text:span><text:span text:style-name="T349">:<text:s/></text:span><text:span text:style-name="T350">PIAL</text:span></text:p>
          </table:table-cell>
          <table:table-cell table:style-name="TableCell351" table:number-columns-spanned="2">
            <text:p text:style-name="P352">und</text:p>
          </table:table-cell>
          <table:covered-table-cell/>
          <table:table-cell table:style-name="TableCell353">
            <text:p text:style-name="P354">3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Normal"><text:span text:style-name="T360">10</text:span></text:p>
          </table:table-cell>
          <table:table-cell table:style-name="TableCell361">
            <text:p text:style-name="P362"><text:span text:style-name="T363">R$ 30,60</text:span></text:p>
          </table:table-cell>
          <table:table-cell table:style-name="TableCell364">
            <text:p text:style-name="P365"><text:span text:style-name="T366">R$ 918,00</text:span></text:p>
          </table:table-cell>
        </table:table-row>
        <table:table-row table:style-name="TableRow367">
          <table:table-cell table:style-name="TableCell368">
            <text:p text:style-name="Normal"><text:span text:style-name="T369">36</text:span><text:span text:style-name="T370"><text:line-break/></text:span></text:p>
          </table:table-cell>
          <table:table-cell table:style-name="TableCell371">
            <text:p text:style-name="Normal"><text:span text:style-name="T372">TOMADA DUAS SEÇÕES 10A, DE EMBUTIR, COR BRANCA, COM ESPELHO, P/ CAIXA 4X2, PADRÃO NBR 14136, COM DISPOSITIVO DE IDENTIFICAÇÃO DE TENSÃO (127/220V). REFERÊNCIA: PIALPLUS 6150-75, OU EQUIVALENTE TÉCNICO, QUE SE ENCAIXE PERFEITAMENTE NA GRADE DE MARCA PIAL, LINHA PIALPLUS.</text:span><text:span text:style-name="T373"><text:s text:c="2"/></text:span><text:span text:style-name="T374">MARCA</text:span><text:span text:style-name="T375">:<text:s/></text:span><text:span text:style-name="T376">PIAL</text:span></text:p>
          </table:table-cell>
          <table:table-cell table:style-name="TableCell377" table:number-columns-spanned="2">
            <text:p text:style-name="P378">und</text:p>
          </table:table-cell>
          <table:covered-table-cell/>
          <table:table-cell table:style-name="TableCell379">
            <text:p text:style-name="P380">10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Normal"><text:span text:style-name="T386">20</text:span></text:p>
          </table:table-cell>
          <table:table-cell table:style-name="TableCell387">
            <text:p text:style-name="P388"><text:span text:style-name="T389">R$ 44,90</text:span></text:p>
          </table:table-cell>
          <table:table-cell table:style-name="TableCell390">
            <text:p text:style-name="P391"><text:span text:style-name="T392">R$ 4.490,00</text:span></text:p>
          </table:table-cell>
        </table:table-row>
        <table:table-row table:style-name="TableRow393">
          <table:table-cell table:style-name="TableCell394">
            <text:p text:style-name="Normal"><text:span text:style-name="T395">37</text:span><text:span text:style-name="T396"><text:line-break/></text:span></text:p>
          </table:table-cell>
          <table:table-cell table:style-name="TableCell397">
            <text:p text:style-name="Normal"><text:span text:style-name="T398">TOMADA UMA SEÇÃO 10A, DE EMBUTIR, COR BRANCA, COM ESPELHO, P/ CAIXA 4X2, PADRÃO NBR 14136, COM DISPOSITIVO DE IDENTIFICAÇÃO DE TENSÃO (127/220V). REFERÊNCIA: PIALPLUS 6150-80, OU EQUIVALENTE TÉCNICO, QUE SE ENCAIXE PERFEITAMENTE NA GRADE DE MARCA PIAL, LINHA PIALPLUS.</text:span><text:span text:style-name="T399"><text:s/></text:span><text:span text:style-name="T400">MARCA</text:span><text:span text:style-name="T401">:<text:s/></text:span><text:span text:style-name="T402">PIAL</text:span></text:p>
          </table:table-cell>
          <table:table-cell table:style-name="TableCell403" table:number-columns-spanned="2">
            <text:p text:style-name="P404">und</text:p>
          </table:table-cell>
          <table:covered-table-cell/>
          <table:table-cell table:style-name="TableCell405">
            <text:p text:style-name="P406">8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80</text:p>
          </table:table-cell>
          <table:table-cell table:style-name="TableCell411">
            <text:p text:style-name="Normal"><text:span text:style-name="T412">20</text:span></text:p>
          </table:table-cell>
          <table:table-cell table:style-name="TableCell413">
            <text:p text:style-name="P414"><text:span text:style-name="T415">R$ 19,30</text:span></text:p>
          </table:table-cell>
          <table:table-cell table:style-name="TableCell416">
            <text:p text:style-name="P417"><text:span text:style-name="T418">R$ 1.544,00</text:span></text:p>
          </table:table-cell>
        </table:table-row>
        <table:table-row table:style-name="TableRow419">
          <table:table-cell table:style-name="TableCell420">
            <text:p text:style-name="Normal"><text:span text:style-name="T421">38</text:span><text:span text:style-name="T422"><text:line-break/></text:span></text:p>
          </table:table-cell>
          <table:table-cell table:style-name="TableCell423">
            <text:p text:style-name="Normal"><text:span text:style-name="T424">TOMADA UMA SEÇÃO 20A, DE EMBUTIR, COR BRANCA, COM ESPELHO, P/ CAIXA 4X2, PADRÃO NBR 14136, COM DISPOSITIVO DE IDENTIFICAÇÃO DE TENSÃO (127/220V). REFERÊNCIA: PIALPLUS 6150-81, OU EQUIVALENTE TÉCNICO, QUE SE ENCAIXE PERFEITAMENTE NA GRADE DE MARCA PIAL, LINHA PIALPLUS.</text:span><text:span text:style-name="T425"><text:s/></text:span><text:span text:style-name="T426">MARCA</text:span><text:span text:style-name="T427">:<text:s/></text:span><text:span text:style-name="T428">PIAL</text:span></text:p>
          </table:table-cell>
          <table:table-cell table:style-name="TableCell429" table:number-columns-spanned="2">
            <text:p text:style-name="P430">und</text:p>
          </table:table-cell>
          <table:covered-table-cell/>
          <table:table-cell table:style-name="TableCell431">
            <text:p text:style-name="P432">4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40</text:p>
          </table:table-cell>
          <table:table-cell table:style-name="TableCell437">
            <text:p text:style-name="Normal"><text:span text:style-name="T438">10</text:span></text:p>
          </table:table-cell>
          <table:table-cell table:style-name="TableCell439">
            <text:p text:style-name="P440"><text:span text:style-name="T441">R$ 32,10</text:span></text:p>
          </table:table-cell>
          <table:table-cell table:style-name="TableCell442">
            <text:p text:style-name="P443"><text:span text:style-name="T444">R$ 1.284,00</text:span></text:p>
          </table:table-cell>
        </table:table-row>
        <table:table-row table:style-name="TableRow445">
          <table:table-cell table:style-name="TableCell446">
            <text:p text:style-name="Normal"><text:span text:style-name="T447">39</text:span></text:p>
          </table:table-cell>
          <table:table-cell table:style-name="TableCell448">
            <text:p text:style-name="Normal"><text:span text:style-name="T449">PLUGUE, TIPO FÊMEA, 2P+T, PADRÃO NBR 14136, COR CORPO CINZA, CORRENTE NOMINAL 10A, TENSÃO NOMINAL 250V.</text:span><text:span text:style-name="T450"><text:s text:c="2"/></text:span><text:span text:style-name="T451">MARCA</text:span><text:span text:style-name="T452">:<text:s/></text:span><text:span text:style-name="T453">ROMAZI</text:span></text:p>
          </table:table-cell>
          <table:table-cell table:style-name="TableCell454" table:number-columns-spanned="2">
            <text:p text:style-name="P455">und</text:p>
          </table:table-cell>
          <table:covered-table-cell/>
          <table:table-cell table:style-name="TableCell456">
            <text:p text:style-name="P457">50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Normal"><text:span text:style-name="T463">10</text:span></text:p>
          </table:table-cell>
          <table:table-cell table:style-name="TableCell464">
            <text:p text:style-name="P465"><text:span text:style-name="T466">R$ 3,00</text:span></text:p>
          </table:table-cell>
          <table:table-cell table:style-name="TableCell467">
            <text:p text:style-name="P468"><text:span text:style-name="T469">R$ 180,00</text:span></text:p>
          </table:table-cell>
        </table:table-row>
        <table:table-row table:style-name="TableRow470">
          <table:table-cell table:style-name="TableCell471">
            <text:p text:style-name="Normal"><text:span text:style-name="T472">40</text:span></text:p>
          </table:table-cell>
          <table:table-cell table:style-name="TableCell473">
            <text:p text:style-name="Normal"><text:span text:style-name="T474">PLUGUE, TIPO MACHO, 2P+T, PADRÃO NBR 14136, COR CORPO CINZA, CORRENTE NOMINAL 10A, TENSÃO NOMINAL 250V.</text:span><text:span text:style-name="T475"><text:s/></text:span><text:span text:style-name="T476">MARCA</text:span><text:span text:style-name="T477">:<text:s/></text:span><text:span text:style-name="T478">ROMAZI</text:span></text:p>
          </table:table-cell>
          <table:table-cell table:style-name="TableCell479" table:number-columns-spanned="2">
            <text:p text:style-name="P480">und</text:p>
          </table:table-cell>
          <table:covered-table-cell/>
          <table:table-cell table:style-name="TableCell481">
            <text:p text:style-name="P482">50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66</text:p>
          </table:table-cell>
          <table:table-cell table:style-name="TableCell487">
            <text:p text:style-name="Normal"><text:span text:style-name="T488">10</text:span></text:p>
          </table:table-cell>
          <table:table-cell table:style-name="TableCell489">
            <text:p text:style-name="P490"><text:span text:style-name="T491">R$ 3,15</text:span></text:p>
          </table:table-cell>
          <table:table-cell table:style-name="TableCell492">
            <text:p text:style-name="P493"><text:span text:style-name="T494">R$ 207,90</text:span></text:p>
          </table:table-cell>
        </table:table-row>
        <table:table-row table:style-name="TableRow495">
          <table:table-cell table:style-name="TableCell496">
            <text:p text:style-name="Normal"><text:span text:style-name="T497">41</text:span></text:p>
          </table:table-cell>
          <table:table-cell table:style-name="TableCell498">
            <text:p text:style-name="Normal"><text:span text:style-name="T499">PLUGUE, TIPO FÊMEA, 2P+T, PADRÃO NBR 14136, COR CORPO CINZA, CORRENTE NOMINAL 20A, TENSÃO NOMINAL 250V.</text:span><text:span text:style-name="T500"><text:s text:c="2"/></text:span><text:span text:style-name="T501">MARCA</text:span><text:span text:style-name="T502">:<text:s/></text:span><text:span text:style-name="T503">ROMAZI</text:span></text:p>
          </table:table-cell>
          <table:table-cell table:style-name="TableCell504" table:number-columns-spanned="2">
            <text:p text:style-name="P505">und</text:p>
          </table:table-cell>
          <table:covered-table-cell/>
          <table:table-cell table:style-name="TableCell506">
            <text:p text:style-name="P507">3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Normal"><text:span text:style-name="T513">10</text:span></text:p>
          </table:table-cell>
          <table:table-cell table:style-name="TableCell514">
            <text:p text:style-name="P515"><text:span text:style-name="T516">R$ 4,85</text:span></text:p>
          </table:table-cell>
          <table:table-cell table:style-name="TableCell517">
            <text:p text:style-name="P518"><text:span text:style-name="T519">R$ 145,50</text:span></text:p>
          </table:table-cell>
        </table:table-row>
        <table:table-row table:style-name="TableRow520">
          <table:table-cell table:style-name="TableCell521">
            <text:p text:style-name="Normal"><text:span text:style-name="T522">42</text:span></text:p>
          </table:table-cell>
          <table:table-cell table:style-name="TableCell523">
            <text:p text:style-name="Normal"><text:span text:style-name="T524">PLUGUE, TIPO MACHO, 2P+T, PADRÃO NBR 14136, COR CORPO CINZA, CORRENTE NOMINAL 20A, TENSÃO NOMINAL 250V.</text:span><text:span text:style-name="T525"><text:s text:c="2"/></text:span><text:span text:style-name="T526">MARCA</text:span><text:span text:style-name="T527">:<text:s/></text:span><text:span text:style-name="T528">ROMAZ</text:span><text:span text:style-name="T529">I</text:span></text:p>
          </table:table-cell>
          <table:table-cell table:style-name="TableCell530" table:number-columns-spanned="2">
            <text:p text:style-name="P531">und</text:p>
          </table:table-cell>
          <table:covered-table-cell/>
          <table:table-cell table:style-name="TableCell532">
            <text:p text:style-name="P533">3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Normal"><text:span text:style-name="T539">10</text:span></text:p>
          </table:table-cell>
          <table:table-cell table:style-name="TableCell540">
            <text:p text:style-name="P541"><text:span text:style-name="T542">R$ 4,95</text:span></text:p>
          </table:table-cell>
          <table:table-cell table:style-name="TableCell543">
            <text:p text:style-name="P544"><text:span text:style-name="T545">R$ 148,50</text:span></text:p>
          </table:table-cell>
        </table:table-row>
        <table:table-row table:style-name="TableRow546">
          <table:table-cell table:style-name="TableCell547">
            <text:p text:style-name="Normal"><text:span text:style-name="T548">43</text:span></text:p>
          </table:table-cell>
          <table:table-cell table:style-name="TableCell549">
            <text:p text:style-name="Normal"><text:span text:style-name="T550">RÉGUA DE TOMADAS PARA COMPUTADOR COM 6 TOMADAS, PADRÃO NBR 14136, GABINETE METÁLICO, PINTURA EPOXI, CABO COM 1,4M, TENSÃO NOMINAL: 220V. FUSÍVEL: 10A REFERÊNCIA: FORCELINE 510, OU EQUIVALENTE TÉCNICO</text:span><text:span text:style-name="T551">.<text:s/></text:span><text:span text:style-name="T552">MARCA</text:span><text:span text:style-name="T553">:<text:s/></text:span><text:span text:style-name="T554">FORCE LINE</text:span></text:p>
          </table:table-cell>
          <table:table-cell table:style-name="TableCell555" table:number-columns-spanned="2">
            <text:p text:style-name="P556">und</text:p>
          </table:table-cell>
          <table:covered-table-cell/>
          <table:table-cell table:style-name="TableCell557">
            <text:p text:style-name="P558">50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65</text:p>
          </table:table-cell>
          <table:table-cell table:style-name="TableCell563">
            <text:p text:style-name="Normal"><text:span text:style-name="T564">5</text:span></text:p>
          </table:table-cell>
          <table:table-cell table:style-name="TableCell565">
            <text:p text:style-name="P566"><text:span text:style-name="T567">R$ 23,60</text:span></text:p>
          </table:table-cell>
          <table:table-cell table:style-name="TableCell568">
            <text:p text:style-name="P569"><text:span text:style-name="T570">R$ 1.534,00</text:span></text:p>
          </table:table-cell>
        </table:table-row>
        <table:table-row table:style-name="TableRow571">
          <table:table-cell table:style-name="TableCell572">
            <text:p text:style-name="Normal"><text:span text:style-name="T573">44</text:span></text:p>
          </table:table-cell>
          <table:table-cell table:style-name="TableCell574">
            <text:p text:style-name="Normal"><text:span text:style-name="T575">TAMPA CEGA PARA CAIXA 4X2'', COR BRANCA.<text:s/></text:span><text:span text:style-name="T576">MARCA</text:span><text:span text:style-name="T577">:<text:s/></text:span><text:span text:style-name="T578">ROMAZI</text:span></text:p>
          </table:table-cell>
          <table:table-cell table:style-name="TableCell579" table:number-columns-spanned="2">
            <text:p text:style-name="P580">und</text:p>
          </table:table-cell>
          <table:covered-table-cell/>
          <table:table-cell table:style-name="TableCell581">
            <text:p text:style-name="P582">5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Normal"><text:span text:style-name="T588">10</text:span></text:p>
          </table:table-cell>
          <table:table-cell table:style-name="TableCell589">
            <text:p text:style-name="P590"><text:span text:style-name="T591">R$ 3,60</text:span></text:p>
          </table:table-cell>
          <table:table-cell table:style-name="TableCell592">
            <text:p text:style-name="P593"><text:span text:style-name="T594">R$ 180,00</text:span></text:p>
          </table:table-cell>
        </table:table-row>
        <table:table-row table:style-name="TableRow595">
          <table:table-cell table:style-name="TableCell596">
            <text:p text:style-name="Normal"><text:span text:style-name="T597">45</text:span></text:p>
          </table:table-cell>
          <table:table-cell table:style-name="TableCell598">
            <text:p text:style-name="Normal"><text:span text:style-name="T599">TAMPA CEGA PARA CAIXA 4X4'', COR BRANCA.</text:span><text:span text:style-name="T600"><text:s/>.<text:s/></text:span><text:span text:style-name="T601">MARCA</text:span><text:span text:style-name="T602">:<text:s/></text:span><text:span text:style-name="T603">ROMAZI</text:span></text:p>
          </table:table-cell>
          <table:table-cell table:style-name="TableCell604" table:number-columns-spanned="2">
            <text:p text:style-name="P605">und</text:p>
          </table:table-cell>
          <table:covered-table-cell/>
          <table:table-cell table:style-name="TableCell606">
            <text:p text:style-name="P607">5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50</text:p>
          </table:table-cell>
          <table:table-cell table:style-name="TableCell612">
            <text:p text:style-name="Normal"><text:span text:style-name="T613">10</text:span></text:p>
          </table:table-cell>
          <table:table-cell table:style-name="TableCell614">
            <text:p text:style-name="P615"><text:span text:style-name="T616">R$ 2,20</text:span></text:p>
          </table:table-cell>
          <table:table-cell table:style-name="TableCell617">
            <text:p text:style-name="P618"><text:span text:style-name="T619">R$ 110,00</text:span></text:p>
          </table:table-cell>
        </table:table-row>
        <table:table-row table:style-name="TableRow620">
          <table:table-cell table:style-name="TableCell621">
            <text:p text:style-name="Normal"><text:span text:style-name="T622">46</text:span></text:p>
          </table:table-cell>
          <table:table-cell table:style-name="TableCell623">
            <text:p text:style-name="Normal"><text:span text:style-name="T624">CANALETA 50X20 MM SISTEMA X, COR BRANCA, COM TAMPA, COMPRIMENTO 2 M. REFERÊNCIA PIAL 300-24ADX, OU EQUIVALENTE TÉCNICO.</text:span><text:span text:style-name="T625"><text:s/></text:span><text:span text:style-name="T626">MARCA</text:span><text:span text:style-name="T627">:<text:s/></text:span><text:span text:style-name="T628">PIAL</text:span></text:p>
          </table:table-cell>
          <table:table-cell table:style-name="TableCell629" table:number-columns-spanned="2">
            <text:p text:style-name="P630">und</text:p>
          </table:table-cell>
          <table:covered-table-cell/>
          <table:table-cell table:style-name="TableCell631">
            <text:p text:style-name="P632">10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00</text:p>
          </table:table-cell>
          <table:table-cell table:style-name="TableCell637">
            <text:p text:style-name="Normal"><text:span text:style-name="T638">25</text:span></text:p>
          </table:table-cell>
          <table:table-cell table:style-name="TableCell639">
            <text:p text:style-name="P640"><text:span text:style-name="T641">R$ 19,80</text:span></text:p>
          </table:table-cell>
          <table:table-cell table:style-name="TableCell642">
            <text:p text:style-name="P643"><text:span text:style-name="T644">R$ 1.980,00</text:span></text:p>
          </table:table-cell>
        </table:table-row>
        <text:soft-page-break/>
        <table:table-row table:style-name="TableRow645">
          <table:table-cell table:style-name="TableCell646">
            <text:p text:style-name="Normal"><text:span text:style-name="T647">47</text:span><text:span text:style-name="T648"><text:line-break/></text:span></text:p>
          </table:table-cell>
          <table:table-cell table:style-name="TableCell649">
            <text:p text:style-name="Normal"><text:span text:style-name="T650">TOMADA 2P+T 10A SISTEMA X COM CAIXA DE SOBREPOR, UMA SEÇÃO, PADRÃO NBR 14136, COR BRANCA. REFERÊNCIA: PIAL LEGRAND 6750-62, OU EQUIVALENTE TÉCNICO.</text:span><text:span text:style-name="T651"><text:s text:c="2"/></text:span><text:span text:style-name="T652">MARCA</text:span><text:span text:style-name="T653"><text:s/></text:span><text:span text:style-name="T654">PIAL</text:span></text:p>
          </table:table-cell>
          <table:table-cell table:style-name="TableCell655" table:number-columns-spanned="2">
            <text:p text:style-name="P656">und</text:p>
          </table:table-cell>
          <table:covered-table-cell/>
          <table:table-cell table:style-name="TableCell657">
            <text:p text:style-name="P658">15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50</text:p>
          </table:table-cell>
          <table:table-cell table:style-name="TableCell663">
            <text:p text:style-name="Normal"><text:span text:style-name="T664">25</text:span></text:p>
          </table:table-cell>
          <table:table-cell table:style-name="TableCell665">
            <text:p text:style-name="P666"><text:span text:style-name="T667">R$ 23,60</text:span></text:p>
          </table:table-cell>
          <table:table-cell table:style-name="TableCell668">
            <text:p text:style-name="P669"><text:span text:style-name="T670">R$ 3.540,00</text:span></text:p>
          </table:table-cell>
        </table:table-row>
        <table:table-row table:style-name="TableRow671">
          <table:table-cell table:style-name="TableCell672">
            <text:p text:style-name="Normal"><text:span text:style-name="T673">48</text:span><text:span text:style-name="T674"><text:line-break/></text:span></text:p>
          </table:table-cell>
          <table:table-cell table:style-name="TableCell675">
            <text:p text:style-name="Normal"><text:span text:style-name="T676">TOMADA 2P+T 20A SISTEMA X COM CAIXA DE SOBREPOR, UMA SEÇÃO, PADRÃO NBR 14136, COR BRANCA. REFERÊNCIA: PIAL LEGRAND 6750-61, OU EQUIVALENTE TÉCNICO.</text:span><text:span text:style-name="T677"><text:s/></text:span><text:span text:style-name="T678">MARCA</text:span><text:span text:style-name="T679">:<text:s/></text:span><text:span text:style-name="T680">PIAL</text:span></text:p>
          </table:table-cell>
          <table:table-cell table:style-name="TableCell681" table:number-columns-spanned="2">
            <text:p text:style-name="P682">und</text:p>
          </table:table-cell>
          <table:covered-table-cell/>
          <table:table-cell table:style-name="TableCell683">
            <text:p text:style-name="P684">10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Normal"><text:span text:style-name="T690">25</text:span></text:p>
          </table:table-cell>
          <table:table-cell table:style-name="TableCell691">
            <text:p text:style-name="P692"><text:span text:style-name="T693">R$ 32,00</text:span></text:p>
          </table:table-cell>
          <table:table-cell table:style-name="TableCell694">
            <text:p text:style-name="P695"><text:span text:style-name="T696">R$ 3.200,00</text:span></text:p>
          </table:table-cell>
        </table:table-row>
        <table:table-row table:style-name="TableRow697">
          <table:table-cell table:style-name="TableCell698">
            <text:p text:style-name="Normal"><text:span text:style-name="T699">49</text:span><text:span text:style-name="T700"><text:line-break/></text:span></text:p>
          </table:table-cell>
          <table:table-cell table:style-name="TableCell701">
            <text:p text:style-name="Normal"><text:span text:style-name="T702">INTERRUPTOR UMA SEÇÃO SISTEMA X COM CAIXA DE SOBREPOR. REFERÊNCIA: PIAL LEGRAND 6750-00, OU EQUIVALENTE TÉCNICO.</text:span><text:span text:style-name="T703"><text:s/></text:span><text:span text:style-name="T704">MARCA</text:span><text:span text:style-name="T705">:<text:s/></text:span><text:span text:style-name="T706">PIAL</text:span></text:p>
          </table:table-cell>
          <table:table-cell table:style-name="TableCell707" table:number-columns-spanned="2">
            <text:p text:style-name="P708">und</text:p>
          </table:table-cell>
          <table:covered-table-cell/>
          <table:table-cell table:style-name="TableCell709">
            <text:p text:style-name="P710">4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40</text:p>
          </table:table-cell>
          <table:table-cell table:style-name="TableCell715">
            <text:p text:style-name="Normal"><text:span text:style-name="T716">5</text:span></text:p>
          </table:table-cell>
          <table:table-cell table:style-name="TableCell717">
            <text:p text:style-name="P718"><text:span text:style-name="T719">R$ 19,20</text:span></text:p>
          </table:table-cell>
          <table:table-cell table:style-name="TableCell720">
            <text:p text:style-name="P721"><text:span text:style-name="T722">R$ 768,00</text:span></text:p>
          </table:table-cell>
        </table:table-row>
        <table:table-row table:style-name="TableRow723">
          <table:table-cell table:style-name="TableCell724">
            <text:p text:style-name="Normal"><text:span text:style-name="T725">50</text:span></text:p>
          </table:table-cell>
          <table:table-cell table:style-name="TableCell726">
            <text:p text:style-name="Normal"><text:span text:style-name="T727">TUBO ESPIRAL PARA ORGANIZAÇÃO DE FIOS 19MM X 1,5 M . REFERÊNCIA: VONDER, OU EQUIVALENTE TÉCNICO.</text:span><text:span text:style-name="T728"><text:s/></text:span><text:span text:style-name="T729">MARCA</text:span><text:span text:style-name="T730">:<text:s/></text:span><text:span text:style-name="T731">FORCE LINE</text:span></text:p>
          </table:table-cell>
          <table:table-cell table:style-name="TableCell732" table:number-columns-spanned="2">
            <text:p text:style-name="P733">und</text:p>
          </table:table-cell>
          <table:covered-table-cell/>
          <table:table-cell table:style-name="TableCell734">
            <text:p text:style-name="P735">10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00</text:p>
          </table:table-cell>
          <table:table-cell table:style-name="TableCell740">
            <text:p text:style-name="Normal"><text:span text:style-name="T741">25</text:span></text:p>
          </table:table-cell>
          <table:table-cell table:style-name="TableCell742">
            <text:p text:style-name="P743"><text:span text:style-name="T744">R$ 15,65</text:span></text:p>
          </table:table-cell>
          <table:table-cell table:style-name="TableCell745">
            <text:p text:style-name="P746"><text:span text:style-name="T747">R$ 1.565,00</text:span></text:p>
          </table:table-cell>
        </table:table-row>
        <table:table-row table:style-name="TableRow748">
          <table:table-cell table:style-name="TableCell749">
            <text:p text:style-name="Normal"><text:span text:style-name="T750">51</text:span></text:p>
          </table:table-cell>
          <table:table-cell table:style-name="TableCell751">
            <text:p text:style-name="Normal"><text:span text:style-name="T752">CAIXA DE EMBUTIR EM PVC 4X4". REFERÊNCIA: ROMAZZI 3025-3005, OU EQUIVALENTE TÉCNICO.</text:span><text:span text:style-name="T753">.<text:s/></text:span><text:span text:style-name="T754">MARCA</text:span><text:span text:style-name="T755">:<text:s/></text:span><text:span text:style-name="T756">ROMAZI</text:span></text:p>
          </table:table-cell>
          <table:table-cell table:style-name="TableCell757" table:number-columns-spanned="2">
            <text:p text:style-name="P758">und</text:p>
          </table:table-cell>
          <table:covered-table-cell/>
          <table:table-cell table:style-name="TableCell759">
            <text:p text:style-name="P760">1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Normal"><text:span text:style-name="T766">5</text:span></text:p>
          </table:table-cell>
          <table:table-cell table:style-name="TableCell767">
            <text:p text:style-name="P768"><text:span text:style-name="T769">R$ 2,00</text:span></text:p>
          </table:table-cell>
          <table:table-cell table:style-name="TableCell770">
            <text:p text:style-name="P771"><text:span text:style-name="T772">R$ 20,00</text:span></text:p>
          </table:table-cell>
        </table:table-row>
        <table:table-row table:style-name="TableRow773">
          <table:table-cell table:style-name="TableCell774">
            <text:p text:style-name="Normal"><text:span text:style-name="T775">52</text:span></text:p>
          </table:table-cell>
          <table:table-cell table:style-name="TableCell776">
            <text:p text:style-name="Normal"><text:span text:style-name="T777">CAIXA DE EMBUTIR EM PVC 4X2". REFERÊNCIA: ROMAZZI 3024-3004, OU EQUIVALENTE TÉCNICO.</text:span><text:span text:style-name="T778"><text:s text:c="2"/></text:span><text:span text:style-name="T779">MARCA</text:span><text:span text:style-name="T780">:<text:s/></text:span><text:span text:style-name="T781">ROMAZI</text:span></text:p>
          </table:table-cell>
          <table:table-cell table:style-name="TableCell782" table:number-columns-spanned="2">
            <text:p text:style-name="P783">und</text:p>
          </table:table-cell>
          <table:covered-table-cell/>
          <table:table-cell table:style-name="TableCell784">
            <text:p text:style-name="P785">2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0</text:p>
          </table:table-cell>
          <table:table-cell table:style-name="TableCell790">
            <text:p text:style-name="Normal"><text:span text:style-name="T791">5</text:span></text:p>
          </table:table-cell>
          <table:table-cell table:style-name="TableCell792">
            <text:p text:style-name="P793"><text:span text:style-name="T794">R$ 0,95</text:span></text:p>
          </table:table-cell>
          <table:table-cell table:style-name="TableCell795">
            <text:p text:style-name="P796"><text:span text:style-name="T797">R$ 19,00</text:span></text:p>
          </table:table-cell>
        </table:table-row>
        <table:table-row table:style-name="TableRow798">
          <table:table-cell table:style-name="TableCell799">
            <text:p text:style-name="Normal"><text:span text:style-name="T800">53</text:span></text:p>
          </table:table-cell>
          <table:table-cell table:style-name="TableCell801">
            <text:p text:style-name="Normal"><text:span text:style-name="T802">SENSOR ELETRÔNICO, LENTE 180°, ALCANCE MÍNIMO: 5M TIPO DE PRESENÇA, TENSÃO ALIMENTAÇÃO 220V, POTÊNCIA: 500W, APLICAÇÃO DETECÇÃO E ALARME, INSTALAÇÃO PAREDE, C/INTERRUPTOR, EM CAIXA 4X2, COM FOTOCÉLULA, TRES FIOS. <text:s/>REFERÊNCIA: EXATRON SPPØMI., OU EQUIVALENTE TÉCNICO.</text:span><text:span text:style-name="T803"><text:s/></text:span><text:span text:style-name="T804">MARCA</text:span><text:span text:style-name="T805">:<text:s/></text:span><text:span text:style-name="T806">QUALITRONIX</text:span></text:p>
          </table:table-cell>
          <table:table-cell table:style-name="TableCell807" table:number-columns-spanned="2">
            <text:p text:style-name="P808">und</text:p>
          </table:table-cell>
          <table:covered-table-cell/>
          <table:table-cell table:style-name="TableCell809">
            <text:p text:style-name="P810">10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100</text:p>
          </table:table-cell>
          <table:table-cell table:style-name="TableCell815">
            <text:p text:style-name="Normal"><text:span text:style-name="T816">10</text:span></text:p>
          </table:table-cell>
          <table:table-cell table:style-name="TableCell817">
            <text:p text:style-name="P818"><text:span text:style-name="T819">R$ 30,70</text:span></text:p>
          </table:table-cell>
          <table:table-cell table:style-name="TableCell820">
            <text:p text:style-name="P821"><text:span text:style-name="T822">R$ 3.070,00</text:span></text:p>
          </table:table-cell>
        </table:table-row>
        <table:table-row table:style-name="TableRow823">
          <table:table-cell table:style-name="TableCell824">
            <text:p text:style-name="Normal"><text:span text:style-name="T825">54</text:span></text:p>
          </table:table-cell>
          <table:table-cell table:style-name="TableCell826">
            <text:p text:style-name="Normal"><text:span text:style-name="T827">SENSOR DE PRESENÇA SOQUETE E27, TENSÃO 100 - 240V, REGULAGEM DE TEMPO 30 SEG, 1, 2, 4, 8 OU 15 MIN, REGULAGEM DE SENSIBILIDADE, PROGRAMAÇÃO DE FOTOCÉLULA, CONSUMO PRÓPRIO &lt; 0,4 W, COBERTURA: 2 X 164º (328ª), POTÊNCIA DE COMANDO: 48W (FLUORESCENTE/ELETRÔNICA/LED)</text:span><text:span text:style-name="T828"><text:s/>.<text:s/></text:span><text:span text:style-name="T829">MARCA</text:span><text:span text:style-name="T830">:<text:s/></text:span><text:span text:style-name="T831">QUALITRONIX</text:span></text:p>
          </table:table-cell>
          <table:table-cell table:style-name="TableCell832" table:number-columns-spanned="2">
            <text:p text:style-name="P833">und</text:p>
          </table:table-cell>
          <table:covered-table-cell/>
          <table:table-cell table:style-name="TableCell834">
            <text:p text:style-name="P835">30</text:p>
          </table:table-cell>
          <table:table-cell table:style-name="TableCell836">
            <text:p text:style-name="P837">15</text:p>
          </table:table-cell>
          <table:table-cell table:style-name="TableCell838">
            <text:p text:style-name="P839">45</text:p>
          </table:table-cell>
          <table:table-cell table:style-name="TableCell840">
            <text:p text:style-name="Normal"><text:span text:style-name="T841">15</text:span></text:p>
          </table:table-cell>
          <table:table-cell table:style-name="TableCell842">
            <text:p text:style-name="P843"><text:span text:style-name="T844">R$ 27,80</text:span></text:p>
          </table:table-cell>
          <table:table-cell table:style-name="TableCell845">
            <text:p text:style-name="P846"><text:span text:style-name="T847">R$ 1.251,00</text:span></text:p>
          </table:table-cell>
        </table:table-row>
        <table:table-row table:style-name="TableRow848">
          <table:table-cell table:style-name="TableCell849">
            <text:p text:style-name="Normal"><text:span text:style-name="T850">55</text:span></text:p>
          </table:table-cell>
          <table:table-cell table:style-name="TableCell851">
            <text:p text:style-name="Normal"><text:span text:style-name="T852">SENSOR DE PRESENÇA DE TETO, ÂNGULO DE COBERTURA DE 360°, ALCANCE DE ATÉ 7M, TENSÃO ALIMENTAÇÃO 220V, POTÊNCIA: 300W (FLUOR./LED), INSTALAÇÃO EM TETO A UMA ALTURA APROXIMADA DE 2,4M, COM FOTOCÉLULA, TRÊS FIOS, COM REGULAGEM DE TEMPO. <text:s/>REFERÊNCIA: EXATRON</text:span><text:span text:style-name="T853"><text:s/>SPTØNI, OU EQUIVALENTE TÉCNICO .<text:s/></text:span><text:span text:style-name="T854">MARCA</text:span><text:span text:style-name="T855">:<text:s/></text:span><text:span text:style-name="T856">QUALITRONIX</text:span></text:p>
          </table:table-cell>
          <table:table-cell table:style-name="TableCell857" table:number-columns-spanned="2">
            <text:p text:style-name="P858">und</text:p>
          </table:table-cell>
          <table:covered-table-cell/>
          <table:table-cell table:style-name="TableCell859">
            <text:p text:style-name="P860">6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70</text:p>
          </table:table-cell>
          <table:table-cell table:style-name="TableCell865">
            <text:p text:style-name="Normal"><text:span text:style-name="T866">10</text:span></text:p>
          </table:table-cell>
          <table:table-cell table:style-name="TableCell867">
            <text:p text:style-name="P868"><text:span text:style-name="T869">R$ 35,10</text:span></text:p>
          </table:table-cell>
          <table:table-cell table:style-name="TableCell870">
            <text:p text:style-name="P871"><text:span text:style-name="T872">R$ 2.457,00</text:span></text:p>
          </table:table-cell>
        </table:table-row>
        <table:table-row table:style-name="TableRow873">
          <table:table-cell table:style-name="TableCell874">
            <text:p text:style-name="Normal"><text:span text:style-name="T875">56</text:span></text:p>
          </table:table-cell>
          <table:table-cell table:style-name="TableCell876">
            <text:p text:style-name="Normal"><text:span text:style-name="T877">RELÉ FOTOELÉTRICO 220V 1000W COM PINOS DE CONTATO EM LATÃO ESTANHADO (ANTIOXIDAÇÃO) COM BASE EM POLIPROPILENO E SUPORTE DE FIXAÇÃO EM AÇO.</text:span><text:span text:style-name="T878"><text:s/></text:span><text:span text:style-name="T879">MARCA</text:span><text:span text:style-name="T880">:<text:s/></text:span><text:span text:style-name="T881">QUALITRONIX</text:span></text:p>
          </table:table-cell>
          <table:table-cell table:style-name="TableCell882" table:number-columns-spanned="2">
            <text:p text:style-name="P883">und</text:p>
          </table:table-cell>
          <table:covered-table-cell/>
          <table:table-cell table:style-name="TableCell884">
            <text:p text:style-name="P885">3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0</text:p>
          </table:table-cell>
          <table:table-cell table:style-name="TableCell890">
            <text:p text:style-name="Normal"><text:span text:style-name="T891">5</text:span></text:p>
          </table:table-cell>
          <table:table-cell table:style-name="TableCell892">
            <text:p text:style-name="P893"><text:span text:style-name="T894">R$ 15,40</text:span></text:p>
          </table:table-cell>
          <table:table-cell table:style-name="TableCell895">
            <text:p text:style-name="P896"><text:span text:style-name="T897">R$ 462,00</text:span></text:p>
          </table:table-cell>
        </table:table-row>
        <table:table-row table:style-name="TableRow898">
          <table:table-cell table:style-name="TableCell899">
            <text:p text:style-name="Normal"><text:span text:style-name="T900">57</text:span></text:p>
          </table:table-cell>
          <table:table-cell table:style-name="TableCell901">
            <text:p text:style-name="Normal"><text:span text:style-name="T902">TERMINAL DE COMPRESSÃO OLHAL P/ CABO DE 10,0MM2.</text:span><text:span text:style-name="T903"><text:s text:c="2"/></text:span><text:span text:style-name="T904">MARCA</text:span><text:span text:style-name="T905">:<text:s/></text:span><text:span text:style-name="T906">INTELLI</text:span></text:p>
          </table:table-cell>
          <table:table-cell table:style-name="TableCell907" table:number-columns-spanned="2">
            <text:p text:style-name="P908">und</text:p>
          </table:table-cell>
          <table:covered-table-cell/>
          <table:table-cell table:style-name="TableCell909">
            <text:p text:style-name="P910">5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50</text:p>
          </table:table-cell>
          <table:table-cell table:style-name="TableCell915">
            <text:p text:style-name="Normal"><text:span text:style-name="T916">10</text:span></text:p>
          </table:table-cell>
          <table:table-cell table:style-name="TableCell917">
            <text:p text:style-name="P918"><text:span text:style-name="T919">R$ 1,39</text:span></text:p>
          </table:table-cell>
          <table:table-cell table:style-name="TableCell920">
            <text:p text:style-name="P921"><text:span text:style-name="T922">R$ 69,50</text:span></text:p>
          </table:table-cell>
        </table:table-row>
        <table:table-row table:style-name="TableRow923">
          <table:table-cell table:style-name="TableCell924">
            <text:p text:style-name="Normal"><text:span text:style-name="T925">58</text:span></text:p>
          </table:table-cell>
          <table:table-cell table:style-name="TableCell926">
            <text:p text:style-name="Normal"><text:span text:style-name="T927">TERMINAL DE COMPRESSÃO OLHAL P/ CABO DE 16,0MM2.<text:s/></text:span><text:span text:style-name="T928"><text:s/></text:span><text:span text:style-name="T929">MARCA</text:span><text:span text:style-name="T930">:<text:s/></text:span><text:span text:style-name="T931">INTELLI</text:span></text:p>
          </table:table-cell>
          <table:table-cell table:style-name="TableCell932" table:number-columns-spanned="2">
            <text:p text:style-name="P933">und</text:p>
          </table:table-cell>
          <table:covered-table-cell/>
          <table:table-cell table:style-name="TableCell934">
            <text:p text:style-name="P935">2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Normal"><text:span text:style-name="T941">10</text:span></text:p>
          </table:table-cell>
          <table:table-cell table:style-name="TableCell942">
            <text:p text:style-name="P943"><text:span text:style-name="T944">R$ 1,50</text:span></text:p>
          </table:table-cell>
          <table:table-cell table:style-name="TableCell945">
            <text:p text:style-name="P946"><text:span text:style-name="T947">R$ 30,00</text:span></text:p>
          </table:table-cell>
        </table:table-row>
        <table:table-row table:style-name="TableRow948">
          <table:table-cell table:style-name="TableCell949">
            <text:p text:style-name="Normal"><text:span text:style-name="T950">59</text:span></text:p>
          </table:table-cell>
          <table:table-cell table:style-name="TableCell951">
            <text:p text:style-name="Normal"><text:span text:style-name="T952">TERMINAL DE COMPRESSÃO OLHAL P/ CABO DE 25,0MM2.</text:span><text:span text:style-name="T953"><text:s text:c="2"/></text:span><text:span text:style-name="T954">MARCA</text:span><text:span text:style-name="T955">:<text:s/></text:span><text:span text:style-name="T956">INTELLI</text:span></text:p>
          </table:table-cell>
          <table:table-cell table:style-name="TableCell957" table:number-columns-spanned="2">
            <text:p text:style-name="P958">und</text:p>
          </table:table-cell>
          <table:covered-table-cell/>
          <table:table-cell table:style-name="TableCell959">
            <text:p text:style-name="P960">2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20</text:p>
          </table:table-cell>
          <table:table-cell table:style-name="TableCell965">
            <text:p text:style-name="Normal"><text:span text:style-name="T966">10</text:span></text:p>
          </table:table-cell>
          <table:table-cell table:style-name="TableCell967">
            <text:p text:style-name="P968"><text:span text:style-name="T969">R$ 2,20</text:span></text:p>
          </table:table-cell>
          <table:table-cell table:style-name="TableCell970">
            <text:p text:style-name="P971"><text:span text:style-name="T972">R$ 44,00</text:span></text:p>
          </table:table-cell>
        </table:table-row>
        <table:table-row table:style-name="TableRow973">
          <table:table-cell table:style-name="TableCell974">
            <text:p text:style-name="Normal"><text:span text:style-name="T975">60</text:span></text:p>
          </table:table-cell>
          <table:table-cell table:style-name="TableCell976">
            <text:p text:style-name="Normal"><text:span text:style-name="T977">TERMINAL PRÉ-ISOLADO TIPO AGULHA P/ CABO DE 2,5 MM²</text:span><text:span text:style-name="T978"><text:s/>.<text:s/></text:span><text:span text:style-name="T979">MARCA</text:span><text:span text:style-name="T980">:<text:s/></text:span><text:span text:style-name="T981">INTELLI</text:span></text:p>
          </table:table-cell>
          <table:table-cell table:style-name="TableCell982" table:number-columns-spanned="2">
            <text:p text:style-name="P983">und</text:p>
          </table:table-cell>
          <table:covered-table-cell/>
          <table:table-cell table:style-name="TableCell984">
            <text:p text:style-name="P985">10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1000</text:p>
          </table:table-cell>
          <table:table-cell table:style-name="TableCell990">
            <text:p text:style-name="Normal"><text:span text:style-name="T991">200</text:span></text:p>
          </table:table-cell>
          <table:table-cell table:style-name="TableCell992">
            <text:p text:style-name="P993"><text:span text:style-name="T994">R$ 0,20</text:span></text:p>
          </table:table-cell>
          <table:table-cell table:style-name="TableCell995">
            <text:p text:style-name="P996"><text:span text:style-name="T997">R$ 200,00</text:span></text:p>
          </table:table-cell>
        </table:table-row>
        <table:table-row table:style-name="TableRow998">
          <table:table-cell table:style-name="TableCell999">
            <text:p text:style-name="Normal"><text:span text:style-name="T1000">61</text:span></text:p>
          </table:table-cell>
          <table:table-cell table:style-name="TableCell1001">
            <text:p text:style-name="Normal"><text:span text:style-name="T1002">TERMINAL PRÉ-ISOLADO TIPO GARFO P/ CABO DE 2,5 MM²</text:span><text:span text:style-name="T1003"><text:s/>.<text:s/></text:span><text:span text:style-name="T1004">MARCA</text:span><text:span text:style-name="T1005">:<text:s/></text:span><text:span text:style-name="T1006">INTELLI</text:span></text:p>
          </table:table-cell>
          <table:table-cell table:style-name="TableCell1007" table:number-columns-spanned="2">
            <text:p text:style-name="P1008">und</text:p>
          </table:table-cell>
          <table:covered-table-cell/>
          <table:table-cell table:style-name="TableCell1009">
            <text:p text:style-name="P1010">100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000</text:p>
          </table:table-cell>
          <table:table-cell table:style-name="TableCell1015">
            <text:p text:style-name="Normal"><text:span text:style-name="T1016">200</text:span></text:p>
          </table:table-cell>
          <table:table-cell table:style-name="TableCell1017">
            <text:p text:style-name="P1018"><text:span text:style-name="T1019">R$ 0,20</text:span></text:p>
          </table:table-cell>
          <table:table-cell table:style-name="TableCell1020">
            <text:p text:style-name="P1021"><text:span text:style-name="T1022">R$ 200,00</text:span></text:p>
          </table:table-cell>
        </table:table-row>
        <table:table-row table:style-name="TableRow1023">
          <table:table-cell table:style-name="TableCell1024">
            <text:p text:style-name="Normal"><text:span text:style-name="T1025">62</text:span></text:p>
          </table:table-cell>
          <table:table-cell table:style-name="TableCell1026">
            <text:p text:style-name="Normal"><text:span text:style-name="T1027">TERMINAL PRÉ-ISOLADO TIPO AGULHA P/ CABO DE 4-6 MM²</text:span><text:span text:style-name="T1028"><text:s/>.<text:s/></text:span><text:span text:style-name="T1029">MARCA</text:span><text:span text:style-name="T1030">:<text:s/></text:span><text:span text:style-name="T1031">INTELLI</text:span></text:p>
          </table:table-cell>
          <table:table-cell table:style-name="TableCell1032" table:number-columns-spanned="2">
            <text:p text:style-name="P1033">und</text:p>
          </table:table-cell>
          <table:covered-table-cell/>
          <table:table-cell table:style-name="TableCell1034">
            <text:p text:style-name="P1035">100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1000</text:p>
          </table:table-cell>
          <table:table-cell table:style-name="TableCell1040">
            <text:p text:style-name="Normal"><text:span text:style-name="T1041">200</text:span></text:p>
          </table:table-cell>
          <table:table-cell table:style-name="TableCell1042">
            <text:p text:style-name="P1043"><text:span text:style-name="T1044">R$ 0,35</text:span></text:p>
          </table:table-cell>
          <table:table-cell table:style-name="TableCell1045">
            <text:p text:style-name="P1046"><text:span text:style-name="T1047">R$ 350,00</text:span></text:p>
          </table:table-cell>
        </table:table-row>
        <table:table-row table:style-name="TableRow1048">
          <table:table-cell table:style-name="TableCell1049">
            <text:p text:style-name="Normal"><text:span text:style-name="T1050">63</text:span></text:p>
          </table:table-cell>
          <table:table-cell table:style-name="TableCell1051">
            <text:p text:style-name="Normal"><text:span text:style-name="T1052">TERMINAL PRÉ-ISOLADO TIPO GARFO P/ CABO DE 4-6 MM²</text:span><text:span text:style-name="T1053"><text:s/>.<text:s/></text:span><text:span text:style-name="T1054">MARCA</text:span><text:span text:style-name="T1055">:<text:s/></text:span><text:span text:style-name="T1056">INTELLI</text:span></text:p>
          </table:table-cell>
          <table:table-cell table:style-name="TableCell1057" table:number-columns-spanned="2">
            <text:p text:style-name="P1058">und</text:p>
          </table:table-cell>
          <table:covered-table-cell/>
          <table:table-cell table:style-name="TableCell1059">
            <text:p text:style-name="P1060">100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1000</text:p>
          </table:table-cell>
          <table:table-cell table:style-name="TableCell1065">
            <text:p text:style-name="Normal"><text:span text:style-name="T1066">200</text:span></text:p>
          </table:table-cell>
          <table:table-cell table:style-name="TableCell1067">
            <text:p text:style-name="P1068"><text:span text:style-name="T1069">R$ 0,35</text:span></text:p>
          </table:table-cell>
          <table:table-cell table:style-name="TableCell1070">
            <text:p text:style-name="P1071"><text:span text:style-name="T1072">R$ 350,00</text:span></text:p>
          </table:table-cell>
        </table:table-row>
        <table:table-row table:style-name="TableRow1073">
          <table:table-cell table:style-name="TableCell1074" table:number-columns-spanned="3">
            <text:p text:style-name="Normal"><text:span text:style-name="T1075">TOTAL<text:s/></text:span><text:span text:style-name="T1076">GRUPO</text:span><text:span text:style-name="T1077"><text:s/>2</text:span><text:span text:style-name="T1078"><text:s/>=</text:span><text:span text:style-name="T1079"><text:s/>R$3</text:span><text:span text:style-name="T1080">4.580,40</text:span></text:p>
          </table:table-cell>
          <table:covered-table-cell/>
          <table:covered-table-cell/>
          <table:table-cell table:style-name="TableCell1081" table:number-columns-spanned="7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3"/>
      <text:p text:style-name="P1084"/>
      <text:p text:style-name="P1085"><text:span text:style-name="T1086">3. ÓRGÃO(S) GERENCIADOR<text:s/></text:span></text:p>
      <text:p text:style-name="P1087"><text:span text:style-name="T1088">3.1. O órgão gerenciador será o<text:s/></text:span><text:span text:style-name="T1089">Tribunal Regional do Trabalho da 7ª Região.</text:span></text:p>
      <text:p text:style-name="P1090">4. DA ADESÃO À ATA DE REGISTRO DE PREÇOS<text:s/></text:p>
      <text:p text:style-name="P1091"><text:span text:style-name="T1092">4.1. Não será admitida a adesão à ata de registro de preços decorrente desta licitação.</text:span></text:p>
      <text:p text:style-name="P1093"><text:span text:style-name="T1094">5. VALIDADE DA ATA<text:s/></text:span></text:p>
      <text:soft-page-break/>
      <text:p text:style-name="P1095"><text:span text:style-name="T1096">5.1. A Ata de Registro de Preços terá vigência de 01 (um) ano, contados da assinatura da mesma.</text:span></text:p>
      <text:p text:style-name="P1097"><text:span text:style-name="T1098">6. REVISÃO E CANCELAMENTO</text:span><text:span text:style-name="T1099"><text:s/></text:span></text:p>
      <text:p text:style-name="P1100"><text:span text:style-name="T1101">6.1. Os preços 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1102"><text:span text:style-name="T1103">6.2. 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1104"><text:span text:style-name="T1105">6.3. O fornecedor que não aceitar reduzir seu preço ao valor praticado pelo mercado será liberado do compromisso assumido, sem aplicação de penalidade.</text:span></text:p>
      <text:p text:style-name="P1106"><text:span text:style-name="T1107">6.3.1</text:span><text:span text:style-name="T1108">.<text:s/></text:span><text:span text:style-name="T1109">A ordem de classificação dos fornecedores que aceitarem reduzir seus preços aos valores de mercado observará a classificação original.</text:span></text:p>
      <text:p text:style-name="P1110"><text:span text:style-name="T1111">6.4. Quando o preço de mercado tornar-se superior aos preços registrados e o fornecedor não puder cumprir o compromisso, o órgão gerenciador poderá:</text:span></text:p>
      <text:p text:style-name="P1112"><text:span text:style-name="T1113">6.4.1. liberar o fornecedor do compromisso assumido, caso a comunicação ocorra antes do pedido de fornecimento, e sem aplicação da penalidade se confirmada a veracidade dos motivos e comprovantes apresentados; e</text:span></text:p>
      <text:p text:style-name="P1114"><text:span text:style-name="T1115">6.4.2. convocar os demais fornecedores para assegurar igual oportunidade de negociação.</text:span></text:p>
      <text:p text:style-name="P1116"><text:span text:style-name="T1117">6.5. Não havendo êxito nas negociações, o órgão gerenciador deverá proceder à revogação desta ata de registro de preços, adotando as medidas cabíveis para obtenção da contratação mais vantajosa.</text:span></text:p>
      <text:p text:style-name="P1118"><text:span text:style-name="T1119">6.6. O registro do fornecedor será cancelado quando:</text:span></text:p>
      <text:p text:style-name="P1120"><text:span text:style-name="T1121">6.6.1. descumprir as condições da ata de registro de preços;</text:span></text:p>
      <text:p text:style-name="P1122"><text:span text:style-name="T1123">6.6.2. não retirar a nota de empenho ou instrumento equivalente no prazo estabelecido pela Administração, sem justificativa aceitável;</text:span></text:p>
      <text:p text:style-name="P1124"><text:span text:style-name="T1125">6.6.3. não aceitar reduzir o seu preço registrado, na hipótese deste se tornar superior àqueles praticados no mercado; ou</text:span></text:p>
      <text:p text:style-name="P1126"><text:span text:style-name="T1127">6.6.4. sofrer sanção administrativa cujo efeito torne-o proibido de celebrar contrato administrativo, alcançando o órgão gerenciador e órgão(s) participante(s).</text:span></text:p>
      <text:p text:style-name="P1128"><text:span text:style-name="T1129">6.7. O cancelamento de registros nas hipóteses previstas nos itens 6.6.1, 6.6.2 e 6.6.4 será formalizado por despacho do órgão gerenciador, assegurado o contraditório e a ampla defesa.</text:span></text:p>
      <text:p text:style-name="P1130"><text:span text:style-name="T1131">6.8. O cancelamento do registro de preços poderá ocorrer por fato superveniente, decorrente de caso fortuito ou força maior, que prejudique o cumprimento da ata, devidamente comprovados e justificados:</text:span></text:p>
      <text:p text:style-name="P1132"><text:span text:style-name="T1133">6.8.1. por razão de interesse público; ou</text:span></text:p>
      <text:p text:style-name="P1134"><text:span text:style-name="T1135">6.8.2. a pedido do fornecedor. </text:span></text:p>
      <text:p text:style-name="P1136"/>
      <text:p text:style-name="P1137"><text:span text:style-name="T1138">7. CONDIÇÕES GERAIS</text:span></text:p>
      <text:p text:style-name="P1139"><text:span text:style-name="T1140">7.1.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soft-page-break/>
      <text:p text:style-name="P1141"><text:span text:style-name="T1142">7.2. É vedado efetuar acréscimos nos quantitativos fixados nesta ata de registro de preços, inclusive o acréscimo de que trata o § 1º do art</text:span><text:span text:style-name="T1143">. 65 da Lei</text:span><text:span text:style-name="T1144"><text:s/></text:span><text:span text:style-name="T1145">nº 8.666/93.</text:span></text:p>
      <text:p text:style-name="P1146"><text:span text:style-name="T1147">7.3. A <text:s/>relação dos licitantes que aceitarem cotar os bens ou serviços com preços iguais ao do licitante vencedor do certame, será anexada a esta Ata de Registro de Preços.</text:span></text:p>
      <text:p text:style-name="P1148"><text:span text:style-name="T1149">Para firmeza e validade do pactuado, a presente Ata foi lavrada em</text:span><text:span text:style-name="T1150"><text:s/>1</text:span><text:span text:style-name="T1151"><text:s/></text:span><text:span text:style-name="T1152">(</text:span><text:span text:style-name="T1153">uma</text:span><text:span text:style-name="T1154">) via de igual teor, que, depois de lida e achada em ordem, vai assinada pelas partes<text:s/></text:span><text:span text:style-name="T1155">.</text:span></text:p>
      <text:p text:style-name="P1156"/>
      <text:p text:style-name="P1157"/>
      <text:p text:style-name="P1158"/>
      <text:p text:style-name="P1159"><text:s text:c="3"/>Fortaleza, 04 de fevereiro de 2021</text:p>
      <text:p text:style-name="P1160"/>
      <text:p text:style-name="P1161"/>
      <text:p text:style-name="P1162"/>
      <text:p text:style-name="P1163"><text:span text:style-name="T1164">NEIARA SÃO THIAGO CYSNE FROTA</text:span></text:p>
      <text:p text:style-name="P1165"><text:span text:style-name="T1166">Diretora Geral<text:s/></text:span></text:p>
      <text:p text:style-name="P1167"><text:span text:style-name="T1168">TRIBUNAL REGIONAL DO TRABALHO DA 7ª REGIÃO</text:span></text:p>
      <text:p text:style-name="P1169"><text:span text:style-name="T1170"><text:s text:c="3"/>Órgão Gerenciador<text:s/></text:span></text:p>
      <text:p text:style-name="P1171"/>
      <text:p text:style-name="P1172"/>
      <text:p text:style-name="P1173"/>
      <text:p text:style-name="P1174"><text:span text:style-name="T1175"><text:s text:c="6"/></text:span><text:span text:style-name="T1176">CASSIUS ANTÔNIO AGUIAR DA PONTE</text:span><text:span text:style-name="T1177"><text:s/></text:span></text:p>
      <text:p text:style-name="P1178"><text:s text:c="26"/>Representante<text:s/><text:s text:c="50"/><text:s text:c="11"/></text:p>
      <text:p text:style-name="P1179"><text:span text:style-name="T1180"><text:s text:c="41"/></text:span><text:span text:style-name="T1181">MA COMÉRCIO DE MATERIAL ELÉTRICO LTDA</text:span></text:p>
      <text:p text:style-name="P1182"><text:s text:c="66"/><text:s text:c="2"/><text:s text:c="2"/>Fornecedor<text:s/>Registrado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-0.6062in"/>
          <style:tab-stop style:type="left" style:position="-0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Textoindependiente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365F91" style:letter-kerning="true" fo:font-size="24pt" style:font-size-asian="24pt" style:font-size-complex="24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background-color="#FFFF00"/>
    </style:style>
    <style:style style:name="WW8Num2z2" style:display-name="WW8Num2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color="#000000" fo:font-size="10pt" style:font-size-asian="10pt"/>
    </style:style>
    <style:style style:name="Fonteparág.padrão3" style:display-name="Fonte parág. padrão3" style:family="text"/>
    <style:style style:name="WW8Num3z1" style:display-name="WW8Num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6z0" style:display-name="WW8Num6z0" style:family="text">
      <style:text-properties style:font-name="Arial" style:font-name-complex="Arial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2" style:display-name="WW8Num9z2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2z0" style:display-name="WW8Num12z0" style:family="text">
      <style:text-properties style:font-name="Arial" style:font-name-complex="Arial" fo:color="#000000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5z1" style:display-name="WW8Num15z1" style:family="text">
      <style:text-properties style:font-name-complex="Arial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6z2" style:display-name="WW8Num16z2" style:family="text">
      <style:text-properties style:font-name-complex="Arial"/>
    </style:style>
    <style:style style:name="WW8Num17z0" style:display-name="WW8Num17z0" style:family="text">
      <style:text-properties style:font-name="Arial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8z3" style:display-name="WW8Num18z3" style:family="text">
      <style:text-properties style:font-name="Arial" style:font-name-complex="Arial" fo:font-size="10pt" style:font-size-asian="10pt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Arial" style:font-name-complex="Arial" fo:font-size="10pt" style:font-size-asian="10pt"/>
    </style:style>
    <style:style style:name="WW8Num22z1" style:display-name="WW8Num22z1" style:family="text"/>
    <style:style style:name="WW8Num22z2" style:display-name="WW8Num22z2" style:family="text">
      <style:text-properties style:font-name="Arial" style:font-name-complex="Arial" fo:font-weight="normal" style:font-weight-asian="normal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fo:font-weight="bold" style:font-weight-asian="bold" style:use-window-font-color="tru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25z2" style:display-name="WW8Num25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8Num25z3" style:display-name="WW8Num25z3" style:family="text">
      <style:text-properties style:font-name-complex="Times New Roman"/>
    </style:style>
    <style:style style:name="WW8Num26z0" style:display-name="WW8Num26z0" style:family="text">
      <style:text-properties fo:font-style="normal" style:font-style-asian="normal" style:use-window-font-color="true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8z0" style:display-name="WW8Num28z0" style:family="text"/>
    <style:style style:name="WW8Num29z0" style:display-name="WW8Num29z0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Fonteparág.padrão2" style:display-name="Fonte parág. padrão2" style:family="text"/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z2" style:display-name="WW8Num4z2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z3" style:display-name="WW8Num5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8Num10z3" style:display-name="WW8Num10z3" style:family="text">
      <style:text-properties style:font-name-complex="Times New Roman"/>
    </style:style>
    <style:style style:name="WW8Num11z2" style:display-name="WW8Num11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3z1" style:display-name="WW8Num13z1" style:family="text">
      <style:text-properties style:font-name="Arial" style:font-name-complex="Arial" fo:color="#000000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>
      <style:text-properties style:font-name="Arial" style:font-name-complex="Arial" fo:font-size="10pt" style:font-size-asian="10pt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0z3" style:display-name="WW8Num30z3" style:family="text">
      <style:text-properties style:font-name="Arial" style:font-name-complex="Arial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normal" style:font-style-asian="normal" style:use-window-font-color="tru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4z0" style:display-name="WW8Num34z0" style:family="text">
      <style:text-properties style:font-name="Arial" style:font-name-complex="Arial" fo:color="#000000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tyle="normal" style:font-style-asian="normal" style:use-window-font-color="tru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9z0" style:display-name="WW8Num39z0" style:family="text"/>
    <style:style style:name="WW8Num40z0" style:display-name="WW8Num4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/>
    </style:style>
    <style:style style:name="WW8Num42z0" style:display-name="WW8Num42z0" style:family="text">
      <style:text-properties style:font-name="Arial" style:font-name-complex="Arial" fo:color="#000000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fo:font-size="10pt" style:font-size-asian="10pt"/>
    </style:style>
    <style:style style:name="WW8Num43z3" style:display-name="WW8Num43z3" style:family="text">
      <style:text-properties style:font-name="Arial" style:font-name-complex="Arial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4z3" style:display-name="WW8Num44z3" style:family="text">
      <style:text-properties style:font-name="Arial" style:font-name-complex="Arial" fo:color="#000000" fo:font-size="10pt" style:font-size-asian="10pt"/>
    </style:style>
    <style:style style:name="WW8Num45z0" style:display-name="WW8Num45z0" style:family="text">
      <style:text-properties style:font-name="Arial" style:font-name-complex="Arial" fo:color="#000000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6z0" style:display-name="WW8Num46z0" style:family="text">
      <style:text-properties style:font-name="Arial" style:font-name-complex="Arial" fo:font-size="10pt" style:font-size-asian="10pt"/>
    </style:style>
    <style:style style:name="Fonteparág.padrão1" style:display-name="Fonte parág. padrão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Símbolosdenumeração" style:display-name="Símbolos de numeração" style:family="text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4916in"/>
      <style:text-properties fo:font-size="11pt" style:font-size-asian="11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itaçãoChar" style:display-name="Citação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2pt" fo:background-color="#FFFFCC" style:language-asian="ar" style:country-asian="SA"/>
    </style:style>
    <style:style style:name="Corpo" style:display-name="Corpo" style:family="paragraph">
      <style:paragraph-properties style:vertical-align="baseline" fo:margin-bottom="0in" fo:line-height="100%"/>
      <style:text-properties style:font-name="Courier" style:font-name-asian="Arial" style:font-name-complex="Courier" fo:color="#000000" fo:font-size="12pt" style:font-size-asian="12pt" style:font-size-complex="10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Times New Roman" style:font-name-complex="Lohit Hindi" fo:font-size="10pt" style:font-size-asian="10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style:font-name-asian="MS Mincho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Textoindependiente">
      <style:text-properties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msonormal0" style:display-name="msonormal" style:family="paragraph" style:parent-style-name="Normal">
      <style:paragraph-properties fo:margin-top="0.1944in" fo:margin-bottom="0.1944in"/>
      <style:text-properties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">
      <style:paragraph-properties fo:margin-top="0.1944in" fo:margin-bottom="0.1944in"/>
      <style:text-properties style:font-name="Arial" style:font-name-complex="Arial" fo:color="#00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1944in" fo:margin-bottom="0.1944in"/>
      <style:text-properties style:font-name="Arial" style:font-name-complex="Arial" fo:color="#000000" fo:font-size="8pt" style:font-size-asian="8pt" style:font-size-complex="8pt" fo:hyphenate="false"/>
    </style:style>
    <style:style style:name="font10" style:display-name="font10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67" style:display-name="xl67" style:family="paragraph" style:parent-style-name="Normal">
      <style:paragraph-properties fo:text-align="justify" style:vertical-align="middle" fo:margin-top="0.1944in" fo:margin-bottom="0.1944in"/>
      <style:text-properties fo:font-size="7pt" style:font-size-asian="7pt" style:font-size-complex="7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76" style:display-name="xl76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138in solid #000000" fo:padding="0in" style:shadow="non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4" style:display-name="xl84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86" style:display-name="xl86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7" style:display-name="xl87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7" style:display-name="xl97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="0.0138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8" style:display-name="xl108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margin-top="0.1944in" fo:margin-bottom="0.1944in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28" style:display-name="xl12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="0.0138in solid #000000" fo:padding="0in" style:shadow="none" style:vertical-align="middle" fo:margin-top="0.1944in" fo:margin-bottom="0.1944in"/>
      <style:text-properties fo:font-weight="bold" style:font-weight-asian="bold" style:font-weight-complex="bold" fo:hyphenate="false"/>
    </style:style>
    <style:style style:name="xl132" style:display-name="xl132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39" style:display-name="xl139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41" style:display-name="xl141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2" style:display-name="xl142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3" style:display-name="xl143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4" style:display-name="xl144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5" style:display-name="xl145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6" style:display-name="xl146" style:family="paragraph" style:parent-style-name="Normal">
      <style:paragraph-properties style:vertical-align="top" fo:margin-top="0.1944in" fo:margin-bottom="0.1944in"/>
      <style:text-properties fo:font-weight="bold" style:font-weight-asian="bold" style:font-weight-complex="bold" fo:hyphenate="false"/>
    </style:style>
    <style:style style:name="xl147" style:display-name="xl147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margin-top="0.1944in" fo:margin-bottom="0.1944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background-color="#FFFF00"/>
    </style:style>
    <style:style style:name="WW_CharLFO1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text:list-style style:name="LFO2" style:display-name="LFO2">
      <text:list-level-style-number text:level="1" text:style-name="WW_CharLFO1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color="#000000" fo:font-size="10pt" style:font-size-asian="10pt"/>
    </style:style>
    <text:outline-style>
      <text:outline-level-style text:level="1" text:style-name="WW_CharOUTLINELVL1" style:num-suffix="." style:num-format="1" text:start-value="11">
        <style:list-level-properties text:space-before="0.25in" text:min-label-width="0.25in"/>
      </text:outline-level-style>
    </text:outline-style>
    <style:style style:name="WW_CharLFO2LVL1" style:family="text">
      <style:text-properties style:font-name="Wingdings" style:font-name-complex="Arial" fo:color="#000000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02-25T14:38:00Z</meta:creation-date>
    <dc:date>2021-02-25T14:38:00Z</dc:date>
    <meta:print-date>2021-02-08T18:14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80" meta:character-count="13289" meta:row-count="93" meta:non-whitespace-character-count="11235"/>
  </office:meta>
</office:document-meta>
</file>