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0.4916in"/>
    </style:style>
    <style:style style:name="P2" style:parent-style-name="Legenda2" style:family="paragraph">
      <style:text-properties style:font-name="Arial" style:font-name-complex="Arial" fo:font-size="10pt" style:font-size-asian="10pt"/>
    </style:style>
    <style:style style:name="P3" style:parent-style-name="Normal" style:family="paragraph">
      <style:paragraph-properties fo:margin-left="2.4611in">
        <style:tab-stops/>
      </style:paragraph-properties>
    </style:style>
    <style:style style:name="T4" style:parent-style-name="Fonteparág.padrão" style:family="text">
      <style:text-properties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 style:family="paragraph">
      <style:paragraph-properties fo:text-align="center"/>
    </style:style>
    <style:style style:name="T1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2"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widows="0" fo:orphans="0" style:text-autospace="none" fo:text-align="center" fo:margin-right="-0.0208in"/>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complex="Arial" style:font-weight-complex="bold" fo:font-size="10pt" style:font-size-asian="10pt" style:font-size-complex="10pt"/>
    </style:style>
    <style:style style:name="P18"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style:font-weight-complex="bold"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style:font-weight-complex="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style:font-style-complex="italic"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style:font-style-complex="italic"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5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P58"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5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P6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65" style:parent-style-name="Normal" style:family="paragraph">
      <style:paragraph-properties style:text-autospace="none" fo:text-align="justify" fo:margin-top="0.0833in" fo:margin-bottom="0.0833in" fo:line-height="115%"/>
    </style:style>
    <style:style style:name="T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style:text-autospace="none" fo:margin-top="0.0833in" fo:margin-bottom="0.0833in" fo:line-height="115%"/>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paragraph-properties style:text-autospace="none" fo:margin-top="0.0833in" fo:margin-bottom="0.0833in" fo:line-height="115%"/>
    </style:style>
    <style:style style:name="T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 style:parent-style-name="Fonteparág.padrão" style:family="text">
      <style:text-properties style:font-name="Arial" style:font-name-complex="Arial" style:font-weight-complex="bold" fo:font-size="10pt" style:font-size-asian="10pt" style:font-size-complex="10pt"/>
    </style:style>
    <style:style style:name="T72" style:parent-style-name="Fonteparág.padrão" style:family="text">
      <style:text-properties style:font-name="Arial" style:font-name-complex="Arial" style:font-weight-complex="bold" fo:font-size="10pt" style:font-size-asian="10pt" style:font-size-complex="10pt"/>
    </style:style>
    <style:style style:name="T73" style:parent-style-name="Fonteparág.padrão" style:family="text">
      <style:text-properties style:font-name="Arial" style:font-name-complex="Arial" style:font-weight-complex="bold" fo:font-size="10pt" style:font-size-asian="10pt" style:font-size-complex="10pt"/>
    </style:style>
    <style:style style:name="P74" style:parent-style-name="Normal" style:family="paragraph">
      <style:paragraph-properties style:text-autospace="none" fo:margin-top="0.0833in" fo:margin-bottom="0.0833in" fo:line-height="115%"/>
    </style:style>
    <style:style style:name="T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P77" style:parent-style-name="Normal" style:family="paragraph">
      <style:paragraph-properties style:text-autospace="none" fo:margin-top="0.0833in" fo:margin-bottom="0.0833in" fo:line-height="115%"/>
    </style:style>
    <style:style style:name="T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 style:parent-style-name="Fonteparág.padrão" style:family="text">
      <style:text-properties style:font-name="Arial" style:font-name-complex="Arial" style:font-weight-complex="bold"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P87" style:parent-style-name="Normal" style:family="paragraph">
      <style:paragraph-properties style:text-autospace="none" fo:margin-top="0.0833in" fo:margin-bottom="0.0833in" fo:line-height="115%"/>
    </style:style>
    <style:style style:name="T88" style:parent-style-name="Fonteparág.padrão" style:family="text">
      <style:text-properties style:font-name="Arial" style:font-name-complex="Arial" fo:font-weight="bold" style:font-weight-asian="bold"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Hyperlink" style:family="text">
      <style:text-properties style:font-name="Arial" style:font-name-complex="Arial" fo:font-size="10pt" style:font-size-asian="10pt" style:font-size-complex="10pt"/>
    </style:style>
    <style:style style:name="P91" style:parent-style-name="Normal" style:family="paragraph">
      <style:paragraph-properties style:text-autospace="none" fo:margin-top="0.0833in" fo:margin-bottom="0.0833in" fo:line-height="115%"/>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Normal" style:family="paragraph">
      <style:paragraph-properties style:text-autospace="none" fo:margin-top="0.0833in" fo:margin-bottom="0.0833in" fo:line-height="115%"/>
    </style:style>
    <style:style style:name="T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Arial" style:font-name-complex="Arial" style:font-weight-complex="bold" fo:font-size="10pt" style:font-size-asian="10pt" style:font-size-complex="10pt"/>
    </style:style>
    <style:style style:name="T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Arial" style:font-name-complex="Arial" fo:font-weight="bold" style:font-weight-asian="bold"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P108" style:parent-style-name="Normal" style:family="paragraph">
      <style:text-properties style:font-name="Arial" style:font-name-complex="Arial" fo:font-weight="bold" style:font-weight-asian="bold" fo:font-size="10pt" style:font-size-asian="10pt" style:font-size-complex="10pt"/>
    </style:style>
    <style:style style:name="T109" style:parent-style-name="Fonteparág.padrão" style:family="text">
      <style:text-properties style:font-name="Arial" style:font-name-complex="Arial" fo:font-weight="bold" style:font-weight-asian="bold"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P11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19"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TableColumn121" style:family="table-column">
      <style:table-column-properties style:column-width="0.5916in" style:use-optimal-column-width="false"/>
    </style:style>
    <style:style style:name="TableColumn122" style:family="table-column">
      <style:table-column-properties style:column-width="2.4604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9847in" style:use-optimal-column-width="false"/>
    </style:style>
    <style:style style:name="Table120" style:family="table">
      <style:table-properties style:width="6.1041in" fo:margin-left="-0.2888in" table:align="left"/>
    </style:style>
    <style:style style:name="TableRow128" style:family="table-row">
      <style:table-row-properties style:min-row-height="0.1208in" style:use-optimal-row-height="false"/>
    </style:style>
    <style:style style:name="TableCell129" style:family="table-cell">
      <style:table-cell-properties fo:border="0.0069in solid #000000" style:vertical-align="middle" fo:padding-top="0in" fo:padding-left="0.0069in" fo:padding-bottom="0in" fo:padding-right="0.0069in"/>
    </style:style>
    <style:style style:name="P13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Row131" style:family="table-row">
      <style:table-row-properties style:min-row-height="0.1208in" style:use-optimal-row-height="false"/>
    </style:style>
    <style:style style:name="TableCell132" style:family="table-cell">
      <style:table-cell-properties fo:border-top="0.0069in solid #000000" fo:border-left="0.0034in solid #000000" fo:border-bottom="0.0034in solid #000000" fo:border-right="none" style:vertical-align="middle" fo:padding-top="0in" fo:padding-left="0.0069in" fo:padding-bottom="0in" fo:padding-right="0.0069in"/>
    </style:style>
    <style:style style:name="P133" style:parent-style-name="Normal" style:family="paragraph">
      <style:paragraph-properties fo:text-align="center" fo:margin-top="0.1979in"/>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ableCell135" style:family="table-cell">
      <style:table-cell-properties fo:border-top="0.0069in solid #000000" fo:border-left="0.0034in solid #000000" fo:border-bottom="0.0034in solid #000000" fo:border-right="none" fo:padding-top="0in" fo:padding-left="0.0069in" fo:padding-bottom="0in" fo:padding-right="0.0069in"/>
    </style:style>
    <style:style style:name="P136"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37" style:parent-style-name="Normal" style:family="paragraph">
      <style:paragraph-properties fo:widows="0" fo:orphans="0" style:text-autospace="none" fo:text-align="center" fo:margin-top="0.1979in" fo:margin-right="-0.0208in"/>
    </style:style>
    <style:style style:name="TableCell138" style:family="table-cell">
      <style:table-cell-properties fo:border-top="0.0069in solid #000000" fo:border-left="0.0034in solid #000000" fo:border-bottom="0.0034in solid #000000" fo:border-right="none" fo:padding-top="0in" fo:padding-left="0.0069in" fo:padding-bottom="0in" fo:padding-right="0.0069in"/>
    </style:style>
    <style:style style:name="P139" style:parent-style-name="Normal" style:family="paragraph">
      <style:paragraph-properties fo:widows="0" fo:orphans="0" style:text-autospace="none" fo:text-align="center" fo:margin-top="0.1979in" fo:margin-right="-0.0208in"/>
    </style:style>
    <style:style style:name="T140" style:parent-style-name="Fonteparág.padrão" style:family="text">
      <style:text-properties style:font-name="Arial" style:font-name-complex="Arial" fo:font-weight="bold" style:font-weight-asian="bold" fo:font-size="10pt" style:font-size-asian="10pt" style:font-size-complex="10pt"/>
    </style:style>
    <style:style style:name="TableCell141" style:family="table-cell">
      <style:table-cell-properties fo:border-top="0.0069in solid #000000" fo:border-left="0.0034in solid #000000" fo:border-bottom="0.0034in solid #000000" fo:border-right="none" fo:padding-top="0in" fo:padding-left="0.0069in" fo:padding-bottom="0in" fo:padding-right="0.0069in"/>
    </style:style>
    <style:style style:name="P142" style:parent-style-name="Normal" style:family="paragraph">
      <style:paragraph-properties fo:widows="0" fo:orphans="0" style:text-autospace="none" fo:margin-top="0.1979in" fo:margin-right="-0.0208in"/>
    </style:style>
    <style:style style:name="T143" style:parent-style-name="Fonteparág.padrão" style:family="text">
      <style:text-properties style:font-name="Arial" style:font-name-complex="Arial" fo:font-weight="bold" style:font-weight-asian="bold" fo:font-size="10pt" style:font-size-asian="10pt" style:font-size-complex="10pt"/>
    </style:style>
    <style:style style:name="TableCell144" style:family="table-cell">
      <style:table-cell-properties fo:border-top="0.0069in solid #000000" fo:border-left="0.0034in solid #000000" fo:border-bottom="0.0034in solid #000000" fo:border-right="none" fo:padding-top="0in" fo:padding-left="0.0069in" fo:padding-bottom="0in" fo:padding-right="0.0069in"/>
    </style:style>
    <style:style style:name="P14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Cell146" style:family="table-cell">
      <style:table-cell-properties fo:border-top="0.0069in solid #000000" fo:border-left="0.0034in solid #000000" fo:border-bottom="0.0034in solid #000000" fo:border-right="none" fo:padding-top="0in" fo:padding-left="0.0069in" fo:padding-bottom="0in" fo:padding-right="0.0069in"/>
    </style:style>
    <style:style style:name="P147"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48"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49"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50"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15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52"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Row153" style:family="table-row">
      <style:table-row-properties style:min-row-height="0.1208in" style:use-optimal-row-height="false"/>
    </style:style>
    <style:style style:name="TableCell15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55"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56"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57" style:parent-style-name="Normal" style:family="paragraph">
      <style:paragraph-properties fo:text-align="center" fo:margin-top="0.1979in"/>
      <style:text-properties style:font-name="Arial" style:font-name-complex="Arial" fo:font-size="10pt" style:font-size-asian="10pt" style:font-size-complex="10pt"/>
    </style:style>
    <style:style style:name="P158" style:parent-style-name="Normal" style:family="paragraph">
      <style:paragraph-properties fo:text-align="center" fo:margin-top="0.1979in"/>
      <style:text-properties style:font-name="Arial" style:font-name-complex="Arial" fo:font-size="10pt" style:font-size-asian="10pt" style:font-size-complex="10pt"/>
    </style:style>
    <style:style style:name="P159" style:parent-style-name="Normal" style:family="paragraph">
      <style:paragraph-properties style:text-autospace="none" fo:text-align="center" style:vertical-align="auto"/>
      <style:text-properties fo:hyphenate="false"/>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162" style:parent-style-name="Normal" style:family="paragraph">
      <style:paragraph-properties style:text-autospace="none" fo:text-align="center" style:vertical-align="auto"/>
      <style:text-properties style:font-name="Arial" style:font-name-asian="Calibri" style:font-name-complex="Arial" fo:font-size="10pt" style:font-size-asian="10pt" style:font-size-complex="10pt" style:language-asian="en" style:country-asian="US" fo:hyphenate="false"/>
    </style:style>
    <style:style style:name="P163" style:parent-style-name="Normal" style:family="paragraph">
      <style:paragraph-properties style:text-autospace="none" fo:text-align="center" style:vertical-align="auto"/>
      <style:text-properties fo:hyphenate="false"/>
    </style:style>
    <style:style style:name="T164"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165"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66" style:family="table-cell">
      <style:table-cell-properties fo:border-top="none" fo:border-left="0.0034in solid #000000" fo:border-bottom="0.0034in solid #000000" fo:border-right="none" fo:padding-top="0in" fo:padding-left="0.0069in" fo:padding-bottom="0in" fo:padding-right="0.0069in"/>
    </style:style>
    <style:style style:name="P167" style:parent-style-name="Normal" style:family="paragraph">
      <style:paragraph-properties fo:widows="0" fo:orphans="0" style:text-autospace="none" style:snap-to-layout-grid="false" fo:text-align="center" fo:margin-top="0.1979in" fo:margin-right="-0.0208in"/>
    </style:style>
    <style:style style:name="P168" style:parent-style-name="Normal" style:family="paragraph">
      <style:paragraph-properties fo:widows="0" fo:orphans="0" style:text-autospace="none" style:snap-to-layout-grid="false" fo:text-align="center" fo:margin-top="0.1979in" fo:margin-right="-0.0208in"/>
    </style:style>
    <style:style style:name="P169" style:parent-style-name="Normal" style:family="paragraph">
      <style:paragraph-properties fo:widows="0" fo:orphans="0" style:text-autospace="none" style:snap-to-layout-grid="false" fo:text-align="center" fo:margin-top="0.1979in" fo:margin-right="-0.0208in"/>
    </style:style>
    <style:style style:name="P170" style:parent-style-name="Normal" style:family="paragraph">
      <style:paragraph-properties fo:widows="0" fo:orphans="0" style:text-autospace="none" style:snap-to-layout-grid="false" fo:text-align="center" fo:margin-top="0.1979in" fo:margin-right="-0.0208in"/>
    </style:style>
    <style:style style:name="P171" style:parent-style-name="Normal" style:family="paragraph">
      <style:paragraph-properties fo:widows="0" fo:orphans="0" style:text-autospace="none" style:snap-to-layout-grid="false" fo:text-align="center" fo:margin-top="0.1979in" fo:margin-right="-0.0208in"/>
    </style:style>
    <style:style style:name="TableCell172"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73" style:parent-style-name="Normal" style:family="paragraph">
      <style:paragraph-properties fo:text-align="center" fo:margin-top="0.1979in"/>
      <style:text-properties style:font-name="Arial" style:font-name-complex="Arial" fo:color="#000000" fo:font-size="10pt" style:font-size-asian="10pt" style:font-size-complex="10pt"/>
    </style:style>
    <style:style style:name="TableCell174"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75" style:parent-style-name="Normal" style:family="paragraph">
      <style:paragraph-properties fo:text-align="center" fo:margin-top="0.1979in"/>
      <style:text-properties style:font-name="Arial" style:font-name-complex="Arial" fo:font-size="10pt" style:font-size-asian="10pt" style:font-size-complex="10pt"/>
    </style:style>
    <style:style style:name="TableCell176" style:family="table-cell">
      <style:table-cell-properties fo:border-top="none" fo:border-left="0.0034in solid #000000" fo:border-bottom="0.0034in solid #000000" fo:border-right="none" fo:padding-top="0in" fo:padding-left="0.0069in" fo:padding-bottom="0in" fo:padding-right="0.0069in"/>
    </style:style>
    <style:style style:name="P17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78"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79"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1"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3"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84" style:family="table-cell">
      <style:table-cell-properties fo:border-top="none" fo:border-left="0.0034in solid #000000" fo:border-bottom="0.0034in solid #000000" fo:border-right="0.0034in solid #000000" fo:padding-top="0in" fo:padding-left="0.0069in" fo:padding-bottom="0in" fo:padding-right="0.0069in"/>
    </style:style>
    <style:style style:name="P185"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8"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89"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P190"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Row191" style:family="table-row">
      <style:table-row-properties style:min-row-height="0.1208in" style:use-optimal-row-height="false"/>
    </style:style>
    <style:style style:name="TableCell192"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1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94" style:parent-style-name="Normal" style:family="paragraph">
      <style:paragraph-properties fo:text-align="center"/>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Normal" style:family="paragraph">
      <style:paragraph-properties fo:widows="0" fo:orphans="0" style:text-autospace="none"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P198" style:parent-style-name="Normal" style:family="paragraph">
      <style:paragraph-properties fo:widows="0" fo:orphans="0" style:text-autospace="none" fo:margin-top="0.1666in">
        <style:tab-stops>
          <style:tab-stop style:type="left" style:position="0.5in"/>
        </style:tab-stops>
      </style:paragraph-properties>
    </style:style>
    <style:style style:name="T19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00" style:parent-style-name="Normal" style:family="paragraph">
      <style:paragraph-properties fo:margin-top="0.0833in" fo:margin-bottom="0.0833in" fo:line-height="115%"/>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P203" style:parent-style-name="Normal" style:family="paragraph">
      <style:paragraph-properties style:text-autospace="none" fo:margin-top="0.0833in" fo:margin-bottom="0.0833in" fo:line-height="115%"/>
    </style:style>
    <style:style style:name="T20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05" style:parent-style-name="Fonteparág.padrão" style:family="text">
      <style:text-properties style:font-name="Arial" style:font-name-complex="Arial" style:font-style-complex="italic" fo:font-size="10pt" style:font-size-asian="10pt" style:font-size-complex="10pt"/>
    </style:style>
    <style:style style:name="P206"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fo:text-align="justify" fo:margin-top="0.0833in" fo:margin-bottom="0.0833in" fo:line-height="115%"/>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tyle="italic" style:font-style-asian="italic" fo:color="#FF0000" fo:font-size="10pt" style:font-size-asian="10pt" style:font-size-complex="10pt"/>
    </style:style>
    <style:style style:name="P212" style:parent-style-name="Normal" style:family="paragraph">
      <style:text-properties style:font-name="Arial" style:font-name-complex="Arial" fo:font-size="10pt" style:font-size-asian="10pt" style:font-size-complex="10pt"/>
    </style:style>
    <style:style style:name="P213"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P21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P221"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 style:parent-style-name="Fonteparág.padrão" style:family="text">
      <style:text-properties style:font-name="Arial" style:font-name-complex="Arial" style:font-style-complex="italic" fo:font-size="10pt" style:font-size-asian="10pt" style:font-size-complex="10pt"/>
    </style:style>
    <style:style style:name="P22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P22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P23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1" style:parent-style-name="Fonteparág.padrão" style:family="text">
      <style:text-properties style:font-name="Arial" style:font-name-complex="Arial" fo:font-weight="bold" style:font-weight-asian="bold"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P233" style:parent-style-name="Normal" style:family="paragraph">
      <style:paragraph-properties style:text-autospace="none" fo:text-align="justify" fo:margin-top="0.0833in" fo:margin-bottom="0.0833in" fo:line-height="115%"/>
    </style:style>
    <style:style style:name="T234" style:parent-style-name="Fonteparág.padrão" style:family="text">
      <style:text-properties style:font-name="Arial" style:font-name-complex="Arial" fo:font-weight="bold" style:font-weight-asian="bold"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P239" style:parent-style-name="Normal" style:family="paragraph">
      <style:paragraph-properties style:text-autospace="none" fo:text-align="justify" fo:margin-top="0.0833in" fo:margin-bottom="0.0833in" fo:line-height="115%"/>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Normal" style:family="paragraph">
      <style:paragraph-properties style:text-autospace="none" fo:text-align="justify" fo:margin-top="0.0833in" fo:margin-bottom="0.0833in" fo:line-height="115%"/>
    </style:style>
    <style:style style:name="T243" style:parent-style-name="Fonteparág.padrão" style:family="text">
      <style:text-properties style:font-name="Arial" style:font-name-complex="Arial" fo:font-weight="bold" style:font-weight-asian="bold"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P24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46" style:parent-style-name="Fonteparág.padrão" style:family="text">
      <style:text-properties style:font-name="Arial" style:font-name-complex="Arial" fo:font-weight="bold" style:font-weight-asian="bold"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49" style:parent-style-name="Fonteparág.padrão" style:family="text">
      <style:text-properties style:font-name="Arial" style:font-name-complex="Arial" fo:font-weight="bold" style:font-weight-asian="bold"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P251" style:parent-style-name="Normal" style:family="paragraph">
      <style:paragraph-properties style:text-autospace="none" fo:text-align="justify" fo:margin-top="0.0833in" fo:margin-bottom="0.0833in" fo:line-height="115%"/>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 style:family="paragraph">
      <style:paragraph-properties style:text-autospace="none" fo:text-align="justify" fo:margin-top="0.0833in" fo:margin-bottom="0.0833in" fo:line-height="115%"/>
    </style:style>
    <style:style style:name="T255" style:parent-style-name="Fonteparág.padrão" style:family="text">
      <style:text-properties style:font-name="Arial" style:font-name-complex="Arial" fo:font-weight="bold" style:font-weight-asian="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Normal" style:family="paragraph">
      <style:paragraph-properties style:text-autospace="none" fo:text-align="justify" fo:margin-top="0.0833in" fo:margin-bottom="0.0833in" fo:line-height="115%"/>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Normal" style:family="paragraph">
      <style:paragraph-properties style:text-autospace="none" fo:text-align="justify" fo:margin-top="0.0833in" fo:margin-bottom="0.0833in" fo:line-height="115%"/>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 style:family="paragraph">
      <style:paragraph-properties style:text-autospace="none" fo:text-align="justify" fo:margin-top="0.0833in" fo:margin-bottom="0.0833in" fo:line-height="115%"/>
    </style:style>
    <style:style style:name="T264" style:parent-style-name="Fonteparág.padrão" style:family="text">
      <style:text-properties style:font-name="Arial" style:font-name-complex="Arial" fo:font-weight="bold" style:font-weight-asian="bold"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P26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P269" style:parent-style-name="Normal" style:family="paragraph">
      <style:paragraph-properties style:text-autospace="none" fo:text-align="justify" fo:margin-top="0.0833in" fo:margin-bottom="0.0833in" fo:line-height="115%"/>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P272" style:parent-style-name="Normal" style:family="paragraph">
      <style:paragraph-properties style:text-autospace="none" fo:text-align="justify" fo:margin-top="0.0833in" fo:margin-bottom="0.0833in" fo:line-height="115%"/>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P275"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76" style:parent-style-name="Normal" style:family="paragraph">
      <style:paragraph-properties fo:widows="0" fo:orphans="0" style:text-autospace="none" fo:text-align="justify">
        <style:tab-stops>
          <style:tab-stop style:type="left" style:position="0.5in"/>
        </style:tab-stops>
      </style:paragraph-properties>
    </style:style>
    <style:style style:name="T27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78" style:parent-style-name="Normal" style:family="paragraph">
      <style:paragraph-properties style:text-autospace="none" fo:text-align="justify" fo:margin-top="0.0833in" fo:margin-bottom="0.0833in" fo:line-height="115%"/>
    </style:style>
    <style:style style:name="T27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0" style:parent-style-name="Fonteparág.padrão" style:family="text">
      <style:text-properties style:font-name="Arial" style:font-name-complex="Arial" style:font-style-complex="italic" fo:font-size="10pt" style:font-size-asian="10pt" style:font-size-complex="10pt"/>
    </style:style>
    <style:style style:name="P281" style:parent-style-name="Normal" style:family="paragraph">
      <style:paragraph-properties style:text-autospace="none" fo:text-align="justify" fo:margin-top="0.0833in" fo:margin-bottom="0.0833in" fo:line-height="115%"/>
    </style:style>
    <style:style style:name="T28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3" style:parent-style-name="Fonteparág.padrão" style:family="text">
      <style:text-properties style:font-name="Arial" style:font-name-complex="Arial" style:font-style-complex="italic"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size="10pt" style:font-size-asian="10pt" style:font-size-complex="10pt"/>
    </style:style>
    <style:style style:name="P287" style:parent-style-name="Normal" style:family="paragraph">
      <style:paragraph-properties style:text-autospace="none" fo:text-align="justify" fo:margin-top="0.0833in" fo:margin-bottom="0.0833in" fo:line-height="115%"/>
    </style:style>
    <style:style style:name="T28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9" style:parent-style-name="Fonteparág.padrão" style:family="text">
      <style:text-properties style:font-name="Arial" style:font-name-complex="Arial" style:font-style-complex="italic" fo:font-size="10pt" style:font-size-asian="10pt" style:font-size-complex="10pt"/>
    </style:style>
    <style:style style:name="T290"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291" style:parent-style-name="Fonteparág.padrão" style:family="text">
      <style:text-properties style:font-name="Arial" style:font-name-complex="Arial" style:font-style-complex="italic" fo:font-size="10pt" style:font-size-asian="10pt" style:font-size-complex="10pt"/>
    </style:style>
    <style:style style:name="T292"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93" style:parent-style-name="Normal" style:family="paragraph">
      <style:paragraph-properties fo:widows="0" fo:orphans="0" style:text-autospace="none" fo:text-align="justify" fo:margin-right="-0.0104in"/>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color="#FF0000"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style:font-style-complex="italic" fo:font-size="10pt" style:font-size-asian="10pt" style:font-size-complex="10pt"/>
    </style:style>
    <style:style style:name="P30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9"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10"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11"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12"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13"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31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9" style:parent-style-name="Normal" style:family="paragraph">
      <style:paragraph-properties fo:widows="0" fo:orphans="0" style:text-autospace="none" fo:text-align="center" fo:margin-right="-0.0208in"/>
    </style:style>
    <style:style style:name="T3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4" style:parent-style-name="Normal" style:family="paragraph">
      <style:paragraph-properties style:text-autospace="none" fo:text-align="center" fo:margin-top="0.0833in" fo:margin-bottom="0.0833in" fo:line-height="115%" fo:margin-left="0.4923in">
        <style:tab-stops/>
      </style:paragraph-properties>
    </style:style>
    <style:style style:name="T325" style:parent-style-name="Fonteparág.padrão" style:family="text">
      <style:text-properties style:font-name="Arial" style:font-name-complex="Arial" fo:font-weight="bold" style:font-weight-asian="bold"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weight="bold" style:font-weight-asian="bold" fo:color="#000000" fo:font-size="10pt" style:font-size-asian="10pt" style:font-size-complex="10pt"/>
    </style:style>
    <style:style style:name="T328" style:parent-style-name="Fonteparág.padrão" style:family="text">
      <style:text-properties style:font-name="Arial" style:font-name-complex="Arial" fo:font-weight="bold" style:font-weight-asian="bold" fo:color="#000000" fo:font-size="10pt" style:font-size-asian="10pt" style:font-size-complex="10pt"/>
    </style:style>
    <style:style style:name="P32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 text:c="48"/></text:p>
      <text:p text:style-name="P2"/>
      <text:p text:style-name="Normal"/>
      <text:p text:style-name="P3"><text:span text:style-name="T4"><draw:frame draw:style-name="a0" draw:name="Imagem 1" text:anchor-type="as-char" svg:x="0in" svg:y="0in" svg:width="0.91667in" svg:height="1in" style:rel-width="scale" style:rel-height="scale"><draw:image xlink:href="media/image1.png" xlink:type="simple" xlink:show="embed" xlink:actuate="onLoad"/><svg:title/><svg:desc/></draw:frame></text:span></text:p>
      <text:p text:style-name="Normal"/>
      <text:p text:style-name="P5">PODER JUDICIÁRIO</text:p>
      <text:p text:style-name="P6">JUSTIÇA DO TRABALHO</text:p>
      <text:p text:style-name="P7"><text:span text:style-name="T8">TRIBUNAL REGIONAL DO TRABALHO DA 7ª REGIÃO</text:span></text:p>
      <text:p text:style-name="P9"/>
      <text:p text:style-name="P10"><text:span text:style-name="T11">ATA DE REGISTRO DE PREÇOS</text:span></text:p>
      <text:p text:style-name="P12"/>
      <text:p text:style-name="P13"><text:span text:style-name="T14">N.º<text:s/></text:span><text:span text:style-name="T15">27</text:span><text:span text:style-name="T16">/2020</text:span><text:span text:style-name="T17">.</text:span></text:p>
      <text:p text:style-name="P18"/>
      <text:p text:style-name="P19"/>
      <text:p text:style-name="P20"/>
      <text:p text:style-name="P21"/>
      <text:p text:style-name="P22"><text:span text:style-name="T23">O<text:s/></text:span><text:span text:style-name="T24">TRIBUNAL REGIONAL DO TRABALHO DA 7ª REGIÃO</text:span><text:span text:style-name="T25">, com sede na Avenida Santos Dumont, nº. 3384, Bairro Aldeota, na cidade de Fortaleza/CE, CEP 60.150-163, inscrito no CNPJ/MF sob o nº. 03.235.270/0001-70, neste ato representado pela sua Diretora-Geral, Srª.<text:s/></text:span><text:span text:style-name="T26">NEIARA SÃO THIAGO CYSNE FROTA</text:span><text:span text:style-name="T27">, nomeada pelo Ato da Presidência nº. 72 de 07 de junho de 2018, publicada no Diário Eletrônico da Justiça do Trabalho de 08 de junho de 2018, inscrito(a) no CPF sob o nº<text:s/></text:span><text:span text:style-name="T28">223.935.523-91</text:span><text:span text:style-name="T29"><text:s/></text:span><text:span text:style-name="T30">portador(a) da Carteira de Identidade nº<text:s/></text:span><text:span text:style-name="T31">09598980 SSP-CE</text:span><text:span text:style-name="T32">, considerando o julgamento da licitação na modalidade de<text:s/></text:span><text:span text:style-name="T33">pregão</text:span><text:span text:style-name="T34">, na forma<text:s/></text:span><text:span text:style-name="T35">eletrônica</text:span><text:span text:style-name="T36">, para REGISTRO DE PREÇOS<text:s/></text:span><text:span text:style-name="T37">nº<text:s/></text:span><text:span text:style-name="T38">24/2020</text:span><text:span text:style-name="T39">,</text:span><text:span text:style-name="T40"><text:s/>referente ao<text:s/></text:span><text:span text:style-name="T41">processo administrativo n.º</text:span><text:span text:style-name="T42"><text:s/></text:span><text:span text:style-name="T43">3</text:span><text:span text:style-name="T44">.</text:span><text:span text:style-name="T45">531/2020</text:span><text:span text:style-name="T46">,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47">Decreto n.º 7.892, de 23 de janeiro de 2013,</text:span><text:span text:style-name="T48"><text:s/>e em conformidade com as disposições a seguir:</text:span></text:p>
      <text:p text:style-name="P49"/>
      <text:p text:style-name="P50"><text:span text:style-name="T51">1. DO OBJETO</text:span></text:p>
      <text:p text:style-name="P52"><text:span text:style-name="T53">1.1.</text:span><text:span text:style-name="T54"><text:s/>A presente Ata tem por objeto o registro de preços para a eventual contratação de serviços gráficos (convites, cartões, envelopes, etiquetas e pastas), especificados no edital do<text:s/></text:span><text:span text:style-name="T55">Pregão</text:span><text:span text:style-name="T56"><text:s/>nº 24/2020</text:span><text:span text:style-name="T57">, (Anexo I do Termo de Referência), que é parte integrante desta Ata, assim como a proposta vencedora, independentemente de transcrição.</text:span></text:p>
      <text:p text:style-name="P58"/>
      <text:p text:style-name="P59"><text:span text:style-name="T60">2. DOS PREÇOS, ESPECIFICAÇÕES E QUANTITATIVOS</text:span></text:p>
      <text:p text:style-name="P61"><text:span text:style-name="T62">2.1.</text:span><text:span text:style-name="T63"><text:s/>O preço registrado, as especificações do objeto, a quantidade, fornecedor e as demais condições ofertadas na proposta são as que seguem:</text:span></text:p>
      <text:p text:style-name="P64"/>
      <text:p text:style-name="P65"><text:span text:style-name="T66">Fornecedor (Razão Social):<text:s/></text:span><text:span text:style-name="T67">TAGS &amp; LABELS INDÚSTRIA E COMÉRCIO DE ETIQUETAS E RÓTULOS EIRELI</text:span></text:p>
      <text:p text:style-name="P68">CNPJ: 34.774.047/0001-24</text:p>
      <text:p text:style-name="P69"><text:span text:style-name="T70">Endereço:<text:s/></text:span><text:span text:style-name="T71">Rua Águas Formosas, nº 1.465, Galpão 1, Bairro Pedra Azul <text:s text:c="2"/>-<text:s/></text:span><text:span text:style-name="T72"><text:s text:c="3"/></text:span><text:span text:style-name="T73">Contagem/MG</text:span></text:p>
      <text:p text:style-name="P74"><text:span text:style-name="T75">CEP:</text:span><text:span text:style-name="T76"><text:s/>32.183-000</text:span></text:p>
      <text:p text:style-name="P77"><text:span text:style-name="T78">Telefones:<text:s/></text:span><text:span text:style-name="T79">(31</text:span><text:span text:style-name="T80">) 9</text:span><text:span text:style-name="T81">-</text:span><text:span text:style-name="T82">873</text:span><text:span text:style-name="T83">8</text:span><text:span text:style-name="T84">-</text:span><text:span text:style-name="T85">9951<text:s/></text:span><text:span text:style-name="T86"><text:s/></text:span></text:p>
      <text:soft-page-break/>
      <text:p text:style-name="P87"><text:span text:style-name="T88">E-mail:</text:span><text:span text:style-name="T89"><text:s/></text:span><text:a xlink:href="mailto:brunamlage@hotmail.com" office:target-frame-name="_top" xlink:show="replace"><text:span text:style-name="T90">brunamlage@hotmail.com</text:span></text:a></text:p>
      <text:p text:style-name="P91"><text:span text:style-name="T92">Contato</text:span><text:span text:style-name="T93">: Bruna Luíza de Morais La</text:span><text:span text:style-name="T94">g</text:span><text:span text:style-name="T95">e</text:span></text:p>
      <text:p text:style-name="P96"><text:span text:style-name="T97">Representante</text:span><text:span text:style-name="T98">:</text:span><text:span text:style-name="T99"><text:s/></text:span><text:span text:style-name="T100">LUCAS OTÁVIO DE MORAIS LA</text:span><text:span text:style-name="T101">G</text:span><text:span text:style-name="T102">E</text:span></text:p>
      <text:p text:style-name="Normal"><text:span text:style-name="T103">Identidade:<text:s/></text:span><text:span text:style-name="T104">RG<text:s/></text:span><text:span text:style-name="T105">MG<text:s/></text:span><text:span text:style-name="T106">14.277.9</text:span><text:span text:style-name="T107">35</text:span></text:p>
      <text:p text:style-name="P108"/>
      <text:p text:style-name="Normal"><text:span text:style-name="T109">CPF:<text:s/></text:span><text:span text:style-name="T110">1</text:span><text:span text:style-name="T111">29</text:span><text:span text:style-name="T112">.</text:span><text:span text:style-name="T113">255</text:span><text:span text:style-name="T114">.</text:span><text:span text:style-name="T115">796</text:span><text:span text:style-name="T116">-</text:span><text:span text:style-name="T117">63</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7">
            <text:p text:style-name="P130"><text:s/>PRODUTO (ITEM 04)</text:p>
          </table:table-cell>
          <table:covered-table-cell/>
          <table:covered-table-cell/>
          <table:covered-table-cell/>
          <table:covered-table-cell/>
          <table:covered-table-cell/>
          <table:covered-table-cell/>
        </table:table-row>
        <table:table-row table:style-name="TableRow131">
          <table:table-cell table:style-name="TableCell132">
            <text:p text:style-name="P133"><text:span text:style-name="T134">Item</text:span></text:p>
          </table:table-cell>
          <table:table-cell table:style-name="TableCell135">
            <text:p text:style-name="P136">Especificação</text:p>
            <text:p text:style-name="P137"/>
          </table:table-cell>
          <table:table-cell table:style-name="TableCell138">
            <text:p text:style-name="P139"><text:span text:style-name="T140">Unid</text:span></text:p>
          </table:table-cell>
          <table:table-cell table:style-name="TableCell141">
            <text:p text:style-name="P142"><text:span text:style-name="T143">Pedido mínimo</text:span></text:p>
          </table:table-cell>
          <table:table-cell table:style-name="TableCell144">
            <text:p text:style-name="P145">Quant total</text:p>
          </table:table-cell>
          <table:table-cell table:style-name="TableCell146">
            <text:p text:style-name="P147"/>
            <text:p text:style-name="P148">Valor</text:p>
            <text:p text:style-name="P149">Unit</text:p>
            <text:p text:style-name="P150">(R$)</text:p>
          </table:table-cell>
          <table:table-cell table:style-name="TableCell151">
            <text:p text:style-name="P152">Valor total do item<text:s/>(R$)</text:p>
          </table:table-cell>
        </table:table-row>
        <table:table-row table:style-name="TableRow153">
          <table:table-cell table:style-name="TableCell154">
            <text:p text:style-name="P155">4</text:p>
          </table:table-cell>
          <table:table-cell table:style-name="TableCell156">
            <text:p text:style-name="P157">Etiquetas de lacres adesivos redondas com a aplicação centralizada de simbolos (Brasão da Nação ou Medalha ou outro designado pelo Tribunal) em papel BOPP transparente, com arte colorida (fornecida pelo Tribunal), diâmetro de 40mm a 4x4 cores, com tinta ultravioleta e verniz UV. As etiquetas deverão ser entregues em bobinas com, no máximo, 1000 unidades por peça (bobina) ou em folha com no máximo 20<text:s/>unidades. Circulando a arte externamente deverá constar o seguinte texto: “Tribunal Regional do Trabalho da 7ª Região – Av. Santos Dumont, 3384 – 60.150-162 – Fortaleza/CE”.</text:p>
            <text:p text:style-name="P158"/>
            <text:p text:style-name="P159"><text:span text:style-name="T160">Marca/modelo/referência:</text:span><text:span text:style-name="T161"><text:s/>Etiq. Bopp</text:span></text:p>
            <text:p text:style-name="P162">Transparente Ad. Acrílico 40x40 Imp</text:p>
            <text:p text:style-name="P163"><text:span text:style-name="T164">Plano1: 40x40mm, 4x0 cores e frente em Bopp Transp.Ap901 – RITRAMA.</text:span></text:p>
            <text:p text:style-name="P165"/>
          </table:table-cell>
          <table:table-cell table:style-name="TableCell166">
            <text:p text:style-name="P167"/>
            <text:p text:style-name="P168"/>
            <text:p text:style-name="P169"/>
            <text:p text:style-name="P170"/>
            <text:p text:style-name="P171">unid</text:p>
          </table:table-cell>
          <table:table-cell table:style-name="TableCell172">
            <text:p text:style-name="P173">1000</text:p>
          </table:table-cell>
          <table:table-cell table:style-name="TableCell174">
            <text:p text:style-name="P175">3000</text:p>
          </table:table-cell>
          <table:table-cell table:style-name="TableCell176">
            <text:p text:style-name="P177"/>
            <text:p text:style-name="P178"/>
            <text:p text:style-name="P179"/>
            <text:p text:style-name="P180"/>
            <text:p text:style-name="P181"/>
            <text:p text:style-name="P182">0,38</text:p>
            <text:p text:style-name="P183"/>
          </table:table-cell>
          <table:table-cell table:style-name="TableCell184">
            <text:p text:style-name="P185"/>
            <text:p text:style-name="P186"/>
            <text:p text:style-name="P187"/>
            <text:p text:style-name="P188"/>
            <text:p text:style-name="P189"/>
            <text:p text:style-name="P190">1.140,00</text:p>
          </table:table-cell>
        </table:table-row>
        <table:table-row table:style-name="TableRow191">
          <table:table-cell table:style-name="TableCell192" table:number-columns-spanned="7">
            <text:p text:style-name="P193"/>
            <text:p text:style-name="P194"><text:span text:style-name="T195">VALOR TOTAL DO ITEM</text:span><text:span text:style-name="T196">: R$1.140,00</text:span></text:p>
          </table:table-cell>
          <table:covered-table-cell/>
          <table:covered-table-cell/>
          <table:covered-table-cell/>
          <table:covered-table-cell/>
          <table:covered-table-cell/>
          <table:covered-table-cell/>
        </table:table-row>
      </table:table>
      <text:p text:style-name="P197"/>
      <text:p text:style-name="P198"><text:span text:style-name="T199">3. ÓRGÃO GERENCIADOR E ÓRGÂOS PARTICIPANTES</text:span></text:p>
      <text:p text:style-name="P200"><text:span text:style-name="T201">3.1.</text:span><text:span text:style-name="T202"><text:s/>O órgão gerenciador será o Tribunal Regional do Trabalho da 7ª Região</text:span></text:p>
      <text:p text:style-name="P203"><text:span text:style-name="T204">3.2.</text:span><text:span text:style-name="T205"><text:s/>Não há órgãos ou entidades públicas participantes do registro de preços:</text:span></text:p>
      <text:p text:style-name="P206"><text:span text:style-name="T207">4. DA ADESÃO À ATA DE REGISTRO DE PREÇOS<text:s/></text:span></text:p>
      <text:p text:style-name="P208"><text:span text:style-name="T209">4.1.</text:span><text:span text:style-name="T210"><text:s/>Não será admitida a adesão à ata de registro de preços decorrente desta licitação</text:span><text:span text:style-name="T211">.</text:span></text:p>
      <text:p text:style-name="P212"/>
      <text:p text:style-name="P213"><text:span text:style-name="T214">5. VALIDADE DA ATA</text:span><text:span text:style-name="T215"><text:s/></text:span></text:p>
      <text:p text:style-name="P216"><text:span text:style-name="T217">5.1.</text:span><text:span text:style-name="T218"><text:s/>A validade da Ata de Registro de Preços será de<text:s/></text:span><text:span text:style-name="T219">12 meses,</text:span><text:span text:style-name="T220"><text:s/>a partir da assinatura, não podendo ser prorrogada.</text:span></text:p>
      <text:p text:style-name="P221"><text:span text:style-name="T222">6. REVISÃO E CANCELAMENTO</text:span><text:span text:style-name="T223"><text:s/></text:span></text:p>
      <text:p text:style-name="P224"><text:span text:style-name="T225">6.1.</text:span><text:span text:style-name="T226"><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27"><text:span text:style-name="T228">6.2.</text:span><text:span text:style-name="T229"><text:s/>Quando o preço registrado se tornar superior ao preço praticado no mercado por motivo superveniente, a Administração convocará o(s) fornecedor(es) para negociar(em) a redução dos preços aos valores praticados pelo mercado.</text:span></text:p>
      <text:p text:style-name="P230"><text:span text:style-name="T231">6.3.</text:span><text:span text:style-name="T232"><text:s/>O fornecedor que não aceitar reduzir seu preço ao valor praticado pelo mercado será liberado do compromisso assumido, sem aplicação de penalidade.</text:span></text:p>
      <text:p text:style-name="P233"><text:span text:style-name="T234">6.3.1.</text:span><text:span text:style-name="T235"><text:s/>A ordem de classificação dos fornecedores que aceitarem reduzir seus preços aos valores de mercado observará a classificação original.</text:span></text:p>
      <text:p text:style-name="P236"><text:span text:style-name="T237">6.4. Quando o preço de mercado</text:span><text:span text:style-name="T238"><text:s/>se tornar superior aos preços registrados e o fornecedor não puder cumprir o compromisso, o órgão gerenciador poderá:</text:span></text:p>
      <text:p text:style-name="P239"><text:span text:style-name="T240">6.4.1.</text:span><text:span text:style-name="T241"><text:s/>liberar o fornecedor do compromisso assumido, caso a comunicação ocorra antes do pedido de fornecimento, e sem aplicação da penalidade se confirmada a veracidade dos motivos e comprovantes apresentados; e</text:span></text:p>
      <text:p text:style-name="P242"><text:span text:style-name="T243">6.4.2.</text:span><text:span text:style-name="T244"><text:s/>convocar os demais fornecedores para assegurar igual oportunidade de negociação.</text:span></text:p>
      <text:p text:style-name="P245"><text:span text:style-name="T246">6.5.</text:span><text:span text:style-name="T247"><text:s/>Não havendo êxito nas negociações, o órgão gerenciador deverá proceder à revogação desta ata de registro de preços, adotando as medidas cabíveis para obtenção da contratação mais vantajosa.</text:span></text:p>
      <text:p text:style-name="P248"><text:span text:style-name="T249">6.6.</text:span><text:span text:style-name="T250"><text:s/>O registro do fornecedor será cancelado quando:</text:span></text:p>
      <text:p text:style-name="P251"><text:span text:style-name="T252">6.6.1.</text:span><text:span text:style-name="T253"><text:s/>descumprir as condições da ata de registro de preços;</text:span></text:p>
      <text:p text:style-name="P254"><text:span text:style-name="T255">6.6.2.</text:span><text:span text:style-name="T256"><text:s/>não retirar a nota de empenho ou instrumento equivalente no prazo estabelecido pela Administração, sem justificativa aceitável;</text:span></text:p>
      <text:p text:style-name="P257"><text:span text:style-name="T258">6.6.3.</text:span><text:span text:style-name="T259"><text:s/>não aceitar reduzir o seu preço registrado, na hipótese deste se tornar superior àqueles praticados no mercado; ou</text:span></text:p>
      <text:p text:style-name="P260"><text:span text:style-name="T261">6.6.4.</text:span><text:span text:style-name="T262"><text:s/>sofrer sanção administrativa cujo efeito torne-o proibido de celebrar contrato administrativo, alcançando o órgão gerenciador e órgão(s) participante(s).</text:span></text:p>
      <text:p text:style-name="P263"><text:span text:style-name="T264">6.7.</text:span><text:span text:style-name="T265"><text:s/>O cancelamento de registros nas hipóteses previstas nos itens 6.6.1, 6.6.2 e 6.6.4 será formalizado por despacho do órgão gerenciador, assegurado o contraditório e a ampla defesa.</text:span></text:p>
      <text:p text:style-name="P266"><text:span text:style-name="T267">6.8.</text:span><text:span text:style-name="T268"><text:s/>O cancelamento do registro de preços poderá ocorrer por fato superveniente, decorrente de caso fortuito ou força maior, que prejudique o cumprimento da ata, devidamente comprovados e justificados:</text:span></text:p>
      <text:p text:style-name="P269"><text:span text:style-name="T270">6.8.1.</text:span><text:span text:style-name="T271"><text:s/>por razão de interesse público; ou</text:span></text:p>
      <text:p text:style-name="P272"><text:span text:style-name="T273">6.8.2.</text:span><text:span text:style-name="T274"><text:s/>a pedido do fornecedor. </text:span></text:p>
      <text:p text:style-name="P275"/>
      <text:p text:style-name="P276"><text:span text:style-name="T277">7. CONDIÇÕES GERAIS</text:span></text:p>
      <text:soft-page-break/>
      <text:p text:style-name="P278"><text:span text:style-name="T279">7.1.</text:span><text:span text:style-name="T28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81"><text:span text:style-name="T282">7.2.</text:span><text:span text:style-name="T283"><text:s/>É vedado efetuar acréscimos nos quantitativos fixados nesta ata de registro de preços, inclusive o acréscimo de que trata o § 1º do art</text:span><text:span text:style-name="T284">. 65 da Lei</text:span><text:span text:style-name="T285"><text:s/></text:span><text:span text:style-name="T286">nº 8.666/93.</text:span></text:p>
      <text:p text:style-name="P287"><text:span text:style-name="T288">7.3.</text:span><text:span text:style-name="T289"><text:s/>A relação dos licitantes que aceitarem cotar os bens ou serviços com preços iguais ao do licitante vencedor do certame, será anexada a esta Ata de Registro de</text:span><text:span text:style-name="T290"><text:s/></text:span><text:span text:style-name="T291">Preços</text:span><text:span text:style-name="T292">.</text:span></text:p>
      <text:p text:style-name="P293"><text:span text:style-name="T294">Para firmeza e validade do pactuado, a presente Ata foi lavrada em<text:s/></text:span><text:span text:style-name="T295">1</text:span><text:span text:style-name="T296"><text:s/></text:span><text:span text:style-name="T297">(</text:span><text:span text:style-name="T298">uma</text:span><text:span text:style-name="T299">) via de igual teor, que, depois de lida e achada em ordem, vai assinada pelas partes<text:s/></text:span><text:span text:style-name="T300">e encaminhada cópia aos demais órgãos participantes.<text:s/></text:span></text:p>
      <text:p text:style-name="P301"/>
      <text:p text:style-name="P302"/>
      <text:p text:style-name="P303">Fortaleza, 02 de Outubro de 2020</text:p>
      <text:p text:style-name="P304"/>
      <text:p text:style-name="P305"/>
      <text:p text:style-name="P306"/>
      <text:p text:style-name="P307"/>
      <text:p text:style-name="P308"/>
      <text:p text:style-name="P309">NEIARA SÃO THIAGO CYSNE FROTA</text:p>
      <text:p text:style-name="P310">Diretora-Geral</text:p>
      <text:p text:style-name="P311"/>
      <text:p text:style-name="P312">TRIBUNAL REGIONAL DA 7ª REGIÃO</text:p>
      <text:p text:style-name="P313">Órgão gerenciador<text:s/></text:p>
      <text:p text:style-name="P314"/>
      <text:p text:style-name="P315"/>
      <text:p text:style-name="P316"/>
      <text:p text:style-name="P317"/>
      <text:p text:style-name="P318"/>
      <text:p text:style-name="P319"><text:span text:style-name="T320"><text:s text:c="15"/></text:span><text:span text:style-name="T321">LUCAS OTÁVIO DE MORAIS LA</text:span><text:span text:style-name="T322">G</text:span><text:span text:style-name="T323">E</text:span></text:p>
      <text:p text:style-name="P324"><text:span text:style-name="T325">TAGS &amp; LABELS INDÚSTRIA E COMÉRCIO DE ETIQUETAS E RÓTULOS EIRELI</text:span><text:span text:style-name="T326"><text:s text:c="35"/></text:span><text:span text:style-name="T327">Fornecedor registrad</text:span><text:span text:style-name="T328">o</text:span></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0-10-14T15:07:00Z</meta:creation-date>
    <dc:date>2020-10-14T15:07:00Z</dc:date>
    <meta:print-date>2020-10-07T13:28:00Z</meta:print-date>
    <meta:template xlink:href="Normal" xlink:type="simple"/>
    <meta:editing-cycles>2</meta:editing-cycles>
    <meta:editing-duration>PT0S</meta:editing-duration>
    <meta:document-statistic meta:page-count="4" meta:paragraph-count="14" meta:word-count="1132" meta:character-count="7233" meta:row-count="50" meta:non-whitespace-character-count="6115"/>
  </office:meta>
</office:document-meta>
</file>