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52in"/>
    </style:style>
    <style:style style:name="T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6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8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0" style:parent-style-name="Normal" style:family="paragraph">
      <style:paragraph-properties fo:text-align="center" fo:margin-right="-0.0152in"/>
    </style:style>
    <style:style style:name="T11" style:parent-style-name="Fonteparág.padrão" style:family="text">
      <style:text-properties style:font-name="Times New Roman" style:font-name-complex="Times New Roman" style:font-size-complex="12pt"/>
    </style:style>
    <style:style style:name="T12" style:parent-style-name="Fonteparág.padrão" style:family="text">
      <style:text-properties style:font-name="Times New Roman" style:font-name-complex="Times New Roman" fo:color="#000000" style:font-size-complex="12pt"/>
    </style:style>
    <style:style style:name="T13" style:parent-style-name="Fonteparág.padrão" style:family="text">
      <style:text-properties style:font-name="Times New Roman" style:font-name-complex="Times New Roman" fo:color="#000000" style:font-size-complex="12pt"/>
    </style:style>
    <style:style style:name="T14" style:parent-style-name="Fonteparág.padrão" style:family="text">
      <style:text-properties style:font-name="Times New Roman" style:font-name-complex="Times New Roman" fo:color="#000000" style:font-size-complex="12pt"/>
    </style:style>
    <style:style style:name="P15" style:parent-style-name="Normal" style:family="paragraph">
      <style:paragraph-properties fo:text-align="center" fo:margin-right="-0.0152in"/>
    </style:style>
    <style:style style:name="T16" style:parent-style-name="Fonteparág.padrão" style:family="text">
      <style:text-properties style:font-name="Times New Roman" style:font-name-complex="Times New Roman" fo:color="#000000" style:font-size-complex="12pt"/>
    </style:style>
    <style:style style:name="T17" style:parent-style-name="Fonteparág.padrão" style:family="text">
      <style:text-properties style:font-name="Times New Roman" style:font-name-complex="Times New Roman" fo:color="#000000" style:font-size-complex="12pt"/>
    </style:style>
    <style:style style:name="T18" style:parent-style-name="Fonteparág.padrão" style:family="text">
      <style:text-properties style:font-name="Times New Roman" style:font-name-complex="Times New Roman" fo:color="#000000" style:font-size-complex="12pt"/>
    </style:style>
    <style:style style:name="T19" style:parent-style-name="Fonteparág.padrão" style:family="text">
      <style:text-properties style:font-name="Times New Roman" style:font-name-complex="Times New Roman" fo:color="#000000" style:font-size-complex="12pt"/>
    </style:style>
    <style:style style:name="P20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21" style:parent-style-name="Normal" style:family="paragraph">
      <style:paragraph-properties fo:text-align="end" fo:margin-right="-0.0152in"/>
    </style:style>
    <style:style style:name="T22" style:parent-style-name="Fonteparág.padrão" style:family="text">
      <style:text-properties style:font-name="Times New Roman" style:font-name-complex="Times New Roman" style:font-size-complex="12pt"/>
    </style:style>
    <style:style style:name="T23" style:parent-style-name="Fonteparág.padrão" style:family="text">
      <style:text-properties style:font-name="Times New Roman" style:font-name-complex="Times New Roman" style:font-size-complex="12pt"/>
    </style:style>
    <style:style style:name="T24" style:parent-style-name="Fonteparág.padrão" style:family="text">
      <style:text-properties style:font-name="Times New Roman" style:font-name-complex="Times New Roman" fo:color="#000000" style:font-size-complex="12pt"/>
    </style:style>
    <style:style style:name="T25" style:parent-style-name="Fonteparág.padrão" style:family="text">
      <style:text-properties style:font-name="Times New Roman" style:font-name-complex="Times New Roman" fo:color="#000000" style:font-size-complex="12pt"/>
    </style:style>
    <style:style style:name="T26" style:parent-style-name="Fonteparág.padrão" style:family="text">
      <style:text-properties style:font-name="Times New Roman" style:font-name-complex="Times New Roman" fo:color="#000000" style:font-size-complex="12pt"/>
    </style:style>
    <style:style style:name="P27" style:parent-style-name="Normal" style:family="paragraph">
      <style:paragraph-properties fo:text-align="end" fo:margin-right="-0.0152in"/>
      <style:text-properties style:font-name="Times New Roman" style:font-name-complex="Times New Roman" fo:font-weight="normal" style:font-weight-asian="normal" style:font-size-complex="12pt"/>
    </style:style>
    <style:style style:name="P28" style:parent-style-name="Normal" style:family="paragraph">
      <style:paragraph-properties fo:text-align="end" fo:margin-right="-0.0152in"/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text-align="justify" fo:line-height="115%" fo:margin-left="0.0986in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31" style:parent-style-name="Fonteparág.padrão" style:family="text">
      <style:text-properties fo:color="#000000" style:letter-kerning="false" fo:font-size="12pt" style:font-size-asian="12pt" style:font-size-complex="12pt"/>
    </style:style>
    <style:style style:name="T32" style:parent-style-name="Fonteparág.padrão" style:family="text">
      <style:text-properties fo:color="#000000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top="0.1666in" fo:margin-bottom="0.0833in" fo:margin-left="0.0986in" fo:margin-right="-0.0159in">
        <style:tab-stops/>
      </style:paragraph-properties>
    </style:style>
    <style:style style:name="T34" style:parent-style-name="Fonteparág.padrão" style:family="text">
      <style:text-properties style:font-name="Times New Roman" style:font-name-complex="Times New Roman" style:font-size-complex="12pt"/>
    </style:style>
    <style:style style:name="T35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P36" style:parent-style-name="Normal" style:family="paragraph">
      <style:paragraph-properties fo:text-align="justify" fo:margin-bottom="0.0833in" fo:margin-left="1.477in" fo:margin-right="-0.0159in">
        <style:tab-stops/>
      </style:paragraph-properties>
    </style:style>
    <style:style style:name="T37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38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P39" style:parent-style-name="Normal" style:family="paragraph">
      <style:paragraph-properties fo:text-align="justify" fo:margin-bottom="0.0833in" fo:margin-right="-0.0159in"/>
      <style:text-properties style:font-name="Times New Roman" style:font-name-complex="Times New Roman" style:font-size-complex="12pt"/>
    </style:style>
    <style:style style:name="P40" style:parent-style-name="Normal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41" style:parent-style-name="Fonteparág.padrão" style:family="text">
      <style:text-properties style:font-name="Times New Roman" style:font-name-complex="Times New Roman" style:font-size-complex="12pt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T44" style:parent-style-name="Fonteparág.padrão" style:family="text">
      <style:text-properties style:font-name="Times New Roman" style:font-name-complex="Times New Roman" style:font-size-complex="12pt"/>
    </style:style>
    <style:style style:name="T45" style:parent-style-name="Fonteparág.padrão" style:family="text">
      <style:text-properties style:font-name="Times New Roman" style:font-name-complex="Times New Roman" style:font-size-complex="12pt"/>
    </style:style>
    <style:style style:name="T46" style:parent-style-name="Fonteparág.padrão" style:family="text">
      <style:text-properties style:font-name="Times New Roman" style:font-name-complex="Times New Roman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54" style:parent-style-name="Normal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5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7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66" style:parent-style-name="Normal" style:family="paragraph">
      <style:paragraph-properties fo:text-align="justify" fo:margin-bottom="0.1666in" fo:margin-left="0.2479in">
        <style:tab-stops/>
      </style:paragraph-properties>
      <style:text-properties style:font-name="Times New Roman" style:font-name-complex="Times New Roman" style:font-size-complex="12pt"/>
    </style:style>
    <style:style style:name="P67" style:parent-style-name="Normal" style:family="paragraph">
      <style:paragraph-properties fo:text-align="justify" fo:margin-bottom="0.1666in" fo:margin-left="0.0986in" fo:margin-right="-0.0152in" fo:text-indent="0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70" style:parent-style-name="Fonteparág.padrão" style:family="text">
      <style:text-properties style:font-name="Times New Roman" style:font-name-complex="Times New Roman" fo:color="#000000" style:font-size-complex="12pt"/>
    </style:style>
    <style:style style:name="T71" style:parent-style-name="Fonteparág.padrão" style:family="text">
      <style:text-properties style:font-name="Times New Roman" style:font-name-complex="Times New Roman" fo:color="#000000" style:font-size-complex="12pt"/>
    </style:style>
    <style:style style:name="T72" style:parent-style-name="Fonteparág.padrão" style:family="text">
      <style:text-properties style:font-name="Times New Roman" style:font-name-complex="Times New Roman" fo:color="#000000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74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75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76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78" style:parent-style-name="Fonteparág.padrão" style:family="text">
      <style:text-properties style:font-name="Times New Roman" style:font-name-complex="Times New Roman" fo:color="#000000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0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81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82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83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84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85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9" style:parent-style-name="Fonteparág.padrão" style:family="text">
      <style:text-properties style:font-name="Times New Roman" style:font-name-complex="Times New Roman" fo:color="#000000" style:font-size-complex="12pt"/>
    </style:style>
    <style:style style:name="T90" style:parent-style-name="Fonteparág.padrão" style:family="text">
      <style:text-properties style:font-name="Times New Roman" style:font-name-complex="Times New Roman" fo:color="#000000" style:font-size-complex="12pt"/>
    </style:style>
    <style:style style:name="T91" style:parent-style-name="Fonteparág.padrão" style:family="text">
      <style:text-properties style:font-name="Times New Roman" style:font-name-complex="Times New Roman" fo:color="#FF0000" style:font-size-complex="12pt"/>
    </style:style>
    <style:style style:name="P92" style:parent-style-name="Normal" style:family="paragraph">
      <style:paragraph-properties fo:text-align="justify" fo:margin-bottom="0.25in" fo:margin-left="0.0986in" fo:margin-right="-0.0152in" fo:text-indent="0in">
        <style:tab-stops/>
      </style:paragraph-properties>
    </style:style>
    <style:style style:name="T93" style:parent-style-name="Fonteparág.padrão" style:family="text">
      <style:text-properties style:font-name="Times New Roman" style:font-name-complex="Times New Roman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1" style:parent-style-name="Fonteparág.padrão" style:family="text">
      <style:text-properties style:font-name="Times New Roman" style:font-name-complex="Times New Roman" fo:color="#000000" style:font-size-complex="12pt"/>
    </style:style>
    <style:style style:name="P102" style:parent-style-name="Normal" style:family="paragraph">
      <style:paragraph-properties fo:text-align="justify" fo:margin-left="0.9833in" fo:margin-right="-0.0152in">
        <style:tab-stops/>
      </style:paragraph-properties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04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05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106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107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108" style:parent-style-name="Normal" style:family="paragraph">
      <style:paragraph-properties fo:text-align="justify" fo:margin-right="-0.0152in"/>
      <style:text-properties style:font-name="Times New Roman" style:font-name-complex="Times New Roman" fo:color="#000000" style:font-size-complex="12pt"/>
    </style:style>
    <style:style style:name="P109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10" style:parent-style-name="Standard" style:family="paragraph">
      <style:paragraph-properties fo:text-align="center" fo:margin-bottom="0.0826in">
        <style:tab-stops>
          <style:tab-stop style:type="left" style:position="0.2958in"/>
        </style:tab-stops>
      </style:paragraph-properties>
      <style:text-properties style:font-name-asian="Arial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.0826in">
        <style:tab-stops>
          <style:tab-stop style:type="left" style:position="0.2958in"/>
        </style:tab-stops>
      </style:paragraph-properties>
      <style:text-properties style:font-name-asian="Arial" fo:font-size="12pt" style:font-size-asian="12pt" style:font-size-complex="12pt"/>
    </style:style>
    <style:style style:name="P112" style:parent-style-name="Standard" style:family="paragraph">
      <style:paragraph-properties fo:text-align="center" fo:margin-bottom="0.0826in"/>
    </style:style>
    <style:style style:name="T113" style:parent-style-name="Fonteparág.padrão" style:family="text">
      <style:text-properties style:font-name-asian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DA 7ª REGIÃO</text:p>
      <text:p text:style-name="P7"/>
      <text:p text:style-name="P8">APOSTILA PARA REAJUSTE CONTRATUAL</text:p>
      <text:p text:style-name="P9"/>
      <text:p text:style-name="P10"><text:span text:style-name="T11"><text:s/>PROAD à p</text:span><text:span text:style-name="T12">arte nº<text:s/></text:span><text:span text:style-name="T13">8820</text:span><text:span text:style-name="T14">/2023</text:span></text:p>
      <text:p text:style-name="P15"><text:span text:style-name="T16">Proad principal nº<text:s/></text:span><text:span text:style-name="T17">7023</text:span><text:span text:style-name="T18">/202</text:span><text:span text:style-name="T19">2</text:span></text:p>
      <text:p text:style-name="P20"/>
      <text:p text:style-name="P21"><text:span text:style-name="T22">Apostilamento nº 01 ao Contrato nº<text:s/></text:span><text:span text:style-name="T23">04</text:span><text:span text:style-name="T24">/202</text:span><text:span text:style-name="T25">3</text:span><text:span text:style-name="T26">.</text:span></text:p>
      <text:p text:style-name="P27"><text:s/>Para reajuste de preços.</text:p>
      <text:p text:style-name="P28"/>
      <text:p text:style-name="P29"><text:span text:style-name="T30">Objeto:</text:span><text:span text:style-name="T31"><text:s/></text:span><text:span text:style-name="T32">prestação dos serviços de manutenção preventiva e corretiva das centrais telefônicas de PABX e de todos os seus periféricos, além das redes internas do TRT Sede e do Fórum Autran Nunes (as duas centrais são da marca Alcatel e modelo 4300M), incluindo-se na parte de rede, além de todos os ramais dos dois PABX, conforme especificação constante do Anexo I do Termo de Referência, com fornecimento de peças das centrais, periféricos e da parte de rede.</text:span></text:p>
      <text:p text:style-name="P33"><text:span text:style-name="T34">Contratada: <text:s/></text:span><text:span text:style-name="T35">STARTEC TELECOMUNICAÇÕES LTDA</text:span></text:p>
      <text:p text:style-name="P36"><text:span text:style-name="T37">CNPJ:<text:s/></text:span><text:span text:style-name="T38">01.476.494/0001-48</text:span></text:p>
      <text:p text:style-name="P39"><text:s text:c="2"/>1-<text:s/>Valores reajustados:</text:p>
      <text:p text:style-name="P40"><text:span text:style-name="T41">Mensal</text:span><text:span text:style-name="T42">: R$<text:s/></text:span><text:span text:style-name="T43">5</text:span><text:span text:style-name="T44">.</text:span><text:span text:style-name="T45">077,15</text:span><text:span text:style-name="T46"><text:s/></text:span><text:span text:style-name="T47">(</text:span><text:span text:style-name="T48">cinco<text:s/></text:span><text:span text:style-name="T49">mil, sete</text:span><text:span text:style-name="T50">nta e sete<text:s/></text:span><text:span text:style-name="T51">reais e<text:s/></text:span><text:span text:style-name="T52">quinze<text:s/></text:span><text:span text:style-name="T53">centavos).</text:span></text:p>
      <text:p text:style-name="P54"><text:span text:style-name="T55">Anual:</text:span><text:span text:style-name="T56"><text:s/></text:span><text:span text:style-name="T57">R$<text:s/></text:span><text:span text:style-name="T58">60.925,82</text:span><text:span text:style-name="T59"><text:s/>(</text:span><text:span text:style-name="T60">sessenta<text:s/></text:span><text:span text:style-name="T61">mil,<text:s/></text:span><text:span text:style-name="T62">novecentos e vinte e cinco<text:s/></text:span><text:span text:style-name="T63">reais e<text:s/></text:span><text:span text:style-name="T64">oitenta e dois<text:s/></text:span><text:span text:style-name="T65">centavos).</text:span></text:p>
      <text:p text:style-name="P66">Nota de Empenho nº:<text:s/>2023NE000026.</text:p>
      <text:list text:style-name="LFO4" text:continue-numbering="true">
        <text:list-item>
          <text:p text:style-name="P67"><text:span text:style-name="T68">Cálculo do reajuste:<text:s/></text:span><text:span text:style-name="T69">Aplicação do percentual de<text:s/></text:span><text:span text:style-name="T70">4,6</text:span><text:span text:style-name="T71">8354</text:span><text:span text:style-name="T72">0%,<text:s/></text:span><text:span text:style-name="T73">equivalente ao índice de correção de<text:s/></text:span><text:span text:style-name="T74">1,046</text:span><text:span text:style-name="T75">8354</text:span><text:span text:style-name="T76">0</text:span><text:span text:style-name="T77">, referente ao<text:s/></text:span><text:span text:style-name="T78">IPCA/IBGE</text:span><text:span text:style-name="T79"><text:s/>– Índice Nacional de Preços ao Consumidor Amplo acumulado no período de<text:s/></text:span><text:span text:style-name="T80">dez</text:span><text:span text:style-name="T81">embro</text:span><text:span text:style-name="T82">/2022 a<text:s/></text:span><text:span text:style-name="T83">nov</text:span><text:span text:style-name="T84">embro</text:span><text:span text:style-name="T85">/2023</text:span><text:span text:style-name="T86">,<text:s/></text:span><text:span text:style-name="T87">com efeitos financeiros<text:s/></text:span><text:span text:style-name="T88">a ser aplicado</text:span><text:span text:style-name="T89"><text:s/></text:span><text:span text:style-name="T90">a partir de 26/12/2023.</text:span><text:span text:style-name="T91"><text:s text:c="2"/></text:span></text:p>
        </text:list-item>
        <text:list-item>
          <text:p text:style-name="P92"><text:span text:style-name="T93">Fundamentação legal:<text:s/></text:span><text:span text:style-name="T94">Cláusula Décima</text:span><text:span text:style-name="T95"><text:s/>Quarta</text:span><text:span text:style-name="T96"><text:s/>do Contrato nº<text:s/></text:span><text:span text:style-name="T97">04</text:span><text:span text:style-name="T98">/202</text:span><text:span text:style-name="T99">3</text:span><text:span text:style-name="T100"><text:s/>e Art.65, parágrafo 8º da Lei 8.666/93</text:span><text:span text:style-name="T101">.</text:span></text:p>
        </text:list-item>
      </text:list>
      <text:p text:style-name="P102"><text:span text:style-name="T103"><text:s text:c="16"/>Fortaleza, data da assinatura digital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NEIARA SÃO THIAGO CYSNE FROTA</text:p>
      <text:p text:style-name="P111">DIRETORA GERAL</text:p>
      <text:p text:style-name="P112"><text:span text:style-name="T113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italic" style:font-style-asian="italic" fo:color="#FF0000" fo:font-size="11pt" style:font-size-asian="11pt" style:font-size-complex="12pt"/>
    </style:style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font-name="Times New Roman" style:font-name-complex="Times New Roman" fo:font-weight="normal" style:font-weight-asian="normal" style:font-size-complex="12pt" fo:hyphenate="false"/>
    </style:style>
    <style:style style:name="Standard" style:display-name="Standard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FF0000" fo:font-size="11pt" style:font-size-asian="11pt" style:font-size-complex="12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736in"/>
      </style:footer-style>
    </style:page-layout>
    <style:style style:name="P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laine Estéphanie Silva Bezerra</dc:creator>
    <meta:creation-date>2024-01-08T14:21:00Z</meta:creation-date>
    <dc:date>2024-01-08T14:21:00Z</dc:date>
    <meta:print-date>2023-08-24T13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24" meta:row-count="10" meta:non-whitespace-character-count="1289"/>
  </office:meta>
</office:document-meta>
</file>