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Normal" style:family="paragraph">
      <style:paragraph-properties fo:text-align="center" fo:margin-right="-0.0152in"/>
      <style:text-properties style:font-name="Times New Roman" style:font-name-complex="Times New Roman" fo:font-size="11pt" style:font-size-asian="11pt" style:font-size-complex="11pt"/>
    </style:style>
    <style:style style:name="P5" style:parent-style-name="Normal" style:family="paragraph">
      <style:paragraph-properties fo:text-align="center" fo:margin-right="-0.0152in"/>
      <style:text-properties style:font-name="Times New Roman" style:font-name-complex="Times New Roman" fo:font-size="11pt" style:font-size-asian="11pt" style:font-size-complex="11pt"/>
    </style:style>
    <style:style style:name="P6" style:parent-style-name="Normal" style:family="paragraph">
      <style:paragraph-properties fo:text-align="center" fo:margin-right="-0.0152in"/>
    </style:style>
    <style:style style:name="T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0152in"/>
    </style:style>
    <style:style style:name="T13" style:parent-style-name="Fonteparág.padrão" style:family="text">
      <style:text-properties style:font-name="Times New Roman" style:font-name-complex="Times New Roman" style:font-size-complex="12pt"/>
    </style:style>
    <style:style style:name="T14" style:parent-style-name="Fonteparág.padrão" style:family="text">
      <style:text-properties style:font-name="Times New Roman" style:font-name-complex="Times New Roman" style:font-size-complex="12pt"/>
    </style:style>
    <style:style style:name="T15" style:parent-style-name="Fonteparág.padrão" style:family="text">
      <style:text-properties style:font-name="Times New Roman" style:font-name-complex="Times New Roman" fo:color="#000000" style:font-size-complex="12pt"/>
    </style:style>
    <style:style style:name="P16" style:parent-style-name="Normal" style:family="paragraph">
      <style:paragraph-properties fo:text-align="center" fo:margin-right="-0.0152in"/>
    </style:style>
    <style:style style:name="T17" style:parent-style-name="Fonteparág.padrão" style:family="text">
      <style:text-properties style:font-name="Times New Roman" style:font-name-complex="Times New Roman" fo:color="#000000" style:font-size-complex="12pt"/>
    </style:style>
    <style:style style:name="T18" style:parent-style-name="Fonteparág.padrão" style:family="text">
      <style:text-properties style:font-name="Times New Roman" style:font-name-complex="Times New Roman" fo:color="#000000" style:font-size-complex="12pt"/>
    </style:style>
    <style:style style:name="P1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end" fo:margin-right="-0.0152in"/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T22" style:parent-style-name="Fonteparág.padrão" style:family="text">
      <style:text-properties style:font-name="Times New Roman" style:font-name-complex="Times New Roman" fo:color="#000000" style:font-size-complex="12pt"/>
    </style:style>
    <style:style style:name="P23" style:parent-style-name="Normal" style:family="paragraph">
      <style:paragraph-properties fo:text-align="end" fo:margin-right="-0.0152in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6" style:parent-style-name="Normal" style:family="paragraph">
      <style:paragraph-properties fo:text-align="justify" fo:margin-top="0.1666in" fo:margin-bottom="0.25in" fo:margin-left="0.4958in" fo:margin-right="-0.0159in" fo:text-indent="-0.2479in">
        <style:tab-stops>
          <style:tab-stop style:type="left" style:position="0.0041in"/>
        </style:tab-stops>
      </style:paragraph-properties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 fo:letter-spacing="0.0006in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0.0006in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weight-complex="bold" fo:letter-spacing="-0.0006in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P62" style:parent-style-name="Normal" style:family="paragraph">
      <style:paragraph-properties fo:text-align="justify" fo:margin-bottom="0.0833in" fo:margin-left="0.4958in" fo:margin-right="-0.0159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T6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P65" style:parent-style-name="Normal" style:family="paragraph">
      <style:paragraph-properties fo:text-align="justify" fo:margin-bottom="0.0833in" fo:margin-left="1.477in" fo:margin-right="-0.0159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P67" style:parent-style-name="Normal" style:family="paragraph">
      <style:paragraph-properties fo:text-align="justify" fo:margin-top="0.0833in"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style:font-size-complex="12pt"/>
    </style:style>
    <style:style style:name="P68" style:parent-style-name="Normal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fo:color="#000000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73" style:parent-style-name="Normal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6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78" style:parent-style-name="Normal" style:family="paragraph">
      <style:paragraph-properties fo:text-align="justify" fo:margin-bottom="0.1666in" fo:margin-left="0.2479in">
        <style:tab-stops/>
      </style:paragraph-properties>
    </style:style>
    <style:style style:name="T79" style:parent-style-name="Fonteparág.padrão" style:family="text">
      <style:text-properties style:font-name="Times New Roman" style:font-name-complex="Times New Roman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style:font-name-complex="Times New Roman" style:font-size-complex="12pt"/>
    </style:style>
    <style:style style:name="P82" style:parent-style-name="Normal" style:family="paragraph">
      <style:paragraph-properties fo:text-align="justify" fo:margin-bottom="0.1666in" fo:margin-right="-0.0152in"/>
    </style:style>
    <style:style style:name="T83" style:parent-style-name="Fonteparág.padrão" style:family="text">
      <style:text-properties style:font-name="Times New Roman" style:font-name-complex="Times New Roman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5" style:parent-style-name="Fonteparág.padrão" style:family="text">
      <style:text-properties style:font-name="Times New Roman" style:font-name-complex="Times New Roman" fo:color="#000000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0" style:parent-style-name="Fonteparág.padrão" style:family="text">
      <style:text-properties style:font-name="Times New Roman" style:font-name-complex="Times New Roman" fo:color="#000000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2" style:parent-style-name="Fonteparág.padrão" style:family="text">
      <style:text-properties style:font-name="Times New Roman" style:font-name-complex="Times New Roman" fo:color="#000000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95" style:parent-style-name="Fonteparág.padrão" style:family="text">
      <style:text-properties style:font-name="Times New Roman" style:font-name-complex="Times New Roman" fo:color="#000000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8" style:parent-style-name="Fonteparág.padrão" style:family="text">
      <style:text-properties style:font-name="Times New Roman" style:font-name-complex="Times New Roman" fo:color="#000000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0" style:parent-style-name="Fonteparág.padrão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complex="Times New Roman" fo:color="#FF0000"/>
    </style:style>
    <style:style style:name="P103" style:parent-style-name="Normal" style:family="paragraph">
      <style:paragraph-properties fo:text-align="justify" fo:margin-bottom="0.25in" fo:margin-right="-0.0152in"/>
    </style:style>
    <style:style style:name="T104" style:parent-style-name="Fonteparág.padrão" style:family="text">
      <style:text-properties style:font-name="Times New Roman" style:font-name-complex="Times New Roman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7" style:parent-style-name="Fonteparág.padrão" style:family="text">
      <style:text-properties style:font-name="Times New Roman" style:font-name-complex="Times New Roman" fo:color="#000000" style:font-size-complex="12pt"/>
    </style:style>
    <style:style style:name="P108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11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12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13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14" style:parent-style-name="Normal" style:family="paragraph">
      <style:paragraph-properties fo:text-align="justify" fo:margin-right="-0.0152in"/>
      <style:text-properties style:font-name="Times New Roman" style:font-name-complex="Times New Roman" fo:color="#000000" style:font-size-complex="12pt"/>
    </style:style>
    <style:style style:name="P115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6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7" style:parent-style-name="Normal" style:family="paragraph">
      <style:paragraph-properties fo:text-align="center" fo:margin-right="0.0152in"/>
    </style:style>
    <style:style style:name="T118" style:parent-style-name="Fonteparág.padrão" style:family="text">
      <style:text-properties style:font-name="Times New Roman" style:font-name-complex="Times New Roman" style:font-size-complex="12pt"/>
    </style:style>
    <style:style style:name="T119" style:parent-style-name="Fonteparág.padrão" style:family="text">
      <style:text-properties style:font-name="Times New Roman" style:font-name-complex="Times New Roman" style:text-position="super 66.6%" style:font-size-complex="12pt"/>
    </style:style>
    <style:style style:name="T120" style:parent-style-name="Fonteparág.padrão" style:family="text">
      <style:text-properties style:font-name="Times New Roman" style:font-name-complex="Times New Roman" style:font-size-complex="12pt"/>
    </style:style>
    <style:style style:name="P121" style:parent-style-name="Normal" style:family="paragraph">
      <style:paragraph-properties fo:text-align="center" fo:margin-right="0.0152in"/>
    </style:style>
    <style:style style:name="T122" style:parent-style-name="Fonteparág.padrão" style:family="text">
      <style:text-properties style:font-name="Times New Roman" style:font-name-complex="Times New Roman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1" draw:name="Imagem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<text:span text:style-name="T7">TRIBUNAL REGIONAL DO TRABALHO DA 7ª REGIÃO</text:span></text:p>
      <text:p text:style-name="P8"/>
      <text:p text:style-name="P9"/>
      <text:p text:style-name="P10">APOSTILA PARA REAJUSTE CONTRATUAL</text:p>
      <text:p text:style-name="P11"/>
      <text:p text:style-name="P12"><text:span text:style-name="T13"><text:s/></text:span><text:span text:style-name="T14">PROAD à p</text:span><text:span text:style-name="T15">arte nº 5784/2023</text:span></text:p>
      <text:p text:style-name="P16"><text:span text:style-name="T17">Proad principal nº<text:s/></text:span><text:span text:style-name="T18">5895/2021</text:span></text:p>
      <text:p text:style-name="P19"/>
      <text:p text:style-name="P20"><text:span text:style-name="T21">Apostilamento nº 01 ao Contrato nº<text:s/></text:span><text:span text:style-name="T22">28/2022.</text:span></text:p>
      <text:p text:style-name="P23"><text:span text:style-name="T24"><text:s/></text:span><text:span text:style-name="T25">Para reajuste de preços.</text:span></text:p>
      <text:list text:style-name="LFO2" text:continue-numbering="true">
        <text:list-item>
          <text:p text:style-name="P26"><text:span text:style-name="T27">Objeto</text:span><text:span text:style-name="T28">: P</text:span><text:span text:style-name="T29">restação de serviços</text:span><text:span text:style-name="T30"><text:s/></text:span><text:span text:style-name="T31">de suporte técnico com atualização tecnológica da solução integrada de gestão de</text:span><text:span text:style-name="T32"><text:s/></text:span><text:span text:style-name="T33">serviços</text:span><text:span text:style-name="T34"><text:s/></text:span><text:span text:style-name="T35">Axios</text:span><text:span text:style-name="T36"><text:s/></text:span><text:span text:style-name="T37">Assyst</text:span><text:span text:style-name="T38"><text:s/></text:span><text:span text:style-name="T39">Enterprise</text:span><text:span text:style-name="T40">,</text:span><text:span text:style-name="T41"><text:s/></text:span><text:span text:style-name="T42">em</text:span><text:span text:style-name="T43"><text:s/></text:span><text:span text:style-name="T44">decorrência</text:span><text:span text:style-name="T45"><text:s/></text:span><text:span text:style-name="T46">da</text:span><text:span text:style-name="T47"><text:s/></text:span><text:span text:style-name="T48">Ata</text:span><text:span text:style-name="T49"><text:s/></text:span><text:span text:style-name="T50">de Registro de</text:span><text:span text:style-name="T51"><text:s/></text:span><text:span text:style-name="T52">Preços n°</text:span><text:span text:style-name="T53"><text:s/></text:span><text:span text:style-name="T54">06/2022 (oriunda do Pregão Eletrônico n° 06/2022), originários do TRT 4ª<text:s/></text:span><text:span text:style-name="T55">Região, conforme</text:span><text:span text:style-name="T56"><text:s/></text:span><text:span text:style-name="T57">especificações técnicas constantes do Anexo I – Termo de Referência, e seus anexos, do</text:span><text:span text:style-name="T58"><text:s/></text:span><text:span text:style-name="T59">referido</text:span><text:span text:style-name="T60"><text:s/></text:span><text:span text:style-name="T61">Pregão.</text:span></text:p>
        </text:list-item>
      </text:list>
      <text:p text:style-name="P62"><text:span text:style-name="T63">Contratada: <text:s/></text:span><text:span text:style-name="T64">MCR SISTEMAS E CONSULTÓRIA LTDA <text:s/></text:span></text:p>
      <text:p text:style-name="P65"><text:span text:style-name="T66">CNPJ: 04.198.254/0001-17</text:span></text:p>
      <text:list text:style-name="LFO2" text:continue-numbering="true">
        <text:list-item>
          <text:p text:style-name="P67">Valores reajustados:</text:p>
        </text:list-item>
      </text:list>
      <text:p text:style-name="P68"><text:span text:style-name="T69">Mensal:<text:s/></text:span><text:span text:style-name="T70">R$ 8.708,47<text:s/></text:span><text:span text:style-name="T71">(oito mil, setecentos<text:s/></text:span><text:span text:style-name="T72">e oito reais e quarenta e sete centavos).</text:span></text:p>
      <text:p text:style-name="P73"><text:span text:style-name="T74">Anual:</text:span><text:span text:style-name="T75"><text:s/></text:span><text:span text:style-name="T76">R$ 104.501,65</text:span><text:span text:style-name="T77"><text:s/>(cento e quatro mil, quinhentos e um reais e sessenta e cinco centavos).</text:span></text:p>
      <text:p text:style-name="P78"><text:span text:style-name="T79"><text:s text:c="6"/></text:span><text:span text:style-name="T80"><text:s/></text:span><text:span text:style-name="T81">Nota de Empenho nº: 2023NE000141.</text:span></text:p>
      <text:list text:style-name="LFO2" text:continue-numbering="true">
        <text:list-item>
          <text:p text:style-name="P82"><text:span text:style-name="T83">Cálculo do reajuste:<text:s/></text:span><text:span text:style-name="T84">Aplicação do percentual de<text:s/></text:span><text:span text:style-name="T85">4,650690%,<text:s/></text:span><text:span text:style-name="T86">equivalente ao índic</text:span><text:span text:style-name="T87">e de correção de<text:s/></text:span><text:span text:style-name="T88">1,04650690</text:span><text:span text:style-name="T89">, referente ao<text:s/></text:span><text:span text:style-name="T90">IPCA/IBGE</text:span><text:span text:style-name="T91"><text:s/>– Índice Nacional de Preços ao Consumidor Amplo acumulado no período de<text:s/></text:span><text:span text:style-name="T92">abril/2022</text:span><text:span text:style-name="T93"><text:s/>a<text:s/></text:span><text:span text:style-name="T94">março</text:span><text:span text:style-name="T95">/2023</text:span><text:span text:style-name="T96">,<text:s/></text:span><text:span text:style-name="T97">a ser aplicado</text:span><text:span text:style-name="T98"><text:s/></text:span><text:span text:style-name="T99">para o período de</text:span><text:span text:style-name="T100"><text:s/></text:span><text:span text:style-name="T101">07/06/2023 a 29/07/2023.</text:span><text:span text:style-name="T102"><text:s text:c="2"/></text:span></text:p>
        </text:list-item>
        <text:list-item>
          <text:p text:style-name="P103"><text:span text:style-name="T104">Fundamentação legal:<text:s/></text:span><text:span text:style-name="T105">Cláusula Décima Segunda do</text:span><text:span text:style-name="T106"><text:s/>Contrato nº 28/2022, e Art.65, parágrafo 8º da Lei 8.666/93</text:span><text:span text:style-name="T107">.</text:span></text:p>
        </text:list-item>
      </text:list>
      <text:p text:style-name="P108"><text:span text:style-name="T109"><text:s text:c="16"/></text:span><text:span text:style-name="T110">Fortaleza, data da assinatura digital.</text:span></text:p>
      <text:p text:style-name="P111"/>
      <text:p text:style-name="P112"/>
      <text:p text:style-name="P113"/>
      <text:p text:style-name="P114"/>
      <text:p text:style-name="P115"/>
      <text:p text:style-name="P116">JOÃO RIBEIRO LIMA JÚNIOR</text:p>
      <text:p text:style-name="P117"><text:span text:style-name="T118">DIRETOR-GERAL DO TRT 7</text:span><text:span text:style-name="T119">ª</text:span><text:span text:style-name="T120"><text:s/>REGIÃO EM SUBSTITUIÇÃO</text:span></text:p>
      <text:p text:style-name="P121"><text:span text:style-name="T122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2pt"/>
    </style:style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36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draw:custom-shape svg:x="0in" svg:y="0.00069in" svg:width="0.28403in" svg:height="0.0222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Mark Vinicius Nogueira Jorge</dc:creator>
    <meta:creation-date>2023-08-25T11:56:00Z</meta:creation-date>
    <dc:date>2023-08-25T11:56:00Z</dc:date>
    <meta:print-date>2023-08-24T13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4" meta:row-count="10" meta:non-whitespace-character-count="1254"/>
  </office:meta>
</office:document-meta>
</file>