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-complex="Arial" style:font-size-complex="12pt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fo:background-color="#FFFF00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 fo:font-size="12pt" style:font-size-asian="12pt"/>
    </style:style>
    <style:style style:name="P16" style:parent-style-name="Corpodetexto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 fo:font-size="12pt" style:font-size-asian="12pt"/>
    </style:style>
    <style:style style:name="P19" style:parent-style-name="Corpodetexto" style:family="paragraph">
      <style:text-properties fo:font-weight="bold" style:font-weight-asian="bold"/>
    </style:style>
    <style:style style:name="P20" style:parent-style-name="Normal" style:family="paragraph">
      <style:paragraph-properties fo:text-align="end"/>
    </style:style>
    <style:style style:name="T21" style:parent-style-name="Fonteparág.padrão" style:family="text">
      <style:text-properties fo:font-weight="bold" style:font-weight-asian="bold" fo:font-size="12pt" style:font-size-asian="12pt"/>
    </style:style>
    <style:style style:name="T22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3" style:parent-style-name="Fonteparág.padrão" style:family="text">
      <style:text-properties fo:font-weight="bold" style:font-weight-asian="bold" fo:font-size="12pt" style:font-size-asian="12pt"/>
    </style:style>
    <style:style style:name="P24" style:parent-style-name="Corpodetexto" style:family="paragraph">
      <style:paragraph-properties fo:text-align="end"/>
    </style:style>
    <style:style style:name="T25" style:parent-style-name="Fonteparág.padrão" style:family="text">
      <style:text-properties fo:letter-spacing="-0.0048in"/>
    </style:style>
    <style:style style:name="P26" style:parent-style-name="Corpodetexto" style:family="paragraph">
      <style:text-properties fo:font-size="13pt" style:font-size-asian="13pt"/>
    </style:style>
    <style:style style:name="P27" style:parent-style-name="Normal" style:family="paragraph">
      <style:paragraph-properties fo:text-align="justify" fo:margin-top="0.1944in" fo:margin-bottom="0.1944in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size="12pt" style:font-size-asian="12pt"/>
    </style:style>
    <style:style style:name="P30" style:parent-style-name="Normal" style:family="paragraph">
      <style:paragraph-properties fo:text-align="justify" fo:margin-bottom="0.0833in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P33" style:parent-style-name="Normal" style:family="paragraph">
      <style:paragraph-properties fo:margin-bottom="0.0833in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P36" style:parent-style-name="ParágrafodaLista" style:family="paragraph">
      <style:paragraph-properties fo:margin-bottom="0.0833in" fo:margin-left="0in" fo:margin-right="0in" fo:text-indent="0in">
        <style:tab-stops>
          <style:tab-stop style:type="left" style:position="6.0229in"/>
        </style:tab-stops>
      </style:paragraph-properties>
      <style:text-properties fo:font-weight="bold" style:font-weight-asian="bold" fo:font-size="12pt" style:font-size-asian="12pt"/>
    </style:style>
    <style:style style:name="P37" style:parent-style-name="ParágrafodaLista" style:family="paragraph">
      <style:paragraph-properties fo:margin-bottom="0.0833in" fo:margin-left="0in" fo:margin-right="0in" fo:text-indent="0in">
        <style:tab-stops>
          <style:tab-stop style:type="left" style:position="6.0229in"/>
        </style:tab-stops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style:font-weight-complex="bold" fo:font-size="12pt" style:font-size-asian="12pt"/>
    </style:style>
    <style:style style:name="T4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style:font-weight-complex="bold" fo:font-size="12pt" style:font-size-asian="12pt"/>
    </style:style>
    <style:style style:name="T45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46" style:parent-style-name="Fonteparág.padrão" style:family="text">
      <style:text-properties style:font-weight-complex="bold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style:font-weight-complex="bold" fo:font-size="12pt" style:font-size-asian="12pt"/>
    </style:style>
    <style:style style:name="T50" style:parent-style-name="Hyperlink" style:family="text">
      <style:text-properties style:font-weight-complex="bold" fo:font-size="12pt" style:font-size-asian="12pt"/>
    </style:style>
    <style:style style:name="T51" style:parent-style-name="Fonteparág.padrão" style:family="text">
      <style:text-properties style:font-weight-complex="bold" fo:font-size="12pt" style:font-size-asian="12pt"/>
    </style:style>
    <style:style style:name="T5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P55" style:parent-style-name="ParágrafodaLista" style:family="paragraph">
      <style:paragraph-properties fo:margin-bottom="0.0833in" fo:margin-left="0in" fo:margin-right="0in" fo:text-indent="0in">
        <style:tab-stops>
          <style:tab-stop style:type="left" style:position="6.0229in"/>
        </style:tab-stops>
      </style:paragraph-properties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color="#FF0000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P60" style:parent-style-name="ParágrafodaLista" style:family="paragraph">
      <style:paragraph-properties fo:margin-bottom="0.0833in" fo:margin-left="0in" fo:margin-right="0in" fo:text-indent="0in">
        <style:tab-stops>
          <style:tab-stop style:type="left" style:position="6.0229in"/>
        </style:tab-stops>
      </style:paragraph-properties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P64" style:parent-style-name="Normal" style:family="paragraph">
      <style:paragraph-properties fo:text-align="justify" fo:margin-bottom="0.0833in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family="paragraph">
      <style:paragraph-properties fo:text-align="justify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0.5506in" style:use-optimal-column-width="false"/>
    </style:style>
    <style:style style:name="TableColumn72" style:family="table-column">
      <style:table-column-properties style:column-width="1.4319in" style:use-optimal-column-width="false"/>
    </style:style>
    <style:style style:name="TableColumn73" style:family="table-column">
      <style:table-column-properties style:column-width="0.4444in" style:use-optimal-column-width="false"/>
    </style:style>
    <style:style style:name="TableColumn74" style:family="table-column">
      <style:table-column-properties style:column-width="0.9854in" style:use-optimal-column-width="false"/>
    </style:style>
    <style:style style:name="TableColumn75" style:family="table-column">
      <style:table-column-properties style:column-width="0.9826in" style:use-optimal-column-width="false"/>
    </style:style>
    <style:style style:name="TableColumn76" style:family="table-column">
      <style:table-column-properties style:column-width="1.0541in" style:use-optimal-column-width="false"/>
    </style:style>
    <style:style style:name="Table69" style:family="table">
      <style:table-properties style:width="5.843in" fo:margin-left="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416in" fo:margin-bottom="0.0416in"/>
    </style:style>
    <style:style style:name="T80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DBDBDB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DBDBDB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DBDBDB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DBDBDB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DBDBDB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96" style:family="table-row">
      <style:table-row-properties style:min-row-height="0.2104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1" style:family="table-row">
      <style:table-row-properties style:min-row-height="0.2104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2826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32" style:parent-style-name="Fonteparág.padrão" style:family="text">
      <style:text-properties style:font-name="Wingdings" fo:font-weight="bold" style:font-weight-asian="bold" fo:font-size="9pt" style:font-size-asian="9pt" style:font-size-complex="9pt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36" style:family="table-row">
      <style:table-row-properties style:min-row-height="0.3756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42" style:parent-style-name="Fonteparág.padrão" style:family="text">
      <style:text-properties style:font-name="Wingdings" fo:font-weight="bold" style:font-weight-asian="bold" fo:font-size="9pt" style:font-size-asian="9pt" style:font-size-complex="9pt"/>
    </style:style>
    <style:style style:name="T143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background-color="#FFFFFF"/>
    </style:style>
    <style:style style:name="P149" style:parent-style-name="ParágrafodaLista" style:family="paragraph">
      <style:paragraph-properties fo:margin-top="0.0777in" fo:margin-left="0in" fo:margin-right="0in" fo:text-indent="0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150" style:parent-style-name="Fonteparág.padrão" style:family="text">
      <style:text-properties fo:font-weight="bold" style:font-weight-asian="bold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-0.0083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font-weight="bold" style:font-weight-asian="bold" fo:font-size="12pt" style:font-size-asian="12pt"/>
    </style:style>
    <style:style style:name="P155" style:parent-style-name="Normal" style:family="paragraph">
      <style:paragraph-properties fo:text-align="justify" fo:margin-top="0.1666in" fo:margin-right="0.0319in"/>
    </style:style>
    <style:style style:name="T156" style:parent-style-name="Fonteparág.padrão" style:family="text">
      <style:text-properties style:font-name-complex="Arial" fo:font-weight="bold" style:font-weight-asian="bold" style:font-size-complex="12pt"/>
    </style:style>
    <style:style style:name="P157" style:parent-style-name="Normal" style:family="paragraph">
      <style:paragraph-properties fo:text-align="center" fo:margin-right="0.0319in"/>
      <style:text-properties style:font-name-complex="Arial" style:font-size-complex="12pt"/>
    </style:style>
    <style:style style:name="P158" style:parent-style-name="Normal" style:family="paragraph">
      <style:paragraph-properties fo:text-align="center" fo:margin-right="0.0319in"/>
      <style:text-properties style:font-name-complex="Arial" style:font-size-complex="12pt"/>
    </style:style>
    <style:style style:name="P159" style:parent-style-name="Normal" style:family="paragraph">
      <style:paragraph-properties fo:text-align="center" fo:margin-right="0.0319in"/>
      <style:text-properties style:font-name-complex="Arial" style:font-size-complex="12pt"/>
    </style:style>
    <style:style style:name="P160" style:parent-style-name="Normal" style:family="paragraph">
      <style:paragraph-properties fo:text-align="center" fo:margin-right="0.0319in"/>
      <style:text-properties style:font-name-complex="Arial" fo:font-size="12pt" style:font-size-asian="12pt" style:font-size-complex="12pt"/>
    </style:style>
    <style:style style:name="P161" style:parent-style-name="Normal" style:family="paragraph">
      <style:paragraph-properties fo:text-align="center" fo:margin-right="0.0319in"/>
      <style:text-properties style:font-name-complex="Arial" fo:font-size="12pt" style:font-size-asian="12pt" style:font-size-complex="12pt"/>
    </style:style>
    <style:style style:name="P162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P163" style:parent-style-name="Normal" style:family="paragraph">
      <style:paragraph-properties fo:text-align="center" fo:margin-right="0.0152in"/>
    </style:style>
    <style:style style:name="T164" style:parent-style-name="Fonteparág.padrão" style:family="text">
      <style:text-properties fo:font-weight="bold" style:font-weight-asian="bold"/>
    </style:style>
    <style:style style:name="P165" style:parent-style-name="Normal" style:family="paragraph">
      <style:paragraph-properties fo:text-align="center" fo:margin-right="0.0152in"/>
    </style:style>
    <style:style style:name="T166" style:parent-style-name="Fonteparág.padrão" style:family="text">
      <style:text-properties style:text-position="super 63.6%"/>
    </style:style>
    <style:style style:name="P167" style:parent-style-name="Normal" style:family="paragraph">
      <style:paragraph-properties fo:text-align="center" fo:margin-right="0.0152in"/>
    </style:style>
    <style:style style:name="P16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<draw:frame draw:style-name="a0" draw:name="Imagem 1" text:anchor-type="as-char" svg:x="0in" svg:y="0in" svg:width="0.80208in" svg:height="0.88542in" style:rel-width="scale" style:rel-height="scale"><draw:image xlink:href="media/image1.png" xlink:type="simple" xlink:show="embed" xlink:actuate="onLoad"/><svg:title/><svg:desc/></draw:frame></text:span></text:p>
      <text:p text:style-name="P7">PODER JUDICIÁRIO</text:p>
      <text:p text:style-name="P8"><text:s/>JUSTIÇA DO TRABALHO</text:p>
      <text:p text:style-name="P9"><text:span text:style-name="T10"><text:s/>TRIBUNAL REGIONAL DO TRABALHO DA 7ª REGIÃO</text:span></text:p>
      <text:p text:style-name="P11"/>
      <text:p text:style-name="P12"/>
      <text:p text:style-name="P13"/>
      <text:p text:style-name="P14"><text:span text:style-name="T15">APOSTILA PARA REAJUSTE CONTRATUAL</text:span></text:p>
      <text:p text:style-name="P16"/>
      <text:p text:style-name="P17"><text:span text:style-name="T18">PROCESSO nº 5603/2020<text:s/></text:span></text:p>
      <text:p text:style-name="P19"/>
      <text:p text:style-name="P20"><text:span text:style-name="T21">Apostilamento nº 01 ao Contrato nº</text:span><text:span text:style-name="T22"><text:s/>15</text:span><text:span text:style-name="T23">/2021.</text:span></text:p>
      <text:p text:style-name="P24">Para reajuste de<text:span text:style-name="T25"><text:s/></text:span>preços.</text:p>
      <text:p text:style-name="P26"/>
      <text:p text:style-name="P27"><text:span text:style-name="T28">1 - Objeto:<text:s/></text:span><text:span text:style-name="T29">contratação de suporte técnico especializado e manutenção preventiva e corretiva ao sistema gerenciador de banco de dados (sgbd) postgresql nas modalidades 24x7 (24 horas por dia, 7 dias por semana) e 8x5 (8 horas por dia nos 5 dias úteis da semana), conforme condições e especificações contidas no Termo de Referência anexo ao Edital.</text:span></text:p>
      <text:p text:style-name="P30">Contratada<text:span text:style-name="T31">:<text:s/></text:span><text:span text:style-name="T32">TECNISYS INFORMÁTICA E ASSESSORIA EMPRESARIAL LTDA.</text:span></text:p>
      <text:p text:style-name="P33"><text:span text:style-name="T34">CNPJ: 26.990.812/0001-15</text:span><text:span text:style-name="T35">.</text:span></text:p>
      <text:p text:style-name="P36"/>
      <text:p text:style-name="P37"><text:span text:style-name="T38">2 - Cálculo do reajuste:<text:s/></text:span><text:span text:style-name="T39">Aplicação do percentual de<text:s/></text:span><text:span text:style-name="T40">5,75</text:span><text:span text:style-name="T41">%<text:s/></text:span><text:span text:style-name="T42">aos valores unitários</text:span><text:span text:style-name="T43">,</text:span><text:span text:style-name="T44"><text:s/>relativo à variação do<text:s/></text:span><text:span text:style-name="T45">ICTI</text:span><text:span text:style-name="T46"><text:s/>(Índice de Custos da Tecnologia da Informação) no período de<text:s/></text:span><text:span text:style-name="T47">março/2021 a fevereiro/2022<text:s/></text:span><text:span text:style-name="T48">(data de aniversário da proposta 01/03)</text:span><text:span text:style-name="T49">, cujos percentuais de variação foram retirados do site IPEA:<text:s/></text:span><text:a xlink:href="https://www.ipea.gov.br/cartadeconjuntura/index.php/2022/12/icti-outubro-2022" office:target-frame-name="_top" xlink:show="replace"><text:span text:style-name="T50">https://www.ipea.gov.br/cartadeconjuntura/index.php/2022/12/icti-outubro-2022</text:span></text:a><text:span text:style-name="T51"><text:s/>(ICTI - série conpleta – outubro de 2022 (xlsx), com efeitos financeiros a partir de<text:s/></text:span><text:span text:style-name="T52">31</text:span><text:span text:style-name="T53">.10.2022,<text:s/></text:span><text:span text:style-name="T54">data do pedido pela contratada.</text:span></text:p>
      <text:p text:style-name="P55"><text:span text:style-name="T56">3 - Valor total anual estimado reajustado: R$172.632,22<text:s/></text:span><text:span text:style-name="T57">(Cento e setenta e dois mil</text:span><text:span text:style-name="T58"><text:s/></text:span><text:span text:style-name="T59">seiscentos e trinta e dois reais e vinte e dois centavos)<text:s/></text:span></text:p>
      <text:p text:style-name="P60"><text:span text:style-name="T61">Nota Empenho</text:span><text:span text:style-name="T62"><text:s/></text:span><text:span text:style-name="T63">nº 2023NE000179 e 2023NE000202.</text:span></text:p>
      <text:p text:style-name="P64"><text:span text:style-name="T65">4 –</text:span><text:s/>Fica incluída a coluna de valores unitários ao<text:span text:style-name="T66"><text:s/>quadro do Item 1.3 da Cláusula Primeira<text:s/></text:span>do contrato.<text:span text:style-name="T67"><text:s/></text:span>Após <text:s/>os reajustes dos valores anual e global (30 meses), o quadro passa a ter a redação conforme descrito a seguir: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7">
            <text:p text:style-name="P79"><text:span text:style-name="T80">LOTE Ú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Item</text:p>
          </table:table-cell>
          <table:table-cell table:style-name="TableCell84" table:number-columns-spanned="2">
            <text:p text:style-name="P85">Objeto</text:p>
          </table:table-cell>
          <table:covered-table-cell/>
          <table:table-cell table:style-name="TableCell86">
            <text:p text:style-name="P87">Qtd.</text:p>
          </table:table-cell>
          <table:table-cell table:style-name="TableCell88">
            <text:p text:style-name="P89">Valor unitário R$</text:p>
          </table:table-cell>
          <table:table-cell table:style-name="TableCell90">
            <text:p text:style-name="P91">Valor Mensal R$</text:p>
          </table:table-cell>
          <table:table-cell table:style-name="TableCell92">
            <text:p text:style-name="P93">Valor Anual (12 meses)<text:s/></text:p>
            <text:p text:style-name="P94"><text:span text:style-name="T95">R$</text:span></text:p>
          </table:table-cell>
        </table:table-row>
        <table:table-row table:style-name="TableRow96">
          <table:table-cell table:style-name="TableCell97">
            <text:p text:style-name="P98">1.1</text:p>
          </table:table-cell>
          <table:table-cell table:style-name="TableCell99" table:number-columns-spanned="2">
            <text:p text:style-name="P100">Prestação de serviços de suporte técnico especializado e manutenção preventiva e corretiva ao Sistema Gerenciador de Banco de Dados PostgreSQL na modalidade 24x7 (24 horas por dia, 7 dias por semana), de acordo com os requisitos e níveis mínimos de<text:s/><text:soft-page-break/>serviço detalhados no Anexo I-A</text:p>
          </table:table-cell>
          <table:covered-table-cell/>
          <table:table-cell table:style-name="TableCell101">
            <text:p text:style-name="P102"><text:span text:style-name="T103">02</text:span></text:p>
          </table:table-cell>
          <table:table-cell table:style-name="TableCell104">
            <text:p text:style-name="P105">4.156,87</text:p>
          </table:table-cell>
          <table:table-cell table:style-name="TableCell106">
            <text:p text:style-name="P107">8.313,75</text:p>
          </table:table-cell>
          <table:table-cell table:style-name="TableCell108">
            <text:p text:style-name="P109"><text:span text:style-name="T110">99.764,97</text:span></text:p>
          </table:table-cell>
        </table:table-row>
        <table:table-row table:style-name="TableRow111">
          <table:table-cell table:style-name="TableCell112">
            <text:p text:style-name="P113">1.2</text:p>
          </table:table-cell>
          <table:table-cell table:style-name="TableCell114" table:number-columns-spanned="2">
            <text:p text:style-name="P115">Prestação de serviços de suporte técnico especializado e manutenção preventiva e corretiva ao Sistema Gerenciador de Banco de Dados PostgreSQL na modalidade 8x5 (8 horas por dia nos 5 dias úteis da semana), de acordo com os requisitos e níveis mínimos de serviço detalhados no Anexo I-A</text:p>
          </table:table-cell>
          <table:covered-table-cell/>
          <table:table-cell table:style-name="TableCell116">
            <text:p text:style-name="P117"><text:span text:style-name="T118">02</text:span></text:p>
          </table:table-cell>
          <table:table-cell table:style-name="TableCell119">
            <text:p text:style-name="P120">3.036,14</text:p>
          </table:table-cell>
          <table:table-cell table:style-name="TableCell121">
            <text:p text:style-name="P122">6.072,27</text:p>
          </table:table-cell>
          <table:table-cell table:style-name="TableCell123">
            <text:p text:style-name="P124"><text:span text:style-name="T125">72.867,25</text:span></text:p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><text:span text:style-name="T131"><text:s text:c="38"/>VALOR GLOBAL ANUAL <text:s text:c="3"/>------------------------------</text:span><text:span text:style-name="T132">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172.632,22</text:span></text:p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><text:span text:style-name="T141"><text:s text:c="36"/>VALOR GLOBAL PARA 30 MESES ----------------------</text:span><text:span text:style-name="T142"></text:span><text:span text:style-name="T143"><text:s/></text:span></text:p>
          </table:table-cell>
          <table:covered-table-cell/>
          <table:covered-table-cell/>
          <table:covered-table-cell/>
          <table:table-cell table:style-name="TableCell144">
            <text:p text:style-name="P145"><text:span text:style-name="T146">431.580,56</text:span></text:p>
          </table:table-cell>
        </table:table-row>
      </table:table>
      <text:p text:style-name="P147"/>
      <text:p text:style-name="P148"/>
      <text:list text:style-name="LFO2" text:continue-numbering="true">
        <text:list-item>
          <text:p text:style-name="P149"><text:span text:style-name="T150">Fundamentação legal:<text:s/></text:span><text:span text:style-name="T151">Item 5.3 da Cláusula Quinta do Contrato nº 15/2021, e art.65, parágrafo 8º da Lei</text:span><text:span text:style-name="T152"><text:s/></text:span><text:span text:style-name="T153">8.666/93</text:span><text:span text:style-name="T154">.</text:span></text:p>
        </text:list-item>
      </text:list>
      <text:p text:style-name="P155"><text:span text:style-name="T156">Fortaleza-CE, 01 de março de 2023.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pan text:style-name="T164">NEIARA SÃO THIAGO CYSNE FROTA</text:span></text:p>
      <text:p text:style-name="P165">DIRETORA GERAL DO TRT DA 7<text:span text:style-name="T166">ª</text:span><text:s/>REGIÃO</text:p>
      <text:p text:style-name="P167">CONTRATANTE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text-align="center" fo:margin-left="0in" fo:margin-right="2.3506in" fo:text-indent="0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fo:font-size="11pt" style:font-size-asian="11pt" style:font-size-complex="11pt" fo:language="pt" fo:country="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style:font-weight-complex="bold" fo:font-style="normal" style:font-style-asian="normal" style:font-style-complex="italic" style:text-scale="99%" fo:font-size="12pt" style:font-size-asian="12pt" style:font-size-complex="12pt" fo:language="pt" fo:country="PT" style:language-asian="ar" style:country-asian="SA" style:language-complex="ar" style:country-complex="SA"/>
    </style:style>
    <style:style style:name="WW8Num3z1" style:display-name="WW8Num3z1" style:family="text">
      <style:text-properties fo:language="pt" fo:country="PT" style:language-asian="ar" style:country-asian="SA" style:language-complex="ar" style:country-complex="SA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style:style style:name="CabeçalhoChar" style:display-name="Cabeçalho Char" style:family="text">
      <style:text-properties style:font-name="Times New Roman" style:font-name-asian="Times New Roman" style:font-name-complex="Times New Roman" fo:language="pt" fo:country="PT"/>
    </style:style>
    <style:style style:name="RodapéChar" style:display-name="Rodapé Char" style:family="text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ParágrafodaLista" style:display-name="Parágrafo da Lista" style:family="paragraph" style:parent-style-name="Normal">
      <style:paragraph-properties fo:text-align="justify" fo:margin-left="0.3326in" fo:margin-right="0.962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fo:font-weight="bold" style:font-weight-asian="bold" style:font-weight-complex="bold" fo:font-style="normal" style:font-style-asian="normal" style:font-style-complex="italic" style:text-scale="99%" fo:font-size="12pt" style:font-size-asian="12pt" style:font-size-complex="12pt" fo:language="pt" fo:country="PT" style:language-asian="ar" style:country-asian="SA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size="8pt" style:font-size-asian="8pt" style:font-size-complex="8pt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Apostilamento nº 01 ao Contrato nº 15/2021 - PROAD Nº 5603/2022</text:span></text:p>
      </style:header>
      <style:footer>
        <text:p text:style-name="P4"><text:span text:style-name="T5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ário do Windows</meta:initial-creator>
    <dc:creator>Jose Sergio Pereira de Oliveira Filho</dc:creator>
    <meta:creation-date>2023-03-01T14:03:00Z</meta:creation-date>
    <dc:date>2023-03-01T14:03:00Z</dc:date>
    <meta:print-date>2020-04-30T02:3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3" meta:character-count="2831" meta:row-count="19" meta:non-whitespace-character-count="2393"/>
  </office:meta>
</office:document-meta>
</file>