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Legenda1" style:family="paragraph">
      <style:paragraph-properties fo:margin-right="-0.0013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2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4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4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3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4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.0833in"/>
      <style:text-properties style:font-name="Arial" fo:font-size="12pt" style:font-size-asian="12pt" style:font-size-complex="12pt"/>
    </style:style>
    <style:style style:name="P33" style:parent-style-name="Normal" style:family="paragraph">
      <style:paragraph-properties fo:text-align="center" fo:margin-bottom="0.0833in" fo:background-color="#D9D9D9">
        <style:tab-stops>
          <style:tab-stop style:type="left" style:position="0in"/>
        </style:tab-stops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bottom="0.0833in" fo:margin-right="0.034in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4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Fonteparág.padrão4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4" style:family="text"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 fo:margin-right="0.034in"/>
      <style:text-properties style:font-name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.0833in" fo:margin-right="0.034in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5" style:family="text">
      <style:text-properties style:font-name="Arial" style:font-name-asian="Times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Fonteparág.padrão5" style:family="text">
      <style:text-properties style:font-name="Arial" style:font-name-asian="Times" style:font-name-complex="Arial" fo:font-weight="bold" style:font-weight-asian="bold" fo:color="#000000" fo:font-size="12pt" style:font-size-asian="12pt" style:font-size-complex="12pt"/>
    </style:style>
    <style:style style:name="T48" style:parent-style-name="Fonteparág.padrão5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49" style:parent-style-name="Fonteparág.padrão5" style:family="text">
      <style:text-properties style:font-name="Arial" style:font-name-asian="Times" style:font-name-complex="Arial" fo:font-size="12pt" style:font-size-asian="12pt" style:font-size-complex="12pt"/>
    </style:style>
    <style:style style:name="T50" style:parent-style-name="Fonteparág.padrão5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51" style:parent-style-name="Fonteparág.padrão5" style:family="text">
      <style:text-properties style:font-name="Arial" style:font-name-asian="Times" style:font-name-complex="Arial" fo:font-style="italic" style:font-style-asian="italic" style:font-style-complex="italic" fo:color="#000000" fo:font-size="12pt" style:font-size-asian="12pt" style:font-size-complex="12pt"/>
    </style:style>
    <style:style style:name="T52" style:parent-style-name="Hyperlink1" style:family="text">
      <style:text-properties style:font-name="Arial" style:font-name-asian="Times"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Fonteparág.padrão5" style:family="text">
      <style:text-properties style:font-name="Arial" style:font-name-asian="Times" style:font-name-complex="Arial" fo:font-style="italic" style:font-style-asian="italic" style:font-style-complex="italic" fo:color="#000000" fo:font-size="12pt" style:font-size-asian="12pt" style:font-size-complex="12pt"/>
    </style:style>
    <style:style style:name="T54" style:parent-style-name="Fonteparág.padrão5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55" style:parent-style-name="Fonteparág.padrão4" style:family="text">
      <style:text-properties style:font-name="Arial" style:font-name-asian="Times" style:font-name-complex="Arial" fo:font-size="12pt" style:font-size-asian="12pt" style:font-size-complex="12pt"/>
    </style:style>
    <style:style style:name="T56" style:parent-style-name="Fonteparág.padrão5" style:family="text">
      <style:text-properties style:font-name="Arial" style:font-name-asian="Times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5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58" style:parent-style-name="Fonteparág.padrão5" style:family="text">
      <style:text-properties style:font-name="Arial" style:font-name-asian="Times" style:font-name-complex="Arial" fo:font-size="12pt" style:font-size-asian="12pt" style:font-size-complex="12pt"/>
    </style:style>
    <style:style style:name="T59" style:parent-style-name="Fonteparág.padrão5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60" style:parent-style-name="Fonteparág.padrão5" style:family="text">
      <style:text-properties style:font-name="Arial" style:font-name-asian="Times" style:font-name-complex="Arial" fo:font-size="12pt" style:font-size-asian="12pt" style:font-size-complex="12pt"/>
    </style:style>
    <style:style style:name="T61" style:parent-style-name="Fonteparág.padrão5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.0833in" fo:margin-right="-0.0006in" fo:background-color="#FFFFFF"/>
      <style:text-properties style:font-name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.1666in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bottom="0.1666in"/>
      <style:text-properties style:font-name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.1666in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.0416in" fo:margin-left="1.9583in" fo:background-color="#FFFFFF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96" style:parent-style-name="Corpodetexto22" style:family="paragraph">
      <style:paragraph-properties fo:text-align="justify" fo:line-height="100%" fo:margin-left="1.9791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8" style:parent-style-name="Fonteparág.padrão" style:family="text">
      <style:text-properties style:font-name="Arial" style:font-name-complex="Arial" fo:font-style="italic" style:font-style-asian="italic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2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03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04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05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06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07" style:parent-style-name="Fonteparág.padrão" style:family="text">
      <style:text-properties style:font-name="Arial" style:font-name-complex="Arial" fo:font-style="italic" style:font-style-asian="italic"/>
    </style:style>
    <style:style style:name="P108" style:parent-style-name="Corpodetexto22" style:family="paragraph">
      <style:paragraph-properties fo:text-align="justify" fo:line-height="100%" fo:margin-left="1.9791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10" style:parent-style-name="Corpodetexto22" style:family="paragraph">
      <style:paragraph-properties fo:text-align="justify" fo:line-height="100%" fo:margin-left="1.083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11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right="-0.0354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right="-0.0354in"/>
      <style:text-properties style:font-name="Arial" style:font-name-complex="Arial" fo:color="#000000" fo:font-size="12pt" style:font-size-asian="12pt" style:font-size-complex="12pt"/>
    </style:style>
    <style:style style:name="P129" style:parent-style-name="Normal" style:family="paragraph">
      <style:paragraph-properties fo:text-align="justify" fo:margin-right="-0.0354in"/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text-align="justify" fo:margin-right="-0.0354in"/>
      <style:text-properties style:font-name="Arial" style:font-name-complex="Arial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right="-0.0354in"/>
      <style:text-properties style:font-name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style:vertical-align="baseline" style:line-height-at-least="0.0694in"/>
      <style:text-properties style:font-weight-complex="bold" fo:color="#000000" style:font-size-complex="12pt"/>
    </style:style>
    <style:style style:name="P135" style:parent-style-name="Normal" style:family="paragraph">
      <style:paragraph-properties fo:text-align="center" fo:text-indent="-0.0006in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text-indent="-0.0006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text-indent="-0.0006in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text-inden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 style:line-height-at-least="0.0694in"/>
      <style:text-properties style:font-name="Arial" style:font-name-complex="Arial" fo:font-size="12pt" style:font-size-asian="12pt" style:font-size-complex="12pt" fo:background-color="#FFFFFF"/>
    </style:style>
    <style:style style:name="P142" style:parent-style-name="Normal" style:family="paragraph">
      <style:paragraph-properties fo:text-align="center" style:line-height-at-least="0.0694in"/>
      <style:text-properties style:font-name="Arial" style:font-name-complex="Arial" fo:font-size="12pt" style:font-size-asian="12pt" style:font-size-complex="12pt" fo:background-color="#FFFFFF"/>
    </style:style>
    <style:style style:name="P143" style:parent-style-name="Normal" style:family="paragraph">
      <style:paragraph-properties fo:text-align="center" style:line-height-at-least="0.0694in"/>
      <style:text-properties style:font-name="Arial" style:font-name-complex="Arial" fo:font-size="12pt" style:font-size-asian="12pt" style:font-size-complex="12pt" fo:background-color="#FFFFFF"/>
    </style:style>
    <style:style style:name="P144" style:parent-style-name="Normal" style:family="paragraph">
      <style:paragraph-properties fo:text-align="center" style:line-height-at-least="0.0694in"/>
      <style:text-properties style:font-name="Arial" style:font-name-complex="Arial" fo:font-size="12pt" style:font-size-asian="12pt" style:font-size-complex="12pt" fo:background-color="#FFFFFF"/>
    </style:style>
    <style:style style:name="P145" style:parent-style-name="Normal" style:family="paragraph">
      <style:paragraph-properties fo:text-align="center" fo:margin-right="-0.0006in"/>
      <style:text-properties style:font-name="Arial" style:font-name-complex="Arial" fo:font-size="12pt" style:font-size-asian="12pt" style:font-size-complex="12pt"/>
    </style:style>
    <style:style style:name="P146" style:parent-style-name="Normal1" style:family="paragraph">
      <style:paragraph-properties fo:text-align="center"/>
    </style:style>
    <style:style style:name="T147" style:parent-style-name="Fonteparág.padrão4" style:family="text">
      <style:text-properties style:font-weight-complex="bold" fo:color="#222222" fo:background-color="#FFFFFF"/>
    </style:style>
    <style:style style:name="P148" style:parent-style-name="Normal1" style:family="paragraph">
      <style:paragraph-properties fo:text-align="center"/>
    </style:style>
    <style:style style:name="T149" style:parent-style-name="Fonteparág.padrão" style:family="text">
      <style:text-properties fo:font-weight="normal" style:font-weight-asian="normal"/>
    </style:style>
    <style:style style:name="P150" style:parent-style-name="Normal1" style:family="paragraph">
      <style:paragraph-properties fo:text-align="center" fo:text-indent="-0.0006in"/>
    </style:style>
    <style:style style:name="T151" style:parent-style-name="Fonteparág.padrão4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85833in" svg:height="0.93403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<text:span text:style-name="T13">SEGUNDO TERMO<text:s/></text:span><text:span text:style-name="T14">ADITIVO AO CONTRATO DE PRESTAÇÃO DE SERVIÇOS QUE ENTRE SI CELEBRAM O</text:span><text:span text:style-name="T15"><text:s/>TRIBUNAL REGIONAL DO TRABALHO DA SÉTIMA REGIÃO<text:s/></text:span><text:span text:style-name="T16">E<text:s/></text:span><text:span text:style-name="T17">CONSTRUTORA MENDES CARNEIRO.</text:span></text:p>
      <text:p text:style-name="P18"/>
      <text:p text:style-name="P19"><text:span text:style-name="T20">Pelo presente instrumento particular, as partes contratantes celebram o<text:s/></text:span><text:span text:style-name="T21">SEGUNDO</text:span><text:span text:style-name="T22"><text:s/>Termo Aditivo ao Contrato nº<text:s/></text:span><text:span text:style-name="T23">06/</text:span><text:span text:style-name="T24">2023</text:span><text:span text:style-name="T25">, cujo objeto é<text:s/></text:span><text:span text:style-name="T26">a<text:s/></text:span><text:span text:style-name="T27">prestação dos s</text:span><text:span text:style-name="T28">erviços complementares para garantir a segurança patrimonial da Usina Fotovoltaica do Cariri e serviços de conservação do Fórum Trabalhista da Região do Cariri</text:span><text:span text:style-name="T29">, referente ao Processo Administrativo Eletrônico<text:s/></text:span><text:span text:style-name="T30">Proad nº 4802/2018</text:span><text:span text:style-name="T31">, com fundamento no artigo 65 da Lei nº 8.666/93 e Cláusula Sétima, item 7.29 do contrato.<text:s/></text:span></text:p>
      <text:p text:style-name="P32"/>
      <text:p text:style-name="P33"><text:span text:style-name="T34">PARTES</text:span></text:p>
      <text:p text:style-name="P35"><text:span text:style-name="T36">CONTRATANTE: TRIBUNAL REGIONAL DO TRABALHO DA SÉTIMA REGIÃO</text:span><text:span text:style-name="T37">, com sede na Av. Santos Dumont nº 3.384, nesta capital, inscrito no CNPJ sob o nº<text:s/></text:span><text:span text:style-name="T38">03.235.270/0001-70</text:span><text:span text:style-name="T39">,<text:s/></text:span><text:span text:style-name="T40">neste ato representado por sua Diretora-Geral,<text:s/></text:span><text:span text:style-name="T41">NEIARA SÃO THIAGO CYSNE FROTA</text:span><text:span text:style-name="T42">, portadora do CPF n° 223.935.523-91 e RG n° 09598980 – SSP-CE.</text:span></text:p>
      <text:p text:style-name="P43"/>
      <text:p text:style-name="P44"><text:span text:style-name="T45">CONTRATADA:<text:s/></text:span><text:span text:style-name="T46">CONSTRUTORA MENDES CARNEIRO</text:span><text:span text:style-name="T47">,<text:s/></text:span><text:span text:style-name="T48">pessoa jurídica de direito privado, inscrita no CNPJ sob o nº<text:s/></text:span><text:span text:style-name="T49">31.041.996/0001-07</text:span><text:span text:style-name="T50">, estabelecida na Avenida Santos Dummont, nº 6740, sala 610, Bairro Papicu, Fortaleza, CEP 60150-160,<text:s/></text:span><text:span text:style-name="T51">e-mail<text:s/></text:span><text:a xlink:href="mailto:cmendescarneiro@hotmail.com" office:target-frame-name="_blank" xlink:show="new"><text:span text:style-name="T52">cmendescarneiro@hotmail.com</text:span></text:a><text:span text:style-name="T53"><text:s/>,<text:s/></text:span><text:span text:style-name="T54">telefone(s): (85) 99612-7194</text:span><text:span text:style-name="T55">, aqui legalmente representada por seu Sócio, Sr.<text:s/></text:span><text:span text:style-name="T56">RAFAEL RANDAL MOREIRA MENDES CARNEIRO</text:span><text:span text:style-name="T57">, portador do CPF nº<text:s/></text:span><text:span text:style-name="T58">052.302.383-99</text:span><text:span text:style-name="T59"><text:s/>e RG nº<text:s/></text:span><text:span text:style-name="T60">2005002106096</text:span><text:span text:style-name="T61">, órgão de expedição SSP/CE.</text:span></text:p>
      <text:p text:style-name="P62"/>
      <text:p text:style-name="P63"><text:span text:style-name="T64">CLÁUSULA PRIMEIRA -<text:s/></text:span><text:span text:style-name="T65">Fica alterada a redação da<text:s/></text:span><text:span text:style-name="T66">CLÁUSULA DÉCIMA QUARTA</text:span><text:span text:style-name="T67"><text:s/></text:span><text:span text:style-name="T68">em virtude do<text:s/></text:span><text:span text:style-name="T69">ACRÉSCIMO</text:span><text:span text:style-name="T70"><text:s/>no valor de<text:s/></text:span><text:span text:style-name="T71">R$ 30.7</text:span><text:span text:style-name="T72">48,47</text:span><text:span text:style-name="T73">, correspondente ao percentual de<text:s/></text:span><text:span text:style-name="T74">7,99</text:span><text:span text:style-name="T75">% (</text:span><text:span text:style-name="T76">sete, noventa e nove</text:span><text:span text:style-name="T77"><text:s/>por cento)<text:s/></text:span><text:span text:style-name="T78">sobre o valor original do contrato atualizado, conforme descrito no parágrafo a seguir, ocasionando um aumento real do valor contratual, cuja redação passa a ser a adiante descrita.</text:span></text:p>
      <text:p text:style-name="P79"/>
      <text:soft-page-break/>
      <text:p text:style-name="P80"><text:span text:style-name="T81">PARÁGRAFO PRIMEIRO</text:span><text:span text:style-name="T82"><text:s/>-<text:s/></text:span><text:span text:style-name="T83">ACRÉSCIMO</text:span><text:span text:style-name="T84"><text:s/></text:span><text:span text:style-name="T85">do<text:s/></text:span><text:span text:style-name="T86">item 10</text:span><text:span text:style-name="T87"><text:s/>e seus subitens</text:span><text:span text:style-name="T88"><text:s/>10.1 a 10.</text:span><text:span text:style-name="T89">7</text:span><text:span text:style-name="T90">,</text:span><text:span text:style-name="T91"><text:s/></text:span><text:span text:style-name="T92">nas quantidades e descrições especificadas na nova planilha anexa a este termo.</text:span><text:span text:style-name="T93"><text:s/></text:span></text:p>
      <text:p text:style-name="P94"><text:span text:style-name="T95">“CLÁUSULA DÉCIMA QUARTA - DO VALOR DO CONTRATO<text:s/></text:span></text:p>
      <text:p text:style-name="P96"><text:span text:style-name="T97">14.1</text:span><text:span text:style-name="T98"><text:s/>Dá-se a este Contrato o VALOR TOTAL de<text:s/></text:span><text:span text:style-name="T99">R$ 415.5</text:span><text:span text:style-name="T100">40,33</text:span><text:span text:style-name="T101"><text:s/></text:span><text:span text:style-name="T102">(quatrocentos e quinze mil quinhentos e<text:s/></text:span><text:span text:style-name="T103">quarenta</text:span><text:span text:style-name="T104"><text:s/>reais e<text:s/></text:span><text:span text:style-name="T105">trinta e três</text:span><text:span text:style-name="T106"><text:s/>centavos), conforme proposta da CONTRATADA e planilhas que a acompanham</text:span><text:span text:style-name="T107">.</text:span></text:p>
      <text:p text:style-name="P108"><text:span text:style-name="T109">14.2 (...)”</text:span></text:p>
      <text:p text:style-name="P110"/>
      <text:p text:style-name="P111"><text:span text:style-name="T112">CLÁUSULA SEGUNDA</text:span><text:span text:style-name="T113"><text:s/></text:span><text:span text:style-name="T114">–<text:s/></text:span><text:span text:style-name="T115">São partes integrantes deste Termo, como se aqui estivessem integralmente transcritas, a Informação Técnica nº 01</text:span><text:span text:style-name="T116">,<text:s/></text:span><text:span text:style-name="T117">doc. 3</text:span><text:span text:style-name="T118">34</text:span><text:span text:style-name="T119">, e a nova planilha, doc. 3</text:span><text:span text:style-name="T120">31</text:span><text:span text:style-name="T121">,</text:span><text:span text:style-name="T122"><text:s/></text:span><text:span text:style-name="T123">oriundas da gestão/fiscalização do Contrato, constantes no Processo nº 4802/2018.</text:span></text:p>
      <text:p text:style-name="P124"><text:span text:style-name="T125">CLÁUSULA TERCEIRA -<text:s/></text:span><text:span text:style-name="T126">Continuam em vigor todas as demais cláusulas e condições pactuadas na avença original.</text:span></text:p>
      <text:p text:style-name="P127"/>
      <text:p text:style-name="P128">Fortaleza,<text:s/>25 de julho de 2023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NEIARA SÃO THIAGO CYSNE FROTA</text:span></text:p>
      <text:p text:style-name="P137">DIRETORA GERAL DO TRT 7ª REGIÃO</text:p>
      <text:p text:style-name="P138"><text:span text:style-name="T139">CONTRATANTE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RAFAEL RANDAL MOREIRA MENDES CARNEIRO</text:span></text:p>
      <text:p text:style-name="P148"><text:span text:style-name="T149">REPRESENTANTE LEGAL</text:span></text:p>
      <text:p text:style-name="P150"><text:span text:style-name="T15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tarSymbol" style:font-name-complex="Star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normal" style:font-weight-asian="normal" style:font-size-complex="12pt"/>
    </style:style>
    <style:style style:name="WW8Num5z1" style:display-name="WW8Num5z1" style:family="text">
      <style:text-properties style:font-name-complex="Aria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>
      <style:text-properties style:font-name="Courier New" style:font-name-complex="Courier New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style:use-window-font-color="true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 fo:font-weight="bold" style:font-weight-asian="bold" style:font-weight-complex="bold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4" style:display-name="Fonte parág. padrão4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9z2" style:display-name="WW8Num9z2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2" style:display-name="WW8Num23z2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 fo:font-weight="bold" style:font-weight-asian="bold" style:font-weight-complex="bold"/>
    </style:style>
    <style:style style:name="WW8Num26z6" style:display-name="WW8Num26z6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use-window-font-color="true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>
      <style:text-properties style:use-window-font-color="true"/>
    </style:style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fo:font-weight="bold" style:font-weight-asian="bold" style:use-window-font-color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font-weight="bold" style:font-weight-asian="bold"/>
    </style:style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-complex="Times New Roman" fo:font-weight="bold" style:font-weight-asian="bold" fo:font-size="12pt" style:font-size-asian="12pt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fo:font-weight="bold" style:font-weight-asian="bold"/>
    </style:style>
    <style:style style:name="WW8Num53z0" style:display-name="WW8Num53z0" style:family="text">
      <style:text-properties fo:font-weight="bold" style:font-weight-asian="bold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2" style:display-name="WW8Num24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5" style:display-name=" Char Char5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HeaderChar" style:display-name="Header Char" style:family="text">
      <style:text-properties fo:language="pt" fo:country="BR" style:language-asian="ar" style:country-asian="SA" style:language-complex="ar" style:country-complex="SA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Fonteparág.padrão5" style:display-name="Fonte parág. padrão5" style:family="text"/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text-properties style:font-name="Arial" style:font-name-complex="Arial"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1">
      <style:paragraph-properties fo:line-height="150%" fo:margin-right="0in" fo:text-indent="0in"/>
      <style:text-properties fo:font-weight="bold" style:font-weight-asian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Garamond" style:display-name="Normal + Garamond" style:family="paragraph" style:parent-style-name="Normal">
      <style:paragraph-properties fo:text-align="justify" fo:margin-right="0.034in"/>
      <style:text-properties style:font-name="Garamond" style:font-name-complex="Garamond" fo:font-weight="bold" style:font-weight-asian="bold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ítulo100" style:display-name="Título 10" style:family="paragraph" style:parent-style-name="Capítulo" style:next-style-name="Corpodetexto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style:letter-kerning="true" fo:font-size="11pt" style:font-size-asian="11pt" style:font-size-complex="11pt" fo:hyphenate="false"/>
    </style:style>
    <style:style style:name="ParágrafodaLista1" style:display-name="Parágrafo da Lista1" style:family="paragraph" style:parent-style-name="Normal">
      <style:paragraph-properties fo:margin-bottom="0.1111in" fo:line-height="105%"/>
      <style:text-properties style:font-name="Calibri" style:font-name-complex="Calibri" style:letter-kerning="true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 fo:margin-bottom="0.1111in" fo:line-height="105%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0" fo:orphans="0"/>
      <style:text-properties style:font-name="Arial" style:font-name-asian="SimSun" style:font-name-complex="Arial" fo:font-weight="bold" style:font-weight-asian="bold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tarSymbol" style:font-name-complex="StarSymbol"/>
    </style: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style:font-size-complex="12pt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="Wingdings" style:font-name-complex="Wingdings"/>
    </style:style>
    <style:style style:name="WW_CharLFO4LVL5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23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Cabeçalho" style:family="paragraph">
      <style:text-properties fo:font-weight="bold" style:font-weight-asian="bold"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cesso nº. 4802/2018 – 2º Termo Aditivo - Contrato nº 06/2023</text:p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dc:subject/>
    <meta:initial-creator>TRT</meta:initial-creator>
    <dc:creator>Jose Sergio Pereira de Oliveira Filho</dc:creator>
    <meta:creation-date>2023-07-25T14:29:00Z</meta:creation-date>
    <dc:date>2023-07-25T14:29:00Z</dc:date>
    <meta:print-date>2023-07-24T17:1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0" meta:character-count="2879" meta:row-count="20" meta:non-whitespace-character-count="2434"/>
  </office:meta>
</office:document-meta>
</file>