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13in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Legenda1" style:family="paragraph">
      <style:paragraph-properties fo:margin-right="-0.0013in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margin-right="-0.0013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right="-0.0013in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top="0.1666in" fo:margin-left="2.7562in" fo:margin-right="0.1972in">
        <style:tab-stops>
          <style:tab-stop style:type="left" style:position="3.1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top="0.1666in" fo:margin-left="2.7562in" fo:margin-right="0.1972in">
        <style:tab-stops>
          <style:tab-stop style:type="left" style:position="3.15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right="0.034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margin-bottom="0.0833in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3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" style:parent-style-name="Fonteparág.padrão3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.0833in"/>
    </style:style>
    <style:style style:name="P34" style:parent-style-name="Normal" style:family="paragraph">
      <style:paragraph-properties fo:text-align="center" fo:margin-bottom="0.0833in" fo:background-color="#D9D9D9">
        <style:tab-stops>
          <style:tab-stop style:type="left" style:position="0in"/>
        </style:tab-stops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margin-bottom="0.0833in" fo:margin-right="0.034in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3" style:family="text">
      <style:text-properties style:font-weight-complex="bold" fo:font-size="12pt" style:font-size-asian="12pt" style:font-size-complex="12pt"/>
    </style:style>
    <style:style style:name="T43" style:parent-style-name="Fonteparág.padrão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onteparág.padrão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3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Fonteparág.padrão3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bottom="0.0833in" fo:margin-right="0.034in"/>
    </style:style>
    <style:style style:name="P48" style:parent-style-name="Normal" style:family="paragraph">
      <style:paragraph-properties fo:text-align="justify" fo:margin-bottom="0.0833in" fo:margin-right="0.034in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3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Fonteparág.padrão3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Fonteparág.padrão3" style:family="text">
      <style:text-properties style:font-name="Arial" style:font-name-complex="Arial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Times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margin-bottom="0.0833in" fo:margin-right="-0.0006in" fo:background-color="#FFFFFF"/>
    </style:style>
    <style:style style:name="P57" style:parent-style-name="Normal" style:family="paragraph">
      <style:paragraph-properties fo:text-align="justify" fo:margin-bottom="0.1666in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margin-bottom="0.1666in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 fo:margin-bottom="0.1666in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.0416in" fo:margin-left="1.9583in" fo:background-color="#FFFFFF">
        <style:tab-stops/>
      </style:paragraph-properties>
    </style:style>
    <style:style style:name="T10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105" style:parent-style-name="Corpodetexto22" style:family="paragraph">
      <style:paragraph-properties fo:text-align="justify" fo:line-height="100%" fo:margin-left="1.9791in">
        <style:tab-stops/>
      </style:paragraph-properties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7" style:parent-style-name="Fonteparág.padrão" style:family="text">
      <style:text-properties style:font-name="Arial" style:font-name-complex="Arial" fo:font-style="italic" style:font-style-asian="italic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9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10" style:parent-style-name="Fonteparág.padrão" style:family="text">
      <style:text-properties style:font-name="Arial" style:font-name-complex="Arial" fo:font-style="italic" style:font-style-asian="italic"/>
    </style:style>
    <style:style style:name="P111" style:parent-style-name="Corpodetexto22" style:list-style-name="LFO4" style:family="paragraph">
      <style:paragraph-properties fo:text-align="justify" fo:line-height="100%" fo:margin-left="1.9791in" fo:text-indent="0in">
        <style:tab-stops>
          <style:tab-stop style:type="left" style:position="-1.2291in"/>
        </style:tab-stops>
      </style:paragraph-properties>
    </style:style>
    <style:style style:name="T11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113" style:parent-style-name="Corpodetexto22" style:family="paragraph">
      <style:paragraph-properties fo:text-align="justify" fo:line-height="100%" fo:margin-left="1.0833in">
        <style:tab-stops/>
      </style:paragraph-properties>
    </style:style>
    <style:style style:name="T114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16" style:parent-style-name="Corpodetexto22" style:family="paragraph">
      <style:paragraph-properties fo:text-align="justify" fo:line-height="100%" fo:margin-left="1.083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17" style:parent-style-name="Normal" style:family="paragraph">
      <style:paragraph-properties fo:text-align="justify" fo:margin-bottom="0.1666in">
        <style:tab-stops>
          <style:tab-stop style:type="left" style:position="0in"/>
        </style:tab-stops>
      </style:paragraph-properties>
    </style:style>
    <style:style style:name="T1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 fo:margin-right="-0.0354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margin-left="0.9833in" fo:margin-right="-0.0354in" fo:text-indent="0.9854in">
        <style:tab-stops/>
      </style:paragraph-properties>
    </style:style>
    <style:style style:name="T1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 fo:margin-right="-0.0354in"/>
      <style:text-properties style:font-name="Arial" style:font-name-complex="Arial" fo:color="#000000" fo:font-size="12pt" style:font-size-asian="12pt" style:font-size-complex="12pt"/>
    </style:style>
    <style:style style:name="P132" style:parent-style-name="Normal" style:family="paragraph">
      <style:paragraph-properties fo:text-align="justify" fo:margin-right="-0.0354in"/>
      <style:text-properties style:font-name="Arial" style:font-name-complex="Arial" fo:color="#000000" fo:font-size="12pt" style:font-size-asian="12pt" style:font-size-complex="12pt"/>
    </style:style>
    <style:style style:name="P133" style:parent-style-name="Normal" style:family="paragraph">
      <style:paragraph-properties fo:text-align="justify" fo:margin-right="-0.0354in"/>
      <style:text-properties style:font-name="Arial" style:font-name-complex="Arial" fo:color="#000000" fo:font-size="12pt" style:font-size-asian="12pt" style:font-size-complex="12pt"/>
    </style:style>
    <style:style style:name="P134" style:parent-style-name="Normal" style:family="paragraph">
      <style:paragraph-properties fo:text-align="justify" fo:margin-right="-0.0354in"/>
      <style:text-properties style:font-name="Arial" style:font-name-complex="Arial" fo:color="#000000" fo:font-size="12pt" style:font-size-asian="12pt" style:font-size-complex="12pt"/>
    </style:style>
    <style:style style:name="P1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text-indent="-0.0006in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paragraph-properties fo:text-align="center" fo:text-indent="-0.000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center" style:line-height-at-least="0.0694in"/>
      <style:text-properties style:font-name="Arial" style:font-name-complex="Arial" fo:font-size="11pt" style:font-size-asian="11pt" style:font-size-complex="11pt" fo:background-color="#FFFFFF"/>
    </style:style>
    <style:style style:name="P143" style:parent-style-name="Normal" style:family="paragraph">
      <style:paragraph-properties fo:text-align="center" style:line-height-at-least="0.0694in"/>
      <style:text-properties style:font-name="Arial" style:font-name-complex="Arial" fo:font-size="11pt" style:font-size-asian="11pt" style:font-size-complex="11pt" fo:background-color="#FFFFFF"/>
    </style:style>
    <style:style style:name="P144" style:parent-style-name="Normal" style:family="paragraph">
      <style:paragraph-properties fo:text-align="center" style:line-height-at-least="0.0694in"/>
      <style:text-properties style:font-name="Arial" style:font-name-complex="Arial" fo:font-size="11pt" style:font-size-asian="11pt" style:font-size-complex="11pt" fo:background-color="#FFFFFF"/>
    </style:style>
    <style:style style:name="P145" style:parent-style-name="Normal" style:family="paragraph">
      <style:paragraph-properties fo:text-align="center" style:line-height-at-least="0.0694in"/>
      <style:text-properties style:font-name="Arial" style:font-name-complex="Arial" fo:font-size="11pt" style:font-size-asian="11pt" style:font-size-complex="11pt" fo:background-color="#FFFFFF"/>
    </style:style>
    <style:style style:name="P146" style:parent-style-name="Normal" style:family="paragraph">
      <style:paragraph-properties fo:text-align="center" style:line-height-at-least="0.0694in"/>
      <style:text-properties style:font-name="Arial" style:font-name-complex="Arial" fo:font-size="11pt" style:font-size-asian="11pt" style:font-size-complex="11pt" fo:background-color="#FFFFFF"/>
    </style:style>
    <style:style style:name="P147" style:parent-style-name="Normal" style:family="paragraph">
      <style:paragraph-properties fo:text-align="center" fo:margin-right="-0.0006in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text-align="center" fo:text-indent="-0.0006in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paragraph-properties fo:text-align="center" fo:text-indent="-0.0006in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text-align="center" fo:text-indent="-0.0006in"/>
    </style:style>
    <style:style style:name="T1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JUSTIÇA DO TRABALHO</text:p>
      <text:p text:style-name="P9"><text:span text:style-name="T10">TRIBUNAL REGIONAL DO TRABALHO DA 7ª REGIÃO</text:span></text:p>
      <text:p text:style-name="P11"/>
      <text:p text:style-name="P12"><text:span text:style-name="T13">PRIMEIRO TERMO<text:s/></text:span><text:span text:style-name="T14">ADITIVO AO CONTRATO DE PRESTAÇÃO DE SERVIÇOS QUE ENTRE SI CELEBRAM O</text:span><text:span text:style-name="T15"><text:s/>TRIBUNAL REGIONAL DO TRABALHO DA SÉTIMA REGIÃO<text:s/></text:span><text:span text:style-name="T16">E<text:s/></text:span><text:span text:style-name="T17">CONSDUCTO ENGENHARIA LTDA-EPP.</text:span></text:p>
      <text:p text:style-name="P18"/>
      <text:p text:style-name="P19"><text:span text:style-name="T20">Pelo presente instrumento particular, as partes contratantes celebram o<text:s/></text:span><text:span text:style-name="T21">PRIMEIRO</text:span><text:span text:style-name="T22"><text:s/>Termo Aditivo ao Contrato nº<text:s/></text:span><text:span text:style-name="T23">12/</text:span><text:span text:style-name="T24">2023</text:span><text:span text:style-name="T25">, cujo objeto é a contratação de empresa especializada, em regime de empreitada por preço global, para<text:s/></text:span><text:span text:style-name="T26">prestação dos serviços de<text:s/></text:span><text:span text:style-name="T27">Retrofit das Fachadas, Recuperação Estrutural, Impermeabilização e Serviços Gerais Do Edifício Dom Helder Câmara Pertencente ao TRT 7</text:span><text:span text:style-name="T28">, situado a avenida Santos Dumont 3384, Fortaleza -CE, referente ao Processo Administrativo Eletrônico<text:s/></text:span><text:span text:style-name="T29">Proad principal nº 3990/2021</text:span><text:span text:style-name="T30">, e solicitação de providências<text:s/></text:span><text:span text:style-name="T31">Proad nº 4195/2023</text:span><text:span text:style-name="T32"><text:s/>com fundamento no artigo 65 da Lei nº 8.666/93 e Cláusula Sétima, item 7.29 do contrato.<text:s/></text:span></text:p>
      <text:p text:style-name="P33"/>
      <text:p text:style-name="P34"><text:span text:style-name="T35">PARTES</text:span></text:p>
      <text:p text:style-name="P36"><text:span text:style-name="T37">CONTRATANTE: TRIBUNAL REGIONAL DO TRABALHO DA SÉTIMA REGIÃO</text:span><text:span text:style-name="T38">, com sede na Av. Santos Dumont nº 3.384, nesta capital, inscrito no CNPJ sob o nº<text:s/></text:span><text:span text:style-name="T39">03.235.270/0001-70</text:span><text:span text:style-name="T40">, neste ato representado por sua<text:s/></text:span><text:span text:style-name="T41">Diretora-Geral, Sr.ª</text:span><text:span text:style-name="T42"><text:s/></text:span><text:bookmark-start text:name="_Hlk7169310"/><text:a xlink:href="mailto:joao.lima@trt7.jus.br" office:target-frame-name="_top" xlink:show="replace"><text:bookmark-end text:name="_Hlk7169310"/><text:span text:style-name="T43">NEIARA</text:span></text:a><text:span text:style-name="T44"><text:s/>SÃO THIAGO CYSNE FROTA</text:span><text:span text:style-name="T45">,<text:s/></text:span><text:span text:style-name="T46">RG nº 09598980 – SSP-CE, CPF nº 223.935.523-91</text:span></text:p>
      <text:p text:style-name="P47"/>
      <text:p text:style-name="P48"><text:span text:style-name="T49">CONTRATADA: CONSDUCTO ENGENHARIA LTDA - EPP</text:span><text:span text:style-name="T50">, pessoa jurídica de direito privado,<text:s/></text:span><text:span text:style-name="T51">estabelecido Rua Calixto Machado, Nº 21, Sala N, Pires Façanha – Eusébio – CE, CEP 67760-000, inscrita no CNPJ sob o nº 08.728.600/0001-82, representada por<text:s/></text:span><text:bookmark-start text:name="_Hlk73628499"/><text:span text:style-name="T52">ABELARDO GUILHERME BARBOSA NETO</text:span><text:bookmark-end text:name="_Hlk73628499"/><text:span text:style-name="T53">,<text:s/></text:span><text:span text:style-name="T54">inscrito no CPF nº. 480.106.263-68 e RG 12945-D – CREA – CE</text:span><text:span text:style-name="T55">.</text:span></text:p>
      <text:p text:style-name="P56"/>
      <text:p text:style-name="P57"><text:span text:style-name="T58">CLÁUSULA PRIMEIRA -<text:s/></text:span><text:span text:style-name="T59">Fica alterada a redação da<text:s/></text:span><text:span text:style-name="T60">CLÁUSULA DÉCIMA SEXTA</text:span><text:span text:style-name="T61"><text:s/></text:span><text:span text:style-name="T62">em virtude do<text:s/></text:span><text:span text:style-name="T63">ACRÉSCIMO</text:span><text:span text:style-name="T64"><text:s/>no valor de<text:s/></text:span><text:span text:style-name="T65">R$ 591.162,09</text:span><text:span text:style-name="T66"><text:s/>e<text:s/></text:span><text:span text:style-name="T67">SUPRESSÃO</text:span><text:span text:style-name="T68"><text:s/>no valor de<text:s/></text:span><text:span text:style-name="T69">R$ 223.306,74</text:span><text:span text:style-name="T70">, correspondentes aos percentuais de<text:s/></text:span><text:span text:style-name="T71">10,56%</text:span><text:span text:style-name="T72"><text:s/></text:span><text:span text:style-name="T73">e<text:s/></text:span><text:span text:style-name="T74">3,99%</text:span><text:span text:style-name="T75">, respectivamente,</text:span><text:span text:style-name="T76"><text:s/></text:span><text:span text:style-name="T77">do valor original do contrato atualizado, conforme descrito nos parágrafos a seguir, ocasionando um aumento real do valor contratual, cuja redação passa a ser a adiante descrita.</text:span></text:p>
      <text:p text:style-name="P78"><text:span text:style-name="T79">PARÁGRAFO PRIMEIRO</text:span><text:span text:style-name="T80"><text:s/>-<text:s/></text:span><text:span text:style-name="T81">SUPRESSÃO</text:span><text:span text:style-name="T82"><text:s/>nas quantidades dos subitens 1.2.8, 1.2.9, 2.1.1 e 2.2.6. <text:s text:c="2"/></text:span></text:p>
      <text:soft-page-break/>
      <text:p text:style-name="P83"><text:span text:style-name="T84">PARÁGRAFO SEGUNDO</text:span><text:span text:style-name="T85"><text:s/>-<text:s/></text:span><text:span text:style-name="T86">ACRÉSCIMO</text:span><text:span text:style-name="T87"><text:s/></text:span><text:span text:style-name="T88">nas quantidades dos subitens</text:span><text:span text:style-name="T89"><text:s/></text:span><text:span text:style-name="T90">2.1.1, 2.2.2, 2.2.7, 2.2.8, 2.2.9 e 2.2.11</text:span><text:span text:style-name="T91">,<text:s/></text:span><text:span text:style-name="T92">como também a<text:s/></text:span><text:span text:style-name="T93">INCLUSÃO</text:span><text:span text:style-name="T94"><text:s/></text:span><text:span text:style-name="T95">de</text:span><text:span text:style-name="T96"><text:s/></text:span><text:span text:style-name="T97">novos subitens</text:span><text:span text:style-name="T98"><text:s/></text:span><text:span text:style-name="T99">ao Item 1.2, quais sejam os subitens 1.2.16, 1.2.17, 1.2.18, 1.2.19 e 1.2.20,</text:span><text:span text:style-name="T100"><text:s/></text:span><text:span text:style-name="T101">nas quantidades especificadas na nova planilha anexa a este termo.</text:span><text:span text:style-name="T102"><text:s/></text:span></text:p>
      <text:p text:style-name="P103"><text:span text:style-name="T104">“CLÁUSULA DÉCIMA SEXTA - DO VALOR DO CONTRATO<text:s/></text:span></text:p>
      <text:p text:style-name="P105"><text:span text:style-name="T106">16.1</text:span><text:span text:style-name="T107"><text:s/>Dá-se a este Contrato o VALOR GLOBAL de<text:s/></text:span><text:span text:style-name="T108">R$ 5.967.855,34<text:s/></text:span><text:span text:style-name="T109">(cinco milhões novecentos e sessenta e sete mil oitocentos e cinquenta e cinco reais e trinta e quatro centavos), conforme proposta da CONTRATADA e planilhas que a acompanham</text:span><text:span text:style-name="T110">.</text:span></text:p>
      <text:list text:style-name="LFO4" text:continue-numbering="true">
        <text:list-item>
          <text:list>
            <text:list-item>
              <text:p text:style-name="P111"><text:span text:style-name="T112">(...)”</text:span></text:p>
            </text:list-item>
          </text:list>
        </text:list-item>
      </text:list>
      <text:p text:style-name="P113"><text:span text:style-name="T114"><text:s text:c="20"/></text:span><text:span text:style-name="T115">Nota de empenho: 2023NE000252</text:span></text:p>
      <text:p text:style-name="P116"/>
      <text:p text:style-name="P117"><text:span text:style-name="T118">CLÁUSULA SEGUNDA</text:span><text:span text:style-name="T119"><text:s/></text:span><text:span text:style-name="T120">–<text:s/></text:span><text:span text:style-name="T121">São partes integrantes deste Termo, como se aqui estivessem integralmente transcritas, a<text:s/></text:span><text:span text:style-name="T122">Informação Técnica nº 01, doc. 26, e respectivas planilhas Anexos I a XI, docs 3-13,<text:s/></text:span><text:span text:style-name="T123">oriundas da gestão/fiscalização do Contrato constantes no Processo nº 4195/2023.</text:span></text:p>
      <text:p text:style-name="P124"><text:span text:style-name="T125">CLÁUSULA TERCEIRA -<text:s/></text:span><text:span text:style-name="T126">Continuam em vigor todas as demais cláusulas e condições pactuadas na avença original.</text:span></text:p>
      <text:p text:style-name="P127"/>
      <text:p text:style-name="P128"><text:span text:style-name="T129">Fortaleza, data da última assinatura digital</text:span><text:span text:style-name="T130">.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><text:a xlink:href="mailto:joao.lima@trt7.jus.br" office:target-frame-name="_top" xlink:show="replace"><text:span text:style-name="T138">NEIARA</text:span></text:a><text:span text:style-name="T139"><text:s/>SÃO THIAGO CYSNE FROTA</text:span></text:p>
      <text:p text:style-name="P140">DIRETORA-GERAL – TRT-7</text:p>
      <text:p text:style-name="P141">CONTRATANTE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ABELARDO GUILHERME BARBOSA NETO</text:span></text:p>
      <text:p text:style-name="P150">REPRESENTANTE LEGAL</text:p>
      <text:p text:style-name="P151"><text:span text:style-name="T152"><text:s text:c="2"/></text:span><text:span text:style-name="T153"><text:s/></text:span><text:span text:style-name="T154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right="0.034in">
        <style:tab-stops>
          <style:tab-stop style:type="left" style:position="0in"/>
          <style:tab-stop style:type="left" style:position="7.75in"/>
        </style:tab-stops>
      </style:paragraph-properties>
      <style:text-properties style:font-name="CG Times" style:font-name-complex="CG Times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>
        <style:tab-stops>
          <style:tab-stop style:type="left" style:position="-2.1659in"/>
        </style:tab-stops>
      </style:paragraph-properties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-0.0944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right="0.2326in"/>
      <style:text-properties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tarSymbol" style:font-name-complex="Star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Times New Roman" style:font-name-complex="Times New Roman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weight="normal" style:font-weight-asian="normal" style:font-size-complex="12pt"/>
    </style:style>
    <style:style style:name="WW8Num5z1" style:display-name="WW8Num5z1" style:family="text">
      <style:text-properties style:font-name-complex="Arial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/>
    <style:style style:name="WW8Num5z4" style:display-name="WW8Num5z4" style:family="text">
      <style:text-properties style:font-name="Courier New" style:font-name-complex="Courier New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 style:use-window-font-color="true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/>
    <style:style style:name="WW8Num8z3" style:display-name="WW8Num8z3" style:family="text">
      <style:text-properties style:font-name="Symbol" style:font-name-complex="Symbol" fo:font-weight="bold" style:font-weight-asian="bold" style:font-weight-complex="bold"/>
    </style:style>
    <style:style style:name="WW8Num8z6" style:display-name="WW8Num8z6" style:family="text">
      <style:text-properties style:font-name="Symbol" style:font-name-complex="Symbol"/>
    </style:style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font-weight-complex="bold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5z0" style:display-name="WW8Num15z0" style:family="text">
      <style:text-properties fo:font-weight="bold" style:font-weight-asian="bold" fo:font-style="normal" style:font-style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Fonteparág.padrão3" style:display-name="Fonte parág. padrão3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WW8Num9z2" style:display-name="WW8Num9z2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/>
    </style:style>
    <style:style style:name="WW8Num22z1" style:display-name="WW8Num22z1" style:family="text">
      <style:text-properties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/>
    </style:style>
    <style:style style:name="WW8Num23z2" style:display-name="WW8Num23z2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 fo:font-weight="bold" style:font-weight-asian="bold" style:font-weight-complex="bold"/>
    </style:style>
    <style:style style:name="WW8Num26z6" style:display-name="WW8Num26z6" style:family="text">
      <style:text-properties style:font-name="Symbol" style:font-name-complex="Symbol"/>
    </style:style>
    <style:style style:name="WW8Num27z0" style:display-name="WW8Num27z0" style:family="text">
      <style:text-properties fo:font-weight="bold" style:font-weight-asian="bold" style:use-window-font-color="true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1z0" style:display-name="WW8Num31z0" style:family="text"/>
    <style:style style:name="WW8Num32z0" style:display-name="WW8Num32z0" style:family="text">
      <style:text-properties fo:font-weight="bold" style:font-weight-asian="bold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4z0" style:display-name="WW8Num34z0" style:family="text"/>
    <style:style style:name="WW8Num34z1" style:display-name="WW8Num34z1" style:family="text">
      <style:text-properties fo:font-weight="bold" style:font-weight-asian="bold"/>
    </style:style>
    <style:style style:name="WW8Num35z0" style:display-name="WW8Num3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fo:font-weight="normal" style:font-weight-asian="normal"/>
    </style:style>
    <style:style style:name="WW8Num37z2" style:display-name="WW8Num37z2" style:family="text">
      <style:text-properties style:use-window-font-color="true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fo:font-weight="bold" style:font-weight-asian="bold"/>
    </style:style>
    <style:style style:name="WW8Num38z2" style:display-name="WW8Num38z2" style:family="text">
      <style:text-properties style:use-window-font-color="true"/>
    </style:style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1z0" style:display-name="WW8Num41z0" style:family="text">
      <style:text-properties fo:font-weight="bold" style:font-weight-asian="bold" style:use-window-font-color="true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fo:font-weight="bold" style:font-weight-asian="bold"/>
    </style:style>
    <style:style style:name="WW8Num46z0" style:display-name="WW8Num46z0" style:family="text"/>
    <style:style style:name="WW8Num47z0" style:display-name="WW8Num47z0" style:family="text">
      <style:text-properties fo:font-weight="bold" style:font-weight-asian="bold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>
      <style:text-properties style:font-name-complex="Times New Roman" fo:font-weight="bold" style:font-weight-asian="bold" fo:font-size="12pt" style:font-size-asian="12pt"/>
    </style:style>
    <style:style style:name="WW8Num50z0" style:display-name="WW8Num50z0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3" style:display-name="WW8Num50z3" style:family="text">
      <style:text-properties style:font-name="Symbol" style:font-name-complex="Symbol"/>
    </style:style>
    <style:style style:name="WW8Num51z0" style:display-name="WW8Num51z0" style:family="text">
      <style:text-properties fo:font-weight="bold" style:font-weight-asian="bold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fo:font-weight="bold" style:font-weight-asian="bold"/>
    </style:style>
    <style:style style:name="WW8Num53z0" style:display-name="WW8Num53z0" style:family="text">
      <style:text-properties fo:font-weight="bold" style:font-weight-asian="bold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fo:font-weight="bold" style:font-weight-asian="bold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4z2" style:display-name="WW8Num24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WW8Num10z2" style:display-name="WW8Num10z2" style:family="text">
      <style:text-properties style:font-name="Wingdings" style:font-name-complex="Wingdings"/>
    </style:style>
    <style:style style:name="WW8Num10z4" style:display-name="WW8Num10z4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ar" style:country-asian="SA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harChar5" style:display-name=" Char Char5" style:family="text">
      <style:text-properties style:font-name="Consolas" style:font-name-asian="Calibri" style:font-name-complex="Consolas" fo:font-size="10.5pt" style:font-size-asian="10.5pt" style:font-size-complex="10.5pt" fo:language="pt" fo:country="BR" style:language-asian="ar" style:country-asian="SA" style:language-complex="ar" style:country-complex="SA"/>
    </style:style>
    <style:style style:name="HeaderChar" style:display-name="Header Char" style:family="text">
      <style:text-properties fo:language="pt" fo:country="BR" style:language-asian="ar" style:country-asian="SA" style:language-complex="ar" style:country-complex="SA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5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right="0.2326in"/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Normal">
      <style:text-properties style:font-name="Arial" style:font-name-complex="Arial" fo:color="#0000FF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text-align="justify" fo:margin-left="0.4923in" fo:margin-right="0.0354in">
        <style:tab-stops/>
      </style:paragraph-properties>
      <style:text-properties style:font-name="Arial" style:font-name-complex="Arial" fo:font-size="11pt" style:font-size-asian="11pt" fo:hyphenate="false"/>
    </style:style>
    <style:style style:name="Primeirorodapé" style:display-name="Primeiro rodapé" style:family="paragraph" style:parent-style-name="Rodapé">
      <style:paragraph-properties fo:keep-together="always" fo:text-align="center">
        <style:tab-stops>
          <style:tab-stop style:type="center" style:position="3in"/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1" style:display-name="Estilo1" style:family="paragraph" style:parent-style-name="Normal">
      <style:paragraph-properties fo:text-align="justify"/>
      <style:text-properties style:font-name="Verdana" style:font-name-complex="Verdana" fo:font-size="12pt" style:font-size-asian="12pt"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Normal12pt" style:display-name="Normal + 12 pt" style:family="paragraph" style:parent-style-name="Recuodecorpodetexto31">
      <style:paragraph-properties fo:line-height="150%" fo:margin-right="0in" fo:text-indent="0in"/>
      <style:text-properties fo:font-weight="bold" style:font-weight-asian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Garamond" style:display-name="Normal + Garamond" style:family="paragraph" style:parent-style-name="Normal">
      <style:paragraph-properties fo:text-align="justify" fo:margin-right="0.034in"/>
      <style:text-properties style:font-name="Garamond" style:font-name-complex="Garamond" fo:font-weight="bold" style:font-weight-asian="bold"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Título100" style:display-name="Título 10" style:family="paragraph" style:parent-style-name="Capítulo" style:next-style-name="Corpodetexto" style:list-style-name="LFO3">
      <style:text-properties fo:font-weight="bold" style:font-weight-asian="bold" style:font-weight-complex="bold" fo:font-size="10.5pt" style:font-size-asian="10.5pt" style:font-size-complex="10.5pt"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Commarcadores1" style:display-name="Com marcadores1" style:family="paragraph" style:parent-style-name="Normal" style:list-style-name="LFO2">
      <style:text-properties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semFormatação1" style:display-name="Texto sem Formatação1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paragraph-properties fo:margin-bottom="0.1111in" fo:line-height="105%"/>
      <style:text-properties style:font-name="Calibri" style:font-name-asian="Arial Unicode MS" style:font-name-complex="Tahoma" style:letter-kerning="true" fo:font-size="11pt" style:font-size-asian="11pt" style:font-size-complex="11pt" fo:hyphenate="false"/>
    </style:style>
    <style:style style:name="ParágrafodaLista1" style:display-name="Parágrafo da Lista1" style:family="paragraph" style:parent-style-name="Normal">
      <style:paragraph-properties fo:margin-bottom="0.1111in" fo:line-height="105%"/>
      <style:text-properties style:font-name="Calibri" style:font-name-complex="Calibri" style:letter-kerning="true" fo:font-size="11pt" style:font-size-asian="11pt" style:font-size-complex="11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Normal">
      <style:paragraph-properties text:number-lines="false" fo:text-align="center" fo:margin-bottom="0.1111in" fo:line-height="105%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hyphenate="false"/>
    </style:style>
    <style:style style:name="normal0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tarSymbol" style:font-name-complex="StarSymbol"/>
    </style: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236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" style:parent-style-name="Cabeçalho" style:family="paragraph">
      <style:text-properties fo:font-weight="bold" style:font-weight-asian="bold" fo:font-size="8pt" style:font-size-asian="8pt" style:font-size-complex="8pt"/>
    </style:style>
    <style:style style:name="P4" style:parent-style-name="Rodapé" style:family="paragraph">
      <style:paragraph-properties fo:text-align="center"/>
    </style:style>
    <style:style style:name="T5" style:parent-style-name="Númerodepágina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Processo nº. 4195/2023 – 1º Termo Aditivo - Contrato nº 12/2023</text:p>
        <text:p text:style-name="P3"/>
      </style:header>
      <style:footer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rs</dc:title>
    <dc:subject/>
    <meta:initial-creator>TRT</meta:initial-creator>
    <dc:creator>Mark Vinicius Nogueira Jorge</dc:creator>
    <meta:creation-date>2023-07-17T14:55:00Z</meta:creation-date>
    <dc:date>2023-07-17T14:55:00Z</dc:date>
    <meta:print-date>2019-10-18T15:1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9" meta:character-count="3316" meta:row-count="23" meta:non-whitespace-character-count="2803"/>
  </office:meta>
</office:document-meta>
</file>