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Legenda1" style:master-page-name="MP0" style:family="paragraph">
      <style:paragraph-properties fo:break-before="page" fo:margin-right="0in"/>
    </style:style>
    <style:style style:name="T5" style:parent-style-name="DefaultParagraphFont" style:family="text">
      <style:text-properties style:font-name="Garamond" style:font-name-complex="Garamond" fo:font-weight="normal" style:font-weight-asian="normal" fo:font-size="12pt" style:font-size-asian="12pt" style:font-size-complex="12pt"/>
    </style:style>
    <style:style style:name="P6" style:parent-style-name="Legenda1" style:family="paragraph">
      <style:paragraph-properties fo:margin-right="0in"/>
      <style:text-properties style:font-name="Garamond" style:font-name-complex="Garamond" style:font-size-complex="11pt"/>
    </style:style>
    <style:style style:name="P7" style:parent-style-name="Normal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2.7562in" fo:margin-right="-0.0013in">
        <style:tab-stops/>
      </style:paragraph-properties>
    </style:style>
    <style:style style:name="P12" style:parent-style-name="Normal" style:family="paragraph">
      <style:paragraph-properties fo:text-align="justify" fo:margin-left="2.7562in" fo:margin-right="-0.0013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left="2.8548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left="2.8548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C1" style:parent-style-name="Normal" style:family="paragraph">
      <style:paragraph-properties fo:text-align="justify" fo:margin-bottom="0.0833in"/>
    </style:style>
    <style:style style:name="P31" style:parent-style-name="Heading5" style:list-style-name="LFO1" style:family="paragraph">
      <style:paragraph-properties fo:margin-bottom="0.0833in" fo:margin-left="0.7in" fo:margin-right="0in" fo:text-indent="-0.7in" fo:background-color="#CCCCCC">
        <style:tab-stops>
          <style:tab-stop style:type="left" style:position="-0.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bottom="0.0833in"/>
    </style:style>
    <style:style style:name="P34" style:parent-style-name="Normal" style:family="paragraph">
      <style:paragraph-properties fo:text-align="justify" fo:margin-bottom="0.0833in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/>
    </style:style>
    <style:style style:name="P44" style:parent-style-name="Normal" style:family="paragraph">
      <style:paragraph-properties fo:text-align="justify" fo:margin-bottom="0.1666in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.0833in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left="1.477in">
        <style:tab-stops/>
      </style:paragraph-properties>
    </style:style>
    <style:style style:name="T70" style:parent-style-name="DefaultParagraphFont" style:family="text">
      <style:text-properties fo:font-style="italic" style:font-style-asian="italic" fo:letter-spacing="-0.0152in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letter-spacing="-0.0111in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tyle="italic" style:font-style-asian="italic" fo:letter-spacing="-0.0111in" fo:font-size="11pt" style:font-size-asian="11pt" style:font-size-complex="11pt"/>
    </style:style>
    <style:style style:name="P73" style:parent-style-name="Normal" style:family="paragraph">
      <style:paragraph-properties fo:text-align="justify" fo:margin-left="1.477in">
        <style:tab-stops/>
      </style:paragraph-properties>
      <style:text-properties fo:font-style="italic" style:font-style-asian="italic" fo:letter-spacing="-0.0111in" fo:font-size="11pt" style:font-size-asian="11pt" style:font-size-complex="11pt"/>
    </style:style>
    <style:style style:name="P74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Normal" style:family="paragraph">
      <style:paragraph-properties fo:text-align="justify" fo:margin-left="1.575in">
        <style:tab-stops/>
      </style:paragraph-properties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3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4" style:parent-style-name="Normal" style:list-style-name="LFO2" style:family="paragraph">
      <style:paragraph-properties fo:text-align="justify" fo:margin-bottom="0.0833in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bottom="0.0833in"/>
      <style:text-properties style:font-size-complex="12pt"/>
    </style:style>
    <style:style style:name="P89" style:parent-style-name="Normal" style:family="paragraph">
      <style:paragraph-properties fo:text-align="justify" fo:margin-bottom="0.083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list-style-name="LFO2" style:family="paragraph">
      <style:paragraph-properties fo:margin-bottom="0.0833in"/>
      <style:text-properties fo:font-weight="bold" style:font-weight-asian="bold" fo:font-size="2pt" style:font-size-asian="2pt" style:font-size-complex="2pt"/>
    </style:style>
    <style:style style:name="P92" style:parent-style-name="Heading2" style:family="paragraph">
      <style:paragraph-properties fo:margin-left="0.4in" fo:text-indent="-0.4in">
        <style:tab-stops/>
      </style:paragraph-properties>
      <style:text-properties fo:font-size="2pt" style:font-size-asian="2pt" style:font-size-complex="2pt"/>
    </style:style>
    <style:style style:name="P93" style:parent-style-name="Heading2" style:list-style-name="LFO1" style:family="paragraph">
      <style:paragraph-properties fo:margin-bottom="0.3333in"/>
      <style:text-properties style:font-size-complex="12pt"/>
    </style:style>
    <style:style style:name="P94" style:parent-style-name="Normal" style:family="paragraph"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right="0.4923in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fo:font-size="2pt" style:font-size-asian="2pt" style:font-size-complex="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Picture 1" text:anchor-type="as-char" svg:x="0in" svg:y="0in" svg:width="0.72917in" svg:height="0.78125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/>
      <text:p text:style-name="P12"><text:span text:style-name="T13">QUINTO TERMO</text:span><text:span text:style-name="T14"><text:s/>ADITIVO AO CONTRATO ORIGINAL DE PRESTAÇÃO DE SERVIÇOS QUE ENTRE SI CELEBRAM O</text:span><text:span text:style-name="T15"><text:s/>TRIBUNAL REGIONAL DO TRABALHO DA SÉTIMA REGIÃO<text:s/></text:span><text:span text:style-name="T16">E</text:span><text:span text:style-name="T17"><text:s/></text:span><text:span text:style-name="T18">A<text:s/></text:span><text:span text:style-name="T19">DB3 SERVIÇOS DE TELECOMUNICAÇÕ</text:span><text:span text:style-name="T20">ES S.A</text:span><text:span text:style-name="T21">.</text:span></text:p>
      <text:p text:style-name="P22"/>
      <text:p text:style-name="P23"/>
      <text:p text:style-name="P24"><text:span text:style-name="T25">Pelo presente instrumento particular, as partes contratantes celebram o</text:span><text:span text:style-name="T26"><text:s/>QUINTO TERMO ADITIVO DO CONTRATO Nº. 22/2020,<text:s/></text:span><text:span text:style-name="T27">que tem por objeto a prestação dos serviços de rede de dados para implantação de rede de longa distância para interligação deste</text:span><text:span text:style-name="T28"><text:s/>Tribunal às suas unidades do interior pelo período de 12 meses, renovável por iguais e sucessivos períodos, referente ao<text:s/></text:span><text:soft-page-break/><text:span text:style-name="T29">PROAD Nº 771/2020, com fundamento nos artigos 57, II, da Lei nº 8.666/93 e na Cláusula Décima Sexta do Contrato.<text:s/></text:span></text:p>
      <text:p text:style-name="C1"/>
      <text:h text:style-name="P31" text:outline-level="5"><text:span text:style-name="T32">PARTES</text:span></text:h>
      <text:p text:style-name="P33"/>
      <text:p text:style-name="P34"><text:span text:style-name="T35">CONTRATANTE</text:span><text:span text:style-name="T36"><text:s/>- TRIBUNAL REGIONAL DO TRABALHO DA SÉTIMA REGIÃO,<text:s/></text:span><text:span text:style-name="T37">com sede na Av. Santos Dumont nº 3.384, nesta capital, CEP 60.150-162, inscrito no CNPJ sob o nº 03.235.270/0001-70, neste ato representado por sua<text:s/></text:span><text:span text:style-name="T38">Diretora Geral</text:span><text:span text:style-name="T39">, Sra.</text:span><text:span text:style-name="T40"><text:s/>NEIARA SÃO THIAGO CYSNE FROTA</text:span><text:span text:style-name="T41">, porta</text:span><text:span text:style-name="T42">dora do CPF n° 223.935.523-91 e RG n° 09598980 – SSP-CE.</text:span></text:p>
      <text:p text:style-name="P43"/>
      <text:p text:style-name="P44"><text:span text:style-name="T45">CONTRATADA –<text:s/></text:span><text:span text:style-name="T46">DB3 SERVIÇOS DE TELECOMUNICAÇÕES S.A.</text:span><text:span text:style-name="T47">, pessoa jurídica de direito privado, estabelecida na Avenida Abolição, nº 4140, Bairro Mucuripe, Fortaleza-CE, CEP 60.165-082, inscrita no CNPJ sob</text:span><text:span text:style-name="T48"><text:s/>o nº 41.644.220/0001-35, aqui representada por<text:s/></text:span><text:span text:style-name="T49">SÉRGIO ANTÔNIO RIBEIRO DE SOUZA</text:span><text:span text:style-name="T50">, portador do CPF nº 304.412.502-20 e Documento de Identidade nº 1529862 SSP/PA, telefones de contato<text:s/></text:span><text:span text:style-name="T51">(85) 2181-6200 / 3923-0850</text:span><text:span text:style-name="T52">,<text:s/></text:span><text:span text:style-name="T53">e-mail</text:span><text:span text:style-name="T54"><text:s/></text:span><text:a xlink:href="mailto:licitações-I@mobwire.com.br" office:target-frame-name="_top" xlink:show="replace"><text:span text:style-name="T55">licitações-I@mobwire.com.br</text:span></text:a><text:span text:style-name="T56"><text:s/></text:span><text:span text:style-name="T57">e<text:s/></text:span><text:a xlink:href="mailto:erick.reis@mobwire.com.br" office:target-frame-name="_top" xlink:show="replace"><text:span text:style-name="T58">erick.reis@mobwire.com.br</text:span></text:a><text:span text:style-name="T59"><text:s/></text:span><text:span text:style-name="T60"><text:s/></text:span></text:p>
      <text:soft-page-break/>
      <text:p text:style-name="P61"><text:span text:style-name="T62">CLÁUSULA PRIMEIRA<text:s/></text:span><text:span text:style-name="T63">– Fica incluído o subitem<text:s/></text:span><text:span text:style-name="T64">16.1.3</text:span><text:span text:style-name="T65"><text:s/>ao item<text:s/></text:span><text:span text:style-name="T66">16.1</text:span><text:span text:style-name="T67"><text:s/>da Cláusula Décima Sexta, que trata da vigência e da prorrogação do Contra</text:span><text:span text:style-name="T68">to, com a seguinte redação:</text:span></text:p>
      <text:p text:style-name="P69"><text:span text:style-name="T70"><text:s/></text:span><text:span text:style-name="T71">“</text:span><text:span text:style-name="T72">CLÁUSULA DÉCIMA SEXTA – DA VIGÊNCIA E DA PRORROGAÇÃO”.</text:span></text:p>
      <text:p text:style-name="P73"/>
      <text:p text:style-name="P74">(...)</text:p>
      <text:p text:style-name="P75"><text:span text:style-name="T76">16.1.3 Fica prorrogado o prazo de vigência do presente contrato por mais 12 (</text:span><text:span text:style-name="T77">doze) meses, iniciando-se em<text:s/></text:span><text:span text:style-name="T78">30.06.2023</text:span><text:span text:style-name="T79">, para finalizar-se em<text:s/></text:span><text:span text:style-name="T80">30.06.2024,<text:s/></text:span><text:span text:style-name="T81">podendo ser p</text:span><text:span text:style-name="T82">rorrogado na forma do art. 57, II da Lei 8.666/93”.<text:s/></text:span></text:p>
      <text:p text:style-name="P83"/>
      <text:list text:style-name="LFO2" text:continue-numbering="true">
        <text:list-item>
          <text:p text:style-name="P84"><text:span text:style-name="T85">CLÁUSULA SEGUNDA –</text:span><text:span text:style-name="T86"><text:s/>Continuam em vigor todas as demais cláusulas e condições pactuadas na avença original.<text:s/></text:span><text:span text:style-name="T87"><text:s text:c="3"/></text:span></text:p>
        </text:list-item>
      </text:list>
      <text:p text:style-name="P88"/>
      <text:p text:style-name="P89"><text:span text:style-name="T90"><text:s/></text:span></text:p>
      <text:list text:style-name="LFO2" text:continue-numbering="true">
        <text:list-item>
          <text:p text:style-name="P91"/>
        </text:list-item>
      </text:list>
      <text:h text:style-name="P92" text:outline-level="2"/>
      <text:h text:style-name="P93" text:outline-level="2">Fortaleza, (data da última assinatura digital)</text:h>
      <text:p text:style-name="P94"/>
      <text:p text:style-name="P95"/>
      <text:p text:style-name="P96"/>
      <text:p text:style-name="P97"/>
      <text:p text:style-name="P98"><text:s text:c="14"/>NEIARA SÃO THIAGO CYSNE FROTA</text:p>
      <text:p text:style-name="P99">DIRETORA GERAL CONTRATANTE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ÉRGIO ANTÔNIO RIBEIRO DE SOUZA<text:s/></text:p>
      <text:p text:style-name="P108"><text:span text:style-name="T109">REPRESENTANTE LEGAL DA CONTRATADA</text:span></text:p>
      <text:p text:style-name="P1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in" fo:margin-right="0.034in" fo:text-indent="1.7722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left="0in" fo:text-indent="2.1659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0in" fo:margin-right="-0.0944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language="pt" fo:country="BR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complex="Symbol" fo:font-weight="bold" style:font-weight-asian="bold" fo:font-size="2pt" style:font-size-asian="2pt" style:font-size-complex="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2pt" style:font-size-asian="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>
      <style:text-properties fo:font-style="italic" style:font-style-asian="italic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" style:display-name="Fonte parág. padrão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font-weight="bold" style:font-weight-asian="bold"/>
    </style:style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5z0" style:display-name="WW8Num35z0" style:family="text"/>
    <style:style style:name="WW8Num35z1" style:display-name="WW8Num35z1" style:family="text">
      <style:text-properties fo:font-weight="bold" style:font-weight-asian="bold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 fo:font-size="10pt" style:font-size-asian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" style:display-name=" Char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ageNumber" style:display-name="Page Number" style:family="text" style:parent-style-name="Fonteparág.padrão1"/>
    <style:style style:name="Emphasis" style:display-name="Emphasis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MençãoPendente" style:display-name="Menção Pendente" style:family="text">
      <style:text-properties fo:color="#605E5C" fo:background-color="#E1DFDD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4" style:display-name="Título4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3" style:display-name="Título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" style:display-name="Título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ítulo10" style:display-name="Título 10" style:family="paragraph" style:parent-style-name="Normal" style:next-style-name="BodyText" style:list-style-name="LFO4">
      <style:paragraph-properties fo:keep-with-next="always" fo:margin-top="0.1666in" fo:margin-bottom="0.0833in"/>
      <style:text-properties style:font-name="Arial" style:font-name-asian="MS Mincho" style:font-name-complex="Tahoma" fo:font-weight="bold" style:font-weight-asian="bold" style:font-weight-complex="bold" fo:font-size="10.5pt" style:font-size-asian="10.5pt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Normal12pt" style:display-name="Normal + 12 pt" style:family="paragraph" style:parent-style-name="Recuodecorpodetexto31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mmarcadores1" style:display-name="Com marcadores1" style:family="paragraph" style:parent-style-name="Normal" style:list-style-name="LFO3">
      <style:text-properties fo:hyphenate="false"/>
    </style:style>
    <style:style style:name="NormalCourierNew" style:display-name="Normal + Courier New" style:family="paragraph" style:parent-style-name="Normal">
      <style:paragraph-properties fo:text-align="justify" fo:margin-top="0.0833in" fo:margin-bottom="0.1388in" fo:line-height="150%" fo:margin-right="-0.0756in"/>
      <style:text-properties style:font-name="Courier New" style:font-name-complex="Courier New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rial" style:display-name="arial" style:family="paragraph" style:parent-style-name="Normal">
      <style:paragraph-properties fo:widows="0" fo:orphans="0"/>
      <style:text-properties style:font-name="Arial" style:font-name-asian="Arial Unicode MS" style:font-name-complex="Arial" fo:font-weight="bold" style:font-weight-asian="bold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32" style:display-name="Recuo de corpo de texto 32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-asian="Arial Unicode MS" style:font-name-complex="Tahoma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30" style:display-name="P30" style:family="paragraph" style:parent-style-name="Normal">
      <style:paragraph-properties fo:widows="0" fo:orphans="0" fo:text-align="justify"/>
      <style:text-properties style:font-name-asian="Arial Unicode MS" style:font-name-complex="Tahoma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letter-kerning="true" fo:font-size="12pt" style:font-size-asian="12pt" style:font-size-complex="12pt" fo:hyphenate="false"/>
    </style:style>
    <style:style style:name="PáginaPadrãoTRT" style:display-name="PáginaPadrãoTRT" style:family="paragraph">
      <style:paragraph-properties fo:widows="0" fo:orphans="0" fo:text-align="justify" fo:text-indent="0.7875in"/>
      <style:text-properties style:font-name="Arial" style:font-name-asian="Lucida Sans Unicode" style:font-name-complex="Arial" fo:font-size="12pt" style:font-size-asian="12pt" style:font-size-complex="12pt" fo:language="pt" fo:country="BR" style:language-asian="ar" style:country-asian="SA" fo:hyphenate="false"/>
    </style:style>
    <style:style style:name="Pa0" style:display-name="Pa0" style:family="paragraph" style:parent-style-name="Normal" style:next-style-name="Normal">
      <style:paragraph-properties style:text-autospace="none" style:line-height-at-least="0.1673in"/>
      <style:text-properties style:font-name="Arial" style:font-name-asian="Lucida Sans Unicode" style:font-name-complex="Tahoma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justify" fo:margin-top="0.1944in" fo:line-height="150%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fo:font-weight="bold" style:font-weight-asian="bold" fo:font-size="12pt" style:font-size-asian="12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 fo:font-weight="bold" style:font-weight-asian="bold" fo:font-size="2pt" style:font-size-asian="2pt" style:font-size-complex="2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 fo:font-weight="bold" style:font-weight-asian="bold" fo:font-size="2pt" style:font-size-asian="2pt" style:font-size-complex="2pt"/>
    </style:style>
    <style:style style:name="WW_CharLFO2LVL1" style:family="text">
      <style:text-properties fo:font-weight="bold" style:font-weight-asian="bold" fo:font-size="2pt" style:font-size-asian="2pt" style:font-size-complex="12pt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9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PageNumber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0.12083in" fo:min-height="0.3618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 nº. 771/2020 – 5º Termo Aditivo - Contrato nº. 22/2020.</text:span></text:p>
      </style:header>
      <style:footer>
        <text:p text:style-name="Normal"><draw:frame draw:z-index="251657728" draw:id="id0" draw:style-name="a0" draw:name="Text Box 1" text:anchor-type="paragraph" svg:x="7.22708in" svg:y="0.00069in" svg:width="0.36181in" svg:height="0.12083in" style:rel-width="scale" style:rel-height="scale"><draw:text-box><text:p text:style-name="Footer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dc:subject/>
    <meta:initial-creator>TRT</meta:initial-creator>
    <dc:creator>word</dc:creator>
    <meta:creation-date>2023-06-22T17:38:00Z</meta:creation-date>
    <dc:date>2023-06-22T17:38:00Z</dc:date>
    <meta:print-date>2021-05-05T09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9" meta:row-count="17" meta:non-whitespace-character-count="2062"/>
  </office:meta>
</office:document-meta>
</file>